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375in" fo:margin-right="0.25in">
        <style:tab-stops/>
      </style:paragraph-properties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21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ize="11pt" style:font-size-asian="11pt"/>
    </style:style>
    <style:style style:name="P23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7pt" style:font-size-asian="7pt"/>
    </style:style>
    <style:style style:name="P25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26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27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6pt" style:font-size-asian="6pt"/>
    </style:style>
    <style:style style:name="P28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/>
    </style:style>
    <style:style style:name="P29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7pt" style:font-size-asian="7pt"/>
    </style:style>
    <style:style style:name="P30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31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ize="11pt" style:font-size-asian="11pt"/>
    </style:style>
    <style:style style:name="P32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34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35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36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37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38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39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40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41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42" style:parent-style-name="Normal" style:family="paragraph">
      <style:paragraph-properties fo:text-align="justify" fo:margin-right="0.25in"/>
      <style:text-properties style:font-name="Arial" style:font-name-complex="Arial" fo:font-style="italic" style:font-style-asian="italic"/>
    </style:style>
    <style:style style:name="P43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44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45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46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49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51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margin-left="0.375in" fo:margin-right="0.25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margin-left="0.375in" fo:margin-right="0.25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upporter’s full name [Title + First Name + Surname]</text:p>
      <text:p text:style-name="P17">Your full postal address</text:p>
      <text:p text:style-name="P18">Your Email address</text:p>
      <text:p text:style-name="P19">Your contact phone number</text:p>
      <text:p text:style-name="P20"/>
      <text:p text:style-name="P21">Date</text:p>
      <text:p text:style-name="P22"/>
      <text:p text:style-name="P23">Letter in Support of<text:s/></text:p>
      <text:p text:style-name="P24"/>
      <text:p text:style-name="P25">NOMINEE FIRST NAME &amp; SURNAME <text:s/></text:p>
      <text:p text:style-name="P26">NAME OF GROUP/TEAM/ORGANISATION (IF APPLICABLE)</text:p>
      <text:p text:style-name="P27"/>
      <text:p text:style-name="P28">for the St David Award for<text:s/></text:p>
      <text:p text:style-name="P29"/>
      <text:p text:style-name="P30">AWARD CATEGORY</text:p>
      <text:p text:style-name="P31"/>
      <text:p text:style-name="P32"/>
      <text:p text:style-name="P33">Dear St David Awards Team,<text:s/></text:p>
      <text:p text:style-name="P34"/>
      <text:p text:style-name="P35"/>
      <text:p text:style-name="P36">Share with us what you know about the nominee and your familiarity with their work.</text:p>
      <text:p text:style-name="P37"/>
      <text:p text:style-name="P38">Tell us why you think what the nominee has<text:s/>done is exceptional.</text:p>
      <text:p text:style-name="P39"/>
      <text:p text:style-name="P40"/>
      <text:p text:style-name="P41">Add as much detail and factual knowledge as you think is appropriate.</text:p>
      <text:p text:style-name="P42"/>
      <text:p text:style-name="P43"/>
      <text:p text:style-name="P44">Take as many pages as you think you need to detail your support.</text:p>
      <text:p text:style-name="P45"/>
      <text:p text:style-name="P46"/>
      <text:p text:style-name="P47"/>
      <text:p text:style-name="P48">Yours truly,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YOUR SIGNATURE</text:span><text:span text:style-name="T57"><text:s/>[only required if sending in by post]</text:span></text:p>
      <text:p text:style-name="P58"><text:span text:style-name="T59">YOUR FULL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style:font-weight-complex="bold" fo:color="#D38717" fo:font-size="14pt" style:font-size-asian="14pt" fo:language="cy" fo:country="GB"/>
    </style:style>
    <style:style style:name="P3" style:parent-style-name="Normal" style:family="paragraph">
      <style:paragraph-properties fo:text-align="center" fo:margin-left="0.375in" fo:margin-right="0.25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color="#D38717" fo:font-size="16pt" style:font-size-asian="16pt" fo:language="cy" fo:country="GB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660033" fo:font-size="16pt" style:font-size-asian="16pt"/>
    </style:style>
    <style:style style:name="P6" style:parent-style-name="Footer" style:family="paragraph">
      <style:text-properties style:font-name="Arial" style:font-name-complex="Arial" fo:font-weight="bold" style:font-weight-asian="bold" fo:font-size="11pt" style:font-size-asian="11pt"/>
    </style:style>
    <style:style style:name="T7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8" style:parent-style-name="DefaultParagraphFont" style:family="text">
      <style:text-properties style:font-name="Arial" style:font-name-complex="Arial" fo:font-size="11pt" style:font-size-asian="11pt"/>
    </style:style>
    <style:style style:name="T9" style:parent-style-name="DefaultParagraphFont" style:family="text">
      <style:text-properties style:font-name="Arial" style:font-name-complex="Arial" fo:font-size="11pt" style:font-size-asian="11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12" style:parent-style-name="DefaultParagraphFont" style:family="text">
      <style:text-properties style:font-name="Arial" style:font-name-complex="Arial" fo:font-size="11pt" style:font-size-asian="11pt"/>
    </style:style>
    <style:style style:name="T13" style:parent-style-name="DefaultParagraphFont" style:family="text">
      <style:text-properties style:font-name="Arial" style:font-name-complex="Arial" fo:font-size="11pt" style:font-size-asian="11pt"/>
    </style:style>
    <style:style style:name="T14" style:parent-style-name="DefaultParagraphFont" style:family="text">
      <style:text-properties style:font-name="Arial" style:font-name-complex="Arial" fo:font-size="11pt" style:font-size-asian="11pt"/>
    </style:style>
    <style:style style:name="T15" style:parent-style-name="DefaultParagraphFont" style:family="text">
      <style:text-properties style:font-name="Arial" style:font-name-complex="Arial" fo:font-weight="bold" style:font-weight-asian="bold" fo:color="#595959" fo:font-size="11pt" style:font-size-asian="11pt"/>
    </style:style>
    <style:style style:name="P16" style:parent-style-name="Footer" style:family="paragraph">
      <style:text-properties fo:font-size="11pt" style:font-size-asian="11pt"/>
    </style:style>
    <style:style style:family="graphic" style:name="a0" style:parent-style-name="Graphics">
      <style:graphic-properties fo:wrap-option="wrap" fo:border="0.01042in solid #6600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St David Awards 2023</text:p>
        <text:p text:style-name="P3"><text:span text:style-name="T4">Letter of Support</text:span><text:span text:style-name="T5"><text:s/></text:span></text:p>
        <text:p text:style-name="Header"/>
      </style:header>
      <style:footer>
        <text:p text:style-name="Footer"><draw:frame draw:z-index="251659264" draw:id="id0" draw:style-name="a0" draw:name="Text Box 2" text:anchor-type="paragraph" svg:x="-0.4in" svg:y="-0.28264in" svg:width="7.06181in" svg:height="1.2in" style:rel-width="scale" style:rel-height="scale"><draw:text-box><text:p text:style-name="P6">Send us your Letter of Support at the latest by 20<text:s/>October 2022</text:p><text:p text:style-name="Footer"><text:span text:style-name="T7">- by email</text:span><text:span text:style-name="T8"><text:s/>marked as: Letter of Support for [Name of Nominee] + [Award Category] to<text:s/></text:span><text:a xlink:href="mailto:stdavidawards@gov.wales" office:target-frame-name="_top" xlink:show="replace">stdavidawards@gov.wales</text:a><text:span text:style-name="T9"><text:s/>OR</text:span></text:p><text:p text:style-name="Footer"><text:span text:style-name="T10">- by post as hard</text:span><text:span text:style-name="T11">copy</text:span><text:span text:style-name="T12"><text:s/>to: Letter of Support – [Name of Nominee], [Award Category], St David Awards 202</text:span><text:span text:style-name="T13">3</text:span><text:span text:style-name="T14">, Welsh Government, Cathays Park, Cardiff <text:s/>CF10 3NQ</text:span></text:p><text:p text:style-name="Normal"/></draw:text-box><svg:title/><svg:desc/></draw:frame></text:p>
        <text:p text:style-name="Footer"><text:span text:style-name="T15"><text:s text:c="6"/></text:span></text:p>
        <text:p text:style-name="P16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hile, Gethin (EST - Marketing)</meta:initial-creator>
    <dc:creator>Williams, Tom (OFM - Communications)</dc:creator>
    <meta:creation-date>2021-10-18T12:36:00Z</meta:creation-date>
    <dc:date>2021-10-20T09:57:00Z</dc:date>
    <meta:print-date>2014-07-02T08:39:00Z</meta:print-date>
    <meta:template xlink:href="Normal.dotm" xlink:type="simple"/>
    <meta:editing-cycles>1</meta:editing-cycles>
    <meta:editing-duration>PT240S</meta:editing-duration>
    <meta:user-defined meta:name="Objective-Id">A19133483</meta:user-defined>
    <meta:user-defined meta:name="Objective-Title">letter-of-support-2018-en</meta:user-defined>
    <meta:user-defined meta:name="Objective-Comment"/>
    <meta:user-defined meta:name="Objective-CreationStamp" meta:value-type="date">2017-08-31T08:00:0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7-08-31T08:00:25Z</meta:user-defined>
    <meta:user-defined meta:name="Objective-ModificationStamp" meta:value-type="date">2017-08-31T08:00:25Z</meta:user-defined>
    <meta:user-defined meta:name="Objective-Owner">Wolski, Emma (OFMCO - Communications)</meta:user-defined>
    <meta:user-defined meta:name="Objective-Path">Objective Global Folder:Corporate File Plan:COMMUNICATION, PUBLICATIONS &amp; PROMOTIONS:Communication Events:Communication Events - Non EU Funded:Cabinet Communications - St David Awards - 2018-2019:Comms - Social Media &amp; Website 2018:</meta:user-defined>
    <meta:user-defined meta:name="Objective-Parent">Comms - Social Media &amp; Website 2018</meta:user-defined>
    <meta:user-defined meta:name="Objective-State">Published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7-08-30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ContentTypeId">0x010100739205D88DC4F44CB1CA8437F92B0221</meta:user-defined>
    <meta:document-statistic meta:page-count="1" meta:paragraph-count="1" meta:word-count="102" meta:character-count="686" meta:row-count="4" meta:non-whitespace-character-count="585"/>
  </office:meta>
</office:document-meta>
</file>