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fo:background-color="#B8CCE4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fo:background-color="#B8CCE4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4BD97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</style:style>
    <style:style style:name="ce2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 style:cell-protect="non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A969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9694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A6A6A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A6A6A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30">
            <text:p>VOLUNTEER TIMESHEET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Volunteer Name: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Volunteer Role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Project Name: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Case ID:</text:p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Date (DD/MM/YYYY)</text:p>
          </table:table-cell>
          <table:table-cell office:value-type="string" table:style-name="ce6">
            <text:p>Time Spent</text:p>
          </table:table-cell>
          <table:table-cell office:value-type="string" table:style-name="ce6">
            <text:p>Comments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8">
            <text:p>Time Units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9"/>
          <table:table-cell office:value-type="string" table:style-name="ce8">
            <text:p>30 Mins = 0.5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9"/>
          <table:table-cell office:value-type="string" table:style-name="ce8">
            <text:p>15 Mins = 0.25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7"/>
          <table:table-cell office:value-type="string" table:style-name="ce8">
            <text:p>45 Mins = 0.75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0"/>
          <table:table-cell office:value-type="string" table:style-name="ce11">
            <text:p>1 Hour = 1</text:p>
          </table:table-cell>
          <table:table-cell table:style-name="ce10"/>
          <table:table-cell table:number-columns-repeated="16381"/>
        </table:table-row>
        <table:table-row table:number-rows-repeated="2"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5" table:style-name="ro4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5"/>
          <table:table-cell table:number-columns-repeated="16381"/>
        </table:table-row>
        <table:table-row table:number-rows-repeated="17" table:style-name="ro4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6">
            <text:p>Total hours</text:p>
          </table:table-cell>
          <table:table-cell office:value-type="float" office:value="0" table:formula="of:=SUM([.B13:.B37])" table:style-name="ce17">
            <text:p>0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20">
            <text:p>Hourly Rate <text:s/>£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string" table:style-name="ce22">
            <text:p>Total Match funding in kind accrued</text:p>
          </table:table-cell>
          <table:table-cell office:value-type="float" office:value="0" table:formula="of:=SUM([.B38])*[.B40]" table:style-name="ce23">
            <text:p>0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32">
            <text:p>Volunteer declaration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3">
            <text:p>I confirm that the above details are accurate and I have not declared my work time to any other EU funded projects for the dates/ times listed above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5"/>
          <table:table-cell table:style-name="ce26"/>
          <table:table-cell table:style-name="ce27"/>
          <table:table-cell table:number-columns-repeated="16381"/>
        </table:table-row>
        <table:table-row table:style-name="ro9">
          <table:table-cell office:value-type="string" table:style-name="ce28">
            <text:p>Signature:</text:p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8">
            <text:p>Job title / role</text:p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9">
            <text:p>Date: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36">
            <text:p>Counter Signatur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8">
            <text:p>Signature:</text:p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8">
            <text:p>Name:</text:p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8">
            <text:p>Job title / role:</text:p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9">
            <text:p>Date:</text:p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es, Elaine (NR - CAP Planning)</meta:initial-creator>
    <dc:creator>MorganO1</dc:creator>
    <meta:creation-date>2016-05-10T13:18:34Z</meta:creation-date>
    <dc:date>2019-08-06T09:51:44Z</dc:date>
    <meta:user-defined meta:name="Checked by">32123</meta:user-defined>
    <meta:user-defined meta:name="Objective-Id">A14150178</meta:user-defined>
    <meta:user-defined meta:name="Objective-Title">Defrayment Claim - Volunteer Timesheet - Draft</meta:user-defined>
    <meta:user-defined meta:name="Objective-Comment"/>
    <meta:user-defined meta:name="Objective-CreationStamp" meta:value-type="date">2016-05-10T13:44:5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5-18T09:27:29Z</meta:user-defined>
    <meta:user-defined meta:name="Objective-Owner">Jones, Elaine (ESNR-AFM-CAP Planning)</meta:user-defined>
    <meta:user-defined meta:name="Objective-Path">Objective Global Folder:Corporate File Plan:BUSINESS GOVERNANCE:Business Governance - Business Planning:Food Fisheries &amp; Market Development Division - Scheme Management Unit - Operational Planning - RDP 2014-2020 Business Process:RDP 2014-2020 - Business </meta:user-defined>
    <meta:user-defined meta:name="Objective-Parent">RDP 2014-2020 - Business Processes - Work Groups - Claim Verification &amp; Payment</meta:user-defined>
    <meta:user-defined meta:name="Objective-State">Being Edited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21442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