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ato" svg:font-family="La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Banner" style:master-page-name="MPF0" style:family="paragraph">
      <style:paragraph-properties fo:break-before="page"/>
    </style:style>
    <style:style style:name="P3" style:parent-style-name="SigBlock" style:family="paragraph">
      <style:paragraph-properties>
        <style:tab-stops>
          <style:tab-stop style:type="right" style:position="3.5in"/>
          <style:tab-stop style:type="right" style:position="5.75in"/>
        </style:tab-stops>
      </style:paragraph-properties>
    </style:style>
    <style:style style:name="P4" style:parent-style-name="SigBlock" style:family="paragraph">
      <style:paragraph-properties>
        <style:tab-stops>
          <style:tab-stop style:type="right" style:position="3.5in"/>
          <style:tab-stop style:type="right" style:position="5.75in"/>
        </style:tab-stops>
      </style:paragraph-properties>
    </style:style>
    <style:style style:name="P5" style:parent-style-name="SigBlock" style:family="paragraph">
      <style:paragraph-properties>
        <style:tab-stops>
          <style:tab-stop style:type="right" style:position="3.5in"/>
          <style:tab-stop style:type="right" style:position="5.75in"/>
        </style:tab-stops>
      </style:paragraph-properties>
    </style:style>
    <style:style style:name="P6" style:parent-style-name="SigBlock" style:family="paragraph">
      <style:paragraph-properties>
        <style:tab-stops>
          <style:tab-stop style:type="right" style:position="3.5in"/>
          <style:tab-stop style:type="right" style:position="5.75in"/>
        </style:tab-stops>
      </style:paragraph-properties>
    </style:style>
    <style:style style:name="P7" style:parent-style-name="N2" style:family="paragraph">
      <style:paragraph-properties fo:text-indent="0.118in"/>
    </style:style>
  </office:automatic-styles>
  <office:body>
    <office:text text:use-soft-page-breaks="true">
      <text:p text:style-name="P1">subordinate legislation</text:p>
      <text:p text:style-name="Number">2020 No. (WG20-58)</text:p>
      <text:p text:style-name="subject">coronavirus act 2020</text:p>
      <text:p text:style-name="Title">Modification of Curriculum Requirements in Wales<text:s/>(No.<text:s/>3)<text:s/>Notice 2020</text:p>
      <text:p text:style-name="Pre">The Welsh Ministers, in exercise of<text:s/>the powers conferred by section 38(1) of,<text:s/>and paragraph 7 of Schedule 17 to, the Coronavirus Act 2020(<text:span text:style-name="FootnoteReference"><text:note text:note-class="footnote" text:id="_ftn0"><text:note-citation>1</text:note-citation><text:note-body><text:p text:style-name="FootnoteText">)<text:tab/>2020 c.<text:s/>7.</text:p></text:note-body></text:note></text:span>), issue the following notice.</text:p>
      <text:p text:style-name="H1">Modification of curriculum requirements</text:p>
      <text:list text:style-name="LFO11" text:continue-numbering="true">
        <text:list-item>
          <text:p text:style-name="N1"><text:s/>The following enactments<text:s/>are modified, for the<text:s/>period<text:s/>specified in paragraph 2, in the manner described in the table in paragraph 7(6) of Schedule 17 to the Coronavirus Act 2020—</text:p>
          <text:list text:continue-numbering="true">
            <text:list-item>
              <text:list>
                <text:list-item>
                  <text:p text:style-name="N3">section 43 of the Education Act 1997(<text:span text:style-name="FootnoteReference"><text:note text:note-class="footnote" text:id="_ftn1"><text:note-citation>2</text:note-citation><text:note-body><text:p text:style-name="FootnoteText">)<text:tab/>1997 c. 44.</text:p></text:note-body></text:note></text:span>) (provision of careers education in schools in Wales);</text:p>
                </text:list-item>
                <text:list-item>
                  <text:p text:style-name="N3">section 69 of the School Standards and Framework Act 1998(<text:span text:style-name="FootnoteReference"><text:note text:note-class="footnote" text:id="_ftn2"><text:note-citation>3</text:note-citation><text:note-body><text:p text:style-name="FootnoteText">)<text:tab/>1998 c.<text:s/>31.</text:p></text:note-body></text:note></text:span>) (duty to secure due provision of religious education);</text:p>
                </text:list-item>
                <text:list-item>
                  <text:p text:style-name="N3">section 101 of the Education Act 2002(<text:span text:style-name="FootnoteReference"><text:note text:note-class="footnote" text:id="_ftn3"><text:note-citation>4</text:note-citation><text:note-body><text:p text:style-name="FootnoteText">)<text:tab/>2002 c.<text:s/>32.</text:p></text:note-body></text:note></text:span>) (basic curriculum for maintained schools in Wales);</text:p>
                </text:list-item>
                <text:list-item>
                  <text:p text:style-name="N3">section 108 of the Education Act 2002 (establishment of National Curriculum for Wales by order), in<text:s/>relation to<text:s/>any duty<text:s/>imposed<text:s/>on a person by—</text:p>
                  <text:list text:continue-numbering="true">
                    <text:list-item>
                      <text:p text:style-name="N4">the National Curriculum (Key Stage 2 Assessment Arrangements) (Wales) Order 2004(<text:span text:style-name="FootnoteReference"><text:note text:note-class="footnote" text:id="_ftn4"><text:note-citation>5</text:note-citation><text:note-body><text:p text:style-name="FootnoteText">)<text:tab/>S.I. 2004/2915 (W.<text:s/>254).</text:p></text:note-body></text:note></text:span>);</text:p>
                    </text:list-item>
                    <text:list-item>
                      <text:p text:style-name="N4">the National Curriculum (Key Stage 3 Assessment Arrangements) (Wales) Order 2005(<text:span text:style-name="FootnoteReference"><text:note text:note-class="footnote" text:id="_ftn5"><text:note-citation>6</text:note-citation><text:note-body><text:p text:style-name="FootnoteText">)<text:tab/>S.I. 2005/1394 (W. 108).</text:p></text:note-body></text:note></text:span>);</text:p>
                    </text:list-item>
                    <text:list-item>
                      <text:p text:style-name="N4">the Education (National Curriculum) (Assessment Arrangements for Reading and Numeracy) (Wales) Order 2013(<text:span text:style-name="FootnoteReference"><text:note text:note-class="footnote" text:id="_ftn6"><text:note-citation>7</text:note-citation><text:note-body><text:p text:style-name="FootnoteText">)<text:tab/>S.I. 2013/433 (W.<text:s/>51).</text:p></text:note-body></text:note></text:span>);</text:p>
                    </text:list-item>
                    <text:list-item>
                      <text:p text:style-name="N4">the National Curriculum (Assessment Arrangements for the Foundation Phase and the Second and Third Key Stages) (Wales) Order 2014(<text:span text:style-name="FootnoteReference"><text:note text:note-class="footnote" text:id="_ftn7"><text:note-citation>8</text:note-citation><text:note-body><text:p text:style-name="FootnoteText">)<text:tab/>S.I. 2014/1999 (W. 200).</text:p></text:note-body></text:note></text:span>);</text:p>
                    </text:list-item>
                    <text:list-item>
                      <text:p text:style-name="N4">the National Curriculum (Moderation of Assessment Arrangements for the Second and Third Key Stages) (Wales) Order 2015(<text:span text:style-name="FootnoteReference"><text:note text:note-class="footnote" text:id="_ftn8"><text:note-citation>9</text:note-citation><text:note-body><text:p text:style-name="FootnoteText">)<text:tab/>S.I. 2015/1309 (W. 113).</text:p></text:note-body></text:note></text:span>);</text:p>
                    </text:list-item>
                    <text:list-item>
                      <text:p text:style-name="N4">the National Curriculum (Desirable Outcomes, Educational Programmes and Baseline and End of Phase Assessment Arrangements for the Foundation Phase) (Wales) Order 2015(<text:span text:style-name="FootnoteReference"><text:note text:note-class="footnote" text:id="_ftn9"><text:note-citation>10</text:note-citation><text:note-body><text:p text:style-name="FootnoteText">)<text:tab/>S.I. 2015/1596 (W. 195).</text:p></text:note-body></text:note></text:span>);</text:p>
                    </text:list-item>
                  </text:list>
                </text:list-item>
                <text:list-item>
                  <text:p text:style-name="N3">section 109 of the Education Act 2002 (implementation of the National Curriculum for Wales in schools);</text:p>
                </text:list-item>
                <text:list-item>
                  <text:p text:style-name="N3">section 110 of the Education Act 2002 (implementation of the National Curriculum for Wales in respect of nursery schools etc);</text:p>
                </text:list-item>
                <text:list-item>
                  <text:p text:style-name="N3">sections 116A to 116K<text:s/>of the Education Act 2002<text:s/>(local curricula for pupils in Key Stage<text:s/>4).</text:p>
                </text:list-item>
              </text:list>
            </text:list-item>
          </text:list>
        </text:list-item>
      </text:list>
      <text:p text:style-name="H1">The specified period</text:p>
      <text:list text:style-name="LFO11" text:continue-numbering="true">
        <text:list-item>
          <text:p text:style-name="N1"> The specified period is the period of<text:s/>30<text:s/>days beginning with 1<text:s/>November<text:s/>2020.</text:p>
        </text:list-item>
      </text:list>
      <text:p text:style-name="H1">Reasons for issuing the notice</text:p>
      <text:list text:style-name="LFO11" text:continue-numbering="true">
        <text:list-item>
          <text:p text:style-name="N1">— The Welsh Ministers consider that the issuing of this notice is an appropriate and proportionate action in all the circumstances relating to the incidence or transmission of coronavirus for the following reasons.</text:p>
          <text:list text:continue-numbering="true">
            <text:list-item>
              <text:p text:style-name="N2">Maintained schools, maintained nursery schools and other funded nursery education providers<text:s/>will<text:s/>continue to<text:s/>face<text:s/>additional<text:s/>burdens,<text:s/>during the autumn term<text:s/>and beyond,<text:s/>which<text:s/>will<text:s/>limit their ability to perform their duties fully.</text:p>
            </text:list-item>
          </text:list>
        </text:list-item>
      </text:list>
      <text:p text:style-name="List1">—<text:tab/>As a result of the restrictions imposed by the Health Protection (Coronavirus<text:s/>Restrictions) (No. 3) (Wales) Regulations 2020(<text:span text:style-name="FootnoteReference"><text:note text:note-class="footnote" text:id="_ftn10"><text:note-citation>11</text:note-citation><text:note-body><text:p text:style-name="FootnoteText">)<text:tab/>S.I. 2020/1149 (W.<text:s/>261).</text:p></text:note-body></text:note></text:span>) pupils in year 9 and above are not permitted to attend school premises. Schools and providers will need to manage learning approaches for this period. The schools and providers will need the<text:s/><text:soft-page-break/>flexibility to adapt and deliver the varying learning approaches required during this time.</text:p>
      <text:p text:style-name="List1">—<text:tab/>Additionally, during this month<text:s/>schools and providers<text:s/>may need<text:s/>to<text:s/>transition quickly from one<text:s/>operational<text:s/>scenario to another,<text:s/>for example<text:s/>the partial or full closure of those settings for certain<text:s/>periods, whilst ensuring that the full range of learning continues to take place. Guidance has been issued by the Welsh Government(<text:span text:style-name="FootnoteReference"><text:note text:note-class="footnote" text:id="_ftn11"><text:note-citation>12</text:note-citation><text:note-body><text:p text:style-name="FootnoteText">)<text:tab/>‘Guidance on learning in schools and settings from the autumn term’, Welsh Government, July 2020<text:s/>and ‘Learning Guidance during the Coronavirus firebreak’,<text:s/>Welsh Government, October 2020.</text:p></text:note-body></text:note></text:span>) and at regional level to help schools and providers to ensure that teaching and learning can continue safely and that children’s learning and progression is given priority in all operational scenarios.</text:p>
      <text:p text:style-name="List1">—<text:tab/>The schools<text:s/>and providers will<text:s/>continue to<text:s/>need to support<text:s/>children<text:s/>following disruption to their physical attendance at the school or setting. Some<text:s/>children<text:s/>may be<text:s/>affected by the disruption<text:s/>and providers<text:s/>will<text:s/>continue to<text:s/>need flexibility<text:s/>in order<text:s/>to<text:s/>be able to<text:s/>invest time in developing<text:s/>their<text:s/>readiness to learn.</text:p>
      <text:p text:style-name="List1">—<text:tab/>The schools and providers<text:s/>will need to<text:s/>continue<text:s/>to<text:s/>respond to an increase in<text:s/>children’s<text:s/>well-being needs.<text:s/>Time<text:s/>spent<text:s/>away from the<text:s/>school or<text:s/>setting<text:s/>may<text:s/>have a negative impact on the well-being of<text:s/>some<text:s/>children.<text:s/>The schools and providers will need the flexibility to be able to invest time in supporting<text:s/>children’s well-being, as well as responding to a range of<text:s/>well-being needs<text:s/>which will place additional demands on their time.</text:p>
      <text:p text:style-name="List1"><text:tab/></text:p>
      <text:list text:style-name="LFO11" text:continue-numbering="true">
        <text:list-item>
          <text:list>
            <text:list-item>
              <text:p text:style-name="N2">Maintained schools, maintained nursery schools and other funded nursery education providers will also<text:s/>continue to<text:s/>face a number of logistical challenges which will place increased administrative and logistical burdens upon them, even when<text:s/>operating fully on site.</text:p>
            </text:list-item>
          </text:list>
        </text:list-item>
      </text:list>
      <text:p text:style-name="List1">—<text:tab/>The schools and providers<text:s/>have<text:s/>needed<text:s/>to place children into contact groups<text:s/>and<text:s/>minimise the interaction between children in different contact groups. This<text:s/>limits, to a significant extent, their<text:s/>ability to<text:s/>mix<text:s/>staff and children.<text:s/>It may<text:s/>also<text:s/>require schools and providers to think differently, and to take different approaches, in order to secure learning, and<text:s/>reflecting<text:s/>the priorities set out in Welsh Government guidance(<text:span text:style-name="FootnoteReference"><text:note text:note-class="footnote" text:id="_ftn12"><text:note-citation>13</text:note-citation><text:note-body><text:p text:style-name="FootnoteText">)<text:tab/>‘Guidance on learning in schools and settings from the autumn term’, Welsh Government, July 2020.</text:p></text:note-body></text:note></text:span>).<text:s/>It may also<text:s/>limit their<text:s/>ability to allow children to move to different parts of the<text:s/>school or nursery<text:s/>site in order to access the full breadth of the<text:s/><text:soft-page-break/>curriculum (e.g.<text:s/>for<text:s/>science, physical education, music or drama).</text:p>
      <text:p text:style-name="List1">—<text:tab/>The schools and providers will need to<text:s/>continue to<text:s/>estimate and manage risk<text:s/>in planning their<text:s/>operations.<text:s/>Welsh Government guidance(<text:span text:style-name="FootnoteReference"><text:note text:note-class="footnote" text:id="_ftn13"><text:note-citation>14</text:note-citation><text:note-body><text:p text:style-name="FootnoteText">)<text:tab/>‘Operational guidance for schools and settings from the autumn term’, Welsh Government, July 2020.</text:p></text:note-body></text:note></text:span>)<text:s/>recommends that<text:s/>schools<text:s/>and providers should consider the<text:s/>full<text:s/>range of interactions and activities<text:s/>that<text:s/>ordinarily<text:s/>occur<text:s/>in school or nursery life in order to minimise the risk of coronavirus transmission.<text:s/>The schools and providers<text:s/>continue to<text:s/>need<text:s/>time and<text:s/>flexibility<text:s/>in order to<text:s/>be able to<text:s/>implement these<text:s/>plans. The schools and providers will<text:s/>also<text:s/>need to monitor<text:s/>and re-evaluate<text:s/>their plans over time,<text:s/>taking account of<text:s/>any further changes to their operations.<text:s/>These demands will go well beyond their normal administrative burdens.</text:p>
      <text:p text:style-name="List1">—<text:tab/>The schools and providers will need to<text:s/>continue to<text:s/>manage the implications of the<text:s/>Welsh Government’s<text:s/>“Test Trace<text:s/>Protect”<text:s/>strategy(<text:span text:style-name="FootnoteReference"><text:note text:note-class="footnote" text:id="_ftn14"><text:note-citation>15</text:note-citation><text:note-body><text:p text:style-name="FootnoteText">)<text:tab/>‘Test Trace Protect’, Welsh Government, May 2020, as<text:s/>amended from<text:s/>time to time.</text:p></text:note-body></text:note></text:span>).<text:s/>This<text:s/>strategy<text:s/>may require a child’s contact group to self-isolate if the child tests positive for coronavirus.<text:s/>In<text:s/>relation to<text:s/>secondary schools,<text:s/>Welsh Government<text:s/>guidance(<text:span text:style-name="FootnoteReference"><text:note text:note-class="footnote" text:id="_ftn15"><text:note-citation>16</text:note-citation><text:note-body><text:p text:style-name="FootnoteText">)<text:tab/>‘Operational guidance for schools and settings from the autumn term’, Welsh Government, July 2020.</text:p></text:note-body></text:note></text:span>)<text:s/>states<text:s/>that the child’s<text:s/>contact group may include the child’s entire year group and anyone who has shared transport with that child.<text:s/>Staff members may also need to self-isolate if they have been in close contact with the child.<text:s/>These matters mean that there<text:s/>may be prolonged periods during which<text:s/>members of staff and<text:s/>groups of<text:s/>children will<text:s/>be absent.<text:s/>This will cause disruption and<text:s/>will have a clear impact on the schools’ and providers’ ability to perform their duties fully.</text:p>
      <text:list text:style-name="LFO11" text:continue-numbering="true">
        <text:list-item>
          <text:list>
            <text:list-item>
              <text:p text:style-name="N2">For these<text:s/>reasons, the<text:s/>application of the duties described in paragraph 1, in their unmodified form,<text:s/>would<text:s/>place<text:s/>unrealistic demands on maintained<text:s/>schools, maintained nursery schools<text:s/>and<text:s/>other funded nursery education providers; would harm their ability to respond flexibly and effectively to the challenges arising as a result of coronavirus and its effects; and<text:s/>would be likely to have a detrimental impact on children.</text:p>
            </text:list-item>
          </text:list>
        </text:list-item>
      </text:list>
      <text:p text:style-name="P3"/>
      <text:p text:style-name="P4"><text:span text:style-name="Sig_Signee">Kirsty Williams</text:span></text:p>
      <text:p text:style-name="P5"><text:span text:style-name="Sig_title">Minister for Education, one of the Welsh Ministers</text:span></text:p>
      <text:p text:style-name="P6"><text:span text:style-name="Sig_Date">23 October 2020</text:span></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ato" svg:font-family="La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5in" fo:text-indent="-0.5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text-properties fo:hyphenate="false"/>
    </style:style>
    <style:style style:name="EULQH3" style:display-name="EULQH3" style:family="paragraph" style:parent-style-name="LQH3" style:next-style-name="EULQN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text-properties fo:hyphenate="false"/>
    </style:style>
    <style:style style:name="EUNLQH3" style:display-name="EUNLQH3" style:family="paragraph" style:parent-style-name="NLQH3" style:next-style-name="EUNLQN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_3zefc7n5n0xmj_ovtwasev3" style:display-name="_3zefc7n5n0xmj_ovtwasev3" style:family="text">
      <style:text-properties style:font-name="Lato" fo:color="#005999" fo:font-size="13.5pt" style:font-size-asian="13.5pt" style:font-size-complex="13.5pt"/>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fo:font-weight="bold" style:font-weight-asian="bold"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4.25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Version 9.1</dc:description>
    <dc:subject/>
    <meta:initial-creator>DaviesM11</meta:initial-creator>
    <dc:creator>Allan, Roland (OFM - Communications)</dc:creator>
    <meta:creation-date>2020-11-10T11:11:00Z</meta:creation-date>
    <dc:date>2020-11-10T11:11:00Z</dc:date>
    <meta:template xlink:href="SI%20V9" xlink:type="simple"/>
    <meta:editing-cycles>2</meta:editing-cycles>
    <meta:editing-duration>PT60S</meta:editing-duration>
    <meta:user-defined meta:name="LastWordVersion">16.0</meta:user-defined>
    <meta:user-defined meta:name="LastOSversion">16.0</meta:user-defined>
    <meta:user-defined meta:name="SI template version">Version 9.1</meta:user-defined>
    <meta:user-defined meta:name="InitialWordVersion">16.0</meta:user-defined>
    <meta:user-defined meta:name="InitialOSversion">Windows NT 10.0</meta:user-defined>
    <meta:user-defined meta:name="ContentTypeId">0x010100D3C1A949D12EF3439E53B821F754E15C</meta:user-defined>
    <meta:user-defined meta:name="Objective-Id">A31947216</meta:user-defined>
    <meta:user-defined meta:name="Objective-Title">Modification of Curriculum Requirements in Wales Notice 2020 (No 3)(e) (final)</meta:user-defined>
    <meta:user-defined meta:name="Objective-Comment"/>
    <meta:user-defined meta:name="Objective-CreationStamp" meta:value-type="date">2020-10-23T13:15:38Z</meta:user-defined>
    <meta:user-defined meta:name="Objective-IsApproved" meta:value-type="boolean">false</meta:user-defined>
    <meta:user-defined meta:name="Objective-IsPublished" meta:value-type="boolean">true</meta:user-defined>
    <meta:user-defined meta:name="Objective-DatePublished" meta:value-type="date">2020-10-23T13:17:22Z</meta:user-defined>
    <meta:user-defined meta:name="Objective-ModificationStamp" meta:value-type="date">2020-10-23T13:17:22Z</meta:user-defined>
    <meta:user-defined meta:name="Objective-Owner">Tobias, Sioned  (OFM - Legal Services Department)</meta:user-defined>
    <meta:user-defined meta:name="Objective-Path">Objective Global Folder:Business File Plan:Office of the First Minister (OFM):Office of the First Minister (OFM) - Legal Services - LS Admin Support:1 - Save:LEGAL ADVICE FILES:Legal Advice - Case Files:Legal Advice - Case Files - Education &amp; Skills:Legal</meta:user-defined>
    <meta:user-defined meta:name="Objective-Parent">Curriculum modification</meta:user-defined>
    <meta:user-defined meta:name="Objective-State">Published</meta:user-defined>
    <meta:user-defined meta:name="Objective-Version">2.0</meta:user-defined>
    <meta:user-defined meta:name="Objective-VersionNumber" meta:value-type="float">2</meta:user-defined>
    <meta:user-defined meta:name="Objective-VersionComment"/>
    <meta:user-defined meta:name="Objective-FileNumber">qA1426097</meta:user-defined>
    <meta:user-defined meta:name="Objective-Classification">[Inherited - Official - Sensitive]</meta:user-defined>
    <meta:user-defined meta:name="Objective-Caveats">group - BFP3 - File Access Control Groups: # Main Legal Services Group - Restricted Secure Areas; </meta:user-defined>
    <meta:user-defined meta:name="Objective-Language">English (eng)</meta:user-defined>
    <meta:user-defined meta:name="Objective-Date Acquired" meta:value-type="date">2020-10-22T23:00:00Z</meta:user-defined>
    <meta:user-defined meta:name="Objective-What to Keep">No</meta:user-defined>
    <meta:user-defined meta:name="Objective-Official Translation"/>
    <meta:user-defined meta:name="Objective-Connect Creator"/>
    <meta:document-statistic meta:page-count="4" meta:paragraph-count="14" meta:word-count="1072" meta:character-count="7171" meta:row-count="50" meta:non-whitespace-character-count="6113"/>
  </office:meta>
</office:document-meta>
</file>