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wrap-option="wrap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Comma_32_5" style:data-style-name="N37">
      <style:table-cell-properties fo:border="thin solid #000000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Comma_32_5" style:data-style-name="N37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7" style:family="table-cell" style:parent-style-name="Comma_32_5" style:data-style-name="N36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8" style:family="table-cell" style:parent-style-name="Comma_32_5" style:data-style-name="N36">
      <style:table-cell-properties fo:border="thin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8" style:data-style-name="N36">
      <style:table-cell-properties fo:border="thin solid #000000" style:vertical-align="middle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8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1" style:family="table-cell" style:parent-style-name="Normal_32_2" style:data-style-name="N36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13" style:family="table-cell" style:parent-style-name="Comma_32_5" style:data-style-name="N36">
      <style:table-cell-properties fo:border="thin solid #000000" style:vertical-align="middle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8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Comma_32_5" style:data-style-name="N37">
      <style:text-properties fo:font-size="11pt" style:font-size-asian="11pt" style:font-size-complex="11pt"/>
    </style:style>
    <style:style style:name="ce16" style:family="table-cell" style:parent-style-name="Normal_32_2" style:data-style-name="N36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36">
      <style:table-cell-properties fo:border="thin solid #000000" style:vertical-align="middle" fo:wrap-option="wrap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Comma_32_5" style:data-style-name="N37">
      <style:table-cell-properties fo:border-top="thin solid #000000" fo:border-bottom="none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8" style:data-style-name="N37">
      <style:table-cell-properties fo:border-top="thin solid #000000" fo:border-bottom="none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Comma_32_5" style:data-style-name="N37">
      <style:table-cell-properties fo:border="thin solid #000000" style:vertical-align="middle" fo:wrap-option="wrap" fo:background-color="#E6B8B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Comma_32_5" style:data-style-name="N37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_32_8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8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10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10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8" style:family="table-cell" style:parent-style-name="Normal_32_10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9" style:family="table-cell" style:parent-style-name="Normal_32_10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10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10" style:data-style-name="N0">
      <style:table-cell-properties fo:border="thin solid #000000" style:vertical-align="middle" fo:wrap-option="wrap" fo:background-color="#E6B8B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Comma_32_7" style:data-style-name="N36">
      <style:table-cell-properties fo:border="thin solid #000000" style:vertical-align="middle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10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1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Comma_32_7" style:data-style-name="N36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36" style:family="table-cell" style:parent-style-name="Comma_32_7" style:data-style-name="N36">
      <style:table-cell-properties fo:border-top="thin solid #000000" fo:border-bottom="none" fo:border-left="thin solid #000000" fo:border-right="thin solid #000000" style:vertical-align="middle" fo:background-color="#F2DCDB"/>
      <style:text-properties fo:font-size="11pt" style:font-size-asian="11pt" style:font-size-complex="11pt"/>
    </style:style>
    <style:style style:name="ce37" style:family="table-cell" style:parent-style-name="Comma_32_7" style:data-style-name="N36">
      <style:table-cell-properties fo:border-top="thin solid #000000" fo:border-bottom="none" fo:border-left="none" fo:border-right="none" style:vertical-align="middle" fo:background-color="#F2DCDB"/>
      <style:text-properties fo:font-size="11pt" style:font-size-asian="11pt" style:font-size-complex="11pt"/>
    </style:style>
    <style:style style:name="ce38" style:family="table-cell" style:parent-style-name="Comma_32_7" style:data-style-name="N36">
      <style:table-cell-properties fo:border-top="thin solid #000000" fo:border-bottom="none" fo:border-left="thin solid #000000" fo:border-right="thin solid #000000" style:vertical-align="middle" fo:background-color="#E6B8B7"/>
      <style:text-properties fo:font-size="11pt" style:font-size-asian="11pt" style:font-size-complex="11pt"/>
    </style:style>
    <style:style style:name="ce39" style:family="table-cell" style:parent-style-name="Normal_32_10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10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Comma_32_7" style:data-style-name="N36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42" style:family="table-cell" style:parent-style-name="Comma_32_7" style:data-style-name="N36">
      <style:table-cell-properties fo:border-top="none" fo:border-bottom="none" fo:border-left="thin solid #000000" fo:border-right="thin solid #000000" style:vertical-align="middle" fo:background-color="#F2DCDB"/>
      <style:text-properties fo:font-size="11pt" style:font-size-asian="11pt" style:font-size-complex="11pt"/>
    </style:style>
    <style:style style:name="ce43" style:family="table-cell" style:parent-style-name="Comma_32_7" style:data-style-name="N36">
      <style:table-cell-properties style:vertical-align="middle" fo:background-color="#F2DCDB"/>
      <style:text-properties fo:font-size="11pt" style:font-size-asian="11pt" style:font-size-complex="11pt"/>
    </style:style>
    <style:style style:name="ce44" style:family="table-cell" style:parent-style-name="Comma_32_7" style:data-style-name="N36">
      <style:table-cell-properties fo:border-top="none" fo:border-bottom="none" fo:border-left="thin solid #000000" fo:border-right="thin solid #000000" style:vertical-align="middle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10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1pt" style:font-size-asian="11pt" style:font-size-complex="11pt"/>
    </style:style>
    <style:style style:name="ce46" style:family="table-cell" style:parent-style-name="Normal_32_10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Comma_32_7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48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/>
    </style:style>
    <style:style style:name="ce49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Comma_32_7" style:data-style-name="N36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51" style:family="table-cell" style:parent-style-name="Comma_32_7" style:data-style-name="N36">
      <style:table-cell-properties fo:border-top="none" fo:border-bottom="thin solid #000000" fo:border-left="thin solid #000000" fo:border-right="thin solid #000000" style:vertical-align="middle" fo:background-color="#F2DCDB"/>
      <style:text-properties fo:font-size="11pt" style:font-size-asian="11pt" style:font-size-complex="11pt"/>
    </style:style>
    <style:style style:name="ce52" style:family="table-cell" style:parent-style-name="Comma_32_7" style:data-style-name="N36">
      <style:table-cell-properties fo:border-top="none" fo:border-bottom="thin solid #000000" fo:border-left="none" fo:border-right="none" style:vertical-align="middle" fo:background-color="#F2DCDB"/>
      <style:text-properties fo:font-size="11pt" style:font-size-asian="11pt" style:font-size-complex="11pt"/>
    </style:style>
    <style:style style:name="ce53" style:family="table-cell" style:parent-style-name="Comma_32_7" style:data-style-name="N36">
      <style:table-cell-properties fo:border-top="none" fo:border-bottom="thin solid #000000" fo:border-left="thin solid #000000" fo:border-right="thin solid #000000" style:vertical-align="middle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32_10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Normal_32_10" style:data-style-name="N0">
      <style:table-cell-properties style:vertical-align="to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Comma_32_7" style:data-style-name="N36">
      <style:table-cell-properties fo:border-top="thin solid #000000" fo:border-bottom="none" fo:border-left="thin solid #000000" fo:border-right="none" style:vertical-align="middle"/>
      <style:text-properties fo:font-size="11pt" style:font-size-asian="11pt" style:font-size-complex="11pt"/>
    </style:style>
    <style:style style:name="ce57" style:family="table-cell" style:parent-style-name="Comma_32_7" style:data-style-name="N36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58" style:family="table-cell" style:parent-style-name="Comma_32_7" style:data-style-name="N36">
      <style:table-cell-properties fo:border-top="none" fo:border-bottom="none" fo:border-left="thin solid #000000" fo:border-right="thin solid #000000" style:vertical-align="middle" fo:background-color="#E6B8B7"/>
      <style:text-properties fo:font-size="11pt" style:font-size-asian="11pt" style:font-size-complex="11pt"/>
    </style:style>
    <style:style style:name="ce59" style:family="table-cell" style:parent-style-name="Comma_32_7" style:data-style-name="N36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60" style:family="table-cell" style:parent-style-name="Normal_32_10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11pt" style:font-size-asian="11pt" style:font-size-complex="11pt"/>
    </style:style>
    <style:style style:name="ce61" style:family="table-cell" style:parent-style-name="Normal_32_10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62" style:family="table-cell" style:parent-style-name="Comma_32_7" style:data-style-name="N36">
      <style:table-cell-properties style:vertical-align="middle"/>
      <style:text-properties fo:font-size="11pt" style:font-size-asian="11pt" style:font-size-complex="11pt"/>
    </style:style>
    <style:style style:name="ce63" style:family="table-cell" style:parent-style-name="Comma_32_7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64" style:family="table-cell" style:parent-style-name="Comma_32_7" style:data-style-name="N36">
      <style:table-cell-properties fo:border-top="none" fo:border-bottom="thin solid #000000" fo:border-left="thin solid #000000" fo:border-right="thin solid #000000" style:vertical-align="middle" fo:background-color="#E6B8B7"/>
      <style:text-properties fo:font-size="11pt" style:font-size-asian="11pt" style:font-size-complex="11pt"/>
    </style:style>
    <style:style style:name="ce65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10" style:data-style-name="N0">
      <style:table-cell-properties fo:border-top="thin solid #000000" fo:border-bottom="none" fo:border-left="none" fo:border-right="thin solid #000000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32_10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10" style:data-style-name="N0">
      <style:table-cell-properties fo:border-top="thin solid #000000" fo:border-bottom="none" fo:border-left="thin solid #000000" fo:border-right="none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32_10" style:data-style-name="N0">
      <style:table-cell-properties fo:border-top="none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10" style:data-style-name="N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Comma_32_7" style:data-style-name="N36">
      <style:table-cell-properties fo:border-top="none" fo:border-bottom="none" fo:border-left="none" fo:border-right="thin solid #000000" style:vertical-align="middle" fo:background-color="#E6B8B7"/>
      <style:text-properties fo:font-size="11pt" style:font-size-asian="11pt" style:font-size-complex="11pt"/>
    </style:style>
    <style:style style:name="ce72" style:family="table-cell" style:parent-style-name="Comma_32_7" style:data-style-name="N36">
      <style:table-cell-properties fo:border-top="none" fo:border-bottom="none" fo:border-left="none" fo:border-right="thin solid #000000" style:vertical-align="middle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32_10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74" style:family="table-cell" style:parent-style-name="Comma_32_7" style:data-style-name="N36">
      <style:table-cell-properties fo:border-top="thin solid #000000" fo:border-bottom="thin solid #000000" fo:border-left="none" fo:border-right="thin solid #000000" style:vertical-align="middle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32_10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76" style:family="table-cell" style:parent-style-name="Normal_32_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8" style:family="table-cell" style:parent-style-name="Normal_32_10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10" style:data-style-name="N0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28738095238095cm"/>
    </style:style>
    <style:style style:name="co2" style:family="table-column">
      <style:table-column-properties fo:break-before="auto" style:column-width="2.91797619047619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2.2527380952381cm"/>
    </style:style>
    <style:style style:name="co6" style:family="table-column">
      <style:table-column-properties fo:break-before="auto" style:column-width="2.93309523809524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6.55pt" style:use-optimal-row-height="false" fo:break-before="auto"/>
    </style:style>
    <style:style style:name="ro4" style:family="table-row">
      <style:table-row-properties style:row-height="36.65pt" style:use-optimal-row-height="false" fo:break-before="auto"/>
    </style:style>
    <style:style style:name="ro5" style:family="table-row">
      <style:table-row-properties style:row-height="20.5pt" style:use-optimal-row-height="false" fo:break-before="auto"/>
    </style:style>
    <style:style style:name="ro6" style:family="table-row">
      <style:table-row-properties style:row-height="28.3pt" style:use-optimal-row-height="true" fo:break-before="auto"/>
    </style:style>
    <style:style style:name="ro7" style:family="table-row">
      <style:table-row-properties style:row-height="40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1.6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0pt" style:use-optimal-row-height="false" fo:break-before="page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4.05pt" style:use-optimal-row-height="true" fo:break-before="auto"/>
    </style:style>
    <style:style style:name="ro15" style:family="table-row">
      <style:table-row-properties style:row-height="17.6pt" style:use-optimal-row-height="tru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1.6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4.15pt" style:use-optimal-row-height="true" fo:break-before="auto"/>
    </style:style>
    <style:style style:name="ro20" style:family="table-row">
      <style:table-row-properties style:row-height="15.45pt" style:use-optimal-row-height="true" fo:break-before="auto"/>
    </style:style>
    <style:style style:name="ro21" style:family="table-row">
      <style:table-row-properties style:row-height="40.2pt" style:use-optimal-row-height="false" fo:break-before="auto"/>
    </style:style>
    <style:style style:name="ro22" style:family="table-row">
      <style:table-row-properties style:row-height="21pt" style:use-optimal-row-height="false" fo:break-before="page"/>
    </style:style>
    <style:style style:name="ro2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2" table:default-cell-style-name="ce15"/>
        <table:table-column table:style-name="co2" table:number-columns-repeated="4" table:default-cell-style-name="ce14"/>
        <table:table-column table:style-name="co3" table:number-columns-repeated="16373" table:default-cell-style-name="ce14"/>
        <table:table-row table:style-name="ro1">
          <table:table-cell table:style-name="ce2"/>
          <table:table-cell office:value-type="string" table:number-columns-spanned="10" table:number-rows-spanned="1" table:style-name="ce21">
            <text:p>Plans for 2020-21 as at Final Budget, February 2020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number-columns-spanned="10" table:number-rows-spanned="1" table:style-name="ce22">
            <text:p>£000s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23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23">
            <text:p>Capital</text:p>
          </table:table-cell>
          <table:covered-table-cell table:number-columns-repeated="2"/>
          <table:table-cell office:value-type="string" table:number-columns-spanned="3" table:number-rows-spanned="1" table:style-name="ce24">
            <text:p>Annually Managed Expenditure<text:s/>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4">
            <text:p>TOTAL</text:p>
            <text:p>MEG</text:p>
            <text:p>ALLOCATION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3">
            <text:p>MAIN EXPENDITURE GROUPS</text:p>
            <text:p>(MEGs)</text:p>
          </table:table-cell>
          <table:table-cell office:value-type="string" table:style-name="ce4">
            <text:p>Fiscal</text:p>
          </table:table-cell>
          <table:table-cell office:value-type="string" table:style-name="ce4">
            <text:p>Non Fiscal</text:p>
          </table:table-cell>
          <table:table-cell office:value-type="string" table:style-name="ce4">
            <text:p>Resource</text:p>
            <text:p>Total</text:p>
          </table:table-cell>
          <table:table-cell office:value-type="string" table:style-name="ce4">
            <text:p>General</text:p>
          </table:table-cell>
          <table:table-cell office:value-type="string" table:style-name="ce4">
            <text:p>Financial Transactions</text:p>
          </table:table-cell>
          <table:table-cell office:value-type="string" table:style-name="ce4">
            <text:p>Capital</text:p>
            <text:p>Total</text:p>
          </table:table-cell>
          <table:table-cell office:value-type="string" table:style-name="ce4">
            <text:p>Resource</text:p>
          </table:table-cell>
          <table:table-cell office:value-type="string" table:style-name="ce4">
            <text:p>Capital</text:p>
          </table:table-cell>
          <table:table-cell office:value-type="string" table:style-name="ce5">
            <text:p>AME<text:s/></text:p>
            <text:p>Total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Health and Social Services</text:p>
          </table:table-cell>
          <table:table-cell office:value-type="float" office:value="8176438" table:style-name="ce7">
            <text:p><text:s/>8,176,438<text:s/></text:p>
          </table:table-cell>
          <table:table-cell office:value-type="float" office:value="190000" table:style-name="ce7">
            <text:p><text:s/>190,000<text:s/></text:p>
          </table:table-cell>
          <table:table-cell office:value-type="float" office:value="8366438" table:style-name="ce8">
            <text:p><text:s/>8,366,438<text:s/></text:p>
          </table:table-cell>
          <table:table-cell office:value-type="float" office:value="374488" table:style-name="ce7">
            <text:p><text:s/>374,488<text:s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374488" table:style-name="ce8">
            <text:p><text:s/>374,488<text:s/></text:p>
          </table:table-cell>
          <table:table-cell office:value-type="float" office:value="217667" table:style-name="ce7">
            <text:p><text:s/>217,667<text:s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217667" table:style-name="ce8">
            <text:p><text:s/>217,667<text:s/></text:p>
          </table:table-cell>
          <table:table-cell office:value-type="float" office:value="8958593" table:style-name="ce9">
            <text:p><text:s/>8,958,59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Local Government and Public Services</text:p>
          </table:table-cell>
          <table:table-cell office:value-type="float" office:value="3970194" table:style-name="ce7">
            <text:p><text:s/>3,970,194<text:s/>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3970434" table:style-name="ce8">
            <text:p><text:s/>3,970,434<text:s/></text:p>
          </table:table-cell>
          <table:table-cell office:value-type="float" office:value="585085" table:style-name="ce7">
            <text:p><text:s/>585,085<text:s/></text:p>
          </table:table-cell>
          <table:table-cell office:value-type="float" office:value="150505" table:style-name="ce7">
            <text:p><text:s/>150,505<text:s/></text:p>
          </table:table-cell>
          <table:table-cell office:value-type="float" office:value="735590" table:style-name="ce8">
            <text:p><text:s/>735,590<text:s/></text:p>
          </table:table-cell>
          <table:table-cell office:value-type="float" office:value="1160255" table:style-name="ce7">
            <text:p><text:s/>1,160,255<text:s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1160255" table:style-name="ce8">
            <text:p><text:s/>1,160,255<text:s/></text:p>
          </table:table-cell>
          <table:table-cell office:value-type="float" office:value="5866279" table:style-name="ce9">
            <text:p><text:s/>5,866,27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Economy and Transport</text:p>
          </table:table-cell>
          <table:table-cell office:value-type="float" office:value="540060" table:style-name="ce7">
            <text:p><text:s/>540,060<text:s/></text:p>
          </table:table-cell>
          <table:table-cell office:value-type="float" office:value="192400" table:style-name="ce7">
            <text:p><text:s/>192,400<text:s/></text:p>
          </table:table-cell>
          <table:table-cell office:value-type="float" office:value="732460" table:style-name="ce8">
            <text:p><text:s/>732,460<text:s/></text:p>
          </table:table-cell>
          <table:table-cell office:value-type="float" office:value="705466" table:style-name="ce7">
            <text:p><text:s/>705,466<text:s/></text:p>
          </table:table-cell>
          <table:table-cell office:value-type="float" office:value="85260" table:style-name="ce7">
            <text:p><text:s/>85,260<text:s/></text:p>
          </table:table-cell>
          <table:table-cell office:value-type="float" office:value="790726" table:style-name="ce8">
            <text:p><text:s/>790,726<text:s/></text:p>
          </table:table-cell>
          <table:table-cell office:value-type="float" office:value="29525" table:style-name="ce7">
            <text:p><text:s/>29,525<text:s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29525" table:style-name="ce8">
            <text:p><text:s/>29,525<text:s/></text:p>
          </table:table-cell>
          <table:table-cell office:value-type="float" office:value="1552711" table:style-name="ce9">
            <text:p><text:s/>1,552,71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Education</text:p>
          </table:table-cell>
          <table:table-cell office:value-type="float" office:value="1460021" table:style-name="ce7">
            <text:p><text:s/>1,460,021<text:s/></text:p>
          </table:table-cell>
          <table:table-cell office:value-type="float" office:value="107154" table:style-name="ce7">
            <text:p><text:s/>107,154<text:s/></text:p>
          </table:table-cell>
          <table:table-cell office:value-type="float" office:value="1567175" table:style-name="ce8">
            <text:p><text:s/>1,567,175<text:s/></text:p>
          </table:table-cell>
          <table:table-cell office:value-type="float" office:value="217711" table:style-name="ce7">
            <text:p><text:s/>217,711<text:s/></text:p>
          </table:table-cell>
          <table:table-cell office:value-type="float" office:value="-195" table:style-name="ce11">
            <text:p><text:s/>(195)</text:p>
          </table:table-cell>
          <table:table-cell office:value-type="float" office:value="217516" table:style-name="ce8">
            <text:p><text:s/>217,516<text:s/></text:p>
          </table:table-cell>
          <table:table-cell office:value-type="float" office:value="-123801" table:style-name="ce11">
            <text:p><text:s/>(123,801)</text:p>
          </table:table-cell>
          <table:table-cell office:value-type="float" office:value="863631" table:style-name="ce12">
            <text:p><text:s/>863,631<text:s/></text:p>
          </table:table-cell>
          <table:table-cell office:value-type="float" office:value="739830" table:style-name="ce8">
            <text:p><text:s/>739,830<text:s/></text:p>
          </table:table-cell>
          <table:table-cell office:value-type="float" office:value="2524521" table:style-name="ce9">
            <text:p><text:s/>2,524,521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International Relations and the Welsh Language</text:p>
          </table:table-cell>
          <table:table-cell office:value-type="float" office:value="159202" table:style-name="ce7">
            <text:p><text:s/>159,202<text:s/></text:p>
          </table:table-cell>
          <table:table-cell office:value-type="float" office:value="8882" table:style-name="ce7">
            <text:p><text:s/>8,882<text:s/></text:p>
          </table:table-cell>
          <table:table-cell office:value-type="float" office:value="168084" table:style-name="ce8">
            <text:p><text:s/>168,084<text:s/></text:p>
          </table:table-cell>
          <table:table-cell office:value-type="float" office:value="33467" table:style-name="ce7">
            <text:p><text:s/>33,467<text:s/></text:p>
          </table:table-cell>
          <table:table-cell office:value-type="float" office:value="15746" table:style-name="ce7">
            <text:p><text:s/>15,746<text:s/></text:p>
          </table:table-cell>
          <table:table-cell office:value-type="float" office:value="49213" table:style-name="ce8">
            <text:p><text:s/>49,213<text:s/></text:p>
          </table:table-cell>
          <table:table-cell office:value-type="float" office:value="3013" table:style-name="ce11">
            <text:p><text:s/>3,013<text:s/></text:p>
          </table:table-cell>
          <table:table-cell office:value-type="float" office:value="0" table:style-name="ce12">
            <text:p><text:s text:c="2"/>-<text:s text:c="2"/></text:p>
          </table:table-cell>
          <table:table-cell office:value-type="float" office:value="3013" table:style-name="ce8">
            <text:p><text:s/>3,013<text:s/></text:p>
          </table:table-cell>
          <table:table-cell office:value-type="float" office:value="220310" table:style-name="ce9">
            <text:p><text:s/>220,31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Energy, Planning and Rural Affairs</text:p>
          </table:table-cell>
          <table:table-cell office:value-type="float" office:value="195095" table:style-name="ce7">
            <text:p><text:s/>195,095<text:s/></text:p>
          </table:table-cell>
          <table:table-cell office:value-type="float" office:value="21675" table:style-name="ce7">
            <text:p><text:s/>21,675<text:s/></text:p>
          </table:table-cell>
          <table:table-cell office:value-type="float" office:value="216770" table:style-name="ce8">
            <text:p><text:s/>216,770<text:s/></text:p>
          </table:table-cell>
          <table:table-cell office:value-type="float" office:value="128992" table:style-name="ce7">
            <text:p><text:s/>128,992<text:s/></text:p>
          </table:table-cell>
          <table:table-cell office:value-type="float" office:value="2000" table:style-name="ce7">
            <text:p><text:s/>2,000<text:s/></text:p>
          </table:table-cell>
          <table:table-cell office:value-type="float" office:value="130992" table:style-name="ce8">
            <text:p><text:s/>130,992<text:s/></text:p>
          </table:table-cell>
          <table:table-cell office:value-type="float" office:value="2400" table:style-name="ce7">
            <text:p><text:s/>2,400<text:s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2400" table:style-name="ce8">
            <text:p><text:s/>2,400<text:s/></text:p>
          </table:table-cell>
          <table:table-cell office:value-type="float" office:value="350162" table:style-name="ce9">
            <text:p><text:s/>350,162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Central Services and Administration</text:p>
          </table:table-cell>
          <table:table-cell office:value-type="float" office:value="337848" table:style-name="ce7">
            <text:p><text:s/>337,848<text:s/></text:p>
          </table:table-cell>
          <table:table-cell office:value-type="float" office:value="16000" table:style-name="ce7">
            <text:p><text:s/>16,000<text:s/></text:p>
          </table:table-cell>
          <table:table-cell office:value-type="float" office:value="353848" table:style-name="ce8">
            <text:p><text:s/>353,848<text:s/></text:p>
          </table:table-cell>
          <table:table-cell office:value-type="float" office:value="29246" table:style-name="ce7">
            <text:p><text:s/>29,246<text:s/>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30246" table:style-name="ce8">
            <text:p><text:s/>30,246<text:s/></text:p>
          </table:table-cell>
          <table:table-cell office:value-type="float" office:value="2999" table:style-name="ce7">
            <text:p><text:s/>2,999<text:s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2999" table:style-name="ce8">
            <text:p><text:s/>2,999<text:s/></text:p>
          </table:table-cell>
          <table:table-cell office:value-type="float" office:value="387093" table:style-name="ce9">
            <text:p><text:s/>387,093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3">
            <text:p>TOTAL ALLOCATIONS TO WELSH GOVERNMENT MEGs</text:p>
          </table:table-cell>
          <table:table-cell office:value-type="float" office:value="14838858" table:style-name="ce13">
            <text:p><text:s/>14,838,858<text:s/></text:p>
          </table:table-cell>
          <table:table-cell office:value-type="float" office:value="536351" table:style-name="ce13">
            <text:p><text:s/>536,351<text:s/></text:p>
          </table:table-cell>
          <table:table-cell office:value-type="float" office:value="15375209" table:style-name="ce13">
            <text:p><text:s/>15,375,209<text:s/></text:p>
          </table:table-cell>
          <table:table-cell office:value-type="float" office:value="2074455" table:style-name="ce13">
            <text:p><text:s/>2,074,455<text:s/></text:p>
          </table:table-cell>
          <table:table-cell office:value-type="float" office:value="254316" table:style-name="ce13">
            <text:p><text:s/>254,316<text:s/></text:p>
          </table:table-cell>
          <table:table-cell office:value-type="float" office:value="2328771" table:style-name="ce13">
            <text:p><text:s/>2,328,771<text:s/></text:p>
          </table:table-cell>
          <table:table-cell office:value-type="float" office:value="1292058" table:style-name="ce13">
            <text:p><text:s/>1,292,058<text:s/></text:p>
          </table:table-cell>
          <table:table-cell office:value-type="float" office:value="863631" table:style-name="ce13">
            <text:p><text:s/>863,631<text:s/></text:p>
          </table:table-cell>
          <table:table-cell office:value-type="float" office:value="2155689" table:style-name="ce13">
            <text:p><text:s/>2,155,689<text:s/></text:p>
          </table:table-cell>
          <table:table-cell office:value-type="float" office:value="19859669" table:style-name="ce9">
            <text:p><text:s/>19,859,669<text:s/></text:p>
          </table:table-cell>
          <table:table-cell table:number-columns-repeated="16373" table:style-name="ce10"/>
        </table:table-row>
        <table:table-row table:style-name="ro8">
          <table:table-cell table:number-columns-repeated="5" table:style-name="ce14"/>
          <table:table-cell table:number-columns-repeated="2" table:style-name="ce15"/>
          <table:table-cell table:number-columns-repeated="16377" table:style-name="ce14"/>
        </table:table-row>
        <table:table-row table:style-name="ro9">
          <table:table-cell table:style-name="ce2"/>
          <table:table-cell office:value-type="string" table:number-columns-spanned="10" table:number-rows-spanned="1" table:style-name="ce21">
            <text:p>Plans for 2020-21 as at Final Budget, Restated December 2020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number-columns-spanned="10" table:number-rows-spanned="1" table:style-name="ce22">
            <text:p>£000s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23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23">
            <text:p>Capital</text:p>
          </table:table-cell>
          <table:covered-table-cell table:number-columns-repeated="2"/>
          <table:table-cell office:value-type="string" table:number-columns-spanned="3" table:number-rows-spanned="1" table:style-name="ce24">
            <text:p>Annually Managed Expenditure<text:s/>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4">
            <text:p>TOTAL</text:p>
            <text:p>MEG</text:p>
            <text:p>ALLOCATION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3">
            <text:p>MAIN EXPENDITURE GROUPS</text:p>
            <text:p>(MEGs)</text:p>
          </table:table-cell>
          <table:table-cell office:value-type="string" table:style-name="ce4">
            <text:p>Fiscal</text:p>
          </table:table-cell>
          <table:table-cell office:value-type="string" table:style-name="ce4">
            <text:p>Non Fiscal</text:p>
          </table:table-cell>
          <table:table-cell office:value-type="string" table:style-name="ce4">
            <text:p>Resource</text:p>
            <text:p>Total</text:p>
          </table:table-cell>
          <table:table-cell office:value-type="string" table:style-name="ce4">
            <text:p>General</text:p>
          </table:table-cell>
          <table:table-cell office:value-type="string" table:style-name="ce4">
            <text:p>Financial Transactions</text:p>
          </table:table-cell>
          <table:table-cell office:value-type="string" table:style-name="ce4">
            <text:p>Capital</text:p>
            <text:p>Total</text:p>
          </table:table-cell>
          <table:table-cell office:value-type="string" table:style-name="ce4">
            <text:p>Resource</text:p>
          </table:table-cell>
          <table:table-cell office:value-type="string" table:style-name="ce4">
            <text:p>Capital</text:p>
          </table:table-cell>
          <table:table-cell office:value-type="string" table:style-name="ce4">
            <text:p>AME<text:s/></text:p>
            <text:p>Total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Health and Social Services</text:p>
          </table:table-cell>
          <table:table-cell office:value-type="float" office:value="8066527" table:style-name="ce7">
            <text:p><text:s/>8,066,527<text:s/></text:p>
          </table:table-cell>
          <table:table-cell office:value-type="float" office:value="190000" table:style-name="ce7">
            <text:p><text:s/>190,000<text:s/></text:p>
          </table:table-cell>
          <table:table-cell office:value-type="float" office:value="8256527" table:style-name="ce8">
            <text:p><text:s/>8,256,527<text:s/></text:p>
          </table:table-cell>
          <table:table-cell office:value-type="float" office:value="369416" table:style-name="ce7">
            <text:p><text:s/>369,416<text:s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369416" table:style-name="ce8">
            <text:p><text:s/>369,416<text:s/></text:p>
          </table:table-cell>
          <table:table-cell office:value-type="float" office:value="217667" table:style-name="ce7">
            <text:p><text:s/>217,667<text:s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217667" table:style-name="ce8">
            <text:p><text:s/>217,667<text:s/></text:p>
          </table:table-cell>
          <table:table-cell office:value-type="float" office:value="8843610" table:style-name="ce9">
            <text:p><text:s/>8,843,61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Housing and Local Government</text:p>
          </table:table-cell>
          <table:table-cell office:value-type="float" office:value="3921536" table:style-name="ce7">
            <text:p><text:s/>3,921,536<text:s/>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3921776" table:style-name="ce8">
            <text:p><text:s/>3,921,776<text:s/></text:p>
          </table:table-cell>
          <table:table-cell office:value-type="float" office:value="558685" table:style-name="ce7">
            <text:p><text:s/>558,685<text:s/></text:p>
          </table:table-cell>
          <table:table-cell office:value-type="float" office:value="150505" table:style-name="ce7">
            <text:p><text:s/>150,505<text:s/></text:p>
          </table:table-cell>
          <table:table-cell office:value-type="float" office:value="709190" table:style-name="ce8">
            <text:p><text:s/>709,190<text:s/></text:p>
          </table:table-cell>
          <table:table-cell office:value-type="float" office:value="1160255" table:style-name="ce7">
            <text:p><text:s/>1,160,255<text:s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1160255" table:style-name="ce8">
            <text:p><text:s/>1,160,255<text:s/></text:p>
          </table:table-cell>
          <table:table-cell office:value-type="float" office:value="5791221" table:style-name="ce9">
            <text:p><text:s/>5,791,22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Economy and Transport</text:p>
          </table:table-cell>
          <table:table-cell office:value-type="float" office:value="544497" table:style-name="ce7">
            <text:p><text:s/>544,497<text:s/></text:p>
          </table:table-cell>
          <table:table-cell office:value-type="float" office:value="192400" table:style-name="ce7">
            <text:p><text:s/>192,400<text:s/></text:p>
          </table:table-cell>
          <table:table-cell office:value-type="float" office:value="736897" table:style-name="ce8">
            <text:p><text:s/>736,897<text:s/></text:p>
          </table:table-cell>
          <table:table-cell office:value-type="float" office:value="705466" table:style-name="ce7">
            <text:p><text:s/>705,466<text:s/></text:p>
          </table:table-cell>
          <table:table-cell office:value-type="float" office:value="85260" table:style-name="ce7">
            <text:p><text:s/>85,260<text:s/></text:p>
          </table:table-cell>
          <table:table-cell office:value-type="float" office:value="790726" table:style-name="ce8">
            <text:p><text:s/>790,726<text:s/></text:p>
          </table:table-cell>
          <table:table-cell office:value-type="float" office:value="29525" table:style-name="ce7">
            <text:p><text:s/>29,525<text:s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29525" table:style-name="ce8">
            <text:p><text:s/>29,525<text:s/></text:p>
          </table:table-cell>
          <table:table-cell office:value-type="float" office:value="1557148" table:style-name="ce9">
            <text:p><text:s/>1,557,14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Education</text:p>
          </table:table-cell>
          <table:table-cell office:value-type="float" office:value="1460021" table:style-name="ce7">
            <text:p><text:s/>1,460,021<text:s/></text:p>
          </table:table-cell>
          <table:table-cell office:value-type="float" office:value="107154" table:style-name="ce7">
            <text:p><text:s/>107,154<text:s/></text:p>
          </table:table-cell>
          <table:table-cell office:value-type="float" office:value="1567175" table:style-name="ce8">
            <text:p><text:s/>1,567,175<text:s/></text:p>
          </table:table-cell>
          <table:table-cell office:value-type="float" office:value="217711" table:style-name="ce7">
            <text:p><text:s/>217,711<text:s/></text:p>
          </table:table-cell>
          <table:table-cell office:value-type="float" office:value="-195" table:style-name="ce11">
            <text:p><text:s/>(195)</text:p>
          </table:table-cell>
          <table:table-cell office:value-type="float" office:value="217516" table:style-name="ce8">
            <text:p><text:s/>217,516<text:s/></text:p>
          </table:table-cell>
          <table:table-cell office:value-type="float" office:value="-123801" table:style-name="ce11">
            <text:p><text:s/>(123,801)</text:p>
          </table:table-cell>
          <table:table-cell office:value-type="float" office:value="863631" table:style-name="ce7">
            <text:p><text:s/>863,631<text:s/></text:p>
          </table:table-cell>
          <table:table-cell office:value-type="float" office:value="739830" table:style-name="ce8">
            <text:p><text:s/>739,830<text:s/></text:p>
          </table:table-cell>
          <table:table-cell office:value-type="float" office:value="2524521" table:style-name="ce9">
            <text:p><text:s/>2,524,521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6">
            <text:p>Mental Health, Wellbeing and the Welsh Language</text:p>
          </table:table-cell>
          <table:table-cell office:value-type="float" office:value="254847" table:style-name="ce7">
            <text:p><text:s/>254,847<text:s/></text:p>
          </table:table-cell>
          <table:table-cell office:value-type="float" office:value="8882" table:style-name="ce7">
            <text:p><text:s/>8,882<text:s/></text:p>
          </table:table-cell>
          <table:table-cell office:value-type="float" office:value="263729" table:style-name="ce8">
            <text:p><text:s/>263,729<text:s/></text:p>
          </table:table-cell>
          <table:table-cell office:value-type="float" office:value="38039" table:style-name="ce7">
            <text:p><text:s/>38,039<text:s/></text:p>
          </table:table-cell>
          <table:table-cell office:value-type="float" office:value="15746" table:style-name="ce7">
            <text:p><text:s/>15,746<text:s/></text:p>
          </table:table-cell>
          <table:table-cell office:value-type="float" office:value="53785" table:style-name="ce8">
            <text:p><text:s/>53,785<text:s/></text:p>
          </table:table-cell>
          <table:table-cell office:value-type="float" office:value="3013" table:style-name="ce7">
            <text:p><text:s/>3,013<text:s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3013" table:style-name="ce8">
            <text:p><text:s/>3,013<text:s/></text:p>
          </table:table-cell>
          <table:table-cell office:value-type="float" office:value="320527" table:style-name="ce9">
            <text:p><text:s/>320,52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Environment, Energy and Rural Affairs</text:p>
          </table:table-cell>
          <table:table-cell office:value-type="float" office:value="243753" table:style-name="ce7">
            <text:p><text:s/>243,753<text:s/></text:p>
          </table:table-cell>
          <table:table-cell office:value-type="float" office:value="21675" table:style-name="ce7">
            <text:p><text:s/>21,675<text:s/></text:p>
          </table:table-cell>
          <table:table-cell office:value-type="float" office:value="265428" table:style-name="ce8">
            <text:p><text:s/>265,428<text:s/></text:p>
          </table:table-cell>
          <table:table-cell office:value-type="float" office:value="155392" table:style-name="ce7">
            <text:p><text:s/>155,392<text:s/></text:p>
          </table:table-cell>
          <table:table-cell office:value-type="float" office:value="2000" table:style-name="ce7">
            <text:p><text:s/>2,000<text:s/></text:p>
          </table:table-cell>
          <table:table-cell office:value-type="float" office:value="157392" table:style-name="ce8">
            <text:p><text:s/>157,392<text:s/></text:p>
          </table:table-cell>
          <table:table-cell office:value-type="float" office:value="2400" table:style-name="ce7">
            <text:p><text:s/>2,400<text:s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2400" table:style-name="ce8">
            <text:p><text:s/>2,400<text:s/></text:p>
          </table:table-cell>
          <table:table-cell office:value-type="float" office:value="425220" table:style-name="ce9">
            <text:p><text:s/>425,22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Central Services and Administration</text:p>
          </table:table-cell>
          <table:table-cell office:value-type="float" office:value="347677" table:style-name="ce7">
            <text:p><text:s/>347,677<text:s/></text:p>
          </table:table-cell>
          <table:table-cell office:value-type="float" office:value="16000" table:style-name="ce7">
            <text:p><text:s/>16,000<text:s/></text:p>
          </table:table-cell>
          <table:table-cell office:value-type="float" office:value="363677" table:style-name="ce8">
            <text:p><text:s/>363,677<text:s/></text:p>
          </table:table-cell>
          <table:table-cell office:value-type="float" office:value="29746" table:style-name="ce7">
            <text:p><text:s/>29,746<text:s/>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30746" table:style-name="ce8">
            <text:p><text:s/>30,746<text:s/></text:p>
          </table:table-cell>
          <table:table-cell office:value-type="float" office:value="2999" table:style-name="ce7">
            <text:p><text:s/>2,999<text:s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2999" table:style-name="ce8">
            <text:p><text:s/>2,999<text:s/></text:p>
          </table:table-cell>
          <table:table-cell office:value-type="float" office:value="397422" table:style-name="ce9">
            <text:p><text:s/>397,422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3">
            <text:p>TOTAL ALLOCATIONS TO WELSH GOVERNMENT MEGs</text:p>
          </table:table-cell>
          <table:table-cell office:value-type="float" office:value="14838858" table:style-name="ce13">
            <text:p><text:s/>14,838,858<text:s/></text:p>
          </table:table-cell>
          <table:table-cell office:value-type="float" office:value="536351" table:style-name="ce13">
            <text:p><text:s/>536,351<text:s/></text:p>
          </table:table-cell>
          <table:table-cell office:value-type="float" office:value="15375209" table:style-name="ce13">
            <text:p><text:s/>15,375,209<text:s/></text:p>
          </table:table-cell>
          <table:table-cell office:value-type="float" office:value="2074455" table:style-name="ce13">
            <text:p><text:s/>2,074,455<text:s/></text:p>
          </table:table-cell>
          <table:table-cell office:value-type="float" office:value="254316" table:style-name="ce13">
            <text:p><text:s/>254,316<text:s/></text:p>
          </table:table-cell>
          <table:table-cell office:value-type="float" office:value="2328771" table:style-name="ce13">
            <text:p><text:s/>2,328,771<text:s/></text:p>
          </table:table-cell>
          <table:table-cell office:value-type="float" office:value="1292058" table:style-name="ce13">
            <text:p><text:s/>1,292,058<text:s/></text:p>
          </table:table-cell>
          <table:table-cell office:value-type="float" office:value="863631" table:style-name="ce13">
            <text:p><text:s/>863,631<text:s/></text:p>
          </table:table-cell>
          <table:table-cell office:value-type="float" office:value="2155689" table:style-name="ce13">
            <text:p><text:s/>2,155,689<text:s/></text:p>
          </table:table-cell>
          <table:table-cell office:value-type="float" office:value="19859669" table:style-name="ce9">
            <text:p><text:s/>19,859,669<text:s/></text:p>
          </table:table-cell>
          <table:table-cell table:number-columns-repeated="16373" table:style-name="ce10"/>
        </table:table-row>
        <table:table-row table:style-name="ro8">
          <table:table-cell table:number-columns-repeated="5" table:style-name="ce14"/>
          <table:table-cell table:number-columns-repeated="2" table:style-name="ce15"/>
          <table:table-cell table:number-columns-repeated="16377" table:style-name="ce14"/>
        </table:table-row>
        <table:table-row table:style-name="ro11">
          <table:table-cell table:style-name="ce2"/>
          <table:table-cell office:value-type="string" table:number-columns-spanned="10" table:number-rows-spanned="1" table:style-name="ce21">
            <text:p>MOVEMENT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number-columns-spanned="10" table:number-rows-spanned="1" table:style-name="ce22">
            <text:p>£000s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23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23">
            <text:p>Capital</text:p>
          </table:table-cell>
          <table:covered-table-cell table:number-columns-repeated="2"/>
          <table:table-cell office:value-type="string" table:number-columns-spanned="3" table:number-rows-spanned="1" table:style-name="ce24">
            <text:p>Annually Managed Expenditure<text:s/>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4">
            <text:p>TOTAL</text:p>
            <text:p>MEG</text:p>
            <text:p>ALLOCATION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3">
            <text:p>MAIN EXPENDITURE GROUPS</text:p>
            <text:p>(MEGs)</text:p>
          </table:table-cell>
          <table:table-cell office:value-type="string" table:style-name="ce4">
            <text:p>Fiscal</text:p>
          </table:table-cell>
          <table:table-cell office:value-type="string" table:style-name="ce4">
            <text:p>Non Fiscal</text:p>
          </table:table-cell>
          <table:table-cell office:value-type="string" table:style-name="ce4">
            <text:p>Resource</text:p>
            <text:p>Total</text:p>
          </table:table-cell>
          <table:table-cell office:value-type="string" table:style-name="ce4">
            <text:p>General</text:p>
          </table:table-cell>
          <table:table-cell office:value-type="string" table:style-name="ce4">
            <text:p>Financial Transactions</text:p>
          </table:table-cell>
          <table:table-cell office:value-type="string" table:style-name="ce4">
            <text:p>Capital</text:p>
            <text:p>Total</text:p>
          </table:table-cell>
          <table:table-cell office:value-type="string" table:style-name="ce4">
            <text:p>Resource</text:p>
          </table:table-cell>
          <table:table-cell office:value-type="string" table:style-name="ce4">
            <text:p>Capital</text:p>
          </table:table-cell>
          <table:table-cell office:value-type="string" table:style-name="ce5">
            <text:p>AME<text:s/></text:p>
            <text:p>Total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Health and Social Services</text:p>
          </table:table-cell>
          <table:table-cell office:value-type="float" office:value="-109911" table:style-name="ce11">
            <text:p><text:s/>(109,911)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-109911" table:style-name="ce16">
            <text:p><text:s/>(109,911)</text:p>
          </table:table-cell>
          <table:table-cell office:value-type="float" office:value="-5072" table:style-name="ce11">
            <text:p><text:s/>(5,072)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-5072" table:style-name="ce16">
            <text:p><text:s/>(5,072)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0" table:style-name="ce8">
            <text:p><text:s text:c="2"/>-<text:s text:c="2"/></text:p>
          </table:table-cell>
          <table:table-cell office:value-type="float" office:value="-114983" table:style-name="ce17">
            <text:p><text:s/>(114,983)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Housing and Local Government</text:p>
          </table:table-cell>
          <table:table-cell office:value-type="float" office:value="-48658" table:style-name="ce11">
            <text:p><text:s/>(48,658)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-48658" table:style-name="ce16">
            <text:p><text:s/>(48,658)</text:p>
          </table:table-cell>
          <table:table-cell office:value-type="float" office:value="-26400" table:style-name="ce11">
            <text:p><text:s/>(26,400)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-26400" table:style-name="ce16">
            <text:p><text:s/>(26,400)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0" table:style-name="ce8">
            <text:p><text:s text:c="2"/>-<text:s text:c="2"/></text:p>
          </table:table-cell>
          <table:table-cell office:value-type="float" office:value="-75058" table:style-name="ce17">
            <text:p><text:s/>(75,058)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Economy and Transport</text:p>
          </table:table-cell>
          <table:table-cell office:value-type="float" office:value="4437" table:style-name="ce7">
            <text:p><text:s/>4,437<text:s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4437" table:style-name="ce8">
            <text:p><text:s/>4,437<text:s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0" table:style-name="ce8">
            <text:p><text:s text:c="2"/>-<text:s text:c="2"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0" table:style-name="ce8">
            <text:p><text:s text:c="2"/>-<text:s text:c="2"/></text:p>
          </table:table-cell>
          <table:table-cell office:value-type="float" office:value="4437" table:style-name="ce9">
            <text:p><text:s/>4,43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Education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0" table:style-name="ce8">
            <text:p><text:s text:c="2"/>-<text:s text:c="2"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0" table:style-name="ce8">
            <text:p><text:s text:c="2"/>-<text:s text:c="2"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0" table:style-name="ce12">
            <text:p><text:s text:c="2"/>-<text:s text:c="2"/></text:p>
          </table:table-cell>
          <table:table-cell office:value-type="float" office:value="0" table:style-name="ce8">
            <text:p><text:s text:c="2"/>-<text:s text:c="2"/></text:p>
          </table:table-cell>
          <table:table-cell office:value-type="float" office:value="0" table:style-name="ce9">
            <text:p><text:s text:c="2"/>-<text:s text:c="2"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6">
            <text:p>Mental Health, Wellbeing and the Welsh Language</text:p>
          </table:table-cell>
          <table:table-cell office:value-type="float" office:value="95645" table:style-name="ce7">
            <text:p><text:s/>95,645<text:s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95645" table:style-name="ce8">
            <text:p><text:s/>95,645<text:s/></text:p>
          </table:table-cell>
          <table:table-cell office:value-type="float" office:value="4572" table:style-name="ce7">
            <text:p><text:s/>4,572<text:s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4572" table:style-name="ce8">
            <text:p><text:s/>4,572<text:s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0" table:style-name="ce12">
            <text:p><text:s text:c="2"/>-<text:s text:c="2"/></text:p>
          </table:table-cell>
          <table:table-cell office:value-type="float" office:value="0" table:style-name="ce8">
            <text:p><text:s text:c="2"/>-<text:s text:c="2"/></text:p>
          </table:table-cell>
          <table:table-cell office:value-type="float" office:value="100217" table:style-name="ce9">
            <text:p><text:s/>100,21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Environment, Energy and Rural Affairs</text:p>
          </table:table-cell>
          <table:table-cell office:value-type="float" office:value="48658" table:style-name="ce7">
            <text:p><text:s/>48,658<text:s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48658" table:style-name="ce8">
            <text:p><text:s/>48,658<text:s/></text:p>
          </table:table-cell>
          <table:table-cell office:value-type="float" office:value="26400" table:style-name="ce7">
            <text:p><text:s/>26,400<text:s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26400" table:style-name="ce8">
            <text:p><text:s/>26,400<text:s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0" table:style-name="ce8">
            <text:p><text:s text:c="2"/>-<text:s text:c="2"/></text:p>
          </table:table-cell>
          <table:table-cell office:value-type="float" office:value="75058" table:style-name="ce9">
            <text:p><text:s/>75,05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Central Services and Administration</text:p>
          </table:table-cell>
          <table:table-cell office:value-type="float" office:value="9829" table:style-name="ce7">
            <text:p><text:s/>9,829<text:s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9829" table:style-name="ce8">
            <text:p><text:s/>9,829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0" table:style-name="ce8">
            <text:p><text:s text:c="2"/>-<text:s text:c="2"/></text:p>
          </table:table-cell>
          <table:table-cell office:value-type="float" office:value="10329" table:style-name="ce9">
            <text:p><text:s/>10,329<text:s/></text:p>
          </table:table-cell>
          <table:table-cell table:number-columns-repeated="16373" table:style-name="ce10"/>
        </table:table-row>
        <table:table-row table:style-name="ro12">
          <table:table-cell office:value-type="string" table:style-name="ce3">
            <text:p>NET MOVEMENT</text:p>
          </table:table-cell>
          <table:table-cell office:value-type="float" office:value="0" table:style-name="ce13">
            <text:p><text:s text:c="2"/>-<text:s text:c="2"/></text:p>
          </table:table-cell>
          <table:table-cell office:value-type="float" office:value="0" table:style-name="ce13">
            <text:p><text:s text:c="2"/>-<text:s text:c="2"/></text:p>
          </table:table-cell>
          <table:table-cell office:value-type="float" office:value="0" table:style-name="ce13">
            <text:p><text:s text:c="2"/>-<text:s text:c="2"/></text:p>
          </table:table-cell>
          <table:table-cell office:value-type="float" office:value="0" table:style-name="ce13">
            <text:p><text:s text:c="2"/>-<text:s text:c="2"/></text:p>
          </table:table-cell>
          <table:table-cell office:value-type="float" office:value="0" table:style-name="ce13">
            <text:p><text:s text:c="2"/>-<text:s text:c="2"/></text:p>
          </table:table-cell>
          <table:table-cell office:value-type="float" office:value="0" table:style-name="ce13">
            <text:p><text:s text:c="2"/>-<text:s text:c="2"/></text:p>
          </table:table-cell>
          <table:table-cell office:value-type="float" office:value="0" table:style-name="ce13">
            <text:p><text:s text:c="2"/>-<text:s text:c="2"/></text:p>
          </table:table-cell>
          <table:table-cell office:value-type="float" office:value="0" table:style-name="ce13">
            <text:p><text:s text:c="2"/>-<text:s text:c="2"/></text:p>
          </table:table-cell>
          <table:table-cell office:value-type="float" office:value="0" table:style-name="ce13">
            <text:p><text:s text:c="2"/>-<text:s text:c="2"/></text:p>
          </table:table-cell>
          <table:table-cell office:value-type="float" office:value="0" table:style-name="ce9">
            <text:p><text:s text:c="2"/>-<text:s text:c="2"/></text:p>
          </table:table-cell>
          <table:table-cell table:number-columns-repeated="16373" table:style-name="ce10"/>
        </table:table-row>
        <table:table-row table:style-name="ro13">
          <table:table-cell table:style-name="ce18"/>
          <table:table-cell table:number-columns-repeated="9" table:style-name="ce19"/>
          <table:table-cell table:style-name="ce20"/>
          <table:table-cell table:number-columns-repeated="16373" table:style-name="ce10"/>
        </table:table-row>
        <table:table-row table:number-rows-repeated="1048537" table:style-name="ro14">
          <table:table-cell table:number-columns-repeated="16384"/>
        </table:table-row>
        <table:named-expressions>
          <table:named-range table:name="Print_Area" table:cell-range-address="Summary.$A$1:Summary.$K$1048576" table:base-cell-address="Summary.$A$1"/>
        </table:named-expressions>
      </table:table>
      <table:table table:name="Movements" table:style-name="ta2">
        <table:table-column table:style-name="co4" table:default-cell-style-name="ce27"/>
        <table:table-column table:style-name="co5" table:default-cell-style-name="ce54"/>
        <table:table-column table:style-name="co6" table:number-columns-repeated="10" table:default-cell-style-name="ce27"/>
        <table:table-column table:style-name="co3" table:number-columns-repeated="16372" table:default-cell-style-name="ce27"/>
        <table:table-row table:style-name="ro15">
          <table:table-cell office:value-type="string" table:style-name="ce25">
            <text:p>2020-21 FINAL BUDGET RESTATEMENT FOLLOWING CHANGES IN MINISTERIAL RESPONSIBILITIES</text:p>
          </table:table-cell>
          <table:table-cell table:style-name="ce26"/>
          <table:table-cell table:number-columns-repeated="16382" table:style-name="ce27"/>
        </table:table-row>
        <table:table-row table:style-name="ro2">
          <table:table-cell office:value-type="string" table:number-columns-spanned="13" table:number-rows-spanned="1" table:style-name="ce77">
            <text:p>Note: <text:s/>Unless annotated the movements listed below reflect the transfer of Budget Expenditure Lines (BELs) between Main Expenditure Groups (MEGs)<text:s/></text:p>
          </table:table-cell>
          <table:covered-table-cell table:number-columns-repeated="12"/>
          <table:table-cell table:number-columns-repeated="16371" table:style-name="ce28"/>
        </table:table-row>
        <table:table-row table:style-name="ro16">
          <table:table-cell table:style-name="ce29"/>
          <table:table-cell table:style-name="ce26"/>
          <table:table-cell table:number-columns-repeated="16382" table:style-name="ce27"/>
        </table:table-row>
        <table:table-row table:style-name="ro2">
          <table:table-cell office:value-type="string" table:number-columns-spanned="11" table:number-rows-spanned="1" table:style-name="ce78">
            <text:p><text:s text:c="43"/>HEALTH AND SOCIAL SERVICES <text:s/>(H&amp;SS)</text:p>
          </table:table-cell>
          <table:covered-table-cell table:number-columns-repeated="10"/>
          <table:table-cell office:value-type="string" table:style-name="ce31">
            <text:p>£000s</text:p>
          </table:table-cell>
          <table:table-cell table:number-columns-repeated="16372" table:style-name="ce27"/>
        </table:table-row>
        <table:table-row table:style-name="ro2">
          <table:table-cell office:value-type="string" table:number-columns-spanned="2" table:number-rows-spanned="3" table:style-name="ce78">
            <text:p>Plans for 2020-21 as at</text:p>
            <text:p>Final Budget, February 2020</text:p>
          </table:table-cell>
          <table:covered-table-cell/>
          <table:table-cell office:value-type="string" table:number-columns-spanned="3" table:number-rows-spanned="1" table:style-name="ce78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78">
            <text:p>Capital</text:p>
          </table:table-cell>
          <table:covered-table-cell table:number-columns-repeated="2"/>
          <table:table-cell office:value-type="string" table:number-columns-spanned="3" table:number-rows-spanned="1" table:style-name="ce23">
            <text:p>AME</text:p>
          </table:table-cell>
          <table:covered-table-cell table:number-columns-repeated="2"/>
          <table:table-cell office:value-type="string" table:number-columns-spanned="1" table:number-rows-spanned="2" table:style-name="ce78">
            <text:p>TOTAL</text:p>
          </table:table-cell>
          <table:table-cell table:number-columns-repeated="16372" table:style-name="ce27"/>
        </table:table-row>
        <table:table-row table:style-name="ro4">
          <table:covered-table-cell/>
          <table:covered-table-cell/>
          <table:table-cell office:value-type="string" table:style-name="ce30">
            <text:p>Fiscal</text:p>
          </table:table-cell>
          <table:table-cell office:value-type="string" table:style-name="ce30">
            <text:p>Non Fiscal</text:p>
          </table:table-cell>
          <table:table-cell office:value-type="string" table:style-name="ce30">
            <text:p>Resource</text:p>
            <text:p>Total</text:p>
          </table:table-cell>
          <table:table-cell office:value-type="string" table:style-name="ce30">
            <text:p>General</text:p>
          </table:table-cell>
          <table:table-cell office:value-type="string" table:style-name="ce30">
            <text:p>Financial Transactions</text:p>
          </table:table-cell>
          <table:table-cell office:value-type="string" table:style-name="ce30">
            <text:p>Capital</text:p>
            <text:p>Total</text:p>
          </table:table-cell>
          <table:table-cell office:value-type="string" table:style-name="ce4">
            <text:p>Resource</text:p>
          </table:table-cell>
          <table:table-cell office:value-type="string" table:style-name="ce4">
            <text:p>Capital</text:p>
          </table:table-cell>
          <table:table-cell office:value-type="string" table:style-name="ce4">
            <text:p>AME<text:s/></text:p>
            <text:p>Total</text:p>
          </table:table-cell>
          <table:covered-table-cell/>
          <table:table-cell table:number-columns-repeated="16372" table:style-name="ce27"/>
        </table:table-row>
        <table:table-row table:style-name="ro17">
          <table:covered-table-cell/>
          <table:covered-table-cell/>
          <table:table-cell office:value-type="float" office:value="8176438" table:style-name="ce32">
            <text:p><text:s/>8,176,438<text:s/></text:p>
          </table:table-cell>
          <table:table-cell office:value-type="float" office:value="190000" table:style-name="ce32">
            <text:p><text:s/>190,000<text:s/></text:p>
          </table:table-cell>
          <table:table-cell office:value-type="float" office:value="8366438" table:style-name="ce32">
            <text:p><text:s/>8,366,438<text:s/></text:p>
          </table:table-cell>
          <table:table-cell office:value-type="float" office:value="374488" table:style-name="ce32">
            <text:p><text:s/>374,488<text:s/>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374488" table:style-name="ce32">
            <text:p><text:s/>374,488<text:s/></text:p>
          </table:table-cell>
          <table:table-cell office:value-type="float" office:value="217667" table:style-name="ce32">
            <text:p><text:s/>217,667<text:s/>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217667" table:style-name="ce32">
            <text:p><text:s/>217,667<text:s/></text:p>
          </table:table-cell>
          <table:table-cell office:value-type="float" office:value="8958593" table:style-name="ce32">
            <text:p><text:s/>8,958,593<text:s/></text:p>
          </table:table-cell>
          <table:table-cell table:number-columns-repeated="16372" table:style-name="ce27"/>
        </table:table-row>
        <table:table-row table:style-name="ro18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7"/>
          <table:table-cell table:style-name="ce38"/>
          <table:table-cell table:number-columns-repeated="16372" table:style-name="ce27"/>
        </table:table-row>
        <table:table-row table:style-name="ro19">
          <table:table-cell office:value-type="string" table:style-name="ce39">
            <text:p>Transferred Out:</text:p>
          </table:table-cell>
          <table:table-cell office:value-type="string" table:style-name="ce40">
            <text:p>To:</text:p>
          </table:table-cell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3"/>
          <table:table-cell table:style-name="ce44"/>
          <table:table-cell table:number-columns-repeated="16372" table:style-name="ce27"/>
        </table:table-row>
        <table:table-row table:style-name="ro19">
          <table:table-cell office:value-type="string" table:style-name="ce45">
            <text:p>Mental Health</text:p>
          </table:table-cell>
          <table:table-cell office:value-type="string" table:style-name="ce46">
            <text:p>MHW&amp;WL</text:p>
          </table:table-cell>
          <table:table-cell office:value-type="float" office:value="-3029" table:style-name="ce47">
            <text:p><text:s/>(3,029)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-3029" table:style-name="ce42">
            <text:p><text:s/>(3,029)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3">
            <text:p><text:s text:c="2"/>-<text:s text:c="2"/></text:p>
          </table:table-cell>
          <table:table-cell office:value-type="float" office:value="-3029" table:style-name="ce44">
            <text:p><text:s/>(3,029)</text:p>
          </table:table-cell>
          <table:table-cell table:number-columns-repeated="16372" table:style-name="ce27"/>
        </table:table-row>
        <table:table-row table:style-name="ro19">
          <table:table-cell office:value-type="string" table:style-name="ce45">
            <text:p>Substance Misuse Action Plan Fund</text:p>
          </table:table-cell>
          <table:table-cell office:value-type="string" table:style-name="ce46">
            <text:p>MHW&amp;WL</text:p>
          </table:table-cell>
          <table:table-cell office:value-type="float" office:value="-26325" table:style-name="ce47">
            <text:p><text:s/>(26,325)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-26325" table:style-name="ce42">
            <text:p><text:s/>(26,325)</text:p>
          </table:table-cell>
          <table:table-cell office:value-type="float" office:value="-5072" table:style-name="ce47">
            <text:p><text:s/>(5,072)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-5072" table:style-name="ce42">
            <text:p><text:s/>(5,072)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3">
            <text:p><text:s text:c="2"/>-<text:s text:c="2"/></text:p>
          </table:table-cell>
          <table:table-cell office:value-type="float" office:value="-31397" table:style-name="ce44">
            <text:p><text:s/>(31,397)</text:p>
          </table:table-cell>
          <table:table-cell table:number-columns-repeated="16372" table:style-name="ce27"/>
        </table:table-row>
        <table:table-row table:style-name="ro19">
          <table:table-cell office:value-type="string" table:style-name="ce45">
            <text:p>Food Standards Agency</text:p>
          </table:table-cell>
          <table:table-cell office:value-type="string" table:style-name="ce46">
            <text:p>MHW&amp;WL</text:p>
          </table:table-cell>
          <table:table-cell office:value-type="float" office:value="-3737" table:style-name="ce47">
            <text:p><text:s/>(3,737)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-3737" table:style-name="ce42">
            <text:p><text:s/>(3,737)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3">
            <text:p><text:s text:c="2"/>-<text:s text:c="2"/></text:p>
          </table:table-cell>
          <table:table-cell office:value-type="float" office:value="-3737" table:style-name="ce44">
            <text:p><text:s/>(3,737)</text:p>
          </table:table-cell>
          <table:table-cell table:number-columns-repeated="16372" table:style-name="ce27"/>
        </table:table-row>
        <table:table-row table:style-name="ro19">
          <table:table-cell office:value-type="string" table:style-name="ce45">
            <text:p>Research and Development</text:p>
          </table:table-cell>
          <table:table-cell office:value-type="string" table:style-name="ce46">
            <text:p>MHW&amp;WL</text:p>
          </table:table-cell>
          <table:table-cell office:value-type="float" office:value="-42075" table:style-name="ce47">
            <text:p><text:s/>(42,075)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-42075" table:style-name="ce42">
            <text:p><text:s/>(42,075)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3">
            <text:p><text:s text:c="2"/>-<text:s text:c="2"/></text:p>
          </table:table-cell>
          <table:table-cell office:value-type="float" office:value="-42075" table:style-name="ce44">
            <text:p><text:s/>(42,075)</text:p>
          </table:table-cell>
          <table:table-cell table:number-columns-repeated="16372" table:style-name="ce27"/>
        </table:table-row>
        <table:table-row table:style-name="ro20">
          <table:table-cell office:value-type="string" table:style-name="ce45">
            <text:p>Health Improvement and Healthy Working<text:s/><text:span text:style-name="T1">Note 1</text:span></text:p>
          </table:table-cell>
          <table:table-cell office:value-type="string" table:style-name="ce46">
            <text:p>MHW&amp;WL</text:p>
          </table:table-cell>
          <table:table-cell office:value-type="float" office:value="-8514" table:style-name="ce47">
            <text:p><text:s/>(8,514)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-8514" table:style-name="ce42">
            <text:p><text:s/>(8,514)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3">
            <text:p><text:s text:c="2"/>-<text:s text:c="2"/></text:p>
          </table:table-cell>
          <table:table-cell office:value-type="float" office:value="-8514" table:style-name="ce44">
            <text:p><text:s/>(8,514)</text:p>
          </table:table-cell>
          <table:table-cell table:number-columns-repeated="16372" table:style-name="ce27"/>
        </table:table-row>
        <table:table-row table:style-name="ro20">
          <table:table-cell office:value-type="string" table:style-name="ce45">
            <text:p>Other Direct NHS Allocations<text:s/><text:span text:style-name="T1">Note 2</text:span></text:p>
          </table:table-cell>
          <table:table-cell office:value-type="string" table:style-name="ce46">
            <text:p>MHW&amp;WL</text:p>
          </table:table-cell>
          <table:table-cell office:value-type="float" office:value="-16731" table:style-name="ce47">
            <text:p><text:s/>(16,731)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-16731" table:style-name="ce42">
            <text:p><text:s/>(16,731)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3">
            <text:p><text:s text:c="2"/>-<text:s text:c="2"/></text:p>
          </table:table-cell>
          <table:table-cell office:value-type="float" office:value="-16731" table:style-name="ce44">
            <text:p><text:s/>(16,731)</text:p>
          </table:table-cell>
          <table:table-cell table:number-columns-repeated="16372" table:style-name="ce27"/>
        </table:table-row>
        <table:table-row table:style-name="ro20">
          <table:table-cell office:value-type="string" table:style-name="ce45">
            <text:p>A Healthier Wales<text:span text:style-name="T1"><text:s/>Note 3</text:span></text:p>
          </table:table-cell>
          <table:table-cell office:value-type="string" table:style-name="ce46">
            <text:p>MHW&amp;WL</text:p>
          </table:table-cell>
          <table:table-cell office:value-type="float" office:value="-9500" table:style-name="ce47">
            <text:p><text:s/>(9,500)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-9500" table:style-name="ce42">
            <text:p><text:s/>(9,500)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3">
            <text:p><text:s text:c="2"/>-<text:s text:c="2"/></text:p>
          </table:table-cell>
          <table:table-cell office:value-type="float" office:value="-9500" table:style-name="ce44">
            <text:p><text:s/>(9,500)</text:p>
          </table:table-cell>
          <table:table-cell table:number-columns-repeated="16372" table:style-name="ce27"/>
        </table:table-row>
        <table:table-row table:style-name="ro19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2"/>
          <table:table-cell table:style-name="ce53"/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79">
            <text:p>Restated Final Budget, December 2020</text:p>
          </table:table-cell>
          <table:covered-table-cell/>
          <table:table-cell office:value-type="float" office:value="8066527" table:style-name="ce32">
            <text:p><text:s/>8,066,527<text:s/></text:p>
          </table:table-cell>
          <table:table-cell office:value-type="float" office:value="190000" table:style-name="ce32">
            <text:p><text:s/>190,000<text:s/></text:p>
          </table:table-cell>
          <table:table-cell office:value-type="float" office:value="8256527" table:style-name="ce32">
            <text:p><text:s/>8,256,527<text:s/></text:p>
          </table:table-cell>
          <table:table-cell office:value-type="float" office:value="369416" table:style-name="ce32">
            <text:p><text:s/>369,416<text:s/>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369416" table:style-name="ce32">
            <text:p><text:s/>369,416<text:s/></text:p>
          </table:table-cell>
          <table:table-cell office:value-type="float" office:value="217667" table:style-name="ce32">
            <text:p><text:s/>217,667<text:s/>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217667" table:style-name="ce32">
            <text:p><text:s/>217,667<text:s/></text:p>
          </table:table-cell>
          <table:table-cell office:value-type="float" office:value="8843610" table:style-name="ce32">
            <text:p><text:s/>8,843,610<text:s/></text:p>
          </table:table-cell>
          <table:table-cell table:number-columns-repeated="16372"/>
        </table:table-row>
        <table:table-row table:style-name="ro18">
          <table:table-cell table:style-name="ce27"/>
          <table:table-cell table:style-name="ce54"/>
          <table:table-cell table:number-columns-repeated="16382" table:style-name="ce27"/>
        </table:table-row>
        <table:table-row table:style-name="ro18">
          <table:table-cell office:value-type="string" table:style-name="ce55">
            <text:p>NOTES</text:p>
          </table:table-cell>
          <table:table-cell office:value-type="float" office:value="1" table:style-name="ce54">
            <text:p>1</text:p>
          </table:table-cell>
          <table:table-cell office:value-type="string" table:style-name="ce27">
            <text:p>This BEL has transferred to the MHW&amp;WL MEG but £9,697k has remained in the H&amp;SS MEG in the new 'Health Promotion' BEL</text:p>
          </table:table-cell>
          <table:table-cell table:number-columns-repeated="16381" table:style-name="ce27"/>
        </table:table-row>
        <table:table-row table:style-name="ro18">
          <table:table-cell table:style-name="ce27"/>
          <table:table-cell office:value-type="float" office:value="2" table:style-name="ce54">
            <text:p>2</text:p>
          </table:table-cell>
          <table:table-cell office:value-type="string" table:style-name="ce27">
            <text:p>This BEL remains in the H&amp;SS MEG but £16,731k has transferred out to the Mental Health BEL within the MHW&amp;WL MEG</text:p>
          </table:table-cell>
          <table:table-cell table:number-columns-repeated="16381" table:style-name="ce27"/>
        </table:table-row>
        <table:table-row table:style-name="ro18">
          <table:table-cell table:style-name="ce27"/>
          <table:table-cell office:value-type="float" office:value="3" table:style-name="ce54">
            <text:p>3</text:p>
          </table:table-cell>
          <table:table-cell office:value-type="string" table:style-name="ce27">
            <text:p>This BEL remains in the H&amp;SS MEG but £9,500k has transferred out to the Substance Misuse Action Plan Fund BEL within the MHW&amp;WL MEG</text:p>
          </table:table-cell>
          <table:table-cell table:number-columns-repeated="16381" table:style-name="ce27"/>
        </table:table-row>
        <table:table-row table:style-name="ro21">
          <table:table-cell table:style-name="ce27"/>
          <table:table-cell table:style-name="ce54"/>
          <table:table-cell table:number-columns-repeated="16382" table:style-name="ce27"/>
        </table:table-row>
        <table:table-row table:style-name="ro2">
          <table:table-cell office:value-type="string" table:number-columns-spanned="11" table:number-rows-spanned="1" table:style-name="ce78">
            <text:p><text:s text:c="43"/>HOUSING AND LOCAL GOVERNMENT (H&amp;LG)</text:p>
          </table:table-cell>
          <table:covered-table-cell table:number-columns-repeated="10"/>
          <table:table-cell office:value-type="string" table:style-name="ce31">
            <text:p>£000s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78">
            <text:p>Plans for 2020-21 as at</text:p>
            <text:p>Final Budget, February 2020</text:p>
          </table:table-cell>
          <table:covered-table-cell/>
          <table:table-cell office:value-type="string" table:number-columns-spanned="3" table:number-rows-spanned="1" table:style-name="ce78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78">
            <text:p>Capital</text:p>
          </table:table-cell>
          <table:covered-table-cell table:number-columns-repeated="2"/>
          <table:table-cell office:value-type="string" table:number-columns-spanned="3" table:number-rows-spanned="1" table:style-name="ce23">
            <text:p>AME</text:p>
          </table:table-cell>
          <table:covered-table-cell table:number-columns-repeated="2"/>
          <table:table-cell office:value-type="string" table:number-columns-spanned="1" table:number-rows-spanned="2" table:style-name="ce78">
            <text:p>TOTAL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Fiscal</text:p>
          </table:table-cell>
          <table:table-cell office:value-type="string" table:style-name="ce30">
            <text:p>Non Fiscal</text:p>
          </table:table-cell>
          <table:table-cell office:value-type="string" table:style-name="ce30">
            <text:p>Resource</text:p>
            <text:p>Total</text:p>
          </table:table-cell>
          <table:table-cell office:value-type="string" table:style-name="ce30">
            <text:p>General</text:p>
          </table:table-cell>
          <table:table-cell office:value-type="string" table:style-name="ce30">
            <text:p>Financial Transactions</text:p>
          </table:table-cell>
          <table:table-cell office:value-type="string" table:style-name="ce30">
            <text:p>Capital</text:p>
            <text:p>Total</text:p>
          </table:table-cell>
          <table:table-cell office:value-type="string" table:style-name="ce4">
            <text:p>Resource</text:p>
          </table:table-cell>
          <table:table-cell office:value-type="string" table:style-name="ce4">
            <text:p>Capital</text:p>
          </table:table-cell>
          <table:table-cell office:value-type="string" table:style-name="ce4">
            <text:p>AME<text:s/></text:p>
            <text:p>Total</text:p>
          </table:table-cell>
          <table:covered-table-cell/>
          <table:table-cell table:number-columns-repeated="16372"/>
        </table:table-row>
        <table:table-row table:style-name="ro17">
          <table:covered-table-cell/>
          <table:covered-table-cell/>
          <table:table-cell office:value-type="float" office:value="3970194" table:style-name="ce32">
            <text:p><text:s/>3,970,194<text:s/></text:p>
          </table:table-cell>
          <table:table-cell office:value-type="float" office:value="240" table:style-name="ce32">
            <text:p><text:s/>240<text:s/></text:p>
          </table:table-cell>
          <table:table-cell office:value-type="float" office:value="3970434" table:style-name="ce32">
            <text:p><text:s/>3,970,434<text:s/></text:p>
          </table:table-cell>
          <table:table-cell office:value-type="float" office:value="585085" table:style-name="ce32">
            <text:p><text:s/>585,085<text:s/></text:p>
          </table:table-cell>
          <table:table-cell office:value-type="float" office:value="150505" table:style-name="ce32">
            <text:p><text:s/>150,505<text:s/></text:p>
          </table:table-cell>
          <table:table-cell office:value-type="float" office:value="735590" table:style-name="ce32">
            <text:p><text:s/>735,590<text:s/></text:p>
          </table:table-cell>
          <table:table-cell office:value-type="float" office:value="1160255" table:style-name="ce32">
            <text:p><text:s/>1,160,255<text:s/>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1160255" table:style-name="ce32">
            <text:p><text:s/>1,160,255<text:s/></text:p>
          </table:table-cell>
          <table:table-cell office:value-type="float" office:value="5866279" table:style-name="ce32">
            <text:p><text:s/>5,866,279<text:s/></text:p>
          </table:table-cell>
          <table:table-cell table:number-columns-repeated="16372"/>
        </table:table-row>
        <table:table-row table:style-name="ro18">
          <table:table-cell table:style-name="ce33"/>
          <table:table-cell table:style-name="ce34"/>
          <table:table-cell table:style-name="ce35"/>
          <table:table-cell table:style-name="ce56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style-name="ce38"/>
          <table:table-cell table:number-columns-repeated="16372"/>
        </table:table-row>
        <table:table-row table:style-name="ro18">
          <table:table-cell office:value-type="string" table:style-name="ce39">
            <text:p>Transferred Out:</text:p>
          </table:table-cell>
          <table:table-cell office:value-type="string" table:style-name="ce40">
            <text:p>To:</text:p>
          </table:table-cell>
          <table:table-cell table:style-name="ce41"/>
          <table:table-cell table:style-name="ce57"/>
          <table:table-cell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style-name="ce58"/>
          <table:table-cell table:number-columns-repeated="16372"/>
        </table:table-row>
        <table:table-row table:style-name="ro19">
          <table:table-cell office:value-type="string" table:style-name="ce45">
            <text:p>Resource Efficiency and Circular Economy</text:p>
          </table:table-cell>
          <table:table-cell office:value-type="string" table:style-name="ce46">
            <text:p>EE&amp;RA</text:p>
          </table:table-cell>
          <table:table-cell office:value-type="float" office:value="-38692" table:style-name="ce47">
            <text:p><text:s/>(38,692)</text:p>
          </table:table-cell>
          <table:table-cell office:value-type="float" office:value="0" table:style-name="ce59">
            <text:p><text:s text:c="2"/>-<text:s text:c="2"/></text:p>
          </table:table-cell>
          <table:table-cell office:value-type="float" office:value="-38692" table:style-name="ce42">
            <text:p><text:s/>(38,692)</text:p>
          </table:table-cell>
          <table:table-cell office:value-type="float" office:value="-17500" table:style-name="ce47">
            <text:p><text:s/>(17,500)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-17500" table:style-name="ce42">
            <text:p><text:s/>(17,500)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-56192" table:style-name="ce44">
            <text:p><text:s/>(56,192)</text:p>
          </table:table-cell>
          <table:table-cell table:number-columns-repeated="16372"/>
        </table:table-row>
        <table:table-row table:style-name="ro19">
          <table:table-cell office:value-type="string" table:style-name="ce60">
            <text:p>Landscape &amp; Outdoor Recreation</text:p>
          </table:table-cell>
          <table:table-cell office:value-type="string" table:style-name="ce46">
            <text:p>EE&amp;RA</text:p>
          </table:table-cell>
          <table:table-cell office:value-type="float" office:value="-9966" table:style-name="ce47">
            <text:p><text:s/>(9,966)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-9966" table:style-name="ce42">
            <text:p><text:s/>(9,966)</text:p>
          </table:table-cell>
          <table:table-cell office:value-type="float" office:value="-8900" table:style-name="ce47">
            <text:p><text:s/>(8,900)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-8900" table:style-name="ce42">
            <text:p><text:s/>(8,900)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-18866" table:style-name="ce44">
            <text:p><text:s/>(18,866)</text:p>
          </table:table-cell>
          <table:table-cell table:number-columns-repeated="16372" table:style-name="ce61"/>
        </table:table-row>
        <table:table-row table:style-name="ro19">
          <table:table-cell table:style-name="ce48"/>
          <table:table-cell table:style-name="ce49"/>
          <table:table-cell table:style-name="ce50"/>
          <table:table-cell table:style-name="ce62"/>
          <table:table-cell table:style-name="ce51"/>
          <table:table-cell table:number-columns-repeated="2" table:style-name="ce50"/>
          <table:table-cell table:style-name="ce51"/>
          <table:table-cell table:number-columns-repeated="2" table:style-name="ce63"/>
          <table:table-cell table:style-name="ce51"/>
          <table:table-cell table:style-name="ce64"/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79">
            <text:p>Restated Final Budget, December 2020</text:p>
          </table:table-cell>
          <table:covered-table-cell/>
          <table:table-cell office:value-type="float" office:value="3921536" table:style-name="ce32">
            <text:p><text:s/>3,921,536<text:s/></text:p>
          </table:table-cell>
          <table:table-cell office:value-type="float" office:value="240" table:style-name="ce32">
            <text:p><text:s/>240<text:s/></text:p>
          </table:table-cell>
          <table:table-cell office:value-type="float" office:value="3921776" table:style-name="ce32">
            <text:p><text:s/>3,921,776<text:s/></text:p>
          </table:table-cell>
          <table:table-cell office:value-type="float" office:value="558685" table:style-name="ce32">
            <text:p><text:s/>558,685<text:s/></text:p>
          </table:table-cell>
          <table:table-cell office:value-type="float" office:value="150505" table:style-name="ce32">
            <text:p><text:s/>150,505<text:s/></text:p>
          </table:table-cell>
          <table:table-cell office:value-type="float" office:value="709190" table:style-name="ce32">
            <text:p><text:s/>709,190<text:s/></text:p>
          </table:table-cell>
          <table:table-cell office:value-type="float" office:value="1160255" table:style-name="ce32">
            <text:p><text:s/>1,160,255<text:s/>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1160255" table:style-name="ce32">
            <text:p><text:s/>1,160,255<text:s/></text:p>
          </table:table-cell>
          <table:table-cell office:value-type="float" office:value="5791221" table:style-name="ce32">
            <text:p><text:s/>5,791,221<text:s/></text:p>
          </table:table-cell>
          <table:table-cell table:number-columns-repeated="16372"/>
        </table:table-row>
        <table:table-row table:style-name="ro21">
          <table:table-cell table:style-name="ce27"/>
          <table:table-cell table:style-name="ce54"/>
          <table:table-cell table:number-columns-repeated="16382" table:style-name="ce27"/>
        </table:table-row>
        <table:table-row table:style-name="ro22">
          <table:table-cell office:value-type="string" table:number-columns-spanned="11" table:number-rows-spanned="1" table:style-name="ce80">
            <text:p><text:s text:c="43"/>ECONOMY AND TRANSPORT (E&amp;T)</text:p>
          </table:table-cell>
          <table:covered-table-cell table:number-columns-repeated="10"/>
          <table:table-cell office:value-type="string" table:style-name="ce65">
            <text:p>£000s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78">
            <text:p>Plans for 2020-21 as at</text:p>
            <text:p>Final Budget, February 2020</text:p>
          </table:table-cell>
          <table:covered-table-cell/>
          <table:table-cell office:value-type="string" table:number-columns-spanned="3" table:number-rows-spanned="1" table:style-name="ce78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78">
            <text:p>Capital</text:p>
          </table:table-cell>
          <table:covered-table-cell table:number-columns-repeated="2"/>
          <table:table-cell office:value-type="string" table:number-columns-spanned="3" table:number-rows-spanned="1" table:style-name="ce23">
            <text:p>AME</text:p>
          </table:table-cell>
          <table:covered-table-cell table:number-columns-repeated="2"/>
          <table:table-cell office:value-type="string" table:number-columns-spanned="1" table:number-rows-spanned="2" table:style-name="ce78">
            <text:p>TOTAL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6">
            <text:p>Fiscal</text:p>
          </table:table-cell>
          <table:table-cell office:value-type="string" table:style-name="ce67">
            <text:p>Non Fiscal</text:p>
          </table:table-cell>
          <table:table-cell office:value-type="string" table:style-name="ce67">
            <text:p>Resource</text:p>
            <text:p>Total</text:p>
          </table:table-cell>
          <table:table-cell office:value-type="string" table:style-name="ce67">
            <text:p>General</text:p>
          </table:table-cell>
          <table:table-cell office:value-type="string" table:style-name="ce67">
            <text:p>Financial Transactions</text:p>
          </table:table-cell>
          <table:table-cell office:value-type="string" table:style-name="ce67">
            <text:p>Capital</text:p>
            <text:p>Total</text:p>
          </table:table-cell>
          <table:table-cell office:value-type="string" table:style-name="ce5">
            <text:p>Resource</text:p>
          </table:table-cell>
          <table:table-cell office:value-type="string" table:style-name="ce5">
            <text:p>Capital</text:p>
          </table:table-cell>
          <table:table-cell office:value-type="string" table:style-name="ce5">
            <text:p>AME<text:s/></text:p>
            <text:p>Total</text:p>
          </table:table-cell>
          <table:covered-table-cell/>
          <table:table-cell table:number-columns-repeated="16372"/>
        </table:table-row>
        <table:table-row table:style-name="ro17">
          <table:covered-table-cell/>
          <table:covered-table-cell/>
          <table:table-cell office:value-type="float" office:value="540060" table:style-name="ce32">
            <text:p><text:s/>540,060<text:s/></text:p>
          </table:table-cell>
          <table:table-cell office:value-type="float" office:value="192400" table:style-name="ce32">
            <text:p><text:s/>192,400<text:s/></text:p>
          </table:table-cell>
          <table:table-cell office:value-type="float" office:value="732460" table:style-name="ce32">
            <text:p><text:s/>732,460<text:s/></text:p>
          </table:table-cell>
          <table:table-cell office:value-type="float" office:value="705466" table:style-name="ce32">
            <text:p><text:s/>705,466<text:s/></text:p>
          </table:table-cell>
          <table:table-cell office:value-type="float" office:value="85260" table:style-name="ce32">
            <text:p><text:s/>85,260<text:s/></text:p>
          </table:table-cell>
          <table:table-cell office:value-type="float" office:value="790726" table:style-name="ce32">
            <text:p><text:s/>790,726<text:s/></text:p>
          </table:table-cell>
          <table:table-cell office:value-type="float" office:value="29525" table:style-name="ce32">
            <text:p><text:s/>29,525<text:s/>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29525" table:style-name="ce32">
            <text:p><text:s/>29,525<text:s/></text:p>
          </table:table-cell>
          <table:table-cell office:value-type="float" office:value="1552711" table:style-name="ce32">
            <text:p><text:s/>1,552,711<text:s/></text:p>
          </table:table-cell>
          <table:table-cell table:number-columns-repeated="16372"/>
        </table:table-row>
        <table:table-row table:style-name="ro18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style-name="ce38"/>
          <table:table-cell table:number-columns-repeated="16372"/>
        </table:table-row>
        <table:table-row table:style-name="ro18">
          <table:table-cell office:value-type="string" table:style-name="ce39">
            <text:p>Transferred In:</text:p>
          </table:table-cell>
          <table:table-cell office:value-type="string" table:style-name="ce40">
            <text:p>From:</text:p>
          </table:table-cell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style-name="ce58"/>
          <table:table-cell table:number-columns-repeated="16372"/>
        </table:table-row>
        <table:table-row table:style-name="ro19">
          <table:table-cell office:value-type="string" table:style-name="ce45">
            <text:p>Export, Trade and Inward Investment</text:p>
          </table:table-cell>
          <table:table-cell office:value-type="string" table:style-name="ce46">
            <text:p>MHW&amp;WL</text:p>
          </table:table-cell>
          <table:table-cell office:value-type="float" office:value="4437" table:style-name="ce47">
            <text:p><text:s/>4,437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4437" table:style-name="ce42">
            <text:p><text:s/>4,437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4437" table:style-name="ce44">
            <text:p><text:s/>4,437<text:s/></text:p>
          </table:table-cell>
          <table:table-cell table:number-columns-repeated="16372"/>
        </table:table-row>
        <table:table-row table:style-name="ro19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1"/>
          <table:table-cell table:style-name="ce64"/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79">
            <text:p>Restated Final Budget, December 2020</text:p>
          </table:table-cell>
          <table:covered-table-cell/>
          <table:table-cell office:value-type="float" office:value="544497" table:style-name="ce32">
            <text:p><text:s/>544,497<text:s/></text:p>
          </table:table-cell>
          <table:table-cell office:value-type="float" office:value="192400" table:style-name="ce32">
            <text:p><text:s/>192,400<text:s/></text:p>
          </table:table-cell>
          <table:table-cell office:value-type="float" office:value="736897" table:style-name="ce32">
            <text:p><text:s/>736,897<text:s/></text:p>
          </table:table-cell>
          <table:table-cell office:value-type="float" office:value="705466" table:style-name="ce32">
            <text:p><text:s/>705,466<text:s/></text:p>
          </table:table-cell>
          <table:table-cell office:value-type="float" office:value="85260" table:style-name="ce32">
            <text:p><text:s/>85,260<text:s/></text:p>
          </table:table-cell>
          <table:table-cell office:value-type="float" office:value="790726" table:style-name="ce32">
            <text:p><text:s/>790,726<text:s/></text:p>
          </table:table-cell>
          <table:table-cell office:value-type="float" office:value="29525" table:style-name="ce32">
            <text:p><text:s/>29,525<text:s/>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29525" table:style-name="ce32">
            <text:p><text:s/>29,525<text:s/></text:p>
          </table:table-cell>
          <table:table-cell office:value-type="float" office:value="1557148" table:style-name="ce32">
            <text:p><text:s/>1,557,148<text:s/></text:p>
          </table:table-cell>
          <table:table-cell table:number-columns-repeated="16372"/>
        </table:table-row>
        <table:table-row table:style-name="ro21">
          <table:table-cell table:style-name="ce27"/>
          <table:table-cell table:style-name="ce54"/>
          <table:table-cell table:number-columns-repeated="16382" table:style-name="ce27"/>
        </table:table-row>
        <table:table-row table:style-name="ro2">
          <table:table-cell office:value-type="string" table:number-columns-spanned="11" table:number-rows-spanned="1" table:style-name="ce80">
            <text:p><text:s text:c="43"/>EDUCATION (Educ) - No Change</text:p>
          </table:table-cell>
          <table:covered-table-cell table:number-columns-repeated="10"/>
          <table:table-cell table:style-name="ce65"/>
          <table:table-cell table:number-columns-repeated="16372"/>
        </table:table-row>
        <table:table-row table:style-name="ro2">
          <table:table-cell table:style-name="ce68"/>
          <table:table-cell table:style-name="ce66"/>
          <table:table-cell office:value-type="string" table:number-columns-spanned="3" table:number-rows-spanned="1" table:style-name="ce78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78">
            <text:p>Capital</text:p>
          </table:table-cell>
          <table:covered-table-cell table:number-columns-repeated="2"/>
          <table:table-cell office:value-type="string" table:number-columns-spanned="3" table:number-rows-spanned="1" table:style-name="ce23">
            <text:p>AME</text:p>
          </table:table-cell>
          <table:covered-table-cell table:number-columns-repeated="2"/>
          <table:table-cell office:value-type="string" table:number-columns-spanned="1" table:number-rows-spanned="2" table:style-name="ce78">
            <text:p>TOTAL</text:p>
          </table:table-cell>
          <table:table-cell table:number-columns-repeated="16372"/>
        </table:table-row>
        <table:table-row table:style-name="ro23">
          <table:table-cell table:style-name="ce69"/>
          <table:table-cell table:style-name="ce70"/>
          <table:table-cell office:value-type="string" table:style-name="ce30">
            <text:p>Fiscal</text:p>
          </table:table-cell>
          <table:table-cell office:value-type="string" table:style-name="ce30">
            <text:p>Non Fiscal</text:p>
          </table:table-cell>
          <table:table-cell office:value-type="string" table:style-name="ce30">
            <text:p>Resource</text:p>
            <text:p>Total</text:p>
          </table:table-cell>
          <table:table-cell office:value-type="string" table:style-name="ce67">
            <text:p>General</text:p>
          </table:table-cell>
          <table:table-cell office:value-type="string" table:style-name="ce67">
            <text:p>Financial Transactions</text:p>
          </table:table-cell>
          <table:table-cell office:value-type="string" table:style-name="ce67">
            <text:p>Capital</text:p>
            <text:p>Total</text:p>
          </table:table-cell>
          <table:table-cell office:value-type="string" table:style-name="ce5">
            <text:p>Resource</text:p>
          </table:table-cell>
          <table:table-cell office:value-type="string" table:style-name="ce5">
            <text:p>Capital</text:p>
          </table:table-cell>
          <table:table-cell office:value-type="string" table:style-name="ce5">
            <text:p>AME<text:s/></text:p>
            <text:p>Total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79">
            <text:p>Restated Final Budget, December 2020</text:p>
          </table:table-cell>
          <table:covered-table-cell/>
          <table:table-cell office:value-type="float" office:value="1460021" table:style-name="ce32">
            <text:p><text:s/>1,460,021<text:s/></text:p>
          </table:table-cell>
          <table:table-cell office:value-type="float" office:value="107154" table:style-name="ce32">
            <text:p><text:s/>107,154<text:s/></text:p>
          </table:table-cell>
          <table:table-cell office:value-type="float" office:value="1567175" table:style-name="ce32">
            <text:p><text:s/>1,567,175<text:s/></text:p>
          </table:table-cell>
          <table:table-cell office:value-type="float" office:value="217711" table:style-name="ce32">
            <text:p><text:s/>217,711<text:s/></text:p>
          </table:table-cell>
          <table:table-cell office:value-type="float" office:value="-195" table:style-name="ce32">
            <text:p><text:s/>(195)</text:p>
          </table:table-cell>
          <table:table-cell office:value-type="float" office:value="217516" table:style-name="ce32">
            <text:p><text:s/>217,516<text:s/></text:p>
          </table:table-cell>
          <table:table-cell office:value-type="float" office:value="-123801" table:style-name="ce32">
            <text:p><text:s/>(123,801)</text:p>
          </table:table-cell>
          <table:table-cell office:value-type="float" office:value="863631" table:style-name="ce32">
            <text:p><text:s/>863,631<text:s/></text:p>
          </table:table-cell>
          <table:table-cell office:value-type="float" office:value="739830" table:style-name="ce32">
            <text:p><text:s/>739,830<text:s/></text:p>
          </table:table-cell>
          <table:table-cell office:value-type="float" office:value="2524521" table:style-name="ce32">
            <text:p><text:s/>2,524,521<text:s/></text:p>
          </table:table-cell>
          <table:table-cell table:number-columns-repeated="16372"/>
        </table:table-row>
        <table:table-row table:style-name="ro21">
          <table:table-cell table:style-name="ce27"/>
          <table:table-cell table:style-name="ce54"/>
          <table:table-cell table:number-columns-repeated="16382" table:style-name="ce27"/>
        </table:table-row>
        <table:table-row table:style-name="ro2">
          <table:table-cell office:value-type="string" table:number-columns-spanned="11" table:number-rows-spanned="1" table:style-name="ce80">
            <text:p>MENTAL HEALTH, WELLBEING AND THE WELSH LANGUAGE (MHW&amp;WL)</text:p>
          </table:table-cell>
          <table:covered-table-cell table:number-columns-repeated="10"/>
          <table:table-cell office:value-type="string" table:style-name="ce65">
            <text:p>£000s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78">
            <text:p>Plans for 2020-21 as at</text:p>
            <text:p>Final Budget, February 2020</text:p>
          </table:table-cell>
          <table:covered-table-cell/>
          <table:table-cell office:value-type="string" table:number-columns-spanned="3" table:number-rows-spanned="1" table:style-name="ce78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78">
            <text:p>Capital</text:p>
          </table:table-cell>
          <table:covered-table-cell table:number-columns-repeated="2"/>
          <table:table-cell office:value-type="string" table:number-columns-spanned="3" table:number-rows-spanned="1" table:style-name="ce23">
            <text:p>AME</text:p>
          </table:table-cell>
          <table:covered-table-cell table:number-columns-repeated="2"/>
          <table:table-cell office:value-type="string" table:number-columns-spanned="1" table:number-rows-spanned="2" table:style-name="ce78">
            <text:p>TOTAL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6">
            <text:p>Fiscal</text:p>
          </table:table-cell>
          <table:table-cell office:value-type="string" table:style-name="ce67">
            <text:p>Non Fiscal</text:p>
          </table:table-cell>
          <table:table-cell office:value-type="string" table:style-name="ce67">
            <text:p>Resource</text:p>
            <text:p>Total</text:p>
          </table:table-cell>
          <table:table-cell office:value-type="string" table:style-name="ce67">
            <text:p>General</text:p>
          </table:table-cell>
          <table:table-cell office:value-type="string" table:style-name="ce67">
            <text:p>Financial Transactions</text:p>
          </table:table-cell>
          <table:table-cell office:value-type="string" table:style-name="ce67">
            <text:p>Capital</text:p>
            <text:p>Total</text:p>
          </table:table-cell>
          <table:table-cell office:value-type="string" table:style-name="ce5">
            <text:p>Resource</text:p>
          </table:table-cell>
          <table:table-cell office:value-type="string" table:style-name="ce5">
            <text:p>Capital</text:p>
          </table:table-cell>
          <table:table-cell office:value-type="string" table:style-name="ce5">
            <text:p>AME<text:s/></text:p>
            <text:p>Total</text:p>
          </table:table-cell>
          <table:covered-table-cell/>
          <table:table-cell table:number-columns-repeated="16372"/>
        </table:table-row>
        <table:table-row table:style-name="ro17">
          <table:covered-table-cell/>
          <table:covered-table-cell/>
          <table:table-cell office:value-type="float" office:value="159202" table:style-name="ce32">
            <text:p><text:s/>159,202<text:s/></text:p>
          </table:table-cell>
          <table:table-cell office:value-type="float" office:value="8882" table:style-name="ce32">
            <text:p><text:s/>8,882<text:s/></text:p>
          </table:table-cell>
          <table:table-cell office:value-type="float" office:value="168084" table:style-name="ce32">
            <text:p><text:s/>168,084<text:s/></text:p>
          </table:table-cell>
          <table:table-cell office:value-type="float" office:value="33467" table:style-name="ce32">
            <text:p><text:s/>33,467<text:s/></text:p>
          </table:table-cell>
          <table:table-cell office:value-type="float" office:value="15746" table:style-name="ce32">
            <text:p><text:s/>15,746<text:s/></text:p>
          </table:table-cell>
          <table:table-cell office:value-type="float" office:value="49213" table:style-name="ce32">
            <text:p><text:s/>49,213<text:s/></text:p>
          </table:table-cell>
          <table:table-cell office:value-type="float" office:value="3013" table:style-name="ce32">
            <text:p><text:s/>3,013<text:s/>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3013" table:style-name="ce32">
            <text:p><text:s/>3,013<text:s/></text:p>
          </table:table-cell>
          <table:table-cell office:value-type="float" office:value="220310" table:style-name="ce32">
            <text:p><text:s/>220,310<text:s/></text:p>
          </table:table-cell>
          <table:table-cell table:number-columns-repeated="16372"/>
        </table:table-row>
        <table:table-row table:style-name="ro18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style-name="ce38"/>
          <table:table-cell table:number-columns-repeated="16372"/>
        </table:table-row>
        <table:table-row table:style-name="ro18">
          <table:table-cell office:value-type="string" table:style-name="ce39">
            <text:p>Transferred In:</text:p>
          </table:table-cell>
          <table:table-cell office:value-type="string" table:style-name="ce40">
            <text:p>From:</text:p>
          </table:table-cell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style-name="ce44"/>
          <table:table-cell table:number-columns-repeated="16372"/>
        </table:table-row>
        <table:table-row table:style-name="ro18">
          <table:table-cell office:value-type="string" table:style-name="ce45">
            <text:p>Mental Health</text:p>
          </table:table-cell>
          <table:table-cell office:value-type="string" table:style-name="ce46">
            <text:p>H&amp;SS</text:p>
          </table:table-cell>
          <table:table-cell office:value-type="float" office:value="3029" table:style-name="ce47">
            <text:p><text:s/>3,029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3029" table:style-name="ce42">
            <text:p><text:s/>3,029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3029" table:style-name="ce44">
            <text:p><text:s/>3,029<text:s/></text:p>
          </table:table-cell>
          <table:table-cell table:number-columns-repeated="16372"/>
        </table:table-row>
        <table:table-row table:style-name="ro18">
          <table:table-cell office:value-type="string" table:style-name="ce45">
            <text:p>Mental Health<text:s/><text:span text:style-name="T1">Note 1</text:span></text:p>
          </table:table-cell>
          <table:table-cell office:value-type="string" table:style-name="ce46">
            <text:p>H&amp;SS</text:p>
          </table:table-cell>
          <table:table-cell office:value-type="float" office:value="16731" table:style-name="ce47">
            <text:p><text:s/>16,731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16731" table:style-name="ce42">
            <text:p><text:s/>16,731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16731" table:style-name="ce44">
            <text:p><text:s/>16,731<text:s/></text:p>
          </table:table-cell>
          <table:table-cell table:number-columns-repeated="16372"/>
        </table:table-row>
        <table:table-row table:style-name="ro18">
          <table:table-cell office:value-type="string" table:style-name="ce45">
            <text:p>Substance Misuse Action Plan Fund</text:p>
          </table:table-cell>
          <table:table-cell office:value-type="string" table:style-name="ce46">
            <text:p>H&amp;SS</text:p>
          </table:table-cell>
          <table:table-cell office:value-type="float" office:value="26325" table:style-name="ce47">
            <text:p><text:s/>26,325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26325" table:style-name="ce42">
            <text:p><text:s/>26,325<text:s/></text:p>
          </table:table-cell>
          <table:table-cell office:value-type="float" office:value="5072" table:style-name="ce47">
            <text:p><text:s/>5,072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5072" table:style-name="ce42">
            <text:p><text:s/>5,072<text:s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31397" table:style-name="ce44">
            <text:p><text:s/>31,397<text:s/></text:p>
          </table:table-cell>
          <table:table-cell table:number-columns-repeated="16372"/>
        </table:table-row>
        <table:table-row table:style-name="ro20">
          <table:table-cell office:value-type="string" table:style-name="ce45">
            <text:p>Substance Misuse Action Plan Fund<text:span text:style-name="T1"><text:s/>Note2</text:span></text:p>
          </table:table-cell>
          <table:table-cell office:value-type="string" table:style-name="ce46">
            <text:p>H&amp;SS</text:p>
          </table:table-cell>
          <table:table-cell office:value-type="float" office:value="9500" table:style-name="ce47">
            <text:p><text:s/>9,500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9500" table:style-name="ce42">
            <text:p><text:s/>9,500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9500" table:style-name="ce44">
            <text:p><text:s/>9,500<text:s/></text:p>
          </table:table-cell>
          <table:table-cell table:number-columns-repeated="16372"/>
        </table:table-row>
        <table:table-row table:style-name="ro18">
          <table:table-cell office:value-type="string" table:style-name="ce45">
            <text:p>Food Standards Agency</text:p>
          </table:table-cell>
          <table:table-cell office:value-type="string" table:style-name="ce46">
            <text:p>H&amp;SS</text:p>
          </table:table-cell>
          <table:table-cell office:value-type="float" office:value="3737" table:style-name="ce47">
            <text:p><text:s/>3,737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3737" table:style-name="ce42">
            <text:p><text:s/>3,737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3737" table:style-name="ce44">
            <text:p><text:s/>3,737<text:s/></text:p>
          </table:table-cell>
          <table:table-cell table:number-columns-repeated="16372"/>
        </table:table-row>
        <table:table-row table:style-name="ro18">
          <table:table-cell office:value-type="string" table:style-name="ce45">
            <text:p>Research and Development</text:p>
          </table:table-cell>
          <table:table-cell office:value-type="string" table:style-name="ce46">
            <text:p>H&amp;SS</text:p>
          </table:table-cell>
          <table:table-cell office:value-type="float" office:value="42075" table:style-name="ce47">
            <text:p><text:s/>42,075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42075" table:style-name="ce42">
            <text:p><text:s/>42,075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42075" table:style-name="ce44">
            <text:p><text:s/>42,075<text:s/></text:p>
          </table:table-cell>
          <table:table-cell table:number-columns-repeated="16372"/>
        </table:table-row>
        <table:table-row table:style-name="ro18">
          <table:table-cell office:value-type="string" table:style-name="ce45">
            <text:p>Health Improvement and Healthy Working<text:s/><text:span text:style-name="T1">Note 3</text:span></text:p>
          </table:table-cell>
          <table:table-cell office:value-type="string" table:style-name="ce46">
            <text:p>H&amp;SS</text:p>
          </table:table-cell>
          <table:table-cell office:value-type="float" office:value="8514" table:style-name="ce47">
            <text:p><text:s/>8,514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8514" table:style-name="ce42">
            <text:p><text:s/>8,514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8514" table:style-name="ce44">
            <text:p><text:s/>8,514<text:s/></text:p>
          </table:table-cell>
          <table:table-cell table:number-columns-repeated="16372"/>
        </table:table-row>
        <table:table-row table:style-name="ro19">
          <table:table-cell table:style-name="ce45"/>
          <table:table-cell table:style-name="ce46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2" table:style-name="ce47"/>
          <table:table-cell table:style-name="ce42"/>
          <table:table-cell table:style-name="ce44"/>
          <table:table-cell table:number-columns-repeated="16372"/>
        </table:table-row>
        <table:table-row table:style-name="ro19">
          <table:table-cell office:value-type="string" table:style-name="ce39">
            <text:p>Transferred Out:</text:p>
          </table:table-cell>
          <table:table-cell office:value-type="string" table:style-name="ce40">
            <text:p>To:</text:p>
          </table:table-cell>
          <table:table-cell table:style-name="ce47"/>
          <table:table-cell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2" table:style-name="ce47"/>
          <table:table-cell table:style-name="ce42"/>
          <table:table-cell table:style-name="ce44"/>
          <table:table-cell table:number-columns-repeated="16372"/>
        </table:table-row>
        <table:table-row table:style-name="ro19">
          <table:table-cell office:value-type="string" table:style-name="ce45">
            <text:p>Export, Trade and Inward Investment</text:p>
          </table:table-cell>
          <table:table-cell office:value-type="string" table:style-name="ce46">
            <text:p>E&amp;T</text:p>
          </table:table-cell>
          <table:table-cell office:value-type="float" office:value="-4437" table:style-name="ce47">
            <text:p><text:s/>(4,437)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-4437" table:style-name="ce42">
            <text:p><text:s/>(4,437)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-4437" table:style-name="ce44">
            <text:p><text:s/>(4,437)</text:p>
          </table:table-cell>
          <table:table-cell table:number-columns-repeated="16372"/>
        </table:table-row>
        <table:table-row table:style-name="ro19">
          <table:table-cell office:value-type="string" table:style-name="ce45">
            <text:p>International Development</text:p>
          </table:table-cell>
          <table:table-cell office:value-type="string" table:style-name="ce46">
            <text:p>CS&amp;A</text:p>
          </table:table-cell>
          <table:table-cell office:value-type="float" office:value="-925" table:style-name="ce47">
            <text:p><text:s/>(925)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-925" table:style-name="ce42">
            <text:p><text:s/>(925)</text:p>
          </table:table-cell>
          <table:table-cell office:value-type="float" office:value="-500" table:style-name="ce47">
            <text:p><text:s/>(500)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-500" table:style-name="ce42">
            <text:p><text:s/>(500)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-1425" table:style-name="ce44">
            <text:p><text:s/>(1,425)</text:p>
          </table:table-cell>
          <table:table-cell table:number-columns-repeated="16372"/>
        </table:table-row>
        <table:table-row table:style-name="ro19">
          <table:table-cell office:value-type="string" table:style-name="ce45">
            <text:p>International Relations</text:p>
          </table:table-cell>
          <table:table-cell office:value-type="string" table:style-name="ce46">
            <text:p>CS&amp;A</text:p>
          </table:table-cell>
          <table:table-cell office:value-type="float" office:value="-8904" table:style-name="ce47">
            <text:p><text:s/>(8,904)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-8904" table:style-name="ce42">
            <text:p><text:s/>(8,904)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0" table:style-name="ce42">
            <text:p><text:s text:c="2"/>-<text:s text:c="2"/></text:p>
          </table:table-cell>
          <table:table-cell office:value-type="float" office:value="-8904" table:style-name="ce44">
            <text:p><text:s/>(8,904)</text:p>
          </table:table-cell>
          <table:table-cell table:number-columns-repeated="16372"/>
        </table:table-row>
        <table:table-row table:style-name="ro19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1"/>
          <table:table-cell table:style-name="ce50"/>
          <table:table-cell table:style-name="ce41"/>
          <table:table-cell table:style-name="ce42"/>
          <table:table-cell table:style-name="ce58"/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79">
            <text:p>Restated Final Budget, December 2020</text:p>
          </table:table-cell>
          <table:covered-table-cell/>
          <table:table-cell office:value-type="float" office:value="254847" table:style-name="ce32">
            <text:p><text:s/>254,847<text:s/></text:p>
          </table:table-cell>
          <table:table-cell office:value-type="float" office:value="8882" table:style-name="ce32">
            <text:p><text:s/>8,882<text:s/></text:p>
          </table:table-cell>
          <table:table-cell office:value-type="float" office:value="263729" table:style-name="ce32">
            <text:p><text:s/>263,729<text:s/></text:p>
          </table:table-cell>
          <table:table-cell office:value-type="float" office:value="38039" table:style-name="ce32">
            <text:p><text:s/>38,039<text:s/></text:p>
          </table:table-cell>
          <table:table-cell office:value-type="float" office:value="15746" table:style-name="ce32">
            <text:p><text:s/>15,746<text:s/></text:p>
          </table:table-cell>
          <table:table-cell office:value-type="float" office:value="53785" table:style-name="ce32">
            <text:p><text:s/>53,785<text:s/></text:p>
          </table:table-cell>
          <table:table-cell office:value-type="float" office:value="3013" table:style-name="ce32">
            <text:p><text:s/>3,013<text:s/>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3013" table:style-name="ce32">
            <text:p><text:s/>3,013<text:s/></text:p>
          </table:table-cell>
          <table:table-cell office:value-type="float" office:value="320527" table:style-name="ce32">
            <text:p><text:s/>320,527<text:s/></text:p>
          </table:table-cell>
          <table:table-cell table:number-columns-repeated="16372"/>
        </table:table-row>
        <table:table-row table:style-name="ro18">
          <table:table-cell table:style-name="ce27"/>
          <table:table-cell table:style-name="ce54"/>
          <table:table-cell table:number-columns-repeated="16382" table:style-name="ce27"/>
        </table:table-row>
        <table:table-row table:style-name="ro18">
          <table:table-cell office:value-type="string" table:style-name="ce55">
            <text:p>NOTES</text:p>
          </table:table-cell>
          <table:table-cell office:value-type="float" office:value="1" table:style-name="ce54">
            <text:p>1</text:p>
          </table:table-cell>
          <table:table-cell office:value-type="string" table:style-name="ce27">
            <text:p>This budget has transferred from the Other Direct NHS Allocations BEL which remains in the H&amp;SS MEG</text:p>
          </table:table-cell>
          <table:table-cell table:number-columns-repeated="16381" table:style-name="ce27"/>
        </table:table-row>
        <table:table-row table:style-name="ro18">
          <table:table-cell table:style-name="ce27"/>
          <table:table-cell office:value-type="float" office:value="2" table:style-name="ce54">
            <text:p>2</text:p>
          </table:table-cell>
          <table:table-cell office:value-type="string" table:style-name="ce27">
            <text:p>This budget has transferred from the Healthier Wales BEL which remains in the H&amp;SS MEG</text:p>
          </table:table-cell>
          <table:table-cell table:number-columns-repeated="16381" table:style-name="ce27"/>
        </table:table-row>
        <table:table-row table:style-name="ro18">
          <table:table-cell table:style-name="ce27"/>
          <table:table-cell office:value-type="float" office:value="3" table:style-name="ce54">
            <text:p>3</text:p>
          </table:table-cell>
          <table:table-cell office:value-type="string" table:style-name="ce27">
            <text:p>This BEL has transferred in from the H&amp;SS MEG but £9,697k has remained in the H&amp;SS MEG in the new 'Health Promotion' BEL</text:p>
          </table:table-cell>
          <table:table-cell table:number-columns-repeated="16381" table:style-name="ce27"/>
        </table:table-row>
        <table:table-row table:style-name="ro21">
          <table:table-cell table:number-columns-repeated="16384" table:style-name="ce27"/>
        </table:table-row>
        <table:table-row table:style-name="ro2">
          <table:table-cell office:value-type="string" table:number-columns-spanned="11" table:number-rows-spanned="1" table:style-name="ce80">
            <text:p><text:s text:c="43"/>ENVIRONMENT, ENERGY AND RURAL AFFAIRS (EE&amp;RA)</text:p>
          </table:table-cell>
          <table:covered-table-cell table:number-columns-repeated="10"/>
          <table:table-cell office:value-type="string" table:style-name="ce65">
            <text:p>£000s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78">
            <text:p>Plans for 2020-21 as at</text:p>
            <text:p>Final Budget, February 2020</text:p>
          </table:table-cell>
          <table:covered-table-cell/>
          <table:table-cell office:value-type="string" table:number-columns-spanned="3" table:number-rows-spanned="1" table:style-name="ce78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78">
            <text:p>Capital</text:p>
          </table:table-cell>
          <table:covered-table-cell table:number-columns-repeated="2"/>
          <table:table-cell office:value-type="string" table:number-columns-spanned="3" table:number-rows-spanned="1" table:style-name="ce23">
            <text:p>AME</text:p>
          </table:table-cell>
          <table:covered-table-cell table:number-columns-repeated="2"/>
          <table:table-cell office:value-type="string" table:number-columns-spanned="1" table:number-rows-spanned="2" table:style-name="ce78">
            <text:p>TOTAL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6">
            <text:p>Fiscal</text:p>
          </table:table-cell>
          <table:table-cell office:value-type="string" table:style-name="ce67">
            <text:p>Non Fiscal</text:p>
          </table:table-cell>
          <table:table-cell office:value-type="string" table:style-name="ce67">
            <text:p>Resource</text:p>
            <text:p>Total</text:p>
          </table:table-cell>
          <table:table-cell office:value-type="string" table:style-name="ce67">
            <text:p>General</text:p>
          </table:table-cell>
          <table:table-cell office:value-type="string" table:style-name="ce67">
            <text:p>Financial Transactions</text:p>
          </table:table-cell>
          <table:table-cell office:value-type="string" table:style-name="ce67">
            <text:p>Capital</text:p>
            <text:p>Total</text:p>
          </table:table-cell>
          <table:table-cell office:value-type="string" table:style-name="ce5">
            <text:p>Resource</text:p>
          </table:table-cell>
          <table:table-cell office:value-type="string" table:style-name="ce5">
            <text:p>Capital</text:p>
          </table:table-cell>
          <table:table-cell office:value-type="string" table:style-name="ce5">
            <text:p>AME<text:s/></text:p>
            <text:p>Total</text:p>
          </table:table-cell>
          <table:covered-table-cell/>
          <table:table-cell table:number-columns-repeated="16372"/>
        </table:table-row>
        <table:table-row table:style-name="ro17">
          <table:covered-table-cell/>
          <table:covered-table-cell/>
          <table:table-cell office:value-type="float" office:value="195095" table:style-name="ce32">
            <text:p><text:s/>195,095<text:s/></text:p>
          </table:table-cell>
          <table:table-cell office:value-type="float" office:value="21675" table:style-name="ce32">
            <text:p><text:s/>21,675<text:s/></text:p>
          </table:table-cell>
          <table:table-cell office:value-type="float" office:value="216770" table:style-name="ce32">
            <text:p><text:s/>216,770<text:s/></text:p>
          </table:table-cell>
          <table:table-cell office:value-type="float" office:value="128992" table:style-name="ce32">
            <text:p><text:s/>128,992<text:s/></text:p>
          </table:table-cell>
          <table:table-cell office:value-type="float" office:value="2000" table:style-name="ce32">
            <text:p><text:s/>2,000<text:s/></text:p>
          </table:table-cell>
          <table:table-cell office:value-type="float" office:value="130992" table:style-name="ce32">
            <text:p><text:s/>130,992<text:s/></text:p>
          </table:table-cell>
          <table:table-cell office:value-type="float" office:value="2400" table:style-name="ce32">
            <text:p><text:s/>2,400<text:s/>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2400" table:style-name="ce32">
            <text:p><text:s/>2,400<text:s/></text:p>
          </table:table-cell>
          <table:table-cell office:value-type="float" office:value="350162" table:style-name="ce32">
            <text:p><text:s/>350,162<text:s/></text:p>
          </table:table-cell>
          <table:table-cell table:number-columns-repeated="16372"/>
        </table:table-row>
        <table:table-row table:style-name="ro18">
          <table:table-cell table:style-name="ce33"/>
          <table:table-cell table:style-name="ce34"/>
          <table:table-cell table:number-columns-repeated="9" table:style-name="ce35"/>
          <table:table-cell table:style-name="ce71"/>
          <table:table-cell table:number-columns-repeated="16372"/>
        </table:table-row>
        <table:table-row table:style-name="ro18">
          <table:table-cell office:value-type="string" table:style-name="ce39">
            <text:p>Transferred In:</text:p>
          </table:table-cell>
          <table:table-cell office:value-type="string" table:style-name="ce40">
            <text:p>From:</text:p>
          </table:table-cell>
          <table:table-cell table:number-columns-repeated="9" table:style-name="ce41"/>
          <table:table-cell table:style-name="ce71"/>
          <table:table-cell table:number-columns-repeated="16372"/>
        </table:table-row>
        <table:table-row table:style-name="ro18">
          <table:table-cell office:value-type="string" table:style-name="ce45">
            <text:p>Resource Efficiency and Circular Economy</text:p>
          </table:table-cell>
          <table:table-cell office:value-type="string" table:style-name="ce46">
            <text:p>H&amp;LG</text:p>
          </table:table-cell>
          <table:table-cell office:value-type="float" office:value="38692" table:style-name="ce47">
            <text:p><text:s/>38,692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38692" table:style-name="ce47">
            <text:p><text:s/>38,692<text:s/></text:p>
          </table:table-cell>
          <table:table-cell office:value-type="float" office:value="17500" table:style-name="ce47">
            <text:p><text:s/>17,500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17500" table:style-name="ce41">
            <text:p><text:s/>17,500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56192" table:style-name="ce72">
            <text:p><text:s/>56,192<text:s/></text:p>
          </table:table-cell>
          <table:table-cell table:number-columns-repeated="16372"/>
        </table:table-row>
        <table:table-row table:style-name="ro18">
          <table:table-cell office:value-type="string" table:style-name="ce45">
            <text:p>Landscape &amp; Outdoor Recreation</text:p>
          </table:table-cell>
          <table:table-cell office:value-type="string" table:style-name="ce46">
            <text:p>H&amp;LG</text:p>
          </table:table-cell>
          <table:table-cell office:value-type="float" office:value="9966" table:style-name="ce47">
            <text:p><text:s/>9,966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9966" table:style-name="ce41">
            <text:p><text:s/>9,966<text:s/></text:p>
          </table:table-cell>
          <table:table-cell office:value-type="float" office:value="8900" table:style-name="ce47">
            <text:p><text:s/>8,900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8900" table:style-name="ce41">
            <text:p><text:s/>8,900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18866" table:style-name="ce72">
            <text:p><text:s/>18,866<text:s/></text:p>
          </table:table-cell>
          <table:table-cell table:number-columns-repeated="16372"/>
        </table:table-row>
        <table:table-row table:style-name="ro19">
          <table:table-cell table:style-name="ce48"/>
          <table:table-cell table:style-name="ce49"/>
          <table:table-cell table:number-columns-repeated="3" table:style-name="ce50"/>
          <table:table-cell table:style-name="ce63"/>
          <table:table-cell table:number-columns-repeated="5" table:style-name="ce50"/>
          <table:table-cell table:style-name="ce71"/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79">
            <text:p>Restated Final Budget, December 2020</text:p>
          </table:table-cell>
          <table:covered-table-cell/>
          <table:table-cell office:value-type="float" office:value="243753" table:style-name="ce32">
            <text:p><text:s/>243,753<text:s/></text:p>
          </table:table-cell>
          <table:table-cell office:value-type="float" office:value="21675" table:style-name="ce32">
            <text:p><text:s/>21,675<text:s/></text:p>
          </table:table-cell>
          <table:table-cell office:value-type="float" office:value="265428" table:style-name="ce32">
            <text:p><text:s/>265,428<text:s/></text:p>
          </table:table-cell>
          <table:table-cell office:value-type="float" office:value="155392" table:style-name="ce32">
            <text:p><text:s/>155,392<text:s/></text:p>
          </table:table-cell>
          <table:table-cell office:value-type="float" office:value="2000" table:style-name="ce32">
            <text:p><text:s/>2,000<text:s/></text:p>
          </table:table-cell>
          <table:table-cell office:value-type="float" office:value="157392" table:style-name="ce32">
            <text:p><text:s/>157,392<text:s/></text:p>
          </table:table-cell>
          <table:table-cell office:value-type="float" office:value="2400" table:style-name="ce32">
            <text:p><text:s/>2,400<text:s/>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2400" table:style-name="ce32">
            <text:p><text:s/>2,400<text:s/></text:p>
          </table:table-cell>
          <table:table-cell office:value-type="float" office:value="425220" table:style-name="ce32">
            <text:p><text:s/>425,220<text:s/></text:p>
          </table:table-cell>
          <table:table-cell table:number-columns-repeated="16372"/>
        </table:table-row>
        <table:table-row table:style-name="ro21">
          <table:table-cell table:style-name="ce27"/>
          <table:table-cell table:style-name="ce54"/>
          <table:table-cell table:number-columns-repeated="16382" table:style-name="ce27"/>
        </table:table-row>
        <table:table-row table:style-name="ro2">
          <table:table-cell office:value-type="string" table:number-columns-spanned="11" table:number-rows-spanned="1" table:style-name="ce80">
            <text:p><text:s text:c="43"/>CENTRAL SERVICES AND ADMINISTRATION (CS&amp;A)</text:p>
          </table:table-cell>
          <table:covered-table-cell table:number-columns-repeated="10"/>
          <table:table-cell office:value-type="string" table:style-name="ce65">
            <text:p>£000s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78">
            <text:p>Plans for 2020-21 as at</text:p>
            <text:p>Final Budget, February 2020</text:p>
          </table:table-cell>
          <table:covered-table-cell/>
          <table:table-cell office:value-type="string" table:number-columns-spanned="3" table:number-rows-spanned="1" table:style-name="ce78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78">
            <text:p>Capital</text:p>
          </table:table-cell>
          <table:covered-table-cell table:number-columns-repeated="2"/>
          <table:table-cell office:value-type="string" table:number-columns-spanned="3" table:number-rows-spanned="1" table:style-name="ce23">
            <text:p>AME</text:p>
          </table:table-cell>
          <table:covered-table-cell table:number-columns-repeated="2"/>
          <table:table-cell office:value-type="string" table:number-columns-spanned="1" table:number-rows-spanned="2" table:style-name="ce78">
            <text:p>TOTAL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6">
            <text:p>Fiscal</text:p>
          </table:table-cell>
          <table:table-cell office:value-type="string" table:style-name="ce67">
            <text:p>Non Fiscal</text:p>
          </table:table-cell>
          <table:table-cell office:value-type="string" table:style-name="ce67">
            <text:p>Resource</text:p>
            <text:p>Total</text:p>
          </table:table-cell>
          <table:table-cell office:value-type="string" table:style-name="ce67">
            <text:p>General</text:p>
          </table:table-cell>
          <table:table-cell office:value-type="string" table:style-name="ce67">
            <text:p>Financial Transactions</text:p>
          </table:table-cell>
          <table:table-cell office:value-type="string" table:style-name="ce67">
            <text:p>Capital</text:p>
            <text:p>Total</text:p>
          </table:table-cell>
          <table:table-cell office:value-type="string" table:style-name="ce5">
            <text:p>Resource</text:p>
          </table:table-cell>
          <table:table-cell office:value-type="string" table:style-name="ce5">
            <text:p>Capital</text:p>
          </table:table-cell>
          <table:table-cell office:value-type="string" table:style-name="ce5">
            <text:p>AME<text:s/></text:p>
            <text:p>Total</text:p>
          </table:table-cell>
          <table:covered-table-cell/>
          <table:table-cell table:number-columns-repeated="16372"/>
        </table:table-row>
        <table:table-row table:style-name="ro17">
          <table:covered-table-cell/>
          <table:covered-table-cell/>
          <table:table-cell office:value-type="float" office:value="337848" table:style-name="ce32">
            <text:p><text:s/>337,848<text:s/></text:p>
          </table:table-cell>
          <table:table-cell office:value-type="float" office:value="16000" table:style-name="ce32">
            <text:p><text:s/>16,000<text:s/></text:p>
          </table:table-cell>
          <table:table-cell office:value-type="float" office:value="353848" table:style-name="ce32">
            <text:p><text:s/>353,848<text:s/></text:p>
          </table:table-cell>
          <table:table-cell office:value-type="float" office:value="29246" table:style-name="ce32">
            <text:p><text:s/>29,246<text:s/></text:p>
          </table:table-cell>
          <table:table-cell office:value-type="float" office:value="1000" table:style-name="ce32">
            <text:p><text:s/>1,000<text:s/></text:p>
          </table:table-cell>
          <table:table-cell office:value-type="float" office:value="30246" table:style-name="ce32">
            <text:p><text:s/>30,246<text:s/></text:p>
          </table:table-cell>
          <table:table-cell office:value-type="float" office:value="2999" table:style-name="ce32">
            <text:p><text:s/>2,999<text:s/>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2999" table:style-name="ce32">
            <text:p><text:s/>2,999<text:s/></text:p>
          </table:table-cell>
          <table:table-cell office:value-type="float" office:value="387093" table:style-name="ce32">
            <text:p><text:s/>387,093<text:s/></text:p>
          </table:table-cell>
          <table:table-cell table:number-columns-repeated="16372"/>
        </table:table-row>
        <table:table-row table:style-name="ro18">
          <table:table-cell table:style-name="ce33"/>
          <table:table-cell table:style-name="ce34"/>
          <table:table-cell table:number-columns-repeated="9" table:style-name="ce35"/>
          <table:table-cell table:style-name="ce71"/>
          <table:table-cell table:number-columns-repeated="16372"/>
        </table:table-row>
        <table:table-row table:style-name="ro18">
          <table:table-cell office:value-type="string" table:style-name="ce39">
            <text:p>Transferred In:</text:p>
          </table:table-cell>
          <table:table-cell office:value-type="string" table:style-name="ce40">
            <text:p>From:</text:p>
          </table:table-cell>
          <table:table-cell table:number-columns-repeated="9" table:style-name="ce41"/>
          <table:table-cell table:style-name="ce71"/>
          <table:table-cell table:number-columns-repeated="16372"/>
        </table:table-row>
        <table:table-row table:style-name="ro19">
          <table:table-cell office:value-type="string" table:style-name="ce60">
            <text:p>International Development</text:p>
          </table:table-cell>
          <table:table-cell office:value-type="string" table:style-name="ce46">
            <text:p>MHW&amp;WL</text:p>
          </table:table-cell>
          <table:table-cell office:value-type="float" office:value="925" table:style-name="ce47">
            <text:p><text:s/>925<text:s/></text:p>
          </table:table-cell>
          <table:table-cell office:value-type="float" office:value="0" table:style-name="ce47">
            <text:p><text:s text:c="2"/>-<text:s text:c="2"/></text:p>
          </table:table-cell>
          <table:table-cell office:value-type="float" office:value="925" table:style-name="ce41">
            <text:p><text:s/>925<text:s/></text:p>
          </table:table-cell>
          <table:table-cell office:value-type="float" office:value="500" table:style-name="ce47">
            <text:p><text:s/>500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500" table:style-name="ce41">
            <text:p><text:s/>500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1425" table:style-name="ce72">
            <text:p><text:s/>1,425<text:s/></text:p>
          </table:table-cell>
          <table:table-cell table:number-columns-repeated="16372" table:style-name="ce73"/>
        </table:table-row>
        <table:table-row table:style-name="ro19">
          <table:table-cell office:value-type="string" table:style-name="ce45">
            <text:p>International Relations</text:p>
          </table:table-cell>
          <table:table-cell office:value-type="string" table:style-name="ce46">
            <text:p>MHW&amp;WL</text:p>
          </table:table-cell>
          <table:table-cell office:value-type="float" office:value="8904" table:style-name="ce47">
            <text:p><text:s/>8,904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8904" table:style-name="ce41">
            <text:p><text:s/>8,904<text:s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8904" table:style-name="ce72">
            <text:p><text:s/>8,904<text:s/></text:p>
          </table:table-cell>
          <table:table-cell table:number-columns-repeated="16372"/>
        </table:table-row>
        <table:table-row table:style-name="ro19">
          <table:table-cell table:style-name="ce48"/>
          <table:table-cell table:style-name="ce49"/>
          <table:table-cell table:number-columns-repeated="5" table:style-name="ce50"/>
          <table:table-cell table:style-name="ce41"/>
          <table:table-cell table:number-columns-repeated="2" table:style-name="ce50"/>
          <table:table-cell table:style-name="ce41"/>
          <table:table-cell table:style-name="ce71"/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79">
            <text:p>Restated Final Budget, December 2020</text:p>
          </table:table-cell>
          <table:covered-table-cell/>
          <table:table-cell office:value-type="float" office:value="347677" table:style-name="ce32">
            <text:p><text:s/>347,677<text:s/></text:p>
          </table:table-cell>
          <table:table-cell office:value-type="float" office:value="16000" table:style-name="ce32">
            <text:p><text:s/>16,000<text:s/></text:p>
          </table:table-cell>
          <table:table-cell office:value-type="float" office:value="363677" table:style-name="ce32">
            <text:p><text:s/>363,677<text:s/></text:p>
          </table:table-cell>
          <table:table-cell office:value-type="float" office:value="29746" table:style-name="ce32">
            <text:p><text:s/>29,746<text:s/></text:p>
          </table:table-cell>
          <table:table-cell office:value-type="float" office:value="1000" table:style-name="ce32">
            <text:p><text:s/>1,000<text:s/></text:p>
          </table:table-cell>
          <table:table-cell office:value-type="float" office:value="30746" table:style-name="ce32">
            <text:p><text:s/>30,746<text:s/></text:p>
          </table:table-cell>
          <table:table-cell office:value-type="float" office:value="2999" table:style-name="ce74">
            <text:p><text:s/>2,999<text:s/>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2999" table:style-name="ce32">
            <text:p><text:s/>2,999<text:s/></text:p>
          </table:table-cell>
          <table:table-cell office:value-type="float" office:value="397422" table:style-name="ce74">
            <text:p><text:s/>397,422<text:s/></text:p>
          </table:table-cell>
          <table:table-cell table:number-columns-repeated="16372"/>
        </table:table-row>
        <table:table-row table:style-name="ro14">
          <table:table-cell table:number-columns-repeated="16384"/>
        </table:table-row>
        <table:table-row table:style-name="ro19">
          <table:table-cell table:style-name="ce27"/>
          <table:table-cell table:style-name="ce54"/>
          <table:table-cell table:number-columns-repeated="9" table:style-name="ce27"/>
          <table:table-cell table:style-name="ce75"/>
          <table:table-cell table:number-columns-repeated="16372"/>
        </table:table-row>
        <table:table-row table:style-name="ro19">
          <table:table-cell table:style-name="ce27"/>
          <table:table-cell table:style-name="ce76"/>
          <table:table-cell table:number-columns-repeated="16382" table:style-name="ce27"/>
        </table:table-row>
        <table:table-row table:style-name="ro19">
          <table:table-cell table:style-name="ce27"/>
          <table:table-cell table:style-name="ce54"/>
          <table:table-cell table:number-columns-repeated="9" table:style-name="ce27"/>
          <table:table-cell table:style-name="ce75"/>
          <table:table-cell table:number-columns-repeated="16372"/>
        </table:table-row>
        <table:table-row table:style-name="ro19">
          <table:table-cell table:number-columns-repeated="12" table:style-name="ce76"/>
          <table:table-cell table:number-columns-repeated="16372"/>
        </table:table-row>
        <table:table-row table:number-rows-repeated="2" table:style-name="ro19">
          <table:table-cell table:style-name="ce27"/>
          <table:table-cell table:style-name="ce54"/>
          <table:table-cell table:number-columns-repeated="10" table:style-name="ce27"/>
          <table:table-cell table:number-columns-repeated="16372" table:style-name="ce54"/>
        </table:table-row>
        <table:table-row table:number-rows-repeated="1048474" table:style-name="ro14">
          <table:table-cell table:number-columns-repeated="16384"/>
        </table:table-row>
        <table:named-expressions>
          <table:named-expression table:name="cc" table:expression="of:=['file:///R:/Financial%20Control/Budgetary%20Control%20and%20Reporting/Budget%20Documents/2017-18%201st%20Supplementary%20Budget%20-%20June%20'17/Restatement%20-%202017-18%201st%20Supp%20Budget%20-%20Annexe.xlsx'#Restated_Action_List.#REF!]" table:base-cell-address="Summary.$A$1"/>
          <table:named-range table:name="Print_Area" table:cell-range-address="Movements.$A$1:Movements.$L$99" table:base-cell-address="Movements.$A$1"/>
        </table:named-expressions>
      </table:table>
      <table:table table:name="'file:///R:/Financial%20Control/Budgetary%20Control%20and%20Reporting/Budget%20Documents/2017-18%201st%20Supplementary%20Budget%20-%20June%20'17/Restatement%20-%202017-18%201st%20Supp%20Budget%20-%20Annexe.xlsx'#Restated_Action_List" table:style-name="ta3">
        <table:table-source xlink:href="file:///R:/Financial%20Control/Budgetary%20Control%20and%20Reporting/Budget%20Documents/2017-18%201st%20Supplementary%20Budget%20-%20June%20'17/Restatement%20-%202017-18%201st%20Supp%20Budget%20-%20Annexe.xlsx" table:table-name="Restated_Ac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17-18%201st%20Supplementary%20Budget%20-%20June%20'17/Restatement%20-%202017-18%201st%20Supp%20Budget%20-%20Annexe.xlsx'#Restatement_Annex" table:style-name="ta3">
        <table:table-source xlink:href="file:///R:/Financial%20Control/Budgetary%20Control%20and%20Reporting/Budget%20Documents/2017-18%201st%20Supplementary%20Budget%20-%20June%20'17/Restatement%20-%202017-18%201st%20Supp%20Budget%20-%20Annexe.xlsx" table:table-name="Restatement_Anne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c" table:expression="of:=[.#REF!]" table:base-cell-address="Summary.$A$1"/>
        <table:named-expression table:name="csa" table:expression="of:=[.#REF!]" table:base-cell-address="Summary.$A$1"/>
        <table:named-expression table:name="ed" table:expression="of:=[.#REF!]" table:base-cell-address="Summary.$A$1"/>
        <table:named-expression table:name="ei" table:expression="of:=[.#REF!]" table:base-cell-address="Summary.$A$1"/>
        <table:named-expression table:name="era" table:expression="of:=[.#REF!]" table:base-cell-address="Summary.$A$1"/>
        <table:named-expression table:name="HEALTH" table:expression="of:=[.#REF!]" table:base-cell-address="Summary.$A$1"/>
        <table:named-expression table:name="lg" table:expression="of:=[.#REF!]" table:base-cell-address="Summa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0" number:grouping="true">
        <number:embedded-text number:position="0"> </number:embedded-text>
      </number:number>
    </number:number-style>
    <number:number-style style:name="N36P1">
      <style:text-properties fo:color="#FF0000"/>
      <number:text> (</number:text>
      <number:number number:decimal-places="0" number:min-integer-digits="0" number:grouping="true">
        <number:embedded-text number:position="0">)</number:embedded-text>
      </number:number>
    </number:number-style>
    <number:text-style style:name="N36P2">
      <number:text>  -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5" style:display-name="Comma 5" style:family="table-cell" style:data-style-name="N38"/>
    <style:style style:name="Comma_32_7" style:display-name="Comma 7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708661417322835in" fo:margin-right="0.708661417322835in" style:print-orientation="landscape" style:print-page-order="ttb" style:first-page-number="continue" style:scale-to="51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pkins, Linda (PSG - Finance Controls)</meta:initial-creator>
    <dc:creator>Llewellyn, Michael (PSG - Strategic Budgeting)</dc:creator>
    <meta:creation-date>2020-12-03T15:57:55Z</meta:creation-date>
    <dc:date>2020-12-20T17:03:27Z</dc:date>
    <meta:print-date>2020-12-03T17:14:32Z</meta:print-date>
  </office:meta>
</office:document-meta>
</file>