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T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[On Solicitor’s Headed Paper]</text:p>
      <text:p text:style-name="Normal">Help to Buy (Wales) Limited (“the Agency”)</text:p>
      <text:p text:style-name="Normal">1 Capital Quarter</text:p>
      <text:p text:style-name="Normal">Tyndall Street</text:p>
      <text:p text:style-name="Normal">Cardiff</text:p>
      <text:p text:style-name="Normal">CF10 4BZ</text:p>
      <text:p text:style-name="Normal"/>
      <text:p text:style-name="Normal"><text:span text:style-name="PlaceholderText">Click here to enter a date.</text:span></text:p>
      <text:p text:style-name="Normal">Our ref:<text:s/><text:span text:style-name="PlaceholderText">Click here to enter text.</text:span></text:p>
      <text:p text:style-name="Normal"/>
      <text:p text:style-name="Normal">Dear Sirs</text:p>
      <text:p text:style-name="Normal"/>
      <text:p text:style-name="Normal">Scheme : Help to Buy - Wales</text:p>
      <text:p text:style-name="P3">We confirm our instructions to act on behalf of<text:s/><text:span text:style-name="PlaceholderText">Click here to enter text.</text:span>('our client')<text:s/>in respect of the above.</text:p>
      <text:p text:style-name="Normal"/>
      <text:p text:style-name="P4">Dealing with the requirement of condition precedent 1 of the Providers Administration Deed<text:s/>entered into as<text:s/>between the Agency and our client, we can certify that we have verified the identity of<text:s/><text:span text:style-name="PlaceholderText">Click here to enter text.</text:span>in accordance with<text:s/>the Money Laundering, Terrorist Financing and Transfer of Funds Regulations 2017<text:s/>(as amended or re-enacted) and acknowledge that the Agency is relying on these checks.</text:p>
      <text:p text:style-name="Normal"/>
      <text:p text:style-name="Normal">Yours faithfully</text:p>
      <text:p text:style-name="Normal"/>
      <text:p text:style-name="Normal">(<text:span text:style-name="T5">Signature of solicitor</text:span>)<text:s/></text:p>
      <text:p text:style-name="Normal">[<text:span text:style-name="T6">Print n</text:span><text:span text:style-name="T7">ame of<text:s/></text:span><text:span text:style-name="T8">individual<text:s/></text:span><text:span text:style-name="T9">solicitor</text:span>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line-height="100%"/>
      <style:text-properties style:font-name-asian="Times New Roman" style:language-asian="en" style:country-asian="GB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Version<text:s/>3.0<text:s/>2203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4-29T09:41:00Z</meta:creation-date>
    <dc:date>2021-04-29T09:41:00Z</dc:date>
    <meta:template xlink:href="Normal" xlink:type="simple"/>
    <meta:editing-cycles>1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