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P10" style:parent-style-name="Normal" style:family="paragraph"/>
    <style:style style:name="P11" style:parent-style-name="Normal" style:family="paragraph"/>
    <style:style style:name="P12" style:parent-style-name="Normal" style:family="paragraph"/>
    <style:style style:name="P13" style:parent-style-name="Normal" style:family="paragraph"/>
    <style:style style:name="P14" style:parent-style-name="Normal" style:family="paragraph"/>
    <style:style style:name="P15" style:parent-style-name="Normal" style:family="paragraph"/>
    <style:style style:name="P16" style:parent-style-name="Normal" style:family="paragraph"/>
    <style:style style:name="TableColumn18" style:family="table-column">
      <style:table-column-properties style:column-width="2.3604in"/>
    </style:style>
    <style:style style:name="TableColumn19" style:family="table-column">
      <style:table-column-properties style:column-width="3.9006in"/>
    </style:style>
    <style:style style:name="Table17" style:family="table">
      <style:table-properties style:width="6.2611in" style:rel-width="100%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fo:font-weight="bold" style:font-weight-asian="bold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h text:style-name="P1" text:outline-level="1">Pre-release access to official statistics</text:h>
      <text:p text:style-name="Normal">This declaration should be made by any person who wishes to be granted pre-release access to Welsh Revenue Authority official statistics.</text:p>
      <text:p text:style-name="Normal">The Welsh Revenue Authority (WRA) is named in<text:s/><text:a xlink:href="http://www.legislation.gov.uk/wsi/2017/1142/made" office:target-frame-name="_top" xlink:show="replace"><text:span text:style-name="Hyperlink">The Official Statistics (Wales) Order 2017</text:span></text:a><text:s/>as a body that produces official statistics, as defined by the<text:s/><text:a xlink:href="http://www.legislation.gov.uk/ukpga/2007/18" office:target-frame-name="_top" xlink:show="replace"><text:span text:style-name="Hyperlink">Statistics and Registrati</text:span><text:span text:style-name="Hyperlink">on Services Act 2007</text:span></text:a>.</text:p>
      <text:p text:style-name="Normal">Pre-release access can be provided by the Lead Official for statistics within the Welsh Revenue Authority. Pre-release statistics provide access to statistics in their final form prior to publication. The rules governing who and why pre-release access is granted are set out in<text:s/><text:a xlink:href="https://www.legislation.gov.uk/wsi/2009/2818/contents/made" office:target-frame-name="_top" xlink:show="replace"><text:span text:style-name="Hyperlink">The Pre-Release Access to Official Statistics (Wales) Order 2009</text:span></text:a>.</text:p>
      <text:list text:style-name="LFO1" text:continue-numbering="true">
        <text:list-item>
          <text:p text:style-name="P10">I am an eligible person within the meaning of paragraph 3 of the Schedule to the 2009 Order.</text:p>
        </text:list-item>
        <text:list-item>
          <text:p text:style-name="P11">I require pre-release access to official statistics for my official functions.</text:p>
        </text:list-item>
        <text:list-item>
          <text:p text:style-name="P12">Ahead of publication, I will comply with the following conditions:</text:p>
        </text:list-item>
      </text:list>
      <text:list text:style-name="LFO2" text:continue-numbering="true">
        <text:list-item>
          <text:p text:style-name="P13">not to disclose the statistics, any part of a publication that includes those statistics or any suggestion of the size or direction of any trend indicated by those statistics</text:p>
        </text:list-item>
        <text:list-item>
          <text:p text:style-name="P14">not to use access for personal gain or to take any action for political advantage, and</text:p>
        </text:list-item>
        <text:list-item>
          <text:p text:style-name="P15">not to use access to change or compromise the content, presentation, or the timing of publication of the statistics</text:p>
        </text:list-item>
      </text:list>
      <text:list text:style-name="LFO1" text:continue-numbering="true">
        <text:list-item>
          <text:p text:style-name="P16">I am content for my position to be included in the published list of positions who had pre-release access to these statistics. This list will be published on WRA webpages.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igned</text:p>
          </table:table-cell>
          <table:table-cell table:style-name="TableCell23">
            <text:p text:style-name="Normal"/>
          </table:table-cell>
        </table:table-row>
        <table:table-row table:style-name="TableRow24">
          <table:table-cell table:style-name="TableCell25">
            <text:p text:style-name="P26">Name</text:p>
          </table:table-cell>
          <table:table-cell table:style-name="TableCell27">
            <text:p text:style-name="Normal"/>
          </table:table-cell>
        </table:table-row>
        <table:table-row table:style-name="TableRow28">
          <table:table-cell table:style-name="TableCell29">
            <text:p text:style-name="P30">Position (English)</text:p>
          </table:table-cell>
          <table:table-cell table:style-name="TableCell31">
            <text:p text:style-name="Normal"/>
          </table:table-cell>
        </table:table-row>
        <table:table-row table:style-name="TableRow32">
          <table:table-cell table:style-name="TableCell33">
            <text:p text:style-name="P34">Position (Cymraeg)</text:p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Email</text:p>
          </table:table-cell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Organisation / department<text:s/></text:p>
          </table:table-cell>
          <table:table-cell table:style-name="TableCell43">
            <text:p text:style-name="Normal"/>
          </table:table-cell>
        </table:table-row>
        <table:table-row table:style-name="TableRow44">
          <table:table-cell table:style-name="TableCell45">
            <text:p text:style-name="P46">Date</text:p>
          </table:table-cell>
          <table:table-cell table:style-name="TableCell47">
            <text:p text:style-name="Normal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-top="none" fo:border-left="none" fo:border-bottom="0.0208in solid #E5E5E5" fo:border-right="none" fo:padding-top="0in" fo:padding-left="0in" fo:padding-bottom="0.2083in" fo:padding-right="0in" style:shadow="none" fo:margin-bottom="0.2083in" fo:line-height="100%" fo:background-color="#FFFFFF"/>
      <style:text-properties style:font-name-asian="Times New Roman" style:font-name-complex="Arial" fo:font-weight="bold" style:font-weight-asian="bold" style:font-weight-complex="bold" fo:color="#1F1F1F" style:letter-kerning="true" fo:font-size="24pt" style:font-size-asian="24pt" style:font-size-complex="24pt" style:language-asian="en" style:country-asian="GB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bottom="0.2604in" fo:line-height="100%" fo:background-color="#FFFFFF"/>
      <style:text-properties style:font-name-asian="Times New Roman" style:font-name-complex="Arial" fo:font-weight="bold" style:font-weight-asian="bold" style:font-weight-complex="bold" fo:color="#1F1F1F" fo:font-size="18pt" style:font-size-asian="18pt" style:font-size-complex="18pt" style:language-asian="en" style:country-asian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-asian="Times New Roman" fo:font-weight="bold" style:font-weight-asian="bold" fo:color="#000000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Arial" fo:font-weight="bold" style:font-weight-asian="bold" style:font-weight-complex="bold" fo:color="#1F1F1F" style:letter-kerning="true" fo:font-size="24pt" style:font-size-asian="24pt" style:font-size-complex="24pt" fo:background-color="#FFFFFF" style:language-asian="en" style:country-asian="GB"/>
    </style:style>
    <style:style style:name="Heading2Char" style:display-name="Heading 2 Char" style:family="text" style:parent-style-name="DefaultParagraphFont">
      <style:text-properties style:font-name-asian="Times New Roman" style:font-name-complex="Arial" fo:font-weight="bold" style:font-weight-asian="bold" style:font-weight-complex="bold" fo:color="#1F1F1F" fo:font-size="18pt" style:font-size-asian="18pt" style:font-size-complex="18pt" fo:background-color="#FFFFFF" style:language-asian="en" style:country-asian="GB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color="#000000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DefaultParagraphFont" style:family="text">
      <style:text-properties fo:language="en" fo:country="US"/>
    </style:style>
    <style:style style:name="P3" style:parent-style-name="Footer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language="en" fo:country="US"/>
    </style:style>
    <style:style style:name="P7" style:parent-style-name="Footer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Header"><text:span text:style-name="T2"><draw:frame draw:style-name="a0" draw:name="Graphic 1" text:anchor-type="as-char" svg:x="0in" svg:y="0in" svg:width="2.9375in" svg:height="0.36458in" style:rel-width="scale" style:rel-height="scale"><draw:image xlink:href="media/image1.svg" xlink:type="simple" xlink:show="embed" xlink:actuate="onLoad"/><svg:title/><svg:desc>Awdurdod Cyllid Cymru / Welsh Revenue Authority</svg:desc></draw:frame></text:span></text:p>
      </style:header>
      <style:footer>
        <text:p text:style-name="P3">Page<text:s/><text:span text:style-name="T4"><text:page-number text:fixed="false">2</text:page-number></text:span><text:s/>of<text:s/><text:span text:style-name="T5"><text:page-count>2</text:page-count></text:span></text:p>
        <text:p text:style-name="Footer"/>
      </style:footer>
      <style:header-first>
        <text:p text:style-name="Header"><text:span text:style-name="T6"><draw:frame draw:style-name="a1" draw:name="Graphic 2" text:anchor-type="as-char" svg:x="0in" svg:y="0in" svg:width="2.9375in" svg:height="0.36458in" style:rel-width="scale" style:rel-height="scale"><draw:image xlink:href="media/image1.svg" xlink:type="simple" xlink:show="embed" xlink:actuate="onLoad"/><svg:title/><svg:desc>Awdurdod Cyllid Cymru / Welsh Revenue Authority</svg:desc></draw:frame></text:span><text:line-break/></text:p>
      </style:header-first>
      <style:footer-first>
        <text:p text:style-name="P7">Page<text:s/><text:span text:style-name="T8"><text:page-number text:fixed="false">2</text:page-number></text:span><text:s/>of<text:s/><text:span text:style-name="T9"><text:page-count>2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elsh Revenue Authority: Pre-release access to official statistics</dc:title>
    <dc:description/>
    <dc:subject/>
    <meta:initial-creator>Zarrion Walker</meta:initial-creator>
    <dc:creator>Zarrion Walker</dc:creator>
    <meta:creation-date>2021-10-25T12:22:00Z</meta:creation-date>
    <dc:date>2021-10-25T14:50:00Z</dc:date>
    <meta:template xlink:href="Normal" xlink:type="simple"/>
    <meta:editing-cycles>4</meta:editing-cycles>
    <meta:editing-duration>PT900S</meta:editing-duration>
    <meta:document-statistic meta:page-count="1" meta:paragraph-count="3" meta:word-count="271" meta:character-count="1815" meta:row-count="12" meta:non-whitespace-character-count="1547"/>
  </office:meta>
</office:document-meta>
</file>