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  <style:text-properties fo:font-weight="bold" style:font-weight-asian="bold"/>
    </style:style>
    <style:style style:name="P4" style:parent-style-name="T1Indent" style:family="paragraph">
      <style:paragraph-properties>
        <style:tab-stops>
          <style:tab-stop style:type="left" style:position="1.575in"/>
        </style:tab-stops>
      </style:paragraph-properties>
    </style:style>
    <style:style style:name="P5" style:parent-style-name="linespace" style:family="paragraph">
      <style:paragraph-properties fo:break-before="page"/>
    </style:style>
    <style:style style:name="P6" style:parent-style-name="Title" style:family="paragraph">
      <style:text-properties fo:font-weight="bold" style:font-weight-asian="bold"/>
    </style:style>
    <style:style style:name="T7" style:parent-style-name="DefaultParagraphFont" style:family="text">
      <style:text-properties fo:font-style="italic" style:font-style-asian="italic"/>
    </style:style>
    <style:style style:name="T8" style:parent-style-name="DefaultParagraphFont" style:family="text">
      <style:text-properties fo:font-style="italic" style:font-style-asian="italic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fo:font-style="italic" style:font-style-asian="italic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style:font-name-complex="Arial" fo:font-size="9.5pt" style:font-size-asian="9.5pt" style:font-size-complex="9.5pt" fo:background-color="#FFFFFF" style:language-asian="en" style:country-asian="GB"/>
    </style:style>
    <style:style style:name="T31" style:parent-style-name="DefaultParagraphFont" style:family="text">
      <style:text-properties style:font-name-complex="Arial" style:font-size-complex="8pt" fo:background-color="#FFFFFF" style:language-asian="en" style:country-asian="GB"/>
    </style:style>
    <style:style style:name="T32" style:parent-style-name="DefaultParagraphFont" style:family="text">
      <style:text-properties style:font-name-complex="Arial" style:font-size-complex="8pt" style:language-asian="en" style:country-asian="GB"/>
    </style:style>
    <style:style style:name="T33" style:parent-style-name="DefaultParagraphFont" style:family="text">
      <style:text-properties style:font-name-complex="Arial" style:font-size-complex="8pt" fo:background-color="#FFFFFF" style:language-asian="en" style:country-asian="GB"/>
    </style:style>
    <style:style style:name="T34" style:parent-style-name="DefaultParagraphFont" style:family="text">
      <style:text-properties style:font-name-complex="Arial" style:font-size-complex="8pt" fo:background-color="#FFFFFF" style:language-asian="en" style:country-asian="GB"/>
    </style:style>
    <style:style style:name="T35" style:parent-style-name="DefaultParagraphFont" style:family="text">
      <style:text-properties style:font-name-complex="Arial" style:font-size-complex="8pt" fo:background-color="#FFFFFF" style:language-asian="en" style:country-asian="GB"/>
    </style:style>
    <style:style style:name="T36" style:parent-style-name="DefaultParagraphFont" style:family="text">
      <style:text-properties style:font-name-complex="Arial" style:font-size-complex="8pt" fo:background-color="#FFFFFF" style:language-asian="en" style:country-asian="GB"/>
    </style:style>
    <style:style style:name="T37" style:parent-style-name="DefaultParagraphFont" style:family="text">
      <style:text-properties style:font-name-complex="Arial" style:font-size-complex="8pt" fo:background-color="#FFFFFF" style:language-asian="en" style:country-asian="GB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style:font-name="Source Sans Pro" fo:color="#212121"/>
    </style:style>
    <style:style style:name="T55" style:parent-style-name="DefaultParagraphFont" style:family="text">
      <style:text-properties style:font-name="Source Sans Pro"/>
    </style:style>
    <style:style style:name="T56" style:parent-style-name="DefaultParagraphFont" style:family="text">
      <style:text-properties style:font-name="Source Sans Pro" fo:color="#212121"/>
    </style:style>
    <style:style style:name="T57" style:parent-style-name="DefaultParagraphFont" style:family="text">
      <style:text-properties style:font-name="Source Sans Pro"/>
    </style:style>
    <style:style style:name="T58" style:parent-style-name="DefaultParagraphFont" style:family="text">
      <style:text-properties style:font-name="Source Sans Pro" fo:color="#212121"/>
    </style:style>
    <style:style style:name="T59" style:parent-style-name="DefaultParagraphFont" style:family="text">
      <style:text-properties style:font-name="Source Sans Pro"/>
    </style:style>
    <style:style style:name="T60" style:parent-style-name="DefaultParagraphFont" style:family="text">
      <style:text-properties style:font-name="Source Sans Pro" fo:color="#212121"/>
    </style:style>
    <style:style style:name="T61" style:parent-style-name="DefaultParagraphFont" style:family="text">
      <style:text-properties style:font-name="Source Sans Pro"/>
    </style:style>
    <style:style style:name="T62" style:parent-style-name="DefaultParagraphFont" style:family="text">
      <style:text-properties style:font-name="Source Sans Pro" fo:color="#212121"/>
    </style:style>
    <style:style style:name="T63" style:parent-style-name="DefaultParagraphFont" style:family="text">
      <style:text-properties style:font-name="Source Sans Pro"/>
    </style:style>
    <style:style style:name="T64" style:parent-style-name="DefaultParagraphFont" style:family="text">
      <style:text-properties style:font-name="Source Sans Pro" fo:color="#212121"/>
    </style:style>
    <style:style style:name="T65" style:parent-style-name="DefaultParagraphFont" style:family="text">
      <style:text-properties style:font-name="Source Sans Pro"/>
    </style:style>
    <style:style style:name="T66" style:parent-style-name="DefaultParagraphFont" style:family="text">
      <style:text-properties style:font-name="Source Sans Pro" fo:color="#212121"/>
    </style:style>
    <style:style style:name="T67" style:parent-style-name="DefaultParagraphFont" style:family="text">
      <style:text-properties style:font-name="Source Sans Pro"/>
    </style:style>
    <style:style style:name="T68" style:parent-style-name="DefaultParagraphFont" style:family="text">
      <style:text-properties style:font-name="Source Sans Pro" fo:color="#212121"/>
    </style:style>
    <style:style style:name="T69" style:parent-style-name="DefaultParagraphFont" style:family="text">
      <style:text-properties style:font-name="Source Sans Pro"/>
    </style:style>
    <style:style style:name="T70" style:parent-style-name="DefaultParagraphFont" style:family="text">
      <style:text-properties style:font-name="Source Sans Pro" fo:color="#212121"/>
    </style:style>
    <style:style style:name="T71" style:parent-style-name="DefaultParagraphFont" style:family="text">
      <style:text-properties style:font-name="Source Sans Pro"/>
    </style:style>
    <style:style style:name="T72" style:parent-style-name="DefaultParagraphFont" style:family="text">
      <style:text-properties style:font-name="Source Sans Pro" fo:color="#212121"/>
    </style:style>
    <style:style style:name="T73" style:parent-style-name="DefaultParagraphFont" style:family="text">
      <style:text-properties style:font-name="Source Sans Pro"/>
    </style:style>
    <style:style style:name="T74" style:parent-style-name="DefaultParagraphFont" style:family="text">
      <style:text-properties style:font-name="Source Sans Pro" fo:color="#212121"/>
    </style:style>
    <style:style style:name="T75" style:parent-style-name="DefaultParagraphFont" style:family="text">
      <style:text-properties style:font-name="Source Sans Pro"/>
    </style:style>
    <style:style style:name="T76" style:parent-style-name="DefaultParagraphFont" style:family="text">
      <style:text-properties style:font-name="Source Sans Pro" fo:color="#212121"/>
    </style:style>
    <style:style style:name="T77" style:parent-style-name="DefaultParagraphFont" style:family="text">
      <style:text-properties style:font-name="Source Sans Pro"/>
    </style:style>
    <style:style style:name="T78" style:parent-style-name="DefaultParagraphFont" style:family="text">
      <style:text-properties style:font-name="Source Sans Pro" fo:color="#212121"/>
    </style:style>
    <style:style style:name="T79" style:parent-style-name="DefaultParagraphFont" style:family="text">
      <style:text-properties style:font-name="Source Sans Pro"/>
    </style:style>
    <style:style style:name="T80" style:parent-style-name="DefaultParagraphFont" style:family="text">
      <style:text-properties style:font-name="Source Sans Pro" fo:color="#212121"/>
    </style:style>
    <style:style style:name="T81" style:parent-style-name="DefaultParagraphFont" style:family="text">
      <style:text-properties style:font-name="Source Sans Pro"/>
    </style:style>
    <style:style style:name="T82" style:parent-style-name="DefaultParagraphFont" style:family="text">
      <style:text-properties style:font-name="Source Sans Pro" fo:color="#212121"/>
    </style:style>
    <style:style style:name="T83" style:parent-style-name="DefaultParagraphFont" style:family="text">
      <style:text-properties style:font-name="Source Sans Pro" fo:color="#212121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N3" style:family="paragraph"/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style:font-size-complex="12pt"/>
    </style:style>
    <style:style style:name="P102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P103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P104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  <style:style style:name="P105" style:parent-style-name="SigBlock" style:family="paragraph">
      <style:paragraph-properties>
        <style:tab-stops>
          <style:tab-stop style:type="right" style:position="3.5in"/>
          <style:tab-stop style:type="right" style:position="5.75in"/>
        </style:tab-stops>
      </style:paragraph-properties>
    </style:style>
  </office:automatic-styles>
  <office:body>
    <office:text text:use-soft-page-breaks="true">
      <text:p text:style-name="P1">The<text:s/>Approval<text:s/>of<text:s/>Home<text:s/>Childcare<text:s/>Providers<text:s/>(Wales)<text:s/>Scheme<text:s/>2021</text:p>
      <text:p text:style-name="X_Note">EXPLANATORY<text:s/>NOTE</text:p>
      <text:p text:style-name="X_Note_note">(This<text:s/>note<text:s/>is<text:s/>not<text:s/>part<text:s/>of<text:s/>the<text:s/>Scheme)</text:p>
      <text:p text:style-name="T1Indent">This<text:s/>Scheme<text:s/>provides<text:s/>for<text:s/>the<text:s/>approval<text:s/>of<text:s/>home<text:s/>childcare<text:s/>providers,<text:s/>often<text:s/>referred<text:s/>to<text:s/>as<text:s/>nannies<text:s/>or<text:s/>au<text:s/>pairs.</text:p>
      <text:p text:style-name="P4">There<text:s/>is<text:s/>no<text:s/>requirement<text:s/>for<text:s/>home<text:s/>childcare<text:s/>providers<text:s/>to<text:s/>seek<text:s/>approval<text:s/>under<text:s/>the<text:s/>Scheme,<text:s/>however<text:s/>parents<text:s/>accessing<text:s/>home<text:s/>childcare<text:s/>approved<text:s/>through<text:s/>the<text:s/>Scheme<text:s/>may<text:s/>be<text:s/>able<text:s/>to<text:s/>get<text:s/>help<text:s/>with<text:s/>the<text:s/>costs<text:s/>of<text:s/>childcare,<text:s/>by<text:s/>accessing<text:s/>benefits<text:s/>such<text:s/>as<text:s/>child<text:s/>tax<text:s/>credits,<text:s/>the<text:s/>childcare<text:s/>element<text:s/>of<text:s/>Universal<text:s/>Credit,<text:s/>the<text:s/>childcare<text:s/>voucher<text:s/>scheme<text:s/>and<text:s/>Tax<text:s/>Free<text:s/>Childcare.</text:p>
      <text:p text:style-name="T1Indent">The<text:s/>Scheme<text:s/>makes<text:s/>provision<text:s/>for<text:s/>the<text:s/>administrative<text:s/>arrangements<text:s/>required<text:s/>to<text:s/>approve<text:s/>home<text:s/>childcare<text:s/>providers.</text:p>
      <text:p text:style-name="T1Indent">Part<text:s/>1<text:s/>sets<text:s/>out<text:s/>the<text:s/>meaning<text:s/>of<text:s/>the<text:s/>terms<text:s/>“qualifying<text:s/>childcare”<text:s/>and<text:s/>a<text:s/>“home<text:s/>childcare<text:s/>provider”.</text:p>
      <text:p text:style-name="T1Indent">Part<text:s/>2<text:s/>sets<text:s/>out<text:s/>the<text:s/>system<text:s/>for<text:s/>approval<text:s/>and<text:s/>renewal<text:s/>under<text:s/>the<text:s/>Scheme,<text:s/>and<text:s/>the<text:s/>maximum<text:s/>duration<text:s/>of<text:s/>the<text:s/>approval.<text:s/>Paragraph<text:s/>10<text:s/>enables<text:s/>the<text:s/>approval<text:s/>body<text:s/>to<text:s/>recover<text:s/>from<text:s/>an<text:s/>applicant<text:s/>any<text:s/>reasonable<text:s/>administrative<text:s/>costs<text:s/>it<text:s/>incurs<text:s/>in<text:s/>processing<text:s/>an<text:s/>application<text:s/>for<text:s/>approval<text:s/>or<text:s/>renewal.</text:p>
      <text:p text:style-name="T1Indent">Part<text:s/>3<text:s/>makes<text:s/>provision<text:s/>about<text:s/>the<text:s/>sharing<text:s/>of<text:s/>information<text:s/>by<text:s/>the<text:s/>approval<text:s/>body,<text:s/>and<text:s/>the<text:s/>requirements<text:s/>upon<text:s/>home<text:s/>childcare<text:s/>providers<text:s/>approved<text:s/>under<text:s/>the<text:s/>Scheme<text:s/>to<text:s/>notify<text:s/>the<text:s/>approval<text:s/>body<text:s/>of<text:s/>any<text:s/>change<text:s/>in<text:s/>their<text:s/>name,<text:s/>address<text:s/>or<text:s/>contact<text:s/>details<text:s/>and<text:s/>in<text:s/>the<text:s/>event<text:s/>that<text:s/>they<text:s/>have<text:s/>been<text:s/>convicted<text:s/>of<text:s/>a<text:s/>criminal<text:s/>offence<text:s/>or<text:s/>received<text:s/>a<text:s/>caution<text:s/>in<text:s/>respect<text:s/>of<text:s/>such<text:s/>an<text:s/>offence.</text:p>
      <text:p text:style-name="T1Indent">Part<text:s/>4<text:s/>makes<text:s/>provision<text:s/>for<text:s/>a<text:s/>process<text:s/>enabling<text:s/>a<text:s/>person<text:s/>to<text:s/>challenge<text:s/>a<text:s/>decision<text:s/>by<text:s/>the<text:s/>approval<text:s/>body<text:s/>to<text:s/>refuse<text:s/>or<text:s/>withdraw<text:s/>approval<text:s/>under<text:s/>the<text:s/>Scheme.</text:p>
      <text:p text:style-name="T1Indent">Part<text:s/>5<text:s/>sets<text:s/>out<text:s/>the<text:s/>transitional<text:s/>arrangements<text:s/>upon<text:s/>the<text:s/>Scheme<text:s/>coming<text:s/>into<text:s/>effect.</text:p>
      <text:p text:style-name="linespace"/>
      <text:p text:style-name="P5"/>
      <text:soft-page-break/>
      <text:p text:style-name="P6">The<text:s/>Approval<text:s/>of<text:s/>Home<text:s/>Childcare<text:s/>Providers<text:s/>(Wales)<text:s/>Scheme<text:s/>2021</text:p>
      <text:p text:style-name="Pre">This<text:s/>Scheme<text:s/>is<text:s/>made<text:s/>by<text:s/>the<text:s/>Welsh<text:s/>Ministers,<text:s/>in<text:s/>exercise<text:s/>of<text:s/>the<text:s/>power<text:s/>conferred<text:s/>upon<text:s/>them<text:s/>by<text:s/>section<text:s/>60<text:s/>of<text:s/>the<text:s/>Government<text:s/>of<text:s/>Wales<text:s/>Act<text:s/>2006(<text:span text:style-name="FootnoteReference"><text:note text:note-class="footnote" text:id="_ftn0"><text:note-citation>1</text:note-citation><text:note-body><text:p text:style-name="FootnoteText">)<text:tab/>2006 c. 32.</text:p></text:note-body></text:note></text:span>).</text:p>
      <text:p text:style-name="H1">Title<text:s/>and<text:s/>commencement</text:p>
      <text:list text:style-name="LFO11" text:continue-numbering="true">
        <text:list-item>
          <text:p text:style-name="N1">— The<text:s/>title<text:s/>of<text:s/>this<text:s/>Scheme<text:s/>is<text:s/>the<text:s/>Approval<text:s/>of<text:s/>Home<text:s/>Childcare<text:s/>Providers<text:s/>(Wales)<text:s/>Scheme<text:s/>2021.</text:p>
          <text:list text:continue-numbering="true">
            <text:list-item>
              <text:p text:style-name="N2">This<text:s/>Scheme<text:s/>comes<text:s/>into<text:s/>operation<text:s/>on<text:s/>the<text:s/>1<text:s/>April<text:s/>2021.</text:p>
            </text:list-item>
          </text:list>
        </text:list-item>
      </text:list>
      <text:p text:style-name="H1">Interpretation</text:p>
      <text:list text:style-name="LFO11" text:continue-numbering="true">
        <text:list-item>
          <text:p text:style-name="N1"> In<text:s/>this<text:s/>Scheme—</text:p>
        </text:list-item>
      </text:list>
      <text:p text:style-name="DefPara">“the<text:s/>1989<text:s/>Act”<text:s/>(“<text:span text:style-name="T7">Deddf</text:span><text:span text:style-name="T8"><text:s/></text:span><text:span text:style-name="T9">1989</text:span>”)<text:s/>means<text:s/>the<text:s/>Children<text:s/>Act<text:s/>1989(<text:span text:style-name="FootnoteReference"><text:note text:note-class="footnote" text:id="_ftn1"><text:note-citation>2</text:note-citation><text:note-body><text:p text:style-name="FootnoteText">)<text:tab/>1989 c. 41.<text:s/></text:p></text:note-body></text:note></text:span>);</text:p>
      <text:p text:style-name="DefPara">“the<text:s/>2007<text:s/>Scheme”<text:s/>(“<text:span text:style-name="T10">Cynllun</text:span><text:span text:style-name="T11"><text:s/></text:span><text:span text:style-name="T12">2007</text:span>”)<text:s/>means<text:s/>the<text:s/>Tax<text:s/>Credits<text:s/>(Approval<text:s/>of<text:s/>Child<text:s/>Care<text:s/>Providers)<text:s/>(Wales)<text:s/>Scheme<text:s/>2007(<text:span text:style-name="FootnoteReference"><text:note text:note-class="footnote" text:id="_ftn2"><text:note-citation>3</text:note-citation><text:note-body><text:p text:style-name="FootnoteText">)<text:tab/>S.I. 2007/226<text:s/>(W.<text:s/>20),<text:s/>amended by S.I. 2008/2687 (W. 237), 2011/993 (W. 146), 2013/2273 (W. 219) and 2016/98 (W. 47).</text:p></text:note-body></text:note></text:span>);</text:p>
      <text:p text:style-name="DefPara">“the<text:s/>approval<text:s/>body”<text:s/>(“<text:span text:style-name="T13">y</text:span><text:s/><text:span text:style-name="T14">c</text:span><text:span text:style-name="T15">orff</text:span><text:span text:style-name="T16"><text:s/></text:span><text:span text:style-name="T17">c</text:span><text:span text:style-name="T18">ymeradwyo</text:span>”)<text:s/>means<text:s/>the<text:s/>Welsh<text:s/>Ministers<text:s/>or<text:s/>such<text:s/>other<text:s/>person<text:s/>as<text:s/>the<text:s/>Welsh<text:s/>Ministers<text:s/>may<text:s/>appoint<text:s/>to<text:s/>administer<text:s/>the<text:s/>Scheme;</text:p>
      <text:p text:style-name="DefPara">“child”<text:s/>(“<text:span text:style-name="T19">plenty</text:span><text:span text:style-name="T20">n</text:span>”)<text:s/>means<text:s/>a<text:s/>person<text:s/>under<text:s/>the<text:s/>age<text:s/>of<text:s/>16,<text:s/>but<text:s/>a<text:s/>person<text:s/>who<text:s/>attains<text:s/>the<text:s/>age<text:s/>of<text:s/>16<text:s/>remains<text:s/>a<text:s/>child<text:s/>for<text:s/>the<text:s/>purposes<text:s/>of<text:s/>Part<text:s/>1<text:s/>from<text:s/>the<text:s/>date<text:s/>on<text:s/>which<text:s/>the<text:s/>person<text:s/>attained<text:s/>that<text:s/>age<text:s/>until<text:s/>immediately<text:s/>before<text:s/>1<text:s/>September<text:s/>which<text:s/>follows<text:s/>that<text:s/>date;</text:p>
      <text:p text:style-name="DefPara">“enhanced<text:s/>criminal<text:s/>record<text:s/>certificate”<text:s/>(“<text:span text:style-name="T21">tystysg</text:span><text:span text:style-name="T22">r</text:span><text:span text:style-name="T23">if</text:span><text:span text:style-name="T24"><text:s/></text:span><text:span text:style-name="T25">cofnod</text:span><text:span text:style-name="T26"><text:s/></text:span><text:span text:style-name="T27">troseddol</text:span><text:span text:style-name="T28"><text:s/></text:span><text:span text:style-name="T29">manwl</text:span>”)<text:s/>for<text:s/>the<text:s/>purpose<text:s/>of<text:s/>the<text:s/>Scheme<text:s/>means<text:s/>an<text:s/>enhanced<text:s/>criminal<text:s/>record<text:s/>certificate<text:s/>issued<text:s/>under<text:s/>section<text:s/>113B<text:s/>of<text:s/>the<text:s/>Police<text:s/>Act<text:s/>1997(<text:span text:style-name="FootnoteReference"><text:note text:note-class="footnote" text:id="_ftn3"><text:note-citation>4</text:note-citation><text:note-body><text:p text:style-name="FootnoteText">)<text:tab/>1997 c. 50.<text:span text:style-name="T30"><text:s/></text:span><text:span text:style-name="T31">Section 113B was inserted by section 163(2) of the Serious Organised Crime and Police Act<text:s/></text:span><text:a office:title="Go to item of legislation" xlink:href="https://www.legislation.gov.uk/id/ukpga/2005/15" office:target-frame-name="_top" xlink:show="replace"><text:span text:style-name="T32">2005 (c. 15)</text:span></text:a><text:span text:style-name="T33">. There are other amendments to the Police Act 1997 which are not relevant to<text:s/></text:span><text:span text:style-name="T34">the</text:span><text:span text:style-name="T35"><text:s/></text:span><text:span text:style-name="T36">Scheme</text:span><text:span text:style-name="T37">.</text:span></text:p></text:note-body></text:note></text:span>),<text:s/>which<text:s/>includes<text:s/>suitability<text:s/>information<text:s/>relating<text:s/>to<text:s/>children<text:s/>(within<text:s/>the<text:s/>meaning<text:s/>of<text:s/>section<text:s/>113BA(2)<text:s/>of<text:s/>that<text:s/>Act);</text:p>
      <text:p text:style-name="DefPara">“home<text:s/>childcare<text:s/>provider”<text:s/>(“<text:span text:style-name="T38">d</text:span><text:span text:style-name="T39">arparwr</text:span><text:span text:style-name="T40"><text:s/></text:span><text:span text:style-name="T41">g</text:span><text:span text:style-name="T42">ofa</text:span><text:span text:style-name="T43">l</text:span><text:span text:style-name="T44"><text:s/></text:span><text:span text:style-name="T45">plant</text:span><text:span text:style-name="T46"><text:s/></text:span><text:span text:style-name="T47">yn</text:span><text:span text:style-name="T48"><text:s/></text:span><text:span text:style-name="T49">y</text:span><text:span text:style-name="T50"><text:s/></text:span><text:span text:style-name="T51">c</text:span><text:span text:style-name="T52">artref</text:span>”)<text:s/>means<text:s/>a<text:s/>person<text:s/>who<text:s/>provides<text:s/>or<text:s/>intends<text:s/>to<text:s/>provide<text:s/>qualifying<text:s/>childcare;</text:p>
      <text:p text:style-name="DefPara">“parent”<text:s/>(“<text:span text:style-name="T53">rhiant</text:span>”)<text:s/>includes<text:s/>any<text:s/>person<text:s/>who—</text:p>
      <text:list text:style-name="LFO11" text:continue-numbering="true">
        <text:list-item>
          <text:list>
            <text:list-item>
              <text:list>
                <text:list-item>
                  <text:p text:style-name="N3">has<text:s/>parental<text:s/>responsibility<text:s/>for<text:s/>a<text:s/>child,<text:s/>within<text:s/>the<text:s/>meaning<text:s/>given<text:s/>in<text:s/>section<text:s/>3<text:s/>of<text:s/>the<text:s/>1989<text:s/>Act;</text:p>
                </text:list-item>
                <text:list-item>
                  <text:p text:style-name="N3">is<text:s/>a<text:s/>local<text:s/>authority<text:s/>foster<text:s/>parent<text:s/>in<text:s/>relation<text:s/>to<text:s/>a<text:s/>child,<text:s/>within<text:s/>the<text:s/>meaning<text:s/>given<text:s/>in<text:s/>section<text:s/>105<text:s/>of<text:s/>the<text:s/>1989<text:s/>Act<text:s/>and<text:s/>includes<text:s/>a<text:s/>person<text:s/>with<text:s/>whom<text:s/>a<text:s/>child<text:s/>has<text:s/>been<text:s/>placed<text:s/>in<text:s/>accordance<text:s/>with<text:s/>regulation<text:s/>26<text:s/>or<text:s/>28<text:s/>of<text:s/>the<text:s/>Care<text:s/>Planning,<text:s/>Placement<text:s/>and<text:s/>Case<text:s/>Review<text:s/>(Wales)<text:s/>Regulations<text:s/>2015(<text:span text:style-name="FootnoteReference"><text:note text:note-class="footnote" text:id="_ftn4"><text:note-citation>5</text:note-citation><text:note-body><text:p text:style-name="FootnoteText">)<text:tab/>S.I. 2015/1818 (W. 261) (“the 2015 Regulations”). Regulation 26<text:s/>of the 2015 Regulations makes provision for the temporary approval of a relative, friend or other person connected with a child as a local authority foster parent in respect of that child. Regulation 28 of the 2015 Regulations makes provision for the temporary approval of a particular prospective adopter as a local authority foster<text:s/>parent<text:s/>in respect of<text:s/>a<text:s/>child that person<text:s/>is seeking<text:s/>to adopt.</text:p></text:note-body></text:note></text:span>);</text:p>
                </text:list-item>
                <text:list-item>
                  <text:p text:style-name="N3"><text:span text:style-name="T54">fosters</text:span><text:span text:style-name="T55"><text:s/></text:span><text:span text:style-name="T56">a</text:span><text:span text:style-name="T57"><text:s/></text:span><text:span text:style-name="T58">child</text:span><text:span text:style-name="T59"><text:s/></text:span><text:span text:style-name="T60">privately,</text:span><text:span text:style-name="T61"><text:s/></text:span><text:span text:style-name="T62">within</text:span><text:span text:style-name="T63"><text:s/></text:span><text:span text:style-name="T64">the</text:span><text:span text:style-name="T65"><text:s/></text:span><text:span text:style-name="T66">meaning</text:span><text:span text:style-name="T67"><text:s/></text:span><text:span text:style-name="T68">given</text:span><text:span text:style-name="T69"><text:s/></text:span><text:span text:style-name="T70">in</text:span><text:span text:style-name="T71"><text:s/></text:span><text:span text:style-name="T72">section</text:span><text:span text:style-name="T73"><text:s/></text:span><text:span text:style-name="T74">66</text:span><text:span text:style-name="T75"><text:s/></text:span><text:span text:style-name="T76">of</text:span><text:span text:style-name="T77"><text:s/></text:span><text:span text:style-name="T78">the</text:span><text:span text:style-name="T79"><text:s/></text:span><text:span text:style-name="T80">1989</text:span><text:span text:style-name="T81"><text:s/></text:span><text:span text:style-name="T82">Act</text:span><text:span text:style-name="T83">;</text:span></text:p>
                </text:list-item>
              </text:list>
            </text:list-item>
          </text:list>
        </text:list-item>
      </text:list>
      <text:p text:style-name="DefPara">“qualifying<text:s/>childcare”<text:s/>(“<text:span text:style-name="T84">gofal</text:span><text:span text:style-name="T85"><text:s/></text:span><text:span text:style-name="T86">plant</text:span><text:span text:style-name="T87"><text:s/></text:span><text:span text:style-name="T88">cymhwysol</text:span>”)<text:s/>has<text:s/>the<text:s/>meaning<text:s/>given<text:s/>in<text:s/>paragraph<text:s/>5;</text:p>
      <text:p text:style-name="DefPara">“relative”<text:s/>(“<text:span text:style-name="T89">perthynas</text:span>”)<text:s/>in<text:s/>relation<text:s/>to<text:s/>a<text:s/>child,<text:s/>means<text:s/>a<text:s/>step-parent,<text:s/>grandparent,<text:s/>brother,<text:s/>sister,<text:s/>uncle<text:s/>or<text:s/>aunt<text:s/>(including<text:s/>any<text:s/>person<text:s/>who<text:s/>is<text:s/>in<text:s/>that<text:s/>relationship<text:s/>by<text:s/>virtue<text:s/>of<text:s/>a<text:s/>marriage<text:s/>or<text:s/>civil<text:s/>partnership<text:s/>or<text:s/>an<text:s/>enduring<text:s/>family<text:s/>relationship);</text:p>
      <text:p text:style-name="DefPara">“relevant<text:s/>first<text:s/>aid<text:s/>certificate”<text:s/>(“<text:span text:style-name="T90">tystysgrif</text:span><text:span text:style-name="T91"><text:s/></text:span><text:span text:style-name="T92">cymorth</text:span><text:span text:style-name="T93"><text:s/></text:span><text:span text:style-name="T94">cyntaf</text:span><text:span text:style-name="T95"><text:s/></text:span><text:span text:style-name="T96">berthnasol</text:span>”)<text:s/>means<text:s/>a<text:s/>certificate<text:s/>in<text:s/>respect<text:s/>of<text:s/>a<text:s/>course<text:s/>of<text:s/>first<text:s/>aid<text:s/>training<text:s/>which—</text:p>
      <text:list text:style-name="LFO11">
        <text:list-item text:start-value="1">
          <text:list>
            <text:list-item text:start-value="1">
              <text:list>
                <text:list-item text:start-value="1">
                  <text:p text:style-name="P97">is<text:s/>suitable<text:s/>to<text:s/>the<text:s/>care<text:s/>of<text:s/>babies<text:s/>and<text:s/>children;</text:p>
                </text:list-item>
                <text:list-item>
                  <text:p text:style-name="N3">includes<text:s/>training<text:s/>in<text:s/>the<text:s/>following<text:s/>areas—</text:p>
                  <text:list text:continue-numbering="true">
                    <text:list-item>
                      <text:p text:style-name="N4">dealing<text:s/>with<text:s/>emergencies,</text:p>
                    </text:list-item>
                    <text:list-item>
                      <text:p text:style-name="N4">resuscitation,</text:p>
                    </text:list-item>
                    <text:list-item>
                      <text:p text:style-name="N4">choking,</text:p>
                    </text:list-item>
                    <text:list-item>
                      <text:p text:style-name="N4">shock,<text:s/>and</text:p>
                    </text:list-item>
                    <text:list-item>
                      <text:p text:style-name="N4">anaphylactic<text:s/>shock,<text:s/>and</text:p>
                    </text:list-item>
                  </text:list>
                </text:list-item>
                <text:list-item>
                  <text:p text:style-name="N3">has<text:s/>been<text:s/>undertaken<text:s/>by<text:s/>the<text:s/>applicant<text:s/>not<text:s/>more<text:s/>than<text:s/>three<text:s/>years<text:s/>before<text:s/>the<text:s/>date<text:s/>upon<text:s/>which<text:s/>the<text:s/>application<text:s/>for<text:s/>approval<text:s/>or<text:s/>renewal<text:s/>of<text:s/>approval<text:s/>is<text:s/>made;</text:p>
                </text:list-item>
              </text:list>
            </text:list-item>
          </text:list>
        </text:list-item>
      </text:list>
      <text:p text:style-name="DefPara">“the<text:s/>Scheme”<text:s/>(“<text:span text:style-name="T98">y</text:span><text:span text:style-name="T99"><text:s/></text:span><text:span text:style-name="T100">Cynllun</text:span>”)<text:s/>means<text:s/>the<text:s/>Approval<text:s/>of<text:s/>Home<text:s/>Childcare<text:s/>Providers<text:s/>(Wales)<text:s/>Scheme<text:s/>2021,<text:s/>established<text:s/>by<text:s/>this<text:s/>Scheme.</text:p>
      <text:p text:style-name="Part">PART<text:s/>1</text:p>
      <text:p text:style-name="PartHead">Requirements<text:s/>of<text:s/>the<text:s/>Scheme</text:p>
      <text:p text:style-name="H1">Requirements<text:s/>of<text:s/>the<text:s/>Scheme</text:p>
      <text:list text:style-name="LFO11" text:continue-numbering="true">
        <text:list-item>
          <text:p text:style-name="N1"> A<text:s/>person<text:s/>is<text:s/>an<text:s/>approved<text:s/>home<text:s/>childcare<text:s/>provider<text:s/>under<text:s/>the<text:s/>Scheme—</text:p>
          <text:list text:continue-numbering="true">
            <text:list-item>
              <text:list>
                <text:list-item>
                  <text:p text:style-name="N3">if<text:s/>they<text:s/>are<text:s/>approved<text:s/>by<text:s/>the<text:s/>approval<text:s/>body<text:s/>in<text:s/>accordance<text:s/>with<text:s/>paragraph<text:s/>4,<text:s/>and</text:p>
                </text:list-item>
                <text:list-item>
                  <text:p text:style-name="N3">the<text:s/>approval<text:s/>is<text:s/>in<text:s/>respect<text:s/>of<text:s/>the<text:s/>provision<text:s/>by<text:s/>them<text:s/>of<text:s/>qualifying<text:s/>childcare.</text:p>
                </text:list-item>
              </text:list>
            </text:list-item>
          </text:list>
        </text:list-item>
      </text:list>
      <text:p text:style-name="H1">Home<text:s/>childcare<text:s/>provider</text:p>
      <text:list text:style-name="LFO11" text:continue-numbering="true">
        <text:list-item>
          <text:p text:style-name="N1">— A<text:s/>home<text:s/>childcare<text:s/>provider<text:s/>may<text:s/>make<text:s/>an<text:s/>application<text:s/>to<text:s/>the<text:s/>approval<text:s/>body<text:s/>for<text:s/>approval<text:s/>under<text:s/>the<text:s/>Scheme.</text:p>
          <text:list text:continue-numbering="true">
            <text:list-item>
              <text:p text:style-name="N2">If<text:s/>the<text:s/>approval<text:s/>body<text:s/>is<text:s/>satisfied<text:s/>that<text:s/>the<text:s/>approval<text:s/>criteria<text:s/>are<text:s/>met<text:s/>it<text:s/>must<text:s/>grant<text:s/>approval.</text:p>
            </text:list-item>
            <text:list-item>
              <text:p text:style-name="N2">The<text:s/>approval<text:s/>body<text:s/>may<text:s/>withdraw<text:s/>an<text:s/>approval<text:s/>if<text:s/>satisfied<text:s/>that<text:s/>the<text:s/>approval<text:s/>criteria<text:s/>are<text:s/>no<text:s/>longer<text:s/>met<text:s/>by<text:s/>that<text:s/>person.</text:p>
            </text:list-item>
            <text:list-item>
              <text:p text:style-name="N2">A<text:s/>person<text:s/>who<text:s/>has<text:s/>been<text:s/>granted<text:s/>approval<text:s/>under<text:s/>sub-paragraph<text:s/>(2)<text:s/>ceases<text:s/>to<text:s/>be<text:s/>so<text:s/>approved<text:s/>if<text:s/>that<text:s/>approval<text:s/>is<text:s/>withdrawn<text:s/>by<text:s/>the<text:s/>approval<text:s/>body.</text:p>
            </text:list-item>
          </text:list>
        </text:list-item>
      </text:list>
      <text:p text:style-name="H1">Qualifying<text:s/>childcare</text:p>
      <text:list text:style-name="LFO11" text:continue-numbering="true">
        <text:list-item>
          <text:p text:style-name="N1">— Qualifying<text:s/>childcare<text:s/>means<text:s/>care<text:s/>provided<text:s/>by<text:s/>a<text:s/>person<text:s/>for<text:s/>reward<text:s/>for—</text:p>
          <text:list text:continue-numbering="true">
            <text:list-item>
              <text:list>
                <text:list-item>
                  <text:p text:style-name="N3">a<text:s/>child<text:s/>or<text:s/>children<text:s/>for<text:s/>particular<text:s/>parents,<text:s/>wholly<text:s/>or<text:s/>mainly<text:s/>in<text:s/>the<text:s/>home<text:s/>of<text:s/>the<text:s/>parents,<text:s/>or</text:p>
                </text:list-item>
                <text:list-item>
                  <text:p text:style-name="N3">a<text:s/>child<text:s/>or<text:s/>children<text:s/>for<text:s/>particular<text:s/>parents<text:s/>(“the<text:s/>first<text:s/>parents”),<text:s/>and<text:s/>in<text:s/>addition<text:s/>for<text:s/>a<text:s/>child<text:s/>or<text:s/>children<text:s/>for<text:s/>different<text:s/>parents<text:s/>(“the<text:s/>second<text:s/>parents”),<text:s/>wholly<text:s/>or<text:s/>mainly<text:s/>in<text:s/>the<text:s/>home<text:s/>of<text:s/>the<text:s/>first<text:s/>or<text:s/>second<text:s/>parents<text:s/>or<text:s/>in<text:s/>both<text:s/>homes.</text:p>
                </text:list-item>
              </text:list>
            </text:list-item>
            <text:list-item>
              <text:p text:style-name="N2">Qualifying<text:s/>childcare<text:s/>does<text:s/>not<text:s/>include—</text:p>
              <text:list text:continue-numbering="true">
                <text:list-item>
                  <text:p text:style-name="N3">child<text:s/>minding<text:s/>which<text:s/>is<text:s/>subject<text:s/>to<text:s/>registration<text:s/>pursuant<text:s/>to<text:s/>Part<text:s/>2<text:s/>of<text:s/>the<text:s/>Children<text:s/>and<text:s/>Families<text:s/>(Wales)<text:s/>Measure<text:s/>2010(<text:span text:style-name="FootnoteReference"><text:note text:note-class="footnote" text:id="_ftn5"><text:note-citation>6</text:note-citation><text:note-body><text:p text:style-name="FootnoteText">)<text:tab/>2010 nawm 1.</text:p></text:note-body></text:note></text:span>),</text:p>
                </text:list-item>
                <text:list-item>
                  <text:p text:style-name="N3">care<text:s/>provided<text:s/>by<text:s/>a<text:s/>person<text:s/>for<text:s/>reward<text:s/>for<text:s/>a<text:s/>child<text:s/>aged<text:s/>12<text:s/>years<text:s/>or<text:s/>more<text:s/>other<text:s/>than<text:s/>in<text:s/>accordance<text:s/>with<text:s/>sub-paragraph<text:s/>(1)(a)<text:s/>or<text:s/>(b),</text:p>
                </text:list-item>
                <text:list-item>
                  <text:p text:style-name="N3">childcare<text:s/>provided<text:s/>wholly<text:s/>or<text:s/>mainly<text:s/>in<text:s/>the<text:s/>home<text:s/>of<text:s/>the<text:s/>child’s<text:s/>parent<text:s/>by<text:s/>a<text:s/>parent<text:s/>or<text:s/>relative<text:s/>of<text:s/>the<text:s/>child,<text:s/>or</text:p>
                </text:list-item>
                <text:list-item>
                  <text:p text:style-name="N3">childcare<text:s/>provided<text:s/>wholly<text:s/>or<text:s/>mainly<text:s/>in<text:s/>the<text:s/>home<text:s/>of<text:s/>a<text:s/>relative<text:s/>of<text:s/>the<text:s/>child<text:s/>where<text:s/>such<text:s/>care<text:s/>is<text:s/>usually<text:s/>provided<text:s/>solely<text:s/>in<text:s/>respect<text:s/>of<text:s/>one<text:s/>or<text:s/>more<text:s/>children<text:s/>by<text:s/>a<text:s/>parent<text:s/>or<text:s/>relative.</text:p>
                </text:list-item>
              </text:list>
            </text:list-item>
          </text:list>
        </text:list-item>
      </text:list>
      <text:p text:style-name="Part">PART<text:s/>2</text:p>
      <text:p text:style-name="PartHead">Approval<text:s/><text:span text:style-name="T101">system</text:span></text:p>
      <text:p text:style-name="H1">Approval<text:s/>system</text:p>
      <text:list text:style-name="LFO11" text:continue-numbering="true">
        <text:list-item>
          <text:p text:style-name="N1">— The<text:s/>approval<text:s/>body<text:s/>must<text:s/>operate<text:s/>a<text:s/>system<text:s/>for<text:s/>the<text:s/>determination<text:s/>of<text:s/>applications<text:s/>for<text:s/>approval<text:s/>made<text:s/>to<text:s/>it<text:s/>under<text:s/>the<text:s/>Scheme<text:s/>and<text:s/>must<text:s/>make<text:s/>adequate<text:s/>arrangements<text:s/>to<text:s/>publicise<text:s/>the<text:s/>details<text:s/>of<text:s/>that<text:s/>system.</text:p>
          <text:list text:continue-numbering="true">
            <text:list-item>
              <text:p text:style-name="N2">The<text:s/>system<text:s/>referred<text:s/>to<text:s/>in<text:s/>sub-paragraph<text:s/>(1)<text:s/>must—</text:p>
              <text:list text:continue-numbering="true">
                <text:list-item>
                  <text:p text:style-name="N3">provide<text:s/>for<text:s/>a<text:s/>procedure<text:s/>by<text:s/>which<text:s/>an<text:s/>applicant<text:s/>may<text:s/>apply<text:s/>for<text:s/>approval,</text:p>
                </text:list-item>
                <text:list-item>
                  <text:p text:style-name="N3">set<text:s/>out<text:s/>requirements<text:s/>relating<text:s/>to<text:s/>the<text:s/>provision<text:s/>by<text:s/>an<text:s/>applicant<text:s/>of<text:s/>documentary<text:s/>or<text:s/>other<text:s/>evidence<text:s/>necessary<text:s/>to<text:s/>demonstrate<text:s/>that<text:s/>the<text:s/>approval<text:s/>criteria<text:s/>are<text:s/>met,</text:p>
                </text:list-item>
                <text:list-item>
                  <text:p text:style-name="N3">provide<text:s/>for<text:s/>a<text:s/>procedure<text:s/>whereby<text:s/>approvals<text:s/>may<text:s/>be<text:s/>withdrawn,</text:p>
                </text:list-item>
                <text:list-item>
                  <text:p text:style-name="N3">provide<text:s/>for<text:s/>the<text:s/>applicant<text:s/>to<text:s/>be<text:s/>given<text:s/>notice<text:s/>in<text:s/>writing<text:s/>in<text:s/>respect<text:s/>of<text:s/>a<text:s/>determination<text:s/>to<text:s/>grant,<text:s/>refuse<text:s/>or<text:s/>withdraw<text:s/>an<text:s/>approval,</text:p>
                </text:list-item>
                <text:list-item>
                  <text:p text:style-name="N3">provide<text:s/>for<text:s/>a<text:s/>procedure<text:s/>for<text:s/>checking<text:s/>whether<text:s/>an<text:s/>individual<text:s/>is<text:s/>approved<text:s/>under<text:s/>the<text:s/>Scheme,<text:s/>and</text:p>
                </text:list-item>
                <text:list-item>
                  <text:p text:style-name="N3">provide<text:s/>for<text:s/>the<text:s/>keeping<text:s/>of<text:s/>appropriate<text:s/>records<text:s/>relating<text:s/>to<text:s/>applications<text:s/>received<text:s/>for<text:s/>approval,<text:s/>to<text:s/>include<text:s/>records<text:s/>relating<text:s/>to<text:s/>the<text:s/>grant,<text:s/>refusal<text:s/>or<text:s/>withdrawal<text:s/>of<text:s/>such<text:s/>approval.</text:p>
                </text:list-item>
              </text:list>
            </text:list-item>
          </text:list>
        </text:list-item>
      </text:list>
      <text:p text:style-name="H1">Approval<text:s/>criteria</text:p>
      <text:list text:style-name="LFO11" text:continue-numbering="true">
        <text:list-item>
          <text:p text:style-name="N1"> A<text:s/>person<text:s/>who<text:s/>submits<text:s/>an<text:s/>application<text:s/>for<text:s/>approval<text:s/>as<text:s/>an<text:s/>approved<text:s/>home<text:s/>childcare<text:s/>provider<text:s/>must—</text:p>
          <text:list text:continue-numbering="true">
            <text:list-item>
              <text:list>
                <text:list-item>
                  <text:p text:style-name="N3">be<text:s/>18<text:s/>years<text:s/>of<text:s/>age<text:s/>or<text:s/>over,</text:p>
                </text:list-item>
                <text:list-item>
                  <text:p text:style-name="N3">have<text:s/>obtained<text:s/>one<text:s/>of<text:s/>the<text:s/>qualifications<text:s/>specified<text:s/>in<text:s/>a<text:s/>list<text:s/>maintained<text:s/>by<text:s/>the<text:s/>approval<text:s/>body,</text:p>
                </text:list-item>
                <text:list-item>
                  <text:p text:style-name="N3">hold<text:s/>a<text:s/>relevant<text:s/>first<text:s/>aid<text:s/>certificate,</text:p>
                </text:list-item>
                <text:list-item>
                  <text:p text:style-name="N3">have<text:s/>public<text:s/>liability<text:s/>insurance<text:s/>which<text:s/>covers<text:s/>death,<text:s/>injury,<text:s/>damage<text:s/>or<text:s/>other<text:s/>loss,</text:p>
                </text:list-item>
                <text:list-item>
                  <text:p text:style-name="N3">provide<text:s/>an<text:s/>enhanced<text:s/>criminal<text:s/>record<text:s/>certificate<text:s/>to<text:s/>the<text:s/>approval<text:s/>body,<text:s/>and</text:p>
                </text:list-item>
                <text:list-item>
                  <text:p text:style-name="N3">not<text:s/>be<text:s/>barred<text:s/>from<text:s/>a<text:s/>regulated<text:s/>activity<text:s/>relating<text:s/>to<text:s/>children(<text:span text:style-name="FootnoteReference"><text:note text:note-class="footnote" text:id="_ftn6"><text:note-citation>7</text:note-citation><text:note-body><text:p text:style-name="FootnoteText">)<text:tab/>The barred list is a list maintained by the Disclosure and Barring Service of individuals who are prevented by law from working with children.</text:p></text:note-body></text:note></text:span>)<text:s/>or<text:s/>be<text:s/>considered<text:s/>otherwise<text:s/>unsuitable<text:s/>to<text:s/>work<text:s/>with<text:s/>or<text:s/>have<text:s/>unsupervised<text:s/>access<text:s/>to<text:s/>children.</text:p>
                </text:list-item>
              </text:list>
            </text:list-item>
          </text:list>
        </text:list-item>
      </text:list>
      <text:p text:style-name="H1">Period<text:s/>of<text:s/>approval</text:p>
      <text:list text:style-name="LFO11" text:continue-numbering="true">
        <text:list-item>
          <text:p text:style-name="N1">— An<text:s/>approval<text:s/>under<text:s/>the<text:s/>Scheme<text:s/>must<text:s/>state<text:s/>the<text:s/>period<text:s/>of<text:s/>its<text:s/>validity<text:s/>which<text:s/>must<text:s/>not<text:s/>exceed<text:s/>a<text:s/>period<text:s/>of<text:s/>12<text:s/>months.</text:p>
          <text:list text:continue-numbering="true">
            <text:list-item>
              <text:p text:style-name="N2">Nothing<text:s/>in<text:s/>this<text:s/>paragraph<text:s/>prejudices<text:s/>the<text:s/>application<text:s/>of<text:s/>paragraph<text:s/>4(3).</text:p>
            </text:list-item>
          </text:list>
        </text:list-item>
      </text:list>
      <text:p text:style-name="H1">Renewal<text:s/>of<text:s/>approval</text:p>
      <text:list text:style-name="LFO11" text:continue-numbering="true">
        <text:list-item>
          <text:p text:style-name="N1">— A<text:s/>person<text:s/>who<text:s/>wishes<text:s/>to<text:s/>remain<text:s/>an<text:s/>approved<text:s/>home<text:s/>childcare<text:s/>provider<text:s/>in<text:s/>accordance<text:s/>with<text:s/>the<text:s/>Scheme<text:s/>is<text:s/>required<text:s/>to<text:s/>make<text:s/>an<text:s/>application<text:s/>to<text:s/>renew<text:s/>an<text:s/>approval<text:s/>at<text:s/>least<text:s/>42<text:s/>days<text:s/>in<text:s/>advance<text:s/>of<text:s/>the<text:s/>date<text:s/>of<text:s/>the<text:s/>expiry<text:s/>of<text:s/>their<text:s/>existing<text:s/>approval.</text:p>
          <text:list text:continue-numbering="true">
            <text:list-item>
              <text:p text:style-name="N2">A<text:s/>person<text:s/>who<text:s/>submits<text:s/>an<text:s/>application<text:s/>to<text:s/>renew<text:s/>an<text:s/>approval<text:s/>under<text:s/>the<text:s/>Scheme<text:s/>must—</text:p>
              <text:list text:continue-numbering="true">
                <text:list-item>
                  <text:p text:style-name="N3">provide<text:s/>a<text:s/>relevant<text:s/>first<text:s/>aid<text:s/>certificate<text:s/>to<text:s/>the<text:s/>approval<text:s/>body,</text:p>
                </text:list-item>
                <text:list-item>
                  <text:p text:style-name="N3">have<text:s/>obtained<text:s/>one<text:s/>of<text:s/>the<text:s/>qualifications<text:s/>specified<text:s/>in<text:s/>a<text:s/>list<text:s/>maintained<text:s/>by<text:s/>the<text:s/>approval<text:s/>body,</text:p>
                </text:list-item>
                <text:list-item>
                  <text:p text:style-name="N3">provide<text:s/>an<text:s/>enhanced<text:s/>criminal<text:s/>records<text:s/>certificate<text:s/>to<text:s/>the<text:s/>approval<text:s/>body,</text:p>
                </text:list-item>
                <text:list-item>
                  <text:p text:style-name="N3">have<text:s/>public<text:s/>liability<text:s/>insurance<text:s/>which<text:s/>covers<text:s/>death,<text:s/>injury,<text:s/>damage<text:s/>or<text:s/>other<text:s/>loss,<text:s/>and</text:p>
                </text:list-item>
                <text:list-item>
                  <text:p text:style-name="N3">not<text:s/>be<text:s/>barred<text:s/>from<text:s/>a<text:s/>regulated<text:s/>activity<text:s/>relating<text:s/>to<text:s/>children<text:s/>or<text:s/>be<text:s/>considered<text:s/>otherwise<text:s/>unsuitable<text:s/>to<text:s/>work<text:s/>with<text:s/>or<text:s/>have<text:s/>unsupervised<text:s/>access<text:s/>to<text:s/>children.</text:p>
                </text:list-item>
              </text:list>
            </text:list-item>
          </text:list>
        </text:list-item>
      </text:list>
      <text:p text:style-name="H1">Fees</text:p>
      <text:list text:style-name="LFO11" text:continue-numbering="true">
        <text:list-item>
          <text:p text:style-name="N1"> The<text:s/>approval<text:s/>body<text:s/>may<text:s/>recover<text:s/>any<text:s/>reasonable<text:s/>administrative<text:s/>costs<text:s/>incurred<text:s/>in<text:s/>processing<text:s/>an<text:s/>application—</text:p>
          <text:list text:continue-numbering="true">
            <text:list-item>
              <text:list>
                <text:list-item>
                  <text:p text:style-name="N3">for<text:s/>approval<text:s/>as<text:s/>a<text:s/>home<text:s/>childcare<text:s/>provider<text:s/>under<text:s/>the<text:s/>Scheme,<text:s/>or</text:p>
                </text:list-item>
                <text:list-item>
                  <text:p text:style-name="N3">to<text:s/>renew<text:s/>an<text:s/>approval<text:s/>as<text:s/>a<text:s/>home<text:s/>childcare<text:s/>provider<text:s/>under<text:s/>the<text:s/>Scheme.</text:p>
                </text:list-item>
              </text:list>
            </text:list-item>
          </text:list>
        </text:list-item>
      </text:list>
      <text:p text:style-name="Part">PART<text:s/>3</text:p>
      <text:p text:style-name="PartHead">Provision<text:s/>of<text:s/>information</text:p>
      <text:p text:style-name="H1">Provision<text:s/>of<text:s/>information<text:s/>to<text:s/>the<text:s/>approval<text:s/>body</text:p>
      <text:list text:style-name="LFO11" text:continue-numbering="true">
        <text:list-item>
          <text:p text:style-name="N1">— Where<text:s/>a<text:s/>person<text:s/>approved<text:s/>as<text:s/>a<text:s/>home<text:s/>childcare<text:s/>provider<text:s/>under<text:s/>the<text:s/>Scheme<text:s/>is<text:s/>convicted<text:s/>of<text:s/>a<text:s/>criminal<text:s/>offence<text:s/>whether<text:s/>in<text:s/>Wales<text:s/>or<text:s/>elsewhere<text:s/>they<text:s/>are<text:s/>required<text:s/>to<text:s/>notify<text:s/>the<text:s/>approval<text:s/>body<text:s/>as<text:s/>soon<text:s/>as<text:s/>reasonably<text:s/>practicable<text:s/>providing<text:s/>details<text:s/>of—</text:p>
          <text:list text:continue-numbering="true">
            <text:list-item>
              <text:list>
                <text:list-item>
                  <text:p text:style-name="N3">the<text:s/>date<text:s/>and<text:s/>place<text:s/>of<text:s/>conviction,</text:p>
                </text:list-item>
                <text:list-item>
                  <text:p text:style-name="N3">the<text:s/>offence<text:s/>of<text:s/>which<text:s/>the<text:s/>person<text:s/>has<text:s/>been<text:s/>convicted,<text:s/>and</text:p>
                </text:list-item>
                <text:list-item>
                  <text:p text:style-name="N3">the<text:s/>penalty<text:s/>imposed<text:s/>on<text:s/>the<text:s/>person<text:s/>in<text:s/>respect<text:s/>of<text:s/>the<text:s/>offence.</text:p>
                </text:list-item>
              </text:list>
            </text:list-item>
            <text:list-item>
              <text:p text:style-name="N2">Where<text:s/>a<text:s/>person<text:s/>approved<text:s/>as<text:s/>a<text:s/>home<text:s/>childcare<text:s/>provider<text:s/>under<text:s/>the<text:s/>Scheme<text:s/>receives<text:s/>a<text:s/>caution<text:s/>whether<text:s/>in<text:s/>Wales<text:s/>or<text:s/>elsewhere<text:s/>they<text:s/>are<text:s/>required<text:s/>to<text:s/>notify<text:s/>the<text:s/>approval<text:s/>body<text:s/>in<text:s/>writing<text:s/>as<text:s/>soon<text:s/>as<text:s/>reasonably<text:s/>practicable<text:s/>providing<text:s/>details<text:s/>of—</text:p>
              <text:list text:continue-numbering="true">
                <text:list-item>
                  <text:p text:style-name="N3">the<text:s/>offence<text:s/>for<text:s/>which<text:s/>the<text:s/>person<text:s/>received<text:s/>a<text:s/>caution,</text:p>
                </text:list-item>
                <text:list-item>
                  <text:p text:style-name="N3">the<text:s/>date<text:s/>of<text:s/>the<text:s/>caution,<text:s/>and</text:p>
                </text:list-item>
                <text:list-item>
                  <text:p text:style-name="N3">any<text:s/>conditions<text:s/>attached<text:s/>to<text:s/>the<text:s/>caution.</text:p>
                </text:list-item>
              </text:list>
            </text:list-item>
            <text:list-item>
              <text:p text:style-name="N2">A<text:s/>person<text:s/>approved<text:s/>as<text:s/>a<text:s/>home<text:s/>childcare<text:s/>provider<text:s/>under<text:s/>the<text:s/>Scheme<text:s/>is<text:s/>required<text:s/>to<text:s/>inform<text:s/>the<text:s/>approval<text:s/>body,<text:s/>in<text:s/>the<text:s/>form<text:s/>prescribed<text:s/>by<text:s/>the<text:s/>approval<text:s/>body,<text:s/>and<text:s/>as<text:s/>soon<text:s/>as<text:s/>reasonably<text:s/>practicable<text:s/>of<text:s/>any<text:s/>change<text:s/>of—</text:p>
              <text:list text:continue-numbering="true">
                <text:list-item>
                  <text:p text:style-name="N3">name,</text:p>
                </text:list-item>
                <text:list-item>
                  <text:p text:style-name="N3">address,<text:s/>or</text:p>
                </text:list-item>
                <text:list-item>
                  <text:p text:style-name="N3">contact<text:s/>details.</text:p>
                </text:list-item>
              </text:list>
            </text:list-item>
            <text:list-item>
              <text:p text:style-name="N2">Any<text:s/>failure<text:s/>to<text:s/>notify<text:s/>the<text:s/>approval<text:s/>body<text:s/>in<text:s/>accordance<text:s/>with<text:s/>sub-paragraph<text:s/>(1)<text:s/>or<text:s/>(2)<text:s/>may<text:s/>result<text:s/>in<text:s/>withdrawal<text:s/>of<text:s/>approval<text:s/>in<text:s/>accordance<text:s/>with<text:s/>paragraph<text:s/>4(3).</text:p>
            </text:list-item>
          </text:list>
        </text:list-item>
      </text:list>
      <text:p text:style-name="H1">Provision<text:s/>of<text:s/>information<text:s/>by<text:s/>approval<text:s/>body</text:p>
      <text:list text:style-name="LFO11" text:continue-numbering="true">
        <text:list-item>
          <text:p text:style-name="N1"> The<text:s/>approval<text:s/>body<text:s/>must<text:s/>supply—</text:p>
          <text:list text:continue-numbering="true">
            <text:list-item>
              <text:list>
                <text:list-item>
                  <text:p text:style-name="N3">to<text:s/>the<text:s/>Commissioners<text:s/>for<text:s/>Her<text:s/>Majesty’s<text:s/>Revenue<text:s/>and<text:s/>Customs<text:s/>(“HMRC”)<text:s/>such<text:s/>information<text:s/>as<text:s/>they<text:s/>may<text:s/>require<text:s/>for<text:s/>the<text:s/>discharge<text:s/>of<text:s/>any<text:s/>of<text:s/>HMRC’s<text:s/>functions<text:s/>relating<text:s/>to<text:s/>tax<text:s/>credits,<text:s/>tax<text:s/>free<text:s/>childcare<text:s/>and<text:s/>the<text:s/>childcare<text:s/>voucher<text:s/>scheme<text:s/>and<text:s/>which<text:s/>is<text:s/>information<text:s/>relating<text:s/>to<text:s/>the<text:s/>approval,<text:s/>or<text:s/>the<text:s/>refusal<text:s/>or<text:s/>withdrawal<text:s/>of<text:s/>approval,<text:s/>of<text:s/>persons<text:s/>under<text:s/>the<text:s/>Scheme;</text:p>
                </text:list-item>
                <text:list-item>
                  <text:p text:style-name="N3">to<text:s/>the<text:s/>Secretary<text:s/>of<text:s/>State<text:s/>such<text:s/>information<text:s/>as<text:s/>the<text:s/>Secretary<text:s/>of<text:s/>State<text:s/>may<text:s/>require<text:s/>for<text:s/>the<text:s/>discharge<text:s/>of<text:s/>the<text:s/>Secretary<text:s/>of<text:s/>State’s<text:s/>functions<text:s/>relating<text:s/>to<text:s/>universal<text:s/>credit<text:s/>and<text:s/>which<text:s/>is<text:s/>information<text:s/>relating<text:s/>to<text:s/>the<text:s/>approval,<text:s/>or<text:s/>the<text:s/>refusal<text:s/>or<text:s/>withdrawal<text:s/>of<text:s/>approval,<text:s/>of<text:s/>persons<text:s/>under<text:s/>the<text:s/>Scheme.</text:p>
                </text:list-item>
              </text:list>
            </text:list-item>
          </text:list>
        </text:list-item>
      </text:list>
      <text:p text:style-name="Part">PART<text:s/>4</text:p>
      <text:p text:style-name="PartHead">Representations</text:p>
      <text:p text:style-name="H1">Refusal<text:s/>or<text:s/>withdrawal<text:s/>of<text:s/>approval</text:p>
      <text:list text:style-name="LFO11" text:continue-numbering="true">
        <text:list-item>
          <text:p text:style-name="N1">—<text:s/>If<text:s/>the<text:s/>approval<text:s/>body<text:s/>proposes<text:s/>to<text:s/>refuse<text:s/>an<text:s/>application<text:s/>for<text:s/>approval<text:s/>or<text:s/>renewal,<text:s/>or<text:s/>to<text:s/>withdraw<text:s/>an<text:s/>approval<text:s/>granted<text:s/>under<text:s/>the<text:s/>Scheme,<text:s/>it<text:s/>must<text:s/>provide<text:s/>the<text:s/>applicant<text:s/>or<text:s/>the<text:s/>approved<text:s/>home<text:s/>childcare<text:s/>provider<text:s/>with<text:s/>written<text:s/>notice<text:s/>of<text:s/>its<text:s/>proposal.</text:p>
          <text:list text:continue-numbering="true">
            <text:list-item>
              <text:p text:style-name="N2">Written<text:s/>notice<text:s/>of<text:s/>proposal<text:s/>provided<text:s/>in<text:s/>accordance<text:s/>with<text:s/>sub-paragraph<text:s/>(1)<text:s/>must<text:s/>contain—</text:p>
              <text:list text:continue-numbering="true">
                <text:list-item>
                  <text:p text:style-name="N3">reasons<text:s/>why<text:s/>refusal<text:s/>or<text:s/>withdrawal<text:s/>of<text:s/>approval<text:s/>is<text:s/>proposed,<text:s/>and</text:p>
                </text:list-item>
                <text:list-item>
                  <text:p text:style-name="N3">information<text:s/>about<text:s/>how<text:s/>representations<text:s/>may<text:s/>be<text:s/>made.</text:p>
                </text:list-item>
              </text:list>
            </text:list-item>
            <text:list-item>
              <text:p text:style-name="N2">The<text:s/>applicant<text:s/>or<text:s/>the<text:s/>approved<text:s/>home<text:s/>childcare<text:s/>provider<text:s/>may<text:s/>make<text:s/>representations<text:s/>whether<text:s/>orally<text:s/>or<text:s/>in<text:s/>writing<text:s/>in<text:s/>respect<text:s/>of<text:s/>the<text:s/>proposal<text:s/>within<text:s/>28<text:s/>days<text:s/>of<text:s/>issue<text:s/>of<text:s/>the<text:s/>written<text:s/>notice.</text:p>
            </text:list-item>
            <text:list-item>
              <text:p text:style-name="N2">Where<text:s/>a<text:s/>notice<text:s/>has<text:s/>been<text:s/>served<text:s/>under<text:s/>sub-paragraph<text:s/>(1)<text:s/>the<text:s/>approval<text:s/>body<text:s/>must<text:s/>not<text:s/>determine<text:s/>any<text:s/>proposal<text:s/>until<text:s/>either—</text:p>
              <text:list text:continue-numbering="true">
                <text:list-item>
                  <text:p text:style-name="N3">any<text:s/>representations<text:s/>have<text:s/>been<text:s/>made<text:s/>by<text:s/>the<text:s/>applicant<text:s/>or<text:s/>the<text:s/>approved<text:s/>home<text:s/>childcare<text:s/>provider,</text:p>
                </text:list-item>
                <text:list-item>
                  <text:p text:style-name="N3">the<text:s/>applicant<text:s/>or<text:s/>the<text:s/>approved<text:s/>home<text:s/>childcare<text:s/>provider<text:s/>has<text:s/>notified<text:s/>that<text:s/>they<text:s/>do<text:s/>not<text:s/>intend<text:s/>to<text:s/>make<text:s/>any<text:s/>representations,<text:s/>or</text:p>
                </text:list-item>
                <text:list-item>
                  <text:p text:style-name="N3">the<text:s/>period<text:s/>during<text:s/>which<text:s/>representations<text:s/>may<text:s/>be<text:s/>made<text:s/>has<text:s/>elapsed.</text:p>
                </text:list-item>
              </text:list>
            </text:list-item>
            <text:list-item>
              <text:p text:style-name="N2">The<text:s/>approval<text:s/>body<text:s/>may<text:s/>issue<text:s/>an<text:s/>immediate<text:s/>suspension<text:s/>of<text:s/>approval,<text:s/>where<text:s/>considered<text:s/>necessary<text:s/>and<text:s/>appropriate,<text:s/>pending<text:s/>determination<text:s/>of<text:s/>the<text:s/>proposal.</text:p>
            </text:list-item>
          </text:list>
        </text:list-item>
      </text:list>
      <text:p text:style-name="H1">Representations<text:s/>process</text:p>
      <text:list text:style-name="LFO11" text:continue-numbering="true">
        <text:list-item>
          <text:p text:style-name="N1"> The<text:s/>representations<text:s/>process<text:s/>must—</text:p>
          <text:list text:continue-numbering="true">
            <text:list-item>
              <text:list>
                <text:list-item>
                  <text:p text:style-name="N3">provide<text:s/>for<text:s/>the<text:s/>appointment<text:s/>of<text:s/>a<text:s/>decision<text:s/>maker<text:s/>from<text:s/>within<text:s/>the<text:s/>approval<text:s/>body<text:s/>who<text:s/>has<text:s/>had<text:s/>no<text:s/>previous<text:s/>involvement<text:s/>with<text:s/>the<text:s/>application,<text:s/>and</text:p>
                </text:list-item>
                <text:list-item>
                  <text:p text:style-name="N3">provide<text:s/>for<text:s/>the<text:s/>applicant<text:s/>or<text:s/>the<text:s/>home<text:s/>childcare<text:s/>provider<text:s/>to<text:s/>be<text:s/>notified<text:s/>in<text:s/>writing<text:s/>of<text:s/>the<text:s/>outcome<text:s/>of<text:s/>the<text:s/>representations<text:s/>process,<text:s/>and<text:s/>reasons<text:s/>for<text:s/>it,<text:s/>within<text:s/>28<text:s/>days<text:s/>of<text:s/>the<text:s/>receipt<text:s/>of<text:s/>any<text:s/>written<text:s/>representations,<text:s/>or<text:s/>the<text:s/>date<text:s/>upon<text:s/>which<text:s/>oral<text:s/>representations<text:s/>were<text:s/>made.</text:p>
                </text:list-item>
              </text:list>
            </text:list-item>
          </text:list>
        </text:list-item>
      </text:list>
      <text:p text:style-name="H1">The<text:s/>role<text:s/>of<text:s/>the<text:s/>decision<text:s/>maker</text:p>
      <text:list text:style-name="LFO11" text:continue-numbering="true">
        <text:list-item>
          <text:p text:style-name="N1"> In<text:s/>reaching<text:s/>a<text:s/>decision<text:s/>in<text:s/>relation<text:s/>to<text:s/>the<text:s/>proposal<text:s/>the<text:s/>decision<text:s/>maker<text:s/>may—</text:p>
          <text:list text:continue-numbering="true">
            <text:list-item>
              <text:list>
                <text:list-item>
                  <text:p text:style-name="N3">uphold<text:s/>the<text:s/>approval<text:s/>body’s<text:s/>proposal<text:s/>to<text:s/>refuse<text:s/>or<text:s/>withdraw<text:s/>approval<text:s/>as<text:s/>a<text:s/>home<text:s/>childcare<text:s/>provider<text:s/>and<text:s/>provide<text:s/>a<text:s/>date<text:s/>from<text:s/>which<text:s/>this<text:s/>decision<text:s/>takes<text:s/>effect,</text:p>
                </text:list-item>
                <text:list-item>
                  <text:p text:style-name="N3">uphold<text:s/>the<text:s/>representations<text:s/>and<text:s/>grant<text:s/>or<text:s/>renew<text:s/>approval<text:s/>as<text:s/>a<text:s/>home<text:s/>childcare<text:s/>provider,<text:s/>or</text:p>
                </text:list-item>
                <text:list-item>
                  <text:p text:style-name="N3">uphold<text:s/>the<text:s/>representations<text:s/>allowing<text:s/>the<text:s/>approval<text:s/>to<text:s/>continue.</text:p>
                </text:list-item>
              </text:list>
            </text:list-item>
          </text:list>
        </text:list-item>
      </text:list>
      <text:p text:style-name="Part">PART<text:s/>5</text:p>
      <text:p text:style-name="PartHead">Savings<text:s/>and<text:s/>transitional<text:s/>provisions</text:p>
      <text:p text:style-name="H1">Savings<text:s/>and<text:s/>transitional<text:s/>provisions</text:p>
      <text:list text:style-name="LFO11" text:continue-numbering="true">
        <text:list-item>
          <text:p text:style-name="N1">— Notwithstanding<text:s/>the<text:s/>coming<text:s/>into<text:s/>force<text:s/>of<text:s/>the<text:s/>Scheme,<text:s/>where<text:s/>a<text:s/>person<text:s/>is<text:s/>already<text:s/>approved<text:s/>as<text:s/>a<text:s/>childcare<text:s/>provider<text:s/>under<text:s/>the<text:s/>2007<text:s/>Scheme,<text:s/>that<text:s/>approval<text:s/>continues<text:s/>to<text:s/>have<text:s/>effect<text:s/>until<text:s/>whichever<text:s/>is<text:s/>the<text:s/>earliest,<text:s/>the<text:s/>date—</text:p>
          <text:list text:continue-numbering="true">
            <text:list-item>
              <text:list>
                <text:list-item>
                  <text:p text:style-name="N3">the<text:s/>approval<text:s/>is<text:s/>withdrawn<text:s/>in<text:s/>accordance<text:s/>with<text:s/>paragraph<text:s/>6(2)<text:s/>of<text:s/>the<text:s/>2007<text:s/>Scheme,</text:p>
                </text:list-item>
                <text:list-item>
                  <text:p text:style-name="N3">the<text:s/>approval<text:s/>expires<text:s/>in<text:s/>accordance<text:s/>with<text:s/>paragraph<text:s/>10(1)<text:s/>of<text:s/>the<text:s/>2007<text:s/>Scheme,<text:s/>or</text:p>
                </text:list-item>
                <text:list-item>
                  <text:p text:style-name="N3">approval<text:s/>is<text:s/>granted<text:s/>as<text:s/>a<text:s/>home<text:s/>childcare<text:s/>provider<text:s/>in<text:s/>accordance<text:s/>with<text:s/>the<text:s/>Scheme.</text:p>
                </text:list-item>
              </text:list>
            </text:list-item>
            <text:list-item>
              <text:p text:style-name="N2">Where<text:s/>an<text:s/>application<text:s/>for<text:s/>approval<text:s/>as<text:s/>a<text:s/>childcare<text:s/>provider<text:s/>has<text:s/>been<text:s/>submitted,<text:s/>in<text:s/>accordance<text:s/>with<text:s/>the<text:s/>2007<text:s/>Scheme<text:s/>but<text:s/>has<text:s/>not<text:s/>been<text:s/>granted<text:s/>or<text:s/>approved<text:s/>by<text:s/>the<text:s/>approval<text:s/>body<text:s/>before<text:s/>the<text:s/>1<text:s/>April<text:s/>2021<text:s/>the<text:s/>application<text:s/>is<text:s/>to<text:s/>be<text:s/>determined<text:s/>under<text:s/>the<text:s/>Scheme.</text:p>
            </text:list-item>
          </text:list>
        </text:list-item>
      </text:list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/>
    <style:style style:name="Sig_Date" style:display-name="Sig_Date" style:family="text"/>
    <style:style style:name="Sig_signatory" style:display-name="Sig_signatory" style:family="tex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style:language-asian="en" style:country-asian="US"/>
    </style:style>
    <style:style style:name="MadeChar" style:display-name="Made Char" style:family="text">
      <style:text-properties fo:font-style="italic" style:font-style-asian="italic" fo:font-size="10.5pt" style:font-size-asian="10.5pt" style:language-asian="en" style:country-asian="US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>
      <style:text-properties fo:hyphenate="false"/>
    </style:style>
    <style:style style:name="EULQH3" style:display-name="EULQH3" style:family="paragraph" style:parent-style-name="LQH3" style:next-style-name="EULQN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>
      <style:text-properties fo:hyphenate="false"/>
    </style:style>
    <style:style style:name="EUNLQH3" style:display-name="EUNLQH3" style:family="paragraph" style:parent-style-name="NLQH3" style:next-style-name="EUNLQN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1-16T14:30:00Z</meta:creation-date>
    <dc:date>2021-11-16T14:30:00Z</dc:date>
    <meta:template xlink:href="Normal" xlink:type="simple"/>
    <meta:editing-cycles>1</meta:editing-cycles>
    <meta:editing-duration>PT0S</meta:editing-duration>
    <meta:document-statistic meta:page-count="7" meta:paragraph-count="159" meta:word-count="2367" meta:character-count="14000" meta:row-count="231" meta:non-whitespace-character-count="11792"/>
  </office:meta>
</office:document-meta>
</file>