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draw:fill="none" draw:stroke="solid" svg:stroke-width="0.01389in" svg:stroke-color="#000000" svg:stroke-opacity="100%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1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8">
      <style:graphic-properties draw:fill="none" draw:stroke="solid" svg:stroke-width="0.01389in" svg:stroke-color="#000000" svg:stroke-opacity="100%"/>
    </style:style>
    <style:style style:family="presentation" style:name="a780">
      <style:graphic-properties draw:fill="none" draw:stroke="solid" svg:stroke-width="0.01389in" svg:stroke-color="#000000" svg:stroke-opacity="100%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5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draw:fill="none" draw:stroke="solid" svg:stroke-width="0.01389in" svg:stroke-color="#000000" svg:stroke-opacity="100%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437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3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437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8">
      <style:graphic-properties draw:fill="none" draw:stroke="solid" svg:stroke-width="0.01389in" svg:stroke-color="#000000" svg:stroke-opacity="100%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draw:fill="none" draw:stroke="solid" svg:stroke-width="0.01389in" svg:stroke-color="#000000" svg:stroke-opacity="100%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9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1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draw:fill="none" draw:stroke="solid" svg:stroke-width="0.01389in" svg:stroke-color="#000000" svg:stroke-opacity="100%"/>
    </style:style>
    <style:style style:family="text" style:name="a10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draw:fill="none" draw:stroke="solid" svg:stroke-width="0.01389in" svg:stroke-color="#000000" svg:stroke-opacity="100%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7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5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5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0">
      <text:list-level-style-number text:level="1" style:num-format="1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Calibri" fo:font-size="100%"/>
      </text:list-level-style-number>
    </text:list-style>
    <text:list-style style:name="a9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2">
      <text:list-level-style-number text:level="1" style:num-format="1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Calibri" fo:font-size="100%"/>
      </text:list-level-style-number>
    </text:list-style>
    <text:list-style style:name="a10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6">
      <text:list-level-style-number text:level="1" style:num-format="1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Calibri" fo:font-size="100%"/>
      </text:list-level-style-number>
    </text:list-style>
    <text:list-style style:name="a7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9">
      <text:list-level-style-number text:level="1" style:num-format="1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Calibri" fo:font-size="100%"/>
      </text:list-level-style-number>
    </text:list-style>
    <text:list-style style:name="a7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8">
      <text:list-level-style-number text:level="1" style:num-format="1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Calibri" fo:font-size="100%"/>
      </text:list-level-style-number>
    </text:list-style>
    <text:list-style style:name="a11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2">
      <text:list-level-style-number text:level="1" style:num-format="1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Calibri" fo:font-size="100%"/>
      </text:list-level-style-number>
    </text:list-style>
    <text:list-style style:name="a10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68">
      <text:list-level-style-number text:level="1" style:num-format="1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Calibri" fo:font-size="100%"/>
      </text:list-level-style-number>
    </text:list-style>
    <text:list-style style:name="a10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1">
      <text:list-level-style-number text:level="1" style:num-format="1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Calibri" fo:font-size="100%"/>
      </text:list-level-style-number>
    </text:list-style>
    <text:list-style style:name="a11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4">
      <text:list-level-style-number text:level="1" style:num-format="1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Calibri" fo:font-size="100%"/>
      </text:list-level-style-number>
    </text:list-style>
    <text:list-style style:name="a9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1">
      <text:list-level-style-number text:level="1" style:num-format="1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Calibri" fo:font-size="100%"/>
      </text:list-level-style-number>
    </text:list-style>
    <text:list-style style:name="a10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4">
      <text:list-level-style-number text:level="1" style:num-format="1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Calibri" fo:font-size="100%"/>
      </text:list-level-style-number>
    </text:list-style>
    <text:list-style style:name="a9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7">
      <text:list-level-style-number text:level="1" style:num-format="1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Calibri" fo:font-size="100%"/>
      </text:list-level-style-number>
    </text:list-style>
    <text:list-style style:name="a11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0">
      <text:list-level-style-number text:level="1" style:num-format="1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Calibri" fo:font-size="100%"/>
      </text:list-level-style-number>
    </text:list-style>
    <text:list-style style:name="a9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3">
      <text:list-level-style-number text:level="1" style:num-format="1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Calibri" fo:font-size="100%"/>
      </text:list-level-style-number>
    </text:list-style>
    <text:list-style style:name="a11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46">
      <text:list-level-style-number text:level="1" style:num-format="1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Calibri" fo:font-size="100%"/>
      </text:list-level-style-number>
    </text:list-style>
    <text:list-style style:name="a11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49">
      <text:list-level-style-number text:level="1" style:num-format="1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Calibri" fo:font-size="100%"/>
      </text:list-level-style-number>
    </text:list-style>
    <text:list-style style:name="a8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" draw:style-name="a765" draw:master-page-name="Master1-Layout1-title-Title-Slide" presentation:presentation-page-layout-name="Master1-PPL1" draw:id="Slide-258">
        <draw:frame draw:id="id70" presentation:style-name="a770" draw:name="Title 1" svg:x="2.41667in" svg:y="1.93878in" svg:width="8.5in" svg:height="3.30745in" presentation:class="title" presentation:placeholder="false">
          <draw:text-box>
            <text:p text:style-name="a769" text:class-names="" text:cond-style-name=""><text:span text:style-name="a766" text:class-names="">Cyfrifiad 2021: Cynlluniau cyhoeddi Llywodraeth Cymru</text:span><text:span text:style-name="a767" text:class-names=""><text:line-break/></text:span><text:span text:style-name="a768" text:class-names="">2021 Census: Welsh Government publication plans</text:span></text:p>
          </draw:text-box>
          <svg:title/>
          <svg:desc/>
        </draw:frame>
        <draw:frame draw:id="id71" presentation:style-name="a779" draw:name="Subtitle 2" svg:x="3.16667in" svg:y="5.48248in" svg:width="7in" svg:height="1.91667in" presentation:class="subtitle" presentation:placeholder="false">
          <draw:text-box>
            <text:p text:style-name="a772" text:class-names="" text:cond-style-name=""><text:span text:style-name="a771" text:class-names="">Martin Parry<text:s text:c="1"/></text:span></text:p>
            <text:p text:style-name="a774" text:class-names="" text:cond-style-name=""><text:span text:style-name="a773" text:class-names="">Pwyllgor Cyswllt Ystadegol Cymru | Welsh Statistical Liaison Committee</text:span></text:p>
            <text:p text:style-name="a778" text:class-names="" text:cond-style-name=""><text:span text:style-name="a775" text:class-names="">6 Hydref |<text:s text:c="1"/></text:span><text:span text:style-name="a776" text:class-names="">October</text:span><text:span text:style-name="a777" text:class-names=""><text:s text:c="1"/>2022</text:span></text:p>
          </draw:text-box>
          <svg:title/>
          <svg:desc/>
        </draw:frame>
        <presentation:notes draw:style-name="a786">
          <draw:page-thumbnail draw:page-number="1" svg:x="0.75in" svg:y="1.25in" svg:width="6in" svg:height="3.375in" presentation:class="page" draw:id="id72" presentation:style-name="a780" draw:name="Slide Image Placeholder 1">
            <svg:title/>
            <svg:desc/>
          </draw:page-thumbnail>
          <draw:frame draw:id="id73" presentation:style-name="a78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4" draw:style-name="a785" draw:name="Slide Number Placeholder 3" svg:x="4.24826in" svg:y="9.49826in" svg:width="3.25in" svg:height="0.50174in">
            <draw:text-box>
              <text:p text:style-name="a784" text:class-names="" text:cond-style-name=""><text:span text:style-name="a782" text:class-names=""><text:page-number style:num-format="1" text:fixed="false">1</text:page-number></text:span><text:span text:style-name="a783" text:class-names=""/></text:p>
            </draw:text-box>
            <svg:title/>
            <svg:desc/>
          </draw:frame>
        </presentation:notes>
      </draw:page>
      <draw:page draw:name="Slide2" draw:style-name="a787" draw:master-page-name="Master1-Layout2-obj-Title-and-Content" presentation:presentation-page-layout-name="Master1-PPL2" draw:id="Slide-257">
        <draw:frame draw:id="id75" draw:style-name="a800" draw:name="Content Placeholder 2" svg:x="6.50917in" svg:y="1.70253in" svg:width="3.93959in" svg:height="4.94965in">
          <draw:text-box>
            <text:list text:style-name="a790">
              <text:list-item>
                <text:p text:style-name="a789" text:class-names="" text:cond-style-name=""><text:span text:style-name="a788" text:class-names="">2021 Census topic summaries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2021 Census analysis plans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Welsh Government publications from the 2011 Census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Welsh Government data tables from the 2011 Census<text:s text:c="1"/></text:span></text:p>
              </text:list-item>
            </text:list>
          </draw:text-box>
          <svg:title/>
          <svg:desc/>
        </draw:frame>
        <draw:frame draw:id="id76" presentation:style-name="a813" draw:name="Content Placeholder 2" svg:x="2.16667in" svg:y="1.70253in" svg:width="4.3425in" svg:height="4.94965in" presentation:class="outline" presentation:placeholder="false">
          <draw:text-box>
            <text:list text:style-name="a803">
              <text:list-item>
                <text:p text:style-name="a802" text:class-names="" text:cond-style-name=""><text:span text:style-name="a801" text:class-names="">Crynodeb o bynciau Cyfrifiad 2021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Cynlluniau dadansoddi data Cyfrifiad 2021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Cyhoeddiadau Cyfrifiad 2011 y Llywodraeth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Tablau data Cyfrifiad 2011 y Llywodraeth</text:span></text:p>
              </text:list-item>
            </text:list>
          </draw:text-box>
          <svg:title/>
          <svg:desc/>
        </draw:frame>
        <draw:frame draw:id="id77" presentation:style-name="a817" draw:name="Title 1" svg:x="0.66667in" svg:y="0.30035in" svg:width="12in" svg:height="1.25in" presentation:class="title" presentation:placeholder="false">
          <draw:text-box>
            <text:p text:style-name="a816" text:class-names="" text:cond-style-name=""><text:span text:style-name="a814" text:class-names="">Trosolwg<text:line-break/></text:span><text:span text:style-name="a815" text:class-names="">Overview</text:span></text:p>
          </draw:text-box>
          <svg:title/>
          <svg:desc/>
        </draw:frame>
        <presentation:notes draw:style-name="a824">
          <draw:page-thumbnail draw:page-number="2" svg:x="0.75in" svg:y="1.25in" svg:width="6in" svg:height="3.375in" presentation:class="page" draw:id="id78" presentation:style-name="a818" draw:name="Slide Image Placeholder 1">
            <svg:title/>
            <svg:desc/>
          </draw:page-thumbnail>
          <draw:frame draw:id="id79" presentation:style-name="a81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0" draw:style-name="a823" draw:name="Slide Number Placeholder 3" svg:x="4.24826in" svg:y="9.49826in" svg:width="3.25in" svg:height="0.50174in">
            <draw:text-box>
              <text:p text:style-name="a822" text:class-names="" text:cond-style-name=""><text:span text:style-name="a820" text:class-names=""><text:page-number style:num-format="1" text:fixed="false">2</text:page-number></text:span><text:span text:style-name="a821" text:class-names=""/></text:p>
            </draw:text-box>
            <svg:title/>
            <svg:desc/>
          </draw:frame>
        </presentation:notes>
      </draw:page>
      <draw:page draw:name="Slide17" draw:style-name="a825" draw:master-page-name="Master1-Layout2-obj-Title-and-Content" presentation:presentation-page-layout-name="Master1-PPL2" draw:id="Slide-272">
        <draw:frame draw:id="id81" draw:style-name="a853" draw:name="Content Placeholder 2" svg:x="6.50877in" svg:y="1.63115in" svg:width="5.70175in" svg:height="5.45614in">
          <draw:text-box>
            <text:list text:style-name="a828">
              <text:list-item>
                <text:p text:style-name="a827" text:class-names="" text:cond-style-name=""><text:span text:style-name="a826" text:class-names="">Demography and migration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UK armed forces veterans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Ethnic group, national identity, language, and religion</text:span></text:p>
              </text:list-item>
            </text:list>
            <text:list text:style-name="a837">
              <text:list-item>
                <text:list text:style-name="a837">
                  <text:list-item>
                    <text:p text:style-name="a836" text:class-names="" text:cond-style-name=""><text:span text:style-name="a835" text:class-names="">3a) Welsh language</text:span></text:p>
                  </text:list-item>
                </text:list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Labour market and travel to work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Housing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Sexual orientation and gender identity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Education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Health, disability, and unpaid care</text:span></text:p>
              </text:list-item>
            </text:list>
          </draw:text-box>
          <svg:title/>
          <svg:desc/>
        </draw:frame>
        <draw:frame draw:id="id82" presentation:style-name="a881" draw:name="Content Placeholder 2" svg:x="0.66667in" svg:y="1.67522in" svg:width="6in" svg:height="5.09505in" presentation:class="outline" presentation:placeholder="false">
          <draw:text-box>
            <text:list text:style-name="a856">
              <text:list-item>
                <text:p text:style-name="a855" text:class-names="" text:cond-style-name=""><text:span text:style-name="a854" text:class-names="">Demograffeg a mudo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Cyn-filwyr Lluoedd Arfog y Deyrnas Unedig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Grŵp ethnig, hunaniaeth genedlaethol, iaith a chrefydd</text:span></text:p>
              </text:list-item>
            </text:list>
            <text:list text:style-name="a865">
              <text:list-item>
                <text:list text:style-name="a865">
                  <text:list-item>
                    <text:p text:style-name="a864" text:class-names="" text:cond-style-name=""><text:span text:style-name="a863" text:class-names="">3a) Y Gymraeg</text:span></text:p>
                  </text:list-item>
                </text:list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Y farchnad lafur a theithio i’r gwaith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Tai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Cyfeiriadedd rhywiol a hunaniaeth o ran rhywedd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Addysg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Iechyd, anabledd a gofal di-dâl</text:span></text:p>
              </text:list-item>
            </text:list>
          </draw:text-box>
          <svg:title/>
          <svg:desc/>
        </draw:frame>
        <draw:frame draw:id="id83" presentation:style-name="a887" draw:name="Title 1" svg:x="0.66667in" svg:y="0.30035in" svg:width="12in" svg:height="1.25in" presentation:class="title" presentation:placeholder="false">
          <draw:text-box>
            <text:p text:style-name="a886" text:class-names="" text:cond-style-name=""><text:span text:style-name="a882" text:class-names=""><text:a xlink:href="https://cy.ons.gov.uk/census/aboutcensus/releaseplans" text:style-name="" text:visited-style-name="">Crynodeb o bynciau Cyfrifiad 2021</text:a></text:span><text:span text:style-name="a883" text:class-names=""><text:line-break/></text:span><text:span text:style-name="a884" text:class-names=""><text:a xlink:href="https://www.ons.gov.uk/census/aboutcensus/releaseplans" text:style-name="" text:visited-style-name="">2021 Census topic summaries</text:a></text:span><text:span text:style-name="a885" text:class-names=""/></text:p>
          </draw:text-box>
          <svg:title/>
          <svg:desc/>
        </draw:frame>
        <presentation:notes draw:style-name="a894">
          <draw:page-thumbnail draw:page-number="3" svg:x="0.75in" svg:y="1.25in" svg:width="6in" svg:height="3.375in" presentation:class="page" draw:id="id84" presentation:style-name="a888" draw:name="Slide Image Placeholder 1">
            <svg:title/>
            <svg:desc/>
          </draw:page-thumbnail>
          <draw:frame draw:id="id85" presentation:style-name="a88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6" draw:style-name="a893" draw:name="Slide Number Placeholder 3" svg:x="4.24826in" svg:y="9.49826in" svg:width="3.25in" svg:height="0.50174in">
            <draw:text-box>
              <text:p text:style-name="a892" text:class-names="" text:cond-style-name=""><text:span text:style-name="a890" text:class-names=""><text:page-number style:num-format="1" text:fixed="false">3</text:page-number></text:span><text:span text:style-name="a891" text:class-names=""/></text:p>
            </draw:text-box>
            <svg:title/>
            <svg:desc/>
          </draw:frame>
        </presentation:notes>
      </draw:page>
      <draw:page draw:name="Slide19" draw:style-name="a895" draw:master-page-name="Master1-Layout2-obj-Title-and-Content" presentation:presentation-page-layout-name="Master1-PPL2" draw:id="Slide-274">
        <draw:frame draw:id="id87" draw:style-name="a905" draw:name="Content Placeholder 2" svg:x="6.47368in" svg:y="2.31536in" svg:width="6.59649in" svg:height="3.86008in">
          <draw:text-box>
            <text:list text:style-name="a898">
              <text:list-item>
                <text:p text:style-name="a897" text:class-names="" text:cond-style-name=""><text:span text:style-name="a896" text:class-names="">Publish one bulletin for each topic summary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Present key findings for Wales (in Welsh and in English) and publish on the Welsh Government website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Link to the ONS release and ONS detailed data (Wales and England)</text:span></text:p>
              </text:list-item>
            </text:list>
          </draw:text-box>
          <svg:title/>
          <svg:desc/>
        </draw:frame>
        <draw:frame draw:id="id88" presentation:style-name="a915" draw:name="Content Placeholder 2" svg:x="0.66667in" svg:y="2.31536in" svg:width="6in" svg:height="4.50022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906" text:class-names="">Cyhoeddi un bwletin ar gyfer pob crynodeb pwnc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Cyflwyno prif ganfyddiadau ar gyfer Cymru (yn Gymraeg a Saesneg) gan gyhoeddi ar wefan Llywodraeth Cymru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Cysylltu â bwletin y Swyddfa Ystadegau Gwladol a’r data manwl (Cymru a Lloegr)</text:span></text:p>
              </text:list-item>
            </text:list>
          </draw:text-box>
          <svg:title/>
          <svg:desc/>
        </draw:frame>
        <draw:frame draw:id="id89" presentation:style-name="a919" draw:name="Title 1" svg:x="0.66667in" svg:y="0.30035in" svg:width="12in" svg:height="1.25in" presentation:class="title" presentation:placeholder="false">
          <draw:text-box>
            <text:p text:style-name="a918" text:class-names="" text:cond-style-name=""><text:span text:style-name="a916" text:class-names="">Crynodeb o bynciau Cyfrifiad 2021 – cynllun y Llywodraeth<text:line-break/></text:span><text:span text:style-name="a917" text:class-names="">2021 Census topic summaries – Welsh Government plan</text:span></text:p>
          </draw:text-box>
          <svg:title/>
          <svg:desc/>
        </draw:frame>
        <presentation:notes draw:style-name="a926">
          <draw:page-thumbnail draw:page-number="4" svg:x="0.75in" svg:y="1.25in" svg:width="6in" svg:height="3.375in" presentation:class="page" draw:id="id90" presentation:style-name="a920" draw:name="Slide Image Placeholder 1">
            <svg:title/>
            <svg:desc/>
          </draw:page-thumbnail>
          <draw:frame draw:id="id91" presentation:style-name="a92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2" draw:style-name="a925" draw:name="Slide Number Placeholder 3" svg:x="4.24826in" svg:y="9.49826in" svg:width="3.25in" svg:height="0.50174in">
            <draw:text-box>
              <text:p text:style-name="a924" text:class-names="" text:cond-style-name=""><text:span text:style-name="a922" text:class-names=""><text:page-number style:num-format="1" text:fixed="false">4</text:page-number></text:span><text:span text:style-name="a923" text:class-names=""/></text:p>
            </draw:text-box>
            <svg:title/>
            <svg:desc/>
          </draw:frame>
        </presentation:notes>
      </draw:page>
      <draw:page draw:name="Slide20" draw:style-name="a927" draw:master-page-name="Master1-Layout2-obj-Title-and-Content" presentation:presentation-page-layout-name="Master1-PPL2" draw:id="Slide-275">
        <draw:frame draw:id="id93" draw:style-name="a976" draw:name="Content Placeholder 2" svg:x="6.66667in" svg:y="1.96491in" svg:width="6.40351in" svg:height="5.23474in">
          <draw:text-box>
            <text:list text:style-name="a931">
              <text:list-item>
                <text:p text:style-name="a930" text:class-names="" text:cond-style-name=""><text:span text:style-name="a928" text:class-names=""><text:a xlink:href="https://www.ons.gov.uk/census/aboutcensus/censusproducts/analysis/ageinganalysisplans" text:style-name="" text:visited-style-name="">Ageing</text:a></text:span><text:span text:style-name="a929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2" text:class-names=""><text:a xlink:href="https://www.ons.gov.uk/census/aboutcensus/censusproducts/analysis/demographyanalysisplans" text:style-name="" text:visited-style-name="">Demography</text:a></text:span><text:span text:style-name="a933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6" text:class-names=""><text:a xlink:href="https://www.ons.gov.uk/census/aboutcensus/censusproducts/analysis/educationanalysisplans" text:style-name="" text:visited-style-name="">Education</text:a></text:span><text:span text:style-name="a937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0" text:class-names=""><text:a xlink:href="https://www.ons.gov.uk/census/aboutcensus/censusproducts/analysis/equalitiesanalysisplans" text:style-name="" text:visited-style-name="">Equalities</text:a></text:span><text:span text:style-name="a941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4" text:class-names=""><text:a xlink:href="https://www.ons.gov.uk/census/aboutcensus/censusproducts/analysis/ethnicgroupnationalitylanguageandreligionanalysisplans" text:style-name="" text:visited-style-name="">Ethnic group, national identity, language and religion</text:a></text:span><text:span text:style-name="a945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8" text:class-names=""><text:a xlink:href="https://www.ons.gov.uk/census/aboutcensus/censusproducts/analysis/healthdisabilityandunpaidcareanalysisplans" text:style-name="" text:visited-style-name="">Health, disability and unpaid care</text:a></text:span><text:span text:style-name="a949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2" text:class-names=""><text:a xlink:href="https://www.ons.gov.uk/census/aboutcensus/censusproducts/analysis/housinganalysisplans" text:style-name="" text:visited-style-name="">Housing</text:a></text:span><text:span text:style-name="a953" text:class-names=""/></text:p>
              </text:list-item>
            </text:list>
            <text:list text:style-name="a959">
              <text:list-item>
                <text:p text:style-name="a958" text:class-names="" text:cond-style-name=""><text:span text:style-name="a956" text:class-names=""><text:a xlink:href="https://www.ons.gov.uk/census/aboutcensus/censusproducts/analysis/internationalmigrationanalysisplans" text:style-name="" text:visited-style-name="">International migration</text:a></text:span><text:span text:style-name="a957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60" text:class-names=""><text:a xlink:href="https://www.ons.gov.uk/census/aboutcensus/censusproducts/analysis/labourmarketanalysisplans" text:style-name="" text:visited-style-name="">Labour market</text:a></text:span><text:span text:style-name="a961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4" text:class-names=""><text:a xlink:href="https://www.ons.gov.uk/census/aboutcensus/censusproducts/analysis/sexualorientationandgenderidentityanalysisplans" text:style-name="" text:visited-style-name="">Sexual orientation and gender identity</text:a></text:span><text:span text:style-name="a965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8" text:class-names=""><text:a xlink:href="https://www.ons.gov.uk/census/aboutcensus/censusproducts/analysis/traveltoworkanalysisplans" text:style-name="" text:visited-style-name="">Travel to work and other geographical analysis</text:a></text:span><text:span text:style-name="a969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72" text:class-names=""><text:a xlink:href="https://www.ons.gov.uk/census/aboutcensus/censusproducts/analysis/ukarmedforcesveteransanalysisplans" text:style-name="" text:visited-style-name="">UK armed forces veterans</text:a></text:span><text:span text:style-name="a973" text:class-names=""/></text:p>
              </text:list-item>
            </text:list>
          </draw:text-box>
          <svg:title/>
          <svg:desc/>
        </draw:frame>
        <draw:frame draw:id="id94" presentation:style-name="a1025" draw:name="Content Placeholder 2" svg:x="0.07018in" svg:y="1.96491in" svg:width="6.59649in" svg:height="5.23474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7" text:class-names=""><text:a xlink:href="https://cy.ons.gov.uk/census/aboutcensus/censusproducts/analysis/ageinganalysisplans" text:style-name="" text:visited-style-name="">Heneiddio</text:a></text:span><text:span text:style-name="a978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81" text:class-names=""><text:a xlink:href="https://cy.ons.gov.uk/census/aboutcensus/censusproducts/analysis/demographyanalysisplans" text:style-name="" text:visited-style-name="">Demograffeg</text:a></text:span><text:span text:style-name="a982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85" text:class-names=""><text:a xlink:href="https://cy.ons.gov.uk/census/aboutcensus/censusproducts/analysis/educationanalysisplans" text:style-name="" text:visited-style-name="">Addysg</text:a></text:span><text:span text:style-name="a986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89" text:class-names=""><text:a xlink:href="https://cy.ons.gov.uk/census/aboutcensus/censusproducts/analysis/equalitiesanalysisplans" text:style-name="" text:visited-style-name="">Cydraddoldeb</text:a></text:span><text:span text:style-name="a990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93" text:class-names=""><text:a xlink:href="https://cy.ons.gov.uk/census/aboutcensus/censusproducts/analysis/ethnicgroupnationalitylanguageandreligionanalysisplans" text:style-name="" text:visited-style-name="">Grŵp ethnig, hunaniaeth genedlaethol, iaith a chrefydd</text:a></text:span><text:span text:style-name="a994" text:class-names=""/></text:p>
              </text:list-item>
            </text:list>
            <text:list text:style-name="a1000">
              <text:list-item>
                <text:p text:style-name="a999" text:class-names="" text:cond-style-name=""><text:span text:style-name="a997" text:class-names=""><text:a xlink:href="https://cy.ons.gov.uk/census/aboutcensus/censusproducts/analysis/healthdisabilityandunpaidcareanalysisplans" text:style-name="" text:visited-style-name="">Iechyd, anabledd a gofal di-dâl</text:a></text:span><text:span text:style-name="a998" text:class-names=""/></text:p>
              </text:list-item>
            </text:list>
            <text:list text:style-name="a1004">
              <text:list-item>
                <text:p text:style-name="a1003" text:class-names="" text:cond-style-name=""><text:span text:style-name="a1001" text:class-names=""><text:a xlink:href="https://cy.ons.gov.uk/census/aboutcensus/censusproducts/analysis/housinganalysisplans" text:style-name="" text:visited-style-name="">Tai</text:a></text:span><text:span text:style-name="a1002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5" text:class-names=""><text:a xlink:href="https://cy.ons.gov.uk/census/aboutcensus/censusproducts/analysis/internationalmigrationanalysisplans" text:style-name="" text:visited-style-name="">Mudo rhyngwladol</text:a></text:span><text:span text:style-name="a1006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09" text:class-names=""><text:a xlink:href="https://cy.ons.gov.uk/census/aboutcensus/censusproducts/analysis/labourmarketanalysisplans" text:style-name="" text:visited-style-name="">Y farchnad lafur</text:a></text:span><text:span text:style-name="a1010" text:class-names=""/></text:p>
              </text:list-item>
            </text:list>
            <text:list text:style-name="a1016">
              <text:list-item>
                <text:p text:style-name="a1015" text:class-names="" text:cond-style-name=""><text:span text:style-name="a1013" text:class-names=""><text:a xlink:href="https://cy.ons.gov.uk/census/aboutcensus/censusproducts/analysis/sexualorientationandgenderidentityanalysisplans" text:style-name="" text:visited-style-name="">Cyfeiriadedd rhywiol a hunaniaeth o ran rhywedd</text:a></text:span><text:span text:style-name="a1014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7" text:class-names=""><text:a xlink:href="https://cy.ons.gov.uk/census/aboutcensus/censusproducts/analysis/traveltoworkanalysisplans" text:style-name="" text:visited-style-name="">Teithio i'r gwaith a dadansoddiad daearyddol arall</text:a></text:span><text:span text:style-name="a1018" text:class-names=""/></text:p>
              </text:list-item>
            </text:list>
            <text:list text:style-name="a1024">
              <text:list-item>
                <text:p text:style-name="a1023" text:class-names="" text:cond-style-name=""><text:span text:style-name="a1021" text:class-names=""><text:a xlink:href="https://cy.ons.gov.uk/census/aboutcensus/censusproducts/analysis/ukarmedforcesveteransanalysisplans" text:style-name="" text:visited-style-name="">Cyn-filwyr lluoedd arfog y DU</text:a></text:span><text:span text:style-name="a1022" text:class-names=""/></text:p>
              </text:list-item>
            </text:list>
          </draw:text-box>
          <svg:title/>
          <svg:desc/>
        </draw:frame>
        <draw:frame draw:id="id95" presentation:style-name="a1031" draw:name="Title 1" svg:x="0.66667in" svg:y="0.30035in" svg:width="12in" svg:height="1.25in" presentation:class="title" presentation:placeholder="false">
          <draw:text-box>
            <text:p text:style-name="a1030" text:class-names="" text:cond-style-name=""><text:span text:style-name="a1026" text:class-names=""><text:a xlink:href="https://cy.ons.gov.uk/census/aboutcensus/censusproducts/analysis" text:style-name="" text:visited-style-name="">Cynlluniau dadansoddi data Cyfrifiad 2021</text:a></text:span><text:span text:style-name="a1027" text:class-names=""><text:line-break/></text:span><text:span text:style-name="a1028" text:class-names=""><text:a xlink:href="https://www.ons.gov.uk/census/aboutcensus/censusproducts/analysis" text:style-name="" text:visited-style-name="">2021 Census analysis plans</text:a></text:span><text:span text:style-name="a1029" text:class-names=""/></text:p>
          </draw:text-box>
          <svg:title/>
          <svg:desc/>
        </draw:frame>
        <presentation:notes draw:style-name="a1038">
          <draw:page-thumbnail draw:page-number="5" svg:x="0.75in" svg:y="1.25in" svg:width="6in" svg:height="3.375in" presentation:class="page" draw:id="id96" presentation:style-name="a1032" draw:name="Slide Image Placeholder 1">
            <svg:title/>
            <svg:desc/>
          </draw:page-thumbnail>
          <draw:frame draw:id="id97" presentation:style-name="a103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8" draw:style-name="a1037" draw:name="Slide Number Placeholder 3" svg:x="4.24826in" svg:y="9.49826in" svg:width="3.25in" svg:height="0.50174in">
            <draw:text-box>
              <text:p text:style-name="a1036" text:class-names="" text:cond-style-name=""><text:span text:style-name="a1034" text:class-names=""><text:page-number style:num-format="1" text:fixed="false">5</text:page-number></text:span><text:span text:style-name="a1035" text:class-names=""/></text:p>
            </draw:text-box>
            <svg:title/>
            <svg:desc/>
          </draw:frame>
        </presentation:notes>
      </draw:page>
      <draw:page draw:name="Slide21" draw:style-name="a1039" draw:master-page-name="Master1-Layout2-obj-Title-and-Content" presentation:presentation-page-layout-name="Master1-PPL2" draw:id="Slide-276">
        <draw:frame draw:id="id99" draw:style-name="a1059" draw:name="Content Placeholder 2" svg:x="6.66667in" svg:y="2.03667in" svg:width="5.80702in" svg:height="4.8843in">
          <draw:text-box>
            <text:list text:style-name="a1043">
              <text:list-item>
                <text:p text:style-name="a1042" text:class-names="" text:cond-style-name=""><text:span text:style-name="a1040" text:class-names=""><text:a xlink:href="https://gov.wales/census-population-2011" text:style-name="" text:visited-style-name="">Census of population: 2011 | GOV.WALES</text:a></text:span><text:span text:style-name="a1041" text:class-names=""/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>Short summary bulletins on results for Wales<text:s text:c="1"/>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Longer bulletins with data tables on univariate data for Wales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Several Welsh language analyses on univariate and multivariate data<text:s text:c="1"/>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Characteristics of households in Wales bulletin covering multiple variables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Religion in Wales bulletin covering multiple variables</text:span></text:p>
              </text:list-item>
            </text:list>
          </draw:text-box>
          <svg:title/>
          <svg:desc/>
        </draw:frame>
        <draw:frame draw:id="id100" presentation:style-name="a1079" draw:name="Content Placeholder 2" svg:x="0.66667in" svg:y="2.03667in" svg:width="6in" svg:height="4.8843in" presentation:class="outline" presentation:placeholder="false">
          <draw:text-box>
            <text:list text:style-name="a1063">
              <text:list-item>
                <text:p text:style-name="a1062" text:class-names="" text:cond-style-name=""><text:span text:style-name="a1060" text:class-names=""><text:a xlink:href="https://llyw.cymru/y-cyfrifiad-or-boblogaeth-2011" text:style-name="" text:visited-style-name="">Y cyfrifiad o'r boblogaeth: 2011 | LLYW.CYMRU</text:a></text:span><text:span text:style-name="a1061" text:class-names=""/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Bwletinau byr yn crynhoi canlyniadau Cymru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Bwletinau hirach gyda thablau data un newidyn ar gyfer Cymru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Sawl dadansoddiad o’r Gymraeg gan gynnwys dadansoddi sawl elfen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Nodweddion cartrefi yng Nghymru gan gynnwys sawl elfen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Crefydd yng Nghymru gan gynnwys sawl elfen</text:span></text:p>
              </text:list-item>
            </text:list>
          </draw:text-box>
          <svg:title/>
          <svg:desc/>
        </draw:frame>
        <draw:frame draw:id="id101" presentation:style-name="a1083" draw:name="Title 1" svg:x="0.66667in" svg:y="0.30035in" svg:width="12in" svg:height="1.25in" presentation:class="title" presentation:placeholder="false">
          <draw:text-box>
            <text:p text:style-name="a1082" text:class-names="" text:cond-style-name=""><text:span text:style-name="a1080" text:class-names="">Cyhoeddiadau Cyfrifiad 2011 y Llywodraeth<text:line-break/></text:span><text:span text:style-name="a1081" text:class-names="">2011 Census Welsh Government publications</text:span></text:p>
          </draw:text-box>
          <svg:title/>
          <svg:desc/>
        </draw:frame>
        <presentation:notes draw:style-name="a1090">
          <draw:page-thumbnail draw:page-number="6" svg:x="0.75in" svg:y="1.25in" svg:width="6in" svg:height="3.375in" presentation:class="page" draw:id="id102" presentation:style-name="a1084" draw:name="Slide Image Placeholder 1">
            <svg:title/>
            <svg:desc/>
          </draw:page-thumbnail>
          <draw:frame draw:id="id103" presentation:style-name="a108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4" draw:style-name="a1089" draw:name="Slide Number Placeholder 3" svg:x="4.24826in" svg:y="9.49826in" svg:width="3.25in" svg:height="0.50174in">
            <draw:text-box>
              <text:p text:style-name="a1088" text:class-names="" text:cond-style-name=""><text:span text:style-name="a1086" text:class-names=""><text:page-number style:num-format="1" text:fixed="false">6</text:page-number></text:span><text:span text:style-name="a1087" text:class-names=""/></text:p>
            </draw:text-box>
            <svg:title/>
            <svg:desc/>
          </draw:frame>
        </presentation:notes>
      </draw:page>
      <draw:page draw:name="Slide22" draw:style-name="a1091" draw:master-page-name="Master1-Layout2-obj-Title-and-Content" presentation:presentation-page-layout-name="Master1-PPL2" draw:id="Slide-277">
        <draw:frame draw:id="id105" draw:style-name="a1119" draw:name="Content Placeholder 2" svg:x="6.4386in" svg:y="2.31536in" svg:width="6.59649in" svg:height="4.07104in">
          <draw:text-box>
            <text:list text:style-name="a1094">
              <text:list-item>
                <text:p text:style-name="a1093" text:class-names="" text:cond-style-name=""><text:span text:style-name="a1092" text:class-names="">Welsh Government republished some 2011 Census univariate data on StatsWales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Data on StatsWales from 2011 Census:</text:span></text:p>
              </text:list-item>
            </text:list>
            <text:list text:style-name="a1100">
              <text:list-item>
                <text:list text:style-name="a1100">
                  <text:list-item>
                    <text:p text:style-name="a1099" text:class-names="" text:cond-style-name=""><text:span text:style-name="a1098" text:class-names="">Resident population</text:span></text:p>
                  </text:list-item>
                </text:list>
              </text:list-item>
            </text:list>
            <text:list text:style-name="a1103">
              <text:list-item>
                <text:list text:style-name="a1103">
                  <text:list-item>
                    <text:p text:style-name="a1102" text:class-names="" text:cond-style-name=""><text:span text:style-name="a1101" text:class-names="">Households</text:span></text:p>
                  </text:list-item>
                </text:list>
              </text:list-item>
            </text:list>
            <text:list text:style-name="a1106">
              <text:list-item>
                <text:list text:style-name="a1106">
                  <text:list-item>
                    <text:p text:style-name="a1105" text:class-names="" text:cond-style-name=""><text:span text:style-name="a1104" text:class-names="">Welsh Language</text:span></text:p>
                  </text:list-item>
                </text:list>
              </text:list-item>
            </text:list>
            <text:list text:style-name="a1109">
              <text:list-item>
                <text:list text:style-name="a1109">
                  <text:list-item>
                    <text:p text:style-name="a1108" text:class-names="" text:cond-style-name=""><text:span text:style-name="a1107" text:class-names="">Illness/Disability</text:span></text:p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p text:style-name="a1111" text:class-names="" text:cond-style-name=""><text:span text:style-name="a1110" text:class-names="">Length of stay in UK</text:span></text:p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p text:style-name="a1114" text:class-names="" text:cond-style-name=""><text:span text:style-name="a1113" text:class-names="">Religion</text:span></text:p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p text:style-name="a1117" text:class-names="" text:cond-style-name=""><text:span text:style-name="a1116" text:class-names="">Unpaid care provided</text:span></text:p>
                  </text:list-item>
                </text:list>
              </text:list-item>
            </text:list>
          </draw:text-box>
          <svg:title/>
          <svg:desc/>
        </draw:frame>
        <draw:frame draw:id="id106" draw:style-name="a1151" draw:name="Content Placeholder 2" svg:x="0.66667in" svg:y="2.31536in" svg:width="5.77193in" svg:height="4.07104in">
          <draw:text-box>
            <text:list text:style-name="a1124">
              <text:list-item>
                <text:p text:style-name="a1123" text:class-names="" text:cond-style-name=""><text:span text:style-name="a1120" text:class-names="">Y Llywodraeth wedi cyhoeddi data un newidyn o Gyfrifiad 2011 ar<text:s text:c="1"/></text:span><text:span text:style-name="a1121" text:class-names="">StatsCymru</text:span><text:span text:style-name="a1122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5" text:class-names="">Data o Gyfrifiad 2011 ar<text:s text:c="1"/></text:span><text:span text:style-name="a1126" text:class-names="">StatsCymru</text:span><text:span text:style-name="a1127" text:class-names=""/></text:p>
              </text:list-item>
            </text:list>
            <text:list text:style-name="a1132">
              <text:list-item>
                <text:list text:style-name="a1132">
                  <text:list-item>
                    <text:p text:style-name="a1131" text:class-names="" text:cond-style-name=""><text:span text:style-name="a1130" text:class-names="">Y boblogaeth breswyl</text:span></text:p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p text:style-name="a1134" text:class-names="" text:cond-style-name=""><text:span text:style-name="a1133" text:class-names="">Cartrefi</text:span></text:p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p text:style-name="a1137" text:class-names="" text:cond-style-name=""><text:span text:style-name="a1136" text:class-names="">Y Gymraeg</text:span></text:p>
                  </text:list-item>
                </text:list>
              </text:list-item>
            </text:list>
            <text:list text:style-name="a1141">
              <text:list-item>
                <text:list text:style-name="a1141">
                  <text:list-item>
                    <text:p text:style-name="a1140" text:class-names="" text:cond-style-name=""><text:span text:style-name="a1139" text:class-names="">Salwch/anabledd</text:span></text:p>
                  </text:list-item>
                </text:list>
              </text:list-item>
            </text:list>
            <text:list text:style-name="a1144">
              <text:list-item>
                <text:list text:style-name="a1144">
                  <text:list-item>
                    <text:p text:style-name="a1143" text:class-names="" text:cond-style-name=""><text:span text:style-name="a1142" text:class-names="">Hyd arhosiad yn y Deyrnas Unedig</text:span></text:p>
                  </text:list-item>
                </text:list>
              </text:list-item>
            </text:list>
            <text:list text:style-name="a1147">
              <text:list-item>
                <text:list text:style-name="a1147">
                  <text:list-item>
                    <text:p text:style-name="a1146" text:class-names="" text:cond-style-name=""><text:span text:style-name="a1145" text:class-names="">Crefydd</text:span></text:p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p text:style-name="a1149" text:class-names="" text:cond-style-name=""><text:span text:style-name="a1148" text:class-names="">Gofal di-dâl</text:span></text:p>
                  </text:list-item>
                </text:list>
              </text:list-item>
            </text:list>
          </draw:text-box>
          <svg:title/>
          <svg:desc/>
        </draw:frame>
        <draw:frame draw:id="id107" presentation:style-name="a1155" draw:name="Title 1" svg:x="0.66667in" svg:y="0.30035in" svg:width="12in" svg:height="1.25in" presentation:class="title" presentation:placeholder="false">
          <draw:text-box>
            <text:p text:style-name="a1154" text:class-names="" text:cond-style-name=""><text:span text:style-name="a1152" text:class-names="">Tablau data Cyfrifiad 2011 y Llywodraeth<text:line-break/></text:span><text:span text:style-name="a1153" text:class-names="">2011 Census Welsh Government data tables</text:span></text:p>
          </draw:text-box>
          <svg:title/>
          <svg:desc/>
        </draw:frame>
        <presentation:notes draw:style-name="a1162">
          <draw:page-thumbnail draw:page-number="7" svg:x="0.75in" svg:y="1.25in" svg:width="6in" svg:height="3.375in" presentation:class="page" draw:id="id108" presentation:style-name="a1156" draw:name="Slide Image Placeholder 1">
            <svg:title/>
            <svg:desc/>
          </draw:page-thumbnail>
          <draw:frame draw:id="id109" presentation:style-name="a115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0" draw:style-name="a1161" draw:name="Slide Number Placeholder 3" svg:x="4.24826in" svg:y="9.49826in" svg:width="3.25in" svg:height="0.50174in">
            <draw:text-box>
              <text:p text:style-name="a1160" text:class-names="" text:cond-style-name=""><text:span text:style-name="a1158" text:class-names=""><text:page-number style:num-format="1" text:fixed="false">7</text:page-number></text:span><text:span text:style-name="a1159" text:class-names=""/></text:p>
            </draw:text-box>
            <svg:title/>
            <svg:desc/>
          </draw:frame>
        </presentation:notes>
      </draw:page>
      <draw:page draw:name="Slide11" draw:style-name="a1163" draw:master-page-name="Master1-Layout2-obj-Title-and-Content" presentation:presentation-page-layout-name="Master1-PPL2" draw:id="Slide-266">
        <draw:frame draw:id="id111" draw:style-name="a1175" draw:name="TextBox 3" svg:x="6.51754in" svg:y="3.96491in" svg:width="5.42105in" svg:height="2.52441in">
          <draw:text-box>
            <text:list text:style-name="a1166">
              <text:list-item>
                <text:p text:style-name="a1165" text:class-names="" text:cond-style-name=""><text:span text:style-name="a1164" text:class-names="">What would you like to see as analyses for Wales?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>Which topics are of most interest to you?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0" text:class-names="">Should we use<text:s text:c="1"/></text:span><text:span text:style-name="a1171" text:class-names="">StatsWales</text:span><text:span text:style-name="a1172" text:class-names=""><text:s text:c="1"/>to publish data?</text:span></text:p>
              </text:list-item>
            </text:list>
          </draw:text-box>
          <svg:title/>
          <svg:desc/>
        </draw:frame>
        <draw:frame draw:id="id112" draw:style-name="a1187" draw:name="TextBox 2" svg:x="0.84211in" svg:y="3.96491in" svg:width="5.42105in" svg:height="2.92832in">
          <draw:text-box>
            <text:list text:style-name="a1178">
              <text:list-item>
                <text:p text:style-name="a1177" text:class-names="" text:cond-style-name=""><text:span text:style-name="a1176" text:class-names="">Beth hoffech chi ei weld fel dadansoddiadau ar gyfer Cymru?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Pa bynciau sydd o ddiddordeb mwyaf i chi?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2" text:class-names="">A ddylem ddefnyddio<text:s text:c="1"/></text:span><text:span text:style-name="a1183" text:class-names="">StatsCymru</text:span><text:span text:style-name="a1184" text:class-names=""><text:s text:c="1"/>i gyhoeddi data?</text:span></text:p>
              </text:list-item>
            </text:list>
          </draw:text-box>
          <svg:title/>
          <svg:desc/>
        </draw:frame>
        <draw:frame draw:id="id113" presentation:style-name="a1197" draw:name="Title 1" svg:x="2.16667in" svg:y="0.3638in" svg:width="9in" svg:height="3.3862in" presentation:class="title" presentation:placeholder="false">
          <draw:text-box>
            <text:p text:style-name="a1196" text:class-names="" text:cond-style-name=""><text:span text:style-name="a1188" text:class-names="">Cwestiynau?</text:span><text:span text:style-name="a1189" text:class-names=""><text:line-break/></text:span><text:span text:style-name="a1190" text:class-names="">Questions?<text:line-break/></text:span><text:span text:style-name="a1191" text:class-names=""><text:line-break/></text:span><text:span text:style-name="a1192" text:class-names=""><text:a xlink:href="mailto:ystadegau.poblogaeth@llyw.cymru" text:style-name="" text:visited-style-name="">ystadegau.poblogaeth@llyw.cymru</text:a></text:span><text:span text:style-name="a1193" text:class-names=""><text:s text:c="1"/><text:line-break/></text:span><text:span text:style-name="a1194" text:class-names=""><text:a xlink:href="mailto:stats.popcensus@gov.wales" text:style-name="" text:visited-style-name="">stats.popcensus@gov.wales</text:a></text:span><text:span text:style-name="a1195" text:class-names=""><text:s text:c="1"/></text:span></text:p>
          </draw:text-box>
          <svg:title/>
          <svg:desc/>
        </draw:frame>
        <presentation:notes draw:style-name="a1204">
          <draw:page-thumbnail draw:page-number="8" svg:x="0.75in" svg:y="1.25in" svg:width="6in" svg:height="3.375in" presentation:class="page" draw:id="id114" presentation:style-name="a1198" draw:name="Slide Image Placeholder 1">
            <svg:title/>
            <svg:desc/>
          </draw:page-thumbnail>
          <draw:frame draw:id="id115" presentation:style-name="a119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6" draw:style-name="a1203" draw:name="Slide Number Placeholder 3" svg:x="4.24826in" svg:y="9.49826in" svg:width="3.25in" svg:height="0.50174in">
            <draw:text-box>
              <text:p text:style-name="a1202" text:class-names="" text:cond-style-name=""><text:span text:style-name="a1200" text:class-names=""><text:page-number style:num-format="1" text:fixed="false">8</text:page-number></text:span><text:span text:style-name="a120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2" style:display-name="Title and Content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3" style:display-name="Section Header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4" style:display-name="Two Content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5" style:display-name="Comparison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6" style:display-name="Title Only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7" style:display-name="Blank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8" style:display-name="Content with Caption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9" style:display-name="Picture with Caption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0" style:display-name="Title and Vertical Text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1" style:display-name="Vertical Title and Text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 style:parent-style-name="Graphics">
      <style:graphic-properties draw:fill="none" fo:clip="rect(0in, 0in, 0in, 0in)" draw:stroke="none"/>
    </style:style>
    <style:style style:family="paragraph" style:name="a2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Office-Theme" style:page-layout-name="pageLayout1" draw:style-name="a0">
      <draw:frame draw:id="id0" presentation:style-name="a4" draw:name="Title Placeholder 1" svg:x="0.66667in" svg:y="0.30035in" svg:width="12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6667in" svg:y="1.75in" svg:width="12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6667in" svg:y="6.95139in" svg:width="3.1111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7/10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4.55556in" svg:y="6.95139in" svg:width="4.2222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55556in" svg:y="6.95139in" svg:width="3.1111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7/10/2022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7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Footer Placeholder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Slide Number Placeholder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6">
      <draw:frame draw:id="id11" presentation:style-name="a70" draw:name="Title 1" svg:x="1in" svg:y="2.32986in" svg:width="11.33333in" svg:height="1.60764in" presentation:class="title" presentation:placeholder="false">
        <draw:text-box>
          <text:p text:style-name="a69" text:class-names="" text:cond-style-name=""><text:span text:style-name="a67" text:class-names="">Click to edit Master title style</text:span><text:span text:style-name="a68" text:class-names=""/></text:p>
        </draw:text-box>
        <svg:title/>
        <svg:desc/>
      </draw:frame>
      <draw:frame draw:id="id12" presentation:style-name="a74" draw:name="Subtitle 2" svg:x="2in" svg:y="4.25in" svg:width="9.33333in" svg:height="1.91667in" presentation:class="subtitle" presentation:placeholder="false">
        <draw:text-box>
          <text:p text:style-name="a73" text:class-names="" text:cond-style-name=""><text:span text:style-name="a71" text:class-names="">Click to edit Master subtitle style</text:span><text:span text:style-name="a72" text:class-names=""/></text:p>
        </draw:text-box>
        <svg:title/>
        <svg:desc/>
      </draw:frame>
      <draw:frame draw:id="id13" presentation:style-name="a79" draw:name="Date Placeholder 3" svg:x="0.66667in" svg:y="6.95139in" svg:width="3.11111in" svg:height="0.39931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07/10/2022</text:date></text:span><text:span text:style-name="a77" text:class-names=""/></text:p>
        </draw:text-box>
        <svg:title/>
        <svg:desc/>
      </draw:frame>
      <draw:frame draw:id="id14" presentation:style-name="a82" draw:name="Footer Placeholder 4" svg:x="4.55556in" svg:y="6.95139in" svg:width="4.22222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9.55556in" svg:y="6.95139in" svg:width="3.11111in" svg:height="0.39931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#›</text:page-number></text:span><text:span text:style-name="a84" text:class-names=""/></text:p>
        </draw:text-box>
        <svg:title/>
        <svg:desc/>
      </draw:frame>
      <draw:frame draw:id="id16" draw:style-name="a87" draw:name="Picture 1" svg:x="0in" svg:y="0in" svg:width="13.33333in" svg:height="7.5in" style:rel-width="scale" style:rel-height="scale">
        <draw:image xlink:href="media/image1.jpeg" xlink:type="simple" xlink:show="embed" xlink:actuate="onLoad"/>
        <svg:title/>
        <svg:desc>stats PowerPoint title slide_.jpg</svg:desc>
      </draw:frame>
      <presentation:notes style:page-layout-name="pageLayout2" draw:style-name="a119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07/10/2022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1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" draw:name="Footer Placeholder 5" svg:x="0in" svg:y="9.49826in" svg:width="3.25in" svg:height="0.50174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0" presentation:style-name="a118" draw:name="Slide Number Placeholder 6" svg:x="4.24826in" svg:y="9.49826in" svg:width="3.25in" svg:height="0.50174in" presentation:class="page-number" presentation:placeholder="false">
          <draw:text-box>
  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0">
      <draw:frame draw:id="id17" presentation:style-name="a124" draw:name="Title 1" svg:x="0.66667in" svg:y="0.30035in" svg:width="12in" svg:height="1.25in" presentation:class="title" presentation:placeholder="false">
        <draw:text-box>
          <text:p text:style-name="a123" text:class-names="" text:cond-style-name=""><text:span text:style-name="a121" text:class-names="">Click to edit Master title style</text:span><text:span text:style-name="a122" text:class-names=""/></text:p>
        </draw:text-box>
        <svg:title/>
        <svg:desc/>
      </draw:frame>
      <draw:frame draw:id="id18" presentation:style-name="a141" draw:name="Content Placeholder 2" svg:x="0.66667in" svg:y="1.75in" svg:width="12in" svg:height="4.94965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ck to edit Master text styles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Fifth level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46" draw:name="Date Placeholder 3" svg:x="0.66667in" svg:y="6.95139in" svg:width="3.11111in" svg:height="0.39931in" presentation:class="date-time" presentation:placeholder="false">
        <draw:text-box>
          <text:p text:style-name="a145" text:class-names="" text:cond-style-name=""><text:span text:style-name="a142" text:class-names=""><text:date text:fixed="false" style:data-style-name="a143">07/10/2022</text:date></text:span><text:span text:style-name="a144" text:class-names=""/></text:p>
        </draw:text-box>
        <svg:title/>
        <svg:desc/>
      </draw:frame>
      <draw:frame draw:id="id20" presentation:style-name="a149" draw:name="Footer Placeholder 4" svg:x="4.55556in" svg:y="6.95139in" svg:width="4.22222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1" presentation:style-name="a153" draw:name="Slide Number Placeholder 5" svg:x="9.55556in" svg:y="6.95139in" svg:width="3.11111in" svg:height="0.39931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>‹#›</text:page-number></text:span><text:span text:style-name="a151" text:class-names=""/></text:p>
        </draw:text-box>
        <svg:title/>
        <svg:desc/>
      </draw:frame>
      <presentation:notes style:page-layout-name="pageLayout2" draw:style-name="a185">
        <draw:frame draw:id="id5" presentation:style-name="a156" draw:name="Header Placeholder 1" svg:x="0in" svg:y="0in" svg:width="3.25in" svg:height="0.50174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6" presentation:style-name="a161" draw:name="Date Placeholder 2" svg:x="4.24826in" svg:y="0in" svg:width="3.25in" svg:height="0.50174in" presentation:class="date-time" presentation:placeholder="false">
          <draw:text-box>
            <text:p text:style-name="a160" text:class-names="" text:cond-style-name=""><text:span text:style-name="a157" text:class-names=""><text:date text:fixed="false" style:data-style-name="a158">07/10/2022</text:date></text:span><text:span text:style-name="a15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2" draw:name="Slide Image Placeholder 3">
          <svg:title/>
          <svg:desc/>
        </draw:page-thumbnail>
        <draw:frame draw:id="id8" presentation:style-name="a177" draw:name="Notes Placeholder 4" svg:x="0.75in" svg:y="4.8125in" svg:width="6in" svg:height="3.9375in" presentation:class="notes" presentation:placeholder="false">
          <draw:text-box>
            <text:p text:style-name="a164" text:class-names="" text:cond-style-name=""><text:span text:style-name="a163" text:class-names="">Click to edit Master text styles</text:span></text:p>
            <text:list text:style-name="a167">
              <text:list-item>
                <text:list text:style-name="a167">
                  <text:list-item>
                    <text:p text:style-name="a166" text:class-names="" text:cond-style-name=""><text:span text:style-name="a165" text:class-names="">Second level</text:span></text:p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p text:style-name="a169" text:class-names="" text:cond-style-name=""><text:span text:style-name="a1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p text:style-name="a172" text:class-names="" text:cond-style-name=""><text:span text:style-name="a1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list text:style-name="a176">
                              <text:list-item>
                                <text:p text:style-name="a175" text:class-names="" text:cond-style-name=""><text:span text:style-name="a1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0" draw:name="Footer Placeholder 5" svg:x="0in" svg:y="9.49826in" svg:width="3.25in" svg:height="0.50174in" presentation:class="foot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0" presentation:style-name="a184" draw:name="Slide Number Placeholder 6" svg:x="4.24826in" svg:y="9.49826in" svg:width="3.25in" svg:height="0.50174in" presentation:class="page-number" presentation:placeholder="false">
          <draw:text-box>
            <text:p text:style-name="a183" text:class-names="" text:cond-style-name=""><text:span text:style-name="a181" text:class-names=""><text:page-number style:num-format="1" text:fixed="false">‹#›</text:page-number></text:span><text:span text:style-name="a182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6">
      <draw:frame draw:id="id22" presentation:style-name="a190" draw:name="Title 1" svg:x="1.05324in" svg:y="4.81945in" svg:width="11.33333in" svg:height="1.48958in" presentation:class="title" presentation:placeholder="false">
        <draw:text-box>
          <text:p text:style-name="a189" text:class-names="" text:cond-style-name=""><text:span text:style-name="a187" text:class-names="">Click to edit Master title style</text:span><text:span text:style-name="a188" text:class-names=""/></text:p>
        </draw:text-box>
        <svg:title/>
        <svg:desc/>
      </draw:frame>
      <draw:frame draw:id="id23" presentation:style-name="a194" draw:name="Text Placeholder 2" svg:x="1.05324in" svg:y="3.17882in" svg:width="11.33333in" svg:height="1.64062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</draw:text-box>
        <svg:title/>
        <svg:desc/>
      </draw:frame>
      <draw:frame draw:id="id24" presentation:style-name="a199" draw:name="Date Placeholder 3" svg:x="0.66667in" svg:y="6.95139in" svg:width="3.11111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07/10/2022</text:date></text:span><text:span text:style-name="a197" text:class-names=""/></text:p>
        </draw:text-box>
        <svg:title/>
        <svg:desc/>
      </draw:frame>
      <draw:frame draw:id="id25" presentation:style-name="a202" draw:name="Footer Placeholder 4" svg:x="4.55556in" svg:y="6.95139in" svg:width="4.22222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26" presentation:style-name="a206" draw:name="Slide Number Placeholder 5" svg:x="9.55556in" svg:y="6.95139in" svg:width="3.11111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  <presentation:notes style:page-layout-name="pageLayout2" draw:style-name="a238">
        <draw:frame draw:id="id5" presentation:style-name="a209" draw:name="Header Placeholder 1" svg:x="0in" svg:y="0in" svg:width="3.25in" svg:height="0.50174in" presentation:class="head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6" presentation:style-name="a214" draw:name="Date Placeholder 2" svg:x="4.24826in" svg:y="0in" svg:width="3.25in" svg:height="0.50174in" presentation:class="date-time" presentation:placeholder="false">
          <draw:text-box>
            <text:p text:style-name="a213" text:class-names="" text:cond-style-name=""><text:span text:style-name="a210" text:class-names=""><text:date text:fixed="false" style:data-style-name="a211">07/10/2022</text:date></text:span><text:span text:style-name="a21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5" draw:name="Slide Image Placeholder 3">
          <svg:title/>
          <svg:desc/>
        </draw:page-thumbnail>
        <draw:frame draw:id="id8" presentation:style-name="a230" draw:name="Notes Placeholder 4" svg:x="0.75in" svg:y="4.8125in" svg:width="6in" svg:height="3.9375in" presentation:class="notes" presentation:placeholder="false">
          <draw:text-box>
            <text:p text:style-name="a217" text:class-names="" text:cond-style-name=""><text:span text:style-name="a216" text:class-names="">Click to edit Master text styles</text:span></text:p>
            <text:list text:style-name="a220">
              <text:list-item>
                <text:list text:style-name="a220">
                  <text:list-item>
                    <text:p text:style-name="a219" text:class-names="" text:cond-style-name=""><text:span text:style-name="a218" text:class-names="">Second level</text:span></text:p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p text:style-name="a222" text:class-names="" text:cond-style-name=""><text:span text:style-name="a2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p text:style-name="a225" text:class-names="" text:cond-style-name=""><text:span text:style-name="a2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list text:style-name="a229">
                              <text:list-item>
                                <text:p text:style-name="a228" text:class-names="" text:cond-style-name=""><text:span text:style-name="a2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3" draw:name="Footer Placeholder 5" svg:x="0in" svg:y="9.49826in" svg:width="3.25in" svg:height="0.50174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0" presentation:style-name="a237" draw:name="Slide Number Placeholder 6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4" text:class-names=""><text:page-number style:num-format="1" text:fixed="false">‹#›</text:page-number></text:span><text:span text:style-name="a235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9">
      <draw:frame draw:id="id27" presentation:style-name="a243" draw:name="Title 1" svg:x="0.66667in" svg:y="0.30035in" svg:width="12in" svg:height="1.25in" presentation:class="title" presentation:placeholder="false">
        <draw:text-box>
          <text:p text:style-name="a242" text:class-names="" text:cond-style-name=""><text:span text:style-name="a240" text:class-names="">Click to edit Master title style</text:span><text:span text:style-name="a241" text:class-names=""/></text:p>
        </draw:text-box>
        <svg:title/>
        <svg:desc/>
      </draw:frame>
      <draw:frame draw:id="id28" presentation:style-name="a260" draw:name="Content Placeholder 2" svg:x="0.66667in" svg:y="1.75in" svg:width="5.88889in" svg:height="4.94965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ck to edit Master text styles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Fifth level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7" draw:name="Content Placeholder 3" svg:x="6.77778in" svg:y="1.75in" svg:width="5.88889in" svg:height="4.94965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Second level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hird level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Fifth level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82" draw:name="Date Placeholder 4" svg:x="0.66667in" svg:y="6.95139in" svg:width="3.11111in" svg:height="0.39931in" presentation:class="date-time" presentation:placeholder="false">
        <draw:text-box>
          <text:p text:style-name="a281" text:class-names="" text:cond-style-name=""><text:span text:style-name="a278" text:class-names=""><text:date text:fixed="false" style:data-style-name="a279">07/10/2022</text:date></text:span><text:span text:style-name="a280" text:class-names=""/></text:p>
        </draw:text-box>
        <svg:title/>
        <svg:desc/>
      </draw:frame>
      <draw:frame draw:id="id31" presentation:style-name="a285" draw:name="Footer Placeholder 5" svg:x="4.55556in" svg:y="6.95139in" svg:width="4.22222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32" presentation:style-name="a289" draw:name="Slide Number Placeholder 6" svg:x="9.55556in" svg:y="6.95139in" svg:width="3.11111in" svg:height="0.39931in" presentation:class="page-number" presentation:placeholder="false">
        <draw:text-box>
          <text:p text:style-name="a288" text:class-names="" text:cond-style-name=""><text:span text:style-name="a286" text:class-names=""><text:page-number style:num-format="1" text:fixed="false">‹#›</text:page-number></text:span><text:span text:style-name="a287" text:class-names=""/></text:p>
        </draw:text-box>
        <svg:title/>
        <svg:desc/>
      </draw:frame>
      <presentation:notes style:page-layout-name="pageLayout2" draw:style-name="a321">
        <draw:frame draw:id="id5" presentation:style-name="a292" draw:name="Header Placeholder 1" svg:x="0in" svg:y="0in" svg:width="3.25in" svg:height="0.50174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6" presentation:style-name="a297" draw:name="Date Placeholder 2" svg:x="4.24826in" svg:y="0in" svg:width="3.25in" svg:height="0.50174in" presentation:class="date-time" presentation:placeholder="false">
          <draw:text-box>
            <text:p text:style-name="a296" text:class-names="" text:cond-style-name=""><text:span text:style-name="a293" text:class-names=""><text:date text:fixed="false" style:data-style-name="a294">07/10/2022</text:date></text:span><text:span text:style-name="a29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98" draw:name="Slide Image Placeholder 3">
          <svg:title/>
          <svg:desc/>
        </draw:page-thumbnail>
        <draw:frame draw:id="id8" presentation:style-name="a313" draw:name="Notes Placeholder 4" svg:x="0.75in" svg:y="4.8125in" svg:width="6in" svg:height="3.9375in" presentation:class="notes" presentation:placeholder="false">
          <draw:text-box>
            <text:p text:style-name="a300" text:class-names="" text:cond-style-name=""><text:span text:style-name="a299" text:class-names="">Click to edit Master text styles</text:span></text:p>
            <text:list text:style-name="a303">
              <text:list-item>
                <text:list text:style-name="a303">
                  <text:list-item>
                    <text:p text:style-name="a302" text:class-names="" text:cond-style-name=""><text:span text:style-name="a301" text:class-names="">Second level</text:span></text:p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p text:style-name="a305" text:class-names="" text:cond-style-name=""><text:span text:style-name="a3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p text:style-name="a308" text:class-names="" text:cond-style-name=""><text:span text:style-name="a3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list text:style-name="a312">
                              <text:list-item>
                                <text:p text:style-name="a311" text:class-names="" text:cond-style-name=""><text:span text:style-name="a3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6" draw:name="Footer Placeholder 5" svg:x="0in" svg:y="9.49826in" svg:width="3.25in" svg:height="0.50174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0" presentation:style-name="a320" draw:name="Slide Number Placeholder 6" svg:x="4.24826in" svg:y="9.49826in" svg:width="3.25in" svg:height="0.50174in" presentation:class="page-number" presentation:placeholder="false">
          <draw:text-box>
            <text:p text:style-name="a319" text:class-names="" text:cond-style-name=""><text:span text:style-name="a317" text:class-names=""><text:page-number style:num-format="1" text:fixed="false">‹#›</text:page-number></text:span><text:span text:style-name="a318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2">
      <draw:frame draw:id="id33" presentation:style-name="a326" draw:name="Title 1" svg:x="0.66667in" svg:y="0.30035in" svg:width="12in" svg:height="1.25in" presentation:class="title" presentation:placeholder="false">
        <draw:text-box>
          <text:p text:style-name="a325" text:class-names="" text:cond-style-name=""><text:span text:style-name="a323" text:class-names="">Click to edit Master title style</text:span><text:span text:style-name="a324" text:class-names=""/></text:p>
        </draw:text-box>
        <svg:title/>
        <svg:desc/>
      </draw:frame>
      <draw:frame draw:id="id34" presentation:style-name="a330" draw:name="Text Placeholder 2" svg:x="0.66667in" svg:y="1.67882in" svg:width="5.8912in" svg:height="0.69965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ck to edit Master text styles</text:span></text:p>
            </text:list-item>
          </text:list>
        </draw:text-box>
        <svg:title/>
        <svg:desc/>
      </draw:frame>
      <draw:frame draw:id="id35" presentation:style-name="a347" draw:name="Content Placeholder 3" svg:x="0.66667in" svg:y="2.37847in" svg:width="5.8912in" svg:height="4.32118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51" draw:name="Text Placeholder 4" svg:x="6.77315in" svg:y="1.67882in" svg:width="5.89352in" svg:height="0.69965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ck to edit Master text styles</text:span></text:p>
            </text:list-item>
          </text:list>
        </draw:text-box>
        <svg:title/>
        <svg:desc/>
      </draw:frame>
      <draw:frame draw:id="id37" presentation:style-name="a368" draw:name="Content Placeholder 5" svg:x="6.77315in" svg:y="2.37847in" svg:width="5.89352in" svg:height="4.32118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73" draw:name="Date Placeholder 6" svg:x="0.66667in" svg:y="6.95139in" svg:width="3.11111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07/10/2022</text:date></text:span><text:span text:style-name="a371" text:class-names=""/></text:p>
        </draw:text-box>
        <svg:title/>
        <svg:desc/>
      </draw:frame>
      <draw:frame draw:id="id39" presentation:style-name="a376" draw:name="Footer Placeholder 7" svg:x="4.55556in" svg:y="6.95139in" svg:width="4.22222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40" presentation:style-name="a380" draw:name="Slide Number Placeholder 8" svg:x="9.55556in" svg:y="6.95139in" svg:width="3.11111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  <presentation:notes style:page-layout-name="pageLayout2" draw:style-name="a412">
        <draw:frame draw:id="id5" presentation:style-name="a383" draw:name="Header Placeholder 1" svg:x="0in" svg:y="0in" svg:width="3.25in" svg:height="0.50174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6" presentation:style-name="a388" draw:name="Date Placeholder 2" svg:x="4.24826in" svg:y="0in" svg:width="3.25in" svg:height="0.50174in" presentation:class="date-time" presentation:placeholder="false">
          <draw:text-box>
            <text:p text:style-name="a387" text:class-names="" text:cond-style-name=""><text:span text:style-name="a384" text:class-names=""><text:date text:fixed="false" style:data-style-name="a385">07/10/2022</text:date></text:span><text:span text:style-name="a3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9" draw:name="Slide Image Placeholder 3">
          <svg:title/>
          <svg:desc/>
        </draw:page-thumbnail>
        <draw:frame draw:id="id8" presentation:style-name="a404" draw:name="Notes Placeholder 4" svg:x="0.75in" svg:y="4.8125in" svg:width="6in" svg:height="3.9375in" presentation:class="notes" presentation:placeholder="false">
          <draw:text-box>
            <text:p text:style-name="a391" text:class-names="" text:cond-style-name=""><text:span text:style-name="a390" text:class-names="">Click to edit Master text styles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Second level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7" draw:name="Footer Placeholder 5" svg:x="0in" svg:y="9.49826in" svg:width="3.25in" svg:height="0.50174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1" draw:name="Slide Number Placeholder 6" svg:x="4.24826in" svg:y="9.49826in" svg:width="3.25in" svg:height="0.50174in" presentation:class="page-number" presentation:placeholder="false">
          <draw:text-box>
            <text:p text:style-name="a410" text:class-names="" text:cond-style-name=""><text:span text:style-name="a408" text:class-names=""><text:page-number style:num-format="1" text:fixed="false">‹#›</text:page-number></text:span><text:span text:style-name="a409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3">
      <draw:frame draw:id="id41" presentation:style-name="a417" draw:name="Title 1" svg:x="0.66667in" svg:y="0.30035in" svg:width="12in" svg:height="1.25in" presentation:class="title" presentation:placeholder="false">
        <draw:text-box>
          <text:p text:style-name="a416" text:class-names="" text:cond-style-name=""><text:span text:style-name="a414" text:class-names="">Click to edit Master title style</text:span><text:span text:style-name="a415" text:class-names=""/></text:p>
        </draw:text-box>
        <svg:title/>
        <svg:desc/>
      </draw:frame>
      <draw:frame draw:id="id42" presentation:style-name="a422" draw:name="Date Placeholder 2" svg:x="0.66667in" svg:y="6.95139in" svg:width="3.11111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>07/10/2022</text:date></text:span><text:span text:style-name="a420" text:class-names=""/></text:p>
        </draw:text-box>
        <svg:title/>
        <svg:desc/>
      </draw:frame>
      <draw:frame draw:id="id43" presentation:style-name="a425" draw:name="Footer Placeholder 3" svg:x="4.55556in" svg:y="6.95139in" svg:width="4.22222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44" presentation:style-name="a429" draw:name="Slide Number Placeholder 4" svg:x="9.55556in" svg:y="6.95139in" svg:width="3.11111in" svg:height="0.39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>‹#›</text:page-number></text:span><text:span text:style-name="a427" text:class-names=""/></text:p>
        </draw:text-box>
        <svg:title/>
        <svg:desc/>
      </draw:frame>
      <presentation:notes style:page-layout-name="pageLayout2" draw:style-name="a461">
        <draw:frame draw:id="id5" presentation:style-name="a432" draw:name="Header Placeholder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7" draw:name="Date Placeholder 2" svg:x="4.24826in" svg:y="0in" svg:width="3.25in" svg:height="0.50174in" presentation:class="date-time" presentation:placeholder="false">
          <draw:text-box>
            <text:p text:style-name="a436" text:class-names="" text:cond-style-name=""><text:span text:style-name="a433" text:class-names=""><text:date text:fixed="false" style:data-style-name="a434">07/10/2022</text:date></text:span><text:span text:style-name="a4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38" draw:name="Slide Image Placeholder 3">
          <svg:title/>
          <svg:desc/>
        </draw:page-thumbnail>
        <draw:frame draw:id="id8" presentation:style-name="a453" draw:name="Notes Placeholder 4" svg:x="0.75in" svg:y="4.8125in" svg:width="6in" svg:height="3.9375in" presentation:class="notes" presentation:placeholder="false">
          <draw:text-box>
            <text:p text:style-name="a440" text:class-names="" text:cond-style-name=""><text:span text:style-name="a439" text:class-names="">Click to edit Master text styles</text:span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Second level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p text:style-name="a445" text:class-names="" text:cond-style-name=""><text:span text:style-name="a4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p text:style-name="a448" text:class-names="" text:cond-style-name=""><text:span text:style-name="a4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6" draw:name="Footer Placeholder 5" svg:x="0in" svg:y="9.49826in" svg:width="3.25in" svg:height="0.50174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0" presentation:style-name="a460" draw:name="Slide Number Placeholder 6" svg:x="4.24826in" svg:y="9.49826in" svg:width="3.25in" svg:height="0.50174in" presentation:class="page-number" presentation:placeholder="false">
          <draw:text-box>
            <text:p text:style-name="a459" text:class-names="" text:cond-style-name=""><text:span text:style-name="a457" text:class-names=""><text:page-number style:num-format="1" text:fixed="false">‹#›</text:page-number></text:span><text:span text:style-name="a458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2">
      <draw:frame draw:id="id45" presentation:style-name="a467" draw:name="Date Placeholder 1" svg:x="0.66667in" svg:y="6.95139in" svg:width="3.11111in" svg:height="0.39931in" presentation:class="date-time" presentation:placeholder="false">
        <draw:text-box>
          <text:p text:style-name="a466" text:class-names="" text:cond-style-name=""><text:span text:style-name="a463" text:class-names=""><text:date text:fixed="false" style:data-style-name="a464">07/10/2022</text:date></text:span><text:span text:style-name="a465" text:class-names=""/></text:p>
        </draw:text-box>
        <svg:title/>
        <svg:desc/>
      </draw:frame>
      <draw:frame draw:id="id46" presentation:style-name="a470" draw:name="Footer Placeholder 2" svg:x="4.55556in" svg:y="6.95139in" svg:width="4.22222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47" presentation:style-name="a474" draw:name="Slide Number Placeholder 3" svg:x="9.55556in" svg:y="6.95139in" svg:width="3.11111in" svg:height="0.39931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</draw:text-box>
        <svg:title/>
        <svg:desc/>
      </draw:frame>
      <presentation:notes style:page-layout-name="pageLayout2" draw:style-name="a506">
        <draw:frame draw:id="id5" presentation:style-name="a477" draw:name="Header Placeholder 1" svg:x="0in" svg:y="0in" svg:width="3.25in" svg:height="0.50174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6" presentation:style-name="a482" draw:name="Date Placeholder 2" svg:x="4.24826in" svg:y="0in" svg:width="3.25in" svg:height="0.50174in" presentation:class="date-time" presentation:placeholder="false">
          <draw:text-box>
            <text:p text:style-name="a481" text:class-names="" text:cond-style-name=""><text:span text:style-name="a478" text:class-names=""><text:date text:fixed="false" style:data-style-name="a479">07/10/2022</text:date></text:span><text:span text:style-name="a48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3" draw:name="Slide Image Placeholder 3">
          <svg:title/>
          <svg:desc/>
        </draw:page-thumbnail>
        <draw:frame draw:id="id8" presentation:style-name="a498" draw:name="Notes Placeholder 4" svg:x="0.75in" svg:y="4.8125in" svg:width="6in" svg:height="3.9375in" presentation:class="notes" presentation:placeholder="false">
          <draw:text-box>
            <text:p text:style-name="a485" text:class-names="" text:cond-style-name=""><text:span text:style-name="a484" text:class-names="">Click to edit Master text styles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Second level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list text:style-name="a497">
                              <text:list-item>
                                <text:p text:style-name="a496" text:class-names="" text:cond-style-name=""><text:span text:style-name="a4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1" draw:name="Footer Placeholder 5" svg:x="0in" svg:y="9.49826in" svg:width="3.25in" svg:height="0.50174in" presentation:class="foot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10" presentation:style-name="a505" draw:name="Slide Number Placeholder 6" svg:x="4.24826in" svg:y="9.49826in" svg:width="3.25in" svg:height="0.50174in" presentation:class="page-number" presentation:placeholder="false">
          <draw:text-box>
            <text:p text:style-name="a504" text:class-names="" text:cond-style-name=""><text:span text:style-name="a502" text:class-names=""><text:page-number style:num-format="1" text:fixed="false">‹#›</text:page-number></text:span><text:span text:style-name="a503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07">
      <draw:frame draw:id="id48" presentation:style-name="a511" draw:name="Title 1" svg:x="0.66667in" svg:y="0.29861in" svg:width="4.38657in" svg:height="1.27083in" presentation:class="title" presentation:placeholder="false">
        <draw:text-box>
          <text:p text:style-name="a510" text:class-names="" text:cond-style-name=""><text:span text:style-name="a508" text:class-names="">Click to edit Master title style</text:span><text:span text:style-name="a509" text:class-names=""/></text:p>
        </draw:text-box>
        <svg:title/>
        <svg:desc/>
      </draw:frame>
      <draw:frame draw:id="id49" presentation:style-name="a528" draw:name="Content Placeholder 2" svg:x="5.21296in" svg:y="0.29861in" svg:width="7.4537in" svg:height="6.40104in" presentation:class="object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Second level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Third level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Fifth level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32" draw:name="Text Placeholder 3" svg:x="0.66667in" svg:y="1.56945in" svg:width="4.38657in" svg:height="5.13021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</draw:text-box>
        <svg:title/>
        <svg:desc/>
      </draw:frame>
      <draw:frame draw:id="id51" presentation:style-name="a537" draw:name="Date Placeholder 4" svg:x="0.66667in" svg:y="6.95139in" svg:width="3.11111in" svg:height="0.39931in" presentation:class="date-time" presentation:placeholder="false">
        <draw:text-box>
          <text:p text:style-name="a536" text:class-names="" text:cond-style-name=""><text:span text:style-name="a533" text:class-names=""><text:date text:fixed="false" style:data-style-name="a534">07/10/2022</text:date></text:span><text:span text:style-name="a535" text:class-names=""/></text:p>
        </draw:text-box>
        <svg:title/>
        <svg:desc/>
      </draw:frame>
      <draw:frame draw:id="id52" presentation:style-name="a540" draw:name="Footer Placeholder 5" svg:x="4.55556in" svg:y="6.95139in" svg:width="4.22222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53" presentation:style-name="a544" draw:name="Slide Number Placeholder 6" svg:x="9.55556in" svg:y="6.95139in" svg:width="3.11111in" svg:height="0.39931in" presentation:class="page-number" presentation:placeholder="false">
        <draw:text-box>
          <text:p text:style-name="a543" text:class-names="" text:cond-style-name=""><text:span text:style-name="a541" text:class-names=""><text:page-number style:num-format="1" text:fixed="false">‹#›</text:page-number></text:span><text:span text:style-name="a542" text:class-names=""/></text:p>
        </draw:text-box>
        <svg:title/>
        <svg:desc/>
      </draw:frame>
      <presentation:notes style:page-layout-name="pageLayout2" draw:style-name="a576">
        <draw:frame draw:id="id5" presentation:style-name="a547" draw:name="Header Placeholder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2" draw:name="Date Placeholder 2" svg:x="4.24826in" svg:y="0in" svg:width="3.25in" svg:height="0.50174in" presentation:class="date-time" presentation:placeholder="false">
          <draw:text-box>
            <text:p text:style-name="a551" text:class-names="" text:cond-style-name=""><text:span text:style-name="a548" text:class-names=""><text:date text:fixed="false" style:data-style-name="a549">07/10/2022</text:date></text:span><text:span text:style-name="a55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53" draw:name="Slide Image Placeholder 3">
          <svg:title/>
          <svg:desc/>
        </draw:page-thumbnail>
        <draw:frame draw:id="id8" presentation:style-name="a568" draw:name="Notes Placeholder 4" svg:x="0.75in" svg:y="4.8125in" svg:width="6in" svg:height="3.9375in" presentation:class="notes" presentation:placeholder="false">
          <draw:text-box>
            <text:p text:style-name="a555" text:class-names="" text:cond-style-name=""><text:span text:style-name="a554" text:class-names="">Click to edit Master text styles</text:span></text:p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Second level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p text:style-name="a560" text:class-names="" text:cond-style-name=""><text:span text:style-name="a5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p text:style-name="a563" text:class-names="" text:cond-style-name=""><text:span text:style-name="a5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list text:style-name="a567">
                              <text:list-item>
                                <text:p text:style-name="a566" text:class-names="" text:cond-style-name=""><text:span text:style-name="a5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1" draw:name="Footer Placeholder 5" svg:x="0in" svg:y="9.49826in" svg:width="3.25in" svg:height="0.50174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0" presentation:style-name="a575" draw:name="Slide Number Placeholder 6" svg:x="4.24826in" svg:y="9.49826in" svg:width="3.25in" svg:height="0.50174in" presentation:class="page-number" presentation:placeholder="false">
          <draw:text-box>
    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77">
      <draw:frame draw:id="id54" presentation:style-name="a581" draw:name="Title 1" svg:x="2.61343in" svg:y="5.25in" svg:width="8in" svg:height="0.61979in" presentation:class="title" presentation:placeholder="false">
        <draw:text-box>
          <text:p text:style-name="a580" text:class-names="" text:cond-style-name=""><text:span text:style-name="a578" text:class-names="">Click to edit Master title style</text:span><text:span text:style-name="a579" text:class-names=""/></text:p>
        </draw:text-box>
        <svg:title/>
        <svg:desc/>
      </draw:frame>
      <draw:frame draw:id="id55" presentation:style-name="a584" draw:name="Picture Placeholder 2" svg:x="2.61343in" svg:y="0.67014in" svg:width="8in" svg:height="4.5in" presentation:class="graphic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56" presentation:style-name="a588" draw:name="Text Placeholder 3" svg:x="2.61343in" svg:y="5.86979in" svg:width="8in" svg:height="0.88021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ck to edit Master text styles</text:span></text:p>
            </text:list-item>
          </text:list>
        </draw:text-box>
        <svg:title/>
        <svg:desc/>
      </draw:frame>
      <draw:frame draw:id="id57" presentation:style-name="a593" draw:name="Date Placeholder 4" svg:x="0.66667in" svg:y="6.95139in" svg:width="3.11111in" svg:height="0.39931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07/10/2022</text:date></text:span><text:span text:style-name="a591" text:class-names=""/></text:p>
        </draw:text-box>
        <svg:title/>
        <svg:desc/>
      </draw:frame>
      <draw:frame draw:id="id58" presentation:style-name="a596" draw:name="Footer Placeholder 5" svg:x="4.55556in" svg:y="6.95139in" svg:width="4.22222in" svg:height="0.39931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59" presentation:style-name="a600" draw:name="Slide Number Placeholder 6" svg:x="9.55556in" svg:y="6.95139in" svg:width="3.11111in" svg:height="0.39931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>‹#›</text:page-number></text:span><text:span text:style-name="a598" text:class-names=""/></text:p>
        </draw:text-box>
        <svg:title/>
        <svg:desc/>
      </draw:frame>
      <presentation:notes style:page-layout-name="pageLayout2" draw:style-name="a632">
        <draw:frame draw:id="id5" presentation:style-name="a603" draw:name="Header Placeholder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8" draw:name="Date Placeholder 2" svg:x="4.24826in" svg:y="0in" svg:width="3.25in" svg:height="0.50174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07/10/2022</text:date></text:span><text:span text:style-name="a60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09" draw:name="Slide Image Placeholder 3">
          <svg:title/>
          <svg:desc/>
        </draw:page-thumbnail>
        <draw:frame draw:id="id8" presentation:style-name="a624" draw:name="Notes Placeholder 4" svg:x="0.75in" svg:y="4.8125in" svg:width="6in" svg:height="3.9375in" presentation:class="notes" presentation:placeholder="false">
          <draw:text-box>
            <text:p text:style-name="a611" text:class-names="" text:cond-style-name=""><text:span text:style-name="a610" text:class-names="">Click to edit Master text styles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Second level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7" draw:name="Footer Placeholder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0" presentation:style-name="a631" draw:name="Slide Number Placeholder 6" svg:x="4.24826in" svg:y="9.49826in" svg:width="3.25in" svg:height="0.50174in" presentation:class="page-number" presentation:placeholder="false">
          <draw:text-box>
            <text:p text:style-name="a630" text:class-names="" text:cond-style-name=""><text:span text:style-name="a628" text:class-names=""><text:page-number style:num-format="1" text:fixed="false">‹#›</text:page-number></text:span><text:span text:style-name="a62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33">
      <draw:frame draw:id="id60" presentation:style-name="a637" draw:name="Title 1" svg:x="0.66667in" svg:y="0.30035in" svg:width="12in" svg:height="1.25in" presentation:class="title" presentation:placeholder="false">
        <draw:text-box>
          <text:p text:style-name="a636" text:class-names="" text:cond-style-name=""><text:span text:style-name="a634" text:class-names="">Click to edit Master title style</text:span><text:span text:style-name="a635" text:class-names=""/></text:p>
        </draw:text-box>
        <svg:title/>
        <svg:desc/>
      </draw:frame>
      <draw:frame draw:id="id61" presentation:style-name="a654" draw:name="Vertical Text Placeholder 2" svg:x="0.66667in" svg:y="1.75in" svg:width="12in" svg:height="4.94965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Click to edit Master text styles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Second level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Third level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Fifth level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659" draw:name="Date Placeholder 3" svg:x="0.66667in" svg:y="6.95139in" svg:width="3.11111in" svg:height="0.39931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07/10/2022</text:date></text:span><text:span text:style-name="a657" text:class-names=""/></text:p>
        </draw:text-box>
        <svg:title/>
        <svg:desc/>
      </draw:frame>
      <draw:frame draw:id="id63" presentation:style-name="a662" draw:name="Footer Placeholder 4" svg:x="4.55556in" svg:y="6.95139in" svg:width="4.22222in" svg:height="0.39931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64" presentation:style-name="a666" draw:name="Slide Number Placeholder 5" svg:x="9.55556in" svg:y="6.95139in" svg:width="3.11111in" svg:height="0.39931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>‹#›</text:page-number></text:span><text:span text:style-name="a664" text:class-names=""/></text:p>
        </draw:text-box>
        <svg:title/>
        <svg:desc/>
      </draw:frame>
      <presentation:notes style:page-layout-name="pageLayout2" draw:style-name="a698">
        <draw:frame draw:id="id5" presentation:style-name="a669" draw:name="Header Placeholder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6" presentation:style-name="a674" draw:name="Date Placeholder 2" svg:x="4.24826in" svg:y="0in" svg:width="3.25in" svg:height="0.50174in" presentation:class="date-time" presentation:placeholder="false">
          <draw:text-box>
            <text:p text:style-name="a673" text:class-names="" text:cond-style-name=""><text:span text:style-name="a670" text:class-names=""><text:date text:fixed="false" style:data-style-name="a671">07/10/2022</text:date></text:span><text:span text:style-name="a6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75" draw:name="Slide Image Placeholder 3">
          <svg:title/>
          <svg:desc/>
        </draw:page-thumbnail>
        <draw:frame draw:id="id8" presentation:style-name="a690" draw:name="Notes Placeholder 4" svg:x="0.75in" svg:y="4.8125in" svg:width="6in" svg:height="3.9375in" presentation:class="notes" presentation:placeholder="false">
          <draw:text-box>
            <text:p text:style-name="a677" text:class-names="" text:cond-style-name=""><text:span text:style-name="a676" text:class-names="">Click to edit Master text styles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Second level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3" draw:name="Footer Placeholder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7" draw:name="Slide Number Placeholder 6" svg:x="4.24826in" svg:y="9.49826in" svg:width="3.25in" svg:height="0.50174in" presentation:class="page-number" presentation:placeholder="false">
          <draw:text-box>
            <text:p text:style-name="a696" text:class-names="" text:cond-style-name=""><text:span text:style-name="a694" text:class-names=""><text:page-number style:num-format="1" text:fixed="false">‹#›</text:page-number></text:span><text:span text:style-name="a69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99">
      <draw:frame draw:id="id65" presentation:style-name="a703" draw:name="Vertical Title 1" svg:x="9.66667in" svg:y="0.30035in" svg:width="3in" svg:height="6.39931in" presentation:class="title" presentation:placeholder="false">
        <draw:text-box>
          <text:p text:style-name="a702" text:class-names="" text:cond-style-name=""><text:span text:style-name="a700" text:class-names="">Click to edit Master title style</text:span><text:span text:style-name="a701" text:class-names=""/></text:p>
        </draw:text-box>
        <svg:title/>
        <svg:desc/>
      </draw:frame>
      <draw:frame draw:id="id66" presentation:style-name="a720" draw:name="Vertical Text Placeholder 2" svg:x="0.66667in" svg:y="0.30035in" svg:width="8.77778in" svg:height="6.39931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Click to edit Master text styles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Second level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Third level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6" text:class-names="">Fifth level</text:span><text:span text:style-name="a7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25" draw:name="Date Placeholder 3" svg:x="0.66667in" svg:y="6.95139in" svg:width="3.11111in" svg:height="0.39931in" presentation:class="date-time" presentation:placeholder="false">
        <draw:text-box>
          <text:p text:style-name="a724" text:class-names="" text:cond-style-name=""><text:span text:style-name="a721" text:class-names=""><text:date text:fixed="false" style:data-style-name="a722">07/10/2022</text:date></text:span><text:span text:style-name="a723" text:class-names=""/></text:p>
        </draw:text-box>
        <svg:title/>
        <svg:desc/>
      </draw:frame>
      <draw:frame draw:id="id68" presentation:style-name="a728" draw:name="Footer Placeholder 4" svg:x="4.55556in" svg:y="6.95139in" svg:width="4.22222in" svg:height="0.39931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69" presentation:style-name="a732" draw:name="Slide Number Placeholder 5" svg:x="9.55556in" svg:y="6.95139in" svg:width="3.11111in" svg:height="0.39931in" presentation:class="page-number" presentation:placeholder="false">
        <draw:text-box>
          <text:p text:style-name="a731" text:class-names="" text:cond-style-name=""><text:span text:style-name="a729" text:class-names=""><text:page-number style:num-format="1" text:fixed="false">‹#›</text:page-number></text:span><text:span text:style-name="a730" text:class-names=""/></text:p>
        </draw:text-box>
        <svg:title/>
        <svg:desc/>
      </draw:frame>
      <presentation:notes style:page-layout-name="pageLayout2" draw:style-name="a764">
        <draw:frame draw:id="id5" presentation:style-name="a735" draw:name="Header Placeholder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6" presentation:style-name="a740" draw:name="Date Placeholder 2" svg:x="4.24826in" svg:y="0in" svg:width="3.25in" svg:height="0.50174in" presentation:class="date-time" presentation:placeholder="false">
          <draw:text-box>
            <text:p text:style-name="a739" text:class-names="" text:cond-style-name=""><text:span text:style-name="a736" text:class-names=""><text:date text:fixed="false" style:data-style-name="a737">07/10/2022</text:date></text:span><text:span text:style-name="a73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41" draw:name="Slide Image Placeholder 3">
          <svg:title/>
          <svg:desc/>
        </draw:page-thumbnail>
        <draw:frame draw:id="id8" presentation:style-name="a756" draw:name="Notes Placeholder 4" svg:x="0.75in" svg:y="4.8125in" svg:width="6in" svg:height="3.9375in" presentation:class="notes" presentation:placeholder="false">
          <draw:text-box>
            <text:p text:style-name="a743" text:class-names="" text:cond-style-name=""><text:span text:style-name="a742" text:class-names="">Click to edit Master text styles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Second level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9" draw:name="Footer Placeholder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3" draw:name="Slide Number Placeholder 6" svg:x="4.24826in" svg:y="9.49826in" svg:width="3.25in" svg:height="0.50174in" presentation:class="page-number" presentation:placeholder="false">
          <draw:text-box>
            <text:p text:style-name="a762" text:class-names="" text:cond-style-name=""><text:span text:style-name="a760" text:class-names=""><text:page-number style:num-format="1" text:fixed="false">‹#›</text:page-number></text:span><text:span text:style-name="a76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/>
    <dc:creator/>
    <meta:creation-date>2022-10-06T11:12:31Z</meta:creation-date>
    <dc:date>2022-10-11T12:56:29Z</dc:date>
    <meta:editing-cycles>1</meta:editing-cycles>
    <meta:editing-duration>PT0S</meta:editing-duration>
    <meta:user-defined meta:name="Checked by">32123</meta:user-defined>
    <meta:user-defined meta:name="Objective-Id">A42387429</meta:user-defined>
    <meta:user-defined meta:name="Objective-Title">20221006 - WSLC - Presentation 2021 Census Welsh Government publication plans - Martin Parry -  to publish</meta:user-defined>
    <meta:user-defined meta:name="Objective-Description"/>
    <meta:user-defined meta:name="Objective-CreationStamp" meta:value-type="date">2022-10-06T11:11:4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10-07T08:30:39Z</meta:user-defined>
    <meta:user-defined meta:name="Objective-ModificationStamp" meta:value-type="date">2022-10-07T08:30:38Z</meta:user-defined>
    <meta:user-defined meta:name="Objective-Owner">Parry, Martin (COOG - DDAT - KAS - HSS and Population Statistics)</meta:user-defined>
    <meta:user-defined meta:name="Objective-Path">Objective Global Folder:#Business File Plan:WG Organisational Groups:NEW - Post April 2022 - Chief Operating Officer:Chief Operating Officer (COO) - KAS - Chief Statistician:1 - Save:Population and Migration:Census:Health &amp; Care Statistics - Census - Requests, Advice and Analysis - 2022-2026:</meta:user-defined>
    <meta:user-defined meta:name="Objective-Parent">Health &amp; Care Statistics - Census - Requests, Advice and Analysis - 2022-2026</meta:user-defined>
    <meta:user-defined meta:name="Objective-State">Published</meta:user-defined>
    <meta:user-defined meta:name="Objective-VersionId">vA81072416</meta:user-defined>
    <meta:user-defined meta:name="Objective-Version">3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111" meta:word-count="647"/>
  </office:meta>
</office:document-meta>
</file>