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6pt" style:font-size-asian="16pt" style:font-size-complex="16pt"/>
    </style:style>
    <style:style style:name="ce5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7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none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36">
      <style:table-cell-properties fo:border-top="none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16" style:family="table-cell" style:parent-style-name="Comma" style:data-style-name="N37">
      <style:table-cell-properties fo:border-top="none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17" style:family="table-cell" style:parent-style-name="Comm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18" style:family="table-cell" style:parent-style-name="Comma" style:data-style-name="N37">
      <style:table-cell-properties fo:border-top="none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19" style:family="table-cell" style:parent-style-name="Comma" style:data-style-name="N37">
      <style:table-cell-properties fo:border-top="none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0" style:family="table-cell" style:parent-style-name="Comma" style:data-style-name="N37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2" style:family="table-cell" style:parent-style-name="Comma" style:data-style-name="N37">
      <style:table-cell-properties fo:border-top="thin solid #000000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23" style:family="table-cell" style:parent-style-name="Comma" style:data-style-name="N37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24" style:family="table-cell" style:parent-style-name="Comma" style:data-style-name="N37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25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6" style:family="table-cell" style:parent-style-name="Comma" style:data-style-name="N37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7" style:family="table-cell" style:parent-style-name="Comma" style:data-style-name="N38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2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Comma" style:data-style-name="N37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Comma" style:data-style-name="N37">
      <style:table-cell-properties fo:border-top="2pt solid #000000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Comma" style:data-style-name="N37">
      <style:table-cell-properties fo:border-top="2pt solid #000000" fo:border-bottom="2pt solid #000000" fo:border-left="none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Comma" style:data-style-name="N37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35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transparent"/>
      <style:text-properties fo:font-size="16pt" style:font-size-asian="16pt" style:font-size-complex="16pt"/>
    </style:style>
    <style:style style:name="ce36" style:family="table-cell" style:parent-style-name="Normal_32_2" style:data-style-name="N36">
      <style:table-cell-properties fo:border-top="2pt solid #000000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37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Normal_32_2" style:data-style-name="N36">
      <style:table-cell-properties fo:border-top="2pt solid #000000" fo:border-bottom="2pt solid #000000" fo:border-left="thin solid #000000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Comma" style:data-style-name="N38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41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16pt" style:font-size-asian="16pt" style:font-size-complex="16pt"/>
    </style:style>
    <style:style style:name="ce42" style:family="table-cell" style:parent-style-name="Comma" style:data-style-name="N37">
      <style:table-cell-properties fo:border-top="2pt solid #000000" fo:border-bottom="2pt solid #000000" fo:border-left="thin solid #000000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44" style:family="table-cell" style:parent-style-name="Normal_32_2" style:data-style-name="N36">
      <style:table-cell-properties style:vertical-align="automatic" fo:background-color="transparent"/>
      <style:text-properties fo:font-size="16pt" style:font-size-asian="16pt" style:font-size-complex="16pt"/>
    </style:style>
    <style:style style:name="ce45" style:family="table-cell" style:parent-style-name="Normal_32_2" style:data-style-name="N36">
      <style:table-cell-properties fo:border-top="none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46" style:family="table-cell" style:parent-style-name="Comma" style:data-style-name="N37">
      <style:table-cell-properties fo:border-top="2pt solid #000000" fo:border-bottom="2pt solid #000000" fo:border-left="thin solid #000000" fo:border-right="2pt solid #000000" style:vertical-align="middle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Comma" style:data-style-name="N37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48" style:family="table-cell" style:parent-style-name="Comma" style:data-style-name="N38">
      <style:table-cell-properties fo:border-top="none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fo:background-color="transparent"/>
    </style:style>
    <style:style style:name="ce52" style:family="table-cell" style:parent-style-name="Normal_32_2" style:data-style-name="N36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DCDB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E6B8B7"/>
    </style:style>
    <style:style style:name="ce58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9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0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" style:family="table-cell" style:parent-style-name="Normal_32_7" style:data-style-name="N0">
      <style:table-cell-properties fo:border-top="none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32_7" style:data-style-name="N0">
      <style:table-cell-properties fo:border-top="none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32_7" style:data-style-name="N0">
      <style:table-cell-properties fo:border-top="none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_32_7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_32_7" style:data-style-name="N0">
      <style:table-cell-properties fo:border-top="none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7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7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7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Comma" style:data-style-name="N36">
      <style:table-cell-properties fo:border-top="2pt solid #000000" fo:border-bottom="thin solid #000000" fo:border-left="2pt solid #000000" fo:border-right="2pt solid #000000" style:vertical-align="middle"/>
    </style:style>
    <style:style style:name="ce72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/>
    </style:style>
    <style:style style:name="ce73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74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/>
    </style:style>
    <style:style style:name="ce75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/>
    </style:style>
    <style:style style:name="ce77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79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</style:style>
    <style:style style:name="ce80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</style:style>
    <style:style style:name="ce81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82" style:family="table-cell" style:parent-style-name="Comma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Comma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Comma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7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8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9" style:family="table-cell" style:parent-style-name="Normal_32_7" style:data-style-name="N0">
      <style:table-cell-properties fo:border-top="2pt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0" style:family="table-cell" style:parent-style-name="Normal_32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1" style:family="table-cell" style:parent-style-name="Normal_32_7" style:data-style-name="N0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2" style:family="table-cell" style:parent-style-name="Normal_32_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3" style:family="table-cell" style:parent-style-name="Normal_32_7" style:data-style-name="N0">
      <style:table-cell-properties fo:border-top="none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7" style:data-style-name="N0">
      <style:table-cell-properties fo:border-top="thin solid #000000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</style:style>
    <style:style style:name="ce97" style:family="table-cell" style:parent-style-name="Comma_32_5" style:data-style-name="N36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98" style:family="table-cell" style:parent-style-name="Comma_32_5" style:data-style-name="N36">
      <style:table-cell-properties fo:border-top="2pt solid #000000" fo:border-bottom="thin solid #000000" fo:border-left="none" fo:border-right="thin solid #000000" style:vertical-align="middle" fo:wrap-option="wrap"/>
    </style:style>
    <style:style style:name="ce99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100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</style:style>
    <style:style style:name="ce101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/>
    </style:style>
    <style:style style:name="ce102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</style:style>
    <style:style style:name="ce103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</style:style>
    <style:style style:name="ce104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</style:style>
    <style:style style:name="ce105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</style:style>
    <style:style style:name="ce106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09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10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11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</style:style>
    <style:style style:name="ce112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113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14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115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16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</style:style>
    <style:style style:name="ce117" style:family="table-cell" style:parent-style-name="Comma_32_5" style:data-style-name="N36">
      <style:table-cell-properties fo:border="thin solid #000000" style:vertical-align="middle" fo:wrap-option="wrap"/>
    </style:style>
    <style:style style:name="ce118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</style:style>
    <style:style style:name="ce119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20" style:family="table-cell" style:parent-style-name="Normal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Normal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4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5" style:family="table-cell" style:parent-style-name="Comma_32_5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6" style:family="table-cell" style:parent-style-name="Comma_32_5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7" style:family="table-cell" style:parent-style-name="Comma_32_5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8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9" style:family="table-cell" style:parent-style-name="Comma_32_5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0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1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2" style:family="table-cell" style:parent-style-name="Normal_32_7" style:data-style-name="N0">
      <style:table-cell-properties fo:border-top="2pt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3" style:family="table-cell" style:parent-style-name="Normal_32_7" style:data-style-name="N0">
      <style:table-cell-properties fo:border-top="2pt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4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/>
    </style:style>
    <style:style style:name="ce137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</style:style>
    <style:style style:name="ce138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39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40" style:family="table-cell" style:parent-style-name="Comma_32_5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1" style:family="table-cell" style:parent-style-name="Comma_32_5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2" style:family="table-cell" style:parent-style-name="Normal_32_7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3" style:family="table-cell" style:parent-style-name="Normal_32_7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Normal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5" style:family="table-cell" style:parent-style-name="Normal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6" style:family="table-cell" style:parent-style-name="Comma_32_5" style:data-style-name="N36">
      <style:table-cell-properties fo:border-top="2pt solid #000000" fo:border-bottom="thin solid #000000" fo:border-left="2pt solid #000000" fo:border-right="none" style:vertical-align="middle" fo:wrap-option="wrap"/>
    </style:style>
    <style:style style:name="ce147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48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/>
    </style:style>
    <style:style style:name="ce149" style:family="table-cell" style:parent-style-name="Comma_32_5" style:data-style-name="N36">
      <style:table-cell-properties style:vertical-align="middle" fo:wrap-option="wrap" fo:background-color="transparent"/>
    </style:style>
    <style:style style:name="ce150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51" style:family="table-cell" style:parent-style-name="Comma_32_5" style:data-style-name="N36">
      <style:table-cell-properties fo:border-top="none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2" style:family="table-cell" style:parent-style-name="Comma_32_5" style:data-style-name="N36">
      <style:table-cell-properties fo:border-top="none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3" style:family="table-cell" style:parent-style-name="Comma_32_5" style:data-style-name="N36">
      <style:table-cell-properties fo:border-top="none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4" style:family="table-cell" style:parent-style-name="Comma_32_5" style:data-style-name="N36">
      <style:table-cell-properties fo:border-top="none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5" style:family="table-cell" style:parent-style-name="Comma_32_5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56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</style:style>
    <style:style style:name="ce157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</style:style>
    <style:style style:name="ce158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159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160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61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162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63" style:family="table-cell" style:parent-style-name="Comma_32_5" style:data-style-name="N36">
      <style:table-cell-properties fo:border-top="none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64" style:family="table-cell" style:parent-style-name="Comma_32_5" style:data-style-name="N36">
      <style:table-cell-properties fo:border-top="none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65" style:family="table-cell" style:parent-style-name="Normal_32_7" style:data-style-name="N0">
      <style:table-cell-properties fo:border-top="2pt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6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67" style:family="table-cell" style:parent-style-name="Comma_32_5" style:data-style-name="N36">
      <style:table-cell-properties fo:border-top="2pt solid #000000" fo:border-bottom="thin solid #000000" fo:border-left="2pt solid #000000" fo:border-right="none" style:vertical-align="middle" fo:wrap-option="wrap"/>
      <style:text-properties fo:font-size="11pt" style:font-size-asian="11pt" style:font-size-complex="11pt"/>
    </style:style>
    <style:style style:name="ce168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169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170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71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2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3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5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76" style:family="table-cell" style:parent-style-name="Normal_32_7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7" style:family="table-cell" style:parent-style-name="Comma_32_5" style:data-style-name="N38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78" style:family="table-cell" style:parent-style-name="Comma_32_5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79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0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/>
    </style:style>
    <style:style style:name="ce181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2" style:family="table-cell" style:parent-style-name="Normal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3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4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85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86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87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88" style:family="table-cell" style:parent-style-name="Normal_32_7_32_2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9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0" style:family="table-cell" style:parent-style-name="Normal_32_7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1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92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transparent"/>
    </style:style>
    <style:style style:name="ce193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 fo:background-color="transparent"/>
    </style:style>
    <style:style style:name="ce194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/>
      <style:text-properties fo:font-size="11pt" style:font-size-asian="11pt" style:font-size-complex="11pt"/>
    </style:style>
    <style:style style:name="ce195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196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197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98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99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200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201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202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3" style:family="table-cell" style:parent-style-name="Normal_32_7" style:data-style-name="N0">
      <style:table-cell-properties fo:border-top="thin solid #000000" fo:border-bottom="2pt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4" style:family="table-cell" style:parent-style-name="Comma_32_5" style:data-style-name="N36">
      <style:table-cell-properties fo:border-top="2pt solid #000000" fo:border-bottom="thin solid #000000" fo:border-left="none" fo:border-right="none" style:vertical-align="middle" fo:wrap-option="wrap"/>
    </style:style>
    <style:style style:name="ce205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</style:style>
    <style:style style:name="ce206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207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208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209" style:family="table-cell" style:parent-style-name="Normal_32_7" style:data-style-name="N0">
      <style:table-cell-properties fo:border-top="thin solid #000000" fo:border-bottom="thin solid #000000" fo:border-left="none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0" style:family="table-cell" style:parent-style-name="Normal_32_7" style:data-style-name="N0">
      <style:table-cell-properties fo:border-top="thin solid #000000" fo:border-bottom="2pt solid #000000" fo:border-left="none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1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212" style:family="table-cell" style:parent-style-name="Comma" style:data-style-name="N36">
      <style:table-cell-properties fo:border-top="thin solid #000000" fo:border-bottom="2pt solid #000000" fo:border-left="none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/>
    </style:style>
    <style:style style:name="ce214" style:family="table-cell" style:parent-style-name="Normal_32_7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5" style:family="table-cell" style:parent-style-name="Normal_32_7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6" style:family="table-cell" style:parent-style-name="Normal_32_7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7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8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9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0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1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2" style:family="table-cell" style:parent-style-name="Normal_32_7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3" style:family="table-cell" style:parent-style-name="Normal_32_7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4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5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6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7" style:family="table-cell" style:parent-style-name="Normal_32_7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8" style:family="table-cell" style:parent-style-name="Default" style:data-style-name="N0">
      <style:text-properties fo:color="#00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66"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230" style:family="table-cell" style:parent-style-name="Default" style:data-style-name="N0">
      <style:table-cell-properties style:vertical-align="automatic" fo:wrap-option="wrap"/>
      <style:text-properties fo:color="#003366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31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none" fo:border-bottom="thick solid #003366" fo:border-left="none" fo:border-right="none"/>
    </style:style>
    <style:style style:name="ce233" style:family="table-cell" style:parent-style-name="Default" style:data-style-name="N0">
      <style:table-cell-properties fo:border-top="none" fo:border-bottom="2pt solid #003366" fo:border-left="none" fo:border-right="none"/>
    </style:style>
    <style:style style:name="ce234" style:family="table-cell" style:parent-style-name="Default" style:data-style-name="N0">
      <style:text-properties fo:color="#003366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3366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23194444444444cm"/>
    </style:style>
    <style:style style:name="co2" style:family="table-column">
      <style:table-column-properties fo:break-before="auto" style:column-width="15.5398611111111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4.2698611111111cm"/>
    </style:style>
    <style:style style:name="co5" style:family="table-column">
      <style:table-column-properties fo:break-before="auto" style:column-width="15.5927777777778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2.02847222222222cm"/>
    </style:style>
    <style:style style:name="co9" style:family="table-column">
      <style:table-column-properties fo:break-before="auto" style:column-width="7.44361111111111cm"/>
    </style:style>
    <style:style style:name="co10" style:family="table-column">
      <style:table-column-properties fo:break-before="auto" style:column-width="10.0541666666667cm" style:use-optimal-column-width="true"/>
    </style:style>
    <style:style style:name="co11" style:family="table-column">
      <style:table-column-properties fo:break-before="auto" style:column-width="4.07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8.5pt" style:use-optimal-row-height="fals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9pt" style:use-optimal-row-height="false" fo:break-before="auto"/>
    </style:style>
    <style:style style:name="ro6" style:family="table-row">
      <style:table-row-properties style:row-height="31pt" style:use-optimal-row-height="false" fo:break-before="auto"/>
    </style:style>
    <style:style style:name="ro7" style:family="table-row">
      <style:table-row-properties style:row-height="119.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6pt" style:use-optimal-row-height="true" fo:break-before="auto"/>
    </style:style>
    <style:style style:name="ro10" style:family="table-row">
      <style:table-row-properties style:row-height="46pt" style:use-optimal-row-height="false" fo:break-before="auto"/>
    </style:style>
    <style:style style:name="ro11" style:family="table-row">
      <style:table-row-properties style:row-height="38.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0pt" style:use-optimal-row-height="tru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74.25pt" style:use-optimal-row-height="false" fo:break-before="auto"/>
    </style:style>
    <style:style style:name="ro21" style:family="table-row">
      <style:table-row-properties style:row-height="59.5pt" style:use-optimal-row-height="false" fo:break-before="auto"/>
    </style:style>
    <style:style style:name="ro22" style:family="table-row">
      <style:table-row-properties style:row-height="44.25pt" style:use-optimal-row-height="false" fo:break-before="auto"/>
    </style:style>
    <style:style style:name="ro23" style:family="table-row">
      <style:table-row-properties style:row-height="60.65pt" style:use-optimal-row-height="false" fo:break-before="auto"/>
    </style:style>
    <style:style style:name="ro24" style:family="table-row">
      <style:table-row-properties style:row-height="60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ro26" style:family="table-row">
      <style:table-row-properties style:row-height="14pt" style:use-optimal-row-height="true" fo:break-before="auto"/>
    </style:style>
    <style:style style:name="ro27" style:family="table-row">
      <style:table-row-properties style:row-height="14.5pt" style:use-optimal-row-height="true" fo:break-before="auto"/>
    </style:style>
    <style:style style:name="ro28" style:family="table-row">
      <style:table-row-properties style:row-height="79.4pt" style:use-optimal-row-height="false" fo:break-before="auto"/>
    </style:style>
    <style:style style:name="ro29" style:family="table-row">
      <style:table-row-properties style:row-height="29.5pt" style:use-optimal-row-height="false" fo:break-before="auto"/>
    </style:style>
    <style:style style:name="ro30" style:family="table-row">
      <style:table-row-properties style:row-height="54.7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41.5pt" style:use-optimal-row-height="false" fo:break-before="auto"/>
    </style:style>
    <style:style style:name="ro34" style:family="table-row">
      <style:table-row-properties style:row-height="42pt" style:use-optimal-row-height="fals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52.4pt" style:use-optimal-row-height="false" fo:break-before="auto"/>
    </style:style>
    <style:style style:name="ro37" style:family="table-row">
      <style:table-row-properties style:row-height="30.65pt" style:use-optimal-row-height="false" fo:break-before="auto"/>
    </style:style>
    <style:style style:name="ro38" style:family="table-row">
      <style:table-row-properties style:row-height="36pt" style:use-optimal-row-height="false" fo:break-before="auto"/>
    </style:style>
    <style:style style:name="ro39" style:family="table-row">
      <style:table-row-properties style:row-height="40.4pt" style:use-optimal-row-height="false" fo:break-before="auto"/>
    </style:style>
    <style:style style:name="ro40" style:family="table-row">
      <style:table-row-properties style:row-height="46.5pt" style:use-optimal-row-height="false" fo:break-before="auto"/>
    </style:style>
    <style:style style:name="ro41" style:family="table-row">
      <style:table-row-properties style:row-height="28.4pt" style:use-optimal-row-height="false" fo:break-before="auto"/>
    </style:style>
    <style:style style:name="ro42" style:family="table-row">
      <style:table-row-properties style:row-height="29.25pt" style:use-optimal-row-height="false" fo:break-before="auto"/>
    </style:style>
    <style:style style:name="ro43" style:family="table-row">
      <style:table-row-properties style:row-height="50.15pt" style:use-optimal-row-height="false" fo:break-before="auto"/>
    </style:style>
    <style:style style:name="ro44" style:family="table-row">
      <style:table-row-properties style:row-height="43pt" style:use-optimal-row-height="false" fo:break-before="auto"/>
    </style:style>
    <style:style style:name="ro45" style:family="table-row">
      <style:table-row-properties style:row-height="35.25pt" style:use-optimal-row-height="false" fo:break-before="auto"/>
    </style:style>
    <style:style style:name="ro46" style:family="table-row">
      <style:table-row-properties style:row-height="38.15pt" style:use-optimal-row-height="false" fo:break-before="auto"/>
    </style:style>
    <style:style style:name="ta1" style:family="table" style:master-page-name="mp1">
      <style:table-properties table:display="true" table:tab-color="#B7DEE8" style:writing-mode="lr-tb"/>
    </style:style>
    <style:style style:name="ta2" style:family="table" style:master-page-name="mp2">
      <style:table-properties table:display="true" table:tab-color="#B7DEE8" style:writing-mode="lr-tb"/>
    </style:style>
    <style:style style:name="ta3" style:family="table" style:master-page-name="mp3">
      <style:table-properties table:display="true" table:tab-color="#B7DEE8" style:writing-mode="lr-tb"/>
    </style:style>
    <style:style style:name="ta4" style:family="table" style:master-page-name="">
      <style:table-properties table:display="false" style:writing-mode="lr-tb"/>
    </style:style>
    <style:style style:name="ce236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map style:condition="of:cell-content()&lt;0" style:apply-style-name="cf2"/>
    </style:style>
    <style:style style:name="ce237" style:family="table-cell" style:parent-style-name="Comma" style:data-style-name="N36">
      <style:table-cell-properties fo:border-top="2pt solid #000000" fo:border-bottom="thin solid #000000" fo:border-left="2pt solid #000000" fo:border-right="2pt solid #000000" style:vertical-align="middle"/>
      <style:map style:condition="of:cell-content()&lt;0" style:apply-style-name="cf2"/>
    </style:style>
    <style:style style:name="ce238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/>
      <style:map style:condition="of:cell-content()&lt;0" style:apply-style-name="cf2"/>
    </style:style>
    <style:style style:name="ce239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2"/>
    </style:style>
    <style:style style:name="ce240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2"/>
    </style:style>
    <style:style style:name="ce241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2"/>
    </style:style>
    <style:style style:name="ce242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43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44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45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46" style:family="table-cell" style:parent-style-name="Comma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47" style:family="table-cell" style:parent-style-name="Comma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48" style:family="table-cell" style:parent-style-name="Comma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49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50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2"/>
    </style:style>
    <style:style style:name="ce251" style:family="table-cell" style:parent-style-name="Comma_32_5" style:data-style-name="N36">
      <style:table-cell-properties fo:border-top="2pt solid #000000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52" style:family="table-cell" style:parent-style-name="Comma_32_5" style:data-style-name="N36">
      <style:table-cell-properties fo:border-top="2pt solid #000000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53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54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2"/>
    </style:style>
    <style:style style:name="ce255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56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57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2"/>
    </style:style>
    <style:style style:name="ce258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59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2"/>
    </style:style>
    <style:style style:name="ce260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61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62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63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64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65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66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2"/>
    </style:style>
    <style:style style:name="ce267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68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69" style:family="table-cell" style:parent-style-name="Comma_32_5" style:data-style-name="N36">
      <style:table-cell-properties fo:border="thin solid #000000" style:vertical-align="middle" fo:wrap-option="wrap"/>
      <style:map style:condition="of:cell-content()&lt;0" style:apply-style-name="cf2"/>
    </style:style>
    <style:style style:name="ce270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map style:condition="of:cell-content()&lt;0" style:apply-style-name="cf2"/>
    </style:style>
    <style:style style:name="ce271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72" style:family="table-cell" style:parent-style-name="Comma_32_5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73" style:family="table-cell" style:parent-style-name="Comma_32_5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74" style:family="table-cell" style:parent-style-name="Comma_32_5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75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76" style:family="table-cell" style:parent-style-name="Comma_32_5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77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78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79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80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81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82" style:family="table-cell" style:parent-style-name="Comma_32_5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83" style:family="table-cell" style:parent-style-name="Comma_32_5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84" style:family="table-cell" style:parent-style-name="Comma_32_5" style:data-style-name="N36">
      <style:table-cell-properties fo:border-top="2pt solid #000000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85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2"/>
    </style:style>
    <style:style style:name="ce286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87" style:family="table-cell" style:parent-style-name="Comma_32_5" style:data-style-name="N36">
      <style:table-cell-properties style:vertical-align="middle" fo:wrap-option="wrap" fo:background-color="transparent"/>
      <style:map style:condition="of:cell-content()&lt;0" style:apply-style-name="cf2"/>
    </style:style>
    <style:style style:name="ce288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2"/>
    </style:style>
    <style:style style:name="ce289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90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2"/>
    </style:style>
    <style:style style:name="ce291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292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2"/>
    </style:style>
    <style:style style:name="ce293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transparent"/>
      <style:map style:condition="of:cell-content()&lt;0" style:apply-style-name="cf2"/>
    </style:style>
    <style:style style:name="ce294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2"/>
    </style:style>
    <style:style style:name="ce295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96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97" style:family="table-cell" style:parent-style-name="Comma_32_5" style:data-style-name="N36">
      <style:table-cell-properties fo:border-top="2pt solid #000000" fo:border-bottom="thin solid #000000" fo:border-left="2pt solid #000000" fo:border-right="none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98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99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300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301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302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303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304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2"/>
    </style:style>
    <style:style style:name="ce305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306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307" style:family="table-cell" style:parent-style-name="Comma_32_5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08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309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310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311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312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313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transparent"/>
      <style:map style:condition="of:cell-content()&lt;0" style:apply-style-name="cf2"/>
    </style:style>
    <style:style style:name="ce314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 fo:background-color="transparent"/>
      <style:map style:condition="of:cell-content()&lt;0" style:apply-style-name="cf2"/>
    </style:style>
    <style:style style:name="ce315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316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317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318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19" style:family="table-cell" style:parent-style-name="Comma_32_5" style:data-style-name="N36">
      <style:table-cell-properties fo:border-top="none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20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21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22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2"/>
      <style:map style:condition="of:cell-content()&lt;0" style:apply-style-name="cf2"/>
    </style:style>
    <style:style style:name="ce323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2"/>
      <style:map style:condition="of:cell-content()&lt;0" style:apply-style-name="cf2"/>
    </style:style>
    <style:style style:name="ce324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  <style:map style:condition="of:cell-content()&lt;0" style:apply-style-name="cf2"/>
    </style:style>
    <style:style style:name="ce325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  <style:map style:condition="of:cell-content()&lt;0" style:apply-style-name="cf2"/>
    </style:style>
    <style:style style:name="ce326" style:family="table-cell" style:parent-style-name="Comma_32_5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27" style:family="table-cell" style:parent-style-name="Comma_32_5" style:data-style-name="N36">
      <style:table-cell-properties fo:border-top="2pt solid #000000" fo:border-bottom="thin solid #000000" fo:border-left="none" fo:border-right="none" style:vertical-align="middle" fo:wrap-option="wrap"/>
      <style:map style:condition="of:cell-content()&lt;0" style:apply-style-name="cf2"/>
    </style:style>
    <style:style style:name="ce328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2"/>
    </style:style>
    <style:style style:name="ce329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330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map style:condition="of:cell-content()&lt;0" style:apply-style-name="cf2"/>
    </style:style>
    <style:style style:name="ce331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2"/>
    </style:style>
    <style:style style:name="ce332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2"/>
    </style:style>
    <style:style style:name="ce333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2"/>
    </style:style>
    <style:style style:name="ce334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35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2"/>
    </style:style>
    <style:style style:name="ce336" style:family="table-cell" style:parent-style-name="Comma_32_5" style:data-style-name="N36">
      <style:table-cell-properties style:vertical-align="middle" fo:wrap-option="wrap" fo:background-color="transparent"/>
      <style:map style:condition="of:cell-content()&lt;0" style:apply-style-name="cf2"/>
    </style:style>
    <style:style style:name="ce337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2"/>
    </style:style>
    <style:style style:name="ce338" style:family="table-cell" style:parent-style-name="Comma_32_5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39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40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2"/>
    </style:style>
    <style:style style:name="ce341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2"/>
    </style:style>
    <style:style style:name="ce342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43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44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45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46" style:family="table-cell" style:parent-style-name="Comma" style:data-style-name="N36">
      <style:table-cell-properties fo:border-top="thin solid #000000" fo:border-bottom="2pt solid #000000" fo:border-left="none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47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/>
      <style:map style:condition="of:cell-content()&lt;0" style:apply-style-name="cf2"/>
    </style:style>
    <style:style style:name="ce348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49" style:family="table-cell" style:parent-style-name="Comma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50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351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52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353" style:family="table-cell" style:parent-style-name="Comma_32_5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54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355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56" style:family="table-cell" style:parent-style-name="Comma_32_5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57" style:family="table-cell" style:parent-style-name="Comma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58" style:family="table-cell" style:parent-style-name="Comma" style:data-style-name="N36">
      <style:table-cell-properties fo:border-top="2pt solid #000000" fo:border-bottom="thin solid #000000" fo:border-left="2pt solid #000000" fo:border-right="2pt solid #000000" style:vertical-align="middle"/>
      <style:map style:condition="of:cell-content()&lt;0" style:apply-style-name="cf2"/>
    </style:style>
    <style:style style:name="ce359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2"/>
    </style:style>
    <style:style style:name="ce360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61" style:family="table-cell" style:parent-style-name="Comma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62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/>
      <style:map style:condition="of:cell-content()&lt;0" style:apply-style-name="cf2"/>
    </style:style>
    <style:style style:name="ce363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2"/>
      <style:map style:condition="of:cell-content()&lt;0" style:apply-style-name="cf2"/>
    </style:style>
    <style:style style:name="ce364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2"/>
      <style:map style:condition="of:cell-content()&lt;0" style:apply-style-name="cf2"/>
    </style:style>
    <style:style style:name="ce365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366" style:family="table-cell" style:parent-style-name="Comma_32_5" style:data-style-name="N36">
      <style:table-cell-properties fo:border="thin solid #000000" style:vertical-align="middle" fo:wrap-option="wrap"/>
      <style:map style:condition="of:cell-content()&lt;0" style:apply-style-name="cf2"/>
    </style:style>
    <style:style style:name="ce367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68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69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370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371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72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73" style:family="table-cell" style:parent-style-name="Comma_32_5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74" style:family="table-cell" style:parent-style-name="Comma_32_5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75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2"/>
    </style:style>
    <style:style style:name="ce376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2"/>
    </style:style>
    <style:style style:name="ce377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78" style:family="table-cell" style:parent-style-name="Comma_32_5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79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380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381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382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2"/>
    </style:style>
    <style:style style:name="ce383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84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85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86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28">
            <text:p>Welsh Government Draft Budget 2023-24 <text:s text:c="54"/>December 2022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32"/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229">
            <text:p>Welsh Government Detailed Draft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229">
            <text:p>Budget Proposals 2023-24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table:style-name="ce232"/>
          <table:table-cell table:number-columns-repeated="16382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style-name="ce230">
            <text:p>Laid before the Senedd by the Minister for Finance and Local Government in accordance with Standing Order 20.7B</text:p>
          </table:table-cell>
          <table:table-cell table:number-columns-repeated="16382"/>
        </table:table-row>
        <table:table-row table:style-name="ro7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231">
            <text:p>December 2022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562" table:style-name="ro8">
          <table:table-cell table:number-columns-repeated="16384"/>
        </table:table-row>
      </table:table>
      <table:table table:name="Text" table:style-name="ta1"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28">
            <text:p>Welsh Government Draft Budget <text:s/>2023-24 <text:s text:c="41"/>December 2022</text:p>
          </table:table-cell>
          <table:table-cell table:number-columns-repeated="16383" table:style-name="ce1"/>
        </table:table-row>
        <table:table-row table:style-name="ro9">
          <table:table-cell table:number-columns-repeated="3" table:style-name="ce233"/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34">
            <text:p>Detailed Draft Budget Proposals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235">
            <text:p>These proposals are laid in accordance with Standing Order 20.7B. They are intended to be read alongside supporting budget documentation published on 13 December 2022.</text:p>
          </table:table-cell>
          <table:covered-table-cell table:number-columns-repeated="2"/>
          <table:table-cell table:number-columns-repeated="16381"/>
        </table:table-row>
        <table:table-row table:number-rows-repeated="1048570" table:style-name="ro8">
          <table:table-cell table:number-columns-repeated="16384"/>
        </table:table-row>
      </table:table>
      <table:table table:name="Summary" table:style-name="ta2"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16373" table:default-cell-style-name="ce3"/>
        <table:table-row table:style-name="ro11">
          <table:table-cell office:value-type="string" table:number-columns-spanned="8" table:number-rows-spanned="1" table:style-name="ce49">
            <text:p>FINAL BUDGET MAIN EXPENDITURE GROUP (MEG)</text:p>
          </table:table-cell>
          <table:covered-table-cell table:number-columns-repeated="7"/>
          <table:table-cell table:number-columns-repeated="16376" table:style-name="ce3"/>
        </table:table-row>
        <table:table-row table:style-name="ro12">
          <table:table-cell table:style-name="ce4"/>
          <table:table-cell table:number-columns-repeated="6" table:style-name="ce5"/>
          <table:table-cell table:style-name="ce6"/>
          <table:table-cell table:number-columns-repeated="16376" table:style-name="ce3"/>
        </table:table-row>
        <table:table-row table:style-name="ro13">
          <table:table-cell office:value-type="string" table:number-columns-spanned="5" table:number-rows-spanned="1" table:style-name="ce50">
            <text:p>Components of the Welsh Government Budget<text:s/></text:p>
          </table:table-cell>
          <table:covered-table-cell table:number-columns-repeated="4"/>
          <table:table-cell table:number-columns-repeated="2" table:style-name="ce7"/>
          <table:table-cell office:value-type="string" table:style-name="ce8">
            <text:p>£000s<text:s/></text:p>
          </table:table-cell>
          <table:table-cell table:number-columns-repeated="2" table:style-name="ce3"/>
          <table:table-cell table:style-name="ce9"/>
          <table:table-cell table:number-columns-repeated="16373"/>
        </table:table-row>
        <table:table-row table:style-name="ro12">
          <table:table-cell table:number-columns-spanned="8" table:number-rows-spanned="1" table:style-name="ce51"/>
          <table:covered-table-cell table:number-columns-repeated="7"/>
          <table:table-cell table:number-columns-repeated="16376" table:style-name="ce3"/>
        </table:table-row>
        <table:table-row table:style-name="ro13">
          <table:table-cell office:value-type="string" table:style-name="ce10">
            <text:p>MAIN EXPENDITURE GROUP (MEG)</text:p>
          </table:table-cell>
          <table:table-cell office:value-type="string" table:number-columns-spanned="7" table:number-rows-spanned="1" table:style-name="ce52">
            <text:p>2023-24</text:p>
          </table:table-cell>
          <table:covered-table-cell table:number-columns-repeated="6"/>
          <table:table-cell table:number-columns-repeated="16376" table:style-name="ce3"/>
        </table:table-row>
        <table:table-row table:style-name="ro13">
          <table:table-cell office:value-type="string" table:number-columns-spanned="1" table:number-rows-spanned="2" table:style-name="ce53">
            <text:p>Resource and Capital (Excluding AME)</text:p>
          </table:table-cell>
          <table:table-cell office:value-type="string" table:number-columns-spanned="3" table:number-rows-spanned="1" table:style-name="ce52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52">
            <text:p>Capital</text:p>
          </table:table-cell>
          <table:covered-table-cell table:number-columns-repeated="2"/>
          <table:table-cell office:value-type="string" table:number-columns-spanned="1" table:number-rows-spanned="2" table:style-name="ce54">
            <text:p>TOTAL</text:p>
          </table:table-cell>
          <table:table-cell table:number-columns-repeated="16376" table:style-name="ce3"/>
        </table:table-row>
        <table:table-row table:style-name="ro14">
          <table:covered-table-cell/>
          <table:table-cell office:value-type="string" table:style-name="ce11">
            <text:p>Fiscal</text:p>
          </table:table-cell>
          <table:table-cell office:value-type="string" table:style-name="ce12">
            <text:p>Non Fiscal</text:p>
          </table:table-cell>
          <table:table-cell office:value-type="string" table:style-name="ce13">
            <text:p>Resource</text:p>
            <text:p>Total</text:p>
          </table:table-cell>
          <table:table-cell office:value-type="string" table:style-name="ce14">
            <text:p>General</text:p>
          </table:table-cell>
          <table:table-cell office:value-type="string" table:style-name="ce12">
            <text:p>Financial Transactions</text:p>
          </table:table-cell>
          <table:table-cell office:value-type="string" table:style-name="ce13">
            <text:p>Capital</text:p>
            <text:p>Total</text:p>
          </table:table-cell>
          <table:covered-table-cell/>
          <table:table-cell table:number-columns-repeated="16376" table:style-name="ce3"/>
        </table:table-row>
        <table:table-row table:style-name="ro13">
          <table:table-cell office:value-type="string" table:style-name="ce15">
            <text:p>Health and Social Services</text:p>
          </table:table-cell>
          <table:table-cell office:value-type="float" office:value="10120398" table:style-name="ce16">
            <text:p><text:s/>10,120,398<text:s/></text:p>
          </table:table-cell>
          <table:table-cell office:value-type="float" office:value="262926" table:style-name="ce17">
            <text:p><text:s/>262,926<text:s/></text:p>
          </table:table-cell>
          <table:table-cell office:value-type="float" office:value="10383324" table:style-name="ce18">
            <text:p><text:s/>10,383,324<text:s/></text:p>
          </table:table-cell>
          <table:table-cell office:value-type="float" office:value="375000" table:style-name="ce19">
            <text:p><text:s/>375,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5000" table:style-name="ce18">
            <text:p><text:s/>375,000<text:s/></text:p>
          </table:table-cell>
          <table:table-cell office:value-type="float" office:value="10758324" table:style-name="ce20">
            <text:p><text:s/>10,758,324<text:s/>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21">
            <text:p>Finance and Local Government</text:p>
          </table:table-cell>
          <table:table-cell office:value-type="float" office:value="4889187" table:style-name="ce22">
            <text:p><text:s/>4,889,187<text:s/></text:p>
          </table:table-cell>
          <table:table-cell office:value-type="float" office:value="545" table:style-name="ce23">
            <text:p><text:s/>545<text:s/></text:p>
          </table:table-cell>
          <table:table-cell office:value-type="float" office:value="4889732" table:style-name="ce24">
            <text:p><text:s/>4,889,732<text:s/></text:p>
          </table:table-cell>
          <table:table-cell office:value-type="float" office:value="223889" table:style-name="ce25">
            <text:p><text:s/>223,88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3889" table:style-name="ce24">
            <text:p><text:s/>223,889<text:s/></text:p>
          </table:table-cell>
          <table:table-cell office:value-type="float" office:value="5113621" table:style-name="ce26">
            <text:p><text:s/>5,113,621<text:s/>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21">
            <text:p>Education and the Welsh Language</text:p>
          </table:table-cell>
          <table:table-cell office:value-type="float" office:value="1782941" table:style-name="ce22">
            <text:p><text:s/>1,782,941<text:s/></text:p>
          </table:table-cell>
          <table:table-cell office:value-type="float" office:value="491667" table:style-name="ce23">
            <text:p><text:s/>491,667<text:s/></text:p>
          </table:table-cell>
          <table:table-cell office:value-type="float" office:value="2274608" table:style-name="ce24">
            <text:p><text:s/>2,274,608<text:s/></text:p>
          </table:table-cell>
          <table:table-cell office:value-type="float" office:value="360300" table:style-name="ce25">
            <text:p><text:s/>360,300<text:s/></text:p>
          </table:table-cell>
          <table:table-cell office:value-type="float" office:value="12477" table:style-name="ce23">
            <text:p><text:s/>12,477<text:s/></text:p>
          </table:table-cell>
          <table:table-cell office:value-type="float" office:value="372777" table:style-name="ce24">
            <text:p><text:s/>372,777<text:s/></text:p>
          </table:table-cell>
          <table:table-cell office:value-type="float" office:value="2647385" table:style-name="ce26">
            <text:p><text:s/>2,647,385<text:s/>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21">
            <text:p>Climate Change</text:p>
          </table:table-cell>
          <table:table-cell office:value-type="float" office:value="948306" table:style-name="ce22">
            <text:p><text:s/>948,306<text:s/></text:p>
          </table:table-cell>
          <table:table-cell office:value-type="float" office:value="239121" table:style-name="ce23">
            <text:p><text:s/>239,121<text:s/></text:p>
          </table:table-cell>
          <table:table-cell office:value-type="float" office:value="1187427" table:style-name="ce24">
            <text:p><text:s/>1,187,427<text:s/></text:p>
          </table:table-cell>
          <table:table-cell office:value-type="float" office:value="1631008" table:style-name="ce22">
            <text:p><text:s/>1,631,008<text:s/></text:p>
          </table:table-cell>
          <table:table-cell office:value-type="float" office:value="26770" table:style-name="ce23">
            <text:p><text:s/>26,770<text:s/></text:p>
          </table:table-cell>
          <table:table-cell office:value-type="float" office:value="1657778" table:style-name="ce24">
            <text:p><text:s/>1,657,778<text:s/></text:p>
          </table:table-cell>
          <table:table-cell office:value-type="float" office:value="2845205" table:style-name="ce26">
            <text:p><text:s/>2,845,205<text:s/>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21">
            <text:p>Economy</text:p>
          </table:table-cell>
          <table:table-cell office:value-type="float" office:value="435880" table:style-name="ce22">
            <text:p><text:s/>435,880<text:s/></text:p>
          </table:table-cell>
          <table:table-cell office:value-type="float" office:value="11603" table:style-name="ce23">
            <text:p><text:s/>11,603<text:s/></text:p>
          </table:table-cell>
          <table:table-cell office:value-type="float" office:value="447483" table:style-name="ce24">
            <text:p><text:s/>447,483<text:s/></text:p>
          </table:table-cell>
          <table:table-cell office:value-type="float" office:value="108016" table:style-name="ce25">
            <text:p><text:s/>108,016<text:s/></text:p>
          </table:table-cell>
          <table:table-cell office:value-type="float" office:value="-1829" table:style-name="ce27">
            <text:p>(1,829)</text:p>
          </table:table-cell>
          <table:table-cell office:value-type="float" office:value="106187" table:style-name="ce24">
            <text:p><text:s/>106,187<text:s/></text:p>
          </table:table-cell>
          <table:table-cell office:value-type="float" office:value="553670" table:style-name="ce26">
            <text:p><text:s/>553,670<text:s/>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21">
            <text:p>Rural Affairs</text:p>
          </table:table-cell>
          <table:table-cell office:value-type="float" office:value="399217" table:style-name="ce22">
            <text:p><text:s/>399,217<text:s/></text:p>
          </table:table-cell>
          <table:table-cell office:value-type="float" office:value="10817" table:style-name="ce23">
            <text:p><text:s/>10,817<text:s/></text:p>
          </table:table-cell>
          <table:table-cell office:value-type="float" office:value="410034" table:style-name="ce24">
            <text:p><text:s/>410,034<text:s/></text:p>
          </table:table-cell>
          <table:table-cell office:value-type="float" office:value="37200" table:style-name="ce25">
            <text:p><text:s/>37,2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200" table:style-name="ce24">
            <text:p><text:s/>37,200<text:s/></text:p>
          </table:table-cell>
          <table:table-cell office:value-type="float" office:value="447234" table:style-name="ce26">
            <text:p><text:s/>447,234<text:s/>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21">
            <text:p>Social Justice</text:p>
          </table:table-cell>
          <table:table-cell office:value-type="float" office:value="141847" table:style-name="ce22">
            <text:p><text:s/>141,847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142057" table:style-name="ce24">
            <text:p><text:s/>142,057<text:s/></text:p>
          </table:table-cell>
          <table:table-cell office:value-type="float" office:value="17000" table:style-name="ce25">
            <text:p><text:s/>17,000<text:s/></text:p>
          </table:table-cell>
          <table:table-cell office:value-type="float" office:value="494" table:style-name="ce23">
            <text:p><text:s/>494<text:s/></text:p>
          </table:table-cell>
          <table:table-cell office:value-type="float" office:value="17494" table:style-name="ce24">
            <text:p><text:s/>17,494<text:s/></text:p>
          </table:table-cell>
          <table:table-cell office:value-type="float" office:value="159551" table:style-name="ce26">
            <text:p><text:s/>159,551<text:s/>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21">
            <text:p>Central Services and Administration</text:p>
          </table:table-cell>
          <table:table-cell office:value-type="float" office:value="331083" table:style-name="ce22">
            <text:p><text:s/>331,083<text:s/></text:p>
          </table:table-cell>
          <table:table-cell office:value-type="float" office:value="17020" table:style-name="ce23">
            <text:p><text:s/>17,020<text:s/></text:p>
          </table:table-cell>
          <table:table-cell office:value-type="float" office:value="348103" table:style-name="ce24">
            <text:p><text:s/>348,103<text:s/></text:p>
          </table:table-cell>
          <table:table-cell office:value-type="float" office:value="10000" table:style-name="ce25">
            <text:p><text:s/>10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00" table:style-name="ce24">
            <text:p><text:s/>10,000<text:s/></text:p>
          </table:table-cell>
          <table:table-cell office:value-type="float" office:value="358103" table:style-name="ce26">
            <text:p><text:s/>358,103<text:s/>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28">
            <text:p>Total Resource and Capital (Excluding AME)</text:p>
          </table:table-cell>
          <table:table-cell office:value-type="float" office:value="19048859" table:style-name="ce29">
            <text:p><text:s/>19,048,859<text:s/></text:p>
          </table:table-cell>
          <table:table-cell office:value-type="float" office:value="1033909" table:style-name="ce30">
            <text:p><text:s/>1,033,909<text:s/></text:p>
          </table:table-cell>
          <table:table-cell office:value-type="float" office:value="20082768" table:style-name="ce31">
            <text:p><text:s/>20,082,768<text:s/></text:p>
          </table:table-cell>
          <table:table-cell office:value-type="float" office:value="2762413" table:style-name="ce32">
            <text:p><text:s/>2,762,413<text:s/></text:p>
          </table:table-cell>
          <table:table-cell office:value-type="float" office:value="37912" table:style-name="ce30">
            <text:p><text:s/>37,912<text:s/></text:p>
          </table:table-cell>
          <table:table-cell office:value-type="float" office:value="2800325" table:style-name="ce31">
            <text:p><text:s/>2,800,325<text:s/></text:p>
          </table:table-cell>
          <table:table-cell office:value-type="float" office:value="22883093" table:style-name="ce33">
            <text:p><text:s/>22,883,093<text:s/></text:p>
          </table:table-cell>
          <table:table-cell table:number-columns-repeated="16376" table:style-name="ce3"/>
        </table:table-row>
        <table:table-row table:style-name="ro12">
          <table:table-cell table:style-name="ce34"/>
          <table:table-cell table:number-columns-repeated="6" table:style-name="ce35"/>
          <table:table-cell table:style-name="ce36"/>
          <table:table-cell table:number-columns-repeated="16376"/>
        </table:table-row>
        <table:table-row table:style-name="ro13">
          <table:table-cell office:value-type="string" table:style-name="ce10">
            <text:p>MAIN EXPENDITURE GROUP</text:p>
          </table:table-cell>
          <table:table-cell office:value-type="string" table:number-columns-spanned="7" table:number-rows-spanned="1" table:style-name="ce52">
            <text:p>2023-24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 office:value-type="string" table:style-name="ce10">
            <text:p>Annually Managed Expenditure (AME)</text:p>
          </table:table-cell>
          <table:table-cell table:number-columns-spanned="2" table:number-rows-spanned="1" table:style-name="ce55"/>
          <table:covered-table-cell/>
          <table:table-cell office:value-type="string" table:style-name="ce37">
            <text:p>Resource</text:p>
          </table:table-cell>
          <table:table-cell table:number-columns-spanned="2" table:number-rows-spanned="1" table:style-name="ce55"/>
          <table:covered-table-cell/>
          <table:table-cell office:value-type="string" table:style-name="ce38">
            <text:p>Capital</text:p>
          </table:table-cell>
          <table:table-cell office:value-type="string" table:style-name="ce39">
            <text:p>TOTAL</text:p>
          </table:table-cell>
          <table:table-cell table:number-columns-repeated="16376"/>
        </table:table-row>
        <table:table-row table:style-name="ro13">
          <table:table-cell office:value-type="string" table:style-name="ce21">
            <text:p>Health and Social Services</text:p>
          </table:table-cell>
          <table:table-cell table:number-columns-spanned="2" table:number-rows-spanned="8" table:style-name="ce56"/>
          <table:covered-table-cell/>
          <table:table-cell office:value-type="float" office:value="212178" table:style-name="ce18">
            <text:p><text:s/>212,178<text:s/></text:p>
          </table:table-cell>
          <table:table-cell table:number-columns-spanned="2" table:number-rows-spanned="8" table:style-name="ce236"/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212178" table:style-name="ce24">
            <text:p><text:s/>212,178<text:s/></text:p>
          </table:table-cell>
          <table:table-cell table:number-columns-repeated="16376"/>
        </table:table-row>
        <table:table-row table:style-name="ro13">
          <table:table-cell office:value-type="string" table:style-name="ce21">
            <text:p>Finance and Local Government</text:p>
          </table:table-cell>
          <table:covered-table-cell/>
          <table:covered-table-cell/>
          <table:table-cell office:value-type="float" office:value="906000" table:style-name="ce24">
            <text:p><text:s/>906,000<text:s/></text:p>
          </table:table-cell>
          <table:covered-table-cell/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906000" table:style-name="ce24">
            <text:p><text:s/>906,000<text:s/></text:p>
          </table:table-cell>
          <table:table-cell table:number-columns-repeated="16376"/>
        </table:table-row>
        <table:table-row table:style-name="ro13">
          <table:table-cell office:value-type="string" table:style-name="ce21">
            <text:p>Education and the Welsh Language</text:p>
          </table:table-cell>
          <table:covered-table-cell/>
          <table:covered-table-cell/>
          <table:table-cell office:value-type="float" office:value="-245127" table:style-name="ce40">
            <text:p>(245,127)</text:p>
          </table:table-cell>
          <table:covered-table-cell/>
          <table:covered-table-cell/>
          <table:table-cell office:value-type="float" office:value="1233213" table:style-name="ce24">
            <text:p><text:s/>1,233,213<text:s/></text:p>
          </table:table-cell>
          <table:table-cell office:value-type="float" office:value="988086" table:style-name="ce24">
            <text:p><text:s/>988,086<text:s/></text:p>
          </table:table-cell>
          <table:table-cell table:number-columns-repeated="16376"/>
        </table:table-row>
        <table:table-row table:style-name="ro13">
          <table:table-cell office:value-type="string" table:style-name="ce21">
            <text:p>Climate Change</text:p>
          </table:table-cell>
          <table:covered-table-cell/>
          <table:covered-table-cell/>
          <table:table-cell office:value-type="float" office:value="55202" table:style-name="ce24">
            <text:p><text:s/>55,202<text:s/></text:p>
          </table:table-cell>
          <table:covered-table-cell/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55202" table:style-name="ce24">
            <text:p><text:s/>55,202<text:s/></text:p>
          </table:table-cell>
          <table:table-cell table:number-columns-repeated="16376"/>
        </table:table-row>
        <table:table-row table:style-name="ro13">
          <table:table-cell office:value-type="string" table:style-name="ce21">
            <text:p>Economy</text:p>
          </table:table-cell>
          <table:covered-table-cell/>
          <table:covered-table-cell/>
          <table:table-cell office:value-type="float" office:value="58525" table:style-name="ce24">
            <text:p><text:s/>58,525<text:s/></text:p>
          </table:table-cell>
          <table:covered-table-cell/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58525" table:style-name="ce24">
            <text:p><text:s/>58,525<text:s/></text:p>
          </table:table-cell>
          <table:table-cell table:number-columns-repeated="16376"/>
        </table:table-row>
        <table:table-row table:style-name="ro13">
          <table:table-cell office:value-type="string" table:style-name="ce21">
            <text:p>Rural Affairs</text:p>
          </table:table-cell>
          <table:covered-table-cell/>
          <table:covered-table-cell/>
          <table:table-cell office:value-type="float" office:value="0" table:style-name="ce24">
            <text:p><text:s/>-<text:s/></text:p>
          </table:table-cell>
          <table:covered-table-cell/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3">
          <table:table-cell office:value-type="string" table:style-name="ce21">
            <text:p>Social Justice</text:p>
          </table:table-cell>
          <table:covered-table-cell/>
          <table:covered-table-cell/>
          <table:table-cell office:value-type="float" office:value="25132" table:style-name="ce24">
            <text:p><text:s/>25,132<text:s/></text:p>
          </table:table-cell>
          <table:covered-table-cell/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25132" table:style-name="ce24">
            <text:p><text:s/>25,132<text:s/></text:p>
          </table:table-cell>
          <table:table-cell table:number-columns-repeated="16376"/>
        </table:table-row>
        <table:table-row table:style-name="ro13">
          <table:table-cell office:value-type="string" table:style-name="ce21">
            <text:p>Central Services and Administration</text:p>
          </table:table-cell>
          <table:covered-table-cell/>
          <table:covered-table-cell/>
          <table:table-cell office:value-type="float" office:value="3200" table:style-name="ce24">
            <text:p><text:s/>3,200<text:s/></text:p>
          </table:table-cell>
          <table:covered-table-cell/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3200" table:style-name="ce24">
            <text:p><text:s/>3,200<text:s/></text:p>
          </table:table-cell>
          <table:table-cell table:number-columns-repeated="16376"/>
        </table:table-row>
        <table:table-row table:style-name="ro13">
          <table:table-cell office:value-type="string" table:style-name="ce10">
            <text:p>Total <text:s/>Annually Managed Expenditure (AME)</text:p>
          </table:table-cell>
          <table:table-cell table:number-columns-spanned="2" table:number-rows-spanned="1" table:style-name="ce55"/>
          <table:covered-table-cell/>
          <table:table-cell office:value-type="float" office:value="1015110" table:style-name="ce31">
            <text:p><text:s/>1,015,110<text:s/></text:p>
          </table:table-cell>
          <table:table-cell table:number-columns-spanned="2" table:number-rows-spanned="1" table:style-name="ce55"/>
          <table:covered-table-cell/>
          <table:table-cell office:value-type="float" office:value="1233213" table:style-name="ce42">
            <text:p><text:s/>1,233,213<text:s/></text:p>
          </table:table-cell>
          <table:table-cell office:value-type="float" office:value="2248323" table:style-name="ce31">
            <text:p><text:s/>2,248,323<text:s/></text:p>
          </table:table-cell>
          <table:table-cell table:number-columns-repeated="16376"/>
        </table:table-row>
        <table:table-row table:style-name="ro12">
          <table:table-cell table:style-name="ce43"/>
          <table:table-cell table:number-columns-repeated="6" table:style-name="ce44"/>
          <table:table-cell table:style-name="ce45"/>
          <table:table-cell table:number-columns-repeated="16376"/>
        </table:table-row>
        <table:table-row table:style-name="ro13">
          <table:table-cell office:value-type="string" table:style-name="ce2">
            <text:p>TOTAL ALLOCATIONS TO WELSH GOVERNMENT MEGs</text:p>
          </table:table-cell>
          <table:table-cell table:number-columns-spanned="2" table:number-rows-spanned="1" table:style-name="ce57"/>
          <table:covered-table-cell/>
          <table:table-cell office:value-type="float" office:value="21097878" table:style-name="ce46">
            <text:p><text:s/>21,097,878<text:s/></text:p>
          </table:table-cell>
          <table:table-cell table:number-columns-spanned="2" table:number-rows-spanned="1" table:style-name="ce57"/>
          <table:covered-table-cell/>
          <table:table-cell office:value-type="float" office:value="4033538" table:style-name="ce46">
            <text:p><text:s/>4,033,538<text:s/></text:p>
          </table:table-cell>
          <table:table-cell office:value-type="float" office:value="25131416" table:style-name="ce46">
            <text:p><text:s/>25,131,416<text:s/></text:p>
          </table:table-cell>
          <table:table-cell table:number-columns-repeated="16376"/>
        </table:table-row>
        <table:table-row table:style-name="ro15">
          <table:table-cell table:number-columns-repeated="16384" table:style-name="ce3"/>
        </table:table-row>
        <table:table-row table:style-name="ro11">
          <table:table-cell office:value-type="string" table:number-columns-spanned="8" table:number-rows-spanned="1" table:style-name="ce49">
            <text:p>FINAL BUDGET MAIN EXPENDITURE GROUP (MEG)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4"/>
          <table:table-cell table:number-columns-repeated="6" table:style-name="ce5"/>
          <table:table-cell table:style-name="ce6"/>
          <table:table-cell table:number-columns-repeated="16376" table:style-name="ce3"/>
        </table:table-row>
        <table:table-row table:style-name="ro13">
          <table:table-cell office:value-type="string" table:number-columns-spanned="5" table:number-rows-spanned="1" table:style-name="ce50">
            <text:p>Components of the Welsh Government Budget<text:s/></text:p>
          </table:table-cell>
          <table:covered-table-cell table:number-columns-repeated="4"/>
          <table:table-cell table:number-columns-repeated="2" table:style-name="ce7"/>
          <table:table-cell office:value-type="string" table:style-name="ce8">
            <text:p>£000s<text:s/></text:p>
          </table:table-cell>
          <table:table-cell table:number-columns-repeated="2" table:style-name="ce3"/>
          <table:table-cell table:style-name="ce9"/>
          <table:table-cell table:number-columns-repeated="16373"/>
        </table:table-row>
        <table:table-row table:style-name="ro16">
          <table:table-cell table:number-columns-spanned="8" table:number-rows-spanned="1" table:style-name="ce51"/>
          <table:covered-table-cell table:number-columns-repeated="7"/>
          <table:table-cell table:number-columns-repeated="16376" table:style-name="ce3"/>
        </table:table-row>
        <table:table-row table:style-name="ro13">
          <table:table-cell office:value-type="string" table:style-name="ce10">
            <text:p>MAIN EXPENDITURE GROUP (MEG)</text:p>
          </table:table-cell>
          <table:table-cell office:value-type="string" table:number-columns-spanned="7" table:number-rows-spanned="1" table:style-name="ce52">
            <text:p>2024-25</text:p>
          </table:table-cell>
          <table:covered-table-cell table:number-columns-repeated="6"/>
          <table:table-cell table:number-columns-repeated="16376" table:style-name="ce3"/>
        </table:table-row>
        <table:table-row table:style-name="ro13">
          <table:table-cell office:value-type="string" table:number-columns-spanned="1" table:number-rows-spanned="2" table:style-name="ce53">
            <text:p>Resource and Capital (Excluding AME)</text:p>
          </table:table-cell>
          <table:table-cell office:value-type="string" table:number-columns-spanned="3" table:number-rows-spanned="1" table:style-name="ce52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52">
            <text:p>Capital</text:p>
          </table:table-cell>
          <table:covered-table-cell table:number-columns-repeated="2"/>
          <table:table-cell office:value-type="string" table:number-columns-spanned="1" table:number-rows-spanned="2" table:style-name="ce54">
            <text:p>TOTAL</text:p>
          </table:table-cell>
          <table:table-cell table:number-columns-repeated="16376" table:style-name="ce3"/>
        </table:table-row>
        <table:table-row table:style-name="ro14">
          <table:covered-table-cell/>
          <table:table-cell office:value-type="string" table:style-name="ce11">
            <text:p>Fiscal</text:p>
          </table:table-cell>
          <table:table-cell office:value-type="string" table:style-name="ce12">
            <text:p>Non Fiscal</text:p>
          </table:table-cell>
          <table:table-cell office:value-type="string" table:style-name="ce13">
            <text:p>Resource</text:p>
            <text:p>Total</text:p>
          </table:table-cell>
          <table:table-cell office:value-type="string" table:style-name="ce14">
            <text:p>General</text:p>
          </table:table-cell>
          <table:table-cell office:value-type="string" table:style-name="ce12">
            <text:p>Financial Transactions</text:p>
          </table:table-cell>
          <table:table-cell office:value-type="string" table:style-name="ce13">
            <text:p>Capital</text:p>
            <text:p>Total</text:p>
          </table:table-cell>
          <table:covered-table-cell/>
          <table:table-cell table:number-columns-repeated="16376" table:style-name="ce3"/>
        </table:table-row>
        <table:table-row table:style-name="ro13">
          <table:table-cell office:value-type="string" table:style-name="ce15">
            <text:p>Health and Social Services</text:p>
          </table:table-cell>
          <table:table-cell office:value-type="float" office:value="10345587" table:style-name="ce16">
            <text:p><text:s/>10,345,587<text:s/></text:p>
          </table:table-cell>
          <table:table-cell office:value-type="float" office:value="266926" table:style-name="ce17">
            <text:p><text:s/>266,926<text:s/></text:p>
          </table:table-cell>
          <table:table-cell office:value-type="float" office:value="10612513" table:style-name="ce18">
            <text:p><text:s/>10,612,513<text:s/></text:p>
          </table:table-cell>
          <table:table-cell office:value-type="float" office:value="395000" table:style-name="ce19">
            <text:p><text:s/>395,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5000" table:style-name="ce18">
            <text:p><text:s/>395,000<text:s/></text:p>
          </table:table-cell>
          <table:table-cell office:value-type="float" office:value="11007513" table:style-name="ce20">
            <text:p><text:s/>11,007,513<text:s/>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21">
            <text:p>Finance and Local Government</text:p>
          </table:table-cell>
          <table:table-cell office:value-type="float" office:value="4830992" table:style-name="ce22">
            <text:p><text:s/>4,830,992<text:s/></text:p>
          </table:table-cell>
          <table:table-cell office:value-type="float" office:value="558" table:style-name="ce23">
            <text:p><text:s/>558<text:s/></text:p>
          </table:table-cell>
          <table:table-cell office:value-type="float" office:value="4831550" table:style-name="ce24">
            <text:p><text:s/>4,831,550<text:s/></text:p>
          </table:table-cell>
          <table:table-cell office:value-type="float" office:value="223891" table:style-name="ce25">
            <text:p><text:s/>223,89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3891" table:style-name="ce24">
            <text:p><text:s/>223,891<text:s/></text:p>
          </table:table-cell>
          <table:table-cell office:value-type="float" office:value="5055441" table:style-name="ce26">
            <text:p><text:s/>5,055,441<text:s/>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21">
            <text:p>Education and the Welsh Language</text:p>
          </table:table-cell>
          <table:table-cell office:value-type="float" office:value="1820441" table:style-name="ce22">
            <text:p><text:s/>1,820,441<text:s/></text:p>
          </table:table-cell>
          <table:table-cell office:value-type="float" office:value="517950" table:style-name="ce23">
            <text:p><text:s/>517,950<text:s/></text:p>
          </table:table-cell>
          <table:table-cell office:value-type="float" office:value="2338391" table:style-name="ce24">
            <text:p><text:s/>2,338,391<text:s/></text:p>
          </table:table-cell>
          <table:table-cell office:value-type="float" office:value="360300" table:style-name="ce25">
            <text:p><text:s/>360,300<text:s/></text:p>
          </table:table-cell>
          <table:table-cell office:value-type="float" office:value="-686" table:style-name="ce27">
            <text:p>(686)</text:p>
          </table:table-cell>
          <table:table-cell office:value-type="float" office:value="359614" table:style-name="ce24">
            <text:p><text:s/>359,614<text:s/></text:p>
          </table:table-cell>
          <table:table-cell office:value-type="float" office:value="2698005" table:style-name="ce26">
            <text:p><text:s/>2,698,005<text:s/>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21">
            <text:p>Climate Change</text:p>
          </table:table-cell>
          <table:table-cell office:value-type="float" office:value="970306" table:style-name="ce22">
            <text:p><text:s/>970,306<text:s/></text:p>
          </table:table-cell>
          <table:table-cell office:value-type="float" office:value="239121" table:style-name="ce23">
            <text:p><text:s/>239,121<text:s/></text:p>
          </table:table-cell>
          <table:table-cell office:value-type="float" office:value="1209427" table:style-name="ce24">
            <text:p><text:s/>1,209,427<text:s/></text:p>
          </table:table-cell>
          <table:table-cell office:value-type="float" office:value="1596956" table:style-name="ce22">
            <text:p><text:s/>1,596,956<text:s/></text:p>
          </table:table-cell>
          <table:table-cell office:value-type="float" office:value="8437" table:style-name="ce23">
            <text:p><text:s/>8,437<text:s/></text:p>
          </table:table-cell>
          <table:table-cell office:value-type="float" office:value="1605393" table:style-name="ce24">
            <text:p><text:s/>1,605,393<text:s/></text:p>
          </table:table-cell>
          <table:table-cell office:value-type="float" office:value="2814820" table:style-name="ce26">
            <text:p><text:s/>2,814,820<text:s/>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21">
            <text:p>Economy</text:p>
          </table:table-cell>
          <table:table-cell office:value-type="float" office:value="451986" table:style-name="ce22">
            <text:p><text:s/>451,986<text:s/></text:p>
          </table:table-cell>
          <table:table-cell office:value-type="float" office:value="11562" table:style-name="ce23">
            <text:p><text:s/>11,562<text:s/></text:p>
          </table:table-cell>
          <table:table-cell office:value-type="float" office:value="463548" table:style-name="ce24">
            <text:p><text:s/>463,548<text:s/></text:p>
          </table:table-cell>
          <table:table-cell office:value-type="float" office:value="111016" table:style-name="ce25">
            <text:p><text:s/>111,016<text:s/></text:p>
          </table:table-cell>
          <table:table-cell office:value-type="float" office:value="-29408" table:style-name="ce27">
            <text:p>(29,408)</text:p>
          </table:table-cell>
          <table:table-cell office:value-type="float" office:value="81608" table:style-name="ce24">
            <text:p><text:s/>81,608<text:s/></text:p>
          </table:table-cell>
          <table:table-cell office:value-type="float" office:value="545156" table:style-name="ce26">
            <text:p><text:s/>545,156<text:s/>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21">
            <text:p>Rural Affairs</text:p>
          </table:table-cell>
          <table:table-cell office:value-type="float" office:value="421217" table:style-name="ce22">
            <text:p><text:s/>421,217<text:s/></text:p>
          </table:table-cell>
          <table:table-cell office:value-type="float" office:value="10817" table:style-name="ce23">
            <text:p><text:s/>10,817<text:s/></text:p>
          </table:table-cell>
          <table:table-cell office:value-type="float" office:value="432034" table:style-name="ce24">
            <text:p><text:s/>432,034<text:s/></text:p>
          </table:table-cell>
          <table:table-cell office:value-type="float" office:value="37000" table:style-name="ce25">
            <text:p><text:s/>37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000" table:style-name="ce24">
            <text:p><text:s/>37,000<text:s/></text:p>
          </table:table-cell>
          <table:table-cell office:value-type="float" office:value="469034" table:style-name="ce26">
            <text:p><text:s/>469,034<text:s/>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21">
            <text:p>Social Justice</text:p>
          </table:table-cell>
          <table:table-cell office:value-type="float" office:value="144847" table:style-name="ce22">
            <text:p><text:s/>144,847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145057" table:style-name="ce24">
            <text:p><text:s/>145,057<text:s/></text:p>
          </table:table-cell>
          <table:table-cell office:value-type="float" office:value="17000" table:style-name="ce25">
            <text:p><text:s/>17,000<text:s/></text:p>
          </table:table-cell>
          <table:table-cell office:value-type="float" office:value="-42" table:style-name="ce27">
            <text:p>(42)</text:p>
          </table:table-cell>
          <table:table-cell office:value-type="float" office:value="16958" table:style-name="ce24">
            <text:p><text:s/>16,958<text:s/></text:p>
          </table:table-cell>
          <table:table-cell office:value-type="float" office:value="162015" table:style-name="ce26">
            <text:p><text:s/>162,015<text:s/>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21">
            <text:p>Central Services and Administration</text:p>
          </table:table-cell>
          <table:table-cell office:value-type="float" office:value="332083" table:style-name="ce22">
            <text:p><text:s/>332,083<text:s/></text:p>
          </table:table-cell>
          <table:table-cell office:value-type="float" office:value="17020" table:style-name="ce23">
            <text:p><text:s/>17,020<text:s/></text:p>
          </table:table-cell>
          <table:table-cell office:value-type="float" office:value="349103" table:style-name="ce24">
            <text:p><text:s/>349,103<text:s/></text:p>
          </table:table-cell>
          <table:table-cell office:value-type="float" office:value="10000" table:style-name="ce25">
            <text:p><text:s/>10,0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000" table:style-name="ce24">
            <text:p><text:s/>10,000<text:s/></text:p>
          </table:table-cell>
          <table:table-cell office:value-type="float" office:value="359103" table:style-name="ce26">
            <text:p><text:s/>359,103<text:s/>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28">
            <text:p>Total Resource and Capital (Excluding AME)</text:p>
          </table:table-cell>
          <table:table-cell office:value-type="float" office:value="19317459" table:style-name="ce29">
            <text:p><text:s/>19,317,459<text:s/></text:p>
          </table:table-cell>
          <table:table-cell office:value-type="float" office:value="1064164" table:style-name="ce30">
            <text:p><text:s/>1,064,164<text:s/></text:p>
          </table:table-cell>
          <table:table-cell office:value-type="float" office:value="20381623" table:style-name="ce31">
            <text:p><text:s/>20,381,623<text:s/></text:p>
          </table:table-cell>
          <table:table-cell office:value-type="float" office:value="2751163" table:style-name="ce32">
            <text:p><text:s/>2,751,163<text:s/></text:p>
          </table:table-cell>
          <table:table-cell office:value-type="float" office:value="-21699" table:style-name="ce48">
            <text:p>(21,699)</text:p>
          </table:table-cell>
          <table:table-cell office:value-type="float" office:value="2729464" table:style-name="ce31">
            <text:p><text:s/>2,729,464<text:s/></text:p>
          </table:table-cell>
          <table:table-cell office:value-type="float" office:value="23111087" table:style-name="ce33">
            <text:p><text:s/>23,111,087<text:s/></text:p>
          </table:table-cell>
          <table:table-cell table:number-columns-repeated="16376" table:style-name="ce3"/>
        </table:table-row>
        <table:table-row table:style-name="ro16">
          <table:table-cell table:style-name="ce34"/>
          <table:table-cell table:number-columns-repeated="6" table:style-name="ce35"/>
          <table:table-cell table:style-name="ce36"/>
          <table:table-cell table:number-columns-repeated="16376" table:style-name="ce3"/>
        </table:table-row>
        <table:table-row table:style-name="ro13">
          <table:table-cell office:value-type="string" table:style-name="ce10">
            <text:p>MAIN EXPENDITURE GROUP</text:p>
          </table:table-cell>
          <table:table-cell office:value-type="string" table:number-columns-spanned="7" table:number-rows-spanned="1" table:style-name="ce52">
            <text:p>2024-25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 office:value-type="string" table:style-name="ce10">
            <text:p>Annually Managed Expenditure (AME)</text:p>
          </table:table-cell>
          <table:table-cell table:number-columns-spanned="2" table:number-rows-spanned="1" table:style-name="ce55"/>
          <table:covered-table-cell/>
          <table:table-cell office:value-type="string" table:style-name="ce37">
            <text:p>Resource</text:p>
          </table:table-cell>
          <table:table-cell table:number-columns-spanned="2" table:number-rows-spanned="1" table:style-name="ce55"/>
          <table:covered-table-cell/>
          <table:table-cell office:value-type="string" table:style-name="ce38">
            <text:p>Capital</text:p>
          </table:table-cell>
          <table:table-cell office:value-type="string" table:style-name="ce39">
            <text:p>TOTAL</text:p>
          </table:table-cell>
          <table:table-cell table:number-columns-repeated="16376"/>
        </table:table-row>
        <table:table-row table:style-name="ro13">
          <table:table-cell office:value-type="string" table:style-name="ce21">
            <text:p>Health and Social Services</text:p>
          </table:table-cell>
          <table:table-cell table:number-columns-spanned="2" table:number-rows-spanned="8" table:style-name="ce56"/>
          <table:covered-table-cell/>
          <table:table-cell office:value-type="float" office:value="210783" table:style-name="ce18">
            <text:p><text:s/>210,783<text:s/></text:p>
          </table:table-cell>
          <table:table-cell table:number-columns-spanned="2" table:number-rows-spanned="8" table:style-name="ce236"/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210783" table:style-name="ce24">
            <text:p><text:s/>210,783<text:s/></text:p>
          </table:table-cell>
          <table:table-cell table:number-columns-repeated="16376"/>
        </table:table-row>
        <table:table-row table:style-name="ro13">
          <table:table-cell office:value-type="string" table:style-name="ce21">
            <text:p>Finance and Local Government</text:p>
          </table:table-cell>
          <table:covered-table-cell/>
          <table:covered-table-cell/>
          <table:table-cell office:value-type="float" office:value="1121000" table:style-name="ce24">
            <text:p><text:s/>1,121,000<text:s/></text:p>
          </table:table-cell>
          <table:covered-table-cell/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1121000" table:style-name="ce24">
            <text:p><text:s/>1,121,000<text:s/></text:p>
          </table:table-cell>
          <table:table-cell table:number-columns-repeated="16376"/>
        </table:table-row>
        <table:table-row table:style-name="ro13">
          <table:table-cell office:value-type="string" table:style-name="ce21">
            <text:p>Education and the Welsh Language</text:p>
          </table:table-cell>
          <table:covered-table-cell/>
          <table:covered-table-cell/>
          <table:table-cell office:value-type="float" office:value="-101920" table:style-name="ce40">
            <text:p>(101,920)</text:p>
          </table:table-cell>
          <table:covered-table-cell/>
          <table:covered-table-cell/>
          <table:table-cell office:value-type="float" office:value="1619760" table:style-name="ce24">
            <text:p><text:s/>1,619,760<text:s/></text:p>
          </table:table-cell>
          <table:table-cell office:value-type="float" office:value="1517840" table:style-name="ce24">
            <text:p><text:s/>1,517,840<text:s/></text:p>
          </table:table-cell>
          <table:table-cell table:number-columns-repeated="16376"/>
        </table:table-row>
        <table:table-row table:style-name="ro13">
          <table:table-cell office:value-type="string" table:style-name="ce21">
            <text:p>Climate Change</text:p>
          </table:table-cell>
          <table:covered-table-cell/>
          <table:covered-table-cell/>
          <table:table-cell office:value-type="float" office:value="-63068" table:style-name="ce24">
            <text:p>-63,068<text:s/></text:p>
          </table:table-cell>
          <table:covered-table-cell/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-63068" table:style-name="ce24">
            <text:p>-63,068<text:s/></text:p>
          </table:table-cell>
          <table:table-cell table:number-columns-repeated="16376"/>
        </table:table-row>
        <table:table-row table:style-name="ro13">
          <table:table-cell office:value-type="string" table:style-name="ce21">
            <text:p>Economy</text:p>
          </table:table-cell>
          <table:covered-table-cell/>
          <table:covered-table-cell/>
          <table:table-cell office:value-type="float" office:value="58525" table:style-name="ce24">
            <text:p><text:s/>58,525<text:s/></text:p>
          </table:table-cell>
          <table:covered-table-cell/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58525" table:style-name="ce24">
            <text:p><text:s/>58,525<text:s/></text:p>
          </table:table-cell>
          <table:table-cell table:number-columns-repeated="16376"/>
        </table:table-row>
        <table:table-row table:style-name="ro13">
          <table:table-cell office:value-type="string" table:style-name="ce21">
            <text:p>Rural Affairs</text:p>
          </table:table-cell>
          <table:covered-table-cell/>
          <table:covered-table-cell/>
          <table:table-cell office:value-type="float" office:value="0" table:style-name="ce24">
            <text:p><text:s/>-<text:s/></text:p>
          </table:table-cell>
          <table:covered-table-cell/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3">
          <table:table-cell office:value-type="string" table:style-name="ce21">
            <text:p>Social Justice</text:p>
          </table:table-cell>
          <table:covered-table-cell/>
          <table:covered-table-cell/>
          <table:table-cell office:value-type="float" office:value="26720" table:style-name="ce24">
            <text:p><text:s/>26,720<text:s/></text:p>
          </table:table-cell>
          <table:covered-table-cell/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26720" table:style-name="ce24">
            <text:p><text:s/>26,720<text:s/></text:p>
          </table:table-cell>
          <table:table-cell table:number-columns-repeated="16376"/>
        </table:table-row>
        <table:table-row table:style-name="ro13">
          <table:table-cell office:value-type="string" table:style-name="ce21">
            <text:p>Central Services and Administration</text:p>
          </table:table-cell>
          <table:covered-table-cell/>
          <table:covered-table-cell/>
          <table:table-cell office:value-type="float" office:value="3200" table:style-name="ce24">
            <text:p><text:s/>3,200<text:s/></text:p>
          </table:table-cell>
          <table:covered-table-cell/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3200" table:style-name="ce24">
            <text:p><text:s/>3,200<text:s/></text:p>
          </table:table-cell>
          <table:table-cell table:number-columns-repeated="16376"/>
        </table:table-row>
        <table:table-row table:style-name="ro13">
          <table:table-cell office:value-type="string" table:style-name="ce10">
            <text:p>Total <text:s/>Annually Managed Expenditure (AME)</text:p>
          </table:table-cell>
          <table:table-cell table:number-columns-spanned="2" table:number-rows-spanned="1" table:style-name="ce55"/>
          <table:covered-table-cell/>
          <table:table-cell office:value-type="float" office:value="1255240" table:style-name="ce31">
            <text:p><text:s/>1,255,240<text:s/></text:p>
          </table:table-cell>
          <table:table-cell table:number-columns-spanned="2" table:number-rows-spanned="1" table:style-name="ce55"/>
          <table:covered-table-cell/>
          <table:table-cell office:value-type="float" office:value="1619760" table:style-name="ce42">
            <text:p><text:s/>1,619,760<text:s/></text:p>
          </table:table-cell>
          <table:table-cell office:value-type="float" office:value="2875000" table:style-name="ce31">
            <text:p><text:s/>2,875,000<text:s/></text:p>
          </table:table-cell>
          <table:table-cell table:number-columns-repeated="16376"/>
        </table:table-row>
        <table:table-row table:style-name="ro16">
          <table:table-cell table:style-name="ce43"/>
          <table:table-cell table:number-columns-repeated="6" table:style-name="ce44"/>
          <table:table-cell table:style-name="ce45"/>
          <table:table-cell table:number-columns-repeated="16376"/>
        </table:table-row>
        <table:table-row table:style-name="ro13">
          <table:table-cell office:value-type="string" table:style-name="ce2">
            <text:p>TOTAL ALLOCATIONS TO WELSH GOVERNMENT MEGs</text:p>
          </table:table-cell>
          <table:table-cell table:number-columns-spanned="2" table:number-rows-spanned="1" table:style-name="ce57"/>
          <table:covered-table-cell/>
          <table:table-cell office:value-type="float" office:value="21636863" table:style-name="ce46">
            <text:p><text:s/>21,636,863<text:s/></text:p>
          </table:table-cell>
          <table:table-cell table:number-columns-spanned="2" table:number-rows-spanned="1" table:style-name="ce57"/>
          <table:covered-table-cell/>
          <table:table-cell office:value-type="float" office:value="4349224" table:style-name="ce46">
            <text:p><text:s/>4,349,224<text:s/></text:p>
          </table:table-cell>
          <table:table-cell office:value-type="float" office:value="25986087" table:style-name="ce46">
            <text:p><text:s/>25,986,087<text:s/></text:p>
          </table:table-cell>
          <table:table-cell table:number-columns-repeated="16376"/>
        </table:table-row>
        <table:table-row table:style-name="ro17">
          <table:table-cell table:number-columns-spanned="8" table:number-rows-spanned="1" table:style-name="ce51"/>
          <table:covered-table-cell table:number-columns-repeated="7"/>
          <table:table-cell table:number-columns-repeated="16376"/>
        </table:table-row>
        <table:table-row table:number-rows-repeated="1048514" table:style-name="ro18">
          <table:table-cell table:number-columns-repeated="16384"/>
        </table:table-row>
      </table:table>
      <table:table table:name="BEL_Tables" table:style-name="ta3">
        <table:table-column table:style-name="co8" table:default-cell-style-name="ce58"/>
        <table:table-column table:style-name="co10" table:default-cell-style-name="ce58"/>
        <table:table-column table:style-name="co11" table:number-columns-repeated="2" table:default-cell-style-name="ce58"/>
        <table:table-column table:style-name="co11" table:number-columns-repeated="6" table:default-cell-style-name="ce87"/>
        <table:table-column table:style-name="co11" table:number-columns-repeated="11" table:default-cell-style-name="ce58"/>
        <table:table-column table:style-name="co8" table:number-columns-repeated="16363" table:default-cell-style-name="ce58"/>
        <table:table-row table:style-name="ro19">
          <table:table-cell office:value-type="string" table:number-columns-spanned="9" table:number-rows-spanned="1" table:style-name="ce215">
            <text:p>HEALTH AND SOCIAL SERVICES</text:p>
          </table:table-cell>
          <table:covered-table-cell table:number-columns-repeated="8"/>
          <table:table-cell table:style-name="ce58"/>
          <table:table-cell table:number-columns-repeated="2" table:style-name="ce59"/>
          <table:table-cell table:number-columns-repeated="16372" table:style-name="ce58"/>
        </table:table-row>
        <table:table-row table:style-name="ro19">
          <table:table-cell office:value-type="string" table:number-columns-spanned="2" table:number-rows-spanned="3" table:style-name="ce216">
            <text:p>SUMMARY</text:p>
          </table:table-cell>
          <table:covered-table-cell/>
          <table:table-cell office:value-type="string" table:style-name="ce60">
            <text:p>2022-23</text:p>
          </table:table-cell>
          <table:table-cell office:value-type="string" table:number-columns-spanned="3" table:number-rows-spanned="1" table:style-name="ce217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217">
            <text:p>2024-25</text:p>
          </table:table-cell>
          <table:covered-table-cell table:number-columns-repeated="2"/>
          <table:table-cell table:style-name="ce58"/>
          <table:table-cell table:number-columns-repeated="2" table:style-name="ce59"/>
          <table:table-cell table:number-columns-repeated="16372" table:style-name="ce58"/>
        </table:table-row>
        <table:table-row table:style-name="ro20">
          <table:covered-table-cell/>
          <table:covered-table-cell/>
          <table:table-cell office:value-type="string" table:style-name="ce61">
            <text:p>2022-23</text:p>
            <text:p>Final Budget</text:p>
            <text:p>March 2022</text:p>
          </table:table-cell>
          <table:table-cell office:value-type="string" table:style-name="ce62">
            <text:p>2023-24</text:p>
            <text:p>Indicative</text:p>
            <text:p>Final Budget</text:p>
            <text:p>March 2022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3-24</text:p>
            <text:p>Draft Budget</text:p>
            <text:p>December 2022</text:p>
          </table:table-cell>
          <table:table-cell office:value-type="string" table:style-name="ce62">
            <text:p>2024-25</text:p>
            <text:p>Indicative</text:p>
            <text:p>Final Budget</text:p>
            <text:p>March 2022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4-25</text:p>
            <text:p>Indicative</text:p>
            <text:p>Draft Budget</text:p>
            <text:p>December 2022</text:p>
          </table:table-cell>
          <table:table-cell table:number-columns-repeated="16375" table:style-name="ce65"/>
        </table:table-row>
        <table:table-row table:style-name="ro15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table:number-columns-repeated="16375" table:style-name="ce70"/>
        </table:table-row>
        <table:table-row table:style-name="ro13">
          <table:table-cell office:value-type="string" table:number-columns-spanned="2" table:number-rows-spanned="1" table:style-name="ce218">
            <text:p>Resource</text:p>
          </table:table-cell>
          <table:covered-table-cell/>
          <table:table-cell office:value-type="float" office:value="9793307" table:style-name="ce237">
            <text:p>9,793,307<text:s/></text:p>
          </table:table-cell>
          <table:table-cell office:value-type="float" office:value="10076841" table:style-name="ce238">
            <text:p>10,076,841<text:s/></text:p>
          </table:table-cell>
          <table:table-cell office:value-type="float" office:value="306483" table:style-name="ce239">
            <text:p>306,483<text:s/></text:p>
          </table:table-cell>
          <table:table-cell office:value-type="float" office:value="10383324" table:style-name="ce240">
            <text:p>10,383,324<text:s/></text:p>
          </table:table-cell>
          <table:table-cell office:value-type="float" office:value="10294580" table:style-name="ce238">
            <text:p>10,294,580<text:s/></text:p>
          </table:table-cell>
          <table:table-cell office:value-type="float" office:value="317933" table:style-name="ce239">
            <text:p>317,933<text:s/></text:p>
          </table:table-cell>
          <table:table-cell office:value-type="float" office:value="10612513" table:style-name="ce240">
            <text:p>10,612,513<text:s/></text:p>
          </table:table-cell>
          <table:table-cell table:number-columns-repeated="16375" table:style-name="ce75"/>
        </table:table-row>
        <table:table-row table:style-name="ro13">
          <table:table-cell office:value-type="string" table:number-columns-spanned="2" table:number-rows-spanned="1" table:style-name="ce219">
            <text:p>Capital</text:p>
          </table:table-cell>
          <table:covered-table-cell/>
          <table:table-cell office:value-type="float" office:value="339311" table:style-name="ce241">
            <text:p>339,311<text:s/></text:p>
          </table:table-cell>
          <table:table-cell office:value-type="float" office:value="375000" table:style-name="ce238">
            <text:p>375,0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375000" table:style-name="ce240">
            <text:p>375,000<text:s/></text:p>
          </table:table-cell>
          <table:table-cell office:value-type="float" office:value="395000" table:style-name="ce238">
            <text:p>395,0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395000" table:style-name="ce240">
            <text:p>395,000<text:s/></text:p>
          </table:table-cell>
          <table:table-cell table:number-columns-repeated="16375" table:style-name="ce77"/>
        </table:table-row>
        <table:table-row table:style-name="ro13">
          <table:table-cell office:value-type="string" table:number-columns-spanned="2" table:number-rows-spanned="1" table:style-name="ce220">
            <text:p>TOTAL RESOURCE AND CAPITAL (Excluding AME)</text:p>
          </table:table-cell>
          <table:covered-table-cell/>
          <table:table-cell office:value-type="float" office:value="10132618" table:style-name="ce242">
            <text:p>10,132,618<text:s/></text:p>
          </table:table-cell>
          <table:table-cell office:value-type="float" office:value="10451841" table:style-name="ce243">
            <text:p>10,451,841<text:s/></text:p>
          </table:table-cell>
          <table:table-cell office:value-type="float" office:value="306483" table:style-name="ce244">
            <text:p>306,483<text:s/></text:p>
          </table:table-cell>
          <table:table-cell office:value-type="float" office:value="10758324" table:style-name="ce245">
            <text:p>10,758,324<text:s/></text:p>
          </table:table-cell>
          <table:table-cell office:value-type="float" office:value="10689580" table:style-name="ce243">
            <text:p>10,689,580<text:s/></text:p>
          </table:table-cell>
          <table:table-cell office:value-type="float" office:value="317933" table:style-name="ce244">
            <text:p>317,933<text:s/></text:p>
          </table:table-cell>
          <table:table-cell office:value-type="float" office:value="11007513" table:style-name="ce245">
            <text:p>11,007,513<text:s/></text:p>
          </table:table-cell>
          <table:table-cell table:number-columns-repeated="16375" table:style-name="ce77"/>
        </table:table-row>
        <table:table-row table:style-name="ro13">
          <table:table-cell office:value-type="string" table:number-columns-spanned="2" table:number-rows-spanned="1" table:style-name="ce219">
            <text:p>Resource AME</text:p>
          </table:table-cell>
          <table:covered-table-cell/>
          <table:table-cell office:value-type="float" office:value="186420" table:style-name="ce241">
            <text:p>186,420<text:s/></text:p>
          </table:table-cell>
          <table:table-cell office:value-type="float" office:value="190257" table:style-name="ce238">
            <text:p>190,257<text:s/></text:p>
          </table:table-cell>
          <table:table-cell office:value-type="float" office:value="21921" table:style-name="ce239">
            <text:p>21,921<text:s/></text:p>
          </table:table-cell>
          <table:table-cell office:value-type="float" office:value="212178" table:style-name="ce240">
            <text:p>212,178<text:s/></text:p>
          </table:table-cell>
          <table:table-cell office:value-type="float" office:value="127172" table:style-name="ce238">
            <text:p>127,172<text:s/></text:p>
          </table:table-cell>
          <table:table-cell office:value-type="float" office:value="83611" table:style-name="ce239">
            <text:p>83,611<text:s/></text:p>
          </table:table-cell>
          <table:table-cell office:value-type="float" office:value="210783" table:style-name="ce240">
            <text:p>210,783<text:s/></text:p>
          </table:table-cell>
          <table:table-cell table:number-columns-repeated="16375" table:style-name="ce77"/>
        </table:table-row>
        <table:table-row table:style-name="ro13">
          <table:table-cell office:value-type="string" table:number-columns-spanned="2" table:number-rows-spanned="1" table:style-name="ce219">
            <text:p>Capital AME</text:p>
          </table:table-cell>
          <table:covered-table-cell/>
          <table:table-cell office:value-type="float" office:value="0" table:style-name="ce241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40">
            <text:p>0<text:s/></text:p>
          </table:table-cell>
          <table:table-cell table:number-columns-repeated="16375" table:style-name="ce77"/>
        </table:table-row>
        <table:table-row table:style-name="ro13">
          <table:table-cell office:value-type="string" table:number-columns-spanned="2" table:number-rows-spanned="1" table:style-name="ce220">
            <text:p>TOTAL AME</text:p>
          </table:table-cell>
          <table:covered-table-cell/>
          <table:table-cell office:value-type="float" office:value="186420" table:style-name="ce242">
            <text:p>186,420<text:s/></text:p>
          </table:table-cell>
          <table:table-cell office:value-type="float" office:value="190257" table:style-name="ce243">
            <text:p>190,257<text:s/></text:p>
          </table:table-cell>
          <table:table-cell office:value-type="float" office:value="21921" table:style-name="ce244">
            <text:p>21,921<text:s/></text:p>
          </table:table-cell>
          <table:table-cell office:value-type="float" office:value="212178" table:style-name="ce245">
            <text:p>212,178<text:s/></text:p>
          </table:table-cell>
          <table:table-cell office:value-type="float" office:value="127172" table:style-name="ce243">
            <text:p>127,172<text:s/></text:p>
          </table:table-cell>
          <table:table-cell office:value-type="float" office:value="83611" table:style-name="ce244">
            <text:p>83,611<text:s/></text:p>
          </table:table-cell>
          <table:table-cell office:value-type="float" office:value="210783" table:style-name="ce245">
            <text:p>210,783<text:s/></text:p>
          </table:table-cell>
          <table:table-cell table:number-columns-repeated="16375" table:style-name="ce77"/>
        </table:table-row>
        <table:table-row table:style-name="ro19">
          <table:table-cell office:value-type="string" table:number-columns-spanned="2" table:number-rows-spanned="1" table:style-name="ce221">
            <text:p>TOTAL HEALTH AND SOCIAL SERVICES</text:p>
          </table:table-cell>
          <table:covered-table-cell/>
          <table:table-cell office:value-type="float" office:value="10319038" table:style-name="ce246">
            <text:p>10,319,038<text:s/></text:p>
          </table:table-cell>
          <table:table-cell office:value-type="float" office:value="10642098" table:style-name="ce247">
            <text:p>10,642,098<text:s/></text:p>
          </table:table-cell>
          <table:table-cell office:value-type="float" office:value="328404" table:style-name="ce248">
            <text:p>328,404<text:s/></text:p>
          </table:table-cell>
          <table:table-cell office:value-type="float" office:value="10970502" table:style-name="ce249">
            <text:p>10,970,502<text:s/></text:p>
          </table:table-cell>
          <table:table-cell office:value-type="float" office:value="10816752" table:style-name="ce247">
            <text:p>10,816,752<text:s/></text:p>
          </table:table-cell>
          <table:table-cell office:value-type="float" office:value="401544" table:style-name="ce248">
            <text:p>401,544<text:s/></text:p>
          </table:table-cell>
          <table:table-cell office:value-type="float" office:value="11218296" table:style-name="ce249">
            <text:p>11,218,296<text:s/></text:p>
          </table:table-cell>
          <table:table-cell table:number-columns-repeated="16375" table:style-name="ce86"/>
        </table:table-row>
        <table:table-row table:style-name="ro21">
          <table:table-cell table:number-columns-repeated="4" table:style-name="ce58"/>
          <table:table-cell table:number-columns-repeated="5" table:style-name="ce87"/>
          <table:table-cell table:number-columns-repeated="16375" table:style-name="ce58"/>
        </table:table-row>
        <table:table-row table:style-name="ro19">
          <table:table-cell office:value-type="string" table:number-columns-spanned="15" table:number-rows-spanned="1" table:style-name="ce215">
            <text:p>HEALTH AND SOCIAL SERVICES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number-columns-spanned="15" table:number-rows-spanned="1" table:style-name="ce222">
            <text:p>RESOURCE</text:p>
          </table:table-cell>
          <table:covered-table-cell table:number-columns-repeated="14"/>
          <table:table-cell table:number-columns-repeated="16369"/>
        </table:table-row>
        <table:table-row table:style-name="ro20">
          <table:table-cell office:value-type="string" table:number-columns-spanned="2" table:number-rows-spanned="2" table:style-name="ce223">
            <text:p>Budget Expenditure Line</text:p>
          </table:table-cell>
          <table:covered-table-cell/>
          <table:table-cell office:value-type="string" table:style-name="ce88">
            <text:p>2022-23</text:p>
            <text:p>Final Budget</text:p>
            <text:p>March 2022</text:p>
          </table:table-cell>
          <table:table-cell office:value-type="string" table:style-name="ce89">
            <text:p>2023-24</text:p>
            <text:p>Indicative</text:p>
            <text:p>Final Budget</text:p>
            <text:p>March 2022</text:p>
          </table:table-cell>
          <table:table-cell office:value-type="string" table:style-name="ce63">
            <text:p>Budget Reprioritisation</text:p>
          </table:table-cell>
          <table:table-cell office:value-type="string" table:style-name="ce63">
            <text:p>MEG to MEG Transfers</text:p>
          </table:table-cell>
          <table:table-cell office:value-type="string" table:style-name="ce90">
            <text:p>Transfers</text:p>
            <text:p>Within MEG</text:p>
          </table:table-cell>
          <table:table-cell office:value-type="string" table:style-name="ce91">
            <text:p>Allocations</text:p>
            <text:p>to / from</text:p>
            <text:p>Reserves</text:p>
          </table:table-cell>
          <table:table-cell office:value-type="string" table:style-name="ce64">
            <text:p>2023-24</text:p>
            <text:p>Draft Budget</text:p>
            <text:p>December 2022</text:p>
          </table:table-cell>
          <table:table-cell office:value-type="string" table:style-name="ce92">
            <text:p>2024-25</text:p>
            <text:p>Indicative</text:p>
            <text:p>Final Budget</text:p>
            <text:p>March 2022</text:p>
          </table:table-cell>
          <table:table-cell office:value-type="string" table:style-name="ce63">
            <text:p>Budget Reprioritisation</text:p>
          </table:table-cell>
          <table:table-cell office:value-type="string" table:style-name="ce63">
            <text:p>MEG to MEG Transfers</text:p>
          </table:table-cell>
          <table:table-cell office:value-type="string" table:style-name="ce90">
            <text:p>Transfers</text:p>
            <text:p>Within MEG</text:p>
          </table:table-cell>
          <table:table-cell office:value-type="string" table:style-name="ce91">
            <text:p>Allocations</text:p>
            <text:p>to / from</text:p>
            <text:p>Reserves</text:p>
          </table:table-cell>
          <table:table-cell office:value-type="string" table:style-name="ce64">
            <text:p>2024-25</text:p>
            <text:p>Indicative</text:p>
            <text:p>Draft Budget</text:p>
            <text:p>December 2022</text:p>
          </table:table-cell>
          <table:table-cell table:number-columns-repeated="16369" table:style-name="ce65"/>
        </table:table-row>
        <table:table-row table:style-name="ro15">
          <table:covered-table-cell/>
          <table:covered-table-cell/>
          <table:table-cell office:value-type="string" table:style-name="ce93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69">
            <text:p>£000s</text:p>
          </table:table-cell>
          <table:table-cell table:number-columns-repeated="16369" table:style-name="ce65"/>
        </table:table-row>
        <table:table-row table:style-name="ro13">
          <table:table-cell office:value-type="string" table:number-columns-spanned="2" table:number-rows-spanned="1" table:style-name="ce224">
            <text:p>Core NHS Allocations</text:p>
          </table:table-cell>
          <table:covered-table-cell/>
          <table:table-cell office:value-type="float" office:value="8253211" table:style-name="ce250">
            <text:p>8,253,211<text:s/></text:p>
          </table:table-cell>
          <table:table-cell office:value-type="float" office:value="8503211" table:style-name="ce251">
            <text:p>8,503,211<text:s/></text:p>
          </table:table-cell>
          <table:table-cell office:value-type="float" office:value="-9722" table:style-name="ce252">
            <text:p>-9,722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-47304" table:style-name="ce252">
            <text:p>-47,304<text:s/></text:p>
          </table:table-cell>
          <table:table-cell office:value-type="float" office:value="165000" table:style-name="ce252">
            <text:p>165,000<text:s/></text:p>
          </table:table-cell>
          <table:table-cell office:value-type="float" office:value="8611185" table:style-name="ce253">
            <text:p>8,611,185<text:s/></text:p>
          </table:table-cell>
          <table:table-cell office:value-type="float" office:value="8703211" table:style-name="ce251">
            <text:p>8,703,211<text:s/></text:p>
          </table:table-cell>
          <table:table-cell office:value-type="float" office:value="-9722" table:style-name="ce252">
            <text:p>-9,722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-46608" table:style-name="ce252">
            <text:p>-46,608<text:s/></text:p>
          </table:table-cell>
          <table:table-cell office:value-type="float" office:value="165000" table:style-name="ce252">
            <text:p>165,000<text:s/></text:p>
          </table:table-cell>
          <table:table-cell office:value-type="float" office:value="8811881" table:style-name="ce253">
            <text:p>8,811,881<text:s/></text:p>
          </table:table-cell>
          <table:table-cell table:number-columns-repeated="16369" table:style-name="ce59"/>
        </table:table-row>
        <table:table-row table:style-name="ro13">
          <table:table-cell office:value-type="string" table:number-columns-spanned="2" table:number-rows-spanned="1" table:style-name="ce225">
            <text:p>Core NHS Allocations - Non cash</text:p>
          </table:table-cell>
          <table:covered-table-cell/>
          <table:table-cell office:value-type="float" office:value="246572" table:style-name="ce254">
            <text:p>246,572<text:s/></text:p>
          </table:table-cell>
          <table:table-cell office:value-type="float" office:value="246572" table:style-name="ce255">
            <text:p>246,572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5000" table:style-name="ce257">
            <text:p>5,000<text:s/></text:p>
          </table:table-cell>
          <table:table-cell office:value-type="float" office:value="251572" table:style-name="ce258">
            <text:p>251,572<text:s/></text:p>
          </table:table-cell>
          <table:table-cell office:value-type="float" office:value="246572" table:style-name="ce255">
            <text:p>246,572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8000" table:style-name="ce257">
            <text:p>8,000<text:s/></text:p>
          </table:table-cell>
          <table:table-cell office:value-type="float" office:value="254572" table:style-name="ce258">
            <text:p>254,572<text:s/></text:p>
          </table:table-cell>
          <table:table-cell table:number-columns-repeated="16369" table:style-name="ce59"/>
        </table:table-row>
        <table:table-row table:style-name="ro13">
          <table:table-cell office:value-type="string" table:number-columns-spanned="2" table:number-rows-spanned="1" table:style-name="ce225">
            <text:p>Other Direct NHS Allocations</text:p>
          </table:table-cell>
          <table:covered-table-cell/>
          <table:table-cell office:value-type="float" office:value="230465" table:style-name="ce254">
            <text:p>230,465<text:s/></text:p>
          </table:table-cell>
          <table:table-cell office:value-type="float" office:value="230465" table:style-name="ce255">
            <text:p>230,465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-1867" table:style-name="ce259">
            <text:p>-1,867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228598" table:style-name="ce258">
            <text:p>228,598<text:s/></text:p>
          </table:table-cell>
          <table:table-cell office:value-type="float" office:value="230465" table:style-name="ce255">
            <text:p>230,465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-2012" table:style-name="ce259">
            <text:p>-2,012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228453" table:style-name="ce258">
            <text:p>228,453<text:s/></text:p>
          </table:table-cell>
          <table:table-cell table:number-columns-repeated="16369" table:style-name="ce59"/>
        </table:table-row>
        <table:table-row table:style-name="ro13">
          <table:table-cell office:value-type="string" table:number-columns-spanned="2" table:number-rows-spanned="1" table:style-name="ce225">
            <text:p>Digital Health and Care Wales</text:p>
          </table:table-cell>
          <table:covered-table-cell/>
          <table:table-cell office:value-type="float" office:value="46248" table:style-name="ce254">
            <text:p>46,248<text:s/></text:p>
          </table:table-cell>
          <table:table-cell office:value-type="float" office:value="46248" table:style-name="ce255">
            <text:p>46,248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381" table:style-name="ce259">
            <text:p>1,381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47629" table:style-name="ce258">
            <text:p>47,629<text:s/></text:p>
          </table:table-cell>
          <table:table-cell office:value-type="float" office:value="46248" table:style-name="ce255">
            <text:p>46,248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381" table:style-name="ce259">
            <text:p>1,381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47629" table:style-name="ce258">
            <text:p>47,629<text:s/></text:p>
          </table:table-cell>
          <table:table-cell table:number-columns-repeated="16369" table:style-name="ce59"/>
        </table:table-row>
        <table:table-row table:style-name="ro13">
          <table:table-cell office:value-type="string" table:number-columns-spanned="2" table:number-rows-spanned="1" table:style-name="ce225">
            <text:p>Digital Health and Care Wales - Non cash</text:p>
          </table:table-cell>
          <table:covered-table-cell/>
          <table:table-cell office:value-type="float" office:value="10603" table:style-name="ce254">
            <text:p>10,603<text:s/></text:p>
          </table:table-cell>
          <table:table-cell office:value-type="float" office:value="10603" table:style-name="ce255">
            <text:p>10,603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0603" table:style-name="ce258">
            <text:p>10,603<text:s/></text:p>
          </table:table-cell>
          <table:table-cell office:value-type="float" office:value="10603" table:style-name="ce255">
            <text:p>10,603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000" table:style-name="ce257">
            <text:p>1,000<text:s/></text:p>
          </table:table-cell>
          <table:table-cell office:value-type="float" office:value="11603" table:style-name="ce258">
            <text:p>11,603<text:s/></text:p>
          </table:table-cell>
          <table:table-cell table:number-columns-repeated="16369" table:style-name="ce59"/>
        </table:table-row>
        <table:table-row table:style-name="ro13">
          <table:table-cell office:value-type="string" table:number-columns-spanned="2" table:number-rows-spanned="1" table:style-name="ce225">
            <text:p>Health Education Improvement Wales</text:p>
          </table:table-cell>
          <table:covered-table-cell/>
          <table:table-cell office:value-type="float" office:value="301933" table:style-name="ce254">
            <text:p>301,933<text:s/></text:p>
          </table:table-cell>
          <table:table-cell office:value-type="float" office:value="301933" table:style-name="ce255">
            <text:p>301,933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9269" table:style-name="ce259">
            <text:p>9,269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311202" table:style-name="ce258">
            <text:p>311,202<text:s/></text:p>
          </table:table-cell>
          <table:table-cell office:value-type="float" office:value="301933" table:style-name="ce255">
            <text:p>301,933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9269" table:style-name="ce259">
            <text:p>9,269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311202" table:style-name="ce258">
            <text:p>311,202<text:s/></text:p>
          </table:table-cell>
          <table:table-cell table:number-columns-repeated="16369" table:style-name="ce59"/>
        </table:table-row>
        <table:table-row table:style-name="ro13">
          <table:table-cell office:value-type="string" table:number-columns-spanned="2" table:number-rows-spanned="1" table:style-name="ce225">
            <text:p>Health Education Improvement Wales - Non cash</text:p>
          </table:table-cell>
          <table:covered-table-cell/>
          <table:table-cell office:value-type="float" office:value="551" table:style-name="ce254">
            <text:p>551<text:s/></text:p>
          </table:table-cell>
          <table:table-cell office:value-type="float" office:value="551" table:style-name="ce255">
            <text:p>551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551" table:style-name="ce258">
            <text:p>551<text:s/></text:p>
          </table:table-cell>
          <table:table-cell office:value-type="float" office:value="551" table:style-name="ce255">
            <text:p>551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551" table:style-name="ce258">
            <text:p>551<text:s/></text:p>
          </table:table-cell>
          <table:table-cell table:number-columns-repeated="16369" table:style-name="ce59"/>
        </table:table-row>
        <table:table-row table:style-name="ro13">
          <table:table-cell office:value-type="string" table:number-columns-spanned="2" table:number-rows-spanned="1" table:style-name="ce225">
            <text:p>NHS Executive</text:p>
          </table:table-cell>
          <table:covered-table-cell/>
          <table:table-cell office:value-type="float" office:value="0" table:style-name="ce254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-3000" table:style-name="ce256">
            <text:p>-3,0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6112" table:style-name="ce256">
            <text:p>16,112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3112" table:style-name="ce258">
            <text:p>13,112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-3000" table:style-name="ce256">
            <text:p>-3,0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6112" table:style-name="ce256">
            <text:p>16,112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3112" table:style-name="ce258">
            <text:p>13,112<text:s/></text:p>
          </table:table-cell>
          <table:table-cell table:number-columns-repeated="16369" table:style-name="ce59"/>
        </table:table-row>
        <table:table-row table:style-name="ro13">
          <table:table-cell office:value-type="string" table:number-columns-spanned="2" table:number-rows-spanned="1" table:style-name="ce225">
            <text:p>Public Health Wales</text:p>
          </table:table-cell>
          <table:covered-table-cell/>
          <table:table-cell office:value-type="float" office:value="128982" table:style-name="ce254">
            <text:p>128,982<text:s/></text:p>
          </table:table-cell>
          <table:table-cell office:value-type="float" office:value="128982" table:style-name="ce255">
            <text:p>128,982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7674" table:style-name="ce259">
            <text:p>7,674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36656" table:style-name="ce258">
            <text:p>136,656<text:s/></text:p>
          </table:table-cell>
          <table:table-cell office:value-type="float" office:value="128982" table:style-name="ce255">
            <text:p>128,982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7674" table:style-name="ce259">
            <text:p>7,674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36656" table:style-name="ce258">
            <text:p>136,656<text:s/></text:p>
          </table:table-cell>
          <table:table-cell table:number-columns-repeated="16369" table:style-name="ce59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Delivery of Core NHS Services</text:p>
          </table:table-cell>
          <table:table-cell office:value-type="float" office:value="9218565" table:style-name="ce260">
            <text:p>9,218,565<text:s/></text:p>
          </table:table-cell>
          <table:table-cell office:value-type="float" office:value="9468565" table:style-name="ce261">
            <text:p>9,468,565<text:s/></text:p>
          </table:table-cell>
          <table:table-cell office:value-type="float" office:value="-12722" table:style-name="ce262">
            <text:p>-12,722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-14735" table:style-name="ce263">
            <text:p>-14,735<text:s/></text:p>
          </table:table-cell>
          <table:table-cell office:value-type="float" office:value="170000" table:style-name="ce264">
            <text:p>170,000<text:s/></text:p>
          </table:table-cell>
          <table:table-cell office:value-type="float" office:value="9611108" table:style-name="ce265">
            <text:p>9,611,108<text:s/></text:p>
          </table:table-cell>
          <table:table-cell office:value-type="float" office:value="9668565" table:style-name="ce261">
            <text:p>9,668,565<text:s/></text:p>
          </table:table-cell>
          <table:table-cell office:value-type="float" office:value="-12722" table:style-name="ce262">
            <text:p>-12,722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-14184" table:style-name="ce263">
            <text:p>-14,184<text:s/></text:p>
          </table:table-cell>
          <table:table-cell office:value-type="float" office:value="174000" table:style-name="ce264">
            <text:p>174,000<text:s/></text:p>
          </table:table-cell>
          <table:table-cell office:value-type="float" office:value="9815659" table:style-name="ce265">
            <text:p>9,815,659<text:s/></text:p>
          </table:table-cell>
          <table:table-cell table:number-columns-repeated="16369" table:style-name="ce65"/>
        </table:table-row>
        <table:table-row table:style-name="ro13">
          <table:table-cell office:value-type="string" table:number-columns-spanned="2" table:number-rows-spanned="1" table:style-name="ce225">
            <text:p>Workforce (NHS)</text:p>
          </table:table-cell>
          <table:covered-table-cell/>
          <table:table-cell office:value-type="float" office:value="34076" table:style-name="ce266">
            <text:p>34,076<text:s/></text:p>
          </table:table-cell>
          <table:table-cell office:value-type="float" office:value="34076" table:style-name="ce267">
            <text:p>34,076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58" table:style-name="ce269">
            <text:p>158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34234" table:style-name="ce271">
            <text:p>34,234<text:s/></text:p>
          </table:table-cell>
          <table:table-cell office:value-type="float" office:value="34076" table:style-name="ce267">
            <text:p>34,076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58" table:style-name="ce269">
            <text:p>158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34234" table:style-name="ce271">
            <text:p>34,234<text:s/></text:p>
          </table:table-cell>
          <table:table-cell table:number-columns-repeated="16369" table:style-name="ce59"/>
        </table:table-row>
        <table:table-row table:style-name="ro13">
          <table:table-cell office:value-type="string" table:number-columns-spanned="2" table:number-rows-spanned="1" table:style-name="ce225">
            <text:p>A Healthier Wales</text:p>
          </table:table-cell>
          <table:covered-table-cell/>
          <table:table-cell office:value-type="float" office:value="80546" table:style-name="ce266">
            <text:p>80,546<text:s/></text:p>
          </table:table-cell>
          <table:table-cell office:value-type="float" office:value="79646" table:style-name="ce267">
            <text:p>79,646<text:s/></text:p>
          </table:table-cell>
          <table:table-cell office:value-type="float" office:value="-8500" table:style-name="ce268">
            <text:p>-8,5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-85" table:style-name="ce269">
            <text:p>-85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71061" table:style-name="ce271">
            <text:p>71,061<text:s/></text:p>
          </table:table-cell>
          <table:table-cell office:value-type="float" office:value="76346" table:style-name="ce267">
            <text:p>76,346<text:s/></text:p>
          </table:table-cell>
          <table:table-cell office:value-type="float" office:value="-8500" table:style-name="ce268">
            <text:p>-8,5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-85" table:style-name="ce269">
            <text:p>-85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67761" table:style-name="ce271">
            <text:p>67,761<text:s/></text:p>
          </table:table-cell>
          <table:table-cell table:number-columns-repeated="16369" table:style-name="ce59"/>
        </table:table-row>
        <table:table-row table:style-name="ro13">
          <table:table-cell office:value-type="string" table:number-columns-spanned="2" table:number-rows-spanned="1" table:style-name="ce225">
            <text:p>Other NHS Budgets (Expenditure)</text:p>
          </table:table-cell>
          <table:covered-table-cell/>
          <table:table-cell office:value-type="float" office:value="29116" table:style-name="ce266">
            <text:p>29,116<text:s/></text:p>
          </table:table-cell>
          <table:table-cell office:value-type="float" office:value="28750" table:style-name="ce267">
            <text:p>28,75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-6218" table:style-name="ce269">
            <text:p>-6,218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22532" table:style-name="ce271">
            <text:p>22,532<text:s/></text:p>
          </table:table-cell>
          <table:table-cell office:value-type="float" office:value="28939" table:style-name="ce267">
            <text:p>28,939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-6218" table:style-name="ce269">
            <text:p>-6,218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22721" table:style-name="ce271">
            <text:p>22,721<text:s/></text:p>
          </table:table-cell>
          <table:table-cell table:number-columns-repeated="16369" table:style-name="ce59"/>
        </table:table-row>
        <table:table-row table:style-name="ro13">
          <table:table-cell office:value-type="string" table:number-columns-spanned="2" table:number-rows-spanned="1" table:style-name="ce225">
            <text:p>Other NHS Budgets (Income)</text:p>
          </table:table-cell>
          <table:covered-table-cell/>
          <table:table-cell office:value-type="float" office:value="-53000" table:style-name="ce266">
            <text:p>-53,000<text:s/></text:p>
          </table:table-cell>
          <table:table-cell office:value-type="float" office:value="-53000" table:style-name="ce267">
            <text:p>-53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-53000" table:style-name="ce271">
            <text:p>-53,000<text:s/></text:p>
          </table:table-cell>
          <table:table-cell office:value-type="float" office:value="-53000" table:style-name="ce267">
            <text:p>-53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-53000" table:style-name="ce271">
            <text:p>-53,000<text:s/></text:p>
          </table:table-cell>
          <table:table-cell table:number-columns-repeated="16369" table:style-name="ce59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Delivery of Targeted NHS Services</text:p>
          </table:table-cell>
          <table:table-cell office:value-type="float" office:value="90738" table:style-name="ce260">
            <text:p>90,738<text:s/></text:p>
          </table:table-cell>
          <table:table-cell office:value-type="float" office:value="89472" table:style-name="ce261">
            <text:p>89,472<text:s/></text:p>
          </table:table-cell>
          <table:table-cell office:value-type="float" office:value="-8500" table:style-name="ce262">
            <text:p>-8,5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-6145" table:style-name="ce263">
            <text:p>-6,145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74827" table:style-name="ce265">
            <text:p>74,827<text:s/></text:p>
          </table:table-cell>
          <table:table-cell office:value-type="float" office:value="86361" table:style-name="ce261">
            <text:p>86,361<text:s/></text:p>
          </table:table-cell>
          <table:table-cell office:value-type="float" office:value="-8500" table:style-name="ce262">
            <text:p>-8,5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-6145" table:style-name="ce263">
            <text:p>-6,145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71716" table:style-name="ce265">
            <text:p>71,716<text:s/></text:p>
          </table:table-cell>
          <table:table-cell table:number-columns-repeated="16369" table:style-name="ce65"/>
        </table:table-row>
        <table:table-row table:style-name="ro13">
          <table:table-cell office:value-type="string" table:number-columns-spanned="2" table:number-rows-spanned="1" table:style-name="ce225">
            <text:p>Education and Training</text:p>
          </table:table-cell>
          <table:covered-table-cell/>
          <table:table-cell office:value-type="float" office:value="25790" table:style-name="ce266">
            <text:p>25,790<text:s/></text:p>
          </table:table-cell>
          <table:table-cell office:value-type="float" office:value="25790" table:style-name="ce267">
            <text:p>25,79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4240" table:style-name="ce269">
            <text:p>4,24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30030" table:style-name="ce271">
            <text:p>30,030<text:s/></text:p>
          </table:table-cell>
          <table:table-cell office:value-type="float" office:value="25790" table:style-name="ce267">
            <text:p>25,79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4240" table:style-name="ce269">
            <text:p>4,24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30030" table:style-name="ce271">
            <text:p>30,030<text:s/></text:p>
          </table:table-cell>
          <table:table-cell table:number-columns-repeated="16369" table:style-name="ce59"/>
        </table:table-row>
        <table:table-row table:style-name="ro13">
          <table:table-cell office:value-type="string" table:number-columns-spanned="2" table:number-rows-spanned="1" table:style-name="ce225">
            <text:p>Workforce Development Central Budgets</text:p>
          </table:table-cell>
          <table:covered-table-cell/>
          <table:table-cell office:value-type="float" office:value="1505" table:style-name="ce266">
            <text:p>1,505<text:s/></text:p>
          </table:table-cell>
          <table:table-cell office:value-type="float" office:value="1505" table:style-name="ce267">
            <text:p>1,50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81" table:style-name="ce269">
            <text:p>181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1686" table:style-name="ce271">
            <text:p>1,686<text:s/></text:p>
          </table:table-cell>
          <table:table-cell office:value-type="float" office:value="1505" table:style-name="ce267">
            <text:p>1,50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81" table:style-name="ce269">
            <text:p>181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1686" table:style-name="ce271">
            <text:p>1,686<text:s/></text:p>
          </table:table-cell>
          <table:table-cell table:number-columns-repeated="16369" table:style-name="ce59"/>
        </table:table-row>
        <table:table-row table:style-name="ro22">
          <table:table-cell office:value-type="string" table:style-name="ce106">
            <text:p>Action:</text:p>
          </table:table-cell>
          <table:table-cell office:value-type="string" table:style-name="ce107">
            <text:p>Support Education &amp; Training of the NHS Workforce</text:p>
          </table:table-cell>
          <table:table-cell office:value-type="float" office:value="27295" table:style-name="ce260">
            <text:p>27,295<text:s/></text:p>
          </table:table-cell>
          <table:table-cell office:value-type="float" office:value="27295" table:style-name="ce261">
            <text:p>27,29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4421" table:style-name="ce263">
            <text:p>4,421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31716" table:style-name="ce265">
            <text:p>31,716<text:s/></text:p>
          </table:table-cell>
          <table:table-cell office:value-type="float" office:value="27295" table:style-name="ce261">
            <text:p>27,29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4421" table:style-name="ce263">
            <text:p>4,421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31716" table:style-name="ce265">
            <text:p>31,716<text:s/></text:p>
          </table:table-cell>
          <table:table-cell table:number-columns-repeated="16369" table:style-name="ce65"/>
        </table:table-row>
        <table:table-row table:style-name="ro13">
          <table:table-cell office:value-type="string" table:number-columns-spanned="2" table:number-rows-spanned="1" table:style-name="ce225">
            <text:p>Mental Health</text:p>
          </table:table-cell>
          <table:covered-table-cell/>
          <table:table-cell office:value-type="float" office:value="88212" table:style-name="ce266">
            <text:p>88,212<text:s/></text:p>
          </table:table-cell>
          <table:table-cell office:value-type="float" office:value="113212" table:style-name="ce267">
            <text:p>113,212<text:s/></text:p>
          </table:table-cell>
          <table:table-cell office:value-type="float" office:value="-1000" table:style-name="ce268">
            <text:p>-1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-28611" table:style-name="ce268">
            <text:p>-28,611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83601" table:style-name="ce271">
            <text:p>83,601<text:s/></text:p>
          </table:table-cell>
          <table:table-cell office:value-type="float" office:value="128212" table:style-name="ce267">
            <text:p>128,212<text:s/></text:p>
          </table:table-cell>
          <table:table-cell office:value-type="float" office:value="-1000" table:style-name="ce268">
            <text:p>-1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-30673" table:style-name="ce268">
            <text:p>-30,673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96539" table:style-name="ce271">
            <text:p>96,539<text:s/></text:p>
          </table:table-cell>
          <table:table-cell table:number-columns-repeated="16369" table:style-name="ce59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Support Mental Health Policies and Legistlation</text:p>
          </table:table-cell>
          <table:table-cell office:value-type="float" office:value="88212" table:style-name="ce260">
            <text:p>88,212<text:s/></text:p>
          </table:table-cell>
          <table:table-cell office:value-type="float" office:value="113212" table:style-name="ce261">
            <text:p>113,212<text:s/></text:p>
          </table:table-cell>
          <table:table-cell office:value-type="float" office:value="-1000" table:style-name="ce262">
            <text:p>-1,0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-28611" table:style-name="ce263">
            <text:p>-28,611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83601" table:style-name="ce265">
            <text:p>83,601<text:s/></text:p>
          </table:table-cell>
          <table:table-cell office:value-type="float" office:value="128212" table:style-name="ce261">
            <text:p>128,212<text:s/></text:p>
          </table:table-cell>
          <table:table-cell office:value-type="float" office:value="-1000" table:style-name="ce262">
            <text:p>-1,0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-30673" table:style-name="ce263">
            <text:p>-30,673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96539" table:style-name="ce265">
            <text:p>96,539<text:s/></text:p>
          </table:table-cell>
          <table:table-cell table:number-columns-repeated="16369" table:style-name="ce65"/>
        </table:table-row>
        <table:table-row table:style-name="ro13">
          <table:table-cell office:value-type="string" table:number-columns-spanned="2" table:number-rows-spanned="1" table:style-name="ce225">
            <text:p>Substance Misuse Action Plan Fund</text:p>
          </table:table-cell>
          <table:covered-table-cell/>
          <table:table-cell office:value-type="float" office:value="28585" table:style-name="ce266">
            <text:p>28,585<text:s/></text:p>
          </table:table-cell>
          <table:table-cell office:value-type="float" office:value="28585" table:style-name="ce267">
            <text:p>28,58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9400" table:style-name="ce268">
            <text:p>19,4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47985" table:style-name="ce271">
            <text:p>47,985<text:s/></text:p>
          </table:table-cell>
          <table:table-cell office:value-type="float" office:value="28585" table:style-name="ce267">
            <text:p>28,58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21400" table:style-name="ce268">
            <text:p>21,4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49985" table:style-name="ce271">
            <text:p>49,985<text:s/></text:p>
          </table:table-cell>
          <table:table-cell table:number-columns-repeated="16369" table:style-name="ce59"/>
        </table:table-row>
        <table:table-row table:style-name="ro19">
          <table:table-cell office:value-type="string" table:style-name="ce106">
            <text:p>Action:</text:p>
          </table:table-cell>
          <table:table-cell office:value-type="string" table:style-name="ce107">
            <text:p>Deliver the Substance Misuse Strategy Implementation</text:p>
          </table:table-cell>
          <table:table-cell office:value-type="float" office:value="28585" table:style-name="ce260">
            <text:p>28,585<text:s/></text:p>
          </table:table-cell>
          <table:table-cell office:value-type="float" office:value="28585" table:style-name="ce261">
            <text:p>28,58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9400" table:style-name="ce263">
            <text:p>19,40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47985" table:style-name="ce265">
            <text:p>47,985<text:s/></text:p>
          </table:table-cell>
          <table:table-cell office:value-type="float" office:value="28585" table:style-name="ce261">
            <text:p>28,58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21400" table:style-name="ce263">
            <text:p>21,40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49985" table:style-name="ce265">
            <text:p>49,985<text:s/></text:p>
          </table:table-cell>
          <table:table-cell table:number-columns-repeated="16369" table:style-name="ce65"/>
        </table:table-row>
        <table:table-row table:style-name="ro13">
          <table:table-cell office:value-type="string" table:number-columns-spanned="2" table:number-rows-spanned="1" table:style-name="ce225">
            <text:p>Food Standards Agency</text:p>
          </table:table-cell>
          <table:covered-table-cell/>
          <table:table-cell office:value-type="float" office:value="5110" table:style-name="ce266">
            <text:p>5,110<text:s/></text:p>
          </table:table-cell>
          <table:table-cell office:value-type="float" office:value="5110" table:style-name="ce267">
            <text:p>5,11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5110" table:style-name="ce271">
            <text:p>5,110<text:s/></text:p>
          </table:table-cell>
          <table:table-cell office:value-type="float" office:value="5110" table:style-name="ce267">
            <text:p>5,11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5110" table:style-name="ce271">
            <text:p>5,110<text:s/></text:p>
          </table:table-cell>
          <table:table-cell table:number-columns-repeated="16369" table:style-name="ce59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Food Standards Agency</text:p>
          </table:table-cell>
          <table:table-cell office:value-type="float" office:value="5110" table:style-name="ce260">
            <text:p>5,110<text:s/></text:p>
          </table:table-cell>
          <table:table-cell office:value-type="float" office:value="5110" table:style-name="ce261">
            <text:p>5,11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5110" table:style-name="ce265">
            <text:p>5,110<text:s/></text:p>
          </table:table-cell>
          <table:table-cell office:value-type="float" office:value="5110" table:style-name="ce261">
            <text:p>5,11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5110" table:style-name="ce265">
            <text:p>5,110<text:s/></text:p>
          </table:table-cell>
          <table:table-cell table:number-columns-repeated="16369" table:style-name="ce65"/>
        </table:table-row>
        <table:table-row table:style-name="ro13">
          <table:table-cell office:value-type="string" table:number-columns-spanned="2" table:number-rows-spanned="1" table:style-name="ce225">
            <text:p>Health Promotion</text:p>
          </table:table-cell>
          <table:covered-table-cell/>
          <table:table-cell office:value-type="float" office:value="13204" table:style-name="ce266">
            <text:p>13,204<text:s/></text:p>
          </table:table-cell>
          <table:table-cell office:value-type="float" office:value="12204" table:style-name="ce267">
            <text:p>12,204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439" table:style-name="ce269">
            <text:p>1,439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13643" table:style-name="ce271">
            <text:p>13,643<text:s/></text:p>
          </table:table-cell>
          <table:table-cell office:value-type="float" office:value="12204" table:style-name="ce267">
            <text:p>12,204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739" table:style-name="ce269">
            <text:p>739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12943" table:style-name="ce271">
            <text:p>12,943<text:s/></text:p>
          </table:table-cell>
          <table:table-cell table:number-columns-repeated="16369" table:style-name="ce59"/>
        </table:table-row>
        <table:table-row table:style-name="ro13">
          <table:table-cell office:value-type="string" table:number-columns-spanned="2" table:number-rows-spanned="1" table:style-name="ce225">
            <text:p>Targeted Health Protection &amp; Immunisation</text:p>
          </table:table-cell>
          <table:covered-table-cell/>
          <table:table-cell office:value-type="float" office:value="6592" table:style-name="ce266">
            <text:p>6,592<text:s/></text:p>
          </table:table-cell>
          <table:table-cell office:value-type="float" office:value="6592" table:style-name="ce267">
            <text:p>6,592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941" table:style-name="ce269">
            <text:p>941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7533" table:style-name="ce271">
            <text:p>7,533<text:s/></text:p>
          </table:table-cell>
          <table:table-cell office:value-type="float" office:value="6592" table:style-name="ce267">
            <text:p>6,592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090" table:style-name="ce269">
            <text:p>1,09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7682" table:style-name="ce271">
            <text:p>7,682<text:s/></text:p>
          </table:table-cell>
          <table:table-cell table:number-columns-repeated="16369" table:style-name="ce59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Public Health Programmes</text:p>
          </table:table-cell>
          <table:table-cell office:value-type="float" office:value="19796" table:style-name="ce260">
            <text:p>19,796<text:s/></text:p>
          </table:table-cell>
          <table:table-cell office:value-type="float" office:value="18796" table:style-name="ce261">
            <text:p>18,796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2380" table:style-name="ce263">
            <text:p>2,38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21176" table:style-name="ce265">
            <text:p>21,176<text:s/></text:p>
          </table:table-cell>
          <table:table-cell office:value-type="float" office:value="18796" table:style-name="ce261">
            <text:p>18,796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829" table:style-name="ce263">
            <text:p>1,829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20625" table:style-name="ce265">
            <text:p>20,625<text:s/></text:p>
          </table:table-cell>
          <table:table-cell table:number-columns-repeated="16369" table:style-name="ce65"/>
        </table:table-row>
        <table:table-row table:style-name="ro13">
          <table:table-cell office:value-type="string" table:number-columns-spanned="2" table:number-rows-spanned="1" table:style-name="ce225">
            <text:p>Health Improvement &amp; Healthy Working</text:p>
          </table:table-cell>
          <table:covered-table-cell/>
          <table:table-cell office:value-type="float" office:value="9384" table:style-name="ce266">
            <text:p>9,384<text:s/></text:p>
          </table:table-cell>
          <table:table-cell office:value-type="float" office:value="9384" table:style-name="ce267">
            <text:p>9,384<text:s/></text:p>
          </table:table-cell>
          <table:table-cell office:value-type="float" office:value="-500" table:style-name="ce268">
            <text:p>-5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3127" table:style-name="ce269">
            <text:p>3,127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12011" table:style-name="ce271">
            <text:p>12,011<text:s/></text:p>
          </table:table-cell>
          <table:table-cell office:value-type="float" office:value="9384" table:style-name="ce267">
            <text:p>9,384<text:s/></text:p>
          </table:table-cell>
          <table:table-cell office:value-type="float" office:value="-500" table:style-name="ce268">
            <text:p>-5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3189" table:style-name="ce269">
            <text:p>3,189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12073" table:style-name="ce271">
            <text:p>12,073<text:s/></text:p>
          </table:table-cell>
          <table:table-cell table:number-columns-repeated="16369" table:style-name="ce59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Health Improvement</text:p>
          </table:table-cell>
          <table:table-cell office:value-type="float" office:value="9384" table:style-name="ce260">
            <text:p>9,384<text:s/></text:p>
          </table:table-cell>
          <table:table-cell office:value-type="float" office:value="9384" table:style-name="ce261">
            <text:p>9,384<text:s/></text:p>
          </table:table-cell>
          <table:table-cell office:value-type="float" office:value="-500" table:style-name="ce262">
            <text:p>-5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3127" table:style-name="ce263">
            <text:p>3,127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2011" table:style-name="ce265">
            <text:p>12,011<text:s/></text:p>
          </table:table-cell>
          <table:table-cell office:value-type="float" office:value="9384" table:style-name="ce261">
            <text:p>9,384<text:s/></text:p>
          </table:table-cell>
          <table:table-cell office:value-type="float" office:value="-500" table:style-name="ce262">
            <text:p>-5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3189" table:style-name="ce263">
            <text:p>3,189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2073" table:style-name="ce265">
            <text:p>12,073<text:s/></text:p>
          </table:table-cell>
          <table:table-cell table:number-columns-repeated="16369" table:style-name="ce65"/>
        </table:table-row>
        <table:table-row table:style-name="ro13">
          <table:table-cell office:value-type="string" table:number-columns-spanned="2" table:number-rows-spanned="1" table:style-name="ce225">
            <text:p>Health Emergency Planning</text:p>
          </table:table-cell>
          <table:covered-table-cell/>
          <table:table-cell office:value-type="float" office:value="6007" table:style-name="ce266">
            <text:p>6,007<text:s/></text:p>
          </table:table-cell>
          <table:table-cell office:value-type="float" office:value="6007" table:style-name="ce267">
            <text:p>6,007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40" table:style-name="ce269">
            <text:p>4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6047" table:style-name="ce271">
            <text:p>6,047<text:s/></text:p>
          </table:table-cell>
          <table:table-cell office:value-type="float" office:value="6007" table:style-name="ce267">
            <text:p>6,007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40" table:style-name="ce269">
            <text:p>4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6047" table:style-name="ce271">
            <text:p>6,047<text:s/></text:p>
          </table:table-cell>
          <table:table-cell table:number-columns-repeated="16369" table:style-name="ce59"/>
        </table:table-row>
        <table:table-row table:style-name="ro19">
          <table:table-cell office:value-type="string" table:style-name="ce106">
            <text:p>Action:</text:p>
          </table:table-cell>
          <table:table-cell office:value-type="string" table:style-name="ce107">
            <text:p>Effective Health Emergency Preparedness Arrangements</text:p>
          </table:table-cell>
          <table:table-cell office:value-type="float" office:value="6007" table:style-name="ce260">
            <text:p>6,007<text:s/></text:p>
          </table:table-cell>
          <table:table-cell office:value-type="float" office:value="6007" table:style-name="ce261">
            <text:p>6,007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40" table:style-name="ce263">
            <text:p>4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6047" table:style-name="ce265">
            <text:p>6,047<text:s/></text:p>
          </table:table-cell>
          <table:table-cell office:value-type="float" office:value="6007" table:style-name="ce261">
            <text:p>6,007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40" table:style-name="ce263">
            <text:p>4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6047" table:style-name="ce265">
            <text:p>6,047<text:s/></text:p>
          </table:table-cell>
          <table:table-cell table:number-columns-repeated="16369" table:style-name="ce65"/>
        </table:table-row>
        <table:table-row table:style-name="ro13">
          <table:table-cell office:value-type="string" table:number-columns-spanned="2" table:number-rows-spanned="1" table:style-name="ce225">
            <text:p>Citizen Voice Body</text:p>
          </table:table-cell>
          <table:covered-table-cell/>
          <table:table-cell office:value-type="float" office:value="0" table:style-name="ce266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5503" table:style-name="ce268">
            <text:p>5,503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5503" table:style-name="ce271">
            <text:p>5,503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5503" table:style-name="ce268">
            <text:p>5,503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5503" table:style-name="ce271">
            <text:p>5,503<text:s/></text:p>
          </table:table-cell>
          <table:table-cell table:number-columns-repeated="16369" table:style-name="ce59"/>
        </table:table-row>
        <table:table-row table:style-name="ro19">
          <table:table-cell office:value-type="string" table:style-name="ce106">
            <text:p>Action:</text:p>
          </table:table-cell>
          <table:table-cell office:value-type="string" table:style-name="ce107">
            <text:p>Citizen Voice Body</text:p>
          </table:table-cell>
          <table:table-cell office:value-type="float" office:value="0" table:style-name="ce260">
            <text:p>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5503" table:style-name="ce263">
            <text:p>5,503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5503" table:style-name="ce265">
            <text:p>5,503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5503" table:style-name="ce263">
            <text:p>5,503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5503" table:style-name="ce265">
            <text:p>5,503<text:s/></text:p>
          </table:table-cell>
          <table:table-cell table:number-columns-repeated="16369" table:style-name="ce65"/>
        </table:table-row>
        <table:table-row table:style-name="ro13">
          <table:table-cell office:value-type="string" table:number-columns-spanned="2" table:number-rows-spanned="1" table:style-name="ce225">
            <text:p>Research and Development</text:p>
          </table:table-cell>
          <table:covered-table-cell/>
          <table:table-cell office:value-type="float" office:value="42545" table:style-name="ce266">
            <text:p>42,545<text:s/></text:p>
          </table:table-cell>
          <table:table-cell office:value-type="float" office:value="42545" table:style-name="ce267">
            <text:p>42,545<text:s/></text:p>
          </table:table-cell>
          <table:table-cell office:value-type="float" office:value="-1000" table:style-name="ce268">
            <text:p>-1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5000" table:style-name="ce268">
            <text:p>5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46545" table:style-name="ce271">
            <text:p>46,545<text:s/></text:p>
          </table:table-cell>
          <table:table-cell office:value-type="float" office:value="42545" table:style-name="ce267">
            <text:p>42,545<text:s/></text:p>
          </table:table-cell>
          <table:table-cell office:value-type="float" office:value="-1000" table:style-name="ce268">
            <text:p>-1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5000" table:style-name="ce268">
            <text:p>5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46545" table:style-name="ce271">
            <text:p>46,545<text:s/></text:p>
          </table:table-cell>
          <table:table-cell table:number-columns-repeated="16369" table:style-name="ce59"/>
        </table:table-row>
        <table:table-row table:style-name="ro19">
          <table:table-cell office:value-type="string" table:style-name="ce106">
            <text:p>Action:</text:p>
          </table:table-cell>
          <table:table-cell office:value-type="string" table:style-name="ce107">
            <text:p>Develop &amp; Implement R&amp;D for Patient &amp; Public Benefit</text:p>
          </table:table-cell>
          <table:table-cell office:value-type="float" office:value="42545" table:style-name="ce260">
            <text:p>42,545<text:s/></text:p>
          </table:table-cell>
          <table:table-cell office:value-type="float" office:value="42545" table:style-name="ce261">
            <text:p>42,545<text:s/></text:p>
          </table:table-cell>
          <table:table-cell office:value-type="float" office:value="-1000" table:style-name="ce262">
            <text:p>-1,0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5000" table:style-name="ce263">
            <text:p>5,00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46545" table:style-name="ce265">
            <text:p>46,545<text:s/></text:p>
          </table:table-cell>
          <table:table-cell office:value-type="float" office:value="42545" table:style-name="ce261">
            <text:p>42,545<text:s/></text:p>
          </table:table-cell>
          <table:table-cell office:value-type="float" office:value="-1000" table:style-name="ce262">
            <text:p>-1,0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5000" table:style-name="ce263">
            <text:p>5,00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46545" table:style-name="ce265">
            <text:p>46,545<text:s/></text:p>
          </table:table-cell>
          <table:table-cell table:number-columns-repeated="16369" table:style-name="ce65"/>
        </table:table-row>
        <table:table-row table:style-name="ro13">
          <table:table-cell office:value-type="string" table:number-columns-spanned="2" table:number-rows-spanned="1" table:style-name="ce225">
            <text:p>Safeguarding &amp; Advocacy</text:p>
          </table:table-cell>
          <table:covered-table-cell/>
          <table:table-cell office:value-type="float" office:value="3365" table:style-name="ce266">
            <text:p>3,365<text:s/></text:p>
          </table:table-cell>
          <table:table-cell office:value-type="float" office:value="2365" table:style-name="ce267">
            <text:p>2,36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2365" table:style-name="ce271">
            <text:p>2,365<text:s/></text:p>
          </table:table-cell>
          <table:table-cell office:value-type="float" office:value="2365" table:style-name="ce267">
            <text:p>2,36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2365" table:style-name="ce271">
            <text:p>2,365<text:s/></text:p>
          </table:table-cell>
          <table:table-cell table:number-columns-repeated="16369" table:style-name="ce59"/>
        </table:table-row>
        <table:table-row table:style-name="ro13">
          <table:table-cell office:value-type="string" table:number-columns-spanned="2" table:number-rows-spanned="1" table:style-name="ce225">
            <text:p>Older People Carers &amp; People with Disabilities</text:p>
          </table:table-cell>
          <table:covered-table-cell/>
          <table:table-cell office:value-type="float" office:value="3670" table:style-name="ce266">
            <text:p>3,670<text:s/></text:p>
          </table:table-cell>
          <table:table-cell office:value-type="float" office:value="3670" table:style-name="ce267">
            <text:p>3,67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-850" table:style-name="ce269">
            <text:p>-85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2820" table:style-name="ce271">
            <text:p>2,820<text:s/></text:p>
          </table:table-cell>
          <table:table-cell office:value-type="float" office:value="3670" table:style-name="ce267">
            <text:p>3,67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-850" table:style-name="ce269">
            <text:p>-85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2820" table:style-name="ce271">
            <text:p>2,820<text:s/></text:p>
          </table:table-cell>
          <table:table-cell table:number-columns-repeated="16369" table:style-name="ce59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Social Care and Support</text:p>
          </table:table-cell>
          <table:table-cell office:value-type="float" office:value="7035" table:style-name="ce260">
            <text:p>7,035<text:s/></text:p>
          </table:table-cell>
          <table:table-cell office:value-type="float" office:value="6035" table:style-name="ce261">
            <text:p>6,03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-850" table:style-name="ce263">
            <text:p>-85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5185" table:style-name="ce265">
            <text:p>5,185<text:s/></text:p>
          </table:table-cell>
          <table:table-cell office:value-type="float" office:value="6035" table:style-name="ce261">
            <text:p>6,03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-850" table:style-name="ce263">
            <text:p>-85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5185" table:style-name="ce265">
            <text:p>5,185<text:s/></text:p>
          </table:table-cell>
          <table:table-cell table:number-columns-repeated="16369" table:style-name="ce65"/>
        </table:table-row>
        <table:table-row table:style-name="ro13">
          <table:table-cell office:value-type="string" table:number-columns-spanned="2" table:number-rows-spanned="1" table:style-name="ce225">
            <text:p>Partnership &amp; Integration</text:p>
          </table:table-cell>
          <table:covered-table-cell/>
          <table:table-cell office:value-type="float" office:value="227" table:style-name="ce266">
            <text:p>227<text:s/></text:p>
          </table:table-cell>
          <table:table-cell office:value-type="float" office:value="227" table:style-name="ce267">
            <text:p>227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227" table:style-name="ce271">
            <text:p>227<text:s/></text:p>
          </table:table-cell>
          <table:table-cell office:value-type="float" office:value="227" table:style-name="ce267">
            <text:p>227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227" table:style-name="ce271">
            <text:p>227<text:s/></text:p>
          </table:table-cell>
          <table:table-cell table:number-columns-repeated="16369" table:style-name="ce59"/>
        </table:table-row>
        <table:table-row table:style-name="ro13">
          <table:table-cell office:value-type="string" table:number-columns-spanned="2" table:number-rows-spanned="1" table:style-name="ce225">
            <text:p>Care Sector</text:p>
          </table:table-cell>
          <table:covered-table-cell/>
          <table:table-cell office:value-type="float" office:value="299" table:style-name="ce266">
            <text:p>299<text:s/></text:p>
          </table:table-cell>
          <table:table-cell office:value-type="float" office:value="299" table:style-name="ce267">
            <text:p>299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299" table:style-name="ce271">
            <text:p>299<text:s/></text:p>
          </table:table-cell>
          <table:table-cell office:value-type="float" office:value="299" table:style-name="ce267">
            <text:p>299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299" table:style-name="ce271">
            <text:p>299<text:s/></text:p>
          </table:table-cell>
          <table:table-cell table:number-columns-repeated="16369" table:style-name="ce59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Partnership &amp; Integration</text:p>
          </table:table-cell>
          <table:table-cell office:value-type="float" office:value="526" table:style-name="ce260">
            <text:p>526<text:s/></text:p>
          </table:table-cell>
          <table:table-cell office:value-type="float" office:value="526" table:style-name="ce261">
            <text:p>526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526" table:style-name="ce265">
            <text:p>526<text:s/></text:p>
          </table:table-cell>
          <table:table-cell office:value-type="float" office:value="526" table:style-name="ce261">
            <text:p>526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526" table:style-name="ce265">
            <text:p>526<text:s/></text:p>
          </table:table-cell>
          <table:table-cell table:number-columns-repeated="16369" table:style-name="ce65"/>
        </table:table-row>
        <table:table-row table:style-name="ro13">
          <table:table-cell office:value-type="string" table:number-columns-spanned="2" table:number-rows-spanned="1" table:style-name="ce225">
            <text:p>Sustainable Social Services</text:p>
          </table:table-cell>
          <table:covered-table-cell/>
          <table:table-cell office:value-type="float" office:value="99715" table:style-name="ce266">
            <text:p>99,715<text:s/></text:p>
          </table:table-cell>
          <table:table-cell office:value-type="float" office:value="109715" table:style-name="ce267">
            <text:p>109,71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109715" table:style-name="ce271">
            <text:p>109,715<text:s/></text:p>
          </table:table-cell>
          <table:table-cell office:value-type="float" office:value="114715" table:style-name="ce267">
            <text:p>114,71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114715" table:style-name="ce271">
            <text:p>114,715<text:s/></text:p>
          </table:table-cell>
          <table:table-cell table:number-columns-repeated="16369" table:style-name="ce59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Sustainable Social Services</text:p>
          </table:table-cell>
          <table:table-cell office:value-type="float" office:value="99715" table:style-name="ce260">
            <text:p>99,715<text:s/></text:p>
          </table:table-cell>
          <table:table-cell office:value-type="float" office:value="109715" table:style-name="ce261">
            <text:p>109,71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09715" table:style-name="ce265">
            <text:p>109,715<text:s/></text:p>
          </table:table-cell>
          <table:table-cell office:value-type="float" office:value="114715" table:style-name="ce261">
            <text:p>114,71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14715" table:style-name="ce265">
            <text:p>114,715<text:s/></text:p>
          </table:table-cell>
          <table:table-cell table:number-columns-repeated="16369" table:style-name="ce65"/>
        </table:table-row>
        <table:table-row table:style-name="ro13">
          <table:table-cell office:value-type="string" table:number-columns-spanned="2" table:number-rows-spanned="1" table:style-name="ce225">
            <text:p>Social Care Wales</text:p>
          </table:table-cell>
          <table:covered-table-cell/>
          <table:table-cell office:value-type="float" office:value="25383" table:style-name="ce266">
            <text:p>25,383<text:s/></text:p>
          </table:table-cell>
          <table:table-cell office:value-type="float" office:value="25383" table:style-name="ce267">
            <text:p>25,383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25383" table:style-name="ce271">
            <text:p>25,383<text:s/></text:p>
          </table:table-cell>
          <table:table-cell office:value-type="float" office:value="25383" table:style-name="ce267">
            <text:p>25,383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25383" table:style-name="ce271">
            <text:p>25,383<text:s/></text:p>
          </table:table-cell>
          <table:table-cell table:number-columns-repeated="16369" table:style-name="ce59"/>
        </table:table-row>
        <table:table-row table:style-name="ro13">
          <table:table-cell office:value-type="string" table:number-columns-spanned="2" table:number-rows-spanned="1" table:style-name="ce225">
            <text:p>Social Care Wales - Non cash</text:p>
          </table:table-cell>
          <table:covered-table-cell/>
          <table:table-cell office:value-type="float" office:value="230" table:style-name="ce266">
            <text:p>230<text:s/></text:p>
          </table:table-cell>
          <table:table-cell office:value-type="float" office:value="230" table:style-name="ce267">
            <text:p>23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-30" table:style-name="ce270">
            <text:p>-30<text:s/></text:p>
          </table:table-cell>
          <table:table-cell office:value-type="float" office:value="200" table:style-name="ce271">
            <text:p>200<text:s/></text:p>
          </table:table-cell>
          <table:table-cell office:value-type="float" office:value="230" table:style-name="ce267">
            <text:p>23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-30" table:style-name="ce270">
            <text:p>-30<text:s/></text:p>
          </table:table-cell>
          <table:table-cell office:value-type="float" office:value="200" table:style-name="ce271">
            <text:p>200<text:s/></text:p>
          </table:table-cell>
          <table:table-cell table:number-columns-repeated="16369" table:style-name="ce59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Social Care Wales</text:p>
          </table:table-cell>
          <table:table-cell office:value-type="float" office:value="25613" table:style-name="ce260">
            <text:p>25,613<text:s/></text:p>
          </table:table-cell>
          <table:table-cell office:value-type="float" office:value="25613" table:style-name="ce261">
            <text:p>25,613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-30" table:style-name="ce264">
            <text:p>-30<text:s/></text:p>
          </table:table-cell>
          <table:table-cell office:value-type="float" office:value="25583" table:style-name="ce265">
            <text:p>25,583<text:s/></text:p>
          </table:table-cell>
          <table:table-cell office:value-type="float" office:value="25613" table:style-name="ce261">
            <text:p>25,613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-30" table:style-name="ce264">
            <text:p>-30<text:s/></text:p>
          </table:table-cell>
          <table:table-cell office:value-type="float" office:value="25583" table:style-name="ce265">
            <text:p>25,583<text:s/></text:p>
          </table:table-cell>
          <table:table-cell table:number-columns-repeated="16369" table:style-name="ce65"/>
        </table:table-row>
        <table:table-row table:style-name="ro13">
          <table:table-cell office:value-type="string" table:number-columns-spanned="2" table:number-rows-spanned="1" table:style-name="ce225">
            <text:p>Support for Childcare and Play</text:p>
          </table:table-cell>
          <table:covered-table-cell/>
          <table:table-cell office:value-type="float" office:value="96851" table:style-name="ce254">
            <text:p>96,851<text:s/></text:p>
          </table:table-cell>
          <table:table-cell office:value-type="float" office:value="99851" table:style-name="ce255">
            <text:p>99,851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99851" table:style-name="ce258">
            <text:p>99,851<text:s/></text:p>
          </table:table-cell>
          <table:table-cell office:value-type="float" office:value="101351" table:style-name="ce267">
            <text:p>101,351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01351" table:style-name="ce271">
            <text:p>101,351<text:s/></text:p>
          </table:table-cell>
          <table:table-cell table:number-columns-repeated="2" table:style-name="ce65"/>
          <table:table-cell table:number-columns-repeated="16367" table:style-name="ce122"/>
        </table:table-row>
        <table:table-row table:style-name="ro13">
          <table:table-cell office:value-type="string" table:number-columns-spanned="2" table:number-rows-spanned="1" table:style-name="ce225">
            <text:p>Support for Children's Rights</text:p>
          </table:table-cell>
          <table:covered-table-cell/>
          <table:table-cell office:value-type="float" office:value="1020" table:style-name="ce254">
            <text:p>1,020<text:s/></text:p>
          </table:table-cell>
          <table:table-cell office:value-type="float" office:value="1020" table:style-name="ce255">
            <text:p>1,02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020" table:style-name="ce258">
            <text:p>1,020<text:s/></text:p>
          </table:table-cell>
          <table:table-cell office:value-type="float" office:value="1020" table:style-name="ce256">
            <text:p>1,02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020" table:style-name="ce271">
            <text:p>1,020<text:s/></text:p>
          </table:table-cell>
          <table:table-cell table:number-columns-repeated="2" table:style-name="ce65"/>
          <table:table-cell table:number-columns-repeated="16367" table:style-name="ce122"/>
        </table:table-row>
        <table:table-row table:style-name="ro13">
          <table:table-cell office:value-type="string" table:number-columns-spanned="2" table:number-rows-spanned="1" table:style-name="ce225">
            <text:p>Supporting Children</text:p>
          </table:table-cell>
          <table:covered-table-cell/>
          <table:table-cell office:value-type="float" office:value="4865" table:style-name="ce254">
            <text:p>4,865<text:s/></text:p>
          </table:table-cell>
          <table:table-cell office:value-type="float" office:value="3865" table:style-name="ce255">
            <text:p>3,865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3865" table:style-name="ce271">
            <text:p>3,865<text:s/></text:p>
          </table:table-cell>
          <table:table-cell office:value-type="float" office:value="3865" table:style-name="ce256">
            <text:p>3,865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3865" table:style-name="ce271">
            <text:p>3,865<text:s/></text:p>
          </table:table-cell>
          <table:table-cell table:number-columns-repeated="2" table:style-name="ce65"/>
          <table:table-cell table:number-columns-repeated="16367" table:style-name="ce122"/>
        </table:table-row>
        <table:table-row table:style-name="ro13">
          <table:table-cell office:value-type="string" table:number-columns-spanned="2" table:number-rows-spanned="1" table:style-name="ce225">
            <text:p>Support for Families and Children</text:p>
          </table:table-cell>
          <table:covered-table-cell/>
          <table:table-cell office:value-type="float" office:value="6720" table:style-name="ce254">
            <text:p>6,720<text:s/></text:p>
          </table:table-cell>
          <table:table-cell office:value-type="float" office:value="6520" table:style-name="ce255">
            <text:p>6,52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-810" table:style-name="ce259">
            <text:p>-81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5710" table:style-name="ce271">
            <text:p>5,710<text:s/></text:p>
          </table:table-cell>
          <table:table-cell office:value-type="float" office:value="5870" table:style-name="ce256">
            <text:p>5,87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-810" table:style-name="ce256">
            <text:p>-81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5060" table:style-name="ce271">
            <text:p>5,060<text:s/></text:p>
          </table:table-cell>
          <table:table-cell table:number-columns-repeated="2" table:style-name="ce65"/>
          <table:table-cell table:number-columns-repeated="16367" table:style-name="ce122"/>
        </table:table-row>
        <table:table-row table:style-name="ro13">
          <table:table-cell office:value-type="string" table:number-columns-spanned="2" table:number-rows-spanned="1" table:style-name="ce225">
            <text:p>Children and Communities Grant</text:p>
          </table:table-cell>
          <table:covered-table-cell/>
          <table:table-cell office:value-type="float" office:value="0" table:style-name="ce254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60235" table:style-name="ce256">
            <text:p>160,235<text:s/></text:p>
          </table:table-cell>
          <table:table-cell office:value-type="float" office:value="10810" table:style-name="ce259">
            <text:p>10,81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71045" table:style-name="ce271">
            <text:p>171,045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67685" table:style-name="ce256">
            <text:p>167,685<text:s/></text:p>
          </table:table-cell>
          <table:table-cell office:value-type="float" office:value="10810" table:style-name="ce256">
            <text:p>10,81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78495" table:style-name="ce271">
            <text:p>178,495<text:s/></text:p>
          </table:table-cell>
          <table:table-cell table:number-columns-repeated="2" table:style-name="ce65"/>
          <table:table-cell table:number-columns-repeated="16367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Supporting Children</text:p>
          </table:table-cell>
          <table:table-cell office:value-type="float" office:value="109456" table:style-name="ce260">
            <text:p>109,456<text:s/></text:p>
          </table:table-cell>
          <table:table-cell office:value-type="float" office:value="111256" table:style-name="ce261">
            <text:p>111,256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60235" table:style-name="ce262">
            <text:p>160,235<text:s/></text:p>
          </table:table-cell>
          <table:table-cell office:value-type="float" office:value="10000" table:style-name="ce263">
            <text:p>10,00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281491" table:style-name="ce265">
            <text:p>281,491<text:s/></text:p>
          </table:table-cell>
          <table:table-cell office:value-type="float" office:value="112106" table:style-name="ce261">
            <text:p>112,106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67685" table:style-name="ce262">
            <text:p>167,685<text:s/></text:p>
          </table:table-cell>
          <table:table-cell office:value-type="float" office:value="10000" table:style-name="ce263">
            <text:p>10,00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289791" table:style-name="ce265">
            <text:p>289,791<text:s/></text:p>
          </table:table-cell>
          <table:table-cell table:number-columns-repeated="2" table:style-name="ce65"/>
          <table:table-cell table:number-columns-repeated="16367" table:style-name="ce70"/>
        </table:table-row>
        <table:table-row table:style-name="ro13">
          <table:table-cell office:value-type="string" table:number-columns-spanned="2" table:number-rows-spanned="1" table:style-name="ce225">
            <text:p>CAFCASS Cymru</text:p>
          </table:table-cell>
          <table:covered-table-cell/>
          <table:table-cell office:value-type="float" office:value="14725" table:style-name="ce266">
            <text:p>14,725<text:s/></text:p>
          </table:table-cell>
          <table:table-cell office:value-type="float" office:value="14725" table:style-name="ce267">
            <text:p>14,72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470" table:style-name="ce269">
            <text:p>47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15195" table:style-name="ce271">
            <text:p>15,195<text:s/></text:p>
          </table:table-cell>
          <table:table-cell office:value-type="float" office:value="14725" table:style-name="ce267">
            <text:p>14,72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470" table:style-name="ce269">
            <text:p>47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15195" table:style-name="ce271">
            <text:p>15,195<text:s/></text:p>
          </table:table-cell>
          <table:table-cell table:number-columns-repeated="2" table:style-name="ce65"/>
          <table:table-cell table:number-columns-repeated="16367" table:style-name="ce59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CAFCASS Cymru</text:p>
          </table:table-cell>
          <table:table-cell office:value-type="float" office:value="14725" table:style-name="ce260">
            <text:p>14,725<text:s/></text:p>
          </table:table-cell>
          <table:table-cell office:value-type="float" office:value="14725" table:style-name="ce261">
            <text:p>14,72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470" table:style-name="ce263">
            <text:p>47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5195" table:style-name="ce265">
            <text:p>15,195<text:s/></text:p>
          </table:table-cell>
          <table:table-cell office:value-type="float" office:value="14725" table:style-name="ce261">
            <text:p>14,72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470" table:style-name="ce263">
            <text:p>47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5195" table:style-name="ce265">
            <text:p>15,195<text:s/></text:p>
          </table:table-cell>
          <table:table-cell table:number-columns-repeated="16369" table:style-name="ce65"/>
        </table:table-row>
        <table:table-row table:style-name="ro19">
          <table:table-cell office:value-type="string" table:style-name="ce123">
            <text:p>MEG:</text:p>
          </table:table-cell>
          <table:table-cell office:value-type="string" table:style-name="ce124">
            <text:p>HEALTH AND SOCIAL SERVICES</text:p>
          </table:table-cell>
          <table:table-cell office:value-type="float" office:value="9793307" table:style-name="ce272">
            <text:p>9,793,307<text:s/></text:p>
          </table:table-cell>
          <table:table-cell office:value-type="float" office:value="10076841" table:style-name="ce273">
            <text:p>10,076,841<text:s/></text:p>
          </table:table-cell>
          <table:table-cell office:value-type="float" office:value="-23722" table:style-name="ce274">
            <text:p>-23,722<text:s/></text:p>
          </table:table-cell>
          <table:table-cell office:value-type="float" office:value="160235" table:style-name="ce274">
            <text:p>160,235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169970" table:style-name="ce276">
            <text:p>169,970<text:s/></text:p>
          </table:table-cell>
          <table:table-cell office:value-type="float" office:value="10383324" table:style-name="ce277">
            <text:p>10,383,324<text:s/></text:p>
          </table:table-cell>
          <table:table-cell office:value-type="float" office:value="10294580" table:style-name="ce273">
            <text:p>10,294,580<text:s/></text:p>
          </table:table-cell>
          <table:table-cell office:value-type="float" office:value="-23722" table:style-name="ce274">
            <text:p>-23,722<text:s/></text:p>
          </table:table-cell>
          <table:table-cell office:value-type="float" office:value="167685" table:style-name="ce274">
            <text:p>167,685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173970" table:style-name="ce276">
            <text:p>173,970<text:s/></text:p>
          </table:table-cell>
          <table:table-cell office:value-type="float" office:value="10612513" table:style-name="ce277">
            <text:p>10,612,513<text:s/></text:p>
          </table:table-cell>
          <table:table-cell table:number-columns-repeated="2" table:style-name="ce65"/>
          <table:table-cell table:number-columns-repeated="16367" table:style-name="ce131"/>
        </table:table-row>
        <table:table-row table:style-name="ro23">
          <table:table-cell table:number-columns-repeated="4" table:style-name="ce58"/>
          <table:table-cell table:number-columns-repeated="5" table:style-name="ce87"/>
          <table:table-cell table:number-columns-repeated="16375" table:style-name="ce58"/>
        </table:table-row>
        <table:table-row table:style-name="ro19">
          <table:table-cell office:value-type="string" table:number-columns-spanned="15" table:number-rows-spanned="1" table:style-name="ce215">
            <text:p>HEALTH AND SOCIAL SERVICES</text:p>
          </table:table-cell>
          <table:covered-table-cell table:number-columns-repeated="14"/>
          <table:table-cell table:number-columns-repeated="16369" table:style-name="ce58"/>
        </table:table-row>
        <table:table-row table:style-name="ro15">
          <table:table-cell office:value-type="string" table:number-columns-spanned="15" table:number-rows-spanned="1" table:style-name="ce222">
            <text:p>CAPITAL</text:p>
          </table:table-cell>
          <table:covered-table-cell table:number-columns-repeated="14"/>
          <table:table-cell table:number-columns-repeated="16369" table:style-name="ce58"/>
        </table:table-row>
        <table:table-row table:style-name="ro20">
          <table:table-cell office:value-type="string" table:number-columns-spanned="2" table:number-rows-spanned="2" table:style-name="ce223">
            <text:p>Budget Expenditure Line</text:p>
          </table:table-cell>
          <table:covered-table-cell/>
          <table:table-cell office:value-type="string" table:style-name="ce88">
            <text:p>2022-23</text:p>
            <text:p>Final Budget</text:p>
            <text:p>March 2022</text:p>
          </table:table-cell>
          <table:table-cell office:value-type="string" table:style-name="ce132">
            <text:p>2023-24</text:p>
            <text:p>Indicative</text:p>
            <text:p>Final Budget</text:p>
            <text:p>March 2022</text:p>
          </table:table-cell>
          <table:table-cell office:value-type="string" table:style-name="ce90">
            <text:p>Budget Reprioritisation</text:p>
          </table:table-cell>
          <table:table-cell office:value-type="string" table:style-name="ce90">
            <text:p>MEG to MEG Transfers</text:p>
          </table:table-cell>
          <table:table-cell office:value-type="string" table:style-name="ce90">
            <text:p>Transfers</text:p>
            <text:p>Within MEG</text:p>
          </table:table-cell>
          <table:table-cell office:value-type="string" table:style-name="ce90">
            <text:p>Allocations</text:p>
            <text:p>to / from</text:p>
            <text:p>Reserves</text:p>
          </table:table-cell>
          <table:table-cell office:value-type="string" table:style-name="ce133">
            <text:p>2023-24</text:p>
            <text:p>Draft Budget</text:p>
            <text:p>December 2022</text:p>
          </table:table-cell>
          <table:table-cell office:value-type="string" table:style-name="ce132">
            <text:p>2024-25</text:p>
            <text:p>Indicative</text:p>
            <text:p>Final Budget</text:p>
            <text:p>March 2022</text:p>
          </table:table-cell>
          <table:table-cell office:value-type="string" table:style-name="ce90">
            <text:p>Budget Reprioritisation</text:p>
          </table:table-cell>
          <table:table-cell office:value-type="string" table:style-name="ce90">
            <text:p>MEG to MEG Transfers</text:p>
          </table:table-cell>
          <table:table-cell office:value-type="string" table:style-name="ce90">
            <text:p>Transfers</text:p>
            <text:p>Within MEG</text:p>
          </table:table-cell>
          <table:table-cell office:value-type="string" table:style-name="ce90">
            <text:p>Allocations</text:p>
            <text:p>to / from</text:p>
            <text:p>Reserves</text:p>
          </table:table-cell>
          <table:table-cell office:value-type="string" table:style-name="ce133">
            <text:p>2024-25</text:p>
            <text:p>Indicative</text:p>
            <text:p>Draft Budget</text:p>
            <text:p>December 2022</text:p>
          </table:table-cell>
          <table:table-cell table:number-columns-repeated="16369" table:style-name="ce65"/>
        </table:table-row>
        <table:table-row table:style-name="ro15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135">
            <text:p>£000s</text:p>
          </table:table-cell>
          <table:table-cell table:number-columns-repeated="16369" table:style-name="ce65"/>
        </table:table-row>
        <table:table-row table:style-name="ro13">
          <table:table-cell office:value-type="string" table:number-columns-spanned="2" table:number-rows-spanned="1" table:style-name="ce224">
            <text:p>Core NHS Allocations</text:p>
          </table:table-cell>
          <table:covered-table-cell/>
          <table:table-cell office:value-type="float" office:value="284219" table:style-name="ce250">
            <text:p>284,219<text:s/></text:p>
          </table:table-cell>
          <table:table-cell office:value-type="float" office:value="309908" table:style-name="ce278">
            <text:p>309,908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7572" table:style-name="ce269">
            <text:p>27,572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337480" table:style-name="ce279">
            <text:p>337,480<text:s/></text:p>
          </table:table-cell>
          <table:table-cell office:value-type="float" office:value="319908" table:style-name="ce278">
            <text:p>319,908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319908" table:style-name="ce279">
            <text:p>319,908<text:s/></text:p>
          </table:table-cell>
          <table:table-cell table:number-columns-repeated="16369" table:style-name="ce59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Delivery of Core NHS Services</text:p>
          </table:table-cell>
          <table:table-cell office:value-type="float" office:value="284219" table:style-name="ce260">
            <text:p>284,219<text:s/></text:p>
          </table:table-cell>
          <table:table-cell office:value-type="float" office:value="309908" table:style-name="ce280">
            <text:p>309,908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7572" table:style-name="ce263">
            <text:p>27,572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337480" table:style-name="ce281">
            <text:p>337,480<text:s/></text:p>
          </table:table-cell>
          <table:table-cell office:value-type="float" office:value="319908" table:style-name="ce280">
            <text:p>319,908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319908" table:style-name="ce281">
            <text:p>319,908<text:s/></text:p>
          </table:table-cell>
          <table:table-cell table:number-columns-repeated="16369" table:style-name="ce65"/>
        </table:table-row>
        <table:table-row table:style-name="ro13">
          <table:table-cell office:value-type="string" table:number-columns-spanned="2" table:number-rows-spanned="1" table:style-name="ce225">
            <text:p>Substance Misuse Action Plan Fund</text:p>
          </table:table-cell>
          <table:covered-table-cell/>
          <table:table-cell office:value-type="float" office:value="5072" table:style-name="ce266">
            <text:p>5,072<text:s/></text:p>
          </table:table-cell>
          <table:table-cell office:value-type="float" office:value="5072" table:style-name="ce278">
            <text:p>5,072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-2572" table:style-name="ce269">
            <text:p>-2,572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500" table:style-name="ce279">
            <text:p>2,500<text:s/></text:p>
          </table:table-cell>
          <table:table-cell office:value-type="float" office:value="5072" table:style-name="ce278">
            <text:p>5,072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5072" table:style-name="ce279">
            <text:p>5,072<text:s/></text:p>
          </table:table-cell>
          <table:table-cell table:number-columns-repeated="16369" table:style-name="ce59"/>
        </table:table-row>
        <table:table-row table:style-name="ro19">
          <table:table-cell office:value-type="string" table:style-name="ce106">
            <text:p>Action:</text:p>
          </table:table-cell>
          <table:table-cell office:value-type="string" table:style-name="ce107">
            <text:p>Deliver the Substance Misuse Strategy Implementation</text:p>
          </table:table-cell>
          <table:table-cell office:value-type="float" office:value="5072" table:style-name="ce260">
            <text:p>5,072<text:s/></text:p>
          </table:table-cell>
          <table:table-cell office:value-type="float" office:value="5072" table:style-name="ce280">
            <text:p>5,072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-2572" table:style-name="ce263">
            <text:p>-2,572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500" table:style-name="ce281">
            <text:p>2,500<text:s/></text:p>
          </table:table-cell>
          <table:table-cell office:value-type="float" office:value="5072" table:style-name="ce280">
            <text:p>5,072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5072" table:style-name="ce281">
            <text:p>5,072<text:s/></text:p>
          </table:table-cell>
          <table:table-cell table:number-columns-repeated="16369" table:style-name="ce65"/>
        </table:table-row>
        <table:table-row table:style-name="ro13">
          <table:table-cell office:value-type="string" table:number-columns-spanned="2" table:number-rows-spanned="1" table:style-name="ce225">
            <text:p>Social Care Wales</text:p>
          </table:table-cell>
          <table:covered-table-cell/>
          <table:table-cell office:value-type="float" office:value="20" table:style-name="ce266">
            <text:p>20<text:s/></text:p>
          </table:table-cell>
          <table:table-cell office:value-type="float" office:value="20" table:style-name="ce278">
            <text:p>2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0" table:style-name="ce279">
            <text:p>20<text:s/></text:p>
          </table:table-cell>
          <table:table-cell office:value-type="float" office:value="20" table:style-name="ce278">
            <text:p>2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0" table:style-name="ce279">
            <text:p>20<text:s/></text:p>
          </table:table-cell>
          <table:table-cell table:number-columns-repeated="16369" table:style-name="ce65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Social Care Wales</text:p>
          </table:table-cell>
          <table:table-cell office:value-type="float" office:value="20" table:style-name="ce260">
            <text:p>20<text:s/></text:p>
          </table:table-cell>
          <table:table-cell office:value-type="float" office:value="20" table:style-name="ce280">
            <text:p>2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0" table:style-name="ce281">
            <text:p>20<text:s/></text:p>
          </table:table-cell>
          <table:table-cell office:value-type="float" office:value="20" table:style-name="ce280">
            <text:p>2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0" table:style-name="ce281">
            <text:p>20<text:s/></text:p>
          </table:table-cell>
          <table:table-cell table:number-columns-repeated="16369" table:style-name="ce59"/>
        </table:table-row>
        <table:table-row table:style-name="ro13">
          <table:table-cell office:value-type="string" table:number-columns-spanned="2" table:number-rows-spanned="1" table:style-name="ce225">
            <text:p>Sustainable Social Services</text:p>
          </table:table-cell>
          <table:covered-table-cell/>
          <table:table-cell office:value-type="float" office:value="50000" table:style-name="ce266">
            <text:p>50,000<text:s/></text:p>
          </table:table-cell>
          <table:table-cell office:value-type="float" office:value="60000" table:style-name="ce278">
            <text:p>60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-25000" table:style-name="ce269">
            <text:p>-25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35000" table:style-name="ce279">
            <text:p>35,000<text:s/></text:p>
          </table:table-cell>
          <table:table-cell office:value-type="float" office:value="70000" table:style-name="ce278">
            <text:p>70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70000" table:style-name="ce279">
            <text:p>70,000<text:s/></text:p>
          </table:table-cell>
          <table:table-cell table:number-columns-repeated="16369" table:style-name="ce65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Sustainable Social Services</text:p>
          </table:table-cell>
          <table:table-cell office:value-type="float" office:value="50000" table:style-name="ce260">
            <text:p>50,000<text:s/></text:p>
          </table:table-cell>
          <table:table-cell office:value-type="float" office:value="60000" table:style-name="ce280">
            <text:p>60,0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-25000" table:style-name="ce263">
            <text:p>-25,0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35000" table:style-name="ce281">
            <text:p>35,000<text:s/></text:p>
          </table:table-cell>
          <table:table-cell office:value-type="float" office:value="70000" table:style-name="ce280">
            <text:p>70,0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70000" table:style-name="ce281">
            <text:p>70,000<text:s/></text:p>
          </table:table-cell>
          <table:table-cell table:number-columns-repeated="16369" table:style-name="ce59"/>
        </table:table-row>
        <table:table-row table:style-name="ro19">
          <table:table-cell office:value-type="string" table:style-name="ce123">
            <text:p>MEG:</text:p>
          </table:table-cell>
          <table:table-cell office:value-type="string" table:style-name="ce124">
            <text:p>HEALTH AND SOCIAL SERVICES</text:p>
          </table:table-cell>
          <table:table-cell office:value-type="float" office:value="339311" table:style-name="ce272">
            <text:p>339,311<text:s/></text:p>
          </table:table-cell>
          <table:table-cell office:value-type="float" office:value="375000" table:style-name="ce282">
            <text:p>375,00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375000" table:style-name="ce283">
            <text:p>375,000<text:s/></text:p>
          </table:table-cell>
          <table:table-cell office:value-type="float" office:value="395000" table:style-name="ce282">
            <text:p>395,00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395000" table:style-name="ce283">
            <text:p>395,000<text:s/></text:p>
          </table:table-cell>
          <table:table-cell table:number-columns-repeated="16369" table:style-name="ce131"/>
        </table:table-row>
        <table:table-row table:style-name="ro23">
          <table:table-cell table:number-columns-repeated="4" table:style-name="ce58"/>
          <table:table-cell table:number-columns-repeated="6" table:style-name="ce87"/>
          <table:table-cell table:number-columns-repeated="16374" table:style-name="ce58"/>
        </table:table-row>
        <table:table-row table:style-name="ro19">
          <table:table-cell office:value-type="string" table:number-columns-spanned="9" table:number-rows-spanned="1" table:style-name="ce215">
            <text:p>HEALTH AND SOCIAL SERVICES</text:p>
          </table:table-cell>
          <table:covered-table-cell table:number-columns-repeated="8"/>
          <table:table-cell table:style-name="ce87"/>
          <table:table-cell table:style-name="ce142"/>
          <table:table-cell table:number-columns-repeated="16373" table:style-name="ce58"/>
        </table:table-row>
        <table:table-row table:style-name="ro15">
          <table:table-cell office:value-type="string" table:number-columns-spanned="9" table:number-rows-spanned="1" table:style-name="ce222">
            <text:p>AME - RESOURCE</text:p>
          </table:table-cell>
          <table:covered-table-cell table:number-columns-repeated="8"/>
          <table:table-cell table:style-name="ce87"/>
          <table:table-cell table:style-name="ce143"/>
          <table:table-cell table:number-columns-repeated="16373" table:style-name="ce58"/>
        </table:table-row>
        <table:table-row table:style-name="ro20">
          <table:table-cell office:value-type="string" table:number-columns-spanned="2" table:number-rows-spanned="2" table:style-name="ce223">
            <text:p>Budget Expenditure Line</text:p>
          </table:table-cell>
          <table:covered-table-cell/>
          <table:table-cell office:value-type="string" table:style-name="ce88">
            <text:p>2022-23</text:p>
            <text:p>Final Budget</text:p>
            <text:p>March 2022</text:p>
          </table:table-cell>
          <table:table-cell office:value-type="string" table:style-name="ce132">
            <text:p>2023-24</text:p>
            <text:p>Indicative</text:p>
            <text:p>Final Budget</text:p>
            <text:p>March 2022</text:p>
          </table:table-cell>
          <table:table-cell office:value-type="string" table:style-name="ce90">
            <text:p>Changes</text:p>
          </table:table-cell>
          <table:table-cell office:value-type="string" table:style-name="ce133">
            <text:p>2023-24</text:p>
            <text:p>Draft Budget</text:p>
            <text:p>December 2022</text:p>
          </table:table-cell>
          <table:table-cell office:value-type="string" table:style-name="ce132">
            <text:p>2024-25</text:p>
            <text:p>Indicative</text:p>
            <text:p>Final Budget</text:p>
            <text:p>March 2022</text:p>
          </table:table-cell>
          <table:table-cell office:value-type="string" table:style-name="ce90">
            <text:p>Changes</text:p>
          </table:table-cell>
          <table:table-cell office:value-type="string" table:style-name="ce133">
            <text:p>2024-25</text:p>
            <text:p>Indicative</text:p>
            <text:p>Draft Budget</text:p>
            <text:p>December 2022</text:p>
          </table:table-cell>
          <table:table-cell table:style-name="ce87"/>
          <table:table-cell table:style-name="ce144"/>
          <table:table-cell table:number-columns-repeated="16373" table:style-name="ce65"/>
        </table:table-row>
        <table:table-row table:style-name="ro15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135">
            <text:p>£000s</text:p>
          </table:table-cell>
          <table:table-cell table:style-name="ce87"/>
          <table:table-cell table:style-name="ce145"/>
          <table:table-cell table:number-columns-repeated="16373" table:style-name="ce65"/>
        </table:table-row>
        <table:table-row table:style-name="ro13">
          <table:table-cell office:value-type="string" table:number-columns-spanned="2" table:number-rows-spanned="1" table:style-name="ce224">
            <text:p>NHS Impairments and Provisions - AME</text:p>
          </table:table-cell>
          <table:covered-table-cell/>
          <table:table-cell office:value-type="float" office:value="186420" table:style-name="ce250">
            <text:p>186,420<text:s/></text:p>
          </table:table-cell>
          <table:table-cell office:value-type="float" office:value="190257" table:style-name="ce284">
            <text:p>190,257<text:s/></text:p>
          </table:table-cell>
          <table:table-cell office:value-type="float" office:value="21921" table:style-name="ce285">
            <text:p>21,921<text:s/></text:p>
          </table:table-cell>
          <table:table-cell office:value-type="float" office:value="212178" table:style-name="ce286">
            <text:p>212,178<text:s/></text:p>
          </table:table-cell>
          <table:table-cell office:value-type="float" office:value="127172" table:style-name="ce284">
            <text:p>127,172<text:s/></text:p>
          </table:table-cell>
          <table:table-cell office:value-type="float" office:value="83611" table:style-name="ce285">
            <text:p>83,611<text:s/></text:p>
          </table:table-cell>
          <table:table-cell office:value-type="float" office:value="210783" table:style-name="ce286">
            <text:p>210,783<text:s/></text:p>
          </table:table-cell>
          <table:table-cell table:style-name="ce87"/>
          <table:table-cell table:style-name="ce287"/>
          <table:table-cell table:number-columns-repeated="16373" table:style-name="ce59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NHS Impairments</text:p>
          </table:table-cell>
          <table:table-cell office:value-type="float" office:value="186420" table:style-name="ce260">
            <text:p>186,420<text:s/></text:p>
          </table:table-cell>
          <table:table-cell office:value-type="float" office:value="190257" table:style-name="ce280">
            <text:p>190,257<text:s/></text:p>
          </table:table-cell>
          <table:table-cell office:value-type="float" office:value="21921" table:style-name="ce263">
            <text:p>21,921<text:s/></text:p>
          </table:table-cell>
          <table:table-cell office:value-type="float" office:value="212178" table:style-name="ce281">
            <text:p>212,178<text:s/></text:p>
          </table:table-cell>
          <table:table-cell office:value-type="float" office:value="127172" table:style-name="ce280">
            <text:p>127,172<text:s/></text:p>
          </table:table-cell>
          <table:table-cell office:value-type="float" office:value="83611" table:style-name="ce263">
            <text:p>83,611<text:s/></text:p>
          </table:table-cell>
          <table:table-cell office:value-type="float" office:value="210783" table:style-name="ce281">
            <text:p>210,783<text:s/></text:p>
          </table:table-cell>
          <table:table-cell table:style-name="ce87"/>
          <table:table-cell table:style-name="ce288"/>
          <table:table-cell table:number-columns-repeated="16373" table:style-name="ce65"/>
        </table:table-row>
        <table:table-row table:style-name="ro19">
          <table:table-cell office:value-type="string" table:style-name="ce123">
            <text:p>MEG:</text:p>
          </table:table-cell>
          <table:table-cell office:value-type="string" table:style-name="ce124">
            <text:p>HEALTH AND SOCIAL SERVICES</text:p>
          </table:table-cell>
          <table:table-cell office:value-type="float" office:value="186420" table:style-name="ce151">
            <text:p>186,420<text:s/></text:p>
          </table:table-cell>
          <table:table-cell office:value-type="float" office:value="190257" table:style-name="ce152">
            <text:p>190,257<text:s/></text:p>
          </table:table-cell>
          <table:table-cell office:value-type="float" office:value="21921" table:style-name="ce153">
            <text:p>21,921<text:s/></text:p>
          </table:table-cell>
          <table:table-cell office:value-type="float" office:value="212178" table:style-name="ce154">
            <text:p>212,178<text:s/></text:p>
          </table:table-cell>
          <table:table-cell office:value-type="float" office:value="127172" table:style-name="ce152">
            <text:p>127,172<text:s/></text:p>
          </table:table-cell>
          <table:table-cell office:value-type="float" office:value="83611" table:style-name="ce153">
            <text:p>83,611<text:s/></text:p>
          </table:table-cell>
          <table:table-cell office:value-type="float" office:value="210783" table:style-name="ce154">
            <text:p>210,783<text:s/></text:p>
          </table:table-cell>
          <table:table-cell table:style-name="ce87"/>
          <table:table-cell table:style-name="ce155"/>
          <table:table-cell table:number-columns-repeated="16373" table:style-name="ce131"/>
        </table:table-row>
        <table:table-row table:style-name="ro24">
          <table:table-cell table:number-columns-repeated="4" table:style-name="ce58"/>
          <table:table-cell table:number-columns-repeated="6" table:style-name="ce87"/>
          <table:table-cell table:number-columns-repeated="16374" table:style-name="ce58"/>
        </table:table-row>
        <table:table-row table:style-name="ro19">
          <table:table-cell office:value-type="string" table:number-columns-spanned="9" table:number-rows-spanned="1" table:style-name="ce215">
            <text:p>FINANCE AND LOCAL GOVERNMENT</text:p>
          </table:table-cell>
          <table:covered-table-cell table:number-columns-repeated="8"/>
          <table:table-cell table:number-columns-repeated="16375" table:style-name="ce58"/>
        </table:table-row>
        <table:table-row table:style-name="ro19">
          <table:table-cell office:value-type="string" table:number-columns-spanned="2" table:number-rows-spanned="3" table:style-name="ce216">
            <text:p>SUMMARY</text:p>
          </table:table-cell>
          <table:covered-table-cell/>
          <table:table-cell office:value-type="string" table:style-name="ce60">
            <text:p>2022-23</text:p>
          </table:table-cell>
          <table:table-cell office:value-type="string" table:number-columns-spanned="3" table:number-rows-spanned="1" table:style-name="ce217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217">
            <text:p>2024-25</text:p>
          </table:table-cell>
          <table:covered-table-cell table:number-columns-repeated="2"/>
          <table:table-cell table:number-columns-repeated="16375" table:style-name="ce58"/>
        </table:table-row>
        <table:table-row table:style-name="ro20">
          <table:covered-table-cell/>
          <table:covered-table-cell/>
          <table:table-cell office:value-type="string" table:style-name="ce61">
            <text:p>2022-23</text:p>
            <text:p>Final Budget</text:p>
            <text:p>March 2022</text:p>
          </table:table-cell>
          <table:table-cell office:value-type="string" table:style-name="ce62">
            <text:p>2023-24</text:p>
            <text:p>Indicative</text:p>
            <text:p>Final Budget</text:p>
            <text:p>March 2022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3-24</text:p>
            <text:p>Draft Budget</text:p>
            <text:p>December 2022</text:p>
          </table:table-cell>
          <table:table-cell office:value-type="string" table:style-name="ce62">
            <text:p>2024-25</text:p>
            <text:p>Indicative</text:p>
            <text:p>Final Budget</text:p>
            <text:p>March 2022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4-25</text:p>
            <text:p>Indicative</text:p>
            <text:p>Draft Budget</text:p>
            <text:p>December 2022</text:p>
          </table:table-cell>
          <table:table-cell table:number-columns-repeated="16375" table:style-name="ce65"/>
        </table:table-row>
        <table:table-row table:style-name="ro15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table:number-columns-repeated="16375" table:style-name="ce65"/>
        </table:table-row>
        <table:table-row table:style-name="ro13">
          <table:table-cell office:value-type="string" table:number-columns-spanned="2" table:number-rows-spanned="1" table:style-name="ce218">
            <text:p>Resource</text:p>
          </table:table-cell>
          <table:covered-table-cell/>
          <table:table-cell office:value-type="float" office:value="4485692" table:style-name="ce237">
            <text:p>4,485,692<text:s/></text:p>
          </table:table-cell>
          <table:table-cell office:value-type="float" office:value="4577677" table:style-name="ce238">
            <text:p>4,577,677<text:s/></text:p>
          </table:table-cell>
          <table:table-cell office:value-type="float" office:value="312055" table:style-name="ce239">
            <text:p>312,055<text:s/></text:p>
          </table:table-cell>
          <table:table-cell office:value-type="float" office:value="4889732" table:style-name="ce240">
            <text:p>4,889,732<text:s/></text:p>
          </table:table-cell>
          <table:table-cell office:value-type="float" office:value="4690333" table:style-name="ce238">
            <text:p>4,690,333<text:s/></text:p>
          </table:table-cell>
          <table:table-cell office:value-type="float" office:value="141217" table:style-name="ce239">
            <text:p>141,217<text:s/></text:p>
          </table:table-cell>
          <table:table-cell office:value-type="float" office:value="4831550" table:style-name="ce240">
            <text:p>4,831,550<text:s/></text:p>
          </table:table-cell>
          <table:table-cell table:number-columns-repeated="16375" table:style-name="ce58"/>
        </table:table-row>
        <table:table-row table:style-name="ro13">
          <table:table-cell office:value-type="string" table:number-columns-spanned="2" table:number-rows-spanned="1" table:style-name="ce219">
            <text:p>Capital</text:p>
          </table:table-cell>
          <table:covered-table-cell/>
          <table:table-cell office:value-type="float" office:value="166040" table:style-name="ce241">
            <text:p>166,040<text:s/></text:p>
          </table:table-cell>
          <table:table-cell office:value-type="float" office:value="223889" table:style-name="ce238">
            <text:p>223,889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223889" table:style-name="ce240">
            <text:p>223,889<text:s/></text:p>
          </table:table-cell>
          <table:table-cell office:value-type="float" office:value="223891" table:style-name="ce238">
            <text:p>223,891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223891" table:style-name="ce240">
            <text:p>223,891<text:s/></text:p>
          </table:table-cell>
          <table:table-cell table:number-columns-repeated="16375" table:style-name="ce87"/>
        </table:table-row>
        <table:table-row table:style-name="ro13">
          <table:table-cell office:value-type="string" table:number-columns-spanned="2" table:number-rows-spanned="1" table:style-name="ce220">
            <text:p>TOTAL RESOURCE AND CAPITAL (Excluding AME)</text:p>
          </table:table-cell>
          <table:covered-table-cell/>
          <table:table-cell office:value-type="float" office:value="4651732" table:style-name="ce242">
            <text:p>4,651,732<text:s/></text:p>
          </table:table-cell>
          <table:table-cell office:value-type="float" office:value="4801566" table:style-name="ce243">
            <text:p>4,801,566<text:s/></text:p>
          </table:table-cell>
          <table:table-cell office:value-type="float" office:value="312055" table:style-name="ce244">
            <text:p>312,055<text:s/></text:p>
          </table:table-cell>
          <table:table-cell office:value-type="float" office:value="5113621" table:style-name="ce245">
            <text:p>5,113,621<text:s/></text:p>
          </table:table-cell>
          <table:table-cell office:value-type="float" office:value="4914224" table:style-name="ce243">
            <text:p>4,914,224<text:s/></text:p>
          </table:table-cell>
          <table:table-cell office:value-type="float" office:value="141217" table:style-name="ce244">
            <text:p>141,217<text:s/></text:p>
          </table:table-cell>
          <table:table-cell office:value-type="float" office:value="5055441" table:style-name="ce245">
            <text:p>5,055,441<text:s/></text:p>
          </table:table-cell>
          <table:table-cell table:number-columns-repeated="16375" table:style-name="ce87"/>
        </table:table-row>
        <table:table-row table:style-name="ro13">
          <table:table-cell office:value-type="string" table:number-columns-spanned="2" table:number-rows-spanned="1" table:style-name="ce219">
            <text:p>Resource AME</text:p>
          </table:table-cell>
          <table:covered-table-cell/>
          <table:table-cell office:value-type="float" office:value="1030000" table:style-name="ce241">
            <text:p>1,030,000<text:s/></text:p>
          </table:table-cell>
          <table:table-cell office:value-type="float" office:value="1121000" table:style-name="ce238">
            <text:p>1,121,000<text:s/></text:p>
          </table:table-cell>
          <table:table-cell office:value-type="float" office:value="-215000" table:style-name="ce239">
            <text:p>-215,000<text:s/></text:p>
          </table:table-cell>
          <table:table-cell office:value-type="float" office:value="906000" table:style-name="ce240">
            <text:p>906,000<text:s/></text:p>
          </table:table-cell>
          <table:table-cell office:value-type="float" office:value="1148000" table:style-name="ce238">
            <text:p>1,148,000<text:s/></text:p>
          </table:table-cell>
          <table:table-cell office:value-type="float" office:value="-27000" table:style-name="ce239">
            <text:p>-27,000<text:s/></text:p>
          </table:table-cell>
          <table:table-cell office:value-type="float" office:value="1121000" table:style-name="ce240">
            <text:p>1,121,000<text:s/></text:p>
          </table:table-cell>
          <table:table-cell table:number-columns-repeated="16375" table:style-name="ce87"/>
        </table:table-row>
        <table:table-row table:style-name="ro13">
          <table:table-cell office:value-type="string" table:number-columns-spanned="2" table:number-rows-spanned="1" table:style-name="ce219">
            <text:p>Capital AME</text:p>
          </table:table-cell>
          <table:covered-table-cell/>
          <table:table-cell office:value-type="float" office:value="0" table:style-name="ce241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40">
            <text:p>0<text:s/></text:p>
          </table:table-cell>
          <table:table-cell table:number-columns-repeated="16375" table:style-name="ce87"/>
        </table:table-row>
        <table:table-row table:style-name="ro13">
          <table:table-cell office:value-type="string" table:number-columns-spanned="2" table:number-rows-spanned="1" table:style-name="ce220">
            <text:p>TOTAL AME</text:p>
          </table:table-cell>
          <table:covered-table-cell/>
          <table:table-cell office:value-type="float" office:value="1030000" table:style-name="ce242">
            <text:p>1,030,000<text:s/></text:p>
          </table:table-cell>
          <table:table-cell office:value-type="float" office:value="1121000" table:style-name="ce243">
            <text:p>1,121,000<text:s/></text:p>
          </table:table-cell>
          <table:table-cell office:value-type="float" office:value="-215000" table:style-name="ce244">
            <text:p>-215,000<text:s/></text:p>
          </table:table-cell>
          <table:table-cell office:value-type="float" office:value="906000" table:style-name="ce245">
            <text:p>906,000<text:s/></text:p>
          </table:table-cell>
          <table:table-cell office:value-type="float" office:value="1148000" table:style-name="ce243">
            <text:p>1,148,000<text:s/></text:p>
          </table:table-cell>
          <table:table-cell office:value-type="float" office:value="-27000" table:style-name="ce244">
            <text:p>-27,000<text:s/></text:p>
          </table:table-cell>
          <table:table-cell office:value-type="float" office:value="1121000" table:style-name="ce245">
            <text:p>1,121,000<text:s/></text:p>
          </table:table-cell>
          <table:table-cell table:number-columns-repeated="16375" table:style-name="ce87"/>
        </table:table-row>
        <table:table-row table:style-name="ro19">
          <table:table-cell office:value-type="string" table:number-columns-spanned="2" table:number-rows-spanned="1" table:style-name="ce221">
            <text:p>TOTAL FINANCE AND LOCAL GOVERNMENT</text:p>
          </table:table-cell>
          <table:covered-table-cell/>
          <table:table-cell office:value-type="float" office:value="5681732" table:style-name="ce246">
            <text:p>5,681,732<text:s/></text:p>
          </table:table-cell>
          <table:table-cell office:value-type="float" office:value="5922566" table:style-name="ce247">
            <text:p>5,922,566<text:s/></text:p>
          </table:table-cell>
          <table:table-cell office:value-type="float" office:value="97055" table:style-name="ce248">
            <text:p>97,055<text:s/></text:p>
          </table:table-cell>
          <table:table-cell office:value-type="float" office:value="6019621" table:style-name="ce249">
            <text:p>6,019,621<text:s/></text:p>
          </table:table-cell>
          <table:table-cell office:value-type="float" office:value="6062224" table:style-name="ce247">
            <text:p>6,062,224<text:s/></text:p>
          </table:table-cell>
          <table:table-cell office:value-type="float" office:value="114217" table:style-name="ce248">
            <text:p>114,217<text:s/></text:p>
          </table:table-cell>
          <table:table-cell office:value-type="float" office:value="6176441" table:style-name="ce249">
            <text:p>6,176,441<text:s/></text:p>
          </table:table-cell>
          <table:table-cell table:number-columns-repeated="16375" table:style-name="ce86"/>
        </table:table-row>
        <table:table-row table:style-name="ro23">
          <table:table-cell table:number-columns-repeated="4" table:style-name="ce58"/>
          <table:table-cell table:number-columns-repeated="5" table:style-name="ce87"/>
          <table:table-cell table:number-columns-repeated="16375" table:style-name="ce58"/>
        </table:table-row>
        <table:table-row table:style-name="ro19">
          <table:table-cell office:value-type="string" table:number-columns-spanned="15" table:number-rows-spanned="1" table:style-name="ce215">
            <text:p>FINANCE AND LOCAL GOVERNMENT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number-columns-spanned="15" table:number-rows-spanned="1" table:style-name="ce222">
            <text:p>RESOURCE</text:p>
          </table:table-cell>
          <table:covered-table-cell table:number-columns-repeated="14"/>
          <table:table-cell table:number-columns-repeated="16369"/>
        </table:table-row>
        <table:table-row table:style-name="ro20">
          <table:table-cell office:value-type="string" table:number-columns-spanned="2" table:number-rows-spanned="2" table:style-name="ce223">
            <text:p>Budget Expenditure Line</text:p>
          </table:table-cell>
          <table:covered-table-cell/>
          <table:table-cell office:value-type="string" table:style-name="ce88">
            <text:p>2022-23</text:p>
            <text:p>Final Budget</text:p>
            <text:p>March 2022</text:p>
          </table:table-cell>
          <table:table-cell office:value-type="string" table:style-name="ce132">
            <text:p>2023-24</text:p>
            <text:p>Indicative</text:p>
            <text:p>Final Budget</text:p>
            <text:p>March 2022</text:p>
          </table:table-cell>
          <table:table-cell office:value-type="string" table:style-name="ce90">
            <text:p>Budget Reprioritisation</text:p>
          </table:table-cell>
          <table:table-cell office:value-type="string" table:style-name="ce90">
            <text:p>MEG to MEG Transfers</text:p>
          </table:table-cell>
          <table:table-cell office:value-type="string" table:style-name="ce90">
            <text:p>Transfers</text:p>
            <text:p>Within MEG</text:p>
          </table:table-cell>
          <table:table-cell office:value-type="string" table:style-name="ce90">
            <text:p>Allocations</text:p>
            <text:p>to / from</text:p>
            <text:p>Reserves</text:p>
          </table:table-cell>
          <table:table-cell office:value-type="string" table:style-name="ce133">
            <text:p>2023-24</text:p>
            <text:p>Draft Budget</text:p>
            <text:p>December 2022</text:p>
          </table:table-cell>
          <table:table-cell office:value-type="string" table:style-name="ce132">
            <text:p>2024-25</text:p>
            <text:p>Indicative</text:p>
            <text:p>Final Budget</text:p>
            <text:p>March 2022</text:p>
          </table:table-cell>
          <table:table-cell office:value-type="string" table:style-name="ce90">
            <text:p>Budget Reprioritisation</text:p>
          </table:table-cell>
          <table:table-cell office:value-type="string" table:style-name="ce90">
            <text:p>MEG to MEG Transfers</text:p>
          </table:table-cell>
          <table:table-cell office:value-type="string" table:style-name="ce90">
            <text:p>Transfers</text:p>
            <text:p>Within MEG</text:p>
          </table:table-cell>
          <table:table-cell office:value-type="string" table:style-name="ce90">
            <text:p>Allocations</text:p>
            <text:p>to / from</text:p>
            <text:p>Reserves</text:p>
          </table:table-cell>
          <table:table-cell office:value-type="string" table:style-name="ce133">
            <text:p>2024-25</text:p>
            <text:p>Indicative</text:p>
            <text:p>Draft Budget</text:p>
            <text:p>December 2022</text:p>
          </table:table-cell>
          <table:table-cell table:number-columns-repeated="16369" table:style-name="ce65"/>
        </table:table-row>
        <table:table-row table:style-name="ro15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135">
            <text:p>£000s</text:p>
          </table:table-cell>
          <table:table-cell table:number-columns-repeated="16369" table:style-name="ce65"/>
        </table:table-row>
        <table:table-row table:style-name="ro13">
          <table:table-cell office:value-type="string" table:number-columns-spanned="2" table:number-rows-spanned="1" table:style-name="ce224">
            <text:p>Local Govt General Revenue Funding</text:p>
          </table:table-cell>
          <table:covered-table-cell/>
          <table:table-cell office:value-type="float" office:value="3979035" table:style-name="ce250">
            <text:p>3,979,035<text:s/></text:p>
          </table:table-cell>
          <table:table-cell office:value-type="float" office:value="4169557" table:style-name="ce255">
            <text:p>4,169,557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3040" table:style-name="ce256">
            <text:p>3,040<text:s/></text:p>
          </table:table-cell>
          <table:table-cell office:value-type="float" office:value="-99" table:style-name="ce259">
            <text:p>-99<text:s/></text:p>
          </table:table-cell>
          <table:table-cell office:value-type="float" office:value="325800" table:style-name="ce256">
            <text:p>325,800<text:s/></text:p>
          </table:table-cell>
          <table:table-cell office:value-type="float" office:value="4498298" table:style-name="ce289">
            <text:p>4,498,298<text:s/></text:p>
          </table:table-cell>
          <table:table-cell office:value-type="float" office:value="4270551" table:style-name="ce255">
            <text:p>4,270,551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3040" table:style-name="ce256">
            <text:p>3,040<text:s/></text:p>
          </table:table-cell>
          <table:table-cell office:value-type="float" office:value="-27" table:style-name="ce259">
            <text:p>-27<text:s/></text:p>
          </table:table-cell>
          <table:table-cell office:value-type="float" office:value="295000" table:style-name="ce256">
            <text:p>295,000<text:s/></text:p>
          </table:table-cell>
          <table:table-cell office:value-type="float" office:value="4568564" table:style-name="ce289">
            <text:p>4,568,564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Non-Domestic Rates Rates Relief</text:p>
          </table:table-cell>
          <table:covered-table-cell/>
          <table:table-cell office:value-type="float" office:value="132700" table:style-name="ce254">
            <text:p>132,700<text:s/></text:p>
          </table:table-cell>
          <table:table-cell office:value-type="float" office:value="27700" table:style-name="ce255">
            <text:p>27,7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16200" table:style-name="ce256">
            <text:p>116,200<text:s/></text:p>
          </table:table-cell>
          <table:table-cell office:value-type="float" office:value="143900" table:style-name="ce289">
            <text:p>143,900<text:s/></text:p>
          </table:table-cell>
          <table:table-cell office:value-type="float" office:value="27700" table:style-name="ce255">
            <text:p>27,7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7700" table:style-name="ce289">
            <text:p>27,7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Police General Revenue Funding</text:p>
          </table:table-cell>
          <table:covered-table-cell/>
          <table:table-cell office:value-type="float" office:value="112335" table:style-name="ce254">
            <text:p>112,335<text:s/></text:p>
          </table:table-cell>
          <table:table-cell office:value-type="float" office:value="112349" table:style-name="ce255">
            <text:p>112,349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99" table:style-name="ce259">
            <text:p>99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12448" table:style-name="ce289">
            <text:p>112,448<text:s/></text:p>
          </table:table-cell>
          <table:table-cell office:value-type="float" office:value="112322" table:style-name="ce255">
            <text:p>112,322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7" table:style-name="ce259">
            <text:p>27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12349" table:style-name="ce289">
            <text:p>112,349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Local Govt PFI Revenue Consequences</text:p>
          </table:table-cell>
          <table:covered-table-cell/>
          <table:table-cell office:value-type="float" office:value="2860" table:style-name="ce254">
            <text:p>2,860<text:s/></text:p>
          </table:table-cell>
          <table:table-cell office:value-type="float" office:value="2728" table:style-name="ce255">
            <text:p>2,728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728" table:style-name="ce289">
            <text:p>2,728<text:s/></text:p>
          </table:table-cell>
          <table:table-cell office:value-type="float" office:value="2596" table:style-name="ce255">
            <text:p>2,596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596" table:style-name="ce289">
            <text:p>2,596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Transformation &amp; Legislation</text:p>
          </table:table-cell>
          <table:covered-table-cell/>
          <table:table-cell office:value-type="float" office:value="7434" table:style-name="ce254">
            <text:p>7,434<text:s/></text:p>
          </table:table-cell>
          <table:table-cell office:value-type="float" office:value="7760" table:style-name="ce255">
            <text:p>7,76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-241" table:style-name="ce259">
            <text:p>-241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7519" table:style-name="ce289">
            <text:p>7,519<text:s/></text:p>
          </table:table-cell>
          <table:table-cell office:value-type="float" office:value="8003" table:style-name="ce255">
            <text:p>8,003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8003" table:style-name="ce289">
            <text:p>8,003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Non-Domestic Rates Collection Costs</text:p>
          </table:table-cell>
          <table:covered-table-cell/>
          <table:table-cell office:value-type="float" office:value="5172" table:style-name="ce254">
            <text:p>5,172<text:s/></text:p>
          </table:table-cell>
          <table:table-cell office:value-type="float" office:value="5172" table:style-name="ce255">
            <text:p>5,172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5172" table:style-name="ce289">
            <text:p>5,172<text:s/></text:p>
          </table:table-cell>
          <table:table-cell office:value-type="float" office:value="5172" table:style-name="ce255">
            <text:p>5,172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5172" table:style-name="ce289">
            <text:p>5,172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Emergency Financial Assistance</text:p>
          </table:table-cell>
          <table:covered-table-cell/>
          <table:table-cell office:value-type="float" office:value="1" table:style-name="ce254">
            <text:p>1<text:s/></text:p>
          </table:table-cell>
          <table:table-cell office:value-type="float" office:value="1" table:style-name="ce255">
            <text:p>1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491" table:style-name="ce259">
            <text:p>491<text:s/></text:p>
          </table:table-cell>
          <table:table-cell office:value-type="float" office:value="40000" table:style-name="ce256">
            <text:p>40,000<text:s/></text:p>
          </table:table-cell>
          <table:table-cell office:value-type="float" office:value="40492" table:style-name="ce289">
            <text:p>40,492<text:s/></text:p>
          </table:table-cell>
          <table:table-cell office:value-type="float" office:value="1" table:style-name="ce255">
            <text:p>1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20000" table:style-name="ce256">
            <text:p>20,000<text:s/></text:p>
          </table:table-cell>
          <table:table-cell office:value-type="float" office:value="20001" table:style-name="ce289">
            <text:p>20,001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Funding Support for Local Government</text:p>
          </table:table-cell>
          <table:table-cell office:value-type="float" office:value="4239537" table:style-name="ce260">
            <text:p>4,239,537<text:s/></text:p>
          </table:table-cell>
          <table:table-cell office:value-type="float" office:value="4325267" table:style-name="ce261">
            <text:p>4,325,267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3040" table:style-name="ce262">
            <text:p>3,040<text:s/></text:p>
          </table:table-cell>
          <table:table-cell office:value-type="float" office:value="250" table:style-name="ce263">
            <text:p>250<text:s/></text:p>
          </table:table-cell>
          <table:table-cell office:value-type="float" office:value="482000" table:style-name="ce262">
            <text:p>482,000<text:s/></text:p>
          </table:table-cell>
          <table:table-cell office:value-type="float" office:value="4810557" table:style-name="ce281">
            <text:p>4,810,557<text:s/></text:p>
          </table:table-cell>
          <table:table-cell office:value-type="float" office:value="4426345" table:style-name="ce261">
            <text:p>4,426,34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3040" table:style-name="ce262">
            <text:p>3,04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315000" table:style-name="ce262">
            <text:p>315,000<text:s/></text:p>
          </table:table-cell>
          <table:table-cell office:value-type="float" office:value="4744385" table:style-name="ce281">
            <text:p>4,744,385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Valuation Office Agency Services</text:p>
          </table:table-cell>
          <table:covered-table-cell/>
          <table:table-cell office:value-type="float" office:value="12296" table:style-name="ce254">
            <text:p>12,296<text:s/></text:p>
          </table:table-cell>
          <table:table-cell office:value-type="float" office:value="8896" table:style-name="ce255">
            <text:p>8,896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8896" table:style-name="ce289">
            <text:p>8,896<text:s/></text:p>
          </table:table-cell>
          <table:table-cell office:value-type="float" office:value="8561" table:style-name="ce255">
            <text:p>8,561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8561" table:style-name="ce289">
            <text:p>8,561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Valuation Tribunal for Wales</text:p>
          </table:table-cell>
          <table:covered-table-cell/>
          <table:table-cell office:value-type="float" office:value="1040" table:style-name="ce254">
            <text:p>1,040<text:s/></text:p>
          </table:table-cell>
          <table:table-cell office:value-type="float" office:value="1074" table:style-name="ce255">
            <text:p>1,074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074" table:style-name="ce289">
            <text:p>1,074<text:s/></text:p>
          </table:table-cell>
          <table:table-cell office:value-type="float" office:value="1074" table:style-name="ce255">
            <text:p>1,074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074" table:style-name="ce289">
            <text:p>1,074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Local Taxation Research &amp; Analysis</text:p>
          </table:table-cell>
          <table:covered-table-cell/>
          <table:table-cell office:value-type="float" office:value="2900" table:style-name="ce254">
            <text:p>2,900<text:s/></text:p>
          </table:table-cell>
          <table:table-cell office:value-type="float" office:value="4300" table:style-name="ce255">
            <text:p>4,3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4300" table:style-name="ce289">
            <text:p>4,300<text:s/></text:p>
          </table:table-cell>
          <table:table-cell office:value-type="float" office:value="4800" table:style-name="ce255">
            <text:p>4,8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4800" table:style-name="ce289">
            <text:p>4,8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Valuation Services</text:p>
          </table:table-cell>
          <table:table-cell office:value-type="float" office:value="16236" table:style-name="ce260">
            <text:p>16,236<text:s/></text:p>
          </table:table-cell>
          <table:table-cell office:value-type="float" office:value="14270" table:style-name="ce261">
            <text:p>14,27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4270" table:style-name="ce281">
            <text:p>14,270<text:s/></text:p>
          </table:table-cell>
          <table:table-cell office:value-type="float" office:value="14435" table:style-name="ce261">
            <text:p>14,43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4435" table:style-name="ce281">
            <text:p>14,435<text:s/></text:p>
          </table:table-cell>
          <table:table-cell table:number-columns-repeated="16369" table:style-name="ce70"/>
        </table:table-row>
        <table:table-row table:style-name="ro19">
          <table:table-cell office:value-type="string" table:number-columns-spanned="2" table:number-rows-spanned="1" table:style-name="ce225">
            <text:p>Sponsorship of the Local Democracy and Boundary Commission for Wales</text:p>
          </table:table-cell>
          <table:covered-table-cell/>
          <table:table-cell office:value-type="float" office:value="598" table:style-name="ce254">
            <text:p>598<text:s/></text:p>
          </table:table-cell>
          <table:table-cell office:value-type="float" office:value="598" table:style-name="ce255">
            <text:p>598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52" table:style-name="ce256">
            <text:p>152<text:s/></text:p>
          </table:table-cell>
          <table:table-cell office:value-type="float" office:value="750" table:style-name="ce289">
            <text:p>750<text:s/></text:p>
          </table:table-cell>
          <table:table-cell office:value-type="float" office:value="598" table:style-name="ce255">
            <text:p>598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52" table:style-name="ce256">
            <text:p>152<text:s/></text:p>
          </table:table-cell>
          <table:table-cell office:value-type="float" office:value="750" table:style-name="ce289">
            <text:p>75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Expenditure to Promote Local Democracy</text:p>
          </table:table-cell>
          <table:covered-table-cell/>
          <table:table-cell office:value-type="float" office:value="126" table:style-name="ce254">
            <text:p>126<text:s/></text:p>
          </table:table-cell>
          <table:table-cell office:value-type="float" office:value="126" table:style-name="ce255">
            <text:p>126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26" table:style-name="ce289">
            <text:p>126<text:s/></text:p>
          </table:table-cell>
          <table:table-cell office:value-type="float" office:value="126" table:style-name="ce255">
            <text:p>126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26" table:style-name="ce289">
            <text:p>126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Election Policy</text:p>
          </table:table-cell>
          <table:covered-table-cell/>
          <table:table-cell office:value-type="float" office:value="2000" table:style-name="ce254">
            <text:p>2,000<text:s/></text:p>
          </table:table-cell>
          <table:table-cell office:value-type="float" office:value="2500" table:style-name="ce255">
            <text:p>2,5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-1000" table:style-name="ce259">
            <text:p>-1,0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500" table:style-name="ce289">
            <text:p>1,500<text:s/></text:p>
          </table:table-cell>
          <table:table-cell office:value-type="float" office:value="4500" table:style-name="ce255">
            <text:p>4,5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4500" table:style-name="ce289">
            <text:p>4,5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Building Local Democracy</text:p>
          </table:table-cell>
          <table:table-cell office:value-type="float" office:value="2724" table:style-name="ce260">
            <text:p>2,724<text:s/></text:p>
          </table:table-cell>
          <table:table-cell office:value-type="float" office:value="3224" table:style-name="ce261">
            <text:p>3,224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-1000" table:style-name="ce263">
            <text:p>-1,000<text:s/></text:p>
          </table:table-cell>
          <table:table-cell office:value-type="float" office:value="152" table:style-name="ce262">
            <text:p>152<text:s/></text:p>
          </table:table-cell>
          <table:table-cell office:value-type="float" office:value="2376" table:style-name="ce281">
            <text:p>2,376<text:s/></text:p>
          </table:table-cell>
          <table:table-cell office:value-type="float" office:value="5224" table:style-name="ce261">
            <text:p>5,224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52" table:style-name="ce262">
            <text:p>152<text:s/></text:p>
          </table:table-cell>
          <table:table-cell office:value-type="float" office:value="5376" table:style-name="ce281">
            <text:p>5,376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Improvement &amp; Support</text:p>
          </table:table-cell>
          <table:covered-table-cell/>
          <table:table-cell office:value-type="float" office:value="1550" table:style-name="ce254">
            <text:p>1,550<text:s/></text:p>
          </table:table-cell>
          <table:table-cell office:value-type="float" office:value="1550" table:style-name="ce255">
            <text:p>1,550<text:s/></text:p>
          </table:table-cell>
          <table:table-cell office:value-type="float" office:value="-609" table:style-name="ce256">
            <text:p>-609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941" table:style-name="ce289">
            <text:p>941<text:s/></text:p>
          </table:table-cell>
          <table:table-cell office:value-type="float" office:value="1550" table:style-name="ce255">
            <text:p>1,550<text:s/></text:p>
          </table:table-cell>
          <table:table-cell office:value-type="float" office:value="-609" table:style-name="ce256">
            <text:p>-609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941" table:style-name="ce289">
            <text:p>941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Local Government Improvement</text:p>
          </table:table-cell>
          <table:table-cell office:value-type="float" office:value="1550" table:style-name="ce260">
            <text:p>1,550<text:s/></text:p>
          </table:table-cell>
          <table:table-cell office:value-type="float" office:value="1550" table:style-name="ce261">
            <text:p>1,550<text:s/></text:p>
          </table:table-cell>
          <table:table-cell office:value-type="float" office:value="-609" table:style-name="ce262">
            <text:p>-609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941" table:style-name="ce281">
            <text:p>941<text:s/></text:p>
          </table:table-cell>
          <table:table-cell office:value-type="float" office:value="1550" table:style-name="ce261">
            <text:p>1,550<text:s/></text:p>
          </table:table-cell>
          <table:table-cell office:value-type="float" office:value="-609" table:style-name="ce262">
            <text:p>-609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941" table:style-name="ce281">
            <text:p>941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Academi Wales</text:p>
          </table:table-cell>
          <table:covered-table-cell/>
          <table:table-cell office:value-type="float" office:value="1134" table:style-name="ce254">
            <text:p>1,134<text:s/></text:p>
          </table:table-cell>
          <table:table-cell office:value-type="float" office:value="1134" table:style-name="ce255">
            <text:p>1,134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134" table:style-name="ce289">
            <text:p>1,134<text:s/></text:p>
          </table:table-cell>
          <table:table-cell office:value-type="float" office:value="1134" table:style-name="ce255">
            <text:p>1,134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134" table:style-name="ce289">
            <text:p>1,134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Academi Wales</text:p>
          </table:table-cell>
          <table:table-cell office:value-type="float" office:value="1134" table:style-name="ce260">
            <text:p>1,134<text:s/></text:p>
          </table:table-cell>
          <table:table-cell office:value-type="float" office:value="1134" table:style-name="ce261">
            <text:p>1,134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134" table:style-name="ce281">
            <text:p>1,134<text:s/></text:p>
          </table:table-cell>
          <table:table-cell office:value-type="float" office:value="1134" table:style-name="ce261">
            <text:p>1,134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134" table:style-name="ce281">
            <text:p>1,134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Community and Town Councils</text:p>
          </table:table-cell>
          <table:covered-table-cell/>
          <table:table-cell office:value-type="float" office:value="144" table:style-name="ce254">
            <text:p>144<text:s/></text:p>
          </table:table-cell>
          <table:table-cell office:value-type="float" office:value="144" table:style-name="ce255">
            <text:p>144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44" table:style-name="ce289">
            <text:p>144<text:s/></text:p>
          </table:table-cell>
          <table:table-cell office:value-type="float" office:value="144" table:style-name="ce255">
            <text:p>144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44" table:style-name="ce289">
            <text:p>144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Public Services Boards</text:p>
          </table:table-cell>
          <table:covered-table-cell/>
          <table:table-cell office:value-type="float" office:value="530" table:style-name="ce254">
            <text:p>530<text:s/></text:p>
          </table:table-cell>
          <table:table-cell office:value-type="float" office:value="530" table:style-name="ce255">
            <text:p>53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530" table:style-name="ce289">
            <text:p>530<text:s/></text:p>
          </table:table-cell>
          <table:table-cell office:value-type="float" office:value="530" table:style-name="ce255">
            <text:p>53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530" table:style-name="ce289">
            <text:p>53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Supporting Collaboration and Reform</text:p>
          </table:table-cell>
          <table:table-cell office:value-type="float" office:value="674" table:style-name="ce260">
            <text:p>674<text:s/></text:p>
          </table:table-cell>
          <table:table-cell office:value-type="float" office:value="674" table:style-name="ce261">
            <text:p>674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674" table:style-name="ce281">
            <text:p>674<text:s/></text:p>
          </table:table-cell>
          <table:table-cell office:value-type="float" office:value="674" table:style-name="ce261">
            <text:p>674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674" table:style-name="ce281">
            <text:p>674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Children and Communities Grant</text:p>
          </table:table-cell>
          <table:covered-table-cell/>
          <table:table-cell office:value-type="float" office:value="168197" table:style-name="ce266">
            <text:p>168,197<text:s/></text:p>
          </table:table-cell>
          <table:table-cell office:value-type="float" office:value="174297" table:style-name="ce267">
            <text:p>174,297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-174297" table:style-name="ce268">
            <text:p>-174,297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181747" table:style-name="ce267">
            <text:p>181,747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-181747" table:style-name="ce268">
            <text:p>-181,747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79">
            <text:p>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Early Intervention, Prevention &amp; Support</text:p>
          </table:table-cell>
          <table:table-cell office:value-type="float" office:value="168197" table:style-name="ce260">
            <text:p>168,197<text:s/></text:p>
          </table:table-cell>
          <table:table-cell office:value-type="float" office:value="174297" table:style-name="ce261">
            <text:p>174,297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-174297" table:style-name="ce262">
            <text:p>-174,297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181747" table:style-name="ce261">
            <text:p>181,747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-181747" table:style-name="ce262">
            <text:p>-181,747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81">
            <text:p>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Care Inspectorate Wales</text:p>
          </table:table-cell>
          <table:covered-table-cell/>
          <table:table-cell office:value-type="float" office:value="14233" table:style-name="ce254">
            <text:p>14,233<text:s/></text:p>
          </table:table-cell>
          <table:table-cell office:value-type="float" office:value="14233" table:style-name="ce255">
            <text:p>14,233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4233" table:style-name="ce289">
            <text:p>14,233<text:s/></text:p>
          </table:table-cell>
          <table:table-cell office:value-type="float" office:value="14233" table:style-name="ce255">
            <text:p>14,233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4233" table:style-name="ce289">
            <text:p>14,233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Care Inspectorate Wales - Non cash</text:p>
          </table:table-cell>
          <table:covered-table-cell/>
          <table:table-cell office:value-type="float" office:value="63" table:style-name="ce254">
            <text:p>63<text:s/></text:p>
          </table:table-cell>
          <table:table-cell office:value-type="float" office:value="63" table:style-name="ce255">
            <text:p>63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-37" table:style-name="ce256">
            <text:p>-37<text:s/></text:p>
          </table:table-cell>
          <table:table-cell office:value-type="float" office:value="26" table:style-name="ce289">
            <text:p>26<text:s/></text:p>
          </table:table-cell>
          <table:table-cell office:value-type="float" office:value="63" table:style-name="ce255">
            <text:p>63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-32" table:style-name="ce256">
            <text:p>-32<text:s/></text:p>
          </table:table-cell>
          <table:table-cell office:value-type="float" office:value="31" table:style-name="ce289">
            <text:p>31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Care Inspectorate Wales</text:p>
          </table:table-cell>
          <table:table-cell office:value-type="float" office:value="14296" table:style-name="ce260">
            <text:p>14,296<text:s/></text:p>
          </table:table-cell>
          <table:table-cell office:value-type="float" office:value="14296" table:style-name="ce261">
            <text:p>14,296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-37" table:style-name="ce262">
            <text:p>-37<text:s/></text:p>
          </table:table-cell>
          <table:table-cell office:value-type="float" office:value="14259" table:style-name="ce281">
            <text:p>14,259<text:s/></text:p>
          </table:table-cell>
          <table:table-cell office:value-type="float" office:value="14296" table:style-name="ce261">
            <text:p>14,296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-32" table:style-name="ce262">
            <text:p>-32<text:s/></text:p>
          </table:table-cell>
          <table:table-cell office:value-type="float" office:value="14264" table:style-name="ce281">
            <text:p>14,264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Healthcare Inspectorate Wales</text:p>
          </table:table-cell>
          <table:covered-table-cell/>
          <table:table-cell office:value-type="float" office:value="4339" table:style-name="ce254">
            <text:p>4,339<text:s/></text:p>
          </table:table-cell>
          <table:table-cell office:value-type="float" office:value="4339" table:style-name="ce255">
            <text:p>4,339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4339" table:style-name="ce289">
            <text:p>4,339<text:s/></text:p>
          </table:table-cell>
          <table:table-cell office:value-type="float" office:value="4314" table:style-name="ce255">
            <text:p>4,314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4314" table:style-name="ce289">
            <text:p>4,314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Healthcare Inspectorate Wales - Non cash</text:p>
          </table:table-cell>
          <table:covered-table-cell/>
          <table:table-cell office:value-type="float" office:value="8" table:style-name="ce254">
            <text:p>8<text:s/></text:p>
          </table:table-cell>
          <table:table-cell office:value-type="float" office:value="8" table:style-name="ce255">
            <text:p>8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83" table:style-name="ce256">
            <text:p>83<text:s/></text:p>
          </table:table-cell>
          <table:table-cell office:value-type="float" office:value="91" table:style-name="ce289">
            <text:p>91<text:s/></text:p>
          </table:table-cell>
          <table:table-cell office:value-type="float" office:value="8" table:style-name="ce255">
            <text:p>8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91" table:style-name="ce256">
            <text:p>91<text:s/></text:p>
          </table:table-cell>
          <table:table-cell office:value-type="float" office:value="99" table:style-name="ce289">
            <text:p>99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Healthcare Inspectorate Wales</text:p>
          </table:table-cell>
          <table:table-cell office:value-type="float" office:value="4347" table:style-name="ce260">
            <text:p>4,347<text:s/></text:p>
          </table:table-cell>
          <table:table-cell office:value-type="float" office:value="4347" table:style-name="ce261">
            <text:p>4,347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83" table:style-name="ce262">
            <text:p>83<text:s/></text:p>
          </table:table-cell>
          <table:table-cell office:value-type="float" office:value="4430" table:style-name="ce281">
            <text:p>4,430<text:s/></text:p>
          </table:table-cell>
          <table:table-cell office:value-type="float" office:value="4322" table:style-name="ce261">
            <text:p>4,322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91" table:style-name="ce262">
            <text:p>91<text:s/></text:p>
          </table:table-cell>
          <table:table-cell office:value-type="float" office:value="4413" table:style-name="ce281">
            <text:p>4,413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Estyn - Programme Expenditure</text:p>
          </table:table-cell>
          <table:covered-table-cell/>
          <table:table-cell office:value-type="float" office:value="11023" table:style-name="ce254">
            <text:p>11,023<text:s/></text:p>
          </table:table-cell>
          <table:table-cell office:value-type="float" office:value="11023" table:style-name="ce255">
            <text:p>11,023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1023" table:style-name="ce289">
            <text:p>11,023<text:s/></text:p>
          </table:table-cell>
          <table:table-cell office:value-type="float" office:value="11023" table:style-name="ce255">
            <text:p>11,023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1023" table:style-name="ce289">
            <text:p>11,023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Estyn - Programme Expenditure - Non cash</text:p>
          </table:table-cell>
          <table:covered-table-cell/>
          <table:table-cell office:value-type="float" office:value="200" table:style-name="ce254">
            <text:p>200<text:s/></text:p>
          </table:table-cell>
          <table:table-cell office:value-type="float" office:value="200" table:style-name="ce255">
            <text:p>2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00" table:style-name="ce289">
            <text:p>200<text:s/></text:p>
          </table:table-cell>
          <table:table-cell office:value-type="float" office:value="200" table:style-name="ce255">
            <text:p>2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00" table:style-name="ce289">
            <text:p>2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Estyn</text:p>
          </table:table-cell>
          <table:table-cell office:value-type="float" office:value="11223" table:style-name="ce260">
            <text:p>11,223<text:s/></text:p>
          </table:table-cell>
          <table:table-cell office:value-type="float" office:value="11223" table:style-name="ce261">
            <text:p>11,223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1223" table:style-name="ce281">
            <text:p>11,223<text:s/></text:p>
          </table:table-cell>
          <table:table-cell office:value-type="float" office:value="11223" table:style-name="ce261">
            <text:p>11,223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1223" table:style-name="ce281">
            <text:p>11,223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Ystadau Cymru</text:p>
          </table:table-cell>
          <table:covered-table-cell/>
          <table:table-cell office:value-type="float" office:value="800" table:style-name="ce290">
            <text:p>800<text:s/></text:p>
          </table:table-cell>
          <table:table-cell office:value-type="float" office:value="800" table:style-name="ce291">
            <text:p>80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3">
            <text:p>0<text:s/></text:p>
          </table:table-cell>
          <table:table-cell office:value-type="float" office:value="800" table:style-name="ce294">
            <text:p>800<text:s/></text:p>
          </table:table-cell>
          <table:table-cell office:value-type="float" office:value="800" table:style-name="ce291">
            <text:p>80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3">
            <text:p>0<text:s/></text:p>
          </table:table-cell>
          <table:table-cell office:value-type="float" office:value="800" table:style-name="ce294">
            <text:p>8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Ystadau Cymru</text:p>
          </table:table-cell>
          <table:table-cell office:value-type="float" office:value="800" table:style-name="ce260">
            <text:p>800<text:s/></text:p>
          </table:table-cell>
          <table:table-cell office:value-type="float" office:value="800" table:style-name="ce261">
            <text:p>80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800" table:style-name="ce265">
            <text:p>800<text:s/></text:p>
          </table:table-cell>
          <table:table-cell office:value-type="float" office:value="800" table:style-name="ce261">
            <text:p>80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95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800" table:style-name="ce265">
            <text:p>8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Welsh Revenue Authority</text:p>
          </table:table-cell>
          <table:covered-table-cell/>
          <table:table-cell office:value-type="float" office:value="6716" table:style-name="ce254">
            <text:p>6,716<text:s/></text:p>
          </table:table-cell>
          <table:table-cell office:value-type="float" office:value="6971" table:style-name="ce255">
            <text:p>6,971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750" table:style-name="ce256">
            <text:p>750<text:s/></text:p>
          </table:table-cell>
          <table:table-cell office:value-type="float" office:value="941" table:style-name="ce257">
            <text:p>941<text:s/></text:p>
          </table:table-cell>
          <table:table-cell office:value-type="float" office:value="8662" table:style-name="ce258">
            <text:p>8,662<text:s/></text:p>
          </table:table-cell>
          <table:table-cell office:value-type="float" office:value="6986" table:style-name="ce255">
            <text:p>6,986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941" table:style-name="ce257">
            <text:p>941<text:s/></text:p>
          </table:table-cell>
          <table:table-cell office:value-type="float" office:value="7927" table:style-name="ce258">
            <text:p>7,927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Welsh Revenue Authority - Non cash</text:p>
          </table:table-cell>
          <table:covered-table-cell/>
          <table:table-cell office:value-type="float" office:value="150" table:style-name="ce254">
            <text:p>150<text:s/></text:p>
          </table:table-cell>
          <table:table-cell office:value-type="float" office:value="150" table:style-name="ce255">
            <text:p>15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78" table:style-name="ce257">
            <text:p>78<text:s/></text:p>
          </table:table-cell>
          <table:table-cell office:value-type="float" office:value="228" table:style-name="ce258">
            <text:p>228<text:s/></text:p>
          </table:table-cell>
          <table:table-cell office:value-type="float" office:value="150" table:style-name="ce255">
            <text:p>15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78" table:style-name="ce257">
            <text:p>78<text:s/></text:p>
          </table:table-cell>
          <table:table-cell office:value-type="float" office:value="228" table:style-name="ce258">
            <text:p>228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Devolved Taxes</text:p>
          </table:table-cell>
          <table:covered-table-cell/>
          <table:table-cell office:value-type="float" office:value="749" table:style-name="ce254">
            <text:p>749<text:s/></text:p>
          </table:table-cell>
          <table:table-cell office:value-type="float" office:value="749" table:style-name="ce255">
            <text:p>749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749" table:style-name="ce258">
            <text:p>749<text:s/></text:p>
          </table:table-cell>
          <table:table-cell office:value-type="float" office:value="749" table:style-name="ce255">
            <text:p>749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749" table:style-name="ce258">
            <text:p>749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Cost of Borrowing</text:p>
          </table:table-cell>
          <table:covered-table-cell/>
          <table:table-cell office:value-type="float" office:value="4225" table:style-name="ce254">
            <text:p>4,225<text:s/></text:p>
          </table:table-cell>
          <table:table-cell office:value-type="float" office:value="5900" table:style-name="ce255">
            <text:p>5,9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897" table:style-name="ce257">
            <text:p>897<text:s/></text:p>
          </table:table-cell>
          <table:table-cell office:value-type="float" office:value="6797" table:style-name="ce258">
            <text:p>6,797<text:s/></text:p>
          </table:table-cell>
          <table:table-cell office:value-type="float" office:value="7658" table:style-name="ce255">
            <text:p>7,658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4496" table:style-name="ce257">
            <text:p>4,496<text:s/></text:p>
          </table:table-cell>
          <table:table-cell office:value-type="float" office:value="12154" table:style-name="ce258">
            <text:p>12,154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Economic Research</text:p>
          </table:table-cell>
          <table:covered-table-cell/>
          <table:table-cell office:value-type="float" office:value="496" table:style-name="ce254">
            <text:p>496<text:s/></text:p>
          </table:table-cell>
          <table:table-cell office:value-type="float" office:value="241" table:style-name="ce255">
            <text:p>241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241" table:style-name="ce258">
            <text:p>241<text:s/></text:p>
          </table:table-cell>
          <table:table-cell office:value-type="float" office:value="226" table:style-name="ce255">
            <text:p>226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226" table:style-name="ce258">
            <text:p>226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Fiscal Responsibilities</text:p>
          </table:table-cell>
          <table:table-cell office:value-type="float" office:value="12336" table:style-name="ce260">
            <text:p>12,336<text:s/></text:p>
          </table:table-cell>
          <table:table-cell office:value-type="float" office:value="14011" table:style-name="ce261">
            <text:p>14,011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750" table:style-name="ce262">
            <text:p>750<text:s/></text:p>
          </table:table-cell>
          <table:table-cell office:value-type="float" office:value="1916" table:style-name="ce262">
            <text:p>1,916<text:s/></text:p>
          </table:table-cell>
          <table:table-cell office:value-type="float" office:value="16677" table:style-name="ce265">
            <text:p>16,677<text:s/></text:p>
          </table:table-cell>
          <table:table-cell office:value-type="float" office:value="15769" table:style-name="ce261">
            <text:p>15,769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5515" table:style-name="ce262">
            <text:p>5,515<text:s/></text:p>
          </table:table-cell>
          <table:table-cell office:value-type="float" office:value="21284" table:style-name="ce265">
            <text:p>21,284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Commercial Procurement Programme Funding</text:p>
          </table:table-cell>
          <table:covered-table-cell/>
          <table:table-cell office:value-type="float" office:value="1461" table:style-name="ce254">
            <text:p>1,461<text:s/></text:p>
          </table:table-cell>
          <table:table-cell office:value-type="float" office:value="1461" table:style-name="ce255">
            <text:p>1,461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907" table:style-name="ce257">
            <text:p>907<text:s/></text:p>
          </table:table-cell>
          <table:table-cell office:value-type="float" office:value="2368" table:style-name="ce258">
            <text:p>2,368<text:s/></text:p>
          </table:table-cell>
          <table:table-cell office:value-type="float" office:value="1461" table:style-name="ce255">
            <text:p>1,461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907" table:style-name="ce257">
            <text:p>907<text:s/></text:p>
          </table:table-cell>
          <table:table-cell office:value-type="float" office:value="2368" table:style-name="ce258">
            <text:p>2,368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e-procurement</text:p>
          </table:table-cell>
          <table:covered-table-cell/>
          <table:table-cell office:value-type="float" office:value="4000" table:style-name="ce254">
            <text:p>4,000<text:s/></text:p>
          </table:table-cell>
          <table:table-cell office:value-type="float" office:value="4000" table:style-name="ce255">
            <text:p>4,000<text:s/></text:p>
          </table:table-cell>
          <table:table-cell office:value-type="float" office:value="-350" table:style-name="ce256">
            <text:p>-35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3650" table:style-name="ce258">
            <text:p>3,650<text:s/></text:p>
          </table:table-cell>
          <table:table-cell office:value-type="float" office:value="4000" table:style-name="ce255">
            <text:p>4,000<text:s/></text:p>
          </table:table-cell>
          <table:table-cell office:value-type="float" office:value="-350" table:style-name="ce256">
            <text:p>-35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3650" table:style-name="ce258">
            <text:p>3,65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Procurement Service</text:p>
          </table:table-cell>
          <table:table-cell office:value-type="float" office:value="5461" table:style-name="ce260">
            <text:p>5,461<text:s/></text:p>
          </table:table-cell>
          <table:table-cell office:value-type="float" office:value="5461" table:style-name="ce261">
            <text:p>5,461<text:s/></text:p>
          </table:table-cell>
          <table:table-cell office:value-type="float" office:value="-350" table:style-name="ce262">
            <text:p>-35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907" table:style-name="ce262">
            <text:p>907<text:s/></text:p>
          </table:table-cell>
          <table:table-cell office:value-type="float" office:value="6018" table:style-name="ce265">
            <text:p>6,018<text:s/></text:p>
          </table:table-cell>
          <table:table-cell office:value-type="float" office:value="5461" table:style-name="ce261">
            <text:p>5,461<text:s/></text:p>
          </table:table-cell>
          <table:table-cell office:value-type="float" office:value="-350" table:style-name="ce262">
            <text:p>-35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907" table:style-name="ce262">
            <text:p>907<text:s/></text:p>
          </table:table-cell>
          <table:table-cell office:value-type="float" office:value="6018" table:style-name="ce265">
            <text:p>6,018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Invest to Save</text:p>
          </table:table-cell>
          <table:covered-table-cell/>
          <table:table-cell office:value-type="float" office:value="-250" table:style-name="ce254">
            <text:p>-250<text:s/></text:p>
          </table:table-cell>
          <table:table-cell office:value-type="float" office:value="-250" table:style-name="ce255">
            <text:p>-250<text:s/></text:p>
          </table:table-cell>
          <table:table-cell office:value-type="float" office:value="-750" table:style-name="ce256">
            <text:p>-75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-1000" table:style-name="ce258">
            <text:p>-1,000<text:s/></text:p>
          </table:table-cell>
          <table:table-cell office:value-type="float" office:value="-250" table:style-name="ce255">
            <text:p>-250<text:s/></text:p>
          </table:table-cell>
          <table:table-cell office:value-type="float" office:value="-750" table:style-name="ce256">
            <text:p>-75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-1000" table:style-name="ce258">
            <text:p>-1,0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Invest to Save Fund Repayment</text:p>
          </table:table-cell>
          <table:covered-table-cell/>
          <table:table-cell office:value-type="float" office:value="7427" table:style-name="ce254">
            <text:p>7,427<text:s/></text:p>
          </table:table-cell>
          <table:table-cell office:value-type="float" office:value="7373" table:style-name="ce255">
            <text:p>7,373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7373" table:style-name="ce258">
            <text:p>7,373<text:s/></text:p>
          </table:table-cell>
          <table:table-cell office:value-type="float" office:value="7603" table:style-name="ce255">
            <text:p>7,603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7603" table:style-name="ce258">
            <text:p>7,603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Invest to Save</text:p>
          </table:table-cell>
          <table:table-cell office:value-type="float" office:value="7177" table:style-name="ce260">
            <text:p>7,177<text:s/></text:p>
          </table:table-cell>
          <table:table-cell office:value-type="float" office:value="7123" table:style-name="ce261">
            <text:p>7,123<text:s/></text:p>
          </table:table-cell>
          <table:table-cell office:value-type="float" office:value="-750" table:style-name="ce262">
            <text:p>-75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6373" table:style-name="ce265">
            <text:p>6,373<text:s/></text:p>
          </table:table-cell>
          <table:table-cell office:value-type="float" office:value="7353" table:style-name="ce261">
            <text:p>7,353<text:s/></text:p>
          </table:table-cell>
          <table:table-cell office:value-type="float" office:value="-750" table:style-name="ce262">
            <text:p>-75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6603" table:style-name="ce265">
            <text:p>6,603<text:s/></text:p>
          </table:table-cell>
          <table:table-cell table:number-columns-repeated="16369" table:style-name="ce70"/>
        </table:table-row>
        <table:table-row table:style-name="ro19">
          <table:table-cell office:value-type="string" table:style-name="ce123">
            <text:p>MEG:</text:p>
          </table:table-cell>
          <table:table-cell office:value-type="string" table:style-name="ce124">
            <text:p>FINANCE AND LOCAL GOVERNMENT</text:p>
          </table:table-cell>
          <table:table-cell office:value-type="float" office:value="4485692" table:style-name="ce272">
            <text:p>4,485,692<text:s/></text:p>
          </table:table-cell>
          <table:table-cell office:value-type="float" office:value="4577677" table:style-name="ce273">
            <text:p>4,577,677<text:s/></text:p>
          </table:table-cell>
          <table:table-cell office:value-type="float" office:value="-1709" table:style-name="ce274">
            <text:p>-1,709<text:s/></text:p>
          </table:table-cell>
          <table:table-cell office:value-type="float" office:value="-171257" table:style-name="ce274">
            <text:p>-171,257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485021" table:style-name="ce274">
            <text:p>485,021<text:s/></text:p>
          </table:table-cell>
          <table:table-cell office:value-type="float" office:value="4889732" table:style-name="ce283">
            <text:p>4,889,732<text:s/></text:p>
          </table:table-cell>
          <table:table-cell office:value-type="float" office:value="4690333" table:style-name="ce273">
            <text:p>4,690,333<text:s/></text:p>
          </table:table-cell>
          <table:table-cell office:value-type="float" office:value="-1709" table:style-name="ce274">
            <text:p>-1,709<text:s/></text:p>
          </table:table-cell>
          <table:table-cell office:value-type="float" office:value="-178707" table:style-name="ce274">
            <text:p>-178,707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321633" table:style-name="ce274">
            <text:p>321,633<text:s/></text:p>
          </table:table-cell>
          <table:table-cell office:value-type="float" office:value="4831550" table:style-name="ce283">
            <text:p>4,831,550<text:s/></text:p>
          </table:table-cell>
          <table:table-cell table:number-columns-repeated="16369" table:style-name="ce131"/>
        </table:table-row>
        <table:table-row table:style-name="ro23">
          <table:table-cell table:number-columns-repeated="4" table:style-name="ce58"/>
          <table:table-cell table:number-columns-repeated="5" table:style-name="ce87"/>
          <table:table-cell table:number-columns-repeated="16375" table:style-name="ce58"/>
        </table:table-row>
        <table:table-row table:style-name="ro19">
          <table:table-cell office:value-type="string" table:number-columns-spanned="15" table:number-rows-spanned="1" table:style-name="ce215">
            <text:p>FINANCE AND LOCAL GOVERNMENT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number-columns-spanned="15" table:number-rows-spanned="1" table:style-name="ce222">
            <text:p>CAPITAL</text:p>
          </table:table-cell>
          <table:covered-table-cell table:number-columns-repeated="14"/>
          <table:table-cell table:number-columns-repeated="16369"/>
        </table:table-row>
        <table:table-row table:style-name="ro20">
          <table:table-cell office:value-type="string" table:number-columns-spanned="2" table:number-rows-spanned="2" table:style-name="ce223">
            <text:p>Budget Expenditure Line</text:p>
          </table:table-cell>
          <table:covered-table-cell/>
          <table:table-cell office:value-type="string" table:style-name="ce88">
            <text:p>2022-23</text:p>
            <text:p>Final Budget</text:p>
            <text:p>March 2022</text:p>
          </table:table-cell>
          <table:table-cell office:value-type="string" table:style-name="ce132">
            <text:p>2023-24</text:p>
            <text:p>Indicative</text:p>
            <text:p>Final Budget</text:p>
            <text:p>March 2022</text:p>
          </table:table-cell>
          <table:table-cell office:value-type="string" table:style-name="ce90">
            <text:p>Budget Reprioritisation</text:p>
          </table:table-cell>
          <table:table-cell office:value-type="string" table:style-name="ce90">
            <text:p>MEG to MEG Transfers</text:p>
          </table:table-cell>
          <table:table-cell office:value-type="string" table:style-name="ce90">
            <text:p>Transfers</text:p>
            <text:p>Within MEG</text:p>
          </table:table-cell>
          <table:table-cell office:value-type="string" table:style-name="ce90">
            <text:p>Allocations</text:p>
            <text:p>to / from</text:p>
            <text:p>Reserves</text:p>
          </table:table-cell>
          <table:table-cell office:value-type="string" table:style-name="ce133">
            <text:p>2023-24</text:p>
            <text:p>Draft Budget</text:p>
            <text:p>December 2022</text:p>
          </table:table-cell>
          <table:table-cell office:value-type="string" table:style-name="ce132">
            <text:p>2024-25</text:p>
            <text:p>Indicative</text:p>
            <text:p>Final Budget</text:p>
            <text:p>March 2022</text:p>
          </table:table-cell>
          <table:table-cell office:value-type="string" table:style-name="ce90">
            <text:p>Budget Reprioritisation</text:p>
          </table:table-cell>
          <table:table-cell office:value-type="string" table:style-name="ce90">
            <text:p>MEG to MEG Transfers</text:p>
          </table:table-cell>
          <table:table-cell office:value-type="string" table:style-name="ce90">
            <text:p>Transfers</text:p>
            <text:p>Within MEG</text:p>
          </table:table-cell>
          <table:table-cell office:value-type="string" table:style-name="ce90">
            <text:p>Allocations</text:p>
            <text:p>to / from</text:p>
            <text:p>Reserves</text:p>
          </table:table-cell>
          <table:table-cell office:value-type="string" table:style-name="ce133">
            <text:p>2024-25</text:p>
            <text:p>Indicative</text:p>
            <text:p>Draft Budget</text:p>
            <text:p>December 2022</text:p>
          </table:table-cell>
          <table:table-cell table:number-columns-repeated="16369" table:style-name="ce65"/>
        </table:table-row>
        <table:table-row table:style-name="ro15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135">
            <text:p>£000s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4">
            <text:p>Local Govt General Capital Funding</text:p>
          </table:table-cell>
          <table:covered-table-cell/>
          <table:table-cell office:value-type="float" office:value="150000" table:style-name="ce250">
            <text:p>150,000<text:s/></text:p>
          </table:table-cell>
          <table:table-cell office:value-type="float" office:value="200000" table:style-name="ce270">
            <text:p>200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00000" table:style-name="ce271">
            <text:p>200,000<text:s/></text:p>
          </table:table-cell>
          <table:table-cell office:value-type="float" office:value="200000" table:style-name="ce278">
            <text:p>200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00000" table:style-name="ce271">
            <text:p>200,0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City and Growth Deals</text:p>
          </table:table-cell>
          <table:covered-table-cell/>
          <table:table-cell office:value-type="float" office:value="18000" table:style-name="ce266">
            <text:p>18,000<text:s/></text:p>
          </table:table-cell>
          <table:table-cell office:value-type="float" office:value="22000" table:style-name="ce270">
            <text:p>22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2000" table:style-name="ce279">
            <text:p>22,000<text:s/></text:p>
          </table:table-cell>
          <table:table-cell office:value-type="float" office:value="22000" table:style-name="ce278">
            <text:p>22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2000" table:style-name="ce279">
            <text:p>22,0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Local Government General Capital Funding</text:p>
          </table:table-cell>
          <table:table-cell office:value-type="float" office:value="168000" table:style-name="ce260">
            <text:p>168,000<text:s/></text:p>
          </table:table-cell>
          <table:table-cell office:value-type="float" office:value="222000" table:style-name="ce264">
            <text:p>222,0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22000" table:style-name="ce265">
            <text:p>222,000<text:s/></text:p>
          </table:table-cell>
          <table:table-cell office:value-type="float" office:value="222000" table:style-name="ce280">
            <text:p>222,0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22000" table:style-name="ce265">
            <text:p>222,0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Estyn - Programme Expenditure</text:p>
          </table:table-cell>
          <table:covered-table-cell/>
          <table:table-cell office:value-type="float" office:value="250" table:style-name="ce114">
            <text:p>250<text:s/></text:p>
          </table:table-cell>
          <table:table-cell office:value-type="float" office:value="250" table:style-name="ce118">
            <text:p>25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250" table:style-name="ce119">
            <text:p>250<text:s/></text:p>
          </table:table-cell>
          <table:table-cell office:value-type="float" office:value="250" table:style-name="ce136">
            <text:p>25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250" table:style-name="ce119">
            <text:p>25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Estyn</text:p>
          </table:table-cell>
          <table:table-cell office:value-type="float" office:value="250" table:style-name="ce260">
            <text:p>250<text:s/></text:p>
          </table:table-cell>
          <table:table-cell office:value-type="float" office:value="250" table:style-name="ce264">
            <text:p>25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50" table:style-name="ce265">
            <text:p>250<text:s/></text:p>
          </table:table-cell>
          <table:table-cell office:value-type="float" office:value="250" table:style-name="ce280">
            <text:p>25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50" table:style-name="ce265">
            <text:p>25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Ystadau Cymru</text:p>
          </table:table-cell>
          <table:covered-table-cell/>
          <table:table-cell office:value-type="float" office:value="1000" table:style-name="ce114">
            <text:p>1,000<text:s/></text:p>
          </table:table-cell>
          <table:table-cell office:value-type="float" office:value="1000" table:style-name="ce118">
            <text:p>1,00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1000" table:style-name="ce119">
            <text:p>1,000<text:s/></text:p>
          </table:table-cell>
          <table:table-cell office:value-type="float" office:value="1000" table:style-name="ce136">
            <text:p>1,00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1000" table:style-name="ce119">
            <text:p>1,0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Ystadau Cymru</text:p>
          </table:table-cell>
          <table:table-cell office:value-type="float" office:value="1000" table:style-name="ce260">
            <text:p>1,000<text:s/></text:p>
          </table:table-cell>
          <table:table-cell office:value-type="float" office:value="1000" table:style-name="ce264">
            <text:p>1,0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000" table:style-name="ce265">
            <text:p>1,000<text:s/></text:p>
          </table:table-cell>
          <table:table-cell office:value-type="float" office:value="1000" table:style-name="ce280">
            <text:p>1,0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000" table:style-name="ce265">
            <text:p>1,0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Welsh Revenue Authority</text:p>
          </table:table-cell>
          <table:covered-table-cell/>
          <table:table-cell office:value-type="float" office:value="75" table:style-name="ce114">
            <text:p>75<text:s/></text:p>
          </table:table-cell>
          <table:table-cell office:value-type="float" office:value="75" table:style-name="ce118">
            <text:p>75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195" table:style-name="ce117">
            <text:p>195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270" table:style-name="ce119">
            <text:p>270<text:s/></text:p>
          </table:table-cell>
          <table:table-cell office:value-type="float" office:value="120" table:style-name="ce136">
            <text:p>12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120" table:style-name="ce119">
            <text:p>12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Fiscal Responsibilities</text:p>
          </table:table-cell>
          <table:table-cell office:value-type="float" office:value="75" table:style-name="ce260">
            <text:p>75<text:s/></text:p>
          </table:table-cell>
          <table:table-cell office:value-type="float" office:value="75" table:style-name="ce264">
            <text:p>75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95" table:style-name="ce263">
            <text:p>195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70" table:style-name="ce265">
            <text:p>270<text:s/></text:p>
          </table:table-cell>
          <table:table-cell office:value-type="float" office:value="120" table:style-name="ce280">
            <text:p>12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20" table:style-name="ce265">
            <text:p>12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Care Inspectorate Wales</text:p>
          </table:table-cell>
          <table:covered-table-cell/>
          <table:table-cell office:value-type="float" office:value="50" table:style-name="ce114">
            <text:p>50<text:s/></text:p>
          </table:table-cell>
          <table:table-cell office:value-type="float" office:value="50" table:style-name="ce118">
            <text:p>5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50" table:style-name="ce119">
            <text:p>50<text:s/></text:p>
          </table:table-cell>
          <table:table-cell office:value-type="float" office:value="20" table:style-name="ce136">
            <text:p>2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20" table:style-name="ce119">
            <text:p>2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Care Inspectorate Wales</text:p>
          </table:table-cell>
          <table:table-cell office:value-type="float" office:value="50" table:style-name="ce260">
            <text:p>50<text:s/></text:p>
          </table:table-cell>
          <table:table-cell office:value-type="float" office:value="50" table:style-name="ce264">
            <text:p>5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50" table:style-name="ce265">
            <text:p>50<text:s/></text:p>
          </table:table-cell>
          <table:table-cell office:value-type="float" office:value="20" table:style-name="ce280">
            <text:p>2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0" table:style-name="ce265">
            <text:p>2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Healthcare Inspectorate Wales</text:p>
          </table:table-cell>
          <table:covered-table-cell/>
          <table:table-cell office:value-type="float" office:value="25" table:style-name="ce114">
            <text:p>25<text:s/></text:p>
          </table:table-cell>
          <table:table-cell office:value-type="float" office:value="25" table:style-name="ce118">
            <text:p>25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25" table:style-name="ce119">
            <text:p>25<text:s/></text:p>
          </table:table-cell>
          <table:table-cell office:value-type="float" office:value="10" table:style-name="ce136">
            <text:p>1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10" table:style-name="ce119">
            <text:p>1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Healthcare Inspectorate Wales</text:p>
          </table:table-cell>
          <table:table-cell office:value-type="float" office:value="25" table:style-name="ce260">
            <text:p>25<text:s/></text:p>
          </table:table-cell>
          <table:table-cell office:value-type="float" office:value="25" table:style-name="ce264">
            <text:p>25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5" table:style-name="ce265">
            <text:p>25<text:s/></text:p>
          </table:table-cell>
          <table:table-cell office:value-type="float" office:value="10" table:style-name="ce280">
            <text:p>1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0" table:style-name="ce265">
            <text:p>1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Invest to Save</text:p>
          </table:table-cell>
          <table:covered-table-cell/>
          <table:table-cell office:value-type="float" office:value="-970" table:style-name="ce266">
            <text:p>-970<text:s/></text:p>
          </table:table-cell>
          <table:table-cell office:value-type="float" office:value="1970" table:style-name="ce270">
            <text:p>1,97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-195" table:style-name="ce269">
            <text:p>-195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775" table:style-name="ce271">
            <text:p>1,775<text:s/></text:p>
          </table:table-cell>
          <table:table-cell office:value-type="float" office:value="2109" table:style-name="ce278">
            <text:p>2,109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109" table:style-name="ce271">
            <text:p>2,109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Invest to Save Fund Repayment</text:p>
          </table:table-cell>
          <table:covered-table-cell/>
          <table:table-cell office:value-type="float" office:value="-2390" table:style-name="ce266">
            <text:p>-2,390<text:s/></text:p>
          </table:table-cell>
          <table:table-cell office:value-type="float" office:value="-1481" table:style-name="ce270">
            <text:p>-1,481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-1481" table:style-name="ce271">
            <text:p>-1,481<text:s/></text:p>
          </table:table-cell>
          <table:table-cell office:value-type="float" office:value="-1618" table:style-name="ce278">
            <text:p>-1,618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-1618" table:style-name="ce271">
            <text:p>-1,618<text:s/></text:p>
          </table:table-cell>
          <table:table-cell table:number-columns-repeated="16369" table:style-name="ce70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Invest to Save</text:p>
          </table:table-cell>
          <table:table-cell office:value-type="float" office:value="-3360" table:style-name="ce260">
            <text:p>-3,360<text:s/></text:p>
          </table:table-cell>
          <table:table-cell office:value-type="float" office:value="489" table:style-name="ce264">
            <text:p>489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-195" table:style-name="ce263">
            <text:p>-195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94" table:style-name="ce265">
            <text:p>294<text:s/></text:p>
          </table:table-cell>
          <table:table-cell office:value-type="float" office:value="491" table:style-name="ce280">
            <text:p>491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491" table:style-name="ce265">
            <text:p>491<text:s/></text:p>
          </table:table-cell>
          <table:table-cell table:number-columns-repeated="16369" table:style-name="ce70"/>
        </table:table-row>
        <table:table-row table:style-name="ro19">
          <table:table-cell office:value-type="string" table:style-name="ce123">
            <text:p>MEG:</text:p>
          </table:table-cell>
          <table:table-cell office:value-type="string" table:style-name="ce124">
            <text:p>FINANCE AND LOCAL GOVERNMENT</text:p>
          </table:table-cell>
          <table:table-cell office:value-type="float" office:value="166040" table:style-name="ce151">
            <text:p>166,040<text:s/></text:p>
          </table:table-cell>
          <table:table-cell office:value-type="float" office:value="223889" table:style-name="ce163">
            <text:p>223,889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223889" table:style-name="ce164">
            <text:p>223,889<text:s/></text:p>
          </table:table-cell>
          <table:table-cell office:value-type="float" office:value="223891" table:style-name="ce140">
            <text:p>223,891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223891" table:style-name="ce164">
            <text:p>223,891<text:s/></text:p>
          </table:table-cell>
          <table:table-cell table:number-columns-repeated="16369" table:style-name="ce131"/>
        </table:table-row>
        <table:table-row table:style-name="ro23">
          <table:table-cell table:number-columns-repeated="4" table:style-name="ce58"/>
          <table:table-cell table:number-columns-repeated="5" table:style-name="ce87"/>
          <table:table-cell table:number-columns-repeated="16375" table:style-name="ce58"/>
        </table:table-row>
        <table:table-row table:style-name="ro19">
          <table:table-cell office:value-type="string" table:number-columns-spanned="9" table:number-rows-spanned="1" table:style-name="ce215">
            <text:p>FINANCE AND LOCAL GOVERNMENT</text:p>
          </table:table-cell>
          <table:covered-table-cell table:number-columns-repeated="8"/>
          <table:table-cell table:style-name="ce87"/>
          <table:table-cell table:style-name="ce142"/>
          <table:table-cell table:number-columns-repeated="16373" table:style-name="ce58"/>
        </table:table-row>
        <table:table-row table:style-name="ro15">
          <table:table-cell office:value-type="string" table:number-columns-spanned="9" table:number-rows-spanned="1" table:style-name="ce222">
            <text:p>AME - RESOURCE</text:p>
          </table:table-cell>
          <table:covered-table-cell table:number-columns-repeated="8"/>
          <table:table-cell table:style-name="ce87"/>
          <table:table-cell table:style-name="ce143"/>
          <table:table-cell table:number-columns-repeated="16373" table:style-name="ce58"/>
        </table:table-row>
        <table:table-row table:style-name="ro20">
          <table:table-cell office:value-type="string" table:number-columns-spanned="2" table:number-rows-spanned="2" table:style-name="ce223">
            <text:p>Budget Expenditure Line</text:p>
          </table:table-cell>
          <table:covered-table-cell/>
          <table:table-cell office:value-type="string" table:style-name="ce88">
            <text:p>2022-23</text:p>
            <text:p>Final Budget</text:p>
            <text:p>March 2022</text:p>
          </table:table-cell>
          <table:table-cell office:value-type="string" table:style-name="ce132">
            <text:p>2023-24</text:p>
            <text:p>Indicative</text:p>
            <text:p>Final Budget</text:p>
            <text:p>March 2022</text:p>
          </table:table-cell>
          <table:table-cell office:value-type="string" table:style-name="ce90">
            <text:p>Changes</text:p>
          </table:table-cell>
          <table:table-cell office:value-type="string" table:style-name="ce165">
            <text:p>2023-24</text:p>
            <text:p>Draft Budget</text:p>
            <text:p>December 2022</text:p>
          </table:table-cell>
          <table:table-cell office:value-type="string" table:style-name="ce132">
            <text:p>2024-25</text:p>
            <text:p>Indicative</text:p>
            <text:p>Final Budget</text:p>
            <text:p>March 2022</text:p>
          </table:table-cell>
          <table:table-cell office:value-type="string" table:style-name="ce90">
            <text:p>Changes</text:p>
          </table:table-cell>
          <table:table-cell office:value-type="string" table:style-name="ce133">
            <text:p>2024-25</text:p>
            <text:p>Indicative</text:p>
            <text:p>Draft Budget</text:p>
            <text:p>December 2022</text:p>
          </table:table-cell>
          <table:table-cell table:style-name="ce87"/>
          <table:table-cell table:style-name="ce144"/>
          <table:table-cell table:number-columns-repeated="16373" table:style-name="ce65"/>
        </table:table-row>
        <table:table-row table:style-name="ro15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135">
            <text:p>£000s</text:p>
          </table:table-cell>
          <table:table-cell table:style-name="ce87"/>
          <table:table-cell table:style-name="ce145"/>
          <table:table-cell table:number-columns-repeated="16373" table:style-name="ce70"/>
        </table:table-row>
        <table:table-row table:style-name="ro25">
          <table:table-cell office:value-type="string" table:number-columns-spanned="2" table:number-rows-spanned="1" table:style-name="ce224">
            <text:p>Non-Domestic Rates Distributable Amount - AME</text:p>
            <text:p>(Less NDR Rates Relief for COVID-19 response)</text:p>
          </table:table-cell>
          <table:covered-table-cell/>
          <table:table-cell office:value-type="float" office:value="1030000" table:style-name="ce296">
            <text:p>1,030,000<text:s/></text:p>
          </table:table-cell>
          <table:table-cell office:value-type="float" office:value="1121000" table:style-name="ce297">
            <text:p>1,121,000<text:s/></text:p>
          </table:table-cell>
          <table:table-cell office:value-type="float" office:value="-215000" table:style-name="ce298">
            <text:p>-215,000<text:s/></text:p>
          </table:table-cell>
          <table:table-cell office:value-type="float" office:value="906000" table:style-name="ce299">
            <text:p>906,000<text:s/></text:p>
          </table:table-cell>
          <table:table-cell office:value-type="float" office:value="1148000" table:style-name="ce297">
            <text:p>1,148,000<text:s/></text:p>
          </table:table-cell>
          <table:table-cell office:value-type="float" office:value="-27000" table:style-name="ce298">
            <text:p>-27,000<text:s/></text:p>
          </table:table-cell>
          <table:table-cell office:value-type="float" office:value="1121000" table:style-name="ce299">
            <text:p>1,121,000<text:s/></text:p>
          </table:table-cell>
          <table:table-cell table:style-name="ce87"/>
          <table:table-cell table:style-name="ce304"/>
          <table:table-cell table:style-name="ce70"/>
          <table:table-cell table:number-columns-repeated="16372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Funding Support for Local Government</text:p>
          </table:table-cell>
          <table:table-cell office:value-type="float" office:value="1030000" table:style-name="ce300">
            <text:p>1,030,000<text:s/></text:p>
          </table:table-cell>
          <table:table-cell office:value-type="float" office:value="1121000" table:style-name="ce301">
            <text:p>1,121,000<text:s/></text:p>
          </table:table-cell>
          <table:table-cell office:value-type="float" office:value="-215000" table:style-name="ce302">
            <text:p>-215,000<text:s/></text:p>
          </table:table-cell>
          <table:table-cell office:value-type="float" office:value="906000" table:style-name="ce303">
            <text:p>906,000<text:s/></text:p>
          </table:table-cell>
          <table:table-cell office:value-type="float" office:value="1148000" table:style-name="ce301">
            <text:p>1,148,000<text:s/></text:p>
          </table:table-cell>
          <table:table-cell office:value-type="float" office:value="-27000" table:style-name="ce302">
            <text:p>-27,000<text:s/></text:p>
          </table:table-cell>
          <table:table-cell office:value-type="float" office:value="1121000" table:style-name="ce303">
            <text:p>1,121,000<text:s/></text:p>
          </table:table-cell>
          <table:table-cell table:style-name="ce87"/>
          <table:table-cell table:style-name="ce305"/>
          <table:table-cell table:number-columns-repeated="16373" table:style-name="ce70"/>
        </table:table-row>
        <table:table-row table:style-name="ro19">
          <table:table-cell office:value-type="string" table:style-name="ce123">
            <text:p>MEG:</text:p>
          </table:table-cell>
          <table:table-cell office:value-type="string" table:style-name="ce124">
            <text:p>FINANCE AND LOCAL GOVERNMENT</text:p>
          </table:table-cell>
          <table:table-cell office:value-type="float" office:value="1030000" table:style-name="ce151">
            <text:p>1,030,000<text:s/></text:p>
          </table:table-cell>
          <table:table-cell office:value-type="float" office:value="1121000" table:style-name="ce152">
            <text:p>1,121,000<text:s/></text:p>
          </table:table-cell>
          <table:table-cell office:value-type="float" office:value="-215000" table:style-name="ce153">
            <text:p>-215,000<text:s/></text:p>
          </table:table-cell>
          <table:table-cell office:value-type="float" office:value="906000" table:style-name="ce154">
            <text:p>906,000<text:s/></text:p>
          </table:table-cell>
          <table:table-cell office:value-type="float" office:value="1148000" table:style-name="ce152">
            <text:p>1,148,000<text:s/></text:p>
          </table:table-cell>
          <table:table-cell office:value-type="float" office:value="-27000" table:style-name="ce153">
            <text:p>-27,000<text:s/></text:p>
          </table:table-cell>
          <table:table-cell office:value-type="float" office:value="1121000" table:style-name="ce154">
            <text:p>1,121,000<text:s/></text:p>
          </table:table-cell>
          <table:table-cell table:style-name="ce87"/>
          <table:table-cell table:style-name="ce155"/>
          <table:table-cell table:number-columns-repeated="16373" table:style-name="ce131"/>
        </table:table-row>
        <table:table-row table:style-name="ro24">
          <table:table-cell table:style-name="ce176"/>
          <table:table-cell table:number-columns-repeated="2" table:style-name="ce65"/>
          <table:table-cell table:style-name="ce177"/>
          <table:table-cell table:number-columns-repeated="6" table:style-name="ce178"/>
          <table:table-cell table:number-columns-repeated="16374" table:style-name="ce65"/>
        </table:table-row>
        <table:table-row table:style-name="ro19">
          <table:table-cell office:value-type="string" table:number-columns-spanned="9" table:number-rows-spanned="1" table:style-name="ce215">
            <text:p>EDUCATION AND THE WELSH LANGUAGE</text:p>
          </table:table-cell>
          <table:covered-table-cell table:number-columns-repeated="8"/>
          <table:table-cell table:number-columns-repeated="16375" table:style-name="ce58"/>
        </table:table-row>
        <table:table-row table:style-name="ro19">
          <table:table-cell office:value-type="string" table:number-columns-spanned="2" table:number-rows-spanned="3" table:style-name="ce216">
            <text:p>SUMMARY</text:p>
          </table:table-cell>
          <table:covered-table-cell/>
          <table:table-cell office:value-type="string" table:style-name="ce60">
            <text:p>2022-23</text:p>
          </table:table-cell>
          <table:table-cell office:value-type="string" table:number-columns-spanned="3" table:number-rows-spanned="1" table:style-name="ce217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217">
            <text:p>2024-25</text:p>
          </table:table-cell>
          <table:covered-table-cell table:number-columns-repeated="2"/>
          <table:table-cell table:number-columns-repeated="16375" table:style-name="ce58"/>
        </table:table-row>
        <table:table-row table:style-name="ro20">
          <table:covered-table-cell/>
          <table:covered-table-cell/>
          <table:table-cell office:value-type="string" table:style-name="ce61">
            <text:p>2022-23</text:p>
            <text:p>Final Budget</text:p>
            <text:p>March 2022</text:p>
          </table:table-cell>
          <table:table-cell office:value-type="string" table:style-name="ce62">
            <text:p>2023-24</text:p>
            <text:p>Indicative</text:p>
            <text:p>Final Budget</text:p>
            <text:p>March 2022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3-24</text:p>
            <text:p>Draft Budget</text:p>
            <text:p>December 2022</text:p>
          </table:table-cell>
          <table:table-cell office:value-type="string" table:style-name="ce62">
            <text:p>2024-25</text:p>
            <text:p>Indicative</text:p>
            <text:p>Final Budget</text:p>
            <text:p>March 2022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4-25</text:p>
            <text:p>Indicative</text:p>
            <text:p>Draft Budget</text:p>
            <text:p>December 2022</text:p>
          </table:table-cell>
          <table:table-cell table:number-columns-repeated="16375" table:style-name="ce65"/>
        </table:table-row>
        <table:table-row table:style-name="ro15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table:number-columns-repeated="16375" table:style-name="ce70"/>
        </table:table-row>
        <table:table-row table:style-name="ro13">
          <table:table-cell office:value-type="string" table:number-columns-spanned="2" table:number-rows-spanned="1" table:style-name="ce218">
            <text:p>Resource</text:p>
          </table:table-cell>
          <table:covered-table-cell/>
          <table:table-cell office:value-type="float" office:value="2214653" table:style-name="ce237">
            <text:p>2,214,653<text:s/></text:p>
          </table:table-cell>
          <table:table-cell office:value-type="float" office:value="2257963" table:style-name="ce238">
            <text:p>2,257,963<text:s/></text:p>
          </table:table-cell>
          <table:table-cell office:value-type="float" office:value="16645" table:style-name="ce239">
            <text:p>16,645<text:s/></text:p>
          </table:table-cell>
          <table:table-cell office:value-type="float" office:value="2274608" table:style-name="ce240">
            <text:p>2,274,608<text:s/></text:p>
          </table:table-cell>
          <table:table-cell office:value-type="float" office:value="2321794" table:style-name="ce238">
            <text:p>2,321,794<text:s/></text:p>
          </table:table-cell>
          <table:table-cell office:value-type="float" office:value="16597" table:style-name="ce239">
            <text:p>16,597<text:s/></text:p>
          </table:table-cell>
          <table:table-cell office:value-type="float" office:value="2338391" table:style-name="ce240">
            <text:p>2,338,391<text:s/></text:p>
          </table:table-cell>
          <table:table-cell table:number-columns-repeated="16375" table:style-name="ce75"/>
        </table:table-row>
        <table:table-row table:style-name="ro13">
          <table:table-cell office:value-type="string" table:number-columns-spanned="2" table:number-rows-spanned="1" table:style-name="ce219">
            <text:p>Capital</text:p>
          </table:table-cell>
          <table:covered-table-cell/>
          <table:table-cell office:value-type="float" office:value="356393" table:style-name="ce241">
            <text:p>356,393<text:s/></text:p>
          </table:table-cell>
          <table:table-cell office:value-type="float" office:value="372777" table:style-name="ce238">
            <text:p>372,777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372777" table:style-name="ce240">
            <text:p>372,777<text:s/></text:p>
          </table:table-cell>
          <table:table-cell office:value-type="float" office:value="359614" table:style-name="ce238">
            <text:p>359,614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359614" table:style-name="ce240">
            <text:p>359,614<text:s/></text:p>
          </table:table-cell>
          <table:table-cell table:number-columns-repeated="16375" table:style-name="ce77"/>
        </table:table-row>
        <table:table-row table:style-name="ro13">
          <table:table-cell office:value-type="string" table:number-columns-spanned="2" table:number-rows-spanned="1" table:style-name="ce220">
            <text:p>TOTAL RESOURCE AND CAPITAL (Excluding AME)</text:p>
          </table:table-cell>
          <table:covered-table-cell/>
          <table:table-cell office:value-type="float" office:value="2571046" table:style-name="ce242">
            <text:p>2,571,046<text:s/></text:p>
          </table:table-cell>
          <table:table-cell office:value-type="float" office:value="2630740" table:style-name="ce243">
            <text:p>2,630,740<text:s/></text:p>
          </table:table-cell>
          <table:table-cell office:value-type="float" office:value="16645" table:style-name="ce244">
            <text:p>16,645<text:s/></text:p>
          </table:table-cell>
          <table:table-cell office:value-type="float" office:value="2647385" table:style-name="ce245">
            <text:p>2,647,385<text:s/></text:p>
          </table:table-cell>
          <table:table-cell office:value-type="float" office:value="2681408" table:style-name="ce243">
            <text:p>2,681,408<text:s/></text:p>
          </table:table-cell>
          <table:table-cell office:value-type="float" office:value="16597" table:style-name="ce244">
            <text:p>16,597<text:s/></text:p>
          </table:table-cell>
          <table:table-cell office:value-type="float" office:value="2698005" table:style-name="ce245">
            <text:p>2,698,005<text:s/></text:p>
          </table:table-cell>
          <table:table-cell table:number-columns-repeated="16375" table:style-name="ce77"/>
        </table:table-row>
        <table:table-row table:style-name="ro13">
          <table:table-cell office:value-type="string" table:number-columns-spanned="2" table:number-rows-spanned="1" table:style-name="ce219">
            <text:p>Resource AME</text:p>
          </table:table-cell>
          <table:covered-table-cell/>
          <table:table-cell office:value-type="float" office:value="-146304" table:style-name="ce241">
            <text:p>-146,304<text:s/></text:p>
          </table:table-cell>
          <table:table-cell office:value-type="float" office:value="-129589" table:style-name="ce238">
            <text:p>-129,589<text:s/></text:p>
          </table:table-cell>
          <table:table-cell office:value-type="float" office:value="-115538" table:style-name="ce239">
            <text:p>-115,538<text:s/></text:p>
          </table:table-cell>
          <table:table-cell office:value-type="float" office:value="-245127" table:style-name="ce240">
            <text:p>-245,127<text:s/></text:p>
          </table:table-cell>
          <table:table-cell office:value-type="float" office:value="-163720" table:style-name="ce238">
            <text:p>-163,720<text:s/></text:p>
          </table:table-cell>
          <table:table-cell office:value-type="float" office:value="61800" table:style-name="ce239">
            <text:p>61,800<text:s/></text:p>
          </table:table-cell>
          <table:table-cell office:value-type="float" office:value="-101920" table:style-name="ce240">
            <text:p>-101,920<text:s/></text:p>
          </table:table-cell>
          <table:table-cell table:number-columns-repeated="16375" table:style-name="ce77"/>
        </table:table-row>
        <table:table-row table:style-name="ro13">
          <table:table-cell office:value-type="string" table:number-columns-spanned="2" table:number-rows-spanned="1" table:style-name="ce219">
            <text:p>Capital AME</text:p>
          </table:table-cell>
          <table:covered-table-cell/>
          <table:table-cell office:value-type="float" office:value="1051366" table:style-name="ce241">
            <text:p>1,051,366<text:s/></text:p>
          </table:table-cell>
          <table:table-cell office:value-type="float" office:value="1161411" table:style-name="ce238">
            <text:p>1,161,411<text:s/></text:p>
          </table:table-cell>
          <table:table-cell office:value-type="float" office:value="71802" table:style-name="ce239">
            <text:p>71,802<text:s/></text:p>
          </table:table-cell>
          <table:table-cell office:value-type="float" office:value="1233213" table:style-name="ce240">
            <text:p>1,233,213<text:s/></text:p>
          </table:table-cell>
          <table:table-cell office:value-type="float" office:value="1277302" table:style-name="ce238">
            <text:p>1,277,302<text:s/></text:p>
          </table:table-cell>
          <table:table-cell office:value-type="float" office:value="342458" table:style-name="ce239">
            <text:p>342,458<text:s/></text:p>
          </table:table-cell>
          <table:table-cell office:value-type="float" office:value="1619760" table:style-name="ce240">
            <text:p>1,619,760<text:s/></text:p>
          </table:table-cell>
          <table:table-cell table:number-columns-repeated="16375" table:style-name="ce77"/>
        </table:table-row>
        <table:table-row table:style-name="ro13">
          <table:table-cell office:value-type="string" table:number-columns-spanned="2" table:number-rows-spanned="1" table:style-name="ce220">
            <text:p>TOTAL AME</text:p>
          </table:table-cell>
          <table:covered-table-cell/>
          <table:table-cell office:value-type="float" office:value="905062" table:style-name="ce242">
            <text:p>905,062<text:s/></text:p>
          </table:table-cell>
          <table:table-cell office:value-type="float" office:value="1031822" table:style-name="ce243">
            <text:p>1,031,822<text:s/></text:p>
          </table:table-cell>
          <table:table-cell office:value-type="float" office:value="-43736" table:style-name="ce244">
            <text:p>-43,736<text:s/></text:p>
          </table:table-cell>
          <table:table-cell office:value-type="float" office:value="988086" table:style-name="ce245">
            <text:p>988,086<text:s/></text:p>
          </table:table-cell>
          <table:table-cell office:value-type="float" office:value="1113582" table:style-name="ce243">
            <text:p>1,113,582<text:s/></text:p>
          </table:table-cell>
          <table:table-cell office:value-type="float" office:value="404258" table:style-name="ce244">
            <text:p>404,258<text:s/></text:p>
          </table:table-cell>
          <table:table-cell office:value-type="float" office:value="1517840" table:style-name="ce245">
            <text:p>1,517,840<text:s/></text:p>
          </table:table-cell>
          <table:table-cell table:number-columns-repeated="16375" table:style-name="ce77"/>
        </table:table-row>
        <table:table-row table:style-name="ro19">
          <table:table-cell office:value-type="string" table:number-columns-spanned="2" table:number-rows-spanned="1" table:style-name="ce221">
            <text:p>TOTAL EDUCATION AND THE WELSH LANGUAGE</text:p>
          </table:table-cell>
          <table:covered-table-cell/>
          <table:table-cell office:value-type="float" office:value="3476108" table:style-name="ce246">
            <text:p>3,476,108<text:s/></text:p>
          </table:table-cell>
          <table:table-cell office:value-type="float" office:value="3662562" table:style-name="ce247">
            <text:p>3,662,562<text:s/></text:p>
          </table:table-cell>
          <table:table-cell office:value-type="float" office:value="-27091" table:style-name="ce248">
            <text:p>-27,091<text:s/></text:p>
          </table:table-cell>
          <table:table-cell office:value-type="float" office:value="3635471" table:style-name="ce249">
            <text:p>3,635,471<text:s/></text:p>
          </table:table-cell>
          <table:table-cell office:value-type="float" office:value="3794990" table:style-name="ce247">
            <text:p>3,794,990<text:s/></text:p>
          </table:table-cell>
          <table:table-cell office:value-type="float" office:value="420855" table:style-name="ce248">
            <text:p>420,855<text:s/></text:p>
          </table:table-cell>
          <table:table-cell office:value-type="float" office:value="4215845" table:style-name="ce249">
            <text:p>4,215,845<text:s/></text:p>
          </table:table-cell>
          <table:table-cell table:number-columns-repeated="16375" table:style-name="ce86"/>
        </table:table-row>
        <table:table-row table:style-name="ro26">
          <table:table-cell table:number-columns-repeated="4" table:style-name="ce58"/>
          <table:table-cell table:number-columns-repeated="5" table:style-name="ce87"/>
          <table:table-cell table:number-columns-repeated="16375" table:style-name="ce58"/>
        </table:table-row>
        <table:table-row table:style-name="ro27">
          <table:table-cell table:number-columns-repeated="4" table:style-name="ce58"/>
          <table:table-cell table:number-columns-repeated="5" table:style-name="ce87"/>
          <table:table-cell table:number-columns-repeated="16375" table:style-name="ce58"/>
        </table:table-row>
        <table:table-row table:style-name="ro19">
          <table:table-cell office:value-type="string" table:number-columns-spanned="15" table:number-rows-spanned="1" table:style-name="ce215">
            <text:p>EDUCATION AND THE WELSH LANGUAGE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number-columns-spanned="15" table:number-rows-spanned="1" table:style-name="ce222">
            <text:p>RESOURCE</text:p>
          </table:table-cell>
          <table:covered-table-cell table:number-columns-repeated="14"/>
          <table:table-cell table:number-columns-repeated="16369"/>
        </table:table-row>
        <table:table-row table:style-name="ro28">
          <table:table-cell office:value-type="string" table:number-columns-spanned="2" table:number-rows-spanned="2" table:style-name="ce223">
            <text:p>Budget Expenditure Line</text:p>
          </table:table-cell>
          <table:covered-table-cell/>
          <table:table-cell office:value-type="string" table:style-name="ce88">
            <text:p>2022-23</text:p>
            <text:p>Final Budget</text:p>
            <text:p>March 2022</text:p>
          </table:table-cell>
          <table:table-cell office:value-type="string" table:style-name="ce63">
            <text:p>2023-24</text:p>
            <text:p>Indicative</text:p>
            <text:p>Final Budget</text:p>
            <text:p>March 2022</text:p>
          </table:table-cell>
          <table:table-cell office:value-type="string" table:style-name="ce90">
            <text:p>Budget Reprioritisation</text:p>
          </table:table-cell>
          <table:table-cell office:value-type="string" table:style-name="ce63">
            <text:p>MEG to MEG Transfers</text:p>
          </table:table-cell>
          <table:table-cell office:value-type="string" table:style-name="ce90">
            <text:p>Transfers</text:p>
            <text:p>Within MEG</text:p>
          </table:table-cell>
          <table:table-cell office:value-type="string" table:style-name="ce91">
            <text:p>Allocations</text:p>
            <text:p>to / from</text:p>
            <text:p>Reserves</text:p>
          </table:table-cell>
          <table:table-cell office:value-type="string" table:style-name="ce64">
            <text:p>2023-24</text:p>
            <text:p>Draft Budget</text:p>
            <text:p>December 2022</text:p>
          </table:table-cell>
          <table:table-cell office:value-type="string" table:style-name="ce63">
            <text:p>2024-25</text:p>
            <text:p>Indicative</text:p>
            <text:p>Final Budget</text:p>
            <text:p>March 2022</text:p>
          </table:table-cell>
          <table:table-cell office:value-type="string" table:style-name="ce90">
            <text:p>Budget Reprioritisation</text:p>
          </table:table-cell>
          <table:table-cell office:value-type="string" table:style-name="ce63">
            <text:p>MEG to MEG Transfers</text:p>
          </table:table-cell>
          <table:table-cell office:value-type="string" table:style-name="ce90">
            <text:p>Transfers</text:p>
            <text:p>Within MEG</text:p>
          </table:table-cell>
          <table:table-cell office:value-type="string" table:style-name="ce91">
            <text:p>Allocations</text:p>
            <text:p>to / from</text:p>
            <text:p>Reserves</text:p>
          </table:table-cell>
          <table:table-cell office:value-type="string" table:style-name="ce64">
            <text:p>2024-25</text:p>
            <text:p>Indicative</text:p>
            <text:p>Draft Budget</text:p>
            <text:p>December 2022</text:p>
          </table:table-cell>
          <table:table-cell table:number-columns-repeated="16369" table:style-name="ce65"/>
        </table:table-row>
        <table:table-row table:style-name="ro15">
          <table:covered-table-cell/>
          <table:covered-table-cell/>
          <table:table-cell office:value-type="string" table:style-name="ce179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69">
            <text:p>£000s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4">
            <text:p>Literacy &amp; Numeracy</text:p>
          </table:table-cell>
          <table:covered-table-cell/>
          <table:table-cell office:value-type="float" office:value="4991" table:style-name="ce250">
            <text:p>4,991<text:s/></text:p>
          </table:table-cell>
          <table:table-cell office:value-type="float" office:value="5216" table:style-name="ce251">
            <text:p>5,216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-5216" table:style-name="ce259">
            <text:p>-5,216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4716" table:style-name="ce251">
            <text:p>4,716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-4716" table:style-name="ce259">
            <text:p>-4,716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3">
            <text:p>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Literacy and Numeracy</text:p>
          </table:table-cell>
          <table:table-cell office:value-type="float" office:value="4991" table:style-name="ce260">
            <text:p>4,991<text:s/></text:p>
          </table:table-cell>
          <table:table-cell office:value-type="float" office:value="5216" table:style-name="ce261">
            <text:p>5,216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-5216" table:style-name="ce263">
            <text:p>-5,216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4716" table:style-name="ce261">
            <text:p>4,716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-4716" table:style-name="ce263">
            <text:p>-4,716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6">
            <text:p>Curriculum &amp; Assessment</text:p>
          </table:table-cell>
          <table:covered-table-cell/>
          <table:table-cell office:value-type="float" office:value="14430" table:style-name="ce254">
            <text:p>14,430<text:s/></text:p>
          </table:table-cell>
          <table:table-cell office:value-type="float" office:value="14430" table:style-name="ce255">
            <text:p>14,43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2034" table:style-name="ce259">
            <text:p>22,034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36464" table:style-name="ce258">
            <text:p>36,464<text:s/></text:p>
          </table:table-cell>
          <table:table-cell office:value-type="float" office:value="14430" table:style-name="ce255">
            <text:p>14,43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8194" table:style-name="ce259">
            <text:p>18,194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32624" table:style-name="ce258">
            <text:p>32,624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6">
            <text:p>Curriculum Reform</text:p>
          </table:table-cell>
          <table:covered-table-cell/>
          <table:table-cell office:value-type="float" office:value="19380" table:style-name="ce266">
            <text:p>19,380<text:s/></text:p>
          </table:table-cell>
          <table:table-cell office:value-type="float" office:value="19050" table:style-name="ce267">
            <text:p>19,05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-19050" table:style-name="ce269">
            <text:p>-19,05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15710" table:style-name="ce267">
            <text:p>15,71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-15710" table:style-name="ce269">
            <text:p>-15,71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71">
            <text:p>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Curriculum<text:s/></text:p>
          </table:table-cell>
          <table:table-cell office:value-type="float" office:value="33810" table:style-name="ce260">
            <text:p>33,810<text:s/></text:p>
          </table:table-cell>
          <table:table-cell office:value-type="float" office:value="33480" table:style-name="ce261">
            <text:p>33,48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2984" table:style-name="ce263">
            <text:p>2,984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36464" table:style-name="ce265">
            <text:p>36,464<text:s/></text:p>
          </table:table-cell>
          <table:table-cell office:value-type="float" office:value="30140" table:style-name="ce261">
            <text:p>30,14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2484" table:style-name="ce263">
            <text:p>2,484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32624" table:style-name="ce265">
            <text:p>32,624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Teacher Development and Support</text:p>
          </table:table-cell>
          <table:covered-table-cell/>
          <table:table-cell office:value-type="float" office:value="54654" table:style-name="ce254">
            <text:p>54,654<text:s/></text:p>
          </table:table-cell>
          <table:table-cell office:value-type="float" office:value="55154" table:style-name="ce255">
            <text:p>55,154<text:s/></text:p>
          </table:table-cell>
          <table:table-cell office:value-type="float" office:value="-620" table:style-name="ce256">
            <text:p>-62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-360" table:style-name="ce259">
            <text:p>-360<text:s/></text:p>
          </table:table-cell>
          <table:table-cell office:value-type="float" office:value="60" table:style-name="ce257">
            <text:p>60<text:s/></text:p>
          </table:table-cell>
          <table:table-cell office:value-type="float" office:value="54234" table:style-name="ce258">
            <text:p>54,234<text:s/></text:p>
          </table:table-cell>
          <table:table-cell office:value-type="float" office:value="57154" table:style-name="ce255">
            <text:p>57,154<text:s/></text:p>
          </table:table-cell>
          <table:table-cell office:value-type="float" office:value="-620" table:style-name="ce256">
            <text:p>-62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-360" table:style-name="ce259">
            <text:p>-360<text:s/></text:p>
          </table:table-cell>
          <table:table-cell office:value-type="float" office:value="60" table:style-name="ce257">
            <text:p>60<text:s/></text:p>
          </table:table-cell>
          <table:table-cell office:value-type="float" office:value="56234" table:style-name="ce258">
            <text:p>56,234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Teaching and Leadership</text:p>
          </table:table-cell>
          <table:table-cell office:value-type="float" office:value="54654" table:style-name="ce260">
            <text:p>54,654<text:s/></text:p>
          </table:table-cell>
          <table:table-cell office:value-type="float" office:value="55154" table:style-name="ce261">
            <text:p>55,154<text:s/></text:p>
          </table:table-cell>
          <table:table-cell office:value-type="float" office:value="-620" table:style-name="ce262">
            <text:p>-62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-360" table:style-name="ce263">
            <text:p>-360<text:s/></text:p>
          </table:table-cell>
          <table:table-cell office:value-type="float" office:value="60" table:style-name="ce262">
            <text:p>60<text:s/></text:p>
          </table:table-cell>
          <table:table-cell office:value-type="float" office:value="54234" table:style-name="ce265">
            <text:p>54,234<text:s/></text:p>
          </table:table-cell>
          <table:table-cell office:value-type="float" office:value="57154" table:style-name="ce261">
            <text:p>57,154<text:s/></text:p>
          </table:table-cell>
          <table:table-cell office:value-type="float" office:value="-620" table:style-name="ce262">
            <text:p>-62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-360" table:style-name="ce263">
            <text:p>-360<text:s/></text:p>
          </table:table-cell>
          <table:table-cell office:value-type="float" office:value="60" table:style-name="ce262">
            <text:p>60<text:s/></text:p>
          </table:table-cell>
          <table:table-cell office:value-type="float" office:value="56234" table:style-name="ce265">
            <text:p>56,234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Qualifications Wales</text:p>
          </table:table-cell>
          <table:covered-table-cell/>
          <table:table-cell office:value-type="float" office:value="9617" table:style-name="ce266">
            <text:p>9,617<text:s/></text:p>
          </table:table-cell>
          <table:table-cell office:value-type="float" office:value="9617" table:style-name="ce267">
            <text:p>9,617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390" table:style-name="ce270">
            <text:p>390<text:s/></text:p>
          </table:table-cell>
          <table:table-cell office:value-type="float" office:value="10007" table:style-name="ce271">
            <text:p>10,007<text:s/></text:p>
          </table:table-cell>
          <table:table-cell office:value-type="float" office:value="9617" table:style-name="ce267">
            <text:p>9,617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390" table:style-name="ce270">
            <text:p>390<text:s/></text:p>
          </table:table-cell>
          <table:table-cell office:value-type="float" office:value="10007" table:style-name="ce271">
            <text:p>10,007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Qualifications Wales - Non cash</text:p>
          </table:table-cell>
          <table:covered-table-cell/>
          <table:table-cell office:value-type="float" office:value="250" table:style-name="ce266">
            <text:p>250<text:s/></text:p>
          </table:table-cell>
          <table:table-cell office:value-type="float" office:value="250" table:style-name="ce267">
            <text:p>25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250" table:style-name="ce271">
            <text:p>250<text:s/></text:p>
          </table:table-cell>
          <table:table-cell office:value-type="float" office:value="250" table:style-name="ce267">
            <text:p>25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250" table:style-name="ce271">
            <text:p>25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Qualifications<text:s/></text:p>
          </table:table-cell>
          <table:table-cell office:value-type="float" office:value="9867" table:style-name="ce260">
            <text:p>9,867<text:s/></text:p>
          </table:table-cell>
          <table:table-cell office:value-type="float" office:value="9867" table:style-name="ce261">
            <text:p>9,867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390" table:style-name="ce262">
            <text:p>390<text:s/></text:p>
          </table:table-cell>
          <table:table-cell office:value-type="float" office:value="10257" table:style-name="ce265">
            <text:p>10,257<text:s/></text:p>
          </table:table-cell>
          <table:table-cell office:value-type="float" office:value="9867" table:style-name="ce261">
            <text:p>9,867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390" table:style-name="ce262">
            <text:p>390<text:s/></text:p>
          </table:table-cell>
          <table:table-cell office:value-type="float" office:value="10257" table:style-name="ce265">
            <text:p>10,257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Post-16 Provision</text:p>
          </table:table-cell>
          <table:covered-table-cell/>
          <table:table-cell office:value-type="float" office:value="559103" table:style-name="ce254">
            <text:p>559,103<text:s/></text:p>
          </table:table-cell>
          <table:table-cell office:value-type="float" office:value="564903" table:style-name="ce255">
            <text:p>564,903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360" table:style-name="ce259">
            <text:p>360<text:s/></text:p>
          </table:table-cell>
          <table:table-cell office:value-type="float" office:value="9000" table:style-name="ce257">
            <text:p>9,000<text:s/></text:p>
          </table:table-cell>
          <table:table-cell office:value-type="float" office:value="574263" table:style-name="ce258">
            <text:p>574,263<text:s/></text:p>
          </table:table-cell>
          <table:table-cell office:value-type="float" office:value="567703" table:style-name="ce255">
            <text:p>567,703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360" table:style-name="ce259">
            <text:p>360<text:s/></text:p>
          </table:table-cell>
          <table:table-cell office:value-type="float" office:value="9000" table:style-name="ce257">
            <text:p>9,000<text:s/></text:p>
          </table:table-cell>
          <table:table-cell office:value-type="float" office:value="577063" table:style-name="ce258">
            <text:p>577,063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International Learning Exchange Programme</text:p>
          </table:table-cell>
          <table:covered-table-cell/>
          <table:table-cell office:value-type="float" office:value="6500" table:style-name="ce254">
            <text:p>6,500<text:s/></text:p>
          </table:table-cell>
          <table:table-cell office:value-type="float" office:value="6500" table:style-name="ce255">
            <text:p>6,5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600" table:style-name="ce259">
            <text:p>1,60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8100" table:style-name="ce258">
            <text:p>8,100<text:s/></text:p>
          </table:table-cell>
          <table:table-cell office:value-type="float" office:value="6500" table:style-name="ce255">
            <text:p>6,5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600" table:style-name="ce259">
            <text:p>1,60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8100" table:style-name="ce258">
            <text:p>8,1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Post-compulsory Education and Training Reform</text:p>
          </table:table-cell>
          <table:covered-table-cell/>
          <table:table-cell office:value-type="float" office:value="1500" table:style-name="ce254">
            <text:p>1,500<text:s/></text:p>
          </table:table-cell>
          <table:table-cell office:value-type="float" office:value="7000" table:style-name="ce255">
            <text:p>7,000<text:s/></text:p>
          </table:table-cell>
          <table:table-cell office:value-type="float" office:value="-1000" table:style-name="ce256">
            <text:p>-1,0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6000" table:style-name="ce258">
            <text:p>6,000<text:s/></text:p>
          </table:table-cell>
          <table:table-cell office:value-type="float" office:value="6000" table:style-name="ce255">
            <text:p>6,0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6000" table:style-name="ce258">
            <text:p>6,0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Post-compulsory Education and Training Reform - Non cash</text:p>
          </table:table-cell>
          <table:covered-table-cell/>
          <table:table-cell office:value-type="float" office:value="0" table:style-name="ce254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650" table:style-name="ce257">
            <text:p>650<text:s/></text:p>
          </table:table-cell>
          <table:table-cell office:value-type="float" office:value="650" table:style-name="ce258">
            <text:p>65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650" table:style-name="ce257">
            <text:p>650<text:s/></text:p>
          </table:table-cell>
          <table:table-cell office:value-type="float" office:value="650" table:style-name="ce258">
            <text:p>65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Post-16 Education</text:p>
          </table:table-cell>
          <table:table-cell office:value-type="float" office:value="567103" table:style-name="ce260">
            <text:p>567,103<text:s/></text:p>
          </table:table-cell>
          <table:table-cell office:value-type="float" office:value="578403" table:style-name="ce261">
            <text:p>578,403<text:s/></text:p>
          </table:table-cell>
          <table:table-cell office:value-type="float" office:value="-1000" table:style-name="ce262">
            <text:p>-1,0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960" table:style-name="ce263">
            <text:p>1,960<text:s/></text:p>
          </table:table-cell>
          <table:table-cell office:value-type="float" office:value="9650" table:style-name="ce262">
            <text:p>9,650<text:s/></text:p>
          </table:table-cell>
          <table:table-cell office:value-type="float" office:value="589013" table:style-name="ce265">
            <text:p>589,013<text:s/></text:p>
          </table:table-cell>
          <table:table-cell office:value-type="float" office:value="580203" table:style-name="ce261">
            <text:p>580,203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960" table:style-name="ce263">
            <text:p>1,960<text:s/></text:p>
          </table:table-cell>
          <table:table-cell office:value-type="float" office:value="9650" table:style-name="ce262">
            <text:p>9,650<text:s/></text:p>
          </table:table-cell>
          <table:table-cell office:value-type="float" office:value="591813" table:style-name="ce265">
            <text:p>591,813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HEFCW Programme Expenditure</text:p>
          </table:table-cell>
          <table:covered-table-cell/>
          <table:table-cell office:value-type="float" office:value="203413" table:style-name="ce266">
            <text:p>203,413<text:s/></text:p>
          </table:table-cell>
          <table:table-cell office:value-type="float" office:value="199913" table:style-name="ce267">
            <text:p>199,913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-1600" table:style-name="ce269">
            <text:p>-1,600<text:s/></text:p>
          </table:table-cell>
          <table:table-cell office:value-type="float" office:value="240" table:style-name="ce270">
            <text:p>240<text:s/></text:p>
          </table:table-cell>
          <table:table-cell office:value-type="float" office:value="198553" table:style-name="ce271">
            <text:p>198,553<text:s/></text:p>
          </table:table-cell>
          <table:table-cell office:value-type="float" office:value="199913" table:style-name="ce267">
            <text:p>199,913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-1600" table:style-name="ce269">
            <text:p>-1,600<text:s/></text:p>
          </table:table-cell>
          <table:table-cell office:value-type="float" office:value="240" table:style-name="ce270">
            <text:p>240<text:s/></text:p>
          </table:table-cell>
          <table:table-cell office:value-type="float" office:value="198553" table:style-name="ce271">
            <text:p>198,553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HEFCW Programme Expenditure - Non cash</text:p>
          </table:table-cell>
          <table:covered-table-cell/>
          <table:table-cell office:value-type="float" office:value="100" table:style-name="ce266">
            <text:p>100<text:s/></text:p>
          </table:table-cell>
          <table:table-cell office:value-type="float" office:value="100" table:style-name="ce267">
            <text:p>1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100" table:style-name="ce271">
            <text:p>100<text:s/></text:p>
          </table:table-cell>
          <table:table-cell office:value-type="float" office:value="100" table:style-name="ce267">
            <text:p>1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100" table:style-name="ce271">
            <text:p>1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Higher Education</text:p>
          </table:table-cell>
          <table:table-cell office:value-type="float" office:value="203513" table:style-name="ce260">
            <text:p>203,513<text:s/></text:p>
          </table:table-cell>
          <table:table-cell office:value-type="float" office:value="200013" table:style-name="ce261">
            <text:p>200,013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-1600" table:style-name="ce263">
            <text:p>-1,600<text:s/></text:p>
          </table:table-cell>
          <table:table-cell office:value-type="float" office:value="240" table:style-name="ce262">
            <text:p>240<text:s/></text:p>
          </table:table-cell>
          <table:table-cell office:value-type="float" office:value="198653" table:style-name="ce265">
            <text:p>198,653<text:s/></text:p>
          </table:table-cell>
          <table:table-cell office:value-type="float" office:value="200013" table:style-name="ce261">
            <text:p>200,013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-1600" table:style-name="ce263">
            <text:p>-1,600<text:s/></text:p>
          </table:table-cell>
          <table:table-cell office:value-type="float" office:value="240" table:style-name="ce262">
            <text:p>240<text:s/></text:p>
          </table:table-cell>
          <table:table-cell office:value-type="float" office:value="198653" table:style-name="ce265">
            <text:p>198,653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School Improvement Grant</text:p>
          </table:table-cell>
          <table:covered-table-cell/>
          <table:table-cell office:value-type="float" office:value="171159" table:style-name="ce254">
            <text:p>171,159<text:s/></text:p>
          </table:table-cell>
          <table:table-cell office:value-type="float" office:value="163159" table:style-name="ce255">
            <text:p>163,159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5500" table:style-name="ce257">
            <text:p>5,500<text:s/></text:p>
          </table:table-cell>
          <table:table-cell office:value-type="float" office:value="168659" table:style-name="ce258">
            <text:p>168,659<text:s/></text:p>
          </table:table-cell>
          <table:table-cell office:value-type="float" office:value="154159" table:style-name="ce255">
            <text:p>154,159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5500" table:style-name="ce257">
            <text:p>5,500<text:s/></text:p>
          </table:table-cell>
          <table:table-cell office:value-type="float" office:value="159659" table:style-name="ce258">
            <text:p>159,659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School Standards Support</text:p>
          </table:table-cell>
          <table:covered-table-cell/>
          <table:table-cell office:value-type="float" office:value="2804" table:style-name="ce254">
            <text:p>2,804<text:s/></text:p>
          </table:table-cell>
          <table:table-cell office:value-type="float" office:value="4104" table:style-name="ce255">
            <text:p>4,104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232" table:style-name="ce259">
            <text:p>2,232<text:s/></text:p>
          </table:table-cell>
          <table:table-cell office:value-type="float" office:value="560" table:style-name="ce257">
            <text:p>560<text:s/></text:p>
          </table:table-cell>
          <table:table-cell office:value-type="float" office:value="6896" table:style-name="ce258">
            <text:p>6,896<text:s/></text:p>
          </table:table-cell>
          <table:table-cell office:value-type="float" office:value="5204" table:style-name="ce255">
            <text:p>5,204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232" table:style-name="ce259">
            <text:p>2,232<text:s/></text:p>
          </table:table-cell>
          <table:table-cell office:value-type="float" office:value="560" table:style-name="ce257">
            <text:p>560<text:s/></text:p>
          </table:table-cell>
          <table:table-cell office:value-type="float" office:value="7996" table:style-name="ce258">
            <text:p>7,996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Education Standards</text:p>
          </table:table-cell>
          <table:table-cell office:value-type="float" office:value="173963" table:style-name="ce260">
            <text:p>173,963<text:s/></text:p>
          </table:table-cell>
          <table:table-cell office:value-type="float" office:value="167263" table:style-name="ce261">
            <text:p>167,263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2232" table:style-name="ce263">
            <text:p>2,232<text:s/></text:p>
          </table:table-cell>
          <table:table-cell office:value-type="float" office:value="6060" table:style-name="ce262">
            <text:p>6,060<text:s/></text:p>
          </table:table-cell>
          <table:table-cell office:value-type="float" office:value="175555" table:style-name="ce265">
            <text:p>175,555<text:s/></text:p>
          </table:table-cell>
          <table:table-cell office:value-type="float" office:value="159363" table:style-name="ce261">
            <text:p>159,363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2232" table:style-name="ce263">
            <text:p>2,232<text:s/></text:p>
          </table:table-cell>
          <table:table-cell office:value-type="float" office:value="6060" table:style-name="ce262">
            <text:p>6,060<text:s/></text:p>
          </table:table-cell>
          <table:table-cell office:value-type="float" office:value="167655" table:style-name="ce265">
            <text:p>167,655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Pupil Development Grant</text:p>
          </table:table-cell>
          <table:covered-table-cell/>
          <table:table-cell office:value-type="float" office:value="147580" table:style-name="ce266">
            <text:p>147,580<text:s/></text:p>
          </table:table-cell>
          <table:table-cell office:value-type="float" office:value="133480" table:style-name="ce267">
            <text:p>133,48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9000" table:style-name="ce270">
            <text:p>9,000<text:s/></text:p>
          </table:table-cell>
          <table:table-cell office:value-type="float" office:value="142480" table:style-name="ce271">
            <text:p>142,480<text:s/></text:p>
          </table:table-cell>
          <table:table-cell office:value-type="float" office:value="133480" table:style-name="ce267">
            <text:p>133,48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9000" table:style-name="ce270">
            <text:p>9,000<text:s/></text:p>
          </table:table-cell>
          <table:table-cell office:value-type="float" office:value="142480" table:style-name="ce271">
            <text:p>142,48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Pupil Development Grant</text:p>
          </table:table-cell>
          <table:table-cell office:value-type="float" office:value="147580" table:style-name="ce260">
            <text:p>147,580<text:s/></text:p>
          </table:table-cell>
          <table:table-cell office:value-type="float" office:value="133480" table:style-name="ce261">
            <text:p>133,48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9000" table:style-name="ce262">
            <text:p>9,000<text:s/></text:p>
          </table:table-cell>
          <table:table-cell office:value-type="float" office:value="142480" table:style-name="ce265">
            <text:p>142,480<text:s/></text:p>
          </table:table-cell>
          <table:table-cell office:value-type="float" office:value="133480" table:style-name="ce261">
            <text:p>133,48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9000" table:style-name="ce262">
            <text:p>9,000<text:s/></text:p>
          </table:table-cell>
          <table:table-cell office:value-type="float" office:value="142480" table:style-name="ce265">
            <text:p>142,48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Supporting Digital Learning in Education</text:p>
          </table:table-cell>
          <table:covered-table-cell/>
          <table:table-cell office:value-type="float" office:value="4429" table:style-name="ce254">
            <text:p>4,429<text:s/></text:p>
          </table:table-cell>
          <table:table-cell office:value-type="float" office:value="4429" table:style-name="ce255">
            <text:p>4,429<text:s/></text:p>
          </table:table-cell>
          <table:table-cell office:value-type="float" office:value="-500" table:style-name="ce256">
            <text:p>-5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3929" table:style-name="ce258">
            <text:p>3,929<text:s/></text:p>
          </table:table-cell>
          <table:table-cell office:value-type="float" office:value="4429" table:style-name="ce255">
            <text:p>4,429<text:s/></text:p>
          </table:table-cell>
          <table:table-cell office:value-type="float" office:value="-500" table:style-name="ce256">
            <text:p>-5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3929" table:style-name="ce258">
            <text:p>3,929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Supporting Digital Learning in Education - Non cash</text:p>
          </table:table-cell>
          <table:covered-table-cell/>
          <table:table-cell office:value-type="float" office:value="0" table:style-name="ce254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2488" table:style-name="ce257">
            <text:p>2,488<text:s/></text:p>
          </table:table-cell>
          <table:table-cell office:value-type="float" office:value="2488" table:style-name="ce258">
            <text:p>2,488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2488" table:style-name="ce257">
            <text:p>2,488<text:s/></text:p>
          </table:table-cell>
          <table:table-cell office:value-type="float" office:value="2488" table:style-name="ce258">
            <text:p>2,488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ICT &amp; Information Management Systems</text:p>
          </table:table-cell>
          <table:table-cell office:value-type="float" office:value="4429" table:style-name="ce260">
            <text:p>4,429<text:s/></text:p>
          </table:table-cell>
          <table:table-cell office:value-type="float" office:value="4429" table:style-name="ce261">
            <text:p>4,429<text:s/></text:p>
          </table:table-cell>
          <table:table-cell office:value-type="float" office:value="-500" table:style-name="ce262">
            <text:p>-5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488" table:style-name="ce262">
            <text:p>2,488<text:s/></text:p>
          </table:table-cell>
          <table:table-cell office:value-type="float" office:value="6417" table:style-name="ce265">
            <text:p>6,417<text:s/></text:p>
          </table:table-cell>
          <table:table-cell office:value-type="float" office:value="4429" table:style-name="ce261">
            <text:p>4,429<text:s/></text:p>
          </table:table-cell>
          <table:table-cell office:value-type="float" office:value="-500" table:style-name="ce262">
            <text:p>-5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488" table:style-name="ce262">
            <text:p>2,488<text:s/></text:p>
          </table:table-cell>
          <table:table-cell office:value-type="float" office:value="6417" table:style-name="ce265">
            <text:p>6,417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Additional Learning Needs</text:p>
          </table:table-cell>
          <table:covered-table-cell/>
          <table:table-cell office:value-type="float" office:value="21091" table:style-name="ce266">
            <text:p>21,091<text:s/></text:p>
          </table:table-cell>
          <table:table-cell office:value-type="float" office:value="21091" table:style-name="ce267">
            <text:p>21,091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4500" table:style-name="ce270">
            <text:p>4,500<text:s/></text:p>
          </table:table-cell>
          <table:table-cell office:value-type="float" office:value="25591" table:style-name="ce271">
            <text:p>25,591<text:s/></text:p>
          </table:table-cell>
          <table:table-cell office:value-type="float" office:value="21091" table:style-name="ce267">
            <text:p>21,091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4500" table:style-name="ce270">
            <text:p>4,500<text:s/></text:p>
          </table:table-cell>
          <table:table-cell office:value-type="float" office:value="25591" table:style-name="ce271">
            <text:p>25,591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Food &amp; Nutrition in Schools</text:p>
          </table:table-cell>
          <table:covered-table-cell/>
          <table:table-cell office:value-type="float" office:value="70315" table:style-name="ce266">
            <text:p>70,315<text:s/></text:p>
          </table:table-cell>
          <table:table-cell office:value-type="float" office:value="78915" table:style-name="ce267">
            <text:p>78,91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78915" table:style-name="ce271">
            <text:p>78,915<text:s/></text:p>
          </table:table-cell>
          <table:table-cell office:value-type="float" office:value="98915" table:style-name="ce267">
            <text:p>98,91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98915" table:style-name="ce271">
            <text:p>98,915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Post 16 Specialist Placements</text:p>
          </table:table-cell>
          <table:covered-table-cell/>
          <table:table-cell office:value-type="float" office:value="13881" table:style-name="ce266">
            <text:p>13,881<text:s/></text:p>
          </table:table-cell>
          <table:table-cell office:value-type="float" office:value="13881" table:style-name="ce267">
            <text:p>13,881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13881" table:style-name="ce271">
            <text:p>13,881<text:s/></text:p>
          </table:table-cell>
          <table:table-cell office:value-type="float" office:value="13881" table:style-name="ce267">
            <text:p>13,881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13881" table:style-name="ce271">
            <text:p>13,881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Whole School Approach to Wellbeing</text:p>
          </table:table-cell>
          <table:covered-table-cell/>
          <table:table-cell office:value-type="float" office:value="5200" table:style-name="ce266">
            <text:p>5,200<text:s/></text:p>
          </table:table-cell>
          <table:table-cell office:value-type="float" office:value="7400" table:style-name="ce267">
            <text:p>7,4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7400" table:style-name="ce271">
            <text:p>7,400<text:s/></text:p>
          </table:table-cell>
          <table:table-cell office:value-type="float" office:value="9600" table:style-name="ce267">
            <text:p>9,6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9600" table:style-name="ce271">
            <text:p>9,6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Vulnerable Groups</text:p>
          </table:table-cell>
          <table:covered-table-cell/>
          <table:table-cell office:value-type="float" office:value="1150" table:style-name="ce266">
            <text:p>1,150<text:s/></text:p>
          </table:table-cell>
          <table:table-cell office:value-type="float" office:value="1150" table:style-name="ce267">
            <text:p>1,15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1150" table:style-name="ce271">
            <text:p>1,150<text:s/></text:p>
          </table:table-cell>
          <table:table-cell office:value-type="float" office:value="1150" table:style-name="ce267">
            <text:p>1,15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1150" table:style-name="ce271">
            <text:p>1,15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Wellbeing of children and young people</text:p>
          </table:table-cell>
          <table:table-cell office:value-type="float" office:value="111637" table:style-name="ce260">
            <text:p>111,637<text:s/></text:p>
          </table:table-cell>
          <table:table-cell office:value-type="float" office:value="122437" table:style-name="ce261">
            <text:p>122,437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4500" table:style-name="ce262">
            <text:p>4,500<text:s/></text:p>
          </table:table-cell>
          <table:table-cell office:value-type="float" office:value="126937" table:style-name="ce265">
            <text:p>126,937<text:s/></text:p>
          </table:table-cell>
          <table:table-cell office:value-type="float" office:value="144637" table:style-name="ce261">
            <text:p>144,637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4500" table:style-name="ce262">
            <text:p>4,500<text:s/></text:p>
          </table:table-cell>
          <table:table-cell office:value-type="float" office:value="149137" table:style-name="ce265">
            <text:p>149,137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Student Support Grants</text:p>
          </table:table-cell>
          <table:covered-table-cell/>
          <table:table-cell office:value-type="float" office:value="358717" table:style-name="ce266">
            <text:p>358,717<text:s/></text:p>
          </table:table-cell>
          <table:table-cell office:value-type="float" office:value="358717" table:style-name="ce267">
            <text:p>358,717<text:s/></text:p>
          </table:table-cell>
          <table:table-cell office:value-type="float" office:value="-11822" table:style-name="ce268">
            <text:p>-11,822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346895" table:style-name="ce271">
            <text:p>346,895<text:s/></text:p>
          </table:table-cell>
          <table:table-cell office:value-type="float" office:value="358717" table:style-name="ce267">
            <text:p>358,717<text:s/></text:p>
          </table:table-cell>
          <table:table-cell office:value-type="float" office:value="-12822" table:style-name="ce268">
            <text:p>-12,822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345895" table:style-name="ce271">
            <text:p>345,895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Student Loans Company / HMRC Administration Costs</text:p>
          </table:table-cell>
          <table:covered-table-cell/>
          <table:table-cell office:value-type="float" office:value="14643" table:style-name="ce254">
            <text:p>14,643<text:s/></text:p>
          </table:table-cell>
          <table:table-cell office:value-type="float" office:value="14643" table:style-name="ce255">
            <text:p>14,643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4643" table:style-name="ce258">
            <text:p>14,643<text:s/></text:p>
          </table:table-cell>
          <table:table-cell office:value-type="float" office:value="18143" table:style-name="ce255">
            <text:p>18,143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8143" table:style-name="ce258">
            <text:p>18,143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Student Loans Resource Budget Provision</text:p>
          </table:table-cell>
          <table:covered-table-cell/>
          <table:table-cell office:value-type="float" office:value="459425" table:style-name="ce266">
            <text:p>459,425<text:s/></text:p>
          </table:table-cell>
          <table:table-cell office:value-type="float" office:value="488010" table:style-name="ce267">
            <text:p>488,01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488010" table:style-name="ce271">
            <text:p>488,010<text:s/></text:p>
          </table:table-cell>
          <table:table-cell office:value-type="float" office:value="514341" table:style-name="ce267">
            <text:p>514,341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514341" table:style-name="ce271">
            <text:p>514,341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Post-16 learner support</text:p>
          </table:table-cell>
          <table:table-cell office:value-type="float" office:value="832785" table:style-name="ce260">
            <text:p>832,785<text:s/></text:p>
          </table:table-cell>
          <table:table-cell office:value-type="float" office:value="861370" table:style-name="ce261">
            <text:p>861,370<text:s/></text:p>
          </table:table-cell>
          <table:table-cell office:value-type="float" office:value="-11822" table:style-name="ce262">
            <text:p>-11,822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849548" table:style-name="ce265">
            <text:p>849,548<text:s/></text:p>
          </table:table-cell>
          <table:table-cell office:value-type="float" office:value="891201" table:style-name="ce261">
            <text:p>891,201<text:s/></text:p>
          </table:table-cell>
          <table:table-cell office:value-type="float" office:value="-12822" table:style-name="ce262">
            <text:p>-12,822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878379" table:style-name="ce265">
            <text:p>878,379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Tackling Disaffection</text:p>
          </table:table-cell>
          <table:covered-table-cell/>
          <table:table-cell office:value-type="float" office:value="5405" table:style-name="ce254">
            <text:p>5,405<text:s/></text:p>
          </table:table-cell>
          <table:table-cell office:value-type="float" office:value="7905" table:style-name="ce255">
            <text:p>7,905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7905" table:style-name="ce258">
            <text:p>7,905<text:s/></text:p>
          </table:table-cell>
          <table:table-cell office:value-type="float" office:value="7905" table:style-name="ce255">
            <text:p>7,905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7905" table:style-name="ce258">
            <text:p>7,905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Comminuty Schools</text:p>
          </table:table-cell>
          <table:covered-table-cell/>
          <table:table-cell office:value-type="float" office:value="3070" table:style-name="ce254">
            <text:p>3,070<text:s/></text:p>
          </table:table-cell>
          <table:table-cell office:value-type="float" office:value="5100" table:style-name="ce255">
            <text:p>5,1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5100" table:style-name="ce258">
            <text:p>5,100<text:s/></text:p>
          </table:table-cell>
          <table:table-cell office:value-type="float" office:value="15920" table:style-name="ce255">
            <text:p>15,92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5920" table:style-name="ce258">
            <text:p>15,92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Pupil Engagement</text:p>
          </table:table-cell>
          <table:table-cell office:value-type="float" office:value="8475" table:style-name="ce260">
            <text:p>8,475<text:s/></text:p>
          </table:table-cell>
          <table:table-cell office:value-type="float" office:value="13005" table:style-name="ce261">
            <text:p>13,00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3005" table:style-name="ce265">
            <text:p>13,005<text:s/></text:p>
          </table:table-cell>
          <table:table-cell office:value-type="float" office:value="23825" table:style-name="ce261">
            <text:p>23,82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23825" table:style-name="ce265">
            <text:p>23,825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Offender Learning</text:p>
          </table:table-cell>
          <table:covered-table-cell/>
          <table:table-cell office:value-type="float" office:value="7328" table:style-name="ce266">
            <text:p>7,328<text:s/></text:p>
          </table:table-cell>
          <table:table-cell office:value-type="float" office:value="7328" table:style-name="ce267">
            <text:p>7,328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7328" table:style-name="ce271">
            <text:p>7,328<text:s/></text:p>
          </table:table-cell>
          <table:table-cell office:value-type="float" office:value="7328" table:style-name="ce267">
            <text:p>7,328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7328" table:style-name="ce271">
            <text:p>7,328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Youth Engagement &amp; Employment</text:p>
          </table:table-cell>
          <table:covered-table-cell/>
          <table:table-cell office:value-type="float" office:value="9456" table:style-name="ce254">
            <text:p>9,456<text:s/></text:p>
          </table:table-cell>
          <table:table-cell office:value-type="float" office:value="11956" table:style-name="ce255">
            <text:p>11,956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1956" table:style-name="ce258">
            <text:p>11,956<text:s/></text:p>
          </table:table-cell>
          <table:table-cell office:value-type="float" office:value="12376" table:style-name="ce255">
            <text:p>12,376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2376" table:style-name="ce258">
            <text:p>12,376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Youth Engagement &amp; Employment</text:p>
          </table:table-cell>
          <table:table-cell office:value-type="float" office:value="16784" table:style-name="ce260">
            <text:p>16,784<text:s/></text:p>
          </table:table-cell>
          <table:table-cell office:value-type="float" office:value="19284" table:style-name="ce261">
            <text:p>19,284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9284" table:style-name="ce265">
            <text:p>19,284<text:s/></text:p>
          </table:table-cell>
          <table:table-cell office:value-type="float" office:value="19704" table:style-name="ce261">
            <text:p>19,704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9704" table:style-name="ce265">
            <text:p>19,704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Education Communications</text:p>
          </table:table-cell>
          <table:covered-table-cell/>
          <table:table-cell office:value-type="float" office:value="482" table:style-name="ce254">
            <text:p>482<text:s/></text:p>
          </table:table-cell>
          <table:table-cell office:value-type="float" office:value="482" table:style-name="ce255">
            <text:p>482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482" table:style-name="ce258">
            <text:p>482<text:s/></text:p>
          </table:table-cell>
          <table:table-cell office:value-type="float" office:value="482" table:style-name="ce255">
            <text:p>482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482" table:style-name="ce258">
            <text:p>482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Research Evidence and International</text:p>
          </table:table-cell>
          <table:covered-table-cell/>
          <table:table-cell office:value-type="float" office:value="574" table:style-name="ce266">
            <text:p>574<text:s/></text:p>
          </table:table-cell>
          <table:table-cell office:value-type="float" office:value="574" table:style-name="ce267">
            <text:p>574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574" table:style-name="ce271">
            <text:p>574<text:s/></text:p>
          </table:table-cell>
          <table:table-cell office:value-type="float" office:value="574" table:style-name="ce267">
            <text:p>574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574" table:style-name="ce271">
            <text:p>574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Delivery Support</text:p>
          </table:table-cell>
          <table:table-cell office:value-type="float" office:value="1056" table:style-name="ce260">
            <text:p>1,056<text:s/></text:p>
          </table:table-cell>
          <table:table-cell office:value-type="float" office:value="1056" table:style-name="ce261">
            <text:p>1,056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056" table:style-name="ce265">
            <text:p>1,056<text:s/></text:p>
          </table:table-cell>
          <table:table-cell office:value-type="float" office:value="1056" table:style-name="ce261">
            <text:p>1,056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056" table:style-name="ce265">
            <text:p>1,056<text:s/></text:p>
          </table:table-cell>
          <table:table-cell table:number-columns-repeated="16369" table:style-name="ce65"/>
        </table:table-row>
        <table:table-row table:style-name="ro13">
          <table:table-cell office:value-type="string" table:number-columns-spanned="2" table:number-rows-spanned="1" table:style-name="ce225">
            <text:p>Welsh in Education</text:p>
          </table:table-cell>
          <table:covered-table-cell/>
          <table:table-cell office:value-type="float" office:value="17775" table:style-name="ce254">
            <text:p>17,775<text:s/></text:p>
          </table:table-cell>
          <table:table-cell office:value-type="float" office:value="20775" table:style-name="ce255">
            <text:p>20,775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0775" table:style-name="ce289">
            <text:p>20,775<text:s/></text:p>
          </table:table-cell>
          <table:table-cell office:value-type="float" office:value="24275" table:style-name="ce255">
            <text:p>24,275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4275" table:style-name="ce289">
            <text:p>24,275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Welsh in Education</text:p>
          </table:table-cell>
          <table:table-cell office:value-type="float" office:value="17775" table:style-name="ce260">
            <text:p>17,775<text:s/></text:p>
          </table:table-cell>
          <table:table-cell office:value-type="float" office:value="20775" table:style-name="ce261">
            <text:p>20,77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20775" table:style-name="ce281">
            <text:p>20,775<text:s/></text:p>
          </table:table-cell>
          <table:table-cell office:value-type="float" office:value="24275" table:style-name="ce261">
            <text:p>24,27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24275" table:style-name="ce281">
            <text:p>24,275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Welsh Language</text:p>
          </table:table-cell>
          <table:covered-table-cell/>
          <table:table-cell office:value-type="float" office:value="22404" table:style-name="ce254">
            <text:p>22,404<text:s/></text:p>
          </table:table-cell>
          <table:table-cell office:value-type="float" office:value="22404" table:style-name="ce255">
            <text:p>22,404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2404" table:style-name="ce289">
            <text:p>22,404<text:s/></text:p>
          </table:table-cell>
          <table:table-cell office:value-type="float" office:value="22404" table:style-name="ce255">
            <text:p>22,404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2404" table:style-name="ce289">
            <text:p>22,404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Welsh Language Commissioner</text:p>
          </table:table-cell>
          <table:covered-table-cell/>
          <table:table-cell office:value-type="float" office:value="3207" table:style-name="ce254">
            <text:p>3,207<text:s/></text:p>
          </table:table-cell>
          <table:table-cell office:value-type="float" office:value="3207" table:style-name="ce255">
            <text:p>3,207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50" table:style-name="ce256">
            <text:p>150<text:s/></text:p>
          </table:table-cell>
          <table:table-cell office:value-type="float" office:value="3357" table:style-name="ce289">
            <text:p>3,357<text:s/></text:p>
          </table:table-cell>
          <table:table-cell office:value-type="float" office:value="3207" table:style-name="ce255">
            <text:p>3,207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50" table:style-name="ce256">
            <text:p>150<text:s/></text:p>
          </table:table-cell>
          <table:table-cell office:value-type="float" office:value="3357" table:style-name="ce289">
            <text:p>3,357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Welsh Language Commissioner - Non cash</text:p>
          </table:table-cell>
          <table:covered-table-cell/>
          <table:table-cell office:value-type="float" office:value="120" table:style-name="ce254">
            <text:p>120<text:s/></text:p>
          </table:table-cell>
          <table:table-cell office:value-type="float" office:value="120" table:style-name="ce255">
            <text:p>12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49" table:style-name="ce256">
            <text:p>49<text:s/></text:p>
          </table:table-cell>
          <table:table-cell office:value-type="float" office:value="169" table:style-name="ce289">
            <text:p>169<text:s/></text:p>
          </table:table-cell>
          <table:table-cell office:value-type="float" office:value="120" table:style-name="ce255">
            <text:p>12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" table:style-name="ce256">
            <text:p>1<text:s/></text:p>
          </table:table-cell>
          <table:table-cell office:value-type="float" office:value="121" table:style-name="ce289">
            <text:p>121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Welsh Language</text:p>
          </table:table-cell>
          <table:table-cell office:value-type="float" office:value="25731" table:style-name="ce260">
            <text:p>25,731<text:s/></text:p>
          </table:table-cell>
          <table:table-cell office:value-type="float" office:value="25731" table:style-name="ce261">
            <text:p>25,731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99" table:style-name="ce262">
            <text:p>199<text:s/></text:p>
          </table:table-cell>
          <table:table-cell office:value-type="float" office:value="25930" table:style-name="ce281">
            <text:p>25,930<text:s/></text:p>
          </table:table-cell>
          <table:table-cell office:value-type="float" office:value="25731" table:style-name="ce261">
            <text:p>25,731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51" table:style-name="ce262">
            <text:p>151<text:s/></text:p>
          </table:table-cell>
          <table:table-cell office:value-type="float" office:value="25882" table:style-name="ce281">
            <text:p>25,882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Education Infrastructure</text:p>
          </table:table-cell>
          <table:covered-table-cell/>
          <table:table-cell office:value-type="float" office:value="500" table:style-name="ce254">
            <text:p>500<text:s/></text:p>
          </table:table-cell>
          <table:table-cell office:value-type="float" office:value="7000" table:style-name="ce255">
            <text:p>7,000<text:s/></text:p>
          </table:table-cell>
          <table:table-cell office:value-type="float" office:value="-2000" table:style-name="ce256">
            <text:p>-2,0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5000" table:style-name="ce289">
            <text:p>5,000<text:s/></text:p>
          </table:table-cell>
          <table:table-cell office:value-type="float" office:value="12000" table:style-name="ce255">
            <text:p>12,000<text:s/></text:p>
          </table:table-cell>
          <table:table-cell office:value-type="float" office:value="-2000" table:style-name="ce256">
            <text:p>-2,0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0000" table:style-name="ce289">
            <text:p>10,0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Estate and IT Provision</text:p>
          </table:table-cell>
          <table:table-cell office:value-type="float" office:value="500" table:style-name="ce260">
            <text:p>500<text:s/></text:p>
          </table:table-cell>
          <table:table-cell office:value-type="float" office:value="7000" table:style-name="ce261">
            <text:p>7,000<text:s/></text:p>
          </table:table-cell>
          <table:table-cell office:value-type="float" office:value="-2000" table:style-name="ce262">
            <text:p>-2,0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5000" table:style-name="ce281">
            <text:p>5,000<text:s/></text:p>
          </table:table-cell>
          <table:table-cell office:value-type="float" office:value="12000" table:style-name="ce261">
            <text:p>12,000<text:s/></text:p>
          </table:table-cell>
          <table:table-cell office:value-type="float" office:value="-2000" table:style-name="ce262">
            <text:p>-2,0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0000" table:style-name="ce281">
            <text:p>10,000<text:s/></text:p>
          </table:table-cell>
          <table:table-cell table:number-columns-repeated="16369" table:style-name="ce70"/>
        </table:table-row>
        <table:table-row table:style-name="ro19">
          <table:table-cell office:value-type="string" table:style-name="ce123">
            <text:p>MEG:</text:p>
          </table:table-cell>
          <table:table-cell office:value-type="string" table:style-name="ce124">
            <text:p>EDUCATION AND THE WELSH LANGUAGE</text:p>
          </table:table-cell>
          <table:table-cell office:value-type="float" office:value="2214653" table:style-name="ce272">
            <text:p>2,214,653<text:s/></text:p>
          </table:table-cell>
          <table:table-cell office:value-type="float" office:value="2257963" table:style-name="ce273">
            <text:p>2,257,963<text:s/></text:p>
          </table:table-cell>
          <table:table-cell office:value-type="float" office:value="-15942" table:style-name="ce274">
            <text:p>-15,942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32587" table:style-name="ce274">
            <text:p>32,587<text:s/></text:p>
          </table:table-cell>
          <table:table-cell office:value-type="float" office:value="2274608" table:style-name="ce277">
            <text:p>2,274,608<text:s/></text:p>
          </table:table-cell>
          <table:table-cell office:value-type="float" office:value="2321794" table:style-name="ce273">
            <text:p>2,321,794<text:s/></text:p>
          </table:table-cell>
          <table:table-cell office:value-type="float" office:value="-15942" table:style-name="ce274">
            <text:p>-15,942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32539" table:style-name="ce274">
            <text:p>32,539<text:s/></text:p>
          </table:table-cell>
          <table:table-cell office:value-type="float" office:value="2338391" table:style-name="ce277">
            <text:p>2,338,391<text:s/></text:p>
          </table:table-cell>
          <table:table-cell table:number-columns-repeated="16369" table:style-name="ce131"/>
        </table:table-row>
        <table:table-row table:number-rows-repeated="2" table:style-name="ro26">
          <table:table-cell table:number-columns-repeated="4" table:style-name="ce58"/>
          <table:table-cell table:number-columns-repeated="5" table:style-name="ce87"/>
          <table:table-cell table:number-columns-repeated="16375" table:style-name="ce58"/>
        </table:table-row>
        <table:table-row table:style-name="ro27">
          <table:table-cell table:number-columns-repeated="4" table:style-name="ce58"/>
          <table:table-cell table:number-columns-repeated="5" table:style-name="ce87"/>
          <table:table-cell table:number-columns-repeated="16375" table:style-name="ce58"/>
        </table:table-row>
        <table:table-row table:style-name="ro19">
          <table:table-cell office:value-type="string" table:number-columns-spanned="15" table:number-rows-spanned="1" table:style-name="ce215">
            <text:p>EDUCATION AND THE WELSH LANGUAGE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number-columns-spanned="15" table:number-rows-spanned="1" table:style-name="ce222">
            <text:p>CAPITAL</text:p>
          </table:table-cell>
          <table:covered-table-cell table:number-columns-repeated="14"/>
          <table:table-cell table:number-columns-repeated="16369"/>
        </table:table-row>
        <table:table-row table:style-name="ro20">
          <table:table-cell office:value-type="string" table:number-columns-spanned="2" table:number-rows-spanned="2" table:style-name="ce223">
            <text:p>Budget Expenditure Line</text:p>
          </table:table-cell>
          <table:covered-table-cell/>
          <table:table-cell office:value-type="string" table:style-name="ce88">
            <text:p>2022-23</text:p>
            <text:p>Final Budget</text:p>
            <text:p>March 2022</text:p>
          </table:table-cell>
          <table:table-cell office:value-type="string" table:style-name="ce132">
            <text:p>2023-24</text:p>
            <text:p>Indicative</text:p>
            <text:p>Final Budget</text:p>
            <text:p>March 2022</text:p>
          </table:table-cell>
          <table:table-cell office:value-type="string" table:style-name="ce90">
            <text:p>Budget Reprioritisation</text:p>
          </table:table-cell>
          <table:table-cell office:value-type="string" table:style-name="ce90">
            <text:p>MEG to MEG Transfers</text:p>
          </table:table-cell>
          <table:table-cell office:value-type="string" table:style-name="ce90">
            <text:p>Transfers</text:p>
            <text:p>Within MEG</text:p>
          </table:table-cell>
          <table:table-cell office:value-type="string" table:style-name="ce90">
            <text:p>Allocations</text:p>
            <text:p>to / from</text:p>
            <text:p>Reserves</text:p>
          </table:table-cell>
          <table:table-cell office:value-type="string" table:style-name="ce133">
            <text:p>2023-24</text:p>
            <text:p>Draft Budget</text:p>
            <text:p>December 2022</text:p>
          </table:table-cell>
          <table:table-cell office:value-type="string" table:style-name="ce132">
            <text:p>2024-25</text:p>
            <text:p>Indicative</text:p>
            <text:p>Final Budget</text:p>
            <text:p>March 2022</text:p>
          </table:table-cell>
          <table:table-cell office:value-type="string" table:style-name="ce90">
            <text:p>Budget Reprioritisation</text:p>
          </table:table-cell>
          <table:table-cell office:value-type="string" table:style-name="ce90">
            <text:p>MEG to MEG Transfers</text:p>
          </table:table-cell>
          <table:table-cell office:value-type="string" table:style-name="ce90">
            <text:p>Transfers</text:p>
            <text:p>Within MEG</text:p>
          </table:table-cell>
          <table:table-cell office:value-type="string" table:style-name="ce90">
            <text:p>Allocations</text:p>
            <text:p>to / from</text:p>
            <text:p>Reserves</text:p>
          </table:table-cell>
          <table:table-cell office:value-type="string" table:style-name="ce133">
            <text:p>2024-25</text:p>
            <text:p>Indicative</text:p>
            <text:p>Draft Budget</text:p>
            <text:p>December 2022</text:p>
          </table:table-cell>
          <table:table-cell table:number-columns-repeated="16369" table:style-name="ce65"/>
        </table:table-row>
        <table:table-row table:style-name="ro15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135">
            <text:p>£000s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7">
            <text:p>Education Infrastructure</text:p>
          </table:table-cell>
          <table:covered-table-cell/>
          <table:table-cell office:value-type="float" office:value="354150" table:style-name="ce250">
            <text:p>354,150<text:s/></text:p>
          </table:table-cell>
          <table:table-cell office:value-type="float" office:value="370548" table:style-name="ce306">
            <text:p>370,548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370548" table:style-name="ce289">
            <text:p>370,548<text:s/></text:p>
          </table:table-cell>
          <table:table-cell office:value-type="float" office:value="357400" table:style-name="ce306">
            <text:p>357,40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357400" table:style-name="ce289">
            <text:p>357,4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4">
            <text:p>Education Infrastructure - Repayment</text:p>
          </table:table-cell>
          <table:covered-table-cell/>
          <table:table-cell office:value-type="float" office:value="-657" table:style-name="ce254">
            <text:p>-657<text:s/></text:p>
          </table:table-cell>
          <table:table-cell office:value-type="float" office:value="-671" table:style-name="ce306">
            <text:p>-671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-671" table:style-name="ce289">
            <text:p>-671<text:s/></text:p>
          </table:table-cell>
          <table:table-cell office:value-type="float" office:value="-686" table:style-name="ce306">
            <text:p>-686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-686" table:style-name="ce289">
            <text:p>-686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Estate and IT Provision</text:p>
          </table:table-cell>
          <table:table-cell office:value-type="float" office:value="353493" table:style-name="ce260">
            <text:p>353,493<text:s/></text:p>
          </table:table-cell>
          <table:table-cell office:value-type="float" office:value="369877" table:style-name="ce280">
            <text:p>369,877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369877" table:style-name="ce281">
            <text:p>369,877<text:s/></text:p>
          </table:table-cell>
          <table:table-cell office:value-type="float" office:value="356714" table:style-name="ce280">
            <text:p>356,714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356714" table:style-name="ce281">
            <text:p>356,714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Student Loans Company / HMRC Administration Costs</text:p>
          </table:table-cell>
          <table:covered-table-cell/>
          <table:table-cell office:value-type="float" office:value="2500" table:style-name="ce266">
            <text:p>2,500<text:s/></text:p>
          </table:table-cell>
          <table:table-cell office:value-type="float" office:value="2500" table:style-name="ce278">
            <text:p>2,5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500" table:style-name="ce279">
            <text:p>2,500<text:s/></text:p>
          </table:table-cell>
          <table:table-cell office:value-type="float" office:value="2500" table:style-name="ce278">
            <text:p>2,5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500" table:style-name="ce279">
            <text:p>2,5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Post-16 learner support</text:p>
          </table:table-cell>
          <table:table-cell office:value-type="float" office:value="2500" table:style-name="ce260">
            <text:p>2,500<text:s/></text:p>
          </table:table-cell>
          <table:table-cell office:value-type="float" office:value="2500" table:style-name="ce280">
            <text:p>2,5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500" table:style-name="ce281">
            <text:p>2,500<text:s/></text:p>
          </table:table-cell>
          <table:table-cell office:value-type="float" office:value="2500" table:style-name="ce280">
            <text:p>2,5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500" table:style-name="ce281">
            <text:p>2,5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HEFCW Programme Expenditure</text:p>
          </table:table-cell>
          <table:covered-table-cell/>
          <table:table-cell office:value-type="float" office:value="100" table:style-name="ce266">
            <text:p>100<text:s/></text:p>
          </table:table-cell>
          <table:table-cell office:value-type="float" office:value="100" table:style-name="ce278">
            <text:p>1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00" table:style-name="ce279">
            <text:p>100<text:s/></text:p>
          </table:table-cell>
          <table:table-cell office:value-type="float" office:value="100" table:style-name="ce278">
            <text:p>1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00" table:style-name="ce279">
            <text:p>1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Higher Education</text:p>
          </table:table-cell>
          <table:table-cell office:value-type="float" office:value="100" table:style-name="ce260">
            <text:p>100<text:s/></text:p>
          </table:table-cell>
          <table:table-cell office:value-type="float" office:value="100" table:style-name="ce280">
            <text:p>1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00" table:style-name="ce281">
            <text:p>100<text:s/></text:p>
          </table:table-cell>
          <table:table-cell office:value-type="float" office:value="100" table:style-name="ce280">
            <text:p>1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00" table:style-name="ce281">
            <text:p>1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Qualifications Wales</text:p>
          </table:table-cell>
          <table:covered-table-cell/>
          <table:table-cell office:value-type="float" office:value="250" table:style-name="ce266">
            <text:p>250<text:s/></text:p>
          </table:table-cell>
          <table:table-cell office:value-type="float" office:value="250" table:style-name="ce278">
            <text:p>25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50" table:style-name="ce279">
            <text:p>250<text:s/></text:p>
          </table:table-cell>
          <table:table-cell office:value-type="float" office:value="250" table:style-name="ce278">
            <text:p>25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50" table:style-name="ce279">
            <text:p>25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Qualifications<text:s/></text:p>
          </table:table-cell>
          <table:table-cell office:value-type="float" office:value="250" table:style-name="ce260">
            <text:p>250<text:s/></text:p>
          </table:table-cell>
          <table:table-cell office:value-type="float" office:value="250" table:style-name="ce280">
            <text:p>25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50" table:style-name="ce281">
            <text:p>250<text:s/></text:p>
          </table:table-cell>
          <table:table-cell office:value-type="float" office:value="250" table:style-name="ce280">
            <text:p>25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50" table:style-name="ce281">
            <text:p>25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Welsh Language Commissioner</text:p>
          </table:table-cell>
          <table:covered-table-cell/>
          <table:table-cell office:value-type="float" office:value="50" table:style-name="ce266">
            <text:p>50<text:s/></text:p>
          </table:table-cell>
          <table:table-cell office:value-type="float" office:value="50" table:style-name="ce278">
            <text:p>5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50" table:style-name="ce279">
            <text:p>50<text:s/></text:p>
          </table:table-cell>
          <table:table-cell office:value-type="float" office:value="50" table:style-name="ce278">
            <text:p>5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50" table:style-name="ce279">
            <text:p>5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Welsh Language</text:p>
          </table:table-cell>
          <table:table-cell office:value-type="float" office:value="50" table:style-name="ce260">
            <text:p>50<text:s/></text:p>
          </table:table-cell>
          <table:table-cell office:value-type="float" office:value="50" table:style-name="ce280">
            <text:p>5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50" table:style-name="ce281">
            <text:p>50<text:s/></text:p>
          </table:table-cell>
          <table:table-cell office:value-type="float" office:value="50" table:style-name="ce280">
            <text:p>5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50" table:style-name="ce281">
            <text:p>50<text:s/></text:p>
          </table:table-cell>
          <table:table-cell table:number-columns-repeated="16369" table:style-name="ce70"/>
        </table:table-row>
        <table:table-row table:style-name="ro19">
          <table:table-cell office:value-type="string" table:style-name="ce123">
            <text:p>MEG:</text:p>
          </table:table-cell>
          <table:table-cell office:value-type="string" table:style-name="ce124">
            <text:p>EDUCATION AND THE WELSH LANGUAGE</text:p>
          </table:table-cell>
          <table:table-cell office:value-type="float" office:value="356393" table:style-name="ce272">
            <text:p>356,393<text:s/></text:p>
          </table:table-cell>
          <table:table-cell office:value-type="float" office:value="372777" table:style-name="ce282">
            <text:p>372,777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372777" table:style-name="ce283">
            <text:p>372,777<text:s/></text:p>
          </table:table-cell>
          <table:table-cell office:value-type="float" office:value="359614" table:style-name="ce282">
            <text:p>359,614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359614" table:style-name="ce283">
            <text:p>359,614<text:s/></text:p>
          </table:table-cell>
          <table:table-cell table:number-columns-repeated="16369" table:style-name="ce131"/>
        </table:table-row>
        <table:table-row table:style-name="ro26">
          <table:table-cell table:number-columns-repeated="8" table:style-name="ce58"/>
          <table:table-cell table:number-columns-repeated="6" table:style-name="ce87"/>
          <table:table-cell table:number-columns-repeated="16370" table:style-name="ce58"/>
        </table:table-row>
        <table:table-row table:style-name="ro26">
          <table:table-cell table:number-columns-repeated="16384"/>
        </table:table-row>
        <table:table-row table:style-name="ro27">
          <table:table-cell table:number-columns-repeated="4" table:style-name="ce58"/>
          <table:table-cell table:number-columns-repeated="6" table:style-name="ce87"/>
          <table:table-cell table:number-columns-repeated="16374" table:style-name="ce58"/>
        </table:table-row>
        <table:table-row table:style-name="ro19">
          <table:table-cell office:value-type="string" table:number-columns-spanned="9" table:number-rows-spanned="1" table:style-name="ce215">
            <text:p>EDUCATION AND THE WELSH LANGUAGE</text:p>
          </table:table-cell>
          <table:covered-table-cell table:number-columns-repeated="8"/>
          <table:table-cell table:style-name="ce87"/>
          <table:table-cell table:style-name="ce142"/>
          <table:table-cell table:number-columns-repeated="16373" table:style-name="ce58"/>
        </table:table-row>
        <table:table-row table:style-name="ro15">
          <table:table-cell office:value-type="string" table:number-columns-spanned="9" table:number-rows-spanned="1" table:style-name="ce222">
            <text:p>AME - RESOURCE</text:p>
          </table:table-cell>
          <table:covered-table-cell table:number-columns-repeated="8"/>
          <table:table-cell table:style-name="ce87"/>
          <table:table-cell table:style-name="ce143"/>
          <table:table-cell table:number-columns-repeated="16373" table:style-name="ce58"/>
        </table:table-row>
        <table:table-row table:style-name="ro20">
          <table:table-cell office:value-type="string" table:number-columns-spanned="2" table:number-rows-spanned="2" table:style-name="ce223">
            <text:p>Budget Expenditure Line</text:p>
          </table:table-cell>
          <table:covered-table-cell/>
          <table:table-cell office:value-type="string" table:style-name="ce88">
            <text:p>2022-23</text:p>
            <text:p>Final Budget</text:p>
            <text:p>March 2022</text:p>
          </table:table-cell>
          <table:table-cell office:value-type="string" table:style-name="ce132">
            <text:p>2023-24</text:p>
            <text:p>Indicative</text:p>
            <text:p>Final Budget</text:p>
            <text:p>March 2022</text:p>
          </table:table-cell>
          <table:table-cell office:value-type="string" table:style-name="ce90">
            <text:p>Changes</text:p>
          </table:table-cell>
          <table:table-cell office:value-type="string" table:style-name="ce133">
            <text:p>2023-24</text:p>
            <text:p>Draft Budget</text:p>
            <text:p>December 2022</text:p>
          </table:table-cell>
          <table:table-cell office:value-type="string" table:style-name="ce132">
            <text:p>2024-25</text:p>
            <text:p>Indicative</text:p>
            <text:p>Final Budget</text:p>
            <text:p>March 2022</text:p>
          </table:table-cell>
          <table:table-cell office:value-type="string" table:style-name="ce90">
            <text:p>Changes</text:p>
          </table:table-cell>
          <table:table-cell office:value-type="string" table:style-name="ce133">
            <text:p>2024-25</text:p>
            <text:p>Indicative</text:p>
            <text:p>Draft Budget</text:p>
            <text:p>December 2022</text:p>
          </table:table-cell>
          <table:table-cell table:style-name="ce87"/>
          <table:table-cell table:style-name="ce144"/>
          <table:table-cell table:number-columns-repeated="16373" table:style-name="ce65"/>
        </table:table-row>
        <table:table-row table:style-name="ro15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181">
            <text:p>£000s</text:p>
          </table:table-cell>
          <table:table-cell office:value-type="string" table:style-name="ce182">
            <text:p>£000s</text:p>
          </table:table-cell>
          <table:table-cell office:value-type="string" table:style-name="ce183">
            <text:p>£000s</text:p>
          </table:table-cell>
          <table:table-cell office:value-type="string" table:style-name="ce181">
            <text:p>£000s</text:p>
          </table:table-cell>
          <table:table-cell office:value-type="string" table:style-name="ce182">
            <text:p>£000s</text:p>
          </table:table-cell>
          <table:table-cell office:value-type="string" table:style-name="ce183">
            <text:p>£000s</text:p>
          </table:table-cell>
          <table:table-cell table:style-name="ce87"/>
          <table:table-cell table:style-name="ce145"/>
          <table:table-cell table:number-columns-repeated="16373" table:style-name="ce70"/>
        </table:table-row>
        <table:table-row table:style-name="ro13">
          <table:table-cell office:value-type="string" table:number-columns-spanned="2" table:number-rows-spanned="1" table:style-name="ce224">
            <text:p>Student Loans - AME</text:p>
          </table:table-cell>
          <table:covered-table-cell/>
          <table:table-cell office:value-type="float" office:value="-146304" table:style-name="ce296">
            <text:p>-146,304<text:s/></text:p>
          </table:table-cell>
          <table:table-cell office:value-type="float" office:value="-129589" table:style-name="ce297">
            <text:p>-129,589<text:s/></text:p>
          </table:table-cell>
          <table:table-cell office:value-type="float" office:value="-115538" table:style-name="ce298">
            <text:p>-115,538<text:s/></text:p>
          </table:table-cell>
          <table:table-cell office:value-type="float" office:value="-245127" table:style-name="ce299">
            <text:p>-245,127<text:s/></text:p>
          </table:table-cell>
          <table:table-cell office:value-type="float" office:value="-163720" table:style-name="ce297">
            <text:p>-163,720<text:s/></text:p>
          </table:table-cell>
          <table:table-cell office:value-type="float" office:value="61800" table:style-name="ce298">
            <text:p>61,800<text:s/></text:p>
          </table:table-cell>
          <table:table-cell office:value-type="float" office:value="-101920" table:style-name="ce299">
            <text:p>-101,920<text:s/></text:p>
          </table:table-cell>
          <table:table-cell table:style-name="ce87"/>
          <table:table-cell table:style-name="ce304"/>
          <table:table-cell table:number-columns-repeated="16373" table:style-name="ce122"/>
        </table:table-row>
        <table:table-row table:style-name="ro29">
          <table:table-cell office:value-type="string" table:style-name="ce106">
            <text:p>Action:</text:p>
          </table:table-cell>
          <table:table-cell office:value-type="string" table:style-name="ce107">
            <text:p>Post-16 learner support</text:p>
          </table:table-cell>
          <table:table-cell office:value-type="float" office:value="-146304" table:style-name="ce308">
            <text:p>-146,304<text:s/></text:p>
          </table:table-cell>
          <table:table-cell office:value-type="float" office:value="-129589" table:style-name="ce309">
            <text:p>-129,589<text:s/></text:p>
          </table:table-cell>
          <table:table-cell office:value-type="float" office:value="-115538" table:style-name="ce310">
            <text:p>-115,538<text:s/></text:p>
          </table:table-cell>
          <table:table-cell office:value-type="float" office:value="-245127" table:style-name="ce311">
            <text:p>-245,127<text:s/></text:p>
          </table:table-cell>
          <table:table-cell office:value-type="float" office:value="-163720" table:style-name="ce309">
            <text:p>-163,720<text:s/></text:p>
          </table:table-cell>
          <table:table-cell office:value-type="float" office:value="61800" table:style-name="ce310">
            <text:p>61,800<text:s/></text:p>
          </table:table-cell>
          <table:table-cell office:value-type="float" office:value="-101920" table:style-name="ce311">
            <text:p>-101,920<text:s/></text:p>
          </table:table-cell>
          <table:table-cell table:style-name="ce87"/>
          <table:table-cell table:style-name="ce305"/>
          <table:table-cell table:number-columns-repeated="16373" table:style-name="ce70"/>
        </table:table-row>
        <table:table-row table:style-name="ro19">
          <table:table-cell office:value-type="string" table:style-name="ce123">
            <text:p>MEG:</text:p>
          </table:table-cell>
          <table:table-cell office:value-type="string" table:style-name="ce124">
            <text:p>EDUCATION AND THE WELSH LANGUAGE</text:p>
          </table:table-cell>
          <table:table-cell office:value-type="float" office:value="-146304" table:style-name="ce272">
            <text:p>-146,304<text:s/></text:p>
          </table:table-cell>
          <table:table-cell office:value-type="float" office:value="-129589" table:style-name="ce282">
            <text:p>-129,589<text:s/></text:p>
          </table:table-cell>
          <table:table-cell office:value-type="float" office:value="-115538" table:style-name="ce275">
            <text:p>-115,538<text:s/></text:p>
          </table:table-cell>
          <table:table-cell office:value-type="float" office:value="-245127" table:style-name="ce283">
            <text:p>-245,127<text:s/></text:p>
          </table:table-cell>
          <table:table-cell office:value-type="float" office:value="-163720" table:style-name="ce282">
            <text:p>-163,720<text:s/></text:p>
          </table:table-cell>
          <table:table-cell office:value-type="float" office:value="61800" table:style-name="ce275">
            <text:p>61,800<text:s/></text:p>
          </table:table-cell>
          <table:table-cell office:value-type="float" office:value="-101920" table:style-name="ce283">
            <text:p>-101,920<text:s/></text:p>
          </table:table-cell>
          <table:table-cell table:style-name="ce87"/>
          <table:table-cell table:style-name="ce307"/>
          <table:table-cell table:number-columns-repeated="16373" table:style-name="ce131"/>
        </table:table-row>
        <table:table-row table:number-rows-repeated="2" table:style-name="ro26">
          <table:table-cell table:number-columns-repeated="4" table:style-name="ce58"/>
          <table:table-cell table:number-columns-repeated="4" table:style-name="ce87"/>
          <table:table-cell table:number-columns-repeated="16376" table:style-name="ce58"/>
        </table:table-row>
        <table:table-row table:style-name="ro27">
          <table:table-cell table:number-columns-repeated="4" table:style-name="ce58"/>
          <table:table-cell table:number-columns-repeated="4" table:style-name="ce87"/>
          <table:table-cell table:number-columns-repeated="16376" table:style-name="ce58"/>
        </table:table-row>
        <table:table-row table:style-name="ro19">
          <table:table-cell office:value-type="string" table:number-columns-spanned="9" table:number-rows-spanned="1" table:style-name="ce215">
            <text:p>EDUCATION AND THE WELSH LANGUAGE</text:p>
          </table:table-cell>
          <table:covered-table-cell table:number-columns-repeated="8"/>
          <table:table-cell table:style-name="ce87"/>
          <table:table-cell table:style-name="ce142"/>
          <table:table-cell table:number-columns-repeated="16373"/>
        </table:table-row>
        <table:table-row table:style-name="ro15">
          <table:table-cell office:value-type="string" table:number-columns-spanned="9" table:number-rows-spanned="1" table:style-name="ce222">
            <text:p>AME - CAPITAL</text:p>
          </table:table-cell>
          <table:covered-table-cell table:number-columns-repeated="8"/>
          <table:table-cell table:style-name="ce87"/>
          <table:table-cell table:style-name="ce143"/>
          <table:table-cell table:number-columns-repeated="16373"/>
        </table:table-row>
        <table:table-row table:style-name="ro20">
          <table:table-cell office:value-type="string" table:number-columns-spanned="2" table:number-rows-spanned="2" table:style-name="ce223">
            <text:p>Budget Expenditure Line</text:p>
          </table:table-cell>
          <table:covered-table-cell/>
          <table:table-cell office:value-type="string" table:style-name="ce88">
            <text:p>2022-23</text:p>
            <text:p>Final Budget</text:p>
            <text:p>March 2022</text:p>
          </table:table-cell>
          <table:table-cell office:value-type="string" table:style-name="ce132">
            <text:p>2023-24</text:p>
            <text:p>Indicative</text:p>
            <text:p>Final Budget</text:p>
            <text:p>March 2022</text:p>
          </table:table-cell>
          <table:table-cell office:value-type="string" table:style-name="ce90">
            <text:p>Changes</text:p>
          </table:table-cell>
          <table:table-cell office:value-type="string" table:style-name="ce133">
            <text:p>2023-24</text:p>
            <text:p>Draft Budget</text:p>
            <text:p>December 2022</text:p>
          </table:table-cell>
          <table:table-cell office:value-type="string" table:style-name="ce132">
            <text:p>2024-25</text:p>
            <text:p>Indicative</text:p>
            <text:p>Final Budget</text:p>
            <text:p>March 2022</text:p>
          </table:table-cell>
          <table:table-cell office:value-type="string" table:style-name="ce90">
            <text:p>Changes</text:p>
          </table:table-cell>
          <table:table-cell office:value-type="string" table:style-name="ce133">
            <text:p>2024-25</text:p>
            <text:p>Indicative</text:p>
            <text:p>Draft Budget</text:p>
            <text:p>December 2022</text:p>
          </table:table-cell>
          <table:table-cell table:style-name="ce87"/>
          <table:table-cell table:style-name="ce144"/>
          <table:table-cell table:number-columns-repeated="16373" table:style-name="ce65"/>
        </table:table-row>
        <table:table-row table:style-name="ro15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181">
            <text:p>£000s</text:p>
          </table:table-cell>
          <table:table-cell office:value-type="string" table:style-name="ce182">
            <text:p>£000s</text:p>
          </table:table-cell>
          <table:table-cell office:value-type="string" table:style-name="ce183">
            <text:p>£000s</text:p>
          </table:table-cell>
          <table:table-cell office:value-type="string" table:style-name="ce181">
            <text:p>£000s</text:p>
          </table:table-cell>
          <table:table-cell office:value-type="string" table:style-name="ce182">
            <text:p>£000s</text:p>
          </table:table-cell>
          <table:table-cell office:value-type="string" table:style-name="ce183">
            <text:p>£000s</text:p>
          </table:table-cell>
          <table:table-cell table:style-name="ce87"/>
          <table:table-cell table:style-name="ce144"/>
          <table:table-cell table:number-columns-repeated="16373" table:style-name="ce65"/>
        </table:table-row>
        <table:table-row table:style-name="ro13">
          <table:table-cell office:value-type="string" table:number-columns-spanned="2" table:number-rows-spanned="1" table:style-name="ce224">
            <text:p>Student Loans - AME</text:p>
          </table:table-cell>
          <table:covered-table-cell/>
          <table:table-cell office:value-type="float" office:value="1051366" table:style-name="ce250">
            <text:p>1,051,366<text:s/></text:p>
          </table:table-cell>
          <table:table-cell office:value-type="float" office:value="1161411" table:style-name="ce284">
            <text:p>1,161,411<text:s/></text:p>
          </table:table-cell>
          <table:table-cell office:value-type="float" office:value="71802" table:style-name="ce285">
            <text:p>71,802<text:s/></text:p>
          </table:table-cell>
          <table:table-cell office:value-type="float" office:value="1233213" table:style-name="ce286">
            <text:p>1,233,213<text:s/></text:p>
          </table:table-cell>
          <table:table-cell office:value-type="float" office:value="1277302" table:style-name="ce284">
            <text:p>1,277,302<text:s/></text:p>
          </table:table-cell>
          <table:table-cell office:value-type="float" office:value="342458" table:style-name="ce285">
            <text:p>342,458<text:s/></text:p>
          </table:table-cell>
          <table:table-cell office:value-type="float" office:value="1619760" table:style-name="ce286">
            <text:p>1,619,760<text:s/></text:p>
          </table:table-cell>
          <table:table-cell table:style-name="ce87"/>
          <table:table-cell table:style-name="ce287"/>
          <table:table-cell table:number-columns-repeated="16373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Post-16 learner support</text:p>
          </table:table-cell>
          <table:table-cell office:value-type="float" office:value="1051366" table:style-name="ce260">
            <text:p>1,051,366<text:s/></text:p>
          </table:table-cell>
          <table:table-cell office:value-type="float" office:value="1161411" table:style-name="ce280">
            <text:p>1,161,411<text:s/></text:p>
          </table:table-cell>
          <table:table-cell office:value-type="float" office:value="71802" table:style-name="ce263">
            <text:p>71,802<text:s/></text:p>
          </table:table-cell>
          <table:table-cell office:value-type="float" office:value="1233213" table:style-name="ce281">
            <text:p>1,233,213<text:s/></text:p>
          </table:table-cell>
          <table:table-cell office:value-type="float" office:value="1277302" table:style-name="ce280">
            <text:p>1,277,302<text:s/></text:p>
          </table:table-cell>
          <table:table-cell office:value-type="float" office:value="342458" table:style-name="ce263">
            <text:p>342,458<text:s/></text:p>
          </table:table-cell>
          <table:table-cell office:value-type="float" office:value="1619760" table:style-name="ce281">
            <text:p>1,619,760<text:s/></text:p>
          </table:table-cell>
          <table:table-cell table:style-name="ce87"/>
          <table:table-cell table:style-name="ce288"/>
          <table:table-cell table:number-columns-repeated="16373" table:style-name="ce70"/>
        </table:table-row>
        <table:table-row table:style-name="ro19">
          <table:table-cell office:value-type="string" table:style-name="ce123">
            <text:p>MEG:</text:p>
          </table:table-cell>
          <table:table-cell office:value-type="string" table:style-name="ce124">
            <text:p>EDUCATION AND THE WELSH LANGUAGE</text:p>
          </table:table-cell>
          <table:table-cell office:value-type="float" office:value="1051366" table:style-name="ce272">
            <text:p>1,051,366<text:s/></text:p>
          </table:table-cell>
          <table:table-cell office:value-type="float" office:value="1161411" table:style-name="ce282">
            <text:p>1,161,411<text:s/></text:p>
          </table:table-cell>
          <table:table-cell office:value-type="float" office:value="71802" table:style-name="ce275">
            <text:p>71,802<text:s/></text:p>
          </table:table-cell>
          <table:table-cell office:value-type="float" office:value="1233213" table:style-name="ce283">
            <text:p>1,233,213<text:s/></text:p>
          </table:table-cell>
          <table:table-cell office:value-type="float" office:value="1277302" table:style-name="ce282">
            <text:p>1,277,302<text:s/></text:p>
          </table:table-cell>
          <table:table-cell office:value-type="float" office:value="342458" table:style-name="ce275">
            <text:p>342,458<text:s/></text:p>
          </table:table-cell>
          <table:table-cell office:value-type="float" office:value="1619760" table:style-name="ce283">
            <text:p>1,619,760<text:s/></text:p>
          </table:table-cell>
          <table:table-cell table:style-name="ce87"/>
          <table:table-cell table:style-name="ce307"/>
          <table:table-cell table:number-columns-repeated="16373" table:style-name="ce131"/>
        </table:table-row>
        <table:table-row table:style-name="ro30">
          <table:table-cell table:number-columns-repeated="4" table:style-name="ce58"/>
          <table:table-cell table:number-columns-repeated="6" table:style-name="ce87"/>
          <table:table-cell table:number-columns-repeated="16374" table:style-name="ce58"/>
        </table:table-row>
        <table:table-row table:style-name="ro19">
          <table:table-cell office:value-type="string" table:number-columns-spanned="9" table:number-rows-spanned="1" table:style-name="ce215">
            <text:p>CLIMATE CHANGE</text:p>
          </table:table-cell>
          <table:covered-table-cell table:number-columns-repeated="8"/>
          <table:table-cell table:number-columns-repeated="16375" table:style-name="ce58"/>
        </table:table-row>
        <table:table-row table:style-name="ro19">
          <table:table-cell office:value-type="string" table:number-columns-spanned="2" table:number-rows-spanned="3" table:style-name="ce216">
            <text:p>SUMMARY</text:p>
          </table:table-cell>
          <table:covered-table-cell/>
          <table:table-cell office:value-type="string" table:style-name="ce60">
            <text:p>2022-23</text:p>
          </table:table-cell>
          <table:table-cell office:value-type="string" table:number-columns-spanned="3" table:number-rows-spanned="1" table:style-name="ce217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217">
            <text:p>2024-25</text:p>
          </table:table-cell>
          <table:covered-table-cell table:number-columns-repeated="2"/>
          <table:table-cell table:number-columns-repeated="16375" table:style-name="ce58"/>
        </table:table-row>
        <table:table-row table:style-name="ro20">
          <table:covered-table-cell/>
          <table:covered-table-cell/>
          <table:table-cell office:value-type="string" table:style-name="ce61">
            <text:p>2022-23</text:p>
            <text:p>Final Budget</text:p>
            <text:p>March 2022</text:p>
          </table:table-cell>
          <table:table-cell office:value-type="string" table:style-name="ce62">
            <text:p>2023-24</text:p>
            <text:p>Indicative</text:p>
            <text:p>Final Budget</text:p>
            <text:p>March 2022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3-24</text:p>
            <text:p>Draft Budget</text:p>
            <text:p>December 2022</text:p>
          </table:table-cell>
          <table:table-cell office:value-type="string" table:style-name="ce62">
            <text:p>2024-25</text:p>
            <text:p>Indicative</text:p>
            <text:p>Final Budget</text:p>
            <text:p>March 2022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4-25</text:p>
            <text:p>Indicative</text:p>
            <text:p>Draft Budget</text:p>
            <text:p>December 2022</text:p>
          </table:table-cell>
          <table:table-cell table:number-columns-repeated="16375" table:style-name="ce65"/>
        </table:table-row>
        <table:table-row table:style-name="ro15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table:number-columns-repeated="16375" table:style-name="ce70"/>
        </table:table-row>
        <table:table-row table:style-name="ro13">
          <table:table-cell office:value-type="string" table:number-columns-spanned="2" table:number-rows-spanned="1" table:style-name="ce218">
            <text:p>Resource</text:p>
          </table:table-cell>
          <table:covered-table-cell/>
          <table:table-cell office:value-type="float" office:value="1166512" table:style-name="ce237">
            <text:p>1,166,512<text:s/></text:p>
          </table:table-cell>
          <table:table-cell office:value-type="float" office:value="1155512" table:style-name="ce238">
            <text:p>1,155,512<text:s/></text:p>
          </table:table-cell>
          <table:table-cell office:value-type="float" office:value="31915" table:style-name="ce239">
            <text:p>31,915<text:s/></text:p>
          </table:table-cell>
          <table:table-cell office:value-type="float" office:value="1187427" table:style-name="ce240">
            <text:p>1,187,427<text:s/></text:p>
          </table:table-cell>
          <table:table-cell office:value-type="float" office:value="1177512" table:style-name="ce238">
            <text:p>1,177,512<text:s/></text:p>
          </table:table-cell>
          <table:table-cell office:value-type="float" office:value="31915" table:style-name="ce239">
            <text:p>31,915<text:s/></text:p>
          </table:table-cell>
          <table:table-cell office:value-type="float" office:value="1209427" table:style-name="ce240">
            <text:p>1,209,427<text:s/></text:p>
          </table:table-cell>
          <table:table-cell table:number-columns-repeated="16375" table:style-name="ce75"/>
        </table:table-row>
        <table:table-row table:style-name="ro13">
          <table:table-cell office:value-type="string" table:number-columns-spanned="2" table:number-rows-spanned="1" table:style-name="ce219">
            <text:p>Capital</text:p>
          </table:table-cell>
          <table:covered-table-cell/>
          <table:table-cell office:value-type="float" office:value="1644573" table:style-name="ce241">
            <text:p>1,644,573<text:s/></text:p>
          </table:table-cell>
          <table:table-cell office:value-type="float" office:value="1657778" table:style-name="ce238">
            <text:p>1,657,778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657778" table:style-name="ce240">
            <text:p>1,657,778<text:s/></text:p>
          </table:table-cell>
          <table:table-cell office:value-type="float" office:value="1605393" table:style-name="ce238">
            <text:p>1,605,393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605393" table:style-name="ce240">
            <text:p>1,605,393<text:s/></text:p>
          </table:table-cell>
          <table:table-cell table:number-columns-repeated="16375" table:style-name="ce77"/>
        </table:table-row>
        <table:table-row table:style-name="ro13">
          <table:table-cell office:value-type="string" table:number-columns-spanned="2" table:number-rows-spanned="1" table:style-name="ce220">
            <text:p>TOTAL RESOURCE AND CAPITAL (Excluding AME)</text:p>
          </table:table-cell>
          <table:covered-table-cell/>
          <table:table-cell office:value-type="float" office:value="2811085" table:style-name="ce242">
            <text:p>2,811,085<text:s/></text:p>
          </table:table-cell>
          <table:table-cell office:value-type="float" office:value="2813290" table:style-name="ce243">
            <text:p>2,813,290<text:s/></text:p>
          </table:table-cell>
          <table:table-cell office:value-type="float" office:value="31915" table:style-name="ce244">
            <text:p>31,915<text:s/></text:p>
          </table:table-cell>
          <table:table-cell office:value-type="float" office:value="2845205" table:style-name="ce245">
            <text:p>2,845,205<text:s/></text:p>
          </table:table-cell>
          <table:table-cell office:value-type="float" office:value="2782905" table:style-name="ce243">
            <text:p>2,782,905<text:s/></text:p>
          </table:table-cell>
          <table:table-cell office:value-type="float" office:value="31915" table:style-name="ce244">
            <text:p>31,915<text:s/></text:p>
          </table:table-cell>
          <table:table-cell office:value-type="float" office:value="2814820" table:style-name="ce245">
            <text:p>2,814,820<text:s/></text:p>
          </table:table-cell>
          <table:table-cell table:number-columns-repeated="16375" table:style-name="ce77"/>
        </table:table-row>
        <table:table-row table:style-name="ro13">
          <table:table-cell office:value-type="string" table:number-columns-spanned="2" table:number-rows-spanned="1" table:style-name="ce219">
            <text:p>Resource AME</text:p>
          </table:table-cell>
          <table:covered-table-cell/>
          <table:table-cell office:value-type="float" office:value="100393" table:style-name="ce241">
            <text:p>100,393<text:s/></text:p>
          </table:table-cell>
          <table:table-cell office:value-type="float" office:value="124448" table:style-name="ce238">
            <text:p>124,448<text:s/></text:p>
          </table:table-cell>
          <table:table-cell office:value-type="float" office:value="-69246" table:style-name="ce239">
            <text:p>-69,246<text:s/></text:p>
          </table:table-cell>
          <table:table-cell office:value-type="float" office:value="55202" table:style-name="ce240">
            <text:p>55,202<text:s/></text:p>
          </table:table-cell>
          <table:table-cell office:value-type="float" office:value="4740" table:style-name="ce238">
            <text:p>4,740<text:s/></text:p>
          </table:table-cell>
          <table:table-cell office:value-type="float" office:value="-67808" table:style-name="ce239">
            <text:p>-67,808<text:s/></text:p>
          </table:table-cell>
          <table:table-cell office:value-type="float" office:value="-63068" table:style-name="ce240">
            <text:p>-63,068<text:s/></text:p>
          </table:table-cell>
          <table:table-cell table:number-columns-repeated="16375" table:style-name="ce77"/>
        </table:table-row>
        <table:table-row table:style-name="ro13">
          <table:table-cell office:value-type="string" table:number-columns-spanned="2" table:number-rows-spanned="1" table:style-name="ce219">
            <text:p>Capital AME</text:p>
          </table:table-cell>
          <table:covered-table-cell/>
          <table:table-cell office:value-type="float" office:value="0" table:style-name="ce241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40">
            <text:p>0<text:s/></text:p>
          </table:table-cell>
          <table:table-cell table:number-columns-repeated="16375" table:style-name="ce77"/>
        </table:table-row>
        <table:table-row table:style-name="ro13">
          <table:table-cell office:value-type="string" table:number-columns-spanned="2" table:number-rows-spanned="1" table:style-name="ce220">
            <text:p>TOTAL AME</text:p>
          </table:table-cell>
          <table:covered-table-cell/>
          <table:table-cell office:value-type="float" office:value="100393" table:style-name="ce242">
            <text:p>100,393<text:s/></text:p>
          </table:table-cell>
          <table:table-cell office:value-type="float" office:value="124448" table:style-name="ce243">
            <text:p>124,448<text:s/></text:p>
          </table:table-cell>
          <table:table-cell office:value-type="float" office:value="-69246" table:style-name="ce244">
            <text:p>-69,246<text:s/></text:p>
          </table:table-cell>
          <table:table-cell office:value-type="float" office:value="55202" table:style-name="ce245">
            <text:p>55,202<text:s/></text:p>
          </table:table-cell>
          <table:table-cell office:value-type="float" office:value="4740" table:style-name="ce243">
            <text:p>4,740<text:s/></text:p>
          </table:table-cell>
          <table:table-cell office:value-type="float" office:value="-67808" table:style-name="ce244">
            <text:p>-67,808<text:s/></text:p>
          </table:table-cell>
          <table:table-cell office:value-type="float" office:value="-63068" table:style-name="ce245">
            <text:p>-63,068<text:s/></text:p>
          </table:table-cell>
          <table:table-cell table:number-columns-repeated="16375" table:style-name="ce77"/>
        </table:table-row>
        <table:table-row table:style-name="ro19">
          <table:table-cell office:value-type="string" table:number-columns-spanned="2" table:number-rows-spanned="1" table:style-name="ce221">
            <text:p>TOTAL CLIMATE CHANGE</text:p>
          </table:table-cell>
          <table:covered-table-cell/>
          <table:table-cell office:value-type="float" office:value="2911478" table:style-name="ce246">
            <text:p>2,911,478<text:s/></text:p>
          </table:table-cell>
          <table:table-cell office:value-type="float" office:value="2937738" table:style-name="ce247">
            <text:p>2,937,738<text:s/></text:p>
          </table:table-cell>
          <table:table-cell office:value-type="float" office:value="-37331" table:style-name="ce248">
            <text:p>-37,331<text:s/></text:p>
          </table:table-cell>
          <table:table-cell office:value-type="float" office:value="2900407" table:style-name="ce249">
            <text:p>2,900,407<text:s/></text:p>
          </table:table-cell>
          <table:table-cell office:value-type="float" office:value="2787645" table:style-name="ce247">
            <text:p>2,787,645<text:s/></text:p>
          </table:table-cell>
          <table:table-cell office:value-type="float" office:value="-35893" table:style-name="ce248">
            <text:p>-35,893<text:s/></text:p>
          </table:table-cell>
          <table:table-cell office:value-type="float" office:value="2751752" table:style-name="ce249">
            <text:p>2,751,752<text:s/></text:p>
          </table:table-cell>
          <table:table-cell table:number-columns-repeated="16375" table:style-name="ce86"/>
        </table:table-row>
        <table:table-row table:number-rows-repeated="2" table:style-name="ro26">
          <table:table-cell table:number-columns-repeated="4" table:style-name="ce58"/>
          <table:table-cell table:number-columns-repeated="5" table:style-name="ce87"/>
          <table:table-cell table:number-columns-repeated="16375" table:style-name="ce58"/>
        </table:table-row>
        <table:table-row table:style-name="ro27">
          <table:table-cell table:number-columns-repeated="4" table:style-name="ce58"/>
          <table:table-cell table:number-columns-repeated="5" table:style-name="ce87"/>
          <table:table-cell table:number-columns-repeated="16375" table:style-name="ce58"/>
        </table:table-row>
        <table:table-row table:style-name="ro19">
          <table:table-cell office:value-type="string" table:number-columns-spanned="15" table:number-rows-spanned="1" table:style-name="ce215">
            <text:p>CLIMATE CHANGE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number-columns-spanned="15" table:number-rows-spanned="1" table:style-name="ce222">
            <text:p>RESOURCE</text:p>
          </table:table-cell>
          <table:covered-table-cell table:number-columns-repeated="14"/>
          <table:table-cell table:number-columns-repeated="16369"/>
        </table:table-row>
        <table:table-row table:style-name="ro28">
          <table:table-cell office:value-type="string" table:number-columns-spanned="2" table:number-rows-spanned="2" table:style-name="ce223">
            <text:p>Budget Expenditure Line</text:p>
          </table:table-cell>
          <table:covered-table-cell/>
          <table:table-cell office:value-type="string" table:style-name="ce88">
            <text:p>2022-23</text:p>
            <text:p>Final Budget</text:p>
            <text:p>March 2022</text:p>
          </table:table-cell>
          <table:table-cell office:value-type="string" table:style-name="ce92">
            <text:p>2023-24</text:p>
            <text:p>Indicative</text:p>
            <text:p>Final Budget</text:p>
            <text:p>March 2022</text:p>
          </table:table-cell>
          <table:table-cell office:value-type="string" table:style-name="ce90">
            <text:p>Budget Reprioritisation</text:p>
          </table:table-cell>
          <table:table-cell office:value-type="string" table:style-name="ce63">
            <text:p>MEG to MEG Transfers</text:p>
          </table:table-cell>
          <table:table-cell office:value-type="string" table:style-name="ce90">
            <text:p>Transfers</text:p>
            <text:p>Within MEG</text:p>
          </table:table-cell>
          <table:table-cell office:value-type="string" table:style-name="ce91">
            <text:p>Allocations</text:p>
            <text:p>to / from</text:p>
            <text:p>Reserves</text:p>
          </table:table-cell>
          <table:table-cell office:value-type="string" table:style-name="ce188">
            <text:p>2023-24</text:p>
            <text:p>Draft Budget</text:p>
            <text:p>December 2022</text:p>
          </table:table-cell>
          <table:table-cell office:value-type="string" table:style-name="ce92">
            <text:p>2024-25</text:p>
            <text:p>Indicative</text:p>
            <text:p>Final Budget</text:p>
            <text:p>March 2022</text:p>
          </table:table-cell>
          <table:table-cell office:value-type="string" table:style-name="ce90">
            <text:p>Budget Reprioritisation</text:p>
          </table:table-cell>
          <table:table-cell office:value-type="string" table:style-name="ce63">
            <text:p>MEG to MEG Transfers</text:p>
          </table:table-cell>
          <table:table-cell office:value-type="string" table:style-name="ce90">
            <text:p>Transfers</text:p>
            <text:p>Within MEG</text:p>
          </table:table-cell>
          <table:table-cell office:value-type="string" table:style-name="ce91">
            <text:p>Allocations</text:p>
            <text:p>to / from</text:p>
            <text:p>Reserves</text:p>
          </table:table-cell>
          <table:table-cell office:value-type="string" table:style-name="ce188">
            <text:p>2024-25</text:p>
            <text:p>Indicative</text:p>
            <text:p>Draft Budget</text:p>
            <text:p>December 2022</text:p>
          </table:table-cell>
          <table:table-cell table:number-columns-repeated="16369" table:style-name="ce65"/>
        </table:table-row>
        <table:table-row table:style-name="ro15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69">
            <text:p>£000s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4">
            <text:p>Environment Legislation, Governance and Communications</text:p>
          </table:table-cell>
          <table:covered-table-cell/>
          <table:table-cell office:value-type="float" office:value="181" table:style-name="ce250">
            <text:p>181<text:s/></text:p>
          </table:table-cell>
          <table:table-cell office:value-type="float" office:value="181" table:style-name="ce255">
            <text:p>181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81" table:style-name="ce258">
            <text:p>181<text:s/></text:p>
          </table:table-cell>
          <table:table-cell office:value-type="float" office:value="181" table:style-name="ce255">
            <text:p>181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81" table:style-name="ce258">
            <text:p>181<text:s/></text:p>
          </table:table-cell>
          <table:table-cell table:number-columns-repeated="16369" table:style-name="ce122"/>
        </table:table-row>
        <table:table-row table:style-name="ro24">
          <table:table-cell office:value-type="string" table:style-name="ce106">
            <text:p>Action:</text:p>
          </table:table-cell>
          <table:table-cell office:value-type="string" table:style-name="ce107">
            <text:p>Develop and deliver overarching policy and programmes on sustainable development and natural resource management</text:p>
          </table:table-cell>
          <table:table-cell office:value-type="float" office:value="181" table:style-name="ce260">
            <text:p>181<text:s/></text:p>
          </table:table-cell>
          <table:table-cell office:value-type="float" office:value="181" table:style-name="ce261">
            <text:p>181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81" table:style-name="ce265">
            <text:p>181<text:s/></text:p>
          </table:table-cell>
          <table:table-cell office:value-type="float" office:value="181" table:style-name="ce261">
            <text:p>181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81" table:style-name="ce265">
            <text:p>181<text:s/></text:p>
          </table:table-cell>
          <table:table-cell table:number-columns-repeated="16369" table:style-name="ce70"/>
        </table:table-row>
        <table:table-row table:style-name="ro31">
          <table:table-cell office:value-type="string" table:number-columns-spanned="2" table:number-rows-spanned="1" table:style-name="ce225">
            <text:p>Fuel Poverty Programme</text:p>
          </table:table-cell>
          <table:covered-table-cell/>
          <table:table-cell office:value-type="float" office:value="4370" table:style-name="ce266">
            <text:p>4,370<text:s/></text:p>
          </table:table-cell>
          <table:table-cell office:value-type="float" office:value="4370" table:style-name="ce267">
            <text:p>4,37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4370" table:style-name="ce271">
            <text:p>4,370<text:s/></text:p>
          </table:table-cell>
          <table:table-cell office:value-type="float" office:value="4370" table:style-name="ce267">
            <text:p>4,37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4370" table:style-name="ce271">
            <text:p>4,370<text:s/></text:p>
          </table:table-cell>
          <table:table-cell table:number-columns-repeated="16369" table:style-name="ce122"/>
        </table:table-row>
        <table:table-row table:style-name="ro31">
          <table:table-cell office:value-type="string" table:style-name="ce106">
            <text:p>Action:</text:p>
          </table:table-cell>
          <table:table-cell office:value-type="string" table:style-name="ce107">
            <text:p>Fuel Poverty Programme</text:p>
          </table:table-cell>
          <table:table-cell office:value-type="float" office:value="4370" table:style-name="ce260">
            <text:p>4,370<text:s/></text:p>
          </table:table-cell>
          <table:table-cell office:value-type="float" office:value="4370" table:style-name="ce261">
            <text:p>4,37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4370" table:style-name="ce265">
            <text:p>4,370<text:s/></text:p>
          </table:table-cell>
          <table:table-cell office:value-type="float" office:value="4370" table:style-name="ce261">
            <text:p>4,37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4370" table:style-name="ce265">
            <text:p>4,37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Welsh Government Energy Service</text:p>
          </table:table-cell>
          <table:covered-table-cell/>
          <table:table-cell office:value-type="float" office:value="3970" table:style-name="ce254">
            <text:p>3,970<text:s/></text:p>
          </table:table-cell>
          <table:table-cell office:value-type="float" office:value="3970" table:style-name="ce255">
            <text:p>3,97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3970" table:style-name="ce258">
            <text:p>3,970<text:s/></text:p>
          </table:table-cell>
          <table:table-cell office:value-type="float" office:value="3970" table:style-name="ce255">
            <text:p>3,97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3970" table:style-name="ce258">
            <text:p>3,97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Environment Protection</text:p>
          </table:table-cell>
          <table:covered-table-cell/>
          <table:table-cell office:value-type="float" office:value="5450" table:style-name="ce254">
            <text:p>5,450<text:s/></text:p>
          </table:table-cell>
          <table:table-cell office:value-type="float" office:value="6200" table:style-name="ce255">
            <text:p>6,2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6200" table:style-name="ce258">
            <text:p>6,200<text:s/></text:p>
          </table:table-cell>
          <table:table-cell office:value-type="float" office:value="6650" table:style-name="ce255">
            <text:p>6,65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6650" table:style-name="ce258">
            <text:p>6,65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Clean Energy</text:p>
          </table:table-cell>
          <table:covered-table-cell/>
          <table:table-cell office:value-type="float" office:value="8457" table:style-name="ce254">
            <text:p>8,457<text:s/></text:p>
          </table:table-cell>
          <table:table-cell office:value-type="float" office:value="10457" table:style-name="ce255">
            <text:p>10,457<text:s/></text:p>
          </table:table-cell>
          <table:table-cell office:value-type="float" office:value="-621" table:style-name="ce256">
            <text:p>-621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9836" table:style-name="ce258">
            <text:p>9,836<text:s/></text:p>
          </table:table-cell>
          <table:table-cell office:value-type="float" office:value="11457" table:style-name="ce255">
            <text:p>11,457<text:s/></text:p>
          </table:table-cell>
          <table:table-cell office:value-type="float" office:value="-621" table:style-name="ce256">
            <text:p>-621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0836" table:style-name="ce258">
            <text:p>10,836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Climate Change Action</text:p>
          </table:table-cell>
          <table:covered-table-cell/>
          <table:table-cell office:value-type="float" office:value="3486" table:style-name="ce254">
            <text:p>3,486<text:s/></text:p>
          </table:table-cell>
          <table:table-cell office:value-type="float" office:value="4486" table:style-name="ce255">
            <text:p>4,486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4486" table:style-name="ce258">
            <text:p>4,486<text:s/></text:p>
          </table:table-cell>
          <table:table-cell office:value-type="float" office:value="5486" table:style-name="ce255">
            <text:p>5,486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5486" table:style-name="ce258">
            <text:p>5,486<text:s/></text:p>
          </table:table-cell>
          <table:table-cell table:number-columns-repeated="16369" table:style-name="ce122"/>
        </table:table-row>
        <table:table-row table:style-name="ro24">
          <table:table-cell office:value-type="string" table:style-name="ce106">
            <text:p>Action:</text:p>
          </table:table-cell>
          <table:table-cell office:value-type="string" table:style-name="ce107">
            <text:p>Develop and implement climate change policy, energy efficiency, Green Growth and environmental protection</text:p>
          </table:table-cell>
          <table:table-cell office:value-type="float" office:value="21363" table:style-name="ce260">
            <text:p>21,363<text:s/></text:p>
          </table:table-cell>
          <table:table-cell office:value-type="float" office:value="25113" table:style-name="ce261">
            <text:p>25,113<text:s/></text:p>
          </table:table-cell>
          <table:table-cell office:value-type="float" office:value="-621" table:style-name="ce262">
            <text:p>-621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24492" table:style-name="ce265">
            <text:p>24,492<text:s/></text:p>
          </table:table-cell>
          <table:table-cell office:value-type="float" office:value="27563" table:style-name="ce261">
            <text:p>27,563<text:s/></text:p>
          </table:table-cell>
          <table:table-cell office:value-type="float" office:value="-621" table:style-name="ce262">
            <text:p>-621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26942" table:style-name="ce265">
            <text:p>26,942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Flood Risk Management &amp; Water Policy Delivery</text:p>
          </table:table-cell>
          <table:covered-table-cell/>
          <table:table-cell office:value-type="float" office:value="38130" table:style-name="ce254">
            <text:p>38,130<text:s/></text:p>
          </table:table-cell>
          <table:table-cell office:value-type="float" office:value="46880" table:style-name="ce255">
            <text:p>46,88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-3040" table:style-name="ce256">
            <text:p>-3,04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43840" table:style-name="ce258">
            <text:p>43,840<text:s/></text:p>
          </table:table-cell>
          <table:table-cell office:value-type="float" office:value="55430" table:style-name="ce255">
            <text:p>55,43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-3040" table:style-name="ce256">
            <text:p>-3,04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52390" table:style-name="ce258">
            <text:p>52,39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Coal Tip Safety Delivery</text:p>
          </table:table-cell>
          <table:covered-table-cell/>
          <table:table-cell office:value-type="float" office:value="3000" table:style-name="ce254">
            <text:p>3,000<text:s/></text:p>
          </table:table-cell>
          <table:table-cell office:value-type="float" office:value="4000" table:style-name="ce255">
            <text:p>4,0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4000" table:style-name="ce258">
            <text:p>4,000<text:s/></text:p>
          </table:table-cell>
          <table:table-cell office:value-type="float" office:value="4500" table:style-name="ce255">
            <text:p>4,5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4500" table:style-name="ce258">
            <text:p>4,500<text:s/></text:p>
          </table:table-cell>
          <table:table-cell table:number-columns-repeated="16369" table:style-name="ce122"/>
        </table:table-row>
        <table:table-row table:style-name="ro19">
          <table:table-cell office:value-type="string" table:style-name="ce106">
            <text:p>Action:</text:p>
          </table:table-cell>
          <table:table-cell office:value-type="string" table:style-name="ce107">
            <text:p>Develop and implement flood and coastal risk, water and sewage policy and legislation</text:p>
          </table:table-cell>
          <table:table-cell office:value-type="float" office:value="41130" table:style-name="ce260">
            <text:p>41,130<text:s/></text:p>
          </table:table-cell>
          <table:table-cell office:value-type="float" office:value="50880" table:style-name="ce261">
            <text:p>50,88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-3040" table:style-name="ce262">
            <text:p>-3,04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47840" table:style-name="ce265">
            <text:p>47,840<text:s/></text:p>
          </table:table-cell>
          <table:table-cell office:value-type="float" office:value="59930" table:style-name="ce261">
            <text:p>59,93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-3040" table:style-name="ce262">
            <text:p>-3,04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56890" table:style-name="ce265">
            <text:p>56,89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Landfill Disposals Tax Communities Scheme</text:p>
          </table:table-cell>
          <table:covered-table-cell/>
          <table:table-cell office:value-type="float" office:value="1500" table:style-name="ce290">
            <text:p>1,500<text:s/></text:p>
          </table:table-cell>
          <table:table-cell office:value-type="float" office:value="1500" table:style-name="ce291">
            <text:p>1,50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3">
            <text:p>0<text:s/></text:p>
          </table:table-cell>
          <table:table-cell office:value-type="float" office:value="1500" table:style-name="ce294">
            <text:p>1,500<text:s/></text:p>
          </table:table-cell>
          <table:table-cell office:value-type="float" office:value="1500" table:style-name="ce291">
            <text:p>1,50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3">
            <text:p>0<text:s/></text:p>
          </table:table-cell>
          <table:table-cell office:value-type="float" office:value="1500" table:style-name="ce294">
            <text:p>1,5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Enabling Natural Resources</text:p>
          </table:table-cell>
          <table:covered-table-cell/>
          <table:table-cell office:value-type="float" office:value="4388" table:style-name="ce254">
            <text:p>4,388<text:s/></text:p>
          </table:table-cell>
          <table:table-cell office:value-type="float" office:value="4388" table:style-name="ce255">
            <text:p>4,388<text:s/></text:p>
          </table:table-cell>
          <table:table-cell office:value-type="float" office:value="-1380" table:style-name="ce256">
            <text:p>-1,38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3008" table:style-name="ce258">
            <text:p>3,008<text:s/></text:p>
          </table:table-cell>
          <table:table-cell office:value-type="float" office:value="4388" table:style-name="ce255">
            <text:p>4,388<text:s/></text:p>
          </table:table-cell>
          <table:table-cell office:value-type="float" office:value="-1380" table:style-name="ce256">
            <text:p>-1,38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3008" table:style-name="ce258">
            <text:p>3,008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Biodiversity, Evidence and Plant Health</text:p>
          </table:table-cell>
          <table:covered-table-cell/>
          <table:table-cell office:value-type="float" office:value="11125" table:style-name="ce254">
            <text:p>11,125<text:s/></text:p>
          </table:table-cell>
          <table:table-cell office:value-type="float" office:value="11225" table:style-name="ce255">
            <text:p>11,225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1225" table:style-name="ce258">
            <text:p>11,225<text:s/></text:p>
          </table:table-cell>
          <table:table-cell office:value-type="float" office:value="10925" table:style-name="ce255">
            <text:p>10,925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0925" table:style-name="ce258">
            <text:p>10,925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Forestry</text:p>
          </table:table-cell>
          <table:covered-table-cell/>
          <table:table-cell office:value-type="float" office:value="5221" table:style-name="ce254">
            <text:p>5,221<text:s/></text:p>
          </table:table-cell>
          <table:table-cell office:value-type="float" office:value="9221" table:style-name="ce255">
            <text:p>9,221<text:s/></text:p>
          </table:table-cell>
          <table:table-cell office:value-type="float" office:value="-1100" table:style-name="ce256">
            <text:p>-1,1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8121" table:style-name="ce258">
            <text:p>8,121<text:s/></text:p>
          </table:table-cell>
          <table:table-cell office:value-type="float" office:value="13221" table:style-name="ce255">
            <text:p>13,221<text:s/></text:p>
          </table:table-cell>
          <table:table-cell office:value-type="float" office:value="-1100" table:style-name="ce256">
            <text:p>-1,1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2121" table:style-name="ce258">
            <text:p>12,121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Forestry - Non cash</text:p>
          </table:table-cell>
          <table:covered-table-cell/>
          <table:table-cell office:value-type="float" office:value="83" table:style-name="ce254">
            <text:p>83<text:s/></text:p>
          </table:table-cell>
          <table:table-cell office:value-type="float" office:value="83" table:style-name="ce255">
            <text:p>83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83" table:style-name="ce258">
            <text:p>83<text:s/></text:p>
          </table:table-cell>
          <table:table-cell office:value-type="float" office:value="83" table:style-name="ce255">
            <text:p>83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83" table:style-name="ce258">
            <text:p>83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Local Places for Nature</text:p>
          </table:table-cell>
          <table:covered-table-cell/>
          <table:table-cell office:value-type="float" office:value="2500" table:style-name="ce254">
            <text:p>2,500<text:s/></text:p>
          </table:table-cell>
          <table:table-cell office:value-type="float" office:value="3400" table:style-name="ce255">
            <text:p>3,4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3400" table:style-name="ce258">
            <text:p>3,400<text:s/></text:p>
          </table:table-cell>
          <table:table-cell office:value-type="float" office:value="3700" table:style-name="ce255">
            <text:p>3,7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3700" table:style-name="ce258">
            <text:p>3,7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Environment Act Implementation</text:p>
          </table:table-cell>
          <table:covered-table-cell/>
          <table:table-cell office:value-type="float" office:value="791" table:style-name="ce254">
            <text:p>791<text:s/></text:p>
          </table:table-cell>
          <table:table-cell office:value-type="float" office:value="791" table:style-name="ce255">
            <text:p>791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791" table:style-name="ce258">
            <text:p>791<text:s/></text:p>
          </table:table-cell>
          <table:table-cell office:value-type="float" office:value="791" table:style-name="ce255">
            <text:p>791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791" table:style-name="ce258">
            <text:p>791<text:s/></text:p>
          </table:table-cell>
          <table:table-cell table:number-columns-repeated="16369" table:style-name="ce122"/>
        </table:table-row>
        <table:table-row table:style-name="ro19">
          <table:table-cell office:value-type="string" table:style-name="ce106">
            <text:p>Action:</text:p>
          </table:table-cell>
          <table:table-cell office:value-type="string" table:style-name="ce107">
            <text:p>Deliver nature conservation and forestry policies and local environment improvement</text:p>
          </table:table-cell>
          <table:table-cell office:value-type="float" office:value="25608" table:style-name="ce260">
            <text:p>25,608<text:s/></text:p>
          </table:table-cell>
          <table:table-cell office:value-type="float" office:value="30608" table:style-name="ce261">
            <text:p>30,608<text:s/></text:p>
          </table:table-cell>
          <table:table-cell office:value-type="float" office:value="-2480" table:style-name="ce262">
            <text:p>-2,48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28128" table:style-name="ce265">
            <text:p>28,128<text:s/></text:p>
          </table:table-cell>
          <table:table-cell office:value-type="float" office:value="34608" table:style-name="ce261">
            <text:p>34,608<text:s/></text:p>
          </table:table-cell>
          <table:table-cell office:value-type="float" office:value="-2480" table:style-name="ce262">
            <text:p>-2,48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32128" table:style-name="ce265">
            <text:p>32,128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Natural Resources Wales</text:p>
          </table:table-cell>
          <table:covered-table-cell/>
          <table:table-cell office:value-type="float" office:value="60164" table:style-name="ce254">
            <text:p>60,164<text:s/></text:p>
          </table:table-cell>
          <table:table-cell office:value-type="float" office:value="60164" table:style-name="ce255">
            <text:p>60,164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60164" table:style-name="ce258">
            <text:p>60,164<text:s/></text:p>
          </table:table-cell>
          <table:table-cell office:value-type="float" office:value="60164" table:style-name="ce255">
            <text:p>60,164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000" table:style-name="ce257">
            <text:p>2,000<text:s/></text:p>
          </table:table-cell>
          <table:table-cell office:value-type="float" office:value="62164" table:style-name="ce258">
            <text:p>62,164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Natural Resources Wales - Non cash</text:p>
          </table:table-cell>
          <table:covered-table-cell/>
          <table:table-cell office:value-type="float" office:value="10000" table:style-name="ce254">
            <text:p>10,000<text:s/></text:p>
          </table:table-cell>
          <table:table-cell office:value-type="float" office:value="10000" table:style-name="ce255">
            <text:p>10,0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0000" table:style-name="ce258">
            <text:p>10,000<text:s/></text:p>
          </table:table-cell>
          <table:table-cell office:value-type="float" office:value="10000" table:style-name="ce255">
            <text:p>10,0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0000" table:style-name="ce258">
            <text:p>10,0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Sponsor and manage delivery bodies</text:p>
          </table:table-cell>
          <table:table-cell office:value-type="float" office:value="70164" table:style-name="ce260">
            <text:p>70,164<text:s/></text:p>
          </table:table-cell>
          <table:table-cell office:value-type="float" office:value="70164" table:style-name="ce261">
            <text:p>70,164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70164" table:style-name="ce265">
            <text:p>70,164<text:s/></text:p>
          </table:table-cell>
          <table:table-cell office:value-type="float" office:value="70164" table:style-name="ce261">
            <text:p>70,164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2000" table:style-name="ce262">
            <text:p>2,000<text:s/></text:p>
          </table:table-cell>
          <table:table-cell office:value-type="float" office:value="72164" table:style-name="ce265">
            <text:p>72,164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Environment Management (Pwllperian) - Non cash</text:p>
          </table:table-cell>
          <table:covered-table-cell/>
          <table:table-cell office:value-type="float" office:value="38" table:style-name="ce266">
            <text:p>38<text:s/></text:p>
          </table:table-cell>
          <table:table-cell office:value-type="float" office:value="38" table:style-name="ce267">
            <text:p>38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38" table:style-name="ce271">
            <text:p>38<text:s/></text:p>
          </table:table-cell>
          <table:table-cell office:value-type="float" office:value="38" table:style-name="ce267">
            <text:p>38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38" table:style-name="ce271">
            <text:p>38<text:s/></text:p>
          </table:table-cell>
          <table:table-cell table:number-columns-repeated="16369" table:style-name="ce122"/>
        </table:table-row>
        <table:table-row table:style-name="ro19">
          <table:table-cell office:value-type="string" table:style-name="ce106">
            <text:p>Action:</text:p>
          </table:table-cell>
          <table:table-cell office:value-type="string" table:style-name="ce107">
            <text:p>Developing an appropriate evidence base to support the work of the Department</text:p>
          </table:table-cell>
          <table:table-cell office:value-type="float" office:value="38" table:style-name="ce260">
            <text:p>38<text:s/></text:p>
          </table:table-cell>
          <table:table-cell office:value-type="float" office:value="38" table:style-name="ce261">
            <text:p>38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38" table:style-name="ce265">
            <text:p>38<text:s/></text:p>
          </table:table-cell>
          <table:table-cell office:value-type="float" office:value="38" table:style-name="ce261">
            <text:p>38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38" table:style-name="ce265">
            <text:p>38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Resource Efficiency and Circular Economy</text:p>
          </table:table-cell>
          <table:covered-table-cell/>
          <table:table-cell office:value-type="float" office:value="36816" table:style-name="ce254">
            <text:p>36,816<text:s/></text:p>
          </table:table-cell>
          <table:table-cell office:value-type="float" office:value="36816" table:style-name="ce255">
            <text:p>36,816<text:s/></text:p>
          </table:table-cell>
          <table:table-cell office:value-type="float" office:value="-1575" table:style-name="ce256">
            <text:p>-1,575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35241" table:style-name="ce289">
            <text:p>35,241<text:s/></text:p>
          </table:table-cell>
          <table:table-cell office:value-type="float" office:value="36816" table:style-name="ce255">
            <text:p>36,816<text:s/></text:p>
          </table:table-cell>
          <table:table-cell office:value-type="float" office:value="-1575" table:style-name="ce256">
            <text:p>-1,575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35241" table:style-name="ce289">
            <text:p>35,241<text:s/></text:p>
          </table:table-cell>
          <table:table-cell table:number-columns-repeated="16369" table:style-name="ce122"/>
        </table:table-row>
        <table:table-row table:style-name="ro19">
          <table:table-cell office:value-type="string" table:style-name="ce106">
            <text:p>Action:</text:p>
          </table:table-cell>
          <table:table-cell office:value-type="string" table:style-name="ce107">
            <text:p>Increase Resource Efficiency and Support Transition to a Circular Economy</text:p>
          </table:table-cell>
          <table:table-cell office:value-type="float" office:value="36816" table:style-name="ce260">
            <text:p>36,816<text:s/></text:p>
          </table:table-cell>
          <table:table-cell office:value-type="float" office:value="36816" table:style-name="ce261">
            <text:p>36,816<text:s/></text:p>
          </table:table-cell>
          <table:table-cell office:value-type="float" office:value="-1575" table:style-name="ce262">
            <text:p>-1,57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35241" table:style-name="ce281">
            <text:p>35,241<text:s/></text:p>
          </table:table-cell>
          <table:table-cell office:value-type="float" office:value="36816" table:style-name="ce261">
            <text:p>36,816<text:s/></text:p>
          </table:table-cell>
          <table:table-cell office:value-type="float" office:value="-1575" table:style-name="ce262">
            <text:p>-1,57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35241" table:style-name="ce281">
            <text:p>35,241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Landscape &amp; Outdoor Recreation</text:p>
          </table:table-cell>
          <table:covered-table-cell/>
          <table:table-cell office:value-type="float" office:value="12416" table:style-name="ce254">
            <text:p>12,416<text:s/></text:p>
          </table:table-cell>
          <table:table-cell office:value-type="float" office:value="12416" table:style-name="ce255">
            <text:p>12,416<text:s/></text:p>
          </table:table-cell>
          <table:table-cell office:value-type="float" office:value="-300" table:style-name="ce256">
            <text:p>-3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2116" table:style-name="ce289">
            <text:p>12,116<text:s/></text:p>
          </table:table-cell>
          <table:table-cell office:value-type="float" office:value="12416" table:style-name="ce255">
            <text:p>12,416<text:s/></text:p>
          </table:table-cell>
          <table:table-cell office:value-type="float" office:value="-300" table:style-name="ce256">
            <text:p>-3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500" table:style-name="ce256">
            <text:p>500<text:s/></text:p>
          </table:table-cell>
          <table:table-cell office:value-type="float" office:value="12616" table:style-name="ce289">
            <text:p>12,616<text:s/></text:p>
          </table:table-cell>
          <table:table-cell table:number-columns-repeated="16369" table:style-name="ce122"/>
        </table:table-row>
        <table:table-row table:style-name="ro19">
          <table:table-cell office:value-type="string" table:style-name="ce106">
            <text:p>Action:</text:p>
          </table:table-cell>
          <table:table-cell office:value-type="string" table:style-name="ce107">
            <text:p>Promote and support protected landscapes, wider access to green space</text:p>
          </table:table-cell>
          <table:table-cell office:value-type="float" office:value="12416" table:style-name="ce260">
            <text:p>12,416<text:s/></text:p>
          </table:table-cell>
          <table:table-cell office:value-type="float" office:value="12416" table:style-name="ce261">
            <text:p>12,416<text:s/></text:p>
          </table:table-cell>
          <table:table-cell office:value-type="float" office:value="-300" table:style-name="ce262">
            <text:p>-3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2116" table:style-name="ce281">
            <text:p>12,116<text:s/></text:p>
          </table:table-cell>
          <table:table-cell office:value-type="float" office:value="12416" table:style-name="ce261">
            <text:p>12,416<text:s/></text:p>
          </table:table-cell>
          <table:table-cell office:value-type="float" office:value="-300" table:style-name="ce262">
            <text:p>-3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500" table:style-name="ce262">
            <text:p>500<text:s/></text:p>
          </table:table-cell>
          <table:table-cell office:value-type="float" office:value="12616" table:style-name="ce281">
            <text:p>12,616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Marine Policy, Evidence and Funding</text:p>
          </table:table-cell>
          <table:covered-table-cell/>
          <table:table-cell office:value-type="float" office:value="1911" table:style-name="ce266">
            <text:p>1,911<text:s/></text:p>
          </table:table-cell>
          <table:table-cell office:value-type="float" office:value="1911" table:style-name="ce267">
            <text:p>1,911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911" table:style-name="ce279">
            <text:p>1,911<text:s/></text:p>
          </table:table-cell>
          <table:table-cell office:value-type="float" office:value="1911" table:style-name="ce267">
            <text:p>1,911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911" table:style-name="ce279">
            <text:p>1,911<text:s/></text:p>
          </table:table-cell>
          <table:table-cell table:number-columns-repeated="16369" table:style-name="ce122"/>
        </table:table-row>
        <table:table-row table:style-name="ro32">
          <table:table-cell office:value-type="string" table:style-name="ce106">
            <text:p>Action:</text:p>
          </table:table-cell>
          <table:table-cell office:value-type="string" table:style-name="ce107">
            <text:p>Restore, Maintain and Improve Marine Environment</text:p>
          </table:table-cell>
          <table:table-cell office:value-type="float" office:value="1911" table:style-name="ce260">
            <text:p>1,911<text:s/></text:p>
          </table:table-cell>
          <table:table-cell office:value-type="float" office:value="1911" table:style-name="ce261">
            <text:p>1,911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911" table:style-name="ce281">
            <text:p>1,911<text:s/></text:p>
          </table:table-cell>
          <table:table-cell office:value-type="float" office:value="1911" table:style-name="ce261">
            <text:p>1,911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911" table:style-name="ce281">
            <text:p>1,911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Homelessness</text:p>
          </table:table-cell>
          <table:covered-table-cell/>
          <table:table-cell office:value-type="float" office:value="31147" table:style-name="ce266">
            <text:p>31,147<text:s/></text:p>
          </table:table-cell>
          <table:table-cell office:value-type="float" office:value="36147" table:style-name="ce267">
            <text:p>36,147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10000" table:style-name="ce189">
            <text:p>10000</text:p>
          </table:table-cell>
          <table:table-cell office:value-type="float" office:value="46147" table:style-name="ce279">
            <text:p>46,147<text:s/></text:p>
          </table:table-cell>
          <table:table-cell office:value-type="float" office:value="41147" table:style-name="ce267">
            <text:p>41,147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10000" table:style-name="ce189">
            <text:p>10000</text:p>
          </table:table-cell>
          <table:table-cell office:value-type="float" office:value="51147" table:style-name="ce279">
            <text:p>51,147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Homelessness Prevention</text:p>
          </table:table-cell>
          <table:table-cell office:value-type="float" office:value="31147" table:style-name="ce260">
            <text:p>31,147<text:s/></text:p>
          </table:table-cell>
          <table:table-cell office:value-type="float" office:value="36147" table:style-name="ce261">
            <text:p>36,147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0000" table:style-name="ce262">
            <text:p>10,000<text:s/></text:p>
          </table:table-cell>
          <table:table-cell office:value-type="float" office:value="46147" table:style-name="ce281">
            <text:p>46,147<text:s/></text:p>
          </table:table-cell>
          <table:table-cell office:value-type="float" office:value="41147" table:style-name="ce261">
            <text:p>41,147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0000" table:style-name="ce262">
            <text:p>10,000<text:s/></text:p>
          </table:table-cell>
          <table:table-cell office:value-type="float" office:value="51147" table:style-name="ce281">
            <text:p>51,147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Housing Policy</text:p>
          </table:table-cell>
          <table:covered-table-cell/>
          <table:table-cell office:value-type="float" office:value="6471" table:style-name="ce266">
            <text:p>6,471<text:s/></text:p>
          </table:table-cell>
          <table:table-cell office:value-type="float" office:value="6471" table:style-name="ce267">
            <text:p>6,471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6471" table:style-name="ce279">
            <text:p>6,471<text:s/></text:p>
          </table:table-cell>
          <table:table-cell office:value-type="float" office:value="6471" table:style-name="ce267">
            <text:p>6,471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6471" table:style-name="ce279">
            <text:p>6,471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Housing Support Grant</text:p>
          </table:table-cell>
          <table:covered-table-cell/>
          <table:table-cell office:value-type="float" office:value="166763" table:style-name="ce266">
            <text:p>166,763<text:s/></text:p>
          </table:table-cell>
          <table:table-cell office:value-type="float" office:value="166763" table:style-name="ce267">
            <text:p>166,763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66763" table:style-name="ce279">
            <text:p>166,763<text:s/></text:p>
          </table:table-cell>
          <table:table-cell office:value-type="float" office:value="166763" table:style-name="ce267">
            <text:p>166,763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66763" table:style-name="ce279">
            <text:p>166,763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Independent Living</text:p>
          </table:table-cell>
          <table:table-cell office:value-type="float" office:value="173234" table:style-name="ce260">
            <text:p>173,234<text:s/></text:p>
          </table:table-cell>
          <table:table-cell office:value-type="float" office:value="173234" table:style-name="ce261">
            <text:p>173,234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73234" table:style-name="ce281">
            <text:p>173,234<text:s/></text:p>
          </table:table-cell>
          <table:table-cell office:value-type="float" office:value="173234" table:style-name="ce261">
            <text:p>173,234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73234" table:style-name="ce281">
            <text:p>173,234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Residential Decarbonisation &amp; Quality</text:p>
          </table:table-cell>
          <table:covered-table-cell/>
          <table:table-cell office:value-type="float" office:value="773" table:style-name="ce266">
            <text:p>773<text:s/></text:p>
          </table:table-cell>
          <table:table-cell office:value-type="float" office:value="2173" table:style-name="ce267">
            <text:p>2,173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2173" table:style-name="ce279">
            <text:p>2,173<text:s/></text:p>
          </table:table-cell>
          <table:table-cell office:value-type="float" office:value="2673" table:style-name="ce267">
            <text:p>2,673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2673" table:style-name="ce279">
            <text:p>2,673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Achieve Quality Housing</text:p>
          </table:table-cell>
          <table:table-cell office:value-type="float" office:value="773" table:style-name="ce260">
            <text:p>773<text:s/></text:p>
          </table:table-cell>
          <table:table-cell office:value-type="float" office:value="2173" table:style-name="ce261">
            <text:p>2,173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2173" table:style-name="ce281">
            <text:p>2,173<text:s/></text:p>
          </table:table-cell>
          <table:table-cell office:value-type="float" office:value="2673" table:style-name="ce261">
            <text:p>2,673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2673" table:style-name="ce281">
            <text:p>2,673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Building Safety</text:p>
          </table:table-cell>
          <table:covered-table-cell/>
          <table:table-cell office:value-type="float" office:value="8545" table:style-name="ce266">
            <text:p>8,545<text:s/></text:p>
          </table:table-cell>
          <table:table-cell office:value-type="float" office:value="9545" table:style-name="ce267">
            <text:p>9,545<text:s/></text:p>
          </table:table-cell>
          <table:table-cell office:value-type="float" office:value="-3545" table:style-name="ce268">
            <text:p>-3,54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6000" table:style-name="ce279">
            <text:p>6,000<text:s/></text:p>
          </table:table-cell>
          <table:table-cell office:value-type="float" office:value="10045" table:style-name="ce267">
            <text:p>10,045<text:s/></text:p>
          </table:table-cell>
          <table:table-cell office:value-type="float" office:value="-3545" table:style-name="ce268">
            <text:p>-3,54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6500" table:style-name="ce279">
            <text:p>6,5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Building Safety</text:p>
          </table:table-cell>
          <table:table-cell office:value-type="float" office:value="8545" table:style-name="ce260">
            <text:p>8,545<text:s/></text:p>
          </table:table-cell>
          <table:table-cell office:value-type="float" office:value="9545" table:style-name="ce261">
            <text:p>9,545<text:s/></text:p>
          </table:table-cell>
          <table:table-cell office:value-type="float" office:value="-3545" table:style-name="ce262">
            <text:p>-3,54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6000" table:style-name="ce281">
            <text:p>6,000<text:s/></text:p>
          </table:table-cell>
          <table:table-cell office:value-type="float" office:value="10045" table:style-name="ce261">
            <text:p>10,045<text:s/></text:p>
          </table:table-cell>
          <table:table-cell office:value-type="float" office:value="-3545" table:style-name="ce262">
            <text:p>-3,54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6500" table:style-name="ce281">
            <text:p>6,5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Housing Finance Grant</text:p>
          </table:table-cell>
          <table:covered-table-cell/>
          <table:table-cell office:value-type="float" office:value="13100" table:style-name="ce266">
            <text:p>13,100<text:s/></text:p>
          </table:table-cell>
          <table:table-cell office:value-type="float" office:value="13100" table:style-name="ce267">
            <text:p>13,1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3100" table:style-name="ce279">
            <text:p>13,100<text:s/></text:p>
          </table:table-cell>
          <table:table-cell office:value-type="float" office:value="13100" table:style-name="ce267">
            <text:p>13,1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3100" table:style-name="ce279">
            <text:p>13,100<text:s/></text:p>
          </table:table-cell>
          <table:table-cell table:number-columns-repeated="16369" table:style-name="ce122"/>
        </table:table-row>
        <table:table-row table:style-name="ro19">
          <table:table-cell office:value-type="string" table:style-name="ce106">
            <text:p>Action:</text:p>
          </table:table-cell>
          <table:table-cell office:value-type="string" table:style-name="ce107">
            <text:p>Increase the Supply and Choice of Affordable Housing</text:p>
          </table:table-cell>
          <table:table-cell office:value-type="float" office:value="13100" table:style-name="ce260">
            <text:p>13,100<text:s/></text:p>
          </table:table-cell>
          <table:table-cell office:value-type="float" office:value="13100" table:style-name="ce261">
            <text:p>13,1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3100" table:style-name="ce281">
            <text:p>13,100<text:s/></text:p>
          </table:table-cell>
          <table:table-cell office:value-type="float" office:value="13100" table:style-name="ce261">
            <text:p>13,1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3100" table:style-name="ce281">
            <text:p>13,1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Housing Programme Revenue Funding</text:p>
          </table:table-cell>
          <table:covered-table-cell/>
          <table:table-cell office:value-type="float" office:value="1073" table:style-name="ce266">
            <text:p>1,073<text:s/></text:p>
          </table:table-cell>
          <table:table-cell office:value-type="float" office:value="1073" table:style-name="ce267">
            <text:p>1,073<text:s/></text:p>
          </table:table-cell>
          <table:table-cell office:value-type="float" office:value="-900" table:style-name="ce268">
            <text:p>-9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73" table:style-name="ce279">
            <text:p>173<text:s/></text:p>
          </table:table-cell>
          <table:table-cell office:value-type="float" office:value="1073" table:style-name="ce267">
            <text:p>1,073<text:s/></text:p>
          </table:table-cell>
          <table:table-cell office:value-type="float" office:value="-900" table:style-name="ce268">
            <text:p>-9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73" table:style-name="ce279">
            <text:p>173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Housing Revenue Funding</text:p>
          </table:table-cell>
          <table:table-cell office:value-type="float" office:value="1073" table:style-name="ce260">
            <text:p>1,073<text:s/></text:p>
          </table:table-cell>
          <table:table-cell office:value-type="float" office:value="1073" table:style-name="ce261">
            <text:p>1,073<text:s/></text:p>
          </table:table-cell>
          <table:table-cell office:value-type="float" office:value="-900" table:style-name="ce262">
            <text:p>-9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73" table:style-name="ce281">
            <text:p>173<text:s/></text:p>
          </table:table-cell>
          <table:table-cell office:value-type="float" office:value="1073" table:style-name="ce261">
            <text:p>1,073<text:s/></text:p>
          </table:table-cell>
          <table:table-cell office:value-type="float" office:value="-900" table:style-name="ce262">
            <text:p>-9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73" table:style-name="ce281">
            <text:p>173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Land Release Fund</text:p>
          </table:table-cell>
          <table:covered-table-cell/>
          <table:table-cell office:value-type="float" office:value="2120" table:style-name="ce290">
            <text:p>2,120<text:s/></text:p>
          </table:table-cell>
          <table:table-cell office:value-type="float" office:value="2150" table:style-name="ce291">
            <text:p>2,15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3">
            <text:p>0<text:s/></text:p>
          </table:table-cell>
          <table:table-cell office:value-type="float" office:value="2150" table:style-name="ce294">
            <text:p>2,150<text:s/></text:p>
          </table:table-cell>
          <table:table-cell office:value-type="float" office:value="2250" table:style-name="ce291">
            <text:p>2,25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3">
            <text:p>0<text:s/></text:p>
          </table:table-cell>
          <table:table-cell office:value-type="float" office:value="2250" table:style-name="ce294">
            <text:p>2,25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Land Division</text:p>
          </table:table-cell>
          <table:table-cell office:value-type="float" office:value="2120" table:style-name="ce260">
            <text:p>2,120<text:s/></text:p>
          </table:table-cell>
          <table:table-cell office:value-type="float" office:value="2150" table:style-name="ce261">
            <text:p>2,15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2150" table:style-name="ce265">
            <text:p>2,150<text:s/></text:p>
          </table:table-cell>
          <table:table-cell office:value-type="float" office:value="2250" table:style-name="ce261">
            <text:p>2,25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2250" table:style-name="ce265">
            <text:p>2,25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Regeneration</text:p>
          </table:table-cell>
          <table:covered-table-cell/>
          <table:table-cell office:value-type="float" office:value="2116" table:style-name="ce266">
            <text:p>2,116<text:s/></text:p>
          </table:table-cell>
          <table:table-cell office:value-type="float" office:value="2186" table:style-name="ce267">
            <text:p>2,186<text:s/></text:p>
          </table:table-cell>
          <table:table-cell office:value-type="float" office:value="-915" table:style-name="ce268">
            <text:p>-91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271" table:style-name="ce279">
            <text:p>1,271<text:s/></text:p>
          </table:table-cell>
          <table:table-cell office:value-type="float" office:value="2586" table:style-name="ce267">
            <text:p>2,586<text:s/></text:p>
          </table:table-cell>
          <table:table-cell office:value-type="float" office:value="-915" table:style-name="ce268">
            <text:p>-91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671" table:style-name="ce279">
            <text:p>1,671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Cardiff Harbour Authority</text:p>
          </table:table-cell>
          <table:covered-table-cell/>
          <table:table-cell office:value-type="float" office:value="5400" table:style-name="ce266">
            <text:p>5,400<text:s/></text:p>
          </table:table-cell>
          <table:table-cell office:value-type="float" office:value="5400" table:style-name="ce267">
            <text:p>5,4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5400" table:style-name="ce279">
            <text:p>5,400<text:s/></text:p>
          </table:table-cell>
          <table:table-cell office:value-type="float" office:value="5400" table:style-name="ce267">
            <text:p>5,4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5400" table:style-name="ce279">
            <text:p>5,4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Regeneration</text:p>
          </table:table-cell>
          <table:table-cell office:value-type="float" office:value="7516" table:style-name="ce260">
            <text:p>7,516<text:s/></text:p>
          </table:table-cell>
          <table:table-cell office:value-type="float" office:value="7586" table:style-name="ce261">
            <text:p>7,586<text:s/></text:p>
          </table:table-cell>
          <table:table-cell office:value-type="float" office:value="-915" table:style-name="ce262">
            <text:p>-91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6671" table:style-name="ce281">
            <text:p>6,671<text:s/></text:p>
          </table:table-cell>
          <table:table-cell office:value-type="float" office:value="7986" table:style-name="ce261">
            <text:p>7,986<text:s/></text:p>
          </table:table-cell>
          <table:table-cell office:value-type="float" office:value="-915" table:style-name="ce262">
            <text:p>-91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7071" table:style-name="ce281">
            <text:p>7,071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Planning and Environment Decisions Wales</text:p>
          </table:table-cell>
          <table:covered-table-cell/>
          <table:table-cell office:value-type="float" office:value="2997" table:style-name="ce254">
            <text:p>2,997<text:s/></text:p>
          </table:table-cell>
          <table:table-cell office:value-type="float" office:value="2997" table:style-name="ce255">
            <text:p>2,997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997" table:style-name="ce289">
            <text:p>2,997<text:s/></text:p>
          </table:table-cell>
          <table:table-cell office:value-type="float" office:value="2997" table:style-name="ce255">
            <text:p>2,997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997" table:style-name="ce289">
            <text:p>2,997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Planning &amp; Regulation Expenditure</text:p>
          </table:table-cell>
          <table:covered-table-cell/>
          <table:table-cell office:value-type="float" office:value="2099" table:style-name="ce254">
            <text:p>2,099<text:s/></text:p>
          </table:table-cell>
          <table:table-cell office:value-type="float" office:value="2099" table:style-name="ce255">
            <text:p>2,099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099" table:style-name="ce289">
            <text:p>2,099<text:s/></text:p>
          </table:table-cell>
          <table:table-cell office:value-type="float" office:value="2099" table:style-name="ce255">
            <text:p>2,099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099" table:style-name="ce289">
            <text:p>2,099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Planning and Regulation</text:p>
          </table:table-cell>
          <table:table-cell office:value-type="float" office:value="5096" table:style-name="ce260">
            <text:p>5,096<text:s/></text:p>
          </table:table-cell>
          <table:table-cell office:value-type="float" office:value="5096" table:style-name="ce261">
            <text:p>5,096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5096" table:style-name="ce281">
            <text:p>5,096<text:s/></text:p>
          </table:table-cell>
          <table:table-cell office:value-type="float" office:value="5096" table:style-name="ce261">
            <text:p>5,096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5096" table:style-name="ce281">
            <text:p>5,096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Centre for Digital Public Services</text:p>
          </table:table-cell>
          <table:covered-table-cell/>
          <table:table-cell office:value-type="float" office:value="4900" table:style-name="ce254">
            <text:p>4,900<text:s/></text:p>
          </table:table-cell>
          <table:table-cell office:value-type="float" office:value="4900" table:style-name="ce255">
            <text:p>4,900<text:s/></text:p>
          </table:table-cell>
          <table:table-cell office:value-type="float" office:value="-106" table:style-name="ce256">
            <text:p>-106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4794" table:style-name="ce289">
            <text:p>4,794<text:s/></text:p>
          </table:table-cell>
          <table:table-cell office:value-type="float" office:value="4900" table:style-name="ce255">
            <text:p>4,900<text:s/></text:p>
          </table:table-cell>
          <table:table-cell office:value-type="float" office:value="-106" table:style-name="ce256">
            <text:p>-106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4794" table:style-name="ce289">
            <text:p>4,794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Delivering the Digital Strategy</text:p>
          </table:table-cell>
          <table:table-cell office:value-type="float" office:value="4900" table:style-name="ce260">
            <text:p>4,900<text:s/></text:p>
          </table:table-cell>
          <table:table-cell office:value-type="float" office:value="4900" table:style-name="ce261">
            <text:p>4,900<text:s/></text:p>
          </table:table-cell>
          <table:table-cell office:value-type="float" office:value="-106" table:style-name="ce262">
            <text:p>-106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4794" table:style-name="ce281">
            <text:p>4,794<text:s/></text:p>
          </table:table-cell>
          <table:table-cell office:value-type="float" office:value="4900" table:style-name="ce261">
            <text:p>4,900<text:s/></text:p>
          </table:table-cell>
          <table:table-cell office:value-type="float" office:value="-106" table:style-name="ce262">
            <text:p>-106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4794" table:style-name="ce281">
            <text:p>4,794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Public Sector Broadband Aggregation</text:p>
          </table:table-cell>
          <table:covered-table-cell/>
          <table:table-cell office:value-type="float" office:value="11500" table:style-name="ce254">
            <text:p>11,500<text:s/></text:p>
          </table:table-cell>
          <table:table-cell office:value-type="float" office:value="11500" table:style-name="ce255">
            <text:p>11,5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1500" table:style-name="ce258">
            <text:p>11,500<text:s/></text:p>
          </table:table-cell>
          <table:table-cell office:value-type="float" office:value="11500" table:style-name="ce255">
            <text:p>11,5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1500" table:style-name="ce258">
            <text:p>11,5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Strategic Infrastructure Development</text:p>
          </table:table-cell>
          <table:covered-table-cell/>
          <table:table-cell office:value-type="float" office:value="950" table:style-name="ce254">
            <text:p>950<text:s/></text:p>
          </table:table-cell>
          <table:table-cell office:value-type="float" office:value="950" table:style-name="ce255">
            <text:p>95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950" table:style-name="ce258">
            <text:p>950<text:s/></text:p>
          </table:table-cell>
          <table:table-cell office:value-type="float" office:value="950" table:style-name="ce255">
            <text:p>95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950" table:style-name="ce258">
            <text:p>95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ICT Infrastructure Operations</text:p>
          </table:table-cell>
          <table:covered-table-cell/>
          <table:table-cell office:value-type="float" office:value="1527" table:style-name="ce254">
            <text:p>1,527<text:s/></text:p>
          </table:table-cell>
          <table:table-cell office:value-type="float" office:value="1527" table:style-name="ce255">
            <text:p>1,527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527" table:style-name="ce258">
            <text:p>1,527<text:s/></text:p>
          </table:table-cell>
          <table:table-cell office:value-type="float" office:value="1527" table:style-name="ce255">
            <text:p>1,527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527" table:style-name="ce258">
            <text:p>1,527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ICT Infrastructure Operations - Non Cash</text:p>
          </table:table-cell>
          <table:covered-table-cell/>
          <table:table-cell office:value-type="float" office:value="2309" table:style-name="ce254">
            <text:p>2,309<text:s/></text:p>
          </table:table-cell>
          <table:table-cell office:value-type="float" office:value="2309" table:style-name="ce255">
            <text:p>2,309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2309" table:style-name="ce258">
            <text:p>2,309<text:s/></text:p>
          </table:table-cell>
          <table:table-cell office:value-type="float" office:value="2309" table:style-name="ce255">
            <text:p>2,309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2309" table:style-name="ce258">
            <text:p>2,309<text:s/></text:p>
          </table:table-cell>
          <table:table-cell table:number-columns-repeated="16369" table:style-name="ce122"/>
        </table:table-row>
        <table:table-row table:style-name="ro29">
          <table:table-cell office:value-type="string" table:style-name="ce106">
            <text:p>Action:</text:p>
          </table:table-cell>
          <table:table-cell office:value-type="string" table:style-name="ce107">
            <text:p>Strategic Infrastructure</text:p>
          </table:table-cell>
          <table:table-cell office:value-type="float" office:value="16286" table:style-name="ce260">
            <text:p>16,286<text:s/></text:p>
          </table:table-cell>
          <table:table-cell office:value-type="float" office:value="16286" table:style-name="ce261">
            <text:p>16,286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6286" table:style-name="ce265">
            <text:p>16,286<text:s/></text:p>
          </table:table-cell>
          <table:table-cell office:value-type="float" office:value="16286" table:style-name="ce261">
            <text:p>16,286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6286" table:style-name="ce265">
            <text:p>16,286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Network Asset Management</text:p>
          </table:table-cell>
          <table:covered-table-cell/>
          <table:table-cell office:value-type="float" office:value="4481" table:style-name="ce254">
            <text:p>4,481<text:s/></text:p>
          </table:table-cell>
          <table:table-cell office:value-type="float" office:value="4481" table:style-name="ce255">
            <text:p>4,481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4481" table:style-name="ce258">
            <text:p>4,481<text:s/></text:p>
          </table:table-cell>
          <table:table-cell office:value-type="float" office:value="4481" table:style-name="ce255">
            <text:p>4,481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4481" table:style-name="ce258">
            <text:p>4,481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Network Operations</text:p>
          </table:table-cell>
          <table:covered-table-cell/>
          <table:table-cell office:value-type="float" office:value="66023" table:style-name="ce254">
            <text:p>66,023<text:s/></text:p>
          </table:table-cell>
          <table:table-cell office:value-type="float" office:value="66023" table:style-name="ce255">
            <text:p>66,023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66023" table:style-name="ce258">
            <text:p>66,023<text:s/></text:p>
          </table:table-cell>
          <table:table-cell office:value-type="float" office:value="66023" table:style-name="ce255">
            <text:p>66,023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66023" table:style-name="ce258">
            <text:p>66,023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Motorway &amp; Trunk Road Operations</text:p>
          </table:table-cell>
          <table:table-cell office:value-type="float" office:value="70504" table:style-name="ce260">
            <text:p>70,504<text:s/></text:p>
          </table:table-cell>
          <table:table-cell office:value-type="float" office:value="70504" table:style-name="ce261">
            <text:p>70,504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70504" table:style-name="ce265">
            <text:p>70,504<text:s/></text:p>
          </table:table-cell>
          <table:table-cell office:value-type="float" office:value="70504" table:style-name="ce261">
            <text:p>70,504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70504" table:style-name="ce265">
            <text:p>70,504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Network Operations - Non Cash</text:p>
          </table:table-cell>
          <table:covered-table-cell/>
          <table:table-cell office:value-type="float" office:value="188691" table:style-name="ce266">
            <text:p>188,691<text:s/></text:p>
          </table:table-cell>
          <table:table-cell office:value-type="float" office:value="188691" table:style-name="ce267">
            <text:p>188,691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188691" table:style-name="ce271">
            <text:p>188,691<text:s/></text:p>
          </table:table-cell>
          <table:table-cell office:value-type="float" office:value="188691" table:style-name="ce267">
            <text:p>188,691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188691" table:style-name="ce271">
            <text:p>188,691<text:s/></text:p>
          </table:table-cell>
          <table:table-cell table:number-columns-repeated="16369" table:style-name="ce122"/>
        </table:table-row>
        <table:table-row table:style-name="ro33">
          <table:table-cell office:value-type="string" table:style-name="ce106">
            <text:p>Action:</text:p>
          </table:table-cell>
          <table:table-cell office:value-type="string" table:style-name="ce107">
            <text:p>Improve and Maintain Trunk Road Network (Domestic Routes) - Non Cash</text:p>
          </table:table-cell>
          <table:table-cell office:value-type="float" office:value="188691" table:style-name="ce260">
            <text:p>188,691<text:s/></text:p>
          </table:table-cell>
          <table:table-cell office:value-type="float" office:value="188691" table:style-name="ce261">
            <text:p>188,691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88691" table:style-name="ce265">
            <text:p>188,691<text:s/></text:p>
          </table:table-cell>
          <table:table-cell office:value-type="float" office:value="188691" table:style-name="ce261">
            <text:p>188,691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88691" table:style-name="ce265">
            <text:p>188,691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Aviation</text:p>
          </table:table-cell>
          <table:covered-table-cell/>
          <table:table-cell office:value-type="float" office:value="5732" table:style-name="ce254">
            <text:p>5,732<text:s/></text:p>
          </table:table-cell>
          <table:table-cell office:value-type="float" office:value="4402" table:style-name="ce255">
            <text:p>4,402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4402" table:style-name="ce258">
            <text:p>4,402<text:s/></text:p>
          </table:table-cell>
          <table:table-cell office:value-type="float" office:value="2422" table:style-name="ce255">
            <text:p>2,422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2422" table:style-name="ce258">
            <text:p>2,422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Rail Ancillary</text:p>
          </table:table-cell>
          <table:covered-table-cell/>
          <table:table-cell office:value-type="float" office:value="850" table:style-name="ce254">
            <text:p>850<text:s/></text:p>
          </table:table-cell>
          <table:table-cell office:value-type="float" office:value="850" table:style-name="ce255">
            <text:p>85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850" table:style-name="ce258">
            <text:p>850<text:s/></text:p>
          </table:table-cell>
          <table:table-cell office:value-type="float" office:value="850" table:style-name="ce255">
            <text:p>85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850" table:style-name="ce258">
            <text:p>85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Transport for Wales</text:p>
          </table:table-cell>
          <table:covered-table-cell/>
          <table:table-cell office:value-type="float" office:value="254531" table:style-name="ce254">
            <text:p>254,531<text:s/></text:p>
          </table:table-cell>
          <table:table-cell office:value-type="float" office:value="218861" table:style-name="ce255">
            <text:p>218,861<text:s/></text:p>
          </table:table-cell>
          <table:table-cell office:value-type="float" office:value="-9603" table:style-name="ce256">
            <text:p>-9,603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45000" table:style-name="ce257">
            <text:p>45,000<text:s/></text:p>
          </table:table-cell>
          <table:table-cell office:value-type="float" office:value="254258" table:style-name="ce258">
            <text:p>254,258<text:s/></text:p>
          </table:table-cell>
          <table:table-cell office:value-type="float" office:value="220841" table:style-name="ce255">
            <text:p>220,841<text:s/></text:p>
          </table:table-cell>
          <table:table-cell office:value-type="float" office:value="-9603" table:style-name="ce256">
            <text:p>-9,603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42500" table:style-name="ce257">
            <text:p>42,500<text:s/></text:p>
          </table:table-cell>
          <table:table-cell office:value-type="float" office:value="253738" table:style-name="ce258">
            <text:p>253,738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Transport for Wales - Non cash</text:p>
          </table:table-cell>
          <table:covered-table-cell/>
          <table:table-cell office:value-type="float" office:value="38000" table:style-name="ce254">
            <text:p>38,000<text:s/></text:p>
          </table:table-cell>
          <table:table-cell office:value-type="float" office:value="38000" table:style-name="ce255">
            <text:p>38,0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38000" table:style-name="ce258">
            <text:p>38,000<text:s/></text:p>
          </table:table-cell>
          <table:table-cell office:value-type="float" office:value="38000" table:style-name="ce255">
            <text:p>38,0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38000" table:style-name="ce258">
            <text:p>38,000<text:s/></text:p>
          </table:table-cell>
          <table:table-cell table:number-columns-repeated="16369" table:style-name="ce122"/>
        </table:table-row>
        <table:table-row table:style-name="ro34">
          <table:table-cell office:value-type="string" table:style-name="ce106">
            <text:p>Action:</text:p>
          </table:table-cell>
          <table:table-cell office:value-type="string" table:style-name="ce107">
            <text:p>Road, Rail, Air and Sea Services and Investment</text:p>
          </table:table-cell>
          <table:table-cell office:value-type="float" office:value="299113" table:style-name="ce260">
            <text:p>299,113<text:s/></text:p>
          </table:table-cell>
          <table:table-cell office:value-type="float" office:value="262113" table:style-name="ce261">
            <text:p>262,113<text:s/></text:p>
          </table:table-cell>
          <table:table-cell office:value-type="float" office:value="-9603" table:style-name="ce262">
            <text:p>-9,603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45000" table:style-name="ce264">
            <text:p>45,000<text:s/></text:p>
          </table:table-cell>
          <table:table-cell office:value-type="float" office:value="297510" table:style-name="ce265">
            <text:p>297,510<text:s/></text:p>
          </table:table-cell>
          <table:table-cell office:value-type="float" office:value="262113" table:style-name="ce261">
            <text:p>262,113<text:s/></text:p>
          </table:table-cell>
          <table:table-cell office:value-type="float" office:value="-9603" table:style-name="ce262">
            <text:p>-9,603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42500" table:style-name="ce264">
            <text:p>42,500<text:s/></text:p>
          </table:table-cell>
          <table:table-cell office:value-type="float" office:value="295010" table:style-name="ce265">
            <text:p>295,01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Bus Support</text:p>
          </table:table-cell>
          <table:covered-table-cell/>
          <table:table-cell office:value-type="float" office:value="61005" table:style-name="ce254">
            <text:p>61,005<text:s/></text:p>
          </table:table-cell>
          <table:table-cell office:value-type="float" office:value="61005" table:style-name="ce255">
            <text:p>61,005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61005" table:style-name="ce258">
            <text:p>61,005<text:s/></text:p>
          </table:table-cell>
          <table:table-cell office:value-type="float" office:value="61005" table:style-name="ce255">
            <text:p>61,005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61005" table:style-name="ce258">
            <text:p>61,005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Concessionary Fares</text:p>
          </table:table-cell>
          <table:covered-table-cell/>
          <table:table-cell office:value-type="float" office:value="60482" table:style-name="ce254">
            <text:p>60,482<text:s/></text:p>
          </table:table-cell>
          <table:table-cell office:value-type="float" office:value="60482" table:style-name="ce255">
            <text:p>60,482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60482" table:style-name="ce258">
            <text:p>60,482<text:s/></text:p>
          </table:table-cell>
          <table:table-cell office:value-type="float" office:value="60482" table:style-name="ce255">
            <text:p>60,482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60482" table:style-name="ce258">
            <text:p>60,482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Youth Discounted Travel Scheme</text:p>
          </table:table-cell>
          <table:covered-table-cell/>
          <table:table-cell office:value-type="float" office:value="2000" table:style-name="ce254">
            <text:p>2,000<text:s/></text:p>
          </table:table-cell>
          <table:table-cell office:value-type="float" office:value="2000" table:style-name="ce255">
            <text:p>2,0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2000" table:style-name="ce258">
            <text:p>2,000<text:s/></text:p>
          </table:table-cell>
          <table:table-cell office:value-type="float" office:value="2000" table:style-name="ce255">
            <text:p>2,0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2000" table:style-name="ce258">
            <text:p>2,0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Sustainable &amp; Active Travel</text:p>
          </table:table-cell>
          <table:covered-table-cell/>
          <table:table-cell office:value-type="float" office:value="1930" table:style-name="ce254">
            <text:p>1,930<text:s/></text:p>
          </table:table-cell>
          <table:table-cell office:value-type="float" office:value="1930" table:style-name="ce255">
            <text:p>1,93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930" table:style-name="ce258">
            <text:p>1,930<text:s/></text:p>
          </table:table-cell>
          <table:table-cell office:value-type="float" office:value="1930" table:style-name="ce255">
            <text:p>1,93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930" table:style-name="ce258">
            <text:p>1,93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Sustainable Travel</text:p>
          </table:table-cell>
          <table:table-cell office:value-type="float" office:value="125417" table:style-name="ce260">
            <text:p>125,417<text:s/></text:p>
          </table:table-cell>
          <table:table-cell office:value-type="float" office:value="125417" table:style-name="ce261">
            <text:p>125,417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25417" table:style-name="ce265">
            <text:p>125,417<text:s/></text:p>
          </table:table-cell>
          <table:table-cell office:value-type="float" office:value="125417" table:style-name="ce261">
            <text:p>125,417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125417" table:style-name="ce265">
            <text:p>125,417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Road Safety</text:p>
          </table:table-cell>
          <table:covered-table-cell/>
          <table:table-cell office:value-type="float" office:value="5000" table:style-name="ce254">
            <text:p>5,000<text:s/></text:p>
          </table:table-cell>
          <table:table-cell office:value-type="float" office:value="5000" table:style-name="ce255">
            <text:p>5,0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5000" table:style-name="ce258">
            <text:p>5,000<text:s/></text:p>
          </table:table-cell>
          <table:table-cell office:value-type="float" office:value="5000" table:style-name="ce255">
            <text:p>5,0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5000" table:style-name="ce258">
            <text:p>5,0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Improve Road Safety<text:s/></text:p>
          </table:table-cell>
          <table:table-cell office:value-type="float" office:value="5000" table:style-name="ce260">
            <text:p>5,000<text:s/></text:p>
          </table:table-cell>
          <table:table-cell office:value-type="float" office:value="5000" table:style-name="ce261">
            <text:p>5,0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5000" table:style-name="ce265">
            <text:p>5,000<text:s/></text:p>
          </table:table-cell>
          <table:table-cell office:value-type="float" office:value="5000" table:style-name="ce261">
            <text:p>5,0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5000" table:style-name="ce265">
            <text:p>5,000<text:s/></text:p>
          </table:table-cell>
          <table:table-cell table:number-columns-repeated="16369" table:style-name="ce70"/>
        </table:table-row>
        <table:table-row table:style-name="ro19">
          <table:table-cell office:value-type="string" table:style-name="ce123">
            <text:p>MEG:</text:p>
          </table:table-cell>
          <table:table-cell office:value-type="string" table:style-name="ce124">
            <text:p>CLIMATE CHANGE</text:p>
          </table:table-cell>
          <table:table-cell office:value-type="float" office:value="1166512" table:style-name="ce272">
            <text:p>1,166,512<text:s/></text:p>
          </table:table-cell>
          <table:table-cell office:value-type="float" office:value="1155512" table:style-name="ce273">
            <text:p>1,155,512<text:s/></text:p>
          </table:table-cell>
          <table:table-cell office:value-type="float" office:value="-20045" table:style-name="ce274">
            <text:p>-20,045<text:s/></text:p>
          </table:table-cell>
          <table:table-cell office:value-type="float" office:value="-3040" table:style-name="ce274">
            <text:p>-3,040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55000" table:style-name="ce274">
            <text:p>55,000<text:s/></text:p>
          </table:table-cell>
          <table:table-cell office:value-type="float" office:value="1187427" table:style-name="ce277">
            <text:p>1,187,427<text:s/></text:p>
          </table:table-cell>
          <table:table-cell office:value-type="float" office:value="1177512" table:style-name="ce273">
            <text:p>1,177,512<text:s/></text:p>
          </table:table-cell>
          <table:table-cell office:value-type="float" office:value="-20045" table:style-name="ce274">
            <text:p>-20,045<text:s/></text:p>
          </table:table-cell>
          <table:table-cell office:value-type="float" office:value="-3040" table:style-name="ce274">
            <text:p>-3,040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55000" table:style-name="ce274">
            <text:p>55,000<text:s/></text:p>
          </table:table-cell>
          <table:table-cell office:value-type="float" office:value="1209427" table:style-name="ce277">
            <text:p>1,209,427<text:s/></text:p>
          </table:table-cell>
          <table:table-cell table:number-columns-repeated="16369" table:style-name="ce131"/>
        </table:table-row>
        <table:table-row table:style-name="ro35">
          <table:table-cell table:number-columns-repeated="4" table:style-name="ce58"/>
          <table:table-cell table:number-columns-repeated="5" table:style-name="ce87"/>
          <table:table-cell table:number-columns-repeated="16375" table:style-name="ce58"/>
        </table:table-row>
        <table:table-row table:style-name="ro19">
          <table:table-cell office:value-type="string" table:number-columns-spanned="15" table:number-rows-spanned="1" table:style-name="ce215">
            <text:p>CLIMATE CHANGE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number-columns-spanned="15" table:number-rows-spanned="1" table:style-name="ce222">
            <text:p>CAPITAL</text:p>
          </table:table-cell>
          <table:covered-table-cell table:number-columns-repeated="14"/>
          <table:table-cell table:number-columns-repeated="16369"/>
        </table:table-row>
        <table:table-row table:style-name="ro20">
          <table:table-cell office:value-type="string" table:number-columns-spanned="2" table:number-rows-spanned="2" table:style-name="ce223">
            <text:p>Budget Expenditure Line</text:p>
          </table:table-cell>
          <table:covered-table-cell/>
          <table:table-cell office:value-type="string" table:style-name="ce88">
            <text:p>2022-23</text:p>
            <text:p>Final Budget</text:p>
            <text:p>March 2022</text:p>
          </table:table-cell>
          <table:table-cell office:value-type="string" table:style-name="ce92">
            <text:p>2023-24</text:p>
            <text:p>Indicative</text:p>
            <text:p>Final Budget</text:p>
            <text:p>March 2022</text:p>
          </table:table-cell>
          <table:table-cell office:value-type="string" table:style-name="ce90">
            <text:p>Budget Reprioritisation</text:p>
          </table:table-cell>
          <table:table-cell office:value-type="string" table:style-name="ce89">
            <text:p>MEG to MEG Transfers</text:p>
          </table:table-cell>
          <table:table-cell office:value-type="string" table:style-name="ce90">
            <text:p>Transfers</text:p>
            <text:p>Within MEG</text:p>
          </table:table-cell>
          <table:table-cell office:value-type="string" table:style-name="ce90">
            <text:p>Allocations</text:p>
            <text:p>to / from</text:p>
            <text:p>Reserves</text:p>
          </table:table-cell>
          <table:table-cell office:value-type="string" table:style-name="ce133">
            <text:p>2023-24</text:p>
            <text:p>Draft Budget</text:p>
            <text:p>December 2022</text:p>
          </table:table-cell>
          <table:table-cell office:value-type="string" table:style-name="ce132">
            <text:p>2024-25</text:p>
            <text:p>Indicative</text:p>
            <text:p>Final Budget</text:p>
            <text:p>March 2022</text:p>
          </table:table-cell>
          <table:table-cell office:value-type="string" table:style-name="ce90">
            <text:p>Budget Reprioritisation</text:p>
          </table:table-cell>
          <table:table-cell office:value-type="string" table:style-name="ce90">
            <text:p>MEG to MEG Transfers</text:p>
          </table:table-cell>
          <table:table-cell office:value-type="string" table:style-name="ce90">
            <text:p>Transfers</text:p>
            <text:p>Within MEG</text:p>
          </table:table-cell>
          <table:table-cell office:value-type="string" table:style-name="ce90">
            <text:p>Allocations</text:p>
            <text:p>to / from</text:p>
            <text:p>Reserves</text:p>
          </table:table-cell>
          <table:table-cell office:value-type="string" table:style-name="ce133">
            <text:p>2024-25</text:p>
            <text:p>Indicative</text:p>
            <text:p>Draft Budget</text:p>
            <text:p>December 2022</text:p>
          </table:table-cell>
          <table:table-cell table:number-columns-repeated="16369" table:style-name="ce65"/>
        </table:table-row>
        <table:table-row table:style-name="ro15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135">
            <text:p>£000s</text:p>
          </table:table-cell>
          <table:table-cell table:number-columns-repeated="16369" table:style-name="ce70"/>
        </table:table-row>
        <table:table-row table:style-name="ro31">
          <table:table-cell office:value-type="string" table:number-columns-spanned="2" table:number-rows-spanned="1" table:style-name="ce224">
            <text:p>Fuel Poverty Programme</text:p>
          </table:table-cell>
          <table:covered-table-cell/>
          <table:table-cell office:value-type="float" office:value="30000" table:style-name="ce250">
            <text:p>30,000<text:s/></text:p>
          </table:table-cell>
          <table:table-cell office:value-type="float" office:value="35000" table:style-name="ce267">
            <text:p>35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35000" table:style-name="ce279">
            <text:p>35,000<text:s/></text:p>
          </table:table-cell>
          <table:table-cell office:value-type="float" office:value="35000" table:style-name="ce278">
            <text:p>35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35000" table:style-name="ce279">
            <text:p>35,000<text:s/></text:p>
          </table:table-cell>
          <table:table-cell table:number-columns-repeated="16369" table:style-name="ce122"/>
        </table:table-row>
        <table:table-row table:style-name="ro31">
          <table:table-cell office:value-type="string" table:style-name="ce106">
            <text:p>Action:</text:p>
          </table:table-cell>
          <table:table-cell office:value-type="string" table:style-name="ce107">
            <text:p>Fuel Poverty Programme</text:p>
          </table:table-cell>
          <table:table-cell office:value-type="float" office:value="30000" table:style-name="ce260">
            <text:p>30,000<text:s/></text:p>
          </table:table-cell>
          <table:table-cell office:value-type="float" office:value="35000" table:style-name="ce261">
            <text:p>35,0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35000" table:style-name="ce281">
            <text:p>35,000<text:s/></text:p>
          </table:table-cell>
          <table:table-cell office:value-type="float" office:value="35000" table:style-name="ce280">
            <text:p>35,0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35000" table:style-name="ce281">
            <text:p>35,0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Welsh Government Energy Service</text:p>
          </table:table-cell>
          <table:covered-table-cell/>
          <table:table-cell office:value-type="float" office:value="14553" table:style-name="ce266">
            <text:p>14,553<text:s/></text:p>
          </table:table-cell>
          <table:table-cell office:value-type="float" office:value="25000" table:style-name="ce267">
            <text:p>25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5000" table:style-name="ce279">
            <text:p>25,000<text:s/></text:p>
          </table:table-cell>
          <table:table-cell office:value-type="float" office:value="25000" table:style-name="ce278">
            <text:p>25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5000" table:style-name="ce279">
            <text:p>25,0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Environment Protection</text:p>
          </table:table-cell>
          <table:covered-table-cell/>
          <table:table-cell office:value-type="float" office:value="5000" table:style-name="ce266">
            <text:p>5,000<text:s/></text:p>
          </table:table-cell>
          <table:table-cell office:value-type="float" office:value="2150" table:style-name="ce267">
            <text:p>2,15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150" table:style-name="ce279">
            <text:p>2,150<text:s/></text:p>
          </table:table-cell>
          <table:table-cell office:value-type="float" office:value="300" table:style-name="ce278">
            <text:p>3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300" table:style-name="ce279">
            <text:p>300<text:s/></text:p>
          </table:table-cell>
          <table:table-cell table:number-columns-repeated="16369" table:style-name="ce122"/>
        </table:table-row>
        <table:table-row table:style-name="ro24">
          <table:table-cell office:value-type="string" table:style-name="ce106">
            <text:p>Action:</text:p>
          </table:table-cell>
          <table:table-cell office:value-type="string" table:style-name="ce107">
            <text:p>Develop and implement climate change policy, energy efficiency, Green Growth and environmental protection</text:p>
          </table:table-cell>
          <table:table-cell office:value-type="float" office:value="19553" table:style-name="ce260">
            <text:p>19,553<text:s/></text:p>
          </table:table-cell>
          <table:table-cell office:value-type="float" office:value="27150" table:style-name="ce261">
            <text:p>27,15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7150" table:style-name="ce281">
            <text:p>27,150<text:s/></text:p>
          </table:table-cell>
          <table:table-cell office:value-type="float" office:value="25300" table:style-name="ce280">
            <text:p>25,3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5300" table:style-name="ce281">
            <text:p>25,3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Flood Risk Management &amp; Water Policy Delivery</text:p>
          </table:table-cell>
          <table:covered-table-cell/>
          <table:table-cell office:value-type="float" office:value="44000" table:style-name="ce266">
            <text:p>44,000<text:s/></text:p>
          </table:table-cell>
          <table:table-cell office:value-type="float" office:value="49000" table:style-name="ce267">
            <text:p>49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49000" table:style-name="ce279">
            <text:p>49,000<text:s/></text:p>
          </table:table-cell>
          <table:table-cell office:value-type="float" office:value="49000" table:style-name="ce278">
            <text:p>49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49000" table:style-name="ce279">
            <text:p>49,0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Coal Tip Safety Delivery</text:p>
          </table:table-cell>
          <table:covered-table-cell/>
          <table:table-cell office:value-type="float" office:value="23100" table:style-name="ce266">
            <text:p>23,100<text:s/></text:p>
          </table:table-cell>
          <table:table-cell office:value-type="float" office:value="11000" table:style-name="ce267">
            <text:p>11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1000" table:style-name="ce279">
            <text:p>11,000<text:s/></text:p>
          </table:table-cell>
          <table:table-cell office:value-type="float" office:value="10300" table:style-name="ce278">
            <text:p>10,3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0300" table:style-name="ce279">
            <text:p>10,300<text:s/></text:p>
          </table:table-cell>
          <table:table-cell table:number-columns-repeated="16369" table:style-name="ce70"/>
        </table:table-row>
        <table:table-row table:style-name="ro19">
          <table:table-cell office:value-type="string" table:style-name="ce106">
            <text:p>Action:</text:p>
          </table:table-cell>
          <table:table-cell office:value-type="string" table:style-name="ce107">
            <text:p>Develop and implement flood and coastal risk, water and sewage policy and legislation</text:p>
          </table:table-cell>
          <table:table-cell office:value-type="float" office:value="67100" table:style-name="ce260">
            <text:p>67,100<text:s/></text:p>
          </table:table-cell>
          <table:table-cell office:value-type="float" office:value="60000" table:style-name="ce261">
            <text:p>60,0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60000" table:style-name="ce281">
            <text:p>60,000<text:s/></text:p>
          </table:table-cell>
          <table:table-cell office:value-type="float" office:value="59300" table:style-name="ce280">
            <text:p>59,3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59300" table:style-name="ce281">
            <text:p>59,3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Enabling Natural Resources</text:p>
          </table:table-cell>
          <table:covered-table-cell/>
          <table:table-cell office:value-type="float" office:value="2000" table:style-name="ce266">
            <text:p>2,000<text:s/></text:p>
          </table:table-cell>
          <table:table-cell office:value-type="float" office:value="2000" table:style-name="ce267">
            <text:p>2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000" table:style-name="ce279">
            <text:p>2,000<text:s/></text:p>
          </table:table-cell>
          <table:table-cell office:value-type="float" office:value="500" table:style-name="ce278">
            <text:p>5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500" table:style-name="ce279">
            <text:p>5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Biodiversity, Evidence and Plant Health</text:p>
          </table:table-cell>
          <table:covered-table-cell/>
          <table:table-cell office:value-type="float" office:value="10800" table:style-name="ce266">
            <text:p>10,800<text:s/></text:p>
          </table:table-cell>
          <table:table-cell office:value-type="float" office:value="13400" table:style-name="ce267">
            <text:p>13,4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3400" table:style-name="ce279">
            <text:p>13,400<text:s/></text:p>
          </table:table-cell>
          <table:table-cell office:value-type="float" office:value="13200" table:style-name="ce278">
            <text:p>13,2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3200" table:style-name="ce279">
            <text:p>13,2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Forestry</text:p>
          </table:table-cell>
          <table:covered-table-cell/>
          <table:table-cell office:value-type="float" office:value="9000" table:style-name="ce254">
            <text:p>9,000<text:s/></text:p>
          </table:table-cell>
          <table:table-cell office:value-type="float" office:value="23000" table:style-name="ce255">
            <text:p>23,0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23000" table:style-name="ce289">
            <text:p>23,000<text:s/></text:p>
          </table:table-cell>
          <table:table-cell office:value-type="float" office:value="25000" table:style-name="ce306">
            <text:p>25,00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25000" table:style-name="ce289">
            <text:p>25,0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Local Places for Nature</text:p>
          </table:table-cell>
          <table:covered-table-cell/>
          <table:table-cell office:value-type="float" office:value="9200" table:style-name="ce254">
            <text:p>9,200<text:s/></text:p>
          </table:table-cell>
          <table:table-cell office:value-type="float" office:value="11600" table:style-name="ce255">
            <text:p>11,6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1600" table:style-name="ce289">
            <text:p>11,600<text:s/></text:p>
          </table:table-cell>
          <table:table-cell office:value-type="float" office:value="11800" table:style-name="ce306">
            <text:p>11,80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1800" table:style-name="ce289">
            <text:p>11,800<text:s/></text:p>
          </table:table-cell>
          <table:table-cell table:number-columns-repeated="16369" table:style-name="ce122"/>
        </table:table-row>
        <table:table-row table:style-name="ro36">
          <table:table-cell office:value-type="string" table:style-name="ce106">
            <text:p>Action:</text:p>
          </table:table-cell>
          <table:table-cell office:value-type="string" table:style-name="ce107">
            <text:p>Deliver nature conservation and forestry policies and local environment improvement</text:p>
          </table:table-cell>
          <table:table-cell office:value-type="float" office:value="31000" table:style-name="ce260">
            <text:p>31,000<text:s/></text:p>
          </table:table-cell>
          <table:table-cell office:value-type="float" office:value="50000" table:style-name="ce261">
            <text:p>50,0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50000" table:style-name="ce281">
            <text:p>50,000<text:s/></text:p>
          </table:table-cell>
          <table:table-cell office:value-type="float" office:value="50500" table:style-name="ce280">
            <text:p>50,5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50500" table:style-name="ce281">
            <text:p>50,5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Natural Resources Wales</text:p>
          </table:table-cell>
          <table:covered-table-cell/>
          <table:table-cell office:value-type="float" office:value="2358" table:style-name="ce266">
            <text:p>2,358<text:s/></text:p>
          </table:table-cell>
          <table:table-cell office:value-type="float" office:value="2358" table:style-name="ce267">
            <text:p>2,358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358" table:style-name="ce279">
            <text:p>2,358<text:s/></text:p>
          </table:table-cell>
          <table:table-cell office:value-type="float" office:value="2356" table:style-name="ce278">
            <text:p>2,356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356" table:style-name="ce279">
            <text:p>2,356<text:s/></text:p>
          </table:table-cell>
          <table:table-cell table:number-columns-repeated="16369" table:style-name="ce70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Sponsor and manage delivery bodies</text:p>
          </table:table-cell>
          <table:table-cell office:value-type="float" office:value="2358" table:style-name="ce260">
            <text:p>2,358<text:s/></text:p>
          </table:table-cell>
          <table:table-cell office:value-type="float" office:value="2358" table:style-name="ce261">
            <text:p>2,358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358" table:style-name="ce281">
            <text:p>2,358<text:s/></text:p>
          </table:table-cell>
          <table:table-cell office:value-type="float" office:value="2356" table:style-name="ce280">
            <text:p>2,356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356" table:style-name="ce281">
            <text:p>2,356<text:s/></text:p>
          </table:table-cell>
          <table:table-cell table:number-columns-repeated="16369" table:style-name="ce70"/>
        </table:table-row>
        <table:table-row table:style-name="ro37">
          <table:table-cell office:value-type="string" table:number-columns-spanned="2" table:number-rows-spanned="1" table:style-name="ce225">
            <text:p>Resource Efficiency and Circular Economy</text:p>
          </table:table-cell>
          <table:covered-table-cell/>
          <table:table-cell office:value-type="float" office:value="40000" table:style-name="ce266">
            <text:p>40,000<text:s/></text:p>
          </table:table-cell>
          <table:table-cell office:value-type="float" office:value="60000" table:style-name="ce267">
            <text:p>60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60000" table:style-name="ce279">
            <text:p>60,000<text:s/></text:p>
          </table:table-cell>
          <table:table-cell office:value-type="float" office:value="60000" table:style-name="ce278">
            <text:p>60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60000" table:style-name="ce279">
            <text:p>60,000<text:s/></text:p>
          </table:table-cell>
          <table:table-cell table:number-columns-repeated="16369" table:style-name="ce70"/>
        </table:table-row>
        <table:table-row table:style-name="ro19">
          <table:table-cell office:value-type="string" table:style-name="ce106">
            <text:p>Action:</text:p>
          </table:table-cell>
          <table:table-cell office:value-type="string" table:style-name="ce107">
            <text:p>Increase Resource Efficiency and Support Transition to a Circular Economy</text:p>
          </table:table-cell>
          <table:table-cell office:value-type="float" office:value="40000" table:style-name="ce260">
            <text:p>40,000<text:s/></text:p>
          </table:table-cell>
          <table:table-cell office:value-type="float" office:value="60000" table:style-name="ce261">
            <text:p>60,0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60000" table:style-name="ce281">
            <text:p>60,000<text:s/></text:p>
          </table:table-cell>
          <table:table-cell office:value-type="float" office:value="60000" table:style-name="ce280">
            <text:p>60,0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60000" table:style-name="ce281">
            <text:p>60,0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Landscape &amp; Outdoor Recreation</text:p>
          </table:table-cell>
          <table:covered-table-cell/>
          <table:table-cell office:value-type="float" office:value="5000" table:style-name="ce266">
            <text:p>5,000<text:s/></text:p>
          </table:table-cell>
          <table:table-cell office:value-type="float" office:value="5000" table:style-name="ce267">
            <text:p>5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5000" table:style-name="ce279">
            <text:p>5,000<text:s/></text:p>
          </table:table-cell>
          <table:table-cell office:value-type="float" office:value="5000" table:style-name="ce278">
            <text:p>5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5000" table:style-name="ce279">
            <text:p>5,000<text:s/></text:p>
          </table:table-cell>
          <table:table-cell table:number-columns-repeated="16369" table:style-name="ce70"/>
        </table:table-row>
        <table:table-row table:style-name="ro19">
          <table:table-cell office:value-type="string" table:style-name="ce106">
            <text:p>Action:</text:p>
          </table:table-cell>
          <table:table-cell office:value-type="string" table:style-name="ce107">
            <text:p>Promote and support protected landscapes, wider access to green space</text:p>
          </table:table-cell>
          <table:table-cell office:value-type="float" office:value="5000" table:style-name="ce260">
            <text:p>5,000<text:s/></text:p>
          </table:table-cell>
          <table:table-cell office:value-type="float" office:value="5000" table:style-name="ce261">
            <text:p>5,0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5000" table:style-name="ce281">
            <text:p>5,000<text:s/></text:p>
          </table:table-cell>
          <table:table-cell office:value-type="float" office:value="5000" table:style-name="ce280">
            <text:p>5,0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5000" table:style-name="ce281">
            <text:p>5,0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Rapid Response Adaption Programme</text:p>
          </table:table-cell>
          <table:covered-table-cell/>
          <table:table-cell office:value-type="float" office:value="19500" table:style-name="ce266">
            <text:p>19,500<text:s/></text:p>
          </table:table-cell>
          <table:table-cell office:value-type="float" office:value="19500" table:style-name="ce267">
            <text:p>19,5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9500" table:style-name="ce279">
            <text:p>19,500<text:s/></text:p>
          </table:table-cell>
          <table:table-cell office:value-type="float" office:value="19500" table:style-name="ce278">
            <text:p>19,5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9500" table:style-name="ce279">
            <text:p>19,5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Private Rented Sector</text:p>
          </table:table-cell>
          <table:covered-table-cell/>
          <table:table-cell office:value-type="float" office:value="500" table:style-name="ce266">
            <text:p>500<text:s/></text:p>
          </table:table-cell>
          <table:table-cell office:value-type="float" office:value="1500" table:style-name="ce267">
            <text:p>1,5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500" table:style-name="ce279">
            <text:p>1,500<text:s/></text:p>
          </table:table-cell>
          <table:table-cell office:value-type="float" office:value="1500" table:style-name="ce278">
            <text:p>1,5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500" table:style-name="ce279">
            <text:p>1,5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Independent Living</text:p>
          </table:table-cell>
          <table:table-cell office:value-type="float" office:value="20000" table:style-name="ce260">
            <text:p>20,000<text:s/></text:p>
          </table:table-cell>
          <table:table-cell office:value-type="float" office:value="21000" table:style-name="ce261">
            <text:p>21,0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1000" table:style-name="ce281">
            <text:p>21,000<text:s/></text:p>
          </table:table-cell>
          <table:table-cell office:value-type="float" office:value="21000" table:style-name="ce280">
            <text:p>21,0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1000" table:style-name="ce281">
            <text:p>21,0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Homelessness Prevention</text:p>
          </table:table-cell>
          <table:covered-table-cell/>
          <table:table-cell office:value-type="float" office:value="10000" table:style-name="ce266">
            <text:p>10,00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9">
            <text:p>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Homelessness Prevention</text:p>
          </table:table-cell>
          <table:table-cell office:value-type="float" office:value="10000" table:style-name="ce260">
            <text:p>10,00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81">
            <text:p>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Integrated Care Fund</text:p>
          </table:table-cell>
          <table:covered-table-cell/>
          <table:table-cell office:value-type="float" office:value="60500" table:style-name="ce266">
            <text:p>60,500<text:s/></text:p>
          </table:table-cell>
          <table:table-cell office:value-type="float" office:value="60500" table:style-name="ce267">
            <text:p>60,5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60500" table:style-name="ce279">
            <text:p>60,500<text:s/></text:p>
          </table:table-cell>
          <table:table-cell office:value-type="float" office:value="60500" table:style-name="ce278">
            <text:p>60,5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60500" table:style-name="ce279">
            <text:p>60,5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Integrated Care Fund</text:p>
          </table:table-cell>
          <table:table-cell office:value-type="float" office:value="60500" table:style-name="ce260">
            <text:p>60,500<text:s/></text:p>
          </table:table-cell>
          <table:table-cell office:value-type="float" office:value="60500" table:style-name="ce261">
            <text:p>60,5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60500" table:style-name="ce281">
            <text:p>60,500<text:s/></text:p>
          </table:table-cell>
          <table:table-cell office:value-type="float" office:value="60500" table:style-name="ce280">
            <text:p>60,5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60500" table:style-name="ce281">
            <text:p>60,5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Major Repairs Allowance and Dowry Gap Funding</text:p>
          </table:table-cell>
          <table:covered-table-cell/>
          <table:table-cell office:value-type="float" office:value="108000" table:style-name="ce266">
            <text:p>108,000<text:s/></text:p>
          </table:table-cell>
          <table:table-cell office:value-type="float" office:value="108000" table:style-name="ce267">
            <text:p>108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08000" table:style-name="ce279">
            <text:p>108,000<text:s/></text:p>
          </table:table-cell>
          <table:table-cell office:value-type="float" office:value="108000" table:style-name="ce278">
            <text:p>108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08000" table:style-name="ce279">
            <text:p>108,0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Residential Decarbonisation &amp; Quality</text:p>
          </table:table-cell>
          <table:covered-table-cell/>
          <table:table-cell office:value-type="float" office:value="107000" table:style-name="ce266">
            <text:p>107,000<text:s/></text:p>
          </table:table-cell>
          <table:table-cell office:value-type="float" office:value="92000" table:style-name="ce267">
            <text:p>92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92000" table:style-name="ce279">
            <text:p>92,000<text:s/></text:p>
          </table:table-cell>
          <table:table-cell office:value-type="float" office:value="92000" table:style-name="ce278">
            <text:p>92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92000" table:style-name="ce279">
            <text:p>92,0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Achieve Quality Housing<text:s/></text:p>
          </table:table-cell>
          <table:table-cell office:value-type="float" office:value="215000" table:style-name="ce260">
            <text:p>215,000<text:s/></text:p>
          </table:table-cell>
          <table:table-cell office:value-type="float" office:value="200000" table:style-name="ce261">
            <text:p>200,0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00000" table:style-name="ce281">
            <text:p>200,000<text:s/></text:p>
          </table:table-cell>
          <table:table-cell office:value-type="float" office:value="200000" table:style-name="ce280">
            <text:p>200,0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00000" table:style-name="ce281">
            <text:p>200,0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Social Housing Grants (SHG)</text:p>
          </table:table-cell>
          <table:covered-table-cell/>
          <table:table-cell office:value-type="float" office:value="310000" table:style-name="ce266">
            <text:p>310,000<text:s/></text:p>
          </table:table-cell>
          <table:table-cell office:value-type="float" office:value="330000" table:style-name="ce267">
            <text:p>330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330000" table:style-name="ce279">
            <text:p>330,000<text:s/></text:p>
          </table:table-cell>
          <table:table-cell office:value-type="float" office:value="325000" table:style-name="ce278">
            <text:p>325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325000" table:style-name="ce279">
            <text:p>325,0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Land for Housing</text:p>
          </table:table-cell>
          <table:covered-table-cell/>
          <table:table-cell office:value-type="float" office:value="8000" table:style-name="ce266">
            <text:p>8,00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9">
            <text:p>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Land for Housing - Repayment</text:p>
          </table:table-cell>
          <table:covered-table-cell/>
          <table:table-cell office:value-type="float" office:value="0" table:style-name="ce266">
            <text:p>0<text:s/></text:p>
          </table:table-cell>
          <table:table-cell office:value-type="float" office:value="-1930" table:style-name="ce267">
            <text:p>-1,93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-1930" table:style-name="ce279">
            <text:p>-1,930<text:s/></text:p>
          </table:table-cell>
          <table:table-cell office:value-type="float" office:value="-3000" table:style-name="ce278">
            <text:p>-3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-3000" table:style-name="ce279">
            <text:p>-3,000<text:s/></text:p>
          </table:table-cell>
          <table:table-cell table:number-columns-repeated="16369" table:style-name="ce70"/>
        </table:table-row>
        <table:table-row table:style-name="ro19">
          <table:table-cell office:value-type="string" table:style-name="ce106">
            <text:p>Action:</text:p>
          </table:table-cell>
          <table:table-cell office:value-type="string" table:style-name="ce107">
            <text:p>Increase the Supply and Choice of Affordable Housing</text:p>
          </table:table-cell>
          <table:table-cell office:value-type="float" office:value="318000" table:style-name="ce260">
            <text:p>318,000<text:s/></text:p>
          </table:table-cell>
          <table:table-cell office:value-type="float" office:value="328070" table:style-name="ce261">
            <text:p>328,07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328070" table:style-name="ce281">
            <text:p>328,070<text:s/></text:p>
          </table:table-cell>
          <table:table-cell office:value-type="float" office:value="322000" table:style-name="ce280">
            <text:p>322,0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322000" table:style-name="ce281">
            <text:p>322,0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Building Safety</text:p>
          </table:table-cell>
          <table:covered-table-cell/>
          <table:table-cell office:value-type="float" office:value="75000" table:style-name="ce266">
            <text:p>75,000<text:s/></text:p>
          </table:table-cell>
          <table:table-cell office:value-type="float" office:value="135000" table:style-name="ce267">
            <text:p>135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35000" table:style-name="ce279">
            <text:p>135,000<text:s/></text:p>
          </table:table-cell>
          <table:table-cell office:value-type="float" office:value="165000" table:style-name="ce278">
            <text:p>165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65000" table:style-name="ce279">
            <text:p>165,0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Building Safety</text:p>
          </table:table-cell>
          <table:table-cell office:value-type="float" office:value="75000" table:style-name="ce260">
            <text:p>75,000<text:s/></text:p>
          </table:table-cell>
          <table:table-cell office:value-type="float" office:value="135000" table:style-name="ce261">
            <text:p>135,0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35000" table:style-name="ce281">
            <text:p>135,000<text:s/></text:p>
          </table:table-cell>
          <table:table-cell office:value-type="float" office:value="165000" table:style-name="ce280">
            <text:p>165,0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65000" table:style-name="ce281">
            <text:p>165,0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Market Housing and Other Schemes</text:p>
          </table:table-cell>
          <table:covered-table-cell/>
          <table:table-cell office:value-type="float" office:value="10000" table:style-name="ce266">
            <text:p>10,000<text:s/></text:p>
          </table:table-cell>
          <table:table-cell office:value-type="float" office:value="25000" table:style-name="ce267">
            <text:p>25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5000" table:style-name="ce279">
            <text:p>25,000<text:s/></text:p>
          </table:table-cell>
          <table:table-cell office:value-type="float" office:value="25000" table:style-name="ce278">
            <text:p>25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5000" table:style-name="ce279">
            <text:p>25,0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Market Housing and Other Schemes - Repayment</text:p>
          </table:table-cell>
          <table:covered-table-cell/>
          <table:table-cell office:value-type="float" office:value="-2090" table:style-name="ce266">
            <text:p>-2,090<text:s/></text:p>
          </table:table-cell>
          <table:table-cell office:value-type="float" office:value="-2440" table:style-name="ce267">
            <text:p>-2,44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-2440" table:style-name="ce279">
            <text:p>-2,440<text:s/></text:p>
          </table:table-cell>
          <table:table-cell office:value-type="float" office:value="-2830" table:style-name="ce278">
            <text:p>-2,83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-2830" table:style-name="ce279">
            <text:p>-2,83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Homebuy</text:p>
          </table:table-cell>
          <table:covered-table-cell/>
          <table:table-cell office:value-type="float" office:value="2000" table:style-name="ce266">
            <text:p>2,000<text:s/></text:p>
          </table:table-cell>
          <table:table-cell office:value-type="float" office:value="2500" table:style-name="ce267">
            <text:p>2,5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500" table:style-name="ce279">
            <text:p>2,500<text:s/></text:p>
          </table:table-cell>
          <table:table-cell office:value-type="float" office:value="4000" table:style-name="ce278">
            <text:p>4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4000" table:style-name="ce279">
            <text:p>4,000<text:s/></text:p>
          </table:table-cell>
          <table:table-cell table:number-columns-repeated="16369" table:style-name="ce70"/>
        </table:table-row>
        <table:table-row table:style-name="ro38">
          <table:table-cell office:value-type="string" table:style-name="ce106">
            <text:p>Action:</text:p>
          </table:table-cell>
          <table:table-cell office:value-type="string" table:style-name="ce107">
            <text:p>Increase the Supply and Choice of Market Housing</text:p>
          </table:table-cell>
          <table:table-cell office:value-type="float" office:value="9910" table:style-name="ce260">
            <text:p>9,910<text:s/></text:p>
          </table:table-cell>
          <table:table-cell office:value-type="float" office:value="25060" table:style-name="ce261">
            <text:p>25,06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5060" table:style-name="ce281">
            <text:p>25,060<text:s/></text:p>
          </table:table-cell>
          <table:table-cell office:value-type="float" office:value="26170" table:style-name="ce280">
            <text:p>26,17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6170" table:style-name="ce281">
            <text:p>26,17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Land Release Fund</text:p>
          </table:table-cell>
          <table:covered-table-cell/>
          <table:table-cell office:value-type="float" office:value="20000" table:style-name="ce290">
            <text:p>20,000<text:s/></text:p>
          </table:table-cell>
          <table:table-cell office:value-type="float" office:value="20000" table:style-name="ce291">
            <text:p>20,00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20000" table:style-name="ce313">
            <text:p>20,000<text:s/></text:p>
          </table:table-cell>
          <table:table-cell office:value-type="float" office:value="25000" table:style-name="ce314">
            <text:p>25,00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25000" table:style-name="ce313">
            <text:p>25,0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Land Release Fund - Repayment</text:p>
          </table:table-cell>
          <table:covered-table-cell/>
          <table:table-cell office:value-type="float" office:value="0" table:style-name="ce290">
            <text:p>0<text:s/></text:p>
          </table:table-cell>
          <table:table-cell office:value-type="float" office:value="0" table:style-name="ce291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292">
            <text:p>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-9361" table:style-name="ce314">
            <text:p>-9,361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-9361" table:style-name="ce313">
            <text:p>-9,361<text:s/></text:p>
          </table:table-cell>
          <table:table-cell table:number-columns-repeated="16369" table:style-name="ce122"/>
        </table:table-row>
        <table:table-row table:style-name="ro38">
          <table:table-cell office:value-type="string" table:style-name="ce106">
            <text:p>Action:</text:p>
          </table:table-cell>
          <table:table-cell office:value-type="string" table:style-name="ce107">
            <text:p>Land Division</text:p>
          </table:table-cell>
          <table:table-cell office:value-type="float" office:value="20000" table:style-name="ce260">
            <text:p>20,000<text:s/></text:p>
          </table:table-cell>
          <table:table-cell office:value-type="float" office:value="20000" table:style-name="ce261">
            <text:p>20,0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0000" table:style-name="ce281">
            <text:p>20,000<text:s/></text:p>
          </table:table-cell>
          <table:table-cell office:value-type="float" office:value="15639" table:style-name="ce280">
            <text:p>15,639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5639" table:style-name="ce281">
            <text:p>15,639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Regeneration</text:p>
          </table:table-cell>
          <table:covered-table-cell/>
          <table:table-cell office:value-type="float" office:value="25000" table:style-name="ce266">
            <text:p>25,000<text:s/></text:p>
          </table:table-cell>
          <table:table-cell office:value-type="float" office:value="50000" table:style-name="ce267">
            <text:p>50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50000" table:style-name="ce279">
            <text:p>50,000<text:s/></text:p>
          </table:table-cell>
          <table:table-cell office:value-type="float" office:value="50000" table:style-name="ce278">
            <text:p>50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50000" table:style-name="ce279">
            <text:p>50,0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Regeneration<text:s/></text:p>
          </table:table-cell>
          <table:table-cell office:value-type="float" office:value="25000" table:style-name="ce260">
            <text:p>25,000<text:s/></text:p>
          </table:table-cell>
          <table:table-cell office:value-type="float" office:value="50000" table:style-name="ce261">
            <text:p>50,0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50000" table:style-name="ce281">
            <text:p>50,000<text:s/></text:p>
          </table:table-cell>
          <table:table-cell office:value-type="float" office:value="50000" table:style-name="ce280">
            <text:p>50,0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50000" table:style-name="ce281">
            <text:p>50,0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Strategic Infrastructure Development</text:p>
          </table:table-cell>
          <table:covered-table-cell/>
          <table:table-cell office:value-type="float" office:value="7500" table:style-name="ce266">
            <text:p>7,500<text:s/></text:p>
          </table:table-cell>
          <table:table-cell office:value-type="float" office:value="14500" table:style-name="ce267">
            <text:p>14,5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4500" table:style-name="ce279">
            <text:p>14,500<text:s/></text:p>
          </table:table-cell>
          <table:table-cell office:value-type="float" office:value="5000" table:style-name="ce278">
            <text:p>5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5000" table:style-name="ce279">
            <text:p>5,0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ICT Infrastructure Operations</text:p>
          </table:table-cell>
          <table:covered-table-cell/>
          <table:table-cell office:value-type="float" office:value="15000" table:style-name="ce266">
            <text:p>15,000<text:s/></text:p>
          </table:table-cell>
          <table:table-cell office:value-type="float" office:value="-26500" table:style-name="ce267">
            <text:p>-26,5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-26500" table:style-name="ce279">
            <text:p>-26,500<text:s/></text:p>
          </table:table-cell>
          <table:table-cell office:value-type="float" office:value="20000" table:style-name="ce278">
            <text:p>20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0000" table:style-name="ce279">
            <text:p>20,000<text:s/></text:p>
          </table:table-cell>
          <table:table-cell table:number-columns-repeated="16369" table:style-name="ce70"/>
        </table:table-row>
        <table:table-row table:style-name="ro19">
          <table:table-cell office:value-type="string" table:style-name="ce106">
            <text:p>Action:</text:p>
          </table:table-cell>
          <table:table-cell office:value-type="string" table:style-name="ce107">
            <text:p>Strategic Infrastructure</text:p>
          </table:table-cell>
          <table:table-cell office:value-type="float" office:value="22500" table:style-name="ce260">
            <text:p>22,500<text:s/></text:p>
          </table:table-cell>
          <table:table-cell office:value-type="float" office:value="-12000" table:style-name="ce261">
            <text:p>-12,0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-12000" table:style-name="ce281">
            <text:p>-12,000<text:s/></text:p>
          </table:table-cell>
          <table:table-cell office:value-type="float" office:value="25000" table:style-name="ce280">
            <text:p>25,0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5000" table:style-name="ce281">
            <text:p>25,0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Network Operations</text:p>
          </table:table-cell>
          <table:covered-table-cell/>
          <table:table-cell office:value-type="float" office:value="125000" table:style-name="ce266">
            <text:p>125,000<text:s/></text:p>
          </table:table-cell>
          <table:table-cell office:value-type="float" office:value="190000" table:style-name="ce267">
            <text:p>190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-5000" table:style-name="ce269">
            <text:p>-5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85000" table:style-name="ce279">
            <text:p>185,000<text:s/></text:p>
          </table:table-cell>
          <table:table-cell office:value-type="float" office:value="185000" table:style-name="ce278">
            <text:p>185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85000" table:style-name="ce279">
            <text:p>185,0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Motorway &amp; Trunk Road Operations</text:p>
          </table:table-cell>
          <table:table-cell office:value-type="float" office:value="125000" table:style-name="ce260">
            <text:p>125,000<text:s/></text:p>
          </table:table-cell>
          <table:table-cell office:value-type="float" office:value="190000" table:style-name="ce261">
            <text:p>190,0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-5000" table:style-name="ce263">
            <text:p>-5,0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85000" table:style-name="ce281">
            <text:p>185,000<text:s/></text:p>
          </table:table-cell>
          <table:table-cell office:value-type="float" office:value="185000" table:style-name="ce280">
            <text:p>185,0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85000" table:style-name="ce281">
            <text:p>185,0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Aviation</text:p>
          </table:table-cell>
          <table:covered-table-cell/>
          <table:table-cell office:value-type="float" office:value="7212" table:style-name="ce266">
            <text:p>7,212<text:s/></text:p>
          </table:table-cell>
          <table:table-cell office:value-type="float" office:value="13328" table:style-name="ce267">
            <text:p>13,328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3328" table:style-name="ce279">
            <text:p>13,328<text:s/></text:p>
          </table:table-cell>
          <table:table-cell office:value-type="float" office:value="1783" table:style-name="ce278">
            <text:p>1,783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783" table:style-name="ce279">
            <text:p>1,783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Transport for Wales</text:p>
          </table:table-cell>
          <table:covered-table-cell/>
          <table:table-cell office:value-type="float" office:value="400000" table:style-name="ce266">
            <text:p>400,000<text:s/></text:p>
          </table:table-cell>
          <table:table-cell office:value-type="float" office:value="150000" table:style-name="ce267">
            <text:p>150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46672" table:style-name="ce269">
            <text:p>46,672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96672" table:style-name="ce279">
            <text:p>196,672<text:s/></text:p>
          </table:table-cell>
          <table:table-cell office:value-type="float" office:value="35000" table:style-name="ce278">
            <text:p>35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40217" table:style-name="ce269">
            <text:p>40,217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75217" table:style-name="ce279">
            <text:p>75,217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Marine Energy</text:p>
          </table:table-cell>
          <table:covered-table-cell/>
          <table:table-cell office:value-type="float" office:value="4000" table:style-name="ce266">
            <text:p>4,000<text:s/></text:p>
          </table:table-cell>
          <table:table-cell office:value-type="float" office:value="10000" table:style-name="ce267">
            <text:p>10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-3000" table:style-name="ce269">
            <text:p>-3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7000" table:style-name="ce279">
            <text:p>7,000<text:s/></text:p>
          </table:table-cell>
          <table:table-cell office:value-type="float" office:value="10000" table:style-name="ce278">
            <text:p>10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0000" table:style-name="ce279">
            <text:p>10,0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Road, Rail, Air and Sea Services and Investment</text:p>
          </table:table-cell>
          <table:table-cell office:value-type="float" office:value="411212" table:style-name="ce260">
            <text:p>411,212<text:s/></text:p>
          </table:table-cell>
          <table:table-cell office:value-type="float" office:value="173328" table:style-name="ce261">
            <text:p>173,328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43672" table:style-name="ce263">
            <text:p>43,672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17000" table:style-name="ce281">
            <text:p>217,000<text:s/></text:p>
          </table:table-cell>
          <table:table-cell office:value-type="float" office:value="46783" table:style-name="ce280">
            <text:p>46,783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40217" table:style-name="ce263">
            <text:p>40,217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87000" table:style-name="ce281">
            <text:p>87,0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Bus Support</text:p>
          </table:table-cell>
          <table:covered-table-cell/>
          <table:table-cell office:value-type="float" office:value="25000" table:style-name="ce266">
            <text:p>25,000<text:s/></text:p>
          </table:table-cell>
          <table:table-cell office:value-type="float" office:value="80000" table:style-name="ce267">
            <text:p>80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-22000" table:style-name="ce269">
            <text:p>-22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58000" table:style-name="ce279">
            <text:p>58,000<text:s/></text:p>
          </table:table-cell>
          <table:table-cell office:value-type="float" office:value="80000" table:style-name="ce278">
            <text:p>80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-12000" table:style-name="ce269">
            <text:p>-12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68000" table:style-name="ce279">
            <text:p>68,0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Local Transport Priorities</text:p>
          </table:table-cell>
          <table:covered-table-cell/>
          <table:table-cell office:value-type="float" office:value="17500" table:style-name="ce266">
            <text:p>17,500<text:s/></text:p>
          </table:table-cell>
          <table:table-cell office:value-type="float" office:value="40000" table:style-name="ce267">
            <text:p>40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-6672" table:style-name="ce269">
            <text:p>-6,672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33328" table:style-name="ce279">
            <text:p>33,328<text:s/></text:p>
          </table:table-cell>
          <table:table-cell office:value-type="float" office:value="50000" table:style-name="ce278">
            <text:p>50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-10000" table:style-name="ce269">
            <text:p>-10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40000" table:style-name="ce279">
            <text:p>40,0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Sustainable and Active Travel</text:p>
          </table:table-cell>
          <table:covered-table-cell/>
          <table:table-cell office:value-type="float" office:value="78788" table:style-name="ce266">
            <text:p>78,788<text:s/></text:p>
          </table:table-cell>
          <table:table-cell office:value-type="float" office:value="103672" table:style-name="ce267">
            <text:p>103,672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-10000" table:style-name="ce269">
            <text:p>-10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93672" table:style-name="ce279">
            <text:p>93,672<text:s/></text:p>
          </table:table-cell>
          <table:table-cell office:value-type="float" office:value="117217" table:style-name="ce278">
            <text:p>117,217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-18217" table:style-name="ce269">
            <text:p>-18,217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99000" table:style-name="ce279">
            <text:p>99,0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Sustainable and Active Travel - Repayment</text:p>
          </table:table-cell>
          <table:covered-table-cell/>
          <table:table-cell office:value-type="float" office:value="-348" table:style-name="ce266">
            <text:p>-348<text:s/></text:p>
          </table:table-cell>
          <table:table-cell office:value-type="float" office:value="-360" table:style-name="ce267">
            <text:p>-36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-360" table:style-name="ce279">
            <text:p>-360<text:s/></text:p>
          </table:table-cell>
          <table:table-cell office:value-type="float" office:value="-372" table:style-name="ce278">
            <text:p>-372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-372" table:style-name="ce279">
            <text:p>-372<text:s/></text:p>
          </table:table-cell>
          <table:table-cell table:number-columns-repeated="16369" table:style-name="ce70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Sustainable Travel</text:p>
          </table:table-cell>
          <table:table-cell office:value-type="float" office:value="120940" table:style-name="ce260">
            <text:p>120,940<text:s/></text:p>
          </table:table-cell>
          <table:table-cell office:value-type="float" office:value="223312" table:style-name="ce261">
            <text:p>223,312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-38672" table:style-name="ce263">
            <text:p>-38,672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84640" table:style-name="ce281">
            <text:p>184,640<text:s/></text:p>
          </table:table-cell>
          <table:table-cell office:value-type="float" office:value="246845" table:style-name="ce280">
            <text:p>246,845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-40217" table:style-name="ce263">
            <text:p>-40,217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06628" table:style-name="ce281">
            <text:p>206,628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Road Safety</text:p>
          </table:table-cell>
          <table:covered-table-cell/>
          <table:table-cell office:value-type="float" office:value="16500" table:style-name="ce266">
            <text:p>16,500<text:s/></text:p>
          </table:table-cell>
          <table:table-cell office:value-type="float" office:value="4000" table:style-name="ce267">
            <text:p>4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4000" table:style-name="ce279">
            <text:p>4,000<text:s/></text:p>
          </table:table-cell>
          <table:table-cell office:value-type="float" office:value="4000" table:style-name="ce278">
            <text:p>4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4000" table:style-name="ce279">
            <text:p>4,0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Improve Road Safety<text:s/></text:p>
          </table:table-cell>
          <table:table-cell office:value-type="float" office:value="16500" table:style-name="ce260">
            <text:p>16,500<text:s/></text:p>
          </table:table-cell>
          <table:table-cell office:value-type="float" office:value="4000" table:style-name="ce261">
            <text:p>4,0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4000" table:style-name="ce281">
            <text:p>4,000<text:s/></text:p>
          </table:table-cell>
          <table:table-cell office:value-type="float" office:value="4000" table:style-name="ce280">
            <text:p>4,0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4000" table:style-name="ce281">
            <text:p>4,000<text:s/></text:p>
          </table:table-cell>
          <table:table-cell table:number-columns-repeated="16369" table:style-name="ce70"/>
        </table:table-row>
        <table:table-row table:style-name="ro19">
          <table:table-cell office:value-type="string" table:style-name="ce123">
            <text:p>MEG:</text:p>
          </table:table-cell>
          <table:table-cell office:value-type="string" table:style-name="ce124">
            <text:p>CLIMATE CHANGE</text:p>
          </table:table-cell>
          <table:table-cell office:value-type="float" office:value="1644573" table:style-name="ce272">
            <text:p>1,644,573<text:s/></text:p>
          </table:table-cell>
          <table:table-cell office:value-type="float" office:value="1657778" table:style-name="ce273">
            <text:p>1,657,778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1657778" table:style-name="ce283">
            <text:p>1,657,778<text:s/></text:p>
          </table:table-cell>
          <table:table-cell office:value-type="float" office:value="1605393" table:style-name="ce282">
            <text:p>1,605,393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1605393" table:style-name="ce283">
            <text:p>1,605,393<text:s/></text:p>
          </table:table-cell>
          <table:table-cell table:number-columns-repeated="16369" table:style-name="ce131"/>
        </table:table-row>
        <table:table-row table:number-rows-repeated="2" table:style-name="ro26">
          <table:table-cell table:number-columns-repeated="16384"/>
        </table:table-row>
        <table:table-row table:style-name="ro27">
          <table:table-cell table:number-columns-repeated="4" table:style-name="ce58"/>
          <table:table-cell table:number-columns-repeated="6" table:style-name="ce87"/>
          <table:table-cell table:number-columns-repeated="16374" table:style-name="ce58"/>
        </table:table-row>
        <table:table-row table:style-name="ro19">
          <table:table-cell office:value-type="string" table:number-columns-spanned="9" table:number-rows-spanned="1" table:style-name="ce215">
            <text:p>CLIMATE CHANGE</text:p>
          </table:table-cell>
          <table:covered-table-cell table:number-columns-repeated="8"/>
          <table:table-cell table:style-name="ce87"/>
          <table:table-cell table:style-name="ce142"/>
          <table:table-cell table:number-columns-repeated="16373"/>
        </table:table-row>
        <table:table-row table:style-name="ro15">
          <table:table-cell office:value-type="string" table:number-columns-spanned="9" table:number-rows-spanned="1" table:style-name="ce222">
            <text:p>AME - RESOURCE</text:p>
          </table:table-cell>
          <table:covered-table-cell table:number-columns-repeated="8"/>
          <table:table-cell table:style-name="ce87"/>
          <table:table-cell table:style-name="ce143"/>
          <table:table-cell table:number-columns-repeated="16373"/>
        </table:table-row>
        <table:table-row table:style-name="ro20">
          <table:table-cell office:value-type="string" table:number-columns-spanned="2" table:number-rows-spanned="2" table:style-name="ce223">
            <text:p>Budget Expenditure Line</text:p>
          </table:table-cell>
          <table:covered-table-cell/>
          <table:table-cell office:value-type="string" table:style-name="ce88">
            <text:p>2022-23</text:p>
            <text:p>Final Budget</text:p>
            <text:p>March 2022</text:p>
          </table:table-cell>
          <table:table-cell office:value-type="string" table:style-name="ce132">
            <text:p>2023-24</text:p>
            <text:p>Indicative</text:p>
            <text:p>Final Budget</text:p>
            <text:p>March 2022</text:p>
          </table:table-cell>
          <table:table-cell office:value-type="string" table:style-name="ce90">
            <text:p>Changes</text:p>
          </table:table-cell>
          <table:table-cell office:value-type="string" table:style-name="ce133">
            <text:p>2023-24</text:p>
            <text:p>Draft Budget</text:p>
            <text:p>December 2022</text:p>
          </table:table-cell>
          <table:table-cell office:value-type="string" table:style-name="ce132">
            <text:p>2024-25</text:p>
            <text:p>Indicative</text:p>
            <text:p>Final Budget</text:p>
            <text:p>March 2022</text:p>
          </table:table-cell>
          <table:table-cell office:value-type="string" table:style-name="ce90">
            <text:p>Changes</text:p>
          </table:table-cell>
          <table:table-cell office:value-type="string" table:style-name="ce133">
            <text:p>2024-25</text:p>
            <text:p>Indicative</text:p>
            <text:p>Draft Budget</text:p>
            <text:p>December 2022</text:p>
          </table:table-cell>
          <table:table-cell table:style-name="ce87"/>
          <table:table-cell table:style-name="ce144"/>
          <table:table-cell table:number-columns-repeated="16373" table:style-name="ce65"/>
        </table:table-row>
        <table:table-row table:style-name="ro15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135">
            <text:p>£000s</text:p>
          </table:table-cell>
          <table:table-cell table:style-name="ce87"/>
          <table:table-cell table:style-name="ce145"/>
          <table:table-cell table:number-columns-repeated="16373" table:style-name="ce70"/>
        </table:table-row>
        <table:table-row table:style-name="ro13">
          <table:table-cell office:value-type="string" table:number-columns-spanned="2" table:number-rows-spanned="1" table:style-name="ce224">
            <text:p>Market Housing - AME</text:p>
          </table:table-cell>
          <table:covered-table-cell/>
          <table:table-cell office:value-type="float" office:value="3756" table:style-name="ce296">
            <text:p>3,756<text:s/></text:p>
          </table:table-cell>
          <table:table-cell office:value-type="float" office:value="2812" table:style-name="ce315">
            <text:p>2,812<text:s/></text:p>
          </table:table-cell>
          <table:table-cell office:value-type="float" office:value="-8122" table:style-name="ce316">
            <text:p>-8,122<text:s/></text:p>
          </table:table-cell>
          <table:table-cell office:value-type="float" office:value="-5310" table:style-name="ce317">
            <text:p>-5,310<text:s/></text:p>
          </table:table-cell>
          <table:table-cell office:value-type="float" office:value="2740" table:style-name="ce315">
            <text:p>2,740<text:s/></text:p>
          </table:table-cell>
          <table:table-cell office:value-type="float" office:value="-8040" table:style-name="ce316">
            <text:p>-8,040<text:s/></text:p>
          </table:table-cell>
          <table:table-cell office:value-type="float" office:value="-5300" table:style-name="ce317">
            <text:p>-5,300<text:s/></text:p>
          </table:table-cell>
          <table:table-cell table:style-name="ce87"/>
          <table:table-cell table:style-name="ce304"/>
          <table:table-cell table:number-columns-repeated="16373" table:style-name="ce122"/>
        </table:table-row>
        <table:table-row table:style-name="ro4">
          <table:table-cell office:value-type="string" table:style-name="ce106">
            <text:p>Action:</text:p>
          </table:table-cell>
          <table:table-cell office:value-type="string" table:style-name="ce107">
            <text:p>Increase the Supply and Choice of Market Housing</text:p>
          </table:table-cell>
          <table:table-cell office:value-type="float" office:value="3756" table:style-name="ce300">
            <text:p>3,756<text:s/></text:p>
          </table:table-cell>
          <table:table-cell office:value-type="float" office:value="2812" table:style-name="ce301">
            <text:p>2,812<text:s/></text:p>
          </table:table-cell>
          <table:table-cell office:value-type="float" office:value="-8122" table:style-name="ce302">
            <text:p>-8,122<text:s/></text:p>
          </table:table-cell>
          <table:table-cell office:value-type="float" office:value="-5310" table:style-name="ce303">
            <text:p>-5,310<text:s/></text:p>
          </table:table-cell>
          <table:table-cell office:value-type="float" office:value="2740" table:style-name="ce301">
            <text:p>2,740<text:s/></text:p>
          </table:table-cell>
          <table:table-cell office:value-type="float" office:value="-8040" table:style-name="ce302">
            <text:p>-8,040<text:s/></text:p>
          </table:table-cell>
          <table:table-cell office:value-type="float" office:value="-5300" table:style-name="ce303">
            <text:p>-5,300<text:s/></text:p>
          </table:table-cell>
          <table:table-cell table:style-name="ce87"/>
          <table:table-cell table:style-name="ce305"/>
          <table:table-cell table:number-columns-repeated="16373" table:style-name="ce70"/>
        </table:table-row>
        <table:table-row table:style-name="ro29">
          <table:table-cell office:value-type="string" table:number-columns-spanned="2" table:number-rows-spanned="1" table:style-name="ce225">
            <text:p>Roads Impairment - AME</text:p>
          </table:table-cell>
          <table:covered-table-cell/>
          <table:table-cell office:value-type="float" office:value="94637" table:style-name="ce254">
            <text:p>94,637<text:s/></text:p>
          </table:table-cell>
          <table:table-cell office:value-type="float" office:value="119636" table:style-name="ce306">
            <text:p>119,636<text:s/></text:p>
          </table:table-cell>
          <table:table-cell office:value-type="float" office:value="28876" table:style-name="ce259">
            <text:p>28,876<text:s/></text:p>
          </table:table-cell>
          <table:table-cell office:value-type="float" office:value="148512" table:style-name="ce289">
            <text:p>148,512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30232" table:style-name="ce259">
            <text:p>30,232<text:s/></text:p>
          </table:table-cell>
          <table:table-cell office:value-type="float" office:value="30232" table:style-name="ce289">
            <text:p>30,232<text:s/></text:p>
          </table:table-cell>
          <table:table-cell table:style-name="ce87"/>
          <table:table-cell table:style-name="ce304"/>
          <table:table-cell table:number-columns-repeated="16373" table:style-name="ce122"/>
        </table:table-row>
        <table:table-row table:style-name="ro29">
          <table:table-cell office:value-type="string" table:style-name="ce106">
            <text:p>Action:</text:p>
          </table:table-cell>
          <table:table-cell office:value-type="string" table:style-name="ce107">
            <text:p>Motorway &amp; Trunk Road Operations - Non Cash</text:p>
          </table:table-cell>
          <table:table-cell office:value-type="float" office:value="94637" table:style-name="ce318">
            <text:p>94,637<text:s/></text:p>
          </table:table-cell>
          <table:table-cell office:value-type="float" office:value="119636" table:style-name="ce319">
            <text:p>119,636<text:s/></text:p>
          </table:table-cell>
          <table:table-cell office:value-type="float" office:value="28876" table:style-name="ce320">
            <text:p>28,876<text:s/></text:p>
          </table:table-cell>
          <table:table-cell office:value-type="float" office:value="148512" table:style-name="ce321">
            <text:p>148,512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30232" table:style-name="ce320">
            <text:p>30,232<text:s/></text:p>
          </table:table-cell>
          <table:table-cell office:value-type="float" office:value="30232" table:style-name="ce321">
            <text:p>30,232<text:s/></text:p>
          </table:table-cell>
          <table:table-cell table:style-name="ce87"/>
          <table:table-cell table:style-name="ce305"/>
          <table:table-cell table:number-columns-repeated="16373" table:style-name="ce70"/>
        </table:table-row>
        <table:table-row table:style-name="ro29">
          <table:table-cell office:value-type="string" table:number-columns-spanned="2" table:number-rows-spanned="1" table:style-name="ce225">
            <text:p>Transport for Wales - AME</text:p>
          </table:table-cell>
          <table:covered-table-cell/>
          <table:table-cell office:value-type="float" office:value="2000" table:style-name="ce254">
            <text:p>2,000<text:s/></text:p>
          </table:table-cell>
          <table:table-cell office:value-type="float" office:value="2000" table:style-name="ce306">
            <text:p>2,00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2000" table:style-name="ce289">
            <text:p>2,000<text:s/></text:p>
          </table:table-cell>
          <table:table-cell office:value-type="float" office:value="2000" table:style-name="ce306">
            <text:p>2,00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2000" table:style-name="ce289">
            <text:p>2,000<text:s/></text:p>
          </table:table-cell>
          <table:table-cell table:style-name="ce87"/>
          <table:table-cell table:style-name="ce304"/>
          <table:table-cell table:number-columns-repeated="16373" table:style-name="ce122"/>
        </table:table-row>
        <table:table-row table:style-name="ro29">
          <table:table-cell office:value-type="string" table:style-name="ce106">
            <text:p>Action:</text:p>
          </table:table-cell>
          <table:table-cell office:value-type="string" table:style-name="ce107">
            <text:p>Road, Rail, Air and Sea Services and Investment</text:p>
          </table:table-cell>
          <table:table-cell office:value-type="float" office:value="2000" table:style-name="ce260">
            <text:p>2,000<text:s/></text:p>
          </table:table-cell>
          <table:table-cell office:value-type="float" office:value="2000" table:style-name="ce319">
            <text:p>2,00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2000" table:style-name="ce321">
            <text:p>2,000<text:s/></text:p>
          </table:table-cell>
          <table:table-cell office:value-type="float" office:value="2000" table:style-name="ce319">
            <text:p>2,000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2000" table:style-name="ce321">
            <text:p>2,000<text:s/></text:p>
          </table:table-cell>
          <table:table-cell table:style-name="ce87"/>
          <table:table-cell table:style-name="ce305"/>
          <table:table-cell table:number-columns-repeated="16373" table:style-name="ce70"/>
        </table:table-row>
        <table:table-row table:style-name="ro13">
          <table:table-cell office:value-type="string" table:number-columns-spanned="2" table:number-rows-spanned="1" table:style-name="ce225">
            <text:p>NRW Provision for Pensions - AME<text:s/></text:p>
          </table:table-cell>
          <table:covered-table-cell/>
          <table:table-cell office:value-type="float" office:value="0" table:style-name="ce323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10000" table:style-name="ce316">
            <text:p>10,000<text:s/></text:p>
          </table:table-cell>
          <table:table-cell office:value-type="float" office:value="10000" table:style-name="ce317">
            <text:p>10,00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10000" table:style-name="ce316">
            <text:p>10,000<text:s/></text:p>
          </table:table-cell>
          <table:table-cell office:value-type="float" office:value="10000" table:style-name="ce317">
            <text:p>10,000<text:s/></text:p>
          </table:table-cell>
          <table:table-cell table:style-name="ce87"/>
          <table:table-cell table:style-name="ce322"/>
          <table:table-cell table:number-columns-repeated="16373" table:style-name="ce122"/>
        </table:table-row>
        <table:table-row table:style-name="ro13">
          <table:table-cell office:value-type="string" table:number-columns-spanned="2" table:number-rows-spanned="1" table:style-name="ce225">
            <text:p>NRW Impairment of Forestry &amp; Biological Assets - AME<text:s/></text:p>
          </table:table-cell>
          <table:covered-table-cell/>
          <table:table-cell office:value-type="float" office:value="0" table:style-name="ce323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-100000" table:style-name="ce316">
            <text:p>-100,000<text:s/></text:p>
          </table:table-cell>
          <table:table-cell office:value-type="float" office:value="-100000" table:style-name="ce317">
            <text:p>-100,00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-100000" table:style-name="ce316">
            <text:p>-100,000<text:s/></text:p>
          </table:table-cell>
          <table:table-cell office:value-type="float" office:value="-100000" table:style-name="ce317">
            <text:p>-100,000<text:s/></text:p>
          </table:table-cell>
          <table:table-cell table:style-name="ce87"/>
          <table:table-cell table:style-name="ce322"/>
          <table:table-cell table:number-columns-repeated="16373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Sponsor and manage delivery bodies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01">
            <text:p>0<text:s/></text:p>
          </table:table-cell>
          <table:table-cell office:value-type="float" office:value="-90000" table:style-name="ce302">
            <text:p>-90,000<text:s/></text:p>
          </table:table-cell>
          <table:table-cell office:value-type="float" office:value="-90000" table:style-name="ce303">
            <text:p>-90,000<text:s/></text:p>
          </table:table-cell>
          <table:table-cell office:value-type="float" office:value="0" table:style-name="ce301">
            <text:p>0<text:s/></text:p>
          </table:table-cell>
          <table:table-cell office:value-type="float" office:value="-90000" table:style-name="ce302">
            <text:p>-90,000<text:s/></text:p>
          </table:table-cell>
          <table:table-cell office:value-type="float" office:value="-90000" table:style-name="ce303">
            <text:p>-90,000<text:s/></text:p>
          </table:table-cell>
          <table:table-cell table:style-name="ce87"/>
          <table:table-cell table:style-name="ce324"/>
          <table:table-cell table:number-columns-repeated="16373" table:style-name="ce70"/>
        </table:table-row>
        <table:table-row table:style-name="ro19">
          <table:table-cell office:value-type="string" table:style-name="ce123">
            <text:p>MEG:</text:p>
          </table:table-cell>
          <table:table-cell office:value-type="string" table:style-name="ce124">
            <text:p>CLIMATE CHANGE</text:p>
          </table:table-cell>
          <table:table-cell office:value-type="float" office:value="100393" table:style-name="ce326">
            <text:p>100,393<text:s/></text:p>
          </table:table-cell>
          <table:table-cell office:value-type="float" office:value="124448" table:style-name="ce282">
            <text:p>124,448<text:s/></text:p>
          </table:table-cell>
          <table:table-cell office:value-type="float" office:value="-69246" table:style-name="ce275">
            <text:p>-69,246<text:s/></text:p>
          </table:table-cell>
          <table:table-cell office:value-type="float" office:value="55202" table:style-name="ce283">
            <text:p>55,202<text:s/></text:p>
          </table:table-cell>
          <table:table-cell office:value-type="float" office:value="4740" table:style-name="ce282">
            <text:p>4,740<text:s/></text:p>
          </table:table-cell>
          <table:table-cell office:value-type="float" office:value="-67808" table:style-name="ce275">
            <text:p>-67,808<text:s/></text:p>
          </table:table-cell>
          <table:table-cell office:value-type="float" office:value="-63068" table:style-name="ce283">
            <text:p>-63,068<text:s/></text:p>
          </table:table-cell>
          <table:table-cell table:style-name="ce87"/>
          <table:table-cell table:style-name="ce307"/>
          <table:table-cell table:number-columns-repeated="16373" table:style-name="ce131"/>
        </table:table-row>
        <table:table-row table:style-name="ro26">
          <table:table-cell table:number-columns-repeated="7" table:style-name="ce58"/>
          <table:table-cell table:number-columns-repeated="3" table:style-name="ce87"/>
          <table:table-cell table:number-columns-repeated="16374" table:style-name="ce58"/>
        </table:table-row>
        <table:table-row table:style-name="ro26">
          <table:table-cell table:number-columns-repeated="16384"/>
        </table:table-row>
        <table:table-row table:style-name="ro27">
          <table:table-cell table:number-columns-repeated="4" table:style-name="ce58"/>
          <table:table-cell table:number-columns-repeated="6" table:style-name="ce87"/>
          <table:table-cell table:number-columns-repeated="16374"/>
        </table:table-row>
        <table:table-row table:style-name="ro19">
          <table:table-cell office:value-type="string" table:number-columns-spanned="9" table:number-rows-spanned="1" table:style-name="ce215">
            <text:p>ECONOMY</text:p>
          </table:table-cell>
          <table:covered-table-cell table:number-columns-repeated="8"/>
          <table:table-cell table:number-columns-repeated="16375" table:style-name="ce58"/>
        </table:table-row>
        <table:table-row table:style-name="ro19">
          <table:table-cell office:value-type="string" table:number-columns-spanned="2" table:number-rows-spanned="3" table:style-name="ce216">
            <text:p>SUMMARY</text:p>
          </table:table-cell>
          <table:covered-table-cell/>
          <table:table-cell office:value-type="string" table:style-name="ce60">
            <text:p>2022-23</text:p>
          </table:table-cell>
          <table:table-cell office:value-type="string" table:number-columns-spanned="3" table:number-rows-spanned="1" table:style-name="ce217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217">
            <text:p>2024-25</text:p>
          </table:table-cell>
          <table:covered-table-cell table:number-columns-repeated="2"/>
          <table:table-cell table:number-columns-repeated="16375" table:style-name="ce58"/>
        </table:table-row>
        <table:table-row table:style-name="ro20">
          <table:covered-table-cell/>
          <table:covered-table-cell/>
          <table:table-cell office:value-type="string" table:style-name="ce202">
            <text:p>2022-23</text:p>
            <text:p>Final Budget</text:p>
            <text:p>March 2022</text:p>
          </table:table-cell>
          <table:table-cell office:value-type="string" table:style-name="ce62">
            <text:p>2023-24</text:p>
            <text:p>Indicative</text:p>
            <text:p>Final Budget</text:p>
            <text:p>March 2022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3-24</text:p>
            <text:p>Draft Budget</text:p>
            <text:p>December 2022</text:p>
          </table:table-cell>
          <table:table-cell office:value-type="string" table:style-name="ce62">
            <text:p>2024-25</text:p>
            <text:p>Indicative</text:p>
            <text:p>Final Budget</text:p>
            <text:p>March 2022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4-25</text:p>
            <text:p>Indicative</text:p>
            <text:p>Draft Budget</text:p>
            <text:p>December 2022</text:p>
          </table:table-cell>
          <table:table-cell table:number-columns-repeated="16375" table:style-name="ce65"/>
        </table:table-row>
        <table:table-row table:style-name="ro15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table:number-columns-repeated="16375" table:style-name="ce70"/>
        </table:table-row>
        <table:table-row table:style-name="ro13">
          <table:table-cell office:value-type="string" table:number-columns-spanned="2" table:number-rows-spanned="1" table:style-name="ce218">
            <text:p>Resource</text:p>
          </table:table-cell>
          <table:covered-table-cell/>
          <table:table-cell office:value-type="float" office:value="402421" table:style-name="ce238">
            <text:p>402,421<text:s/></text:p>
          </table:table-cell>
          <table:table-cell office:value-type="float" office:value="416582" table:style-name="ce238">
            <text:p>416,582<text:s/></text:p>
          </table:table-cell>
          <table:table-cell office:value-type="float" office:value="30901" table:style-name="ce239">
            <text:p>30,901<text:s/></text:p>
          </table:table-cell>
          <table:table-cell office:value-type="float" office:value="447483" table:style-name="ce240">
            <text:p>447,483<text:s/></text:p>
          </table:table-cell>
          <table:table-cell office:value-type="float" office:value="432688" table:style-name="ce238">
            <text:p>432,688<text:s/></text:p>
          </table:table-cell>
          <table:table-cell office:value-type="float" office:value="30860" table:style-name="ce239">
            <text:p>30,860<text:s/></text:p>
          </table:table-cell>
          <table:table-cell office:value-type="float" office:value="463548" table:style-name="ce240">
            <text:p>463,548<text:s/></text:p>
          </table:table-cell>
          <table:table-cell table:number-columns-repeated="16375" table:style-name="ce75"/>
        </table:table-row>
        <table:table-row table:style-name="ro13">
          <table:table-cell office:value-type="string" table:number-columns-spanned="2" table:number-rows-spanned="1" table:style-name="ce219">
            <text:p>Capital</text:p>
          </table:table-cell>
          <table:covered-table-cell/>
          <table:table-cell office:value-type="float" office:value="82792" table:style-name="ce238">
            <text:p>82,792<text:s/></text:p>
          </table:table-cell>
          <table:table-cell office:value-type="float" office:value="106187" table:style-name="ce238">
            <text:p>106,187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06187" table:style-name="ce240">
            <text:p>106,187<text:s/></text:p>
          </table:table-cell>
          <table:table-cell office:value-type="float" office:value="81608" table:style-name="ce238">
            <text:p>81,608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81608" table:style-name="ce240">
            <text:p>81,608<text:s/></text:p>
          </table:table-cell>
          <table:table-cell table:number-columns-repeated="16375" table:style-name="ce77"/>
        </table:table-row>
        <table:table-row table:style-name="ro13">
          <table:table-cell office:value-type="string" table:number-columns-spanned="2" table:number-rows-spanned="1" table:style-name="ce220">
            <text:p>TOTAL RESOURCE AND CAPITAL (Excluding AME)</text:p>
          </table:table-cell>
          <table:covered-table-cell/>
          <table:table-cell office:value-type="float" office:value="485213" table:style-name="ce243">
            <text:p>485,213<text:s/></text:p>
          </table:table-cell>
          <table:table-cell office:value-type="float" office:value="522769" table:style-name="ce243">
            <text:p>522,769<text:s/></text:p>
          </table:table-cell>
          <table:table-cell office:value-type="float" office:value="30901" table:style-name="ce244">
            <text:p>30,901<text:s/></text:p>
          </table:table-cell>
          <table:table-cell office:value-type="float" office:value="553670" table:style-name="ce245">
            <text:p>553,670<text:s/></text:p>
          </table:table-cell>
          <table:table-cell office:value-type="float" office:value="514296" table:style-name="ce243">
            <text:p>514,296<text:s/></text:p>
          </table:table-cell>
          <table:table-cell office:value-type="float" office:value="30860" table:style-name="ce244">
            <text:p>30,860<text:s/></text:p>
          </table:table-cell>
          <table:table-cell office:value-type="float" office:value="545156" table:style-name="ce245">
            <text:p>545,156<text:s/></text:p>
          </table:table-cell>
          <table:table-cell table:number-columns-repeated="16375" table:style-name="ce77"/>
        </table:table-row>
        <table:table-row table:style-name="ro13">
          <table:table-cell office:value-type="string" table:number-columns-spanned="2" table:number-rows-spanned="1" table:style-name="ce219">
            <text:p>Resource AME</text:p>
          </table:table-cell>
          <table:covered-table-cell/>
          <table:table-cell office:value-type="float" office:value="45525" table:style-name="ce238">
            <text:p>45,525<text:s/></text:p>
          </table:table-cell>
          <table:table-cell office:value-type="float" office:value="45525" table:style-name="ce238">
            <text:p>45,525<text:s/></text:p>
          </table:table-cell>
          <table:table-cell office:value-type="float" office:value="13000" table:style-name="ce239">
            <text:p>13,000<text:s/></text:p>
          </table:table-cell>
          <table:table-cell office:value-type="float" office:value="58525" table:style-name="ce240">
            <text:p>58,525<text:s/></text:p>
          </table:table-cell>
          <table:table-cell office:value-type="float" office:value="45525" table:style-name="ce238">
            <text:p>45,525<text:s/></text:p>
          </table:table-cell>
          <table:table-cell office:value-type="float" office:value="13000" table:style-name="ce239">
            <text:p>13,000<text:s/></text:p>
          </table:table-cell>
          <table:table-cell office:value-type="float" office:value="58525" table:style-name="ce240">
            <text:p>58,525<text:s/></text:p>
          </table:table-cell>
          <table:table-cell table:number-columns-repeated="16375" table:style-name="ce77"/>
        </table:table-row>
        <table:table-row table:style-name="ro13">
          <table:table-cell office:value-type="string" table:number-columns-spanned="2" table:number-rows-spanned="1" table:style-name="ce219">
            <text:p>Capital AME</text:p>
          </table:table-cell>
          <table:covered-table-cell/>
          <table:table-cell office:value-type="float" office:value="0" table:style-name="ce238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40">
            <text:p>0<text:s/></text:p>
          </table:table-cell>
          <table:table-cell table:number-columns-repeated="16375" table:style-name="ce77"/>
        </table:table-row>
        <table:table-row table:style-name="ro13">
          <table:table-cell office:value-type="string" table:number-columns-spanned="2" table:number-rows-spanned="1" table:style-name="ce220">
            <text:p>TOTAL AME</text:p>
          </table:table-cell>
          <table:covered-table-cell/>
          <table:table-cell office:value-type="float" office:value="45525" table:style-name="ce243">
            <text:p>45,525<text:s/></text:p>
          </table:table-cell>
          <table:table-cell office:value-type="float" office:value="45525" table:style-name="ce243">
            <text:p>45,525<text:s/></text:p>
          </table:table-cell>
          <table:table-cell office:value-type="float" office:value="13000" table:style-name="ce244">
            <text:p>13,000<text:s/></text:p>
          </table:table-cell>
          <table:table-cell office:value-type="float" office:value="58525" table:style-name="ce245">
            <text:p>58,525<text:s/></text:p>
          </table:table-cell>
          <table:table-cell office:value-type="float" office:value="45525" table:style-name="ce243">
            <text:p>45,525<text:s/></text:p>
          </table:table-cell>
          <table:table-cell office:value-type="float" office:value="13000" table:style-name="ce244">
            <text:p>13,000<text:s/></text:p>
          </table:table-cell>
          <table:table-cell office:value-type="float" office:value="58525" table:style-name="ce245">
            <text:p>58,525<text:s/></text:p>
          </table:table-cell>
          <table:table-cell table:number-columns-repeated="16375" table:style-name="ce77"/>
        </table:table-row>
        <table:table-row table:style-name="ro19">
          <table:table-cell office:value-type="string" table:number-columns-spanned="2" table:number-rows-spanned="1" table:style-name="ce221">
            <text:p>TOTAL ECONOMY</text:p>
          </table:table-cell>
          <table:covered-table-cell/>
          <table:table-cell office:value-type="float" office:value="530738" table:style-name="ce247">
            <text:p>530,738<text:s/></text:p>
          </table:table-cell>
          <table:table-cell office:value-type="float" office:value="568294" table:style-name="ce247">
            <text:p>568,294<text:s/></text:p>
          </table:table-cell>
          <table:table-cell office:value-type="float" office:value="43901" table:style-name="ce248">
            <text:p>43,901<text:s/></text:p>
          </table:table-cell>
          <table:table-cell office:value-type="float" office:value="612195" table:style-name="ce249">
            <text:p>612,195<text:s/></text:p>
          </table:table-cell>
          <table:table-cell office:value-type="float" office:value="559821" table:style-name="ce247">
            <text:p>559,821<text:s/></text:p>
          </table:table-cell>
          <table:table-cell office:value-type="float" office:value="43860" table:style-name="ce248">
            <text:p>43,860<text:s/></text:p>
          </table:table-cell>
          <table:table-cell office:value-type="float" office:value="603681" table:style-name="ce249">
            <text:p>603,681<text:s/></text:p>
          </table:table-cell>
          <table:table-cell table:number-columns-repeated="16375" table:style-name="ce86"/>
        </table:table-row>
        <table:table-row table:number-rows-repeated="2" table:style-name="ro26">
          <table:table-cell table:number-columns-repeated="4" table:style-name="ce58"/>
          <table:table-cell table:number-columns-repeated="5" table:style-name="ce87"/>
          <table:table-cell table:number-columns-repeated="16375" table:style-name="ce58"/>
        </table:table-row>
        <table:table-row table:style-name="ro27">
          <table:table-cell table:number-columns-repeated="4" table:style-name="ce58"/>
          <table:table-cell table:number-columns-repeated="5" table:style-name="ce87"/>
          <table:table-cell table:number-columns-repeated="16375" table:style-name="ce58"/>
        </table:table-row>
        <table:table-row table:style-name="ro19">
          <table:table-cell office:value-type="string" table:number-columns-spanned="15" table:number-rows-spanned="1" table:style-name="ce215">
            <text:p>ECONOMY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number-columns-spanned="15" table:number-rows-spanned="1" table:style-name="ce222">
            <text:p>RESOURCE</text:p>
          </table:table-cell>
          <table:covered-table-cell table:number-columns-repeated="14"/>
          <table:table-cell table:number-columns-repeated="16369"/>
        </table:table-row>
        <table:table-row table:style-name="ro28">
          <table:table-cell office:value-type="string" table:number-columns-spanned="2" table:number-rows-spanned="2" table:style-name="ce223">
            <text:p>Budget Expenditure Line</text:p>
          </table:table-cell>
          <table:covered-table-cell/>
          <table:table-cell office:value-type="string" table:style-name="ce88">
            <text:p>2022-23</text:p>
            <text:p>Final Budget</text:p>
            <text:p>March 2022</text:p>
          </table:table-cell>
          <table:table-cell office:value-type="string" table:style-name="ce63">
            <text:p>2023-24</text:p>
            <text:p>Indicative</text:p>
            <text:p>Final Budget</text:p>
            <text:p>March 2022</text:p>
          </table:table-cell>
          <table:table-cell office:value-type="string" table:style-name="ce90">
            <text:p>Budget Reprioritisation</text:p>
          </table:table-cell>
          <table:table-cell office:value-type="string" table:style-name="ce63">
            <text:p>MEG to MEG Transfers</text:p>
          </table:table-cell>
          <table:table-cell office:value-type="string" table:style-name="ce90">
            <text:p>Transfers</text:p>
            <text:p>Within MEG</text:p>
          </table:table-cell>
          <table:table-cell office:value-type="string" table:style-name="ce91">
            <text:p>Allocations</text:p>
            <text:p>to / from</text:p>
            <text:p>Reserves</text:p>
          </table:table-cell>
          <table:table-cell office:value-type="string" table:style-name="ce64">
            <text:p>2023-24</text:p>
            <text:p>Draft Budget</text:p>
            <text:p>December 2022</text:p>
          </table:table-cell>
          <table:table-cell office:value-type="string" table:style-name="ce63">
            <text:p>2024-25</text:p>
            <text:p>Indicative</text:p>
            <text:p>Final Budget</text:p>
            <text:p>March 2022</text:p>
          </table:table-cell>
          <table:table-cell office:value-type="string" table:style-name="ce90">
            <text:p>Budget Reprioritisation</text:p>
          </table:table-cell>
          <table:table-cell office:value-type="string" table:style-name="ce63">
            <text:p>MEG to MEG Transfers</text:p>
          </table:table-cell>
          <table:table-cell office:value-type="string" table:style-name="ce90">
            <text:p>Transfers</text:p>
            <text:p>Within MEG</text:p>
          </table:table-cell>
          <table:table-cell office:value-type="string" table:style-name="ce91">
            <text:p>Allocations</text:p>
            <text:p>to / from</text:p>
            <text:p>Reserves</text:p>
          </table:table-cell>
          <table:table-cell office:value-type="string" table:style-name="ce64">
            <text:p>2024-25</text:p>
            <text:p>Indicative</text:p>
            <text:p>Draft Budget</text:p>
            <text:p>December 2022</text:p>
          </table:table-cell>
          <table:table-cell table:number-columns-repeated="16369" table:style-name="ce65"/>
        </table:table-row>
        <table:table-row table:style-name="ro15">
          <table:covered-table-cell/>
          <table:covered-table-cell/>
          <table:table-cell office:value-type="string" table:style-name="ce93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203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203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69">
            <text:p>£000s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4">
            <text:p>Business and Regional Economic Development</text:p>
          </table:table-cell>
          <table:covered-table-cell/>
          <table:table-cell office:value-type="float" office:value="12298" table:style-name="ce250">
            <text:p>12,298<text:s/></text:p>
          </table:table-cell>
          <table:table-cell office:value-type="float" office:value="10548" table:style-name="ce251">
            <text:p>10,548<text:s/></text:p>
          </table:table-cell>
          <table:table-cell office:value-type="float" office:value="-1088" table:style-name="ce252">
            <text:p>-1,088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9460" table:style-name="ce253">
            <text:p>9,460<text:s/></text:p>
          </table:table-cell>
          <table:table-cell office:value-type="float" office:value="10548" table:style-name="ce251">
            <text:p>10,548<text:s/></text:p>
          </table:table-cell>
          <table:table-cell office:value-type="float" office:value="-1088" table:style-name="ce252">
            <text:p>-1,088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9460" table:style-name="ce253">
            <text:p>9,46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Business Wales</text:p>
          </table:table-cell>
          <table:covered-table-cell/>
          <table:table-cell office:value-type="float" office:value="17116" table:style-name="ce254">
            <text:p>17,116<text:s/></text:p>
          </table:table-cell>
          <table:table-cell office:value-type="float" office:value="26559" table:style-name="ce255">
            <text:p>26,559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26559" table:style-name="ce258">
            <text:p>26,559<text:s/></text:p>
          </table:table-cell>
          <table:table-cell office:value-type="float" office:value="22463" table:style-name="ce255">
            <text:p>22,463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22463" table:style-name="ce258">
            <text:p>22,463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Tech Valleys</text:p>
          </table:table-cell>
          <table:covered-table-cell/>
          <table:table-cell office:value-type="float" office:value="2250" table:style-name="ce254">
            <text:p>2,250<text:s/></text:p>
          </table:table-cell>
          <table:table-cell office:value-type="float" office:value="2025" table:style-name="ce255">
            <text:p>2,025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2025" table:style-name="ce258">
            <text:p>2,025<text:s/></text:p>
          </table:table-cell>
          <table:table-cell office:value-type="float" office:value="2025" table:style-name="ce255">
            <text:p>2,025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2025" table:style-name="ce258">
            <text:p>2,025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Valleys Task Force</text:p>
          </table:table-cell>
          <table:covered-table-cell/>
          <table:table-cell office:value-type="float" office:value="100" table:style-name="ce254">
            <text:p>100<text:s/></text:p>
          </table:table-cell>
          <table:table-cell office:value-type="float" office:value="100" table:style-name="ce255">
            <text:p>1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00" table:style-name="ce258">
            <text:p>100<text:s/></text:p>
          </table:table-cell>
          <table:table-cell office:value-type="float" office:value="100" table:style-name="ce255">
            <text:p>1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00" table:style-name="ce258">
            <text:p>1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Export, Trade and Inward Investment</text:p>
          </table:table-cell>
          <table:covered-table-cell/>
          <table:table-cell office:value-type="float" office:value="4692" table:style-name="ce328">
            <text:p>4,692<text:s/></text:p>
          </table:table-cell>
          <table:table-cell office:value-type="float" office:value="4692" table:style-name="ce329">
            <text:p>4,692<text:s/></text:p>
          </table:table-cell>
          <table:table-cell office:value-type="float" office:value="-500" table:style-name="ce330">
            <text:p>-50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4192" table:style-name="ce331">
            <text:p>4,192<text:s/></text:p>
          </table:table-cell>
          <table:table-cell office:value-type="float" office:value="4692" table:style-name="ce329">
            <text:p>4,692<text:s/></text:p>
          </table:table-cell>
          <table:table-cell office:value-type="float" office:value="-500" table:style-name="ce330">
            <text:p>-50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4192" table:style-name="ce331">
            <text:p>4,192<text:s/></text:p>
          </table:table-cell>
          <table:table-cell table:number-columns-repeated="16369" table:style-name="ce122"/>
        </table:table-row>
        <table:table-row table:style-name="ro39">
          <table:table-cell office:value-type="string" table:style-name="ce106">
            <text:p>Action:</text:p>
          </table:table-cell>
          <table:table-cell office:value-type="string" table:style-name="ce107">
            <text:p>Business Wales / Entrepreneurship and Regional Economy</text:p>
          </table:table-cell>
          <table:table-cell office:value-type="float" office:value="36456" table:style-name="ce260">
            <text:p>36,456<text:s/></text:p>
          </table:table-cell>
          <table:table-cell office:value-type="float" office:value="43924" table:style-name="ce261">
            <text:p>43,924<text:s/></text:p>
          </table:table-cell>
          <table:table-cell office:value-type="float" office:value="-1588" table:style-name="ce262">
            <text:p>-1,588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42336" table:style-name="ce265">
            <text:p>42,336<text:s/></text:p>
          </table:table-cell>
          <table:table-cell office:value-type="float" office:value="39828" table:style-name="ce261">
            <text:p>39,828<text:s/></text:p>
          </table:table-cell>
          <table:table-cell office:value-type="float" office:value="-1588" table:style-name="ce262">
            <text:p>-1,588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38240" table:style-name="ce265">
            <text:p>38,24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Property Infrastructure</text:p>
          </table:table-cell>
          <table:covered-table-cell/>
          <table:table-cell office:value-type="float" office:value="6868" table:style-name="ce254">
            <text:p>6,868<text:s/></text:p>
          </table:table-cell>
          <table:table-cell office:value-type="float" office:value="6868" table:style-name="ce255">
            <text:p>6,868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6868" table:style-name="ce258">
            <text:p>6,868<text:s/></text:p>
          </table:table-cell>
          <table:table-cell office:value-type="float" office:value="6868" table:style-name="ce255">
            <text:p>6,868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6868" table:style-name="ce258">
            <text:p>6,868<text:s/></text:p>
          </table:table-cell>
          <table:table-cell table:number-columns-repeated="16369" table:style-name="ce122"/>
        </table:table-row>
        <table:table-row table:style-name="ro29">
          <table:table-cell office:value-type="string" table:style-name="ce106">
            <text:p>Action:</text:p>
          </table:table-cell>
          <table:table-cell office:value-type="string" table:style-name="ce107">
            <text:p>Economic Infrastructure Development</text:p>
          </table:table-cell>
          <table:table-cell office:value-type="float" office:value="6868" table:style-name="ce260">
            <text:p>6,868<text:s/></text:p>
          </table:table-cell>
          <table:table-cell office:value-type="float" office:value="6868" table:style-name="ce261">
            <text:p>6,868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6868" table:style-name="ce265">
            <text:p>6,868<text:s/></text:p>
          </table:table-cell>
          <table:table-cell office:value-type="float" office:value="6868" table:style-name="ce261">
            <text:p>6,868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6868" table:style-name="ce265">
            <text:p>6,868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Healthy Working Wales</text:p>
          </table:table-cell>
          <table:covered-table-cell/>
          <table:table-cell office:value-type="float" office:value="831" table:style-name="ce254">
            <text:p>831<text:s/></text:p>
          </table:table-cell>
          <table:table-cell office:value-type="float" office:value="563" table:style-name="ce255">
            <text:p>563<text:s/></text:p>
          </table:table-cell>
          <table:table-cell office:value-type="float" office:value="-563" table:style-name="ce256">
            <text:p>-563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563" table:style-name="ce255">
            <text:p>563<text:s/></text:p>
          </table:table-cell>
          <table:table-cell office:value-type="float" office:value="-563" table:style-name="ce256">
            <text:p>-563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8">
            <text:p>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Corporate Programmes &amp; Services</text:p>
          </table:table-cell>
          <table:covered-table-cell/>
          <table:table-cell office:value-type="float" office:value="861" table:style-name="ce254">
            <text:p>861<text:s/></text:p>
          </table:table-cell>
          <table:table-cell office:value-type="float" office:value="861" table:style-name="ce255">
            <text:p>861<text:s/></text:p>
          </table:table-cell>
          <table:table-cell office:value-type="float" office:value="-121" table:style-name="ce256">
            <text:p>-121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740" table:style-name="ce258">
            <text:p>740<text:s/></text:p>
          </table:table-cell>
          <table:table-cell office:value-type="float" office:value="861" table:style-name="ce255">
            <text:p>861<text:s/></text:p>
          </table:table-cell>
          <table:table-cell office:value-type="float" office:value="-121" table:style-name="ce256">
            <text:p>-121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740" table:style-name="ce258">
            <text:p>74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Strategic Business Events and Communications</text:p>
          </table:table-cell>
          <table:covered-table-cell/>
          <table:table-cell office:value-type="float" office:value="200" table:style-name="ce254">
            <text:p>200<text:s/></text:p>
          </table:table-cell>
          <table:table-cell office:value-type="float" office:value="200" table:style-name="ce255">
            <text:p>2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200" table:style-name="ce258">
            <text:p>200<text:s/></text:p>
          </table:table-cell>
          <table:table-cell office:value-type="float" office:value="200" table:style-name="ce255">
            <text:p>2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200" table:style-name="ce258">
            <text:p>2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Corporate Programmes<text:s/></text:p>
          </table:table-cell>
          <table:table-cell office:value-type="float" office:value="1892" table:style-name="ce260">
            <text:p>1,892<text:s/></text:p>
          </table:table-cell>
          <table:table-cell office:value-type="float" office:value="1624" table:style-name="ce261">
            <text:p>1,624<text:s/></text:p>
          </table:table-cell>
          <table:table-cell office:value-type="float" office:value="-684" table:style-name="ce262">
            <text:p>-684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940" table:style-name="ce265">
            <text:p>940<text:s/></text:p>
          </table:table-cell>
          <table:table-cell office:value-type="float" office:value="1624" table:style-name="ce261">
            <text:p>1,624<text:s/></text:p>
          </table:table-cell>
          <table:table-cell office:value-type="float" office:value="-684" table:style-name="ce262">
            <text:p>-684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940" table:style-name="ce265">
            <text:p>94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Apprenticeships</text:p>
          </table:table-cell>
          <table:covered-table-cell/>
          <table:table-cell office:value-type="float" office:value="117033" table:style-name="ce254">
            <text:p>117,033<text:s/></text:p>
          </table:table-cell>
          <table:table-cell office:value-type="float" office:value="122033" table:style-name="ce255">
            <text:p>122,033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8000" table:style-name="ce257">
            <text:p>18,000<text:s/></text:p>
          </table:table-cell>
          <table:table-cell office:value-type="float" office:value="140033" table:style-name="ce258">
            <text:p>140,033<text:s/></text:p>
          </table:table-cell>
          <table:table-cell office:value-type="float" office:value="127033" table:style-name="ce255">
            <text:p>127,033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8000" table:style-name="ce257">
            <text:p>18,000<text:s/></text:p>
          </table:table-cell>
          <table:table-cell office:value-type="float" office:value="145033" table:style-name="ce258">
            <text:p>145,033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Apprenticeships</text:p>
          </table:table-cell>
          <table:table-cell office:value-type="float" office:value="117033" table:style-name="ce260">
            <text:p>117,033<text:s/></text:p>
          </table:table-cell>
          <table:table-cell office:value-type="float" office:value="122033" table:style-name="ce261">
            <text:p>122,033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8000" table:style-name="ce264">
            <text:p>18,000<text:s/></text:p>
          </table:table-cell>
          <table:table-cell office:value-type="float" office:value="140033" table:style-name="ce265">
            <text:p>140,033<text:s/></text:p>
          </table:table-cell>
          <table:table-cell office:value-type="float" office:value="127033" table:style-name="ce261">
            <text:p>127,033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8000" table:style-name="ce264">
            <text:p>18,000<text:s/></text:p>
          </table:table-cell>
          <table:table-cell office:value-type="float" office:value="145033" table:style-name="ce265">
            <text:p>145,033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Employability Including Young Persons Guarantee</text:p>
          </table:table-cell>
          <table:covered-table-cell/>
          <table:table-cell office:value-type="float" office:value="90936" table:style-name="ce254">
            <text:p>90,936<text:s/></text:p>
          </table:table-cell>
          <table:table-cell office:value-type="float" office:value="85936" table:style-name="ce255">
            <text:p>85,936<text:s/></text:p>
          </table:table-cell>
          <table:table-cell office:value-type="float" office:value="-3409" table:style-name="ce256">
            <text:p>-3,409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231" table:style-name="ce257">
            <text:p>1,231<text:s/></text:p>
          </table:table-cell>
          <table:table-cell office:value-type="float" office:value="83758" table:style-name="ce258">
            <text:p>83,758<text:s/></text:p>
          </table:table-cell>
          <table:table-cell office:value-type="float" office:value="100336" table:style-name="ce255">
            <text:p>100,336<text:s/></text:p>
          </table:table-cell>
          <table:table-cell office:value-type="float" office:value="-3409" table:style-name="ce256">
            <text:p>-3,409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873" table:style-name="ce257">
            <text:p>1,873<text:s/></text:p>
          </table:table-cell>
          <table:table-cell office:value-type="float" office:value="98800" table:style-name="ce258">
            <text:p>98,8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Employability Including Young Persons Guarantee - Non cash</text:p>
          </table:table-cell>
          <table:covered-table-cell/>
          <table:table-cell office:value-type="float" office:value="1400" table:style-name="ce254">
            <text:p>1,400<text:s/></text:p>
          </table:table-cell>
          <table:table-cell office:value-type="float" office:value="1400" table:style-name="ce255">
            <text:p>1,4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400" table:style-name="ce258">
            <text:p>1,400<text:s/></text:p>
          </table:table-cell>
          <table:table-cell office:value-type="float" office:value="1400" table:style-name="ce255">
            <text:p>1,4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400" table:style-name="ce258">
            <text:p>1,4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Communities for Work</text:p>
          </table:table-cell>
          <table:covered-table-cell/>
          <table:table-cell office:value-type="float" office:value="3972" table:style-name="ce254">
            <text:p>3,972<text:s/></text:p>
          </table:table-cell>
          <table:table-cell office:value-type="float" office:value="8972" table:style-name="ce255">
            <text:p>8,972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4062" table:style-name="ce256">
            <text:p>14,062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23034" table:style-name="ce258">
            <text:p>23,034<text:s/></text:p>
          </table:table-cell>
          <table:table-cell office:value-type="float" office:value="3972" table:style-name="ce255">
            <text:p>3,972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4062" table:style-name="ce256">
            <text:p>14,062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8034" table:style-name="ce258">
            <text:p>18,034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Communities for Work - Non cash</text:p>
          </table:table-cell>
          <table:covered-table-cell/>
          <table:table-cell office:value-type="float" office:value="36" table:style-name="ce254">
            <text:p>36<text:s/></text:p>
          </table:table-cell>
          <table:table-cell office:value-type="float" office:value="36" table:style-name="ce255">
            <text:p>36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5" table:style-name="ce257">
            <text:p>5<text:s/></text:p>
          </table:table-cell>
          <table:table-cell office:value-type="float" office:value="41" table:style-name="ce258">
            <text:p>41<text:s/></text:p>
          </table:table-cell>
          <table:table-cell office:value-type="float" office:value="36" table:style-name="ce255">
            <text:p>36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-36" table:style-name="ce257">
            <text:p>-36<text:s/></text:p>
          </table:table-cell>
          <table:table-cell office:value-type="float" office:value="0" table:style-name="ce258">
            <text:p>0<text:s/></text:p>
          </table:table-cell>
          <table:table-cell table:number-columns-repeated="16369" table:style-name="ce122"/>
        </table:table-row>
        <table:table-row table:style-name="ro40">
          <table:table-cell office:value-type="string" table:style-name="ce106">
            <text:p>Action:</text:p>
          </table:table-cell>
          <table:table-cell office:value-type="string" table:style-name="ce107">
            <text:p>Employability Including Young Persons Guarantee</text:p>
          </table:table-cell>
          <table:table-cell office:value-type="float" office:value="96344" table:style-name="ce260">
            <text:p>96,344<text:s/></text:p>
          </table:table-cell>
          <table:table-cell office:value-type="float" office:value="96344" table:style-name="ce261">
            <text:p>96,344<text:s/></text:p>
          </table:table-cell>
          <table:table-cell office:value-type="float" office:value="-3409" table:style-name="ce262">
            <text:p>-3,409<text:s/></text:p>
          </table:table-cell>
          <table:table-cell office:value-type="float" office:value="14062" table:style-name="ce262">
            <text:p>14,062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236" table:style-name="ce264">
            <text:p>1,236<text:s/></text:p>
          </table:table-cell>
          <table:table-cell office:value-type="float" office:value="108233" table:style-name="ce265">
            <text:p>108,233<text:s/></text:p>
          </table:table-cell>
          <table:table-cell office:value-type="float" office:value="105744" table:style-name="ce261">
            <text:p>105,744<text:s/></text:p>
          </table:table-cell>
          <table:table-cell office:value-type="float" office:value="-3409" table:style-name="ce262">
            <text:p>-3,409<text:s/></text:p>
          </table:table-cell>
          <table:table-cell office:value-type="float" office:value="14062" table:style-name="ce262">
            <text:p>14,062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837" table:style-name="ce264">
            <text:p>1,837<text:s/></text:p>
          </table:table-cell>
          <table:table-cell office:value-type="float" office:value="118234" table:style-name="ce265">
            <text:p>118,234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Business Innovation</text:p>
          </table:table-cell>
          <table:covered-table-cell/>
          <table:table-cell office:value-type="float" office:value="604" table:style-name="ce266">
            <text:p>604<text:s/></text:p>
          </table:table-cell>
          <table:table-cell office:value-type="float" office:value="604" table:style-name="ce267">
            <text:p>604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604" table:style-name="ce271">
            <text:p>604<text:s/></text:p>
          </table:table-cell>
          <table:table-cell office:value-type="float" office:value="300" table:style-name="ce267">
            <text:p>3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300" table:style-name="ce271">
            <text:p>3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Innovation</text:p>
          </table:table-cell>
          <table:table-cell office:value-type="float" office:value="604" table:style-name="ce260">
            <text:p>604<text:s/></text:p>
          </table:table-cell>
          <table:table-cell office:value-type="float" office:value="604" table:style-name="ce261">
            <text:p>604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604" table:style-name="ce265">
            <text:p>604<text:s/></text:p>
          </table:table-cell>
          <table:table-cell office:value-type="float" office:value="300" table:style-name="ce261">
            <text:p>3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300" table:style-name="ce265">
            <text:p>3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Science</text:p>
          </table:table-cell>
          <table:covered-table-cell/>
          <table:table-cell office:value-type="float" office:value="1350" table:style-name="ce254">
            <text:p>1,350<text:s/></text:p>
          </table:table-cell>
          <table:table-cell office:value-type="float" office:value="1350" table:style-name="ce255">
            <text:p>1,350<text:s/></text:p>
          </table:table-cell>
          <table:table-cell office:value-type="float" office:value="-150" table:style-name="ce256">
            <text:p>-15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200" table:style-name="ce258">
            <text:p>1,200<text:s/></text:p>
          </table:table-cell>
          <table:table-cell office:value-type="float" office:value="1350" table:style-name="ce255">
            <text:p>1,350<text:s/></text:p>
          </table:table-cell>
          <table:table-cell office:value-type="float" office:value="-150" table:style-name="ce256">
            <text:p>-15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200" table:style-name="ce258">
            <text:p>1,2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Science</text:p>
          </table:table-cell>
          <table:table-cell office:value-type="float" office:value="1350" table:style-name="ce260">
            <text:p>1,350<text:s/></text:p>
          </table:table-cell>
          <table:table-cell office:value-type="float" office:value="1350" table:style-name="ce261">
            <text:p>1,350<text:s/></text:p>
          </table:table-cell>
          <table:table-cell office:value-type="float" office:value="-150" table:style-name="ce262">
            <text:p>-15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200" table:style-name="ce265">
            <text:p>1,200<text:s/></text:p>
          </table:table-cell>
          <table:table-cell office:value-type="float" office:value="1350" table:style-name="ce261">
            <text:p>1,350<text:s/></text:p>
          </table:table-cell>
          <table:table-cell office:value-type="float" office:value="-150" table:style-name="ce262">
            <text:p>-15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200" table:style-name="ce265">
            <text:p>1,2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Tourism</text:p>
          </table:table-cell>
          <table:covered-table-cell/>
          <table:table-cell office:value-type="float" office:value="11962" table:style-name="ce254">
            <text:p>11,962<text:s/></text:p>
          </table:table-cell>
          <table:table-cell office:value-type="float" office:value="10762" table:style-name="ce255">
            <text:p>10,762<text:s/></text:p>
          </table:table-cell>
          <table:table-cell office:value-type="float" office:value="-132" table:style-name="ce256">
            <text:p>-132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0630" table:style-name="ce289">
            <text:p>10,630<text:s/></text:p>
          </table:table-cell>
          <table:table-cell office:value-type="float" office:value="10762" table:style-name="ce255">
            <text:p>10,762<text:s/></text:p>
          </table:table-cell>
          <table:table-cell office:value-type="float" office:value="-132" table:style-name="ce256">
            <text:p>-132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0630" table:style-name="ce289">
            <text:p>10,63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Events Wales</text:p>
          </table:table-cell>
          <table:covered-table-cell/>
          <table:table-cell office:value-type="float" office:value="4718" table:style-name="ce254">
            <text:p>4,718<text:s/></text:p>
          </table:table-cell>
          <table:table-cell office:value-type="float" office:value="4718" table:style-name="ce255">
            <text:p>4,718<text:s/></text:p>
          </table:table-cell>
          <table:table-cell office:value-type="float" office:value="-52" table:style-name="ce256">
            <text:p>-52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4666" table:style-name="ce289">
            <text:p>4,666<text:s/></text:p>
          </table:table-cell>
          <table:table-cell office:value-type="float" office:value="4718" table:style-name="ce255">
            <text:p>4,718<text:s/></text:p>
          </table:table-cell>
          <table:table-cell office:value-type="float" office:value="-52" table:style-name="ce256">
            <text:p>-52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4666" table:style-name="ce289">
            <text:p>4,666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Promote and Protect Wales' Place in the World</text:p>
          </table:table-cell>
          <table:table-cell office:value-type="float" office:value="16680" table:style-name="ce260">
            <text:p>16,680<text:s/></text:p>
          </table:table-cell>
          <table:table-cell office:value-type="float" office:value="15480" table:style-name="ce261">
            <text:p>15,480<text:s/></text:p>
          </table:table-cell>
          <table:table-cell office:value-type="float" office:value="-184" table:style-name="ce262">
            <text:p>-184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5296" table:style-name="ce281">
            <text:p>15,296<text:s/></text:p>
          </table:table-cell>
          <table:table-cell office:value-type="float" office:value="15480" table:style-name="ce261">
            <text:p>15,480<text:s/></text:p>
          </table:table-cell>
          <table:table-cell office:value-type="float" office:value="-184" table:style-name="ce262">
            <text:p>-184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5296" table:style-name="ce281">
            <text:p>15,296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Arts Council of Wales</text:p>
          </table:table-cell>
          <table:covered-table-cell/>
          <table:table-cell office:value-type="float" office:value="32408" table:style-name="ce254">
            <text:p>32,408<text:s/></text:p>
          </table:table-cell>
          <table:table-cell office:value-type="float" office:value="33023" table:style-name="ce255">
            <text:p>33,023<text:s/></text:p>
          </table:table-cell>
          <table:table-cell office:value-type="float" office:value="-351" table:style-name="ce256">
            <text:p>-351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633" table:style-name="ce256">
            <text:p>633<text:s/></text:p>
          </table:table-cell>
          <table:table-cell office:value-type="float" office:value="33305" table:style-name="ce289">
            <text:p>33,305<text:s/></text:p>
          </table:table-cell>
          <table:table-cell office:value-type="float" office:value="34139" table:style-name="ce255">
            <text:p>34,139<text:s/></text:p>
          </table:table-cell>
          <table:table-cell office:value-type="float" office:value="-351" table:style-name="ce256">
            <text:p>-351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202" table:style-name="ce256">
            <text:p>202<text:s/></text:p>
          </table:table-cell>
          <table:table-cell office:value-type="float" office:value="33990" table:style-name="ce289">
            <text:p>33,99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Arts Council of Wales - Non cash</text:p>
          </table:table-cell>
          <table:covered-table-cell/>
          <table:table-cell office:value-type="float" office:value="119" table:style-name="ce254">
            <text:p>119<text:s/></text:p>
          </table:table-cell>
          <table:table-cell office:value-type="float" office:value="119" table:style-name="ce255">
            <text:p>119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19" table:style-name="ce289">
            <text:p>119<text:s/></text:p>
          </table:table-cell>
          <table:table-cell office:value-type="float" office:value="119" table:style-name="ce255">
            <text:p>119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19" table:style-name="ce289">
            <text:p>119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Amgueddfa Cymru - National Museums of Wales</text:p>
          </table:table-cell>
          <table:covered-table-cell/>
          <table:table-cell office:value-type="float" office:value="25086" table:style-name="ce254">
            <text:p>25,086<text:s/></text:p>
          </table:table-cell>
          <table:table-cell office:value-type="float" office:value="25573" table:style-name="ce255">
            <text:p>25,573<text:s/></text:p>
          </table:table-cell>
          <table:table-cell office:value-type="float" office:value="-272" table:style-name="ce256">
            <text:p>-272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574" table:style-name="ce256">
            <text:p>1,574<text:s/></text:p>
          </table:table-cell>
          <table:table-cell office:value-type="float" office:value="26875" table:style-name="ce289">
            <text:p>26,875<text:s/></text:p>
          </table:table-cell>
          <table:table-cell office:value-type="float" office:value="26543" table:style-name="ce255">
            <text:p>26,543<text:s/></text:p>
          </table:table-cell>
          <table:table-cell office:value-type="float" office:value="-272" table:style-name="ce256">
            <text:p>-272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878" table:style-name="ce256">
            <text:p>1,878<text:s/></text:p>
          </table:table-cell>
          <table:table-cell office:value-type="float" office:value="28149" table:style-name="ce289">
            <text:p>28,149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Amgueddfa Cymru - National Museums of Wales - Non cash</text:p>
          </table:table-cell>
          <table:covered-table-cell/>
          <table:table-cell office:value-type="float" office:value="2400" table:style-name="ce254">
            <text:p>2,400<text:s/></text:p>
          </table:table-cell>
          <table:table-cell office:value-type="float" office:value="2400" table:style-name="ce255">
            <text:p>2,4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400" table:style-name="ce289">
            <text:p>2,400<text:s/></text:p>
          </table:table-cell>
          <table:table-cell office:value-type="float" office:value="2400" table:style-name="ce255">
            <text:p>2,4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400" table:style-name="ce289">
            <text:p>2,4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National Library of Wales</text:p>
          </table:table-cell>
          <table:covered-table-cell/>
          <table:table-cell office:value-type="float" office:value="11060" table:style-name="ce254">
            <text:p>11,060<text:s/></text:p>
          </table:table-cell>
          <table:table-cell office:value-type="float" office:value="11270" table:style-name="ce255">
            <text:p>11,270<text:s/></text:p>
          </table:table-cell>
          <table:table-cell office:value-type="float" office:value="-128" table:style-name="ce256">
            <text:p>-128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677" table:style-name="ce256">
            <text:p>677<text:s/></text:p>
          </table:table-cell>
          <table:table-cell office:value-type="float" office:value="11819" table:style-name="ce289">
            <text:p>11,819<text:s/></text:p>
          </table:table-cell>
          <table:table-cell office:value-type="float" office:value="11651" table:style-name="ce255">
            <text:p>11,651<text:s/></text:p>
          </table:table-cell>
          <table:table-cell office:value-type="float" office:value="-128" table:style-name="ce256">
            <text:p>-128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828" table:style-name="ce256">
            <text:p>828<text:s/></text:p>
          </table:table-cell>
          <table:table-cell office:value-type="float" office:value="12351" table:style-name="ce289">
            <text:p>12,351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National Library of Wales - Non cash</text:p>
          </table:table-cell>
          <table:covered-table-cell/>
          <table:table-cell office:value-type="float" office:value="1250" table:style-name="ce254">
            <text:p>1,250<text:s/></text:p>
          </table:table-cell>
          <table:table-cell office:value-type="float" office:value="1250" table:style-name="ce255">
            <text:p>1,25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250" table:style-name="ce289">
            <text:p>1,250<text:s/></text:p>
          </table:table-cell>
          <table:table-cell office:value-type="float" office:value="1250" table:style-name="ce255">
            <text:p>1,25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250" table:style-name="ce289">
            <text:p>1,25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Support for Local Culture and Sport</text:p>
          </table:table-cell>
          <table:covered-table-cell/>
          <table:table-cell office:value-type="float" office:value="5217" table:style-name="ce254">
            <text:p>5,217<text:s/></text:p>
          </table:table-cell>
          <table:table-cell office:value-type="float" office:value="6167" table:style-name="ce255">
            <text:p>6,167<text:s/></text:p>
          </table:table-cell>
          <table:table-cell office:value-type="float" office:value="-31" table:style-name="ce256">
            <text:p>-31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293" table:style-name="ce256">
            <text:p>293<text:s/></text:p>
          </table:table-cell>
          <table:table-cell office:value-type="float" office:value="6429" table:style-name="ce289">
            <text:p>6,429<text:s/></text:p>
          </table:table-cell>
          <table:table-cell office:value-type="float" office:value="8567" table:style-name="ce255">
            <text:p>8,567<text:s/></text:p>
          </table:table-cell>
          <table:table-cell office:value-type="float" office:value="-31" table:style-name="ce256">
            <text:p>-31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47" table:style-name="ce256">
            <text:p>47<text:s/></text:p>
          </table:table-cell>
          <table:table-cell office:value-type="float" office:value="8583" table:style-name="ce289">
            <text:p>8,583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Creative Wales</text:p>
          </table:table-cell>
          <table:covered-table-cell/>
          <table:table-cell office:value-type="float" office:value="7038" table:style-name="ce254">
            <text:p>7,038<text:s/></text:p>
          </table:table-cell>
          <table:table-cell office:value-type="float" office:value="7138" table:style-name="ce255">
            <text:p>7,138<text:s/></text:p>
          </table:table-cell>
          <table:table-cell office:value-type="float" office:value="-19" table:style-name="ce256">
            <text:p>-19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7119" table:style-name="ce289">
            <text:p>7,119<text:s/></text:p>
          </table:table-cell>
          <table:table-cell office:value-type="float" office:value="7188" table:style-name="ce255">
            <text:p>7,188<text:s/></text:p>
          </table:table-cell>
          <table:table-cell office:value-type="float" office:value="-19" table:style-name="ce256">
            <text:p>-19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7169" table:style-name="ce289">
            <text:p>7,169<text:s/></text:p>
          </table:table-cell>
          <table:table-cell table:number-columns-repeated="16369" table:style-name="ce122"/>
        </table:table-row>
        <table:table-row table:style-name="ro37">
          <table:table-cell office:value-type="string" table:style-name="ce106">
            <text:p>Action:</text:p>
          </table:table-cell>
          <table:table-cell office:value-type="string" table:style-name="ce107">
            <text:p>Support for Culture and the Arts</text:p>
          </table:table-cell>
          <table:table-cell office:value-type="float" office:value="84578" table:style-name="ce260">
            <text:p>84,578<text:s/></text:p>
          </table:table-cell>
          <table:table-cell office:value-type="float" office:value="86940" table:style-name="ce261">
            <text:p>86,940<text:s/></text:p>
          </table:table-cell>
          <table:table-cell office:value-type="float" office:value="-801" table:style-name="ce262">
            <text:p>-801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3177" table:style-name="ce262">
            <text:p>3,177<text:s/></text:p>
          </table:table-cell>
          <table:table-cell office:value-type="float" office:value="89316" table:style-name="ce281">
            <text:p>89,316<text:s/></text:p>
          </table:table-cell>
          <table:table-cell office:value-type="float" office:value="91857" table:style-name="ce261">
            <text:p>91,857<text:s/></text:p>
          </table:table-cell>
          <table:table-cell office:value-type="float" office:value="-801" table:style-name="ce262">
            <text:p>-801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955" table:style-name="ce262">
            <text:p>2,955<text:s/></text:p>
          </table:table-cell>
          <table:table-cell office:value-type="float" office:value="94011" table:style-name="ce281">
            <text:p>94,011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Cadw</text:p>
          </table:table-cell>
          <table:covered-table-cell/>
          <table:table-cell office:value-type="float" office:value="8301" table:style-name="ce254">
            <text:p>8,301<text:s/></text:p>
          </table:table-cell>
          <table:table-cell office:value-type="float" office:value="8503" table:style-name="ce255">
            <text:p>8,503<text:s/></text:p>
          </table:table-cell>
          <table:table-cell office:value-type="float" office:value="-87" table:style-name="ce256">
            <text:p>-87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790" table:style-name="ce256">
            <text:p>790<text:s/></text:p>
          </table:table-cell>
          <table:table-cell office:value-type="float" office:value="9206" table:style-name="ce289">
            <text:p>9,206<text:s/></text:p>
          </table:table-cell>
          <table:table-cell office:value-type="float" office:value="8880" table:style-name="ce255">
            <text:p>8,880<text:s/></text:p>
          </table:table-cell>
          <table:table-cell office:value-type="float" office:value="-87" table:style-name="ce256">
            <text:p>-87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720" table:style-name="ce256">
            <text:p>720<text:s/></text:p>
          </table:table-cell>
          <table:table-cell office:value-type="float" office:value="9513" table:style-name="ce289">
            <text:p>9,513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Cadw - Non cash</text:p>
          </table:table-cell>
          <table:covered-table-cell/>
          <table:table-cell office:value-type="float" office:value="5480" table:style-name="ce254">
            <text:p>5,480<text:s/></text:p>
          </table:table-cell>
          <table:table-cell office:value-type="float" office:value="5480" table:style-name="ce255">
            <text:p>5,48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5480" table:style-name="ce289">
            <text:p>5,480<text:s/></text:p>
          </table:table-cell>
          <table:table-cell office:value-type="float" office:value="5480" table:style-name="ce255">
            <text:p>5,48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5480" table:style-name="ce289">
            <text:p>5,48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National Botanic Garden of Wales</text:p>
          </table:table-cell>
          <table:covered-table-cell/>
          <table:table-cell office:value-type="float" office:value="594" table:style-name="ce254">
            <text:p>594<text:s/></text:p>
          </table:table-cell>
          <table:table-cell office:value-type="float" office:value="594" table:style-name="ce255">
            <text:p>594<text:s/></text:p>
          </table:table-cell>
          <table:table-cell office:value-type="float" office:value="-7" table:style-name="ce256">
            <text:p>-7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587" table:style-name="ce289">
            <text:p>587<text:s/></text:p>
          </table:table-cell>
          <table:table-cell office:value-type="float" office:value="594" table:style-name="ce255">
            <text:p>594<text:s/></text:p>
          </table:table-cell>
          <table:table-cell office:value-type="float" office:value="-7" table:style-name="ce256">
            <text:p>-7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587" table:style-name="ce289">
            <text:p>587<text:s/></text:p>
          </table:table-cell>
          <table:table-cell table:number-columns-repeated="16369" table:style-name="ce122"/>
        </table:table-row>
        <table:table-row table:style-name="ro19">
          <table:table-cell office:value-type="string" table:number-columns-spanned="2" table:number-rows-spanned="1" table:style-name="ce225">
            <text:p>Royal Commission on the Ancient and Historical Monuments of Wales</text:p>
          </table:table-cell>
          <table:covered-table-cell/>
          <table:table-cell office:value-type="float" office:value="1654" table:style-name="ce254">
            <text:p>1,654<text:s/></text:p>
          </table:table-cell>
          <table:table-cell office:value-type="float" office:value="1685" table:style-name="ce255">
            <text:p>1,685<text:s/></text:p>
          </table:table-cell>
          <table:table-cell office:value-type="float" office:value="-18" table:style-name="ce256">
            <text:p>-18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60" table:style-name="ce256">
            <text:p>60<text:s/></text:p>
          </table:table-cell>
          <table:table-cell office:value-type="float" office:value="1727" table:style-name="ce289">
            <text:p>1,727<text:s/></text:p>
          </table:table-cell>
          <table:table-cell office:value-type="float" office:value="1741" table:style-name="ce255">
            <text:p>1,741<text:s/></text:p>
          </table:table-cell>
          <table:table-cell office:value-type="float" office:value="-18" table:style-name="ce256">
            <text:p>-18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92" table:style-name="ce256">
            <text:p>92<text:s/></text:p>
          </table:table-cell>
          <table:table-cell office:value-type="float" office:value="1815" table:style-name="ce289">
            <text:p>1,815<text:s/></text:p>
          </table:table-cell>
          <table:table-cell table:number-columns-repeated="16369" table:style-name="ce122"/>
        </table:table-row>
        <table:table-row table:style-name="ro19">
          <table:table-cell office:value-type="string" table:number-columns-spanned="2" table:number-rows-spanned="1" table:style-name="ce225">
            <text:p>Royal Commission on the Ancient and Historical Monuments of Wales - Non cash</text:p>
          </table:table-cell>
          <table:covered-table-cell/>
          <table:table-cell office:value-type="float" office:value="134" table:style-name="ce254">
            <text:p>134<text:s/></text:p>
          </table:table-cell>
          <table:table-cell office:value-type="float" office:value="134" table:style-name="ce255">
            <text:p>134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34" table:style-name="ce289">
            <text:p>134<text:s/></text:p>
          </table:table-cell>
          <table:table-cell office:value-type="float" office:value="134" table:style-name="ce255">
            <text:p>134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34" table:style-name="ce289">
            <text:p>134<text:s/></text:p>
          </table:table-cell>
          <table:table-cell table:number-columns-repeated="16369" table:style-name="ce122"/>
        </table:table-row>
        <table:table-row table:style-name="ro41">
          <table:table-cell office:value-type="string" table:style-name="ce106">
            <text:p>Action:</text:p>
          </table:table-cell>
          <table:table-cell office:value-type="string" table:style-name="ce107">
            <text:p>Support the Historic Environment</text:p>
          </table:table-cell>
          <table:table-cell office:value-type="float" office:value="16163" table:style-name="ce260">
            <text:p>16,163<text:s/></text:p>
          </table:table-cell>
          <table:table-cell office:value-type="float" office:value="16396" table:style-name="ce261">
            <text:p>16,396<text:s/></text:p>
          </table:table-cell>
          <table:table-cell office:value-type="float" office:value="-112" table:style-name="ce262">
            <text:p>-112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850" table:style-name="ce262">
            <text:p>850<text:s/></text:p>
          </table:table-cell>
          <table:table-cell office:value-type="float" office:value="17134" table:style-name="ce281">
            <text:p>17,134<text:s/></text:p>
          </table:table-cell>
          <table:table-cell office:value-type="float" office:value="16829" table:style-name="ce261">
            <text:p>16,829<text:s/></text:p>
          </table:table-cell>
          <table:table-cell office:value-type="float" office:value="-112" table:style-name="ce262">
            <text:p>-112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812" table:style-name="ce262">
            <text:p>812<text:s/></text:p>
          </table:table-cell>
          <table:table-cell office:value-type="float" office:value="17529" table:style-name="ce281">
            <text:p>17,529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Sport Wales</text:p>
          </table:table-cell>
          <table:covered-table-cell/>
          <table:table-cell office:value-type="float" office:value="21967" table:style-name="ce266">
            <text:p>21,967<text:s/></text:p>
          </table:table-cell>
          <table:table-cell office:value-type="float" office:value="22533" table:style-name="ce267">
            <text:p>22,533<text:s/></text:p>
          </table:table-cell>
          <table:table-cell office:value-type="float" office:value="-238" table:style-name="ce268">
            <text:p>-238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742" table:style-name="ce268">
            <text:p>742<text:s/></text:p>
          </table:table-cell>
          <table:table-cell office:value-type="float" office:value="23037" table:style-name="ce279">
            <text:p>23,037<text:s/></text:p>
          </table:table-cell>
          <table:table-cell office:value-type="float" office:value="23289" table:style-name="ce267">
            <text:p>23,289<text:s/></text:p>
          </table:table-cell>
          <table:table-cell office:value-type="float" office:value="-238" table:style-name="ce268">
            <text:p>-238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360" table:style-name="ce268">
            <text:p>360<text:s/></text:p>
          </table:table-cell>
          <table:table-cell office:value-type="float" office:value="23411" table:style-name="ce279">
            <text:p>23,411<text:s/></text:p>
          </table:table-cell>
          <table:table-cell table:number-columns-repeated="16369" table:style-name="ce59"/>
        </table:table-row>
        <table:table-row table:style-name="ro13">
          <table:table-cell office:value-type="string" table:number-columns-spanned="2" table:number-rows-spanned="1" table:style-name="ce225">
            <text:p>Sport Wales - Non cash</text:p>
          </table:table-cell>
          <table:covered-table-cell/>
          <table:table-cell office:value-type="float" office:value="779" table:style-name="ce266">
            <text:p>779<text:s/></text:p>
          </table:table-cell>
          <table:table-cell office:value-type="float" office:value="779" table:style-name="ce267">
            <text:p>779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779" table:style-name="ce279">
            <text:p>779<text:s/></text:p>
          </table:table-cell>
          <table:table-cell office:value-type="float" office:value="779" table:style-name="ce267">
            <text:p>779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779" table:style-name="ce279">
            <text:p>779<text:s/></text:p>
          </table:table-cell>
          <table:table-cell table:number-columns-repeated="16369" table:style-name="ce59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Sports and Physical Activity</text:p>
          </table:table-cell>
          <table:table-cell office:value-type="float" office:value="22746" table:style-name="ce260">
            <text:p>22,746<text:s/></text:p>
          </table:table-cell>
          <table:table-cell office:value-type="float" office:value="23312" table:style-name="ce261">
            <text:p>23,312<text:s/></text:p>
          </table:table-cell>
          <table:table-cell office:value-type="float" office:value="-238" table:style-name="ce262">
            <text:p>-238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742" table:style-name="ce262">
            <text:p>742<text:s/></text:p>
          </table:table-cell>
          <table:table-cell office:value-type="float" office:value="23816" table:style-name="ce281">
            <text:p>23,816<text:s/></text:p>
          </table:table-cell>
          <table:table-cell office:value-type="float" office:value="24068" table:style-name="ce261">
            <text:p>24,068<text:s/></text:p>
          </table:table-cell>
          <table:table-cell office:value-type="float" office:value="-238" table:style-name="ce262">
            <text:p>-238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360" table:style-name="ce262">
            <text:p>360<text:s/></text:p>
          </table:table-cell>
          <table:table-cell office:value-type="float" office:value="24190" table:style-name="ce281">
            <text:p>24,19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Programme Support</text:p>
          </table:table-cell>
          <table:covered-table-cell/>
          <table:table-cell office:value-type="float" office:value="1707" table:style-name="ce254">
            <text:p>1,707<text:s/></text:p>
          </table:table-cell>
          <table:table-cell office:value-type="float" office:value="1707" table:style-name="ce255">
            <text:p>1,707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707" table:style-name="ce258">
            <text:p>1,707<text:s/></text:p>
          </table:table-cell>
          <table:table-cell office:value-type="float" office:value="1707" table:style-name="ce255">
            <text:p>1,707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707" table:style-name="ce258">
            <text:p>1,707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Managing European Funding</text:p>
          </table:table-cell>
          <table:table-cell office:value-type="float" office:value="1707" table:style-name="ce260">
            <text:p>1,707<text:s/></text:p>
          </table:table-cell>
          <table:table-cell office:value-type="float" office:value="1707" table:style-name="ce261">
            <text:p>1,707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707" table:style-name="ce265">
            <text:p>1,707<text:s/></text:p>
          </table:table-cell>
          <table:table-cell office:value-type="float" office:value="1707" table:style-name="ce261">
            <text:p>1,707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707" table:style-name="ce265">
            <text:p>1,707<text:s/></text:p>
          </table:table-cell>
          <table:table-cell table:number-columns-repeated="16369" table:style-name="ce70"/>
        </table:table-row>
        <table:table-row table:style-name="ro19">
          <table:table-cell office:value-type="string" table:style-name="ce123">
            <text:p>MEG:</text:p>
          </table:table-cell>
          <table:table-cell office:value-type="string" table:style-name="ce124">
            <text:p>ECONOMY</text:p>
          </table:table-cell>
          <table:table-cell office:value-type="float" office:value="402421" table:style-name="ce272">
            <text:p>402,421<text:s/></text:p>
          </table:table-cell>
          <table:table-cell office:value-type="float" office:value="416582" table:style-name="ce273">
            <text:p>416,582<text:s/></text:p>
          </table:table-cell>
          <table:table-cell office:value-type="float" office:value="-7166" table:style-name="ce274">
            <text:p>-7,166<text:s/></text:p>
          </table:table-cell>
          <table:table-cell office:value-type="float" office:value="14062" table:style-name="ce274">
            <text:p>14,062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24005" table:style-name="ce276">
            <text:p>24,005<text:s/></text:p>
          </table:table-cell>
          <table:table-cell office:value-type="float" office:value="447483" table:style-name="ce277">
            <text:p>447,483<text:s/></text:p>
          </table:table-cell>
          <table:table-cell office:value-type="float" office:value="432688" table:style-name="ce273">
            <text:p>432,688<text:s/></text:p>
          </table:table-cell>
          <table:table-cell office:value-type="float" office:value="-7166" table:style-name="ce274">
            <text:p>-7,166<text:s/></text:p>
          </table:table-cell>
          <table:table-cell office:value-type="float" office:value="14062" table:style-name="ce274">
            <text:p>14,062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23964" table:style-name="ce276">
            <text:p>23,964<text:s/></text:p>
          </table:table-cell>
          <table:table-cell office:value-type="float" office:value="463548" table:style-name="ce277">
            <text:p>463,548<text:s/></text:p>
          </table:table-cell>
          <table:table-cell table:number-columns-repeated="16369" table:style-name="ce131"/>
        </table:table-row>
        <table:table-row table:style-name="ro26">
          <table:table-cell table:number-columns-repeated="3" table:style-name="ce58"/>
          <table:table-cell office:value-type="string" table:style-name="ce58">
            <text:p>.</text:p>
          </table:table-cell>
          <table:table-cell table:number-columns-repeated="5" table:style-name="ce87"/>
          <table:table-cell table:number-columns-repeated="16375" table:style-name="ce58"/>
        </table:table-row>
        <table:table-row table:style-name="ro26">
          <table:table-cell table:number-columns-repeated="4" table:style-name="ce58"/>
          <table:table-cell table:number-columns-repeated="5" table:style-name="ce87"/>
          <table:table-cell table:number-columns-repeated="16375" table:style-name="ce58"/>
        </table:table-row>
        <table:table-row table:style-name="ro27">
          <table:table-cell table:number-columns-repeated="4" table:style-name="ce58"/>
          <table:table-cell table:number-columns-repeated="5" table:style-name="ce87"/>
          <table:table-cell table:number-columns-repeated="16375" table:style-name="ce58"/>
        </table:table-row>
        <table:table-row table:style-name="ro19">
          <table:table-cell office:value-type="string" table:number-columns-spanned="15" table:number-rows-spanned="1" table:style-name="ce215">
            <text:p>ECONOMY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number-columns-spanned="15" table:number-rows-spanned="1" table:style-name="ce222">
            <text:p>CAPITAL</text:p>
          </table:table-cell>
          <table:covered-table-cell table:number-columns-repeated="14"/>
          <table:table-cell table:number-columns-repeated="16369"/>
        </table:table-row>
        <table:table-row table:style-name="ro20">
          <table:table-cell office:value-type="string" table:number-columns-spanned="2" table:number-rows-spanned="2" table:style-name="ce223">
            <text:p>Budget Expenditure Line</text:p>
          </table:table-cell>
          <table:covered-table-cell/>
          <table:table-cell office:value-type="string" table:style-name="ce88">
            <text:p>2022-23</text:p>
            <text:p>Final Budget</text:p>
            <text:p>March 2022</text:p>
          </table:table-cell>
          <table:table-cell office:value-type="string" table:style-name="ce63">
            <text:p>2023-24</text:p>
            <text:p>Indicative</text:p>
            <text:p>Final Budget</text:p>
            <text:p>March 2022</text:p>
          </table:table-cell>
          <table:table-cell office:value-type="string" table:style-name="ce90">
            <text:p>Budget Reprioritisation</text:p>
          </table:table-cell>
          <table:table-cell office:value-type="string" table:style-name="ce63">
            <text:p>MEG to MEG Transfers</text:p>
          </table:table-cell>
          <table:table-cell office:value-type="string" table:style-name="ce90">
            <text:p>Transfers</text:p>
            <text:p>Within MEG</text:p>
          </table:table-cell>
          <table:table-cell office:value-type="string" table:style-name="ce91">
            <text:p>Allocations</text:p>
            <text:p>to / from</text:p>
            <text:p>Reserves</text:p>
          </table:table-cell>
          <table:table-cell office:value-type="string" table:style-name="ce64">
            <text:p>2023-24</text:p>
            <text:p>Draft Budget</text:p>
            <text:p>December 2022</text:p>
          </table:table-cell>
          <table:table-cell office:value-type="string" table:style-name="ce63">
            <text:p>2024-25</text:p>
            <text:p>Indicative</text:p>
            <text:p>Final Budget</text:p>
            <text:p>March 2022</text:p>
          </table:table-cell>
          <table:table-cell office:value-type="string" table:style-name="ce90">
            <text:p>Budget Reprioritisation</text:p>
          </table:table-cell>
          <table:table-cell office:value-type="string" table:style-name="ce63">
            <text:p>MEG to MEG Transfers</text:p>
          </table:table-cell>
          <table:table-cell office:value-type="string" table:style-name="ce90">
            <text:p>Transfers</text:p>
            <text:p>Within MEG</text:p>
          </table:table-cell>
          <table:table-cell office:value-type="string" table:style-name="ce91">
            <text:p>Allocations</text:p>
            <text:p>to / from</text:p>
            <text:p>Reserves</text:p>
          </table:table-cell>
          <table:table-cell office:value-type="string" table:style-name="ce64">
            <text:p>2024-25</text:p>
            <text:p>Indicative</text:p>
            <text:p>Draft Budget</text:p>
            <text:p>December 2022</text:p>
          </table:table-cell>
          <table:table-cell table:number-columns-repeated="16369" table:style-name="ce65"/>
        </table:table-row>
        <table:table-row table:style-name="ro15">
          <table:covered-table-cell/>
          <table:covered-table-cell/>
          <table:table-cell office:value-type="string" table:style-name="ce93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203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203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69">
            <text:p>£000s</text:p>
          </table:table-cell>
          <table:table-cell table:number-columns-repeated="16369" table:style-name="ce70"/>
        </table:table-row>
        <table:table-row table:style-name="ro42">
          <table:table-cell office:value-type="string" table:number-columns-spanned="2" table:number-rows-spanned="1" table:style-name="ce224">
            <text:p>Business and Regional Economic Development</text:p>
          </table:table-cell>
          <table:covered-table-cell/>
          <table:table-cell office:value-type="float" office:value="30230" table:style-name="ce332">
            <text:p>30,230<text:s/></text:p>
          </table:table-cell>
          <table:table-cell office:value-type="float" office:value="26850" table:style-name="ce278">
            <text:p>26,85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6850" table:style-name="ce279">
            <text:p>26,850<text:s/></text:p>
          </table:table-cell>
          <table:table-cell office:value-type="float" office:value="22650" table:style-name="ce278">
            <text:p>22,65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2650" table:style-name="ce279">
            <text:p>22,650<text:s/></text:p>
          </table:table-cell>
          <table:table-cell table:number-columns-repeated="16369" table:style-name="ce122"/>
        </table:table-row>
        <table:table-row table:style-name="ro42">
          <table:table-cell office:value-type="string" table:number-columns-spanned="2" table:number-rows-spanned="1" table:style-name="ce225">
            <text:p>Business and Regional Economic Development - Repayment</text:p>
          </table:table-cell>
          <table:covered-table-cell/>
          <table:table-cell office:value-type="float" office:value="-2792" table:style-name="ce333">
            <text:p>-2,792<text:s/></text:p>
          </table:table-cell>
          <table:table-cell office:value-type="float" office:value="-14312" table:style-name="ce278">
            <text:p>-14,312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-14312" table:style-name="ce279">
            <text:p>-14,312<text:s/></text:p>
          </table:table-cell>
          <table:table-cell office:value-type="float" office:value="-1487" table:style-name="ce278">
            <text:p>-1,487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-1487" table:style-name="ce279">
            <text:p>-1,487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Tech Valleys</text:p>
          </table:table-cell>
          <table:covered-table-cell/>
          <table:table-cell office:value-type="float" office:value="5000" table:style-name="ce333">
            <text:p>5,000<text:s/></text:p>
          </table:table-cell>
          <table:table-cell office:value-type="float" office:value="5000" table:style-name="ce278">
            <text:p>5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5000" table:style-name="ce279">
            <text:p>5,000<text:s/></text:p>
          </table:table-cell>
          <table:table-cell office:value-type="float" office:value="5000" table:style-name="ce278">
            <text:p>5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5000" table:style-name="ce279">
            <text:p>5,000<text:s/></text:p>
          </table:table-cell>
          <table:table-cell table:number-columns-repeated="16369" table:style-name="ce122"/>
        </table:table-row>
        <table:table-row table:style-name="ro43">
          <table:table-cell office:value-type="string" table:style-name="ce106">
            <text:p>Action:</text:p>
          </table:table-cell>
          <table:table-cell office:value-type="string" table:style-name="ce107">
            <text:p>Business Wales / Entrepreneurship and Regional Economy</text:p>
          </table:table-cell>
          <table:table-cell office:value-type="float" office:value="32438" table:style-name="ce334">
            <text:p>32,438<text:s/></text:p>
          </table:table-cell>
          <table:table-cell office:value-type="float" office:value="17538" table:style-name="ce280">
            <text:p>17,538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7538" table:style-name="ce281">
            <text:p>17,538<text:s/></text:p>
          </table:table-cell>
          <table:table-cell office:value-type="float" office:value="26163" table:style-name="ce280">
            <text:p>26,163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6163" table:style-name="ce281">
            <text:p>26,163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Business Finance Funds</text:p>
          </table:table-cell>
          <table:covered-table-cell/>
          <table:table-cell office:value-type="float" office:value="5000" table:style-name="ce333">
            <text:p>5,000<text:s/></text:p>
          </table:table-cell>
          <table:table-cell office:value-type="float" office:value="10000" table:style-name="ce278">
            <text:p>10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0000" table:style-name="ce279">
            <text:p>10,000<text:s/></text:p>
          </table:table-cell>
          <table:table-cell office:value-type="float" office:value="15000" table:style-name="ce278">
            <text:p>15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5000" table:style-name="ce279">
            <text:p>15,0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Business Finance Funds - Repayment</text:p>
          </table:table-cell>
          <table:covered-table-cell/>
          <table:table-cell office:value-type="float" office:value="-24400" table:style-name="ce333">
            <text:p>-24,40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-46400" table:style-name="ce278">
            <text:p>-46,4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-46400" table:style-name="ce279">
            <text:p>-46,4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Development Bank of Wales</text:p>
          </table:table-cell>
          <table:table-cell office:value-type="float" office:value="-19400" table:style-name="ce334">
            <text:p>-19,400<text:s/></text:p>
          </table:table-cell>
          <table:table-cell office:value-type="float" office:value="10000" table:style-name="ce280">
            <text:p>10,0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0000" table:style-name="ce281">
            <text:p>10,000<text:s/></text:p>
          </table:table-cell>
          <table:table-cell office:value-type="float" office:value="-31400" table:style-name="ce280">
            <text:p>-31,4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-31400" table:style-name="ce281">
            <text:p>-31,4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Property Infrastructure</text:p>
          </table:table-cell>
          <table:covered-table-cell/>
          <table:table-cell office:value-type="float" office:value="10000" table:style-name="ce333">
            <text:p>10,000<text:s/></text:p>
          </table:table-cell>
          <table:table-cell office:value-type="float" office:value="10000" table:style-name="ce278">
            <text:p>10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0000" table:style-name="ce279">
            <text:p>10,000<text:s/></text:p>
          </table:table-cell>
          <table:table-cell office:value-type="float" office:value="10000" table:style-name="ce278">
            <text:p>10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0000" table:style-name="ce279">
            <text:p>10,0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Property Infrastructure - Repayment</text:p>
          </table:table-cell>
          <table:covered-table-cell/>
          <table:table-cell office:value-type="float" office:value="-290" table:style-name="ce333">
            <text:p>-290<text:s/></text:p>
          </table:table-cell>
          <table:table-cell office:value-type="float" office:value="-290" table:style-name="ce278">
            <text:p>-29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-290" table:style-name="ce279">
            <text:p>-290<text:s/></text:p>
          </table:table-cell>
          <table:table-cell office:value-type="float" office:value="-290" table:style-name="ce278">
            <text:p>-29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-290" table:style-name="ce279">
            <text:p>-290<text:s/></text:p>
          </table:table-cell>
          <table:table-cell table:number-columns-repeated="16369" table:style-name="ce70"/>
        </table:table-row>
        <table:table-row table:style-name="ro19">
          <table:table-cell office:value-type="string" table:style-name="ce106">
            <text:p>Action:</text:p>
          </table:table-cell>
          <table:table-cell office:value-type="string" table:style-name="ce107">
            <text:p>Economic Infrastructure Development</text:p>
          </table:table-cell>
          <table:table-cell office:value-type="float" office:value="9710" table:style-name="ce334">
            <text:p>9,710<text:s/></text:p>
          </table:table-cell>
          <table:table-cell office:value-type="float" office:value="9710" table:style-name="ce280">
            <text:p>9,71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9710" table:style-name="ce281">
            <text:p>9,710<text:s/></text:p>
          </table:table-cell>
          <table:table-cell office:value-type="float" office:value="9710" table:style-name="ce280">
            <text:p>9,71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9710" table:style-name="ce281">
            <text:p>9,71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Employability Including Young Persons Guarantee</text:p>
          </table:table-cell>
          <table:covered-table-cell/>
          <table:table-cell office:value-type="float" office:value="1920" table:style-name="ce333">
            <text:p>1,920<text:s/></text:p>
          </table:table-cell>
          <table:table-cell office:value-type="float" office:value="2000" table:style-name="ce278">
            <text:p>2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000" table:style-name="ce279">
            <text:p>2,000<text:s/></text:p>
          </table:table-cell>
          <table:table-cell office:value-type="float" office:value="2000" table:style-name="ce278">
            <text:p>2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000" table:style-name="ce279">
            <text:p>2,000<text:s/></text:p>
          </table:table-cell>
          <table:table-cell table:number-columns-repeated="16369" table:style-name="ce70"/>
        </table:table-row>
        <table:table-row table:style-name="ro44">
          <table:table-cell office:value-type="string" table:style-name="ce106">
            <text:p>Action:</text:p>
          </table:table-cell>
          <table:table-cell office:value-type="string" table:style-name="ce107">
            <text:p>Employability Including Young Persons Guarantee</text:p>
          </table:table-cell>
          <table:table-cell office:value-type="float" office:value="1920" table:style-name="ce334">
            <text:p>1,920<text:s/></text:p>
          </table:table-cell>
          <table:table-cell office:value-type="float" office:value="2000" table:style-name="ce280">
            <text:p>2,0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000" table:style-name="ce281">
            <text:p>2,000<text:s/></text:p>
          </table:table-cell>
          <table:table-cell office:value-type="float" office:value="2000" table:style-name="ce280">
            <text:p>2,0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000" table:style-name="ce281">
            <text:p>2,0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Business Innovation</text:p>
          </table:table-cell>
          <table:covered-table-cell/>
          <table:table-cell office:value-type="float" office:value="5000" table:style-name="ce333">
            <text:p>5,000<text:s/></text:p>
          </table:table-cell>
          <table:table-cell office:value-type="float" office:value="5000" table:style-name="ce278">
            <text:p>5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5000" table:style-name="ce279">
            <text:p>5,000<text:s/></text:p>
          </table:table-cell>
          <table:table-cell office:value-type="float" office:value="10000" table:style-name="ce278">
            <text:p>10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0000" table:style-name="ce279">
            <text:p>10,0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Innovation</text:p>
          </table:table-cell>
          <table:table-cell office:value-type="float" office:value="5000" table:style-name="ce334">
            <text:p>5,000<text:s/></text:p>
          </table:table-cell>
          <table:table-cell office:value-type="float" office:value="5000" table:style-name="ce280">
            <text:p>5,0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5000" table:style-name="ce281">
            <text:p>5,000<text:s/></text:p>
          </table:table-cell>
          <table:table-cell office:value-type="float" office:value="10000" table:style-name="ce280">
            <text:p>10,0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0000" table:style-name="ce281">
            <text:p>10,0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Science</text:p>
          </table:table-cell>
          <table:covered-table-cell/>
          <table:table-cell office:value-type="float" office:value="5000" table:style-name="ce333">
            <text:p>5,000<text:s/></text:p>
          </table:table-cell>
          <table:table-cell office:value-type="float" office:value="5000" table:style-name="ce278">
            <text:p>5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5000" table:style-name="ce279">
            <text:p>5,000<text:s/></text:p>
          </table:table-cell>
          <table:table-cell office:value-type="float" office:value="5000" table:style-name="ce278">
            <text:p>5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5000" table:style-name="ce279">
            <text:p>5,0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Science</text:p>
          </table:table-cell>
          <table:table-cell office:value-type="float" office:value="5000" table:style-name="ce334">
            <text:p>5,000<text:s/></text:p>
          </table:table-cell>
          <table:table-cell office:value-type="float" office:value="5000" table:style-name="ce280">
            <text:p>5,0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5000" table:style-name="ce281">
            <text:p>5,000<text:s/></text:p>
          </table:table-cell>
          <table:table-cell office:value-type="float" office:value="5000" table:style-name="ce280">
            <text:p>5,0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5000" table:style-name="ce281">
            <text:p>5,0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Tourism</text:p>
          </table:table-cell>
          <table:covered-table-cell/>
          <table:table-cell office:value-type="float" office:value="5000" table:style-name="ce335">
            <text:p>5,000<text:s/></text:p>
          </table:table-cell>
          <table:table-cell office:value-type="float" office:value="5000" table:style-name="ce306">
            <text:p>5,00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5000" table:style-name="ce289">
            <text:p>5,000<text:s/></text:p>
          </table:table-cell>
          <table:table-cell office:value-type="float" office:value="5000" table:style-name="ce306">
            <text:p>5,00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5000" table:style-name="ce289">
            <text:p>5,0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Promote and Protect Wales' Place in the World</text:p>
          </table:table-cell>
          <table:table-cell office:value-type="float" office:value="5000" table:style-name="ce334">
            <text:p>5,000<text:s/></text:p>
          </table:table-cell>
          <table:table-cell office:value-type="float" office:value="5000" table:style-name="ce280">
            <text:p>5,0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5000" table:style-name="ce281">
            <text:p>5,000<text:s/></text:p>
          </table:table-cell>
          <table:table-cell office:value-type="float" office:value="5000" table:style-name="ce280">
            <text:p>5,0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5000" table:style-name="ce281">
            <text:p>5,0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Arts Council of Wales</text:p>
          </table:table-cell>
          <table:covered-table-cell/>
          <table:table-cell office:value-type="float" office:value="400" table:style-name="ce333">
            <text:p>400<text:s/></text:p>
          </table:table-cell>
          <table:table-cell office:value-type="float" office:value="400" table:style-name="ce278">
            <text:p>4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400" table:style-name="ce279">
            <text:p>400<text:s/></text:p>
          </table:table-cell>
          <table:table-cell office:value-type="float" office:value="400" table:style-name="ce278">
            <text:p>4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400" table:style-name="ce279">
            <text:p>4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Amgueddfa Cymru - National Museums of Wales</text:p>
          </table:table-cell>
          <table:covered-table-cell/>
          <table:table-cell office:value-type="float" office:value="4500" table:style-name="ce333">
            <text:p>4,500<text:s/></text:p>
          </table:table-cell>
          <table:table-cell office:value-type="float" office:value="5000" table:style-name="ce278">
            <text:p>5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5000" table:style-name="ce279">
            <text:p>5,000<text:s/></text:p>
          </table:table-cell>
          <table:table-cell office:value-type="float" office:value="5000" table:style-name="ce278">
            <text:p>5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5000" table:style-name="ce279">
            <text:p>5,0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National Library of Wales</text:p>
          </table:table-cell>
          <table:covered-table-cell/>
          <table:table-cell office:value-type="float" office:value="2500" table:style-name="ce333">
            <text:p>2,500<text:s/></text:p>
          </table:table-cell>
          <table:table-cell office:value-type="float" office:value="2000" table:style-name="ce278">
            <text:p>2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000" table:style-name="ce279">
            <text:p>2,000<text:s/></text:p>
          </table:table-cell>
          <table:table-cell office:value-type="float" office:value="2000" table:style-name="ce278">
            <text:p>2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000" table:style-name="ce279">
            <text:p>2,000<text:s/></text:p>
          </table:table-cell>
          <table:table-cell table:number-columns-repeated="16369" table:style-name="ce70"/>
        </table:table-row>
        <table:table-row table:style-name="ro37">
          <table:table-cell office:value-type="string" table:number-columns-spanned="2" table:number-rows-spanned="1" table:style-name="ce225">
            <text:p>Support for Local Culture and Sport</text:p>
          </table:table-cell>
          <table:covered-table-cell/>
          <table:table-cell office:value-type="float" office:value="11700" table:style-name="ce333">
            <text:p>11,700<text:s/></text:p>
          </table:table-cell>
          <table:table-cell office:value-type="float" office:value="21500" table:style-name="ce278">
            <text:p>21,5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1500" table:style-name="ce279">
            <text:p>21,500<text:s/></text:p>
          </table:table-cell>
          <table:table-cell office:value-type="float" office:value="24700" table:style-name="ce278">
            <text:p>24,7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4700" table:style-name="ce279">
            <text:p>24,7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Creative Wales</text:p>
          </table:table-cell>
          <table:covered-table-cell/>
          <table:table-cell office:value-type="float" office:value="5000" table:style-name="ce335">
            <text:p>5,000<text:s/></text:p>
          </table:table-cell>
          <table:table-cell office:value-type="float" office:value="5000" table:style-name="ce306">
            <text:p>5,00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5000" table:style-name="ce289">
            <text:p>5,000<text:s/></text:p>
          </table:table-cell>
          <table:table-cell office:value-type="float" office:value="5000" table:style-name="ce306">
            <text:p>5,00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5000" table:style-name="ce289">
            <text:p>5,000<text:s/></text:p>
          </table:table-cell>
          <table:table-cell table:number-columns-repeated="16369" table:style-name="ce122"/>
        </table:table-row>
        <table:table-row table:style-name="ro37">
          <table:table-cell office:value-type="string" table:style-name="ce106">
            <text:p>Action:</text:p>
          </table:table-cell>
          <table:table-cell office:value-type="string" table:style-name="ce107">
            <text:p>Support for Culture and the Arts</text:p>
          </table:table-cell>
          <table:table-cell office:value-type="float" office:value="24100" table:style-name="ce334">
            <text:p>24,100<text:s/></text:p>
          </table:table-cell>
          <table:table-cell office:value-type="float" office:value="33900" table:style-name="ce280">
            <text:p>33,9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33900" table:style-name="ce281">
            <text:p>33,900<text:s/></text:p>
          </table:table-cell>
          <table:table-cell office:value-type="float" office:value="37100" table:style-name="ce280">
            <text:p>37,1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37100" table:style-name="ce281">
            <text:p>37,1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Cadw</text:p>
          </table:table-cell>
          <table:covered-table-cell/>
          <table:table-cell office:value-type="float" office:value="10000" table:style-name="ce333">
            <text:p>10,000<text:s/></text:p>
          </table:table-cell>
          <table:table-cell office:value-type="float" office:value="10000" table:style-name="ce278">
            <text:p>10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0000" table:style-name="ce279">
            <text:p>10,000<text:s/></text:p>
          </table:table-cell>
          <table:table-cell office:value-type="float" office:value="10000" table:style-name="ce278">
            <text:p>10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0000" table:style-name="ce279">
            <text:p>10,0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National Botanic Garden of Wales</text:p>
          </table:table-cell>
          <table:covered-table-cell/>
          <table:table-cell office:value-type="float" office:value="1200" table:style-name="ce333">
            <text:p>1,200<text:s/></text:p>
          </table:table-cell>
          <table:table-cell office:value-type="float" office:value="200" table:style-name="ce278">
            <text:p>2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00" table:style-name="ce279">
            <text:p>200<text:s/></text:p>
          </table:table-cell>
          <table:table-cell office:value-type="float" office:value="200" table:style-name="ce278">
            <text:p>2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00" table:style-name="ce279">
            <text:p>200<text:s/></text:p>
          </table:table-cell>
          <table:table-cell table:number-columns-repeated="16369" table:style-name="ce70"/>
        </table:table-row>
        <table:table-row table:style-name="ro19">
          <table:table-cell office:value-type="string" table:number-columns-spanned="2" table:number-rows-spanned="1" table:style-name="ce225">
            <text:p>Royal Commission on the Ancient and Historical Monuments of Wales</text:p>
          </table:table-cell>
          <table:covered-table-cell/>
          <table:table-cell office:value-type="float" office:value="50" table:style-name="ce333">
            <text:p>50<text:s/></text:p>
          </table:table-cell>
          <table:table-cell office:value-type="float" office:value="50" table:style-name="ce278">
            <text:p>5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50" table:style-name="ce279">
            <text:p>50<text:s/></text:p>
          </table:table-cell>
          <table:table-cell office:value-type="float" office:value="50" table:style-name="ce278">
            <text:p>5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50" table:style-name="ce279">
            <text:p>50<text:s/></text:p>
          </table:table-cell>
          <table:table-cell table:number-columns-repeated="16369" table:style-name="ce70"/>
        </table:table-row>
        <table:table-row table:style-name="ro29">
          <table:table-cell office:value-type="string" table:style-name="ce106">
            <text:p>Action:</text:p>
          </table:table-cell>
          <table:table-cell office:value-type="string" table:style-name="ce107">
            <text:p>Support the Historic Environment</text:p>
          </table:table-cell>
          <table:table-cell office:value-type="float" office:value="11250" table:style-name="ce334">
            <text:p>11,250<text:s/></text:p>
          </table:table-cell>
          <table:table-cell office:value-type="float" office:value="10250" table:style-name="ce280">
            <text:p>10,25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0250" table:style-name="ce281">
            <text:p>10,250<text:s/></text:p>
          </table:table-cell>
          <table:table-cell office:value-type="float" office:value="10250" table:style-name="ce280">
            <text:p>10,25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0250" table:style-name="ce281">
            <text:p>10,25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Sport Wales</text:p>
          </table:table-cell>
          <table:covered-table-cell/>
          <table:table-cell office:value-type="float" office:value="8001" table:style-name="ce333">
            <text:p>8,001<text:s/></text:p>
          </table:table-cell>
          <table:table-cell office:value-type="float" office:value="8016" table:style-name="ce278">
            <text:p>8,016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8016" table:style-name="ce279">
            <text:p>8,016<text:s/></text:p>
          </table:table-cell>
          <table:table-cell office:value-type="float" office:value="8016" table:style-name="ce278">
            <text:p>8,016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8016" table:style-name="ce279">
            <text:p>8,016<text:s/></text:p>
          </table:table-cell>
          <table:table-cell table:number-columns-repeated="16369" table:style-name="ce65"/>
        </table:table-row>
        <table:table-row table:style-name="ro13">
          <table:table-cell office:value-type="string" table:number-columns-spanned="2" table:number-rows-spanned="1" table:style-name="ce225">
            <text:p>Sports Capital Loans Scheme</text:p>
          </table:table-cell>
          <table:covered-table-cell/>
          <table:table-cell office:value-type="float" office:value="-227" table:style-name="ce333">
            <text:p>-227<text:s/></text:p>
          </table:table-cell>
          <table:table-cell office:value-type="float" office:value="-227" table:style-name="ce278">
            <text:p>-227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-227" table:style-name="ce279">
            <text:p>-227<text:s/></text:p>
          </table:table-cell>
          <table:table-cell office:value-type="float" office:value="-231" table:style-name="ce278">
            <text:p>-231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-231" table:style-name="ce279">
            <text:p>-231<text:s/></text:p>
          </table:table-cell>
          <table:table-cell table:number-columns-repeated="16369" table:style-name="ce65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Sports and Physical Activity</text:p>
          </table:table-cell>
          <table:table-cell office:value-type="float" office:value="7774" table:style-name="ce334">
            <text:p>7,774<text:s/></text:p>
          </table:table-cell>
          <table:table-cell office:value-type="float" office:value="7789" table:style-name="ce280">
            <text:p>7,789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7789" table:style-name="ce281">
            <text:p>7,789<text:s/></text:p>
          </table:table-cell>
          <table:table-cell office:value-type="float" office:value="7785" table:style-name="ce280">
            <text:p>7,785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7785" table:style-name="ce281">
            <text:p>7,785<text:s/></text:p>
          </table:table-cell>
          <table:table-cell table:number-columns-repeated="16369" table:style-name="ce65"/>
        </table:table-row>
        <table:table-row table:style-name="ro19">
          <table:table-cell office:value-type="string" table:style-name="ce123">
            <text:p>MEG:</text:p>
          </table:table-cell>
          <table:table-cell office:value-type="string" table:style-name="ce124">
            <text:p>ECONOMY</text:p>
          </table:table-cell>
          <table:table-cell office:value-type="float" office:value="82792" table:style-name="ce326">
            <text:p>82,792<text:s/></text:p>
          </table:table-cell>
          <table:table-cell office:value-type="float" office:value="106187" table:style-name="ce282">
            <text:p>106,187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106187" table:style-name="ce283">
            <text:p>106,187<text:s/></text:p>
          </table:table-cell>
          <table:table-cell office:value-type="float" office:value="81608" table:style-name="ce282">
            <text:p>81,608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81608" table:style-name="ce283">
            <text:p>81,608<text:s/></text:p>
          </table:table-cell>
          <table:table-cell table:number-columns-repeated="16369" table:style-name="ce131"/>
        </table:table-row>
        <table:table-row table:number-rows-repeated="2" table:style-name="ro26">
          <table:table-cell table:number-columns-repeated="16384"/>
        </table:table-row>
        <table:table-row table:style-name="ro27">
          <table:table-cell table:number-columns-repeated="4" table:style-name="ce58"/>
          <table:table-cell table:number-columns-repeated="6" table:style-name="ce87"/>
          <table:table-cell table:number-columns-repeated="16374" table:style-name="ce58"/>
        </table:table-row>
        <table:table-row table:style-name="ro19">
          <table:table-cell office:value-type="string" table:number-columns-spanned="9" table:number-rows-spanned="1" table:style-name="ce215">
            <text:p>ECONOMY</text:p>
          </table:table-cell>
          <table:covered-table-cell table:number-columns-repeated="8"/>
          <table:table-cell table:style-name="ce87"/>
          <table:table-cell table:style-name="ce142"/>
          <table:table-cell table:number-columns-repeated="16373" table:style-name="ce58"/>
        </table:table-row>
        <table:table-row table:style-name="ro15">
          <table:table-cell office:value-type="string" table:number-columns-spanned="9" table:number-rows-spanned="1" table:style-name="ce222">
            <text:p>AME - RESOURCE</text:p>
          </table:table-cell>
          <table:covered-table-cell table:number-columns-repeated="8"/>
          <table:table-cell table:style-name="ce87"/>
          <table:table-cell table:style-name="ce143"/>
          <table:table-cell table:number-columns-repeated="16373" table:style-name="ce58"/>
        </table:table-row>
        <table:table-row table:style-name="ro20">
          <table:table-cell office:value-type="string" table:number-columns-spanned="2" table:number-rows-spanned="2" table:style-name="ce223">
            <text:p>Budget Expenditure Line</text:p>
          </table:table-cell>
          <table:covered-table-cell/>
          <table:table-cell office:value-type="string" table:style-name="ce88">
            <text:p>2022-23</text:p>
            <text:p>Final Budget</text:p>
            <text:p>March 2022</text:p>
          </table:table-cell>
          <table:table-cell office:value-type="string" table:style-name="ce132">
            <text:p>2023-24</text:p>
            <text:p>Indicative</text:p>
            <text:p>Final Budget</text:p>
            <text:p>March 2022</text:p>
          </table:table-cell>
          <table:table-cell office:value-type="string" table:style-name="ce90">
            <text:p>Changes</text:p>
          </table:table-cell>
          <table:table-cell office:value-type="string" table:style-name="ce133">
            <text:p>2023-24</text:p>
            <text:p>Draft Budget</text:p>
            <text:p>December 2022</text:p>
          </table:table-cell>
          <table:table-cell office:value-type="string" table:style-name="ce132">
            <text:p>2024-25</text:p>
            <text:p>Indicative</text:p>
            <text:p>Final Budget</text:p>
            <text:p>March 2022</text:p>
          </table:table-cell>
          <table:table-cell office:value-type="string" table:style-name="ce90">
            <text:p>Changes</text:p>
          </table:table-cell>
          <table:table-cell office:value-type="string" table:style-name="ce133">
            <text:p>2024-25</text:p>
            <text:p>Indicative</text:p>
            <text:p>Draft Budget</text:p>
            <text:p>December 2022</text:p>
          </table:table-cell>
          <table:table-cell table:style-name="ce87"/>
          <table:table-cell table:style-name="ce144"/>
          <table:table-cell table:number-columns-repeated="16373" table:style-name="ce65"/>
        </table:table-row>
        <table:table-row table:style-name="ro15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135">
            <text:p>£000s</text:p>
          </table:table-cell>
          <table:table-cell table:style-name="ce87"/>
          <table:table-cell table:style-name="ce145"/>
          <table:table-cell table:number-columns-repeated="16373" table:style-name="ce70"/>
        </table:table-row>
        <table:table-row table:style-name="ro29">
          <table:table-cell office:value-type="string" table:number-columns-spanned="2" table:number-rows-spanned="1" table:style-name="ce224">
            <text:p>Property Related Infrastructure Impairment - AME</text:p>
          </table:table-cell>
          <table:covered-table-cell/>
          <table:table-cell office:value-type="float" office:value="17525" table:style-name="ce332">
            <text:p>17,525<text:s/></text:p>
          </table:table-cell>
          <table:table-cell office:value-type="float" office:value="17525" table:style-name="ce284">
            <text:p>17,525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17525" table:style-name="ce286">
            <text:p>17,525<text:s/></text:p>
          </table:table-cell>
          <table:table-cell office:value-type="float" office:value="17525" table:style-name="ce284">
            <text:p>17,525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17525" table:style-name="ce286">
            <text:p>17,525<text:s/></text:p>
          </table:table-cell>
          <table:table-cell table:style-name="ce87"/>
          <table:table-cell table:style-name="ce304"/>
          <table:table-cell table:number-columns-repeated="16373" table:style-name="ce122"/>
        </table:table-row>
        <table:table-row table:style-name="ro37">
          <table:table-cell office:value-type="string" table:style-name="ce106">
            <text:p>Action:</text:p>
          </table:table-cell>
          <table:table-cell office:value-type="string" table:style-name="ce209">
            <text:p>Economic Infrastructure Development</text:p>
          </table:table-cell>
          <table:table-cell office:value-type="float" office:value="17525" table:style-name="ce339">
            <text:p>17,525<text:s/></text:p>
          </table:table-cell>
          <table:table-cell office:value-type="float" office:value="17525" table:style-name="ce319">
            <text:p>17,525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17525" table:style-name="ce321">
            <text:p>17,525<text:s/></text:p>
          </table:table-cell>
          <table:table-cell office:value-type="float" office:value="17525" table:style-name="ce319">
            <text:p>17,525<text:s/></text:p>
          </table:table-cell>
          <table:table-cell office:value-type="float" office:value="0" table:style-name="ce320">
            <text:p>0<text:s/></text:p>
          </table:table-cell>
          <table:table-cell office:value-type="float" office:value="17525" table:style-name="ce321">
            <text:p>17,525<text:s/></text:p>
          </table:table-cell>
          <table:table-cell table:style-name="ce87"/>
          <table:table-cell table:style-name="ce305"/>
          <table:table-cell table:number-columns-repeated="16373" table:style-name="ce70"/>
        </table:table-row>
        <table:table-row table:style-name="ro29">
          <table:table-cell office:value-type="string" table:number-columns-spanned="2" table:number-rows-spanned="1" table:style-name="ce225">
            <text:p>Employability Including Young Persons Guarantee - AME</text:p>
          </table:table-cell>
          <table:covered-table-cell/>
          <table:table-cell office:value-type="float" office:value="12000" table:style-name="ce335">
            <text:p>12,000<text:s/></text:p>
          </table:table-cell>
          <table:table-cell office:value-type="float" office:value="12000" table:style-name="ce306">
            <text:p>12,00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2000" table:style-name="ce289">
            <text:p>12,000<text:s/></text:p>
          </table:table-cell>
          <table:table-cell office:value-type="float" office:value="12000" table:style-name="ce306">
            <text:p>12,00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2000" table:style-name="ce289">
            <text:p>12,000<text:s/></text:p>
          </table:table-cell>
          <table:table-cell table:style-name="ce87"/>
          <table:table-cell table:style-name="ce304"/>
          <table:table-cell table:number-columns-repeated="16373" table:style-name="ce122"/>
        </table:table-row>
        <table:table-row table:style-name="ro45">
          <table:table-cell office:value-type="string" table:style-name="ce106">
            <text:p>Action:</text:p>
          </table:table-cell>
          <table:table-cell office:value-type="string" table:style-name="ce209">
            <text:p>Employment and Skills</text:p>
          </table:table-cell>
          <table:table-cell office:value-type="float" office:value="12000" table:style-name="ce334">
            <text:p>12,000<text:s/></text:p>
          </table:table-cell>
          <table:table-cell office:value-type="float" office:value="12000" table:style-name="ce280">
            <text:p>12,0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2000" table:style-name="ce281">
            <text:p>12,000<text:s/></text:p>
          </table:table-cell>
          <table:table-cell office:value-type="float" office:value="12000" table:style-name="ce280">
            <text:p>12,0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2000" table:style-name="ce281">
            <text:p>12,000<text:s/></text:p>
          </table:table-cell>
          <table:table-cell table:style-name="ce87"/>
          <table:table-cell table:style-name="ce305"/>
          <table:table-cell table:number-columns-repeated="16373" table:style-name="ce70"/>
        </table:table-row>
        <table:table-row table:style-name="ro19">
          <table:table-cell office:value-type="string" table:number-columns-spanned="2" table:number-rows-spanned="1" table:style-name="ce225">
            <text:p>Amgueddfa Cymru - National Museums of Wales Pension Provision - AME</text:p>
          </table:table-cell>
          <table:covered-table-cell/>
          <table:table-cell office:value-type="float" office:value="9000" table:style-name="ce335">
            <text:p>9,000<text:s/></text:p>
          </table:table-cell>
          <table:table-cell office:value-type="float" office:value="9000" table:style-name="ce306">
            <text:p>9,000<text:s/></text:p>
          </table:table-cell>
          <table:table-cell office:value-type="float" office:value="6000" table:style-name="ce259">
            <text:p>6,000<text:s/></text:p>
          </table:table-cell>
          <table:table-cell office:value-type="float" office:value="15000" table:style-name="ce289">
            <text:p>15,000<text:s/></text:p>
          </table:table-cell>
          <table:table-cell office:value-type="float" office:value="9000" table:style-name="ce306">
            <text:p>9,000<text:s/></text:p>
          </table:table-cell>
          <table:table-cell office:value-type="float" office:value="6000" table:style-name="ce259">
            <text:p>6,000<text:s/></text:p>
          </table:table-cell>
          <table:table-cell office:value-type="float" office:value="15000" table:style-name="ce289">
            <text:p>15,000<text:s/></text:p>
          </table:table-cell>
          <table:table-cell table:style-name="ce87"/>
          <table:table-cell table:style-name="ce336"/>
          <table:table-cell table:number-columns-repeated="16373" table:style-name="ce122"/>
        </table:table-row>
        <table:table-row table:style-name="ro29">
          <table:table-cell office:value-type="string" table:number-columns-spanned="2" table:number-rows-spanned="1" table:style-name="ce225">
            <text:p>National Library of Wales Pension Provision - AME</text:p>
          </table:table-cell>
          <table:covered-table-cell/>
          <table:table-cell office:value-type="float" office:value="5000" table:style-name="ce335">
            <text:p>5,000<text:s/></text:p>
          </table:table-cell>
          <table:table-cell office:value-type="float" office:value="5000" table:style-name="ce306">
            <text:p>5,000<text:s/></text:p>
          </table:table-cell>
          <table:table-cell office:value-type="float" office:value="4000" table:style-name="ce259">
            <text:p>4,000<text:s/></text:p>
          </table:table-cell>
          <table:table-cell office:value-type="float" office:value="9000" table:style-name="ce289">
            <text:p>9,000<text:s/></text:p>
          </table:table-cell>
          <table:table-cell office:value-type="float" office:value="5000" table:style-name="ce306">
            <text:p>5,000<text:s/></text:p>
          </table:table-cell>
          <table:table-cell office:value-type="float" office:value="4000" table:style-name="ce259">
            <text:p>4,000<text:s/></text:p>
          </table:table-cell>
          <table:table-cell office:value-type="float" office:value="9000" table:style-name="ce289">
            <text:p>9,000<text:s/></text:p>
          </table:table-cell>
          <table:table-cell table:style-name="ce87"/>
          <table:table-cell table:style-name="ce336"/>
          <table:table-cell table:number-columns-repeated="16373" table:style-name="ce122"/>
        </table:table-row>
        <table:table-row table:style-name="ro29">
          <table:table-cell office:value-type="string" table:style-name="ce106">
            <text:p>Action:</text:p>
          </table:table-cell>
          <table:table-cell office:value-type="string" table:style-name="ce209">
            <text:p>Museums and Libraries Pensions</text:p>
          </table:table-cell>
          <table:table-cell office:value-type="float" office:value="14000" table:style-name="ce339">
            <text:p>14,000<text:s/></text:p>
          </table:table-cell>
          <table:table-cell office:value-type="float" office:value="14000" table:style-name="ce319">
            <text:p>14,000<text:s/></text:p>
          </table:table-cell>
          <table:table-cell office:value-type="float" office:value="10000" table:style-name="ce320">
            <text:p>10,000<text:s/></text:p>
          </table:table-cell>
          <table:table-cell office:value-type="float" office:value="24000" table:style-name="ce321">
            <text:p>24,000<text:s/></text:p>
          </table:table-cell>
          <table:table-cell office:value-type="float" office:value="14000" table:style-name="ce319">
            <text:p>14,000<text:s/></text:p>
          </table:table-cell>
          <table:table-cell office:value-type="float" office:value="10000" table:style-name="ce320">
            <text:p>10,000<text:s/></text:p>
          </table:table-cell>
          <table:table-cell office:value-type="float" office:value="24000" table:style-name="ce321">
            <text:p>24,000<text:s/></text:p>
          </table:table-cell>
          <table:table-cell table:style-name="ce87"/>
          <table:table-cell table:style-name="ce337"/>
          <table:table-cell table:number-columns-repeated="16373" table:style-name="ce70"/>
        </table:table-row>
        <table:table-row table:style-name="ro29">
          <table:table-cell office:value-type="string" table:number-columns-spanned="2" table:number-rows-spanned="1" table:style-name="ce225">
            <text:p>Sport Wales Pension Provision - AME</text:p>
          </table:table-cell>
          <table:covered-table-cell/>
          <table:table-cell office:value-type="float" office:value="2000" table:style-name="ce335">
            <text:p>2,000<text:s/></text:p>
          </table:table-cell>
          <table:table-cell office:value-type="float" office:value="2000" table:style-name="ce306">
            <text:p>2,000<text:s/></text:p>
          </table:table-cell>
          <table:table-cell office:value-type="float" office:value="3000" table:style-name="ce259">
            <text:p>3,000<text:s/></text:p>
          </table:table-cell>
          <table:table-cell office:value-type="float" office:value="5000" table:style-name="ce289">
            <text:p>5,000<text:s/></text:p>
          </table:table-cell>
          <table:table-cell office:value-type="float" office:value="2000" table:style-name="ce306">
            <text:p>2,000<text:s/></text:p>
          </table:table-cell>
          <table:table-cell office:value-type="float" office:value="3000" table:style-name="ce259">
            <text:p>3,000<text:s/></text:p>
          </table:table-cell>
          <table:table-cell office:value-type="float" office:value="5000" table:style-name="ce289">
            <text:p>5,000<text:s/></text:p>
          </table:table-cell>
          <table:table-cell table:style-name="ce87"/>
          <table:table-cell table:style-name="ce336"/>
          <table:table-cell table:number-columns-repeated="16373" table:style-name="ce122"/>
        </table:table-row>
        <table:table-row table:style-name="ro29">
          <table:table-cell office:value-type="string" table:style-name="ce106">
            <text:p>Action:</text:p>
          </table:table-cell>
          <table:table-cell office:value-type="string" table:style-name="ce209">
            <text:p>Sports and Physical Activity</text:p>
          </table:table-cell>
          <table:table-cell office:value-type="float" office:value="2000" table:style-name="ce339">
            <text:p>2,000<text:s/></text:p>
          </table:table-cell>
          <table:table-cell office:value-type="float" office:value="2000" table:style-name="ce319">
            <text:p>2,000<text:s/></text:p>
          </table:table-cell>
          <table:table-cell office:value-type="float" office:value="3000" table:style-name="ce320">
            <text:p>3,000<text:s/></text:p>
          </table:table-cell>
          <table:table-cell office:value-type="float" office:value="5000" table:style-name="ce321">
            <text:p>5,000<text:s/></text:p>
          </table:table-cell>
          <table:table-cell office:value-type="float" office:value="2000" table:style-name="ce319">
            <text:p>2,000<text:s/></text:p>
          </table:table-cell>
          <table:table-cell office:value-type="float" office:value="3000" table:style-name="ce320">
            <text:p>3,000<text:s/></text:p>
          </table:table-cell>
          <table:table-cell office:value-type="float" office:value="5000" table:style-name="ce321">
            <text:p>5,000<text:s/></text:p>
          </table:table-cell>
          <table:table-cell table:style-name="ce87"/>
          <table:table-cell table:style-name="ce337"/>
          <table:table-cell table:number-columns-repeated="16373" table:style-name="ce70"/>
        </table:table-row>
        <table:table-row table:style-name="ro19">
          <table:table-cell office:value-type="string" table:style-name="ce123">
            <text:p>MEG:</text:p>
          </table:table-cell>
          <table:table-cell office:value-type="string" table:style-name="ce210">
            <text:p>ECONOMY</text:p>
          </table:table-cell>
          <table:table-cell office:value-type="float" office:value="45525" table:style-name="ce326">
            <text:p>45,525<text:s/></text:p>
          </table:table-cell>
          <table:table-cell office:value-type="float" office:value="45525" table:style-name="ce282">
            <text:p>45,525<text:s/></text:p>
          </table:table-cell>
          <table:table-cell office:value-type="float" office:value="13000" table:style-name="ce275">
            <text:p>13,000<text:s/></text:p>
          </table:table-cell>
          <table:table-cell office:value-type="float" office:value="58525" table:style-name="ce283">
            <text:p>58,525<text:s/></text:p>
          </table:table-cell>
          <table:table-cell office:value-type="float" office:value="45525" table:style-name="ce282">
            <text:p>45,525<text:s/></text:p>
          </table:table-cell>
          <table:table-cell office:value-type="float" office:value="13000" table:style-name="ce275">
            <text:p>13,000<text:s/></text:p>
          </table:table-cell>
          <table:table-cell office:value-type="float" office:value="58525" table:style-name="ce283">
            <text:p>58,525<text:s/></text:p>
          </table:table-cell>
          <table:table-cell table:style-name="ce87"/>
          <table:table-cell table:style-name="ce338"/>
          <table:table-cell table:number-columns-repeated="16373" table:style-name="ce131"/>
        </table:table-row>
        <table:table-row table:style-name="ro26">
          <table:table-cell table:number-columns-repeated="3" table:style-name="ce58"/>
          <table:table-cell table:number-columns-repeated="7" table:style-name="ce87"/>
          <table:table-cell table:number-columns-repeated="16374" table:style-name="ce58"/>
        </table:table-row>
        <table:table-row table:style-name="ro26">
          <table:table-cell table:number-columns-repeated="16384"/>
        </table:table-row>
        <table:table-row table:style-name="ro27">
          <table:table-cell table:number-columns-repeated="4" table:style-name="ce58"/>
          <table:table-cell table:number-columns-repeated="6" table:style-name="ce87"/>
          <table:table-cell table:number-columns-repeated="16374" table:style-name="ce58"/>
        </table:table-row>
        <table:table-row table:style-name="ro19">
          <table:table-cell office:value-type="string" table:number-columns-spanned="9" table:number-rows-spanned="1" table:style-name="ce215">
            <text:p>RURAL AFFAIRS</text:p>
          </table:table-cell>
          <table:covered-table-cell table:number-columns-repeated="8"/>
          <table:table-cell table:number-columns-repeated="16375" table:style-name="ce58"/>
        </table:table-row>
        <table:table-row table:style-name="ro19">
          <table:table-cell office:value-type="string" table:number-columns-spanned="2" table:number-rows-spanned="3" table:style-name="ce216">
            <text:p>SUMMARY</text:p>
          </table:table-cell>
          <table:covered-table-cell/>
          <table:table-cell office:value-type="string" table:style-name="ce60">
            <text:p>2022-23</text:p>
          </table:table-cell>
          <table:table-cell office:value-type="string" table:number-columns-spanned="3" table:number-rows-spanned="1" table:style-name="ce217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217">
            <text:p>2024-25</text:p>
          </table:table-cell>
          <table:covered-table-cell table:number-columns-repeated="2"/>
          <table:table-cell table:number-columns-repeated="16375" table:style-name="ce58"/>
        </table:table-row>
        <table:table-row table:style-name="ro20">
          <table:covered-table-cell/>
          <table:covered-table-cell/>
          <table:table-cell office:value-type="string" table:style-name="ce61">
            <text:p>2022-23</text:p>
            <text:p>Final Budget</text:p>
            <text:p>March 2022</text:p>
          </table:table-cell>
          <table:table-cell office:value-type="string" table:style-name="ce62">
            <text:p>2023-24</text:p>
            <text:p>Indicative</text:p>
            <text:p>Final Budget</text:p>
            <text:p>March 2022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3-24</text:p>
            <text:p>Draft Budget</text:p>
            <text:p>December 2022</text:p>
          </table:table-cell>
          <table:table-cell office:value-type="string" table:style-name="ce63">
            <text:p>2024-25</text:p>
            <text:p>Indicative</text:p>
            <text:p>Final Budget</text:p>
            <text:p>March 2022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4-25</text:p>
            <text:p>Indicative</text:p>
            <text:p>Draft Budget</text:p>
            <text:p>December 2022</text:p>
          </table:table-cell>
          <table:table-cell table:number-columns-repeated="16375" table:style-name="ce65"/>
        </table:table-row>
        <table:table-row table:style-name="ro15">
          <table:covered-table-cell/>
          <table:covered-table-cell/>
          <table:table-cell office:value-type="string" table:style-name="ce93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table:number-columns-repeated="16375" table:style-name="ce70"/>
        </table:table-row>
        <table:table-row table:style-name="ro13">
          <table:table-cell office:value-type="string" table:number-columns-spanned="2" table:number-rows-spanned="1" table:style-name="ce218">
            <text:p>Resource</text:p>
          </table:table-cell>
          <table:covered-table-cell/>
          <table:table-cell office:value-type="float" office:value="355962" table:style-name="ce347">
            <text:p>355,962<text:s/></text:p>
          </table:table-cell>
          <table:table-cell office:value-type="float" office:value="418962" table:style-name="ce238">
            <text:p>418,962<text:s/></text:p>
          </table:table-cell>
          <table:table-cell office:value-type="float" office:value="-8928" table:style-name="ce340">
            <text:p>-8,928<text:s/></text:p>
          </table:table-cell>
          <table:table-cell office:value-type="float" office:value="410034" table:style-name="ce341">
            <text:p>410,034<text:s/></text:p>
          </table:table-cell>
          <table:table-cell office:value-type="float" office:value="440962" table:style-name="ce340">
            <text:p>440,962<text:s/></text:p>
          </table:table-cell>
          <table:table-cell office:value-type="float" office:value="-8928" table:style-name="ce340">
            <text:p>-8,928<text:s/></text:p>
          </table:table-cell>
          <table:table-cell office:value-type="float" office:value="432034" table:style-name="ce341">
            <text:p>432,034<text:s/></text:p>
          </table:table-cell>
          <table:table-cell table:number-columns-repeated="16375" table:style-name="ce75"/>
        </table:table-row>
        <table:table-row table:style-name="ro13">
          <table:table-cell office:value-type="string" table:number-columns-spanned="2" table:number-rows-spanned="1" table:style-name="ce219">
            <text:p>Capital</text:p>
          </table:table-cell>
          <table:covered-table-cell/>
          <table:table-cell office:value-type="float" office:value="37200" table:style-name="ce347">
            <text:p>37,200<text:s/></text:p>
          </table:table-cell>
          <table:table-cell office:value-type="float" office:value="37200" table:style-name="ce238">
            <text:p>37,20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37200" table:style-name="ce341">
            <text:p>37,200<text:s/></text:p>
          </table:table-cell>
          <table:table-cell office:value-type="float" office:value="37000" table:style-name="ce340">
            <text:p>37,00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37000" table:style-name="ce341">
            <text:p>37,000<text:s/></text:p>
          </table:table-cell>
          <table:table-cell table:number-columns-repeated="16375" table:style-name="ce77"/>
        </table:table-row>
        <table:table-row table:style-name="ro13">
          <table:table-cell office:value-type="string" table:number-columns-spanned="2" table:number-rows-spanned="1" table:style-name="ce220">
            <text:p>TOTAL RESOURCE AND CAPITAL (Excluding AME)</text:p>
          </table:table-cell>
          <table:covered-table-cell/>
          <table:table-cell office:value-type="float" office:value="393162" table:style-name="ce348">
            <text:p>393,162<text:s/></text:p>
          </table:table-cell>
          <table:table-cell office:value-type="float" office:value="456162" table:style-name="ce243">
            <text:p>456,162<text:s/></text:p>
          </table:table-cell>
          <table:table-cell office:value-type="float" office:value="-8928" table:style-name="ce342">
            <text:p>-8,928<text:s/></text:p>
          </table:table-cell>
          <table:table-cell office:value-type="float" office:value="447234" table:style-name="ce343">
            <text:p>447,234<text:s/></text:p>
          </table:table-cell>
          <table:table-cell office:value-type="float" office:value="477962" table:style-name="ce342">
            <text:p>477,962<text:s/></text:p>
          </table:table-cell>
          <table:table-cell office:value-type="float" office:value="-8928" table:style-name="ce342">
            <text:p>-8,928<text:s/></text:p>
          </table:table-cell>
          <table:table-cell office:value-type="float" office:value="469034" table:style-name="ce343">
            <text:p>469,034<text:s/></text:p>
          </table:table-cell>
          <table:table-cell table:number-columns-repeated="16375" table:style-name="ce77"/>
        </table:table-row>
        <table:table-row table:style-name="ro13">
          <table:table-cell office:value-type="string" table:number-columns-spanned="2" table:number-rows-spanned="1" table:style-name="ce219">
            <text:p>Resource AME</text:p>
          </table:table-cell>
          <table:covered-table-cell/>
          <table:table-cell office:value-type="float" office:value="0" table:style-name="ce347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table:number-columns-repeated="16375" table:style-name="ce77"/>
        </table:table-row>
        <table:table-row table:style-name="ro13">
          <table:table-cell office:value-type="string" table:number-columns-spanned="2" table:number-rows-spanned="1" table:style-name="ce219">
            <text:p>Capital AME</text:p>
          </table:table-cell>
          <table:covered-table-cell/>
          <table:table-cell office:value-type="float" office:value="0" table:style-name="ce347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table:number-columns-repeated="16375" table:style-name="ce77"/>
        </table:table-row>
        <table:table-row table:style-name="ro13">
          <table:table-cell office:value-type="string" table:number-columns-spanned="2" table:number-rows-spanned="1" table:style-name="ce220">
            <text:p>TOTAL AME</text:p>
          </table:table-cell>
          <table:covered-table-cell/>
          <table:table-cell office:value-type="float" office:value="0" table:style-name="ce348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table:number-columns-repeated="16375" table:style-name="ce77"/>
        </table:table-row>
        <table:table-row table:style-name="ro19">
          <table:table-cell office:value-type="string" table:number-columns-spanned="2" table:number-rows-spanned="1" table:style-name="ce221">
            <text:p>TOTAL RURAL AFFAIRS</text:p>
          </table:table-cell>
          <table:covered-table-cell/>
          <table:table-cell office:value-type="float" office:value="393162" table:style-name="ce349">
            <text:p>393,162<text:s/></text:p>
          </table:table-cell>
          <table:table-cell office:value-type="float" office:value="456162" table:style-name="ce247">
            <text:p>456,162<text:s/></text:p>
          </table:table-cell>
          <table:table-cell office:value-type="float" office:value="-8928" table:style-name="ce344">
            <text:p>-8,928<text:s/></text:p>
          </table:table-cell>
          <table:table-cell office:value-type="float" office:value="447234" table:style-name="ce345">
            <text:p>447,234<text:s/></text:p>
          </table:table-cell>
          <table:table-cell office:value-type="float" office:value="477962" table:style-name="ce346">
            <text:p>477,962<text:s/></text:p>
          </table:table-cell>
          <table:table-cell office:value-type="float" office:value="-8928" table:style-name="ce344">
            <text:p>-8,928<text:s/></text:p>
          </table:table-cell>
          <table:table-cell office:value-type="float" office:value="469034" table:style-name="ce345">
            <text:p>469,034<text:s/></text:p>
          </table:table-cell>
          <table:table-cell table:number-columns-repeated="16375" table:style-name="ce86"/>
        </table:table-row>
        <table:table-row table:number-rows-repeated="2" table:style-name="ro26">
          <table:table-cell table:number-columns-repeated="4" table:style-name="ce58"/>
          <table:table-cell table:number-columns-repeated="5" table:style-name="ce87"/>
          <table:table-cell table:number-columns-repeated="16375" table:style-name="ce58"/>
        </table:table-row>
        <table:table-row table:style-name="ro27">
          <table:table-cell table:number-columns-repeated="4" table:style-name="ce58"/>
          <table:table-cell table:number-columns-repeated="5" table:style-name="ce87"/>
          <table:table-cell table:number-columns-repeated="16375" table:style-name="ce58"/>
        </table:table-row>
        <table:table-row table:style-name="ro19">
          <table:table-cell office:value-type="string" table:number-columns-spanned="15" table:number-rows-spanned="1" table:style-name="ce215">
            <text:p>RURAL AFFAIRS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number-columns-spanned="15" table:number-rows-spanned="1" table:style-name="ce222">
            <text:p>RESOURCE</text:p>
          </table:table-cell>
          <table:covered-table-cell table:number-columns-repeated="14"/>
          <table:table-cell table:number-columns-repeated="16369"/>
        </table:table-row>
        <table:table-row table:style-name="ro28">
          <table:table-cell office:value-type="string" table:number-columns-spanned="2" table:number-rows-spanned="2" table:style-name="ce223">
            <text:p>Budget Expenditure Line</text:p>
          </table:table-cell>
          <table:covered-table-cell/>
          <table:table-cell office:value-type="string" table:style-name="ce88">
            <text:p>2022-23</text:p>
            <text:p>Final Budget</text:p>
            <text:p>March 2022</text:p>
          </table:table-cell>
          <table:table-cell office:value-type="string" table:style-name="ce92">
            <text:p>2023-24</text:p>
            <text:p>Indicative</text:p>
            <text:p>Final Budget</text:p>
            <text:p>March 2022</text:p>
          </table:table-cell>
          <table:table-cell office:value-type="string" table:style-name="ce90">
            <text:p>Budget Reprioritisation</text:p>
          </table:table-cell>
          <table:table-cell office:value-type="string" table:style-name="ce63">
            <text:p>MEG to MEG Transfers</text:p>
          </table:table-cell>
          <table:table-cell office:value-type="string" table:style-name="ce90">
            <text:p>Transfers</text:p>
            <text:p>Within MEG</text:p>
          </table:table-cell>
          <table:table-cell office:value-type="string" table:style-name="ce91">
            <text:p>Allocations</text:p>
            <text:p>to / from</text:p>
            <text:p>Reserves</text:p>
          </table:table-cell>
          <table:table-cell office:value-type="string" table:style-name="ce64">
            <text:p>2023-24</text:p>
            <text:p>Draft Budget</text:p>
            <text:p>December 2022</text:p>
          </table:table-cell>
          <table:table-cell office:value-type="string" table:style-name="ce92">
            <text:p>2024-25</text:p>
            <text:p>Indicative</text:p>
            <text:p>Final Budget</text:p>
            <text:p>March 2022</text:p>
          </table:table-cell>
          <table:table-cell office:value-type="string" table:style-name="ce90">
            <text:p>Budget Reprioritisation</text:p>
          </table:table-cell>
          <table:table-cell office:value-type="string" table:style-name="ce63">
            <text:p>MEG to MEG Transfers</text:p>
          </table:table-cell>
          <table:table-cell office:value-type="string" table:style-name="ce90">
            <text:p>Transfers</text:p>
            <text:p>Within MEG</text:p>
          </table:table-cell>
          <table:table-cell office:value-type="string" table:style-name="ce91">
            <text:p>Allocations</text:p>
            <text:p>to / from</text:p>
            <text:p>Reserves</text:p>
          </table:table-cell>
          <table:table-cell office:value-type="string" table:style-name="ce64">
            <text:p>2024-25</text:p>
            <text:p>Indicative</text:p>
            <text:p>Draft Budget</text:p>
            <text:p>December 2022</text:p>
          </table:table-cell>
          <table:table-cell table:number-columns-repeated="16369" table:style-name="ce65"/>
        </table:table-row>
        <table:table-row table:style-name="ro15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69">
            <text:p>£000s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4">
            <text:p>Strategy and Government Relations</text:p>
          </table:table-cell>
          <table:covered-table-cell/>
          <table:table-cell office:value-type="float" office:value="3434" table:style-name="ce350">
            <text:p>3,434<text:s/></text:p>
          </table:table-cell>
          <table:table-cell office:value-type="float" office:value="3434" table:style-name="ce267">
            <text:p>3,434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3434" table:style-name="ce271">
            <text:p>3,434<text:s/></text:p>
          </table:table-cell>
          <table:table-cell office:value-type="float" office:value="3434" table:style-name="ce267">
            <text:p>3,434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3434" table:style-name="ce271">
            <text:p>3,434<text:s/></text:p>
          </table:table-cell>
          <table:table-cell table:number-columns-repeated="16369" table:style-name="ce122"/>
        </table:table-row>
        <table:table-row table:style-name="ro32">
          <table:table-cell office:value-type="string" table:style-name="ce106">
            <text:p>Action:</text:p>
          </table:table-cell>
          <table:table-cell office:value-type="string" table:style-name="ce107">
            <text:p>Rural Affairs Monitoring, EU Exit Strategy and Border Control Posts</text:p>
          </table:table-cell>
          <table:table-cell office:value-type="float" office:value="3434" table:style-name="ce351">
            <text:p>3,434<text:s/></text:p>
          </table:table-cell>
          <table:table-cell office:value-type="float" office:value="3434" table:style-name="ce261">
            <text:p>3,434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3434" table:style-name="ce265">
            <text:p>3,434<text:s/></text:p>
          </table:table-cell>
          <table:table-cell office:value-type="float" office:value="3434" table:style-name="ce261">
            <text:p>3,434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3434" table:style-name="ce265">
            <text:p>3,434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Agriculture Strategy</text:p>
          </table:table-cell>
          <table:covered-table-cell/>
          <table:table-cell office:value-type="float" office:value="650" table:style-name="ce352">
            <text:p>650<text:s/></text:p>
          </table:table-cell>
          <table:table-cell office:value-type="float" office:value="650" table:style-name="ce255">
            <text:p>65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650" table:style-name="ce258">
            <text:p>650<text:s/></text:p>
          </table:table-cell>
          <table:table-cell office:value-type="float" office:value="650" table:style-name="ce255">
            <text:p>65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650" table:style-name="ce258">
            <text:p>65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Local Authority Framework Funding</text:p>
          </table:table-cell>
          <table:covered-table-cell/>
          <table:table-cell office:value-type="float" office:value="200" table:style-name="ce352">
            <text:p>200<text:s/></text:p>
          </table:table-cell>
          <table:table-cell office:value-type="float" office:value="200" table:style-name="ce255">
            <text:p>2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200" table:style-name="ce258">
            <text:p>200<text:s/></text:p>
          </table:table-cell>
          <table:table-cell office:value-type="float" office:value="200" table:style-name="ce255">
            <text:p>2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200" table:style-name="ce258">
            <text:p>2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Agriculture Customer Engagement</text:p>
          </table:table-cell>
          <table:covered-table-cell/>
          <table:table-cell office:value-type="float" office:value="400" table:style-name="ce352">
            <text:p>400<text:s/></text:p>
          </table:table-cell>
          <table:table-cell office:value-type="float" office:value="400" table:style-name="ce255">
            <text:p>4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400" table:style-name="ce258">
            <text:p>400<text:s/></text:p>
          </table:table-cell>
          <table:table-cell office:value-type="float" office:value="400" table:style-name="ce255">
            <text:p>4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400" table:style-name="ce258">
            <text:p>4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County Parish Holdings Project</text:p>
          </table:table-cell>
          <table:covered-table-cell/>
          <table:table-cell office:value-type="float" office:value="500" table:style-name="ce352">
            <text:p>500<text:s/></text:p>
          </table:table-cell>
          <table:table-cell office:value-type="float" office:value="500" table:style-name="ce255">
            <text:p>5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500" table:style-name="ce258">
            <text:p>500<text:s/></text:p>
          </table:table-cell>
          <table:table-cell office:value-type="float" office:value="500" table:style-name="ce255">
            <text:p>5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500" table:style-name="ce258">
            <text:p>5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County Parish Holdings Project - Non cash</text:p>
          </table:table-cell>
          <table:covered-table-cell/>
          <table:table-cell office:value-type="float" office:value="594" table:style-name="ce352">
            <text:p>594<text:s/></text:p>
          </table:table-cell>
          <table:table-cell office:value-type="float" office:value="594" table:style-name="ce255">
            <text:p>594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594" table:style-name="ce258">
            <text:p>594<text:s/></text:p>
          </table:table-cell>
          <table:table-cell office:value-type="float" office:value="594" table:style-name="ce255">
            <text:p>594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594" table:style-name="ce258">
            <text:p>594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EID Cymru</text:p>
          </table:table-cell>
          <table:covered-table-cell/>
          <table:table-cell office:value-type="float" office:value="2639" table:style-name="ce352">
            <text:p>2,639<text:s/></text:p>
          </table:table-cell>
          <table:table-cell office:value-type="float" office:value="2639" table:style-name="ce255">
            <text:p>2,639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2639" table:style-name="ce258">
            <text:p>2,639<text:s/></text:p>
          </table:table-cell>
          <table:table-cell office:value-type="float" office:value="2639" table:style-name="ce255">
            <text:p>2,639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2639" table:style-name="ce258">
            <text:p>2,639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Livestock Identification</text:p>
          </table:table-cell>
          <table:covered-table-cell/>
          <table:table-cell office:value-type="float" office:value="1647" table:style-name="ce352">
            <text:p>1,647<text:s/></text:p>
          </table:table-cell>
          <table:table-cell office:value-type="float" office:value="1647" table:style-name="ce255">
            <text:p>1,647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647" table:style-name="ce258">
            <text:p>1,647<text:s/></text:p>
          </table:table-cell>
          <table:table-cell office:value-type="float" office:value="1647" table:style-name="ce255">
            <text:p>1,647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647" table:style-name="ce258">
            <text:p>1,647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Technical Advice Services</text:p>
          </table:table-cell>
          <table:covered-table-cell/>
          <table:table-cell office:value-type="float" office:value="358" table:style-name="ce352">
            <text:p>358<text:s/></text:p>
          </table:table-cell>
          <table:table-cell office:value-type="float" office:value="358" table:style-name="ce255">
            <text:p>358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358" table:style-name="ce258">
            <text:p>358<text:s/></text:p>
          </table:table-cell>
          <table:table-cell office:value-type="float" office:value="358" table:style-name="ce255">
            <text:p>358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358" table:style-name="ce258">
            <text:p>358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Commons Act</text:p>
          </table:table-cell>
          <table:covered-table-cell/>
          <table:table-cell office:value-type="float" office:value="433" table:style-name="ce352">
            <text:p>433<text:s/></text:p>
          </table:table-cell>
          <table:table-cell office:value-type="float" office:value="433" table:style-name="ce255">
            <text:p>433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433" table:style-name="ce258">
            <text:p>433<text:s/></text:p>
          </table:table-cell>
          <table:table-cell office:value-type="float" office:value="433" table:style-name="ce255">
            <text:p>433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433" table:style-name="ce258">
            <text:p>433<text:s/></text:p>
          </table:table-cell>
          <table:table-cell table:number-columns-repeated="16369" table:style-name="ce122"/>
        </table:table-row>
        <table:table-row table:style-name="ro19">
          <table:table-cell office:value-type="string" table:style-name="ce106">
            <text:p>Action:</text:p>
          </table:table-cell>
          <table:table-cell office:value-type="string" table:style-name="ce107">
            <text:p>Develop and deliver overarching policy and programmes on Agriculture, Food and Marine</text:p>
          </table:table-cell>
          <table:table-cell office:value-type="float" office:value="7421" table:style-name="ce351">
            <text:p>7,421<text:s/></text:p>
          </table:table-cell>
          <table:table-cell office:value-type="float" office:value="7421" table:style-name="ce261">
            <text:p>7,421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7421" table:style-name="ce265">
            <text:p>7,421<text:s/></text:p>
          </table:table-cell>
          <table:table-cell office:value-type="float" office:value="7421" table:style-name="ce261">
            <text:p>7,421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7421" table:style-name="ce265">
            <text:p>7,421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Agriculture EU Pillar 1 Direct Payments</text:p>
          </table:table-cell>
          <table:covered-table-cell/>
          <table:table-cell office:value-type="float" office:value="238000" table:style-name="ce350">
            <text:p>238,000<text:s/></text:p>
          </table:table-cell>
          <table:table-cell office:value-type="float" office:value="238000" table:style-name="ce267">
            <text:p>238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238000" table:style-name="ce271">
            <text:p>238,000<text:s/></text:p>
          </table:table-cell>
          <table:table-cell office:value-type="float" office:value="238000" table:style-name="ce267">
            <text:p>238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238000" table:style-name="ce271">
            <text:p>238,0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Single Payment Scheme Administration</text:p>
          </table:table-cell>
          <table:covered-table-cell/>
          <table:table-cell office:value-type="float" office:value="9194" table:style-name="ce352">
            <text:p>9,194<text:s/></text:p>
          </table:table-cell>
          <table:table-cell office:value-type="float" office:value="9194" table:style-name="ce255">
            <text:p>9,194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9194" table:style-name="ce258">
            <text:p>9,194<text:s/></text:p>
          </table:table-cell>
          <table:table-cell office:value-type="float" office:value="9194" table:style-name="ce255">
            <text:p>9,194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9194" table:style-name="ce258">
            <text:p>9,194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Single Payment Scheme Administration - Non cash</text:p>
          </table:table-cell>
          <table:covered-table-cell/>
          <table:table-cell office:value-type="float" office:value="9649" table:style-name="ce352">
            <text:p>9,649<text:s/></text:p>
          </table:table-cell>
          <table:table-cell office:value-type="float" office:value="9649" table:style-name="ce255">
            <text:p>9,649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9649" table:style-name="ce258">
            <text:p>9,649<text:s/></text:p>
          </table:table-cell>
          <table:table-cell office:value-type="float" office:value="9649" table:style-name="ce255">
            <text:p>9,649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9649" table:style-name="ce258">
            <text:p>9,649<text:s/></text:p>
          </table:table-cell>
          <table:table-cell table:number-columns-repeated="16369" table:style-name="ce122"/>
        </table:table-row>
        <table:table-row table:style-name="ro19">
          <table:table-cell office:value-type="string" table:style-name="ce106">
            <text:p>Action:</text:p>
          </table:table-cell>
          <table:table-cell office:value-type="string" table:style-name="ce107">
            <text:p>CAP administration and making Payments in accordance with EU and WAG rules</text:p>
          </table:table-cell>
          <table:table-cell office:value-type="float" office:value="256843" table:style-name="ce351">
            <text:p>256,843<text:s/></text:p>
          </table:table-cell>
          <table:table-cell office:value-type="float" office:value="256843" table:style-name="ce261">
            <text:p>256,843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256843" table:style-name="ce265">
            <text:p>256,843<text:s/></text:p>
          </table:table-cell>
          <table:table-cell office:value-type="float" office:value="256843" table:style-name="ce261">
            <text:p>256,843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256843" table:style-name="ce265">
            <text:p>256,843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Rural Economic and Sustanability Programme</text:p>
          </table:table-cell>
          <table:covered-table-cell/>
          <table:table-cell office:value-type="float" office:value="6880" table:style-name="ce352">
            <text:p>6,880<text:s/></text:p>
          </table:table-cell>
          <table:table-cell office:value-type="float" office:value="79200" table:style-name="ce255">
            <text:p>79,200<text:s/></text:p>
          </table:table-cell>
          <table:table-cell office:value-type="float" office:value="-8928" table:style-name="ce256">
            <text:p>-8,928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70272" table:style-name="ce258">
            <text:p>70,272<text:s/></text:p>
          </table:table-cell>
          <table:table-cell office:value-type="float" office:value="118382" table:style-name="ce255">
            <text:p>118,382<text:s/></text:p>
          </table:table-cell>
          <table:table-cell office:value-type="float" office:value="-8928" table:style-name="ce256">
            <text:p>-8,928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09454" table:style-name="ce258">
            <text:p>109,454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Rural Economic and Sustanability Programme</text:p>
          </table:table-cell>
          <table:table-cell office:value-type="float" office:value="6880" table:style-name="ce351">
            <text:p>6,880<text:s/></text:p>
          </table:table-cell>
          <table:table-cell office:value-type="float" office:value="79200" table:style-name="ce261">
            <text:p>79,200<text:s/></text:p>
          </table:table-cell>
          <table:table-cell office:value-type="float" office:value="-8928" table:style-name="ce262">
            <text:p>-8,928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70272" table:style-name="ce265">
            <text:p>70,272<text:s/></text:p>
          </table:table-cell>
          <table:table-cell office:value-type="float" office:value="118382" table:style-name="ce261">
            <text:p>118,382<text:s/></text:p>
          </table:table-cell>
          <table:table-cell office:value-type="float" office:value="-8928" table:style-name="ce262">
            <text:p>-8,928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09454" table:style-name="ce265">
            <text:p>109,454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Rural Development Plan 2014-20</text:p>
          </table:table-cell>
          <table:covered-table-cell/>
          <table:table-cell office:value-type="float" office:value="26502" table:style-name="ce352">
            <text:p>26,502<text:s/></text:p>
          </table:table-cell>
          <table:table-cell office:value-type="float" office:value="17182" table:style-name="ce255">
            <text:p>17,182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7182" table:style-name="ce258">
            <text:p>17,182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8">
            <text:p>0<text:s/></text:p>
          </table:table-cell>
          <table:table-cell table:number-columns-repeated="16369" table:style-name="ce122"/>
        </table:table-row>
        <table:table-row table:style-name="ro24">
          <table:table-cell office:value-type="string" table:style-name="ce106">
            <text:p>Action:</text:p>
          </table:table-cell>
          <table:table-cell office:value-type="string" table:style-name="ce107">
            <text:p>Welsh Government Rural Communities: Delivering the programmes within the Rural Development Plan 2014-20</text:p>
          </table:table-cell>
          <table:table-cell office:value-type="float" office:value="26502" table:style-name="ce351">
            <text:p>26,502<text:s/></text:p>
          </table:table-cell>
          <table:table-cell office:value-type="float" office:value="17182" table:style-name="ce261">
            <text:p>17,182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7182" table:style-name="ce265">
            <text:p>17,182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5">
            <text:p>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Research &amp; Evaluation</text:p>
          </table:table-cell>
          <table:covered-table-cell/>
          <table:table-cell office:value-type="float" office:value="520" table:style-name="ce352">
            <text:p>520<text:s/></text:p>
          </table:table-cell>
          <table:table-cell office:value-type="float" office:value="520" table:style-name="ce255">
            <text:p>52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520" table:style-name="ce258">
            <text:p>520<text:s/></text:p>
          </table:table-cell>
          <table:table-cell office:value-type="float" office:value="520" table:style-name="ce255">
            <text:p>52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520" table:style-name="ce258">
            <text:p>52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Evidence based development for Rural Affairs</text:p>
          </table:table-cell>
          <table:table-cell office:value-type="float" office:value="520" table:style-name="ce351">
            <text:p>520<text:s/></text:p>
          </table:table-cell>
          <table:table-cell office:value-type="float" office:value="520" table:style-name="ce261">
            <text:p>52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520" table:style-name="ce265">
            <text:p>520<text:s/></text:p>
          </table:table-cell>
          <table:table-cell office:value-type="float" office:value="520" table:style-name="ce261">
            <text:p>52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520" table:style-name="ce265">
            <text:p>52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Fisheries Schemes</text:p>
          </table:table-cell>
          <table:covered-table-cell/>
          <table:table-cell office:value-type="float" office:value="565" table:style-name="ce352">
            <text:p>565<text:s/></text:p>
          </table:table-cell>
          <table:table-cell office:value-type="float" office:value="565" table:style-name="ce255">
            <text:p>565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565" table:style-name="ce258">
            <text:p>565<text:s/></text:p>
          </table:table-cell>
          <table:table-cell office:value-type="float" office:value="565" table:style-name="ce255">
            <text:p>565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565" table:style-name="ce258">
            <text:p>565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Fisheries</text:p>
          </table:table-cell>
          <table:covered-table-cell/>
          <table:table-cell office:value-type="float" office:value="4674" table:style-name="ce352">
            <text:p>4,674<text:s/></text:p>
          </table:table-cell>
          <table:table-cell office:value-type="float" office:value="4674" table:style-name="ce255">
            <text:p>4,674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4674" table:style-name="ce258">
            <text:p>4,674<text:s/></text:p>
          </table:table-cell>
          <table:table-cell office:value-type="float" office:value="4674" table:style-name="ce255">
            <text:p>4,674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4674" table:style-name="ce258">
            <text:p>4,674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Fisheries - Non cash</text:p>
          </table:table-cell>
          <table:covered-table-cell/>
          <table:table-cell office:value-type="float" office:value="574" table:style-name="ce352">
            <text:p>574<text:s/></text:p>
          </table:table-cell>
          <table:table-cell office:value-type="float" office:value="574" table:style-name="ce255">
            <text:p>574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574" table:style-name="ce258">
            <text:p>574<text:s/></text:p>
          </table:table-cell>
          <table:table-cell office:value-type="float" office:value="574" table:style-name="ce255">
            <text:p>574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574" table:style-name="ce258">
            <text:p>574<text:s/></text:p>
          </table:table-cell>
          <table:table-cell table:number-columns-repeated="16369" table:style-name="ce122"/>
        </table:table-row>
        <table:table-row table:style-name="ro24">
          <table:table-cell office:value-type="string" table:style-name="ce106">
            <text:p>Action:</text:p>
          </table:table-cell>
          <table:table-cell office:value-type="string" table:style-name="ce107">
            <text:p>Developing and managing Welsh Marine, fisheries and aquaculture including the enforcement of Welsh Fisheries</text:p>
          </table:table-cell>
          <table:table-cell office:value-type="float" office:value="5813" table:style-name="ce351">
            <text:p>5,813<text:s/></text:p>
          </table:table-cell>
          <table:table-cell office:value-type="float" office:value="5813" table:style-name="ce261">
            <text:p>5,813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5813" table:style-name="ce265">
            <text:p>5,813<text:s/></text:p>
          </table:table-cell>
          <table:table-cell office:value-type="float" office:value="5813" table:style-name="ce261">
            <text:p>5,813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5813" table:style-name="ce265">
            <text:p>5,813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Promoting Welsh Food and Industry Development</text:p>
          </table:table-cell>
          <table:covered-table-cell/>
          <table:table-cell office:value-type="float" office:value="7050" table:style-name="ce352">
            <text:p>7,050<text:s/></text:p>
          </table:table-cell>
          <table:table-cell office:value-type="float" office:value="7050" table:style-name="ce255">
            <text:p>7,05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7050" table:style-name="ce258">
            <text:p>7,050<text:s/></text:p>
          </table:table-cell>
          <table:table-cell office:value-type="float" office:value="7050" table:style-name="ce255">
            <text:p>7,05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7050" table:style-name="ce258">
            <text:p>7,05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Developing and Marketing Welsh Food and Drink</text:p>
          </table:table-cell>
          <table:table-cell office:value-type="float" office:value="7050" table:style-name="ce351">
            <text:p>7,050<text:s/></text:p>
          </table:table-cell>
          <table:table-cell office:value-type="float" office:value="7050" table:style-name="ce261">
            <text:p>7,05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7050" table:style-name="ce265">
            <text:p>7,050<text:s/></text:p>
          </table:table-cell>
          <table:table-cell office:value-type="float" office:value="7050" table:style-name="ce261">
            <text:p>7,05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7050" table:style-name="ce265">
            <text:p>7,05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Animal Health &amp; Welfare Framework</text:p>
          </table:table-cell>
          <table:covered-table-cell/>
          <table:table-cell office:value-type="float" office:value="1108" table:style-name="ce352">
            <text:p>1,108<text:s/></text:p>
          </table:table-cell>
          <table:table-cell office:value-type="float" office:value="1108" table:style-name="ce255">
            <text:p>1,108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108" table:style-name="ce258">
            <text:p>1,108<text:s/></text:p>
          </table:table-cell>
          <table:table-cell office:value-type="float" office:value="1108" table:style-name="ce255">
            <text:p>1,108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108" table:style-name="ce258">
            <text:p>1,108<text:s/></text:p>
          </table:table-cell>
          <table:table-cell table:number-columns-repeated="16369" table:style-name="ce122"/>
        </table:table-row>
        <table:table-row table:style-name="ro19">
          <table:table-cell office:value-type="string" table:style-name="ce106">
            <text:p>Action:</text:p>
          </table:table-cell>
          <table:table-cell office:value-type="string" table:style-name="ce107">
            <text:p>Support and Delivery of the Animal Health and Welfare programme/strategy</text:p>
          </table:table-cell>
          <table:table-cell office:value-type="float" office:value="1108" table:style-name="ce351">
            <text:p>1,108<text:s/></text:p>
          </table:table-cell>
          <table:table-cell office:value-type="float" office:value="1108" table:style-name="ce261">
            <text:p>1,108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108" table:style-name="ce265">
            <text:p>1,108<text:s/></text:p>
          </table:table-cell>
          <table:table-cell office:value-type="float" office:value="1108" table:style-name="ce261">
            <text:p>1,108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108" table:style-name="ce265">
            <text:p>1,108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Animal and Plant Health Agency</text:p>
          </table:table-cell>
          <table:covered-table-cell/>
          <table:table-cell office:value-type="float" office:value="18281" table:style-name="ce352">
            <text:p>18,281<text:s/></text:p>
          </table:table-cell>
          <table:table-cell office:value-type="float" office:value="18281" table:style-name="ce255">
            <text:p>18,281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8281" table:style-name="ce258">
            <text:p>18,281<text:s/></text:p>
          </table:table-cell>
          <table:table-cell office:value-type="float" office:value="18281" table:style-name="ce255">
            <text:p>18,281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8281" table:style-name="ce258">
            <text:p>18,281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TB Slaughter Payments Costs &amp; Receipts</text:p>
          </table:table-cell>
          <table:covered-table-cell/>
          <table:table-cell office:value-type="float" office:value="13810" table:style-name="ce352">
            <text:p>13,810<text:s/></text:p>
          </table:table-cell>
          <table:table-cell office:value-type="float" office:value="13810" table:style-name="ce255">
            <text:p>13,81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3810" table:style-name="ce258">
            <text:p>13,810<text:s/></text:p>
          </table:table-cell>
          <table:table-cell office:value-type="float" office:value="13810" table:style-name="ce255">
            <text:p>13,81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3810" table:style-name="ce258">
            <text:p>13,81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TB Eradication</text:p>
          </table:table-cell>
          <table:covered-table-cell/>
          <table:table-cell office:value-type="float" office:value="8300" table:style-name="ce352">
            <text:p>8,300<text:s/></text:p>
          </table:table-cell>
          <table:table-cell office:value-type="float" office:value="8300" table:style-name="ce255">
            <text:p>8,3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8300" table:style-name="ce258">
            <text:p>8,300<text:s/></text:p>
          </table:table-cell>
          <table:table-cell office:value-type="float" office:value="8300" table:style-name="ce255">
            <text:p>8,3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8300" table:style-name="ce258">
            <text:p>8,300<text:s/></text:p>
          </table:table-cell>
          <table:table-cell table:number-columns-repeated="16369" table:style-name="ce122"/>
        </table:table-row>
        <table:table-row table:style-name="ro19">
          <table:table-cell office:value-type="string" table:style-name="ce106">
            <text:p>Action:</text:p>
          </table:table-cell>
          <table:table-cell office:value-type="string" table:style-name="ce107">
            <text:p>Management and delivery of TB Eradication and other Endemic Diseases</text:p>
          </table:table-cell>
          <table:table-cell office:value-type="float" office:value="40391" table:style-name="ce351">
            <text:p>40,391<text:s/></text:p>
          </table:table-cell>
          <table:table-cell office:value-type="float" office:value="40391" table:style-name="ce261">
            <text:p>40,391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40391" table:style-name="ce265">
            <text:p>40,391<text:s/></text:p>
          </table:table-cell>
          <table:table-cell office:value-type="float" office:value="40391" table:style-name="ce261">
            <text:p>40,391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40391" table:style-name="ce265">
            <text:p>40,391<text:s/></text:p>
          </table:table-cell>
          <table:table-cell table:number-columns-repeated="16369" table:style-name="ce70"/>
        </table:table-row>
        <table:table-row table:style-name="ro19">
          <table:table-cell office:value-type="string" table:style-name="ce123">
            <text:p>MEG:</text:p>
          </table:table-cell>
          <table:table-cell office:value-type="string" table:style-name="ce124">
            <text:p>RURAL AFFAIRS</text:p>
          </table:table-cell>
          <table:table-cell office:value-type="float" office:value="355962" table:style-name="ce353">
            <text:p>355,962<text:s/></text:p>
          </table:table-cell>
          <table:table-cell office:value-type="float" office:value="418962" table:style-name="ce273">
            <text:p>418,962<text:s/></text:p>
          </table:table-cell>
          <table:table-cell office:value-type="float" office:value="-8928" table:style-name="ce274">
            <text:p>-8,928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410034" table:style-name="ce277">
            <text:p>410,034<text:s/></text:p>
          </table:table-cell>
          <table:table-cell office:value-type="float" office:value="440962" table:style-name="ce273">
            <text:p>440,962<text:s/></text:p>
          </table:table-cell>
          <table:table-cell office:value-type="float" office:value="-8928" table:style-name="ce274">
            <text:p>-8,928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432034" table:style-name="ce277">
            <text:p>432,034<text:s/></text:p>
          </table:table-cell>
          <table:table-cell table:number-columns-repeated="16369" table:style-name="ce131"/>
        </table:table-row>
        <table:table-row table:style-name="ro27">
          <table:table-cell table:number-columns-repeated="3" table:style-name="ce58"/>
          <table:table-cell table:style-name="ce87"/>
          <table:table-cell table:number-columns-repeated="16380" table:style-name="ce58"/>
        </table:table-row>
        <table:table-row table:style-name="ro19">
          <table:table-cell office:value-type="string" table:number-columns-spanned="15" table:number-rows-spanned="1" table:style-name="ce215">
            <text:p>RURAL AFFAIRS</text:p>
          </table:table-cell>
          <table:covered-table-cell table:number-columns-repeated="14"/>
          <table:table-cell table:style-name="ce87"/>
          <table:table-cell table:number-columns-repeated="16368"/>
        </table:table-row>
        <table:table-row table:style-name="ro15">
          <table:table-cell office:value-type="string" table:number-columns-spanned="15" table:number-rows-spanned="1" table:style-name="ce222">
            <text:p>CAPITAL</text:p>
          </table:table-cell>
          <table:covered-table-cell table:number-columns-repeated="14"/>
          <table:table-cell table:style-name="ce87"/>
          <table:table-cell table:number-columns-repeated="16368"/>
        </table:table-row>
        <table:table-row table:style-name="ro20">
          <table:table-cell office:value-type="string" table:number-columns-spanned="2" table:number-rows-spanned="2" table:style-name="ce223">
            <text:p>Budget Expenditure Line</text:p>
          </table:table-cell>
          <table:covered-table-cell/>
          <table:table-cell office:value-type="string" table:style-name="ce88">
            <text:p>2022-23</text:p>
            <text:p>Final Budget</text:p>
            <text:p>March 2022</text:p>
          </table:table-cell>
          <table:table-cell office:value-type="string" table:style-name="ce92">
            <text:p>2023-24</text:p>
            <text:p>Indicative</text:p>
            <text:p>Final Budget</text:p>
            <text:p>March 2022</text:p>
          </table:table-cell>
          <table:table-cell office:value-type="string" table:style-name="ce90">
            <text:p>Budget Reprioritisation</text:p>
          </table:table-cell>
          <table:table-cell office:value-type="string" table:style-name="ce63">
            <text:p>MEG to MEG Transfers</text:p>
          </table:table-cell>
          <table:table-cell office:value-type="string" table:style-name="ce90">
            <text:p>Transfers</text:p>
            <text:p>Within MEG</text:p>
          </table:table-cell>
          <table:table-cell office:value-type="string" table:style-name="ce91">
            <text:p>Allocations</text:p>
            <text:p>to / from</text:p>
            <text:p>Reserves</text:p>
          </table:table-cell>
          <table:table-cell office:value-type="string" table:style-name="ce64">
            <text:p>2023-24</text:p>
            <text:p>Draft Budget</text:p>
            <text:p>December 2022</text:p>
          </table:table-cell>
          <table:table-cell office:value-type="string" table:style-name="ce92">
            <text:p>2024-25</text:p>
            <text:p>Indicative</text:p>
            <text:p>Final Budget</text:p>
            <text:p>March 2022</text:p>
          </table:table-cell>
          <table:table-cell office:value-type="string" table:style-name="ce90">
            <text:p>Budget Reprioritisation</text:p>
          </table:table-cell>
          <table:table-cell office:value-type="string" table:style-name="ce63">
            <text:p>MEG to MEG Transfers</text:p>
          </table:table-cell>
          <table:table-cell office:value-type="string" table:style-name="ce90">
            <text:p>Transfers</text:p>
            <text:p>Within MEG</text:p>
          </table:table-cell>
          <table:table-cell office:value-type="string" table:style-name="ce91">
            <text:p>Allocations</text:p>
            <text:p>to / from</text:p>
            <text:p>Reserves</text:p>
          </table:table-cell>
          <table:table-cell office:value-type="string" table:style-name="ce64">
            <text:p>2024-25</text:p>
            <text:p>Indicative</text:p>
            <text:p>Draft Budget</text:p>
            <text:p>December 2022</text:p>
          </table:table-cell>
          <table:table-cell table:style-name="ce87"/>
          <table:table-cell table:number-columns-repeated="16368" table:style-name="ce65"/>
        </table:table-row>
        <table:table-row table:style-name="ro15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69">
            <text:p>£000s</text:p>
          </table:table-cell>
          <table:table-cell table:style-name="ce87"/>
          <table:table-cell table:number-columns-repeated="16368" table:style-name="ce70"/>
        </table:table-row>
        <table:table-row table:style-name="ro13">
          <table:table-cell office:value-type="string" table:number-columns-spanned="2" table:number-rows-spanned="1" table:style-name="ce224">
            <text:p>Livestock Identification</text:p>
          </table:table-cell>
          <table:covered-table-cell/>
          <table:table-cell office:value-type="float" office:value="1000" table:style-name="ce354">
            <text:p>1,000<text:s/></text:p>
          </table:table-cell>
          <table:table-cell office:value-type="float" office:value="1000" table:style-name="ce278">
            <text:p>1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000" table:style-name="ce279">
            <text:p>1,000<text:s/></text:p>
          </table:table-cell>
          <table:table-cell office:value-type="float" office:value="1000" table:style-name="ce267">
            <text:p>1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000" table:style-name="ce279">
            <text:p>1,000<text:s/></text:p>
          </table:table-cell>
          <table:table-cell table:style-name="ce87"/>
          <table:table-cell table:number-columns-repeated="16368" table:style-name="ce70"/>
        </table:table-row>
        <table:table-row table:style-name="ro19">
          <table:table-cell office:value-type="string" table:style-name="ce106">
            <text:p>Action:</text:p>
          </table:table-cell>
          <table:table-cell office:value-type="string" table:style-name="ce107">
            <text:p>Develop and deliver overarching policy and programmes on Agriculture, Food and Marine</text:p>
          </table:table-cell>
          <table:table-cell office:value-type="float" office:value="1000" table:style-name="ce355">
            <text:p>1,000<text:s/></text:p>
          </table:table-cell>
          <table:table-cell office:value-type="float" office:value="1000" table:style-name="ce280">
            <text:p>1,0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000" table:style-name="ce281">
            <text:p>1,000<text:s/></text:p>
          </table:table-cell>
          <table:table-cell office:value-type="float" office:value="1000" table:style-name="ce261">
            <text:p>1,0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000" table:style-name="ce281">
            <text:p>1,000<text:s/></text:p>
          </table:table-cell>
          <table:table-cell table:style-name="ce87"/>
          <table:table-cell table:number-columns-repeated="16368" table:style-name="ce70"/>
        </table:table-row>
        <table:table-row table:style-name="ro13">
          <table:table-cell office:value-type="string" table:number-columns-spanned="2" table:number-rows-spanned="1" table:style-name="ce225">
            <text:p>Common Agriculture Policy IT</text:p>
          </table:table-cell>
          <table:covered-table-cell/>
          <table:table-cell office:value-type="float" office:value="6000" table:style-name="ce354">
            <text:p>6,000<text:s/></text:p>
          </table:table-cell>
          <table:table-cell office:value-type="float" office:value="6000" table:style-name="ce278">
            <text:p>6,0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6000" table:style-name="ce279">
            <text:p>6,000<text:s/></text:p>
          </table:table-cell>
          <table:table-cell office:value-type="float" office:value="6000" table:style-name="ce267">
            <text:p>6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6000" table:style-name="ce279">
            <text:p>6,000<text:s/></text:p>
          </table:table-cell>
          <table:table-cell table:style-name="ce87"/>
          <table:table-cell table:number-columns-repeated="16368" table:style-name="ce70"/>
        </table:table-row>
        <table:table-row table:style-name="ro19">
          <table:table-cell office:value-type="string" table:style-name="ce106">
            <text:p>Action:</text:p>
          </table:table-cell>
          <table:table-cell office:value-type="string" table:style-name="ce107">
            <text:p>CAP Administration and making payments according to EU and WG rules</text:p>
          </table:table-cell>
          <table:table-cell office:value-type="float" office:value="6000" table:style-name="ce355">
            <text:p>6,000<text:s/></text:p>
          </table:table-cell>
          <table:table-cell office:value-type="float" office:value="6000" table:style-name="ce280">
            <text:p>6,0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6000" table:style-name="ce281">
            <text:p>6,000<text:s/></text:p>
          </table:table-cell>
          <table:table-cell office:value-type="float" office:value="6000" table:style-name="ce261">
            <text:p>6,0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6000" table:style-name="ce281">
            <text:p>6,000<text:s/></text:p>
          </table:table-cell>
          <table:table-cell table:style-name="ce87"/>
          <table:table-cell table:number-columns-repeated="16368" table:style-name="ce70"/>
        </table:table-row>
        <table:table-row table:style-name="ro13">
          <table:table-cell office:value-type="string" table:number-columns-spanned="2" table:number-rows-spanned="1" table:style-name="ce225">
            <text:p>Rural Development Plan 2014-20</text:p>
          </table:table-cell>
          <table:covered-table-cell/>
          <table:table-cell office:value-type="float" office:value="9500" table:style-name="ce354">
            <text:p>9,500<text:s/></text:p>
          </table:table-cell>
          <table:table-cell office:value-type="float" office:value="9500" table:style-name="ce278">
            <text:p>9,5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9500" table:style-name="ce279">
            <text:p>9,50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9">
            <text:p>0<text:s/></text:p>
          </table:table-cell>
          <table:table-cell table:style-name="ce87"/>
          <table:table-cell table:number-columns-repeated="16368" table:style-name="ce70"/>
        </table:table-row>
        <table:table-row table:style-name="ro24">
          <table:table-cell office:value-type="string" table:style-name="ce106">
            <text:p>Action:</text:p>
          </table:table-cell>
          <table:table-cell office:value-type="string" table:style-name="ce107">
            <text:p>Welsh Government Rural Communities: Delivering the programmes within the Rural Development Plan 2014-20</text:p>
          </table:table-cell>
          <table:table-cell office:value-type="float" office:value="9500" table:style-name="ce355">
            <text:p>9,500<text:s/></text:p>
          </table:table-cell>
          <table:table-cell office:value-type="float" office:value="9500" table:style-name="ce280">
            <text:p>9,5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9500" table:style-name="ce281">
            <text:p>9,50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81">
            <text:p>0<text:s/></text:p>
          </table:table-cell>
          <table:table-cell table:style-name="ce87"/>
          <table:table-cell table:number-columns-repeated="16368" table:style-name="ce70"/>
        </table:table-row>
        <table:table-row table:style-name="ro13">
          <table:table-cell office:value-type="string" table:number-columns-spanned="2" table:number-rows-spanned="1" table:style-name="ce225">
            <text:p>Rural Economic and Sustainability Programme</text:p>
          </table:table-cell>
          <table:covered-table-cell/>
          <table:table-cell office:value-type="float" office:value="20500" table:style-name="ce354">
            <text:p>20,500<text:s/></text:p>
          </table:table-cell>
          <table:table-cell office:value-type="float" office:value="20500" table:style-name="ce278">
            <text:p>20,5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0500" table:style-name="ce279">
            <text:p>20,500<text:s/></text:p>
          </table:table-cell>
          <table:table-cell office:value-type="float" office:value="30000" table:style-name="ce267">
            <text:p>30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30000" table:style-name="ce279">
            <text:p>30,000<text:s/></text:p>
          </table:table-cell>
          <table:table-cell table:style-name="ce87"/>
          <table:table-cell table:number-columns-repeated="16368" table:style-name="ce70"/>
        </table:table-row>
        <table:table-row table:style-name="ro24">
          <table:table-cell office:value-type="string" table:style-name="ce106">
            <text:p>Action:</text:p>
          </table:table-cell>
          <table:table-cell office:value-type="string" table:style-name="ce107">
            <text:p>Rural Economic and Sustainability Programme</text:p>
          </table:table-cell>
          <table:table-cell office:value-type="float" office:value="20500" table:style-name="ce355">
            <text:p>20,500<text:s/></text:p>
          </table:table-cell>
          <table:table-cell office:value-type="float" office:value="20500" table:style-name="ce280">
            <text:p>20,5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0500" table:style-name="ce281">
            <text:p>20,500<text:s/></text:p>
          </table:table-cell>
          <table:table-cell office:value-type="float" office:value="30000" table:style-name="ce261">
            <text:p>30,0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30000" table:style-name="ce281">
            <text:p>30,000<text:s/></text:p>
          </table:table-cell>
          <table:table-cell table:style-name="ce87"/>
          <table:table-cell table:number-columns-repeated="16368" table:style-name="ce70"/>
        </table:table-row>
        <table:table-row table:style-name="ro13">
          <table:table-cell office:value-type="string" table:number-columns-spanned="2" table:number-rows-spanned="1" table:style-name="ce225">
            <text:p>Fisheries Schemes</text:p>
          </table:table-cell>
          <table:covered-table-cell/>
          <table:table-cell office:value-type="float" office:value="200" table:style-name="ce354">
            <text:p>200<text:s/></text:p>
          </table:table-cell>
          <table:table-cell office:value-type="float" office:value="200" table:style-name="ce278">
            <text:p>20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00" table:style-name="ce279">
            <text:p>20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79">
            <text:p>0<text:s/></text:p>
          </table:table-cell>
          <table:table-cell table:style-name="ce87"/>
          <table:table-cell table:number-columns-repeated="16368" table:style-name="ce70"/>
        </table:table-row>
        <table:table-row table:style-name="ro24">
          <table:table-cell office:value-type="string" table:style-name="ce106">
            <text:p>Action:</text:p>
          </table:table-cell>
          <table:table-cell office:value-type="string" table:style-name="ce107">
            <text:p>Developing and managing Welsh Marine, fisheries and aquaculture including the enforcement of Welsh Fisheries</text:p>
          </table:table-cell>
          <table:table-cell office:value-type="float" office:value="200" table:style-name="ce355">
            <text:p>200<text:s/></text:p>
          </table:table-cell>
          <table:table-cell office:value-type="float" office:value="200" table:style-name="ce280">
            <text:p>2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00" table:style-name="ce281">
            <text:p>200<text:s/>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81">
            <text:p>0<text:s/></text:p>
          </table:table-cell>
          <table:table-cell table:style-name="ce87"/>
          <table:table-cell table:number-columns-repeated="16368" table:style-name="ce70"/>
        </table:table-row>
        <table:table-row table:style-name="ro19">
          <table:table-cell office:value-type="string" table:style-name="ce123">
            <text:p>MEG:</text:p>
          </table:table-cell>
          <table:table-cell office:value-type="string" table:style-name="ce124">
            <text:p>RURAL AFFAIRS</text:p>
          </table:table-cell>
          <table:table-cell office:value-type="float" office:value="37200" table:style-name="ce356">
            <text:p>37,200<text:s/></text:p>
          </table:table-cell>
          <table:table-cell office:value-type="float" office:value="37200" table:style-name="ce282">
            <text:p>37,20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37200" table:style-name="ce283">
            <text:p>37,200<text:s/></text:p>
          </table:table-cell>
          <table:table-cell office:value-type="float" office:value="37000" table:style-name="ce273">
            <text:p>37,000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37000" table:style-name="ce283">
            <text:p>37,000<text:s/></text:p>
          </table:table-cell>
          <table:table-cell table:style-name="ce87"/>
          <table:table-cell table:number-columns-repeated="16368" table:style-name="ce131"/>
        </table:table-row>
        <table:table-row table:number-rows-repeated="2" table:style-name="ro26">
          <table:table-cell table:number-columns-repeated="16384"/>
        </table:table-row>
        <table:table-row table:style-name="ro27">
          <table:table-cell table:number-columns-repeated="4" table:style-name="ce58"/>
          <table:table-cell table:number-columns-repeated="6" table:style-name="ce87"/>
          <table:table-cell table:number-columns-repeated="16374" table:style-name="ce58"/>
        </table:table-row>
        <table:table-row table:style-name="ro19">
          <table:table-cell office:value-type="string" table:number-columns-spanned="9" table:number-rows-spanned="1" table:style-name="ce215">
            <text:p>SOCIAL JUSTICE</text:p>
          </table:table-cell>
          <table:covered-table-cell table:number-columns-repeated="8"/>
          <table:table-cell table:number-columns-repeated="16375" table:style-name="ce58"/>
        </table:table-row>
        <table:table-row table:style-name="ro19">
          <table:table-cell office:value-type="string" table:number-columns-spanned="2" table:number-rows-spanned="3" table:style-name="ce216">
            <text:p>SUMMARY</text:p>
          </table:table-cell>
          <table:covered-table-cell/>
          <table:table-cell office:value-type="string" table:style-name="ce60">
            <text:p>2022-23</text:p>
          </table:table-cell>
          <table:table-cell office:value-type="string" table:number-columns-spanned="3" table:number-rows-spanned="1" table:style-name="ce217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217">
            <text:p>2024-25</text:p>
          </table:table-cell>
          <table:covered-table-cell table:number-columns-repeated="2"/>
          <table:table-cell table:number-columns-repeated="16375" table:style-name="ce58"/>
        </table:table-row>
        <table:table-row table:style-name="ro20">
          <table:covered-table-cell/>
          <table:covered-table-cell/>
          <table:table-cell office:value-type="string" table:style-name="ce61">
            <text:p>2022-23</text:p>
            <text:p>Final Budget</text:p>
            <text:p>March 2022</text:p>
          </table:table-cell>
          <table:table-cell office:value-type="string" table:style-name="ce62">
            <text:p>2023-24</text:p>
            <text:p>Indicative</text:p>
            <text:p>Final Budget</text:p>
            <text:p>March 2022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3-24</text:p>
            <text:p>Draft Budget</text:p>
            <text:p>December 2022</text:p>
          </table:table-cell>
          <table:table-cell office:value-type="string" table:style-name="ce62">
            <text:p>2024-25</text:p>
            <text:p>Indicative</text:p>
            <text:p>Final Budget</text:p>
            <text:p>March 2022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4-25</text:p>
            <text:p>Indicative</text:p>
            <text:p>Draft Budget</text:p>
            <text:p>December 2022</text:p>
          </table:table-cell>
          <table:table-cell table:number-columns-repeated="16375" table:style-name="ce65"/>
        </table:table-row>
        <table:table-row table:style-name="ro15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table:number-columns-repeated="16375" table:style-name="ce70"/>
        </table:table-row>
        <table:table-row table:style-name="ro13">
          <table:table-cell office:value-type="string" table:number-columns-spanned="2" table:number-rows-spanned="1" table:style-name="ce218">
            <text:p>Resource</text:p>
          </table:table-cell>
          <table:covered-table-cell/>
          <table:table-cell office:value-type="float" office:value="227585" table:style-name="ce358">
            <text:p>227,585<text:s/></text:p>
          </table:table-cell>
          <table:table-cell office:value-type="float" office:value="122685" table:style-name="ce238">
            <text:p>122,685<text:s/></text:p>
          </table:table-cell>
          <table:table-cell office:value-type="float" office:value="19372" table:style-name="ce340">
            <text:p>19,372<text:s/></text:p>
          </table:table-cell>
          <table:table-cell office:value-type="float" office:value="142057" table:style-name="ce341">
            <text:p>142,057<text:s/></text:p>
          </table:table-cell>
          <table:table-cell office:value-type="float" office:value="125685" table:style-name="ce347">
            <text:p>125,685<text:s/></text:p>
          </table:table-cell>
          <table:table-cell office:value-type="float" office:value="19372" table:style-name="ce340">
            <text:p>19,372<text:s/></text:p>
          </table:table-cell>
          <table:table-cell office:value-type="float" office:value="145057" table:style-name="ce341">
            <text:p>145,057<text:s/></text:p>
          </table:table-cell>
          <table:table-cell table:number-columns-repeated="16375" table:style-name="ce75"/>
        </table:table-row>
        <table:table-row table:style-name="ro13">
          <table:table-cell office:value-type="string" table:number-columns-spanned="2" table:number-rows-spanned="1" table:style-name="ce219">
            <text:p>Capital</text:p>
          </table:table-cell>
          <table:covered-table-cell/>
          <table:table-cell office:value-type="float" office:value="18496" table:style-name="ce359">
            <text:p>18,496<text:s/></text:p>
          </table:table-cell>
          <table:table-cell office:value-type="float" office:value="17494" table:style-name="ce238">
            <text:p>17,494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17494" table:style-name="ce341">
            <text:p>17,494<text:s/></text:p>
          </table:table-cell>
          <table:table-cell office:value-type="float" office:value="16958" table:style-name="ce347">
            <text:p>16,958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16958" table:style-name="ce341">
            <text:p>16,958<text:s/></text:p>
          </table:table-cell>
          <table:table-cell table:number-columns-repeated="16375" table:style-name="ce77"/>
        </table:table-row>
        <table:table-row table:style-name="ro13">
          <table:table-cell office:value-type="string" table:number-columns-spanned="2" table:number-rows-spanned="1" table:style-name="ce220">
            <text:p>TOTAL RESOURCE AND CAPITAL (Excluding AME)</text:p>
          </table:table-cell>
          <table:covered-table-cell/>
          <table:table-cell office:value-type="float" office:value="246081" table:style-name="ce360">
            <text:p>246,081<text:s/></text:p>
          </table:table-cell>
          <table:table-cell office:value-type="float" office:value="140179" table:style-name="ce243">
            <text:p>140,179<text:s/></text:p>
          </table:table-cell>
          <table:table-cell office:value-type="float" office:value="19372" table:style-name="ce342">
            <text:p>19,372<text:s/></text:p>
          </table:table-cell>
          <table:table-cell office:value-type="float" office:value="159551" table:style-name="ce343">
            <text:p>159,551<text:s/></text:p>
          </table:table-cell>
          <table:table-cell office:value-type="float" office:value="142643" table:style-name="ce348">
            <text:p>142,643<text:s/></text:p>
          </table:table-cell>
          <table:table-cell office:value-type="float" office:value="19372" table:style-name="ce342">
            <text:p>19,372<text:s/></text:p>
          </table:table-cell>
          <table:table-cell office:value-type="float" office:value="162015" table:style-name="ce343">
            <text:p>162,015<text:s/></text:p>
          </table:table-cell>
          <table:table-cell table:number-columns-repeated="16375" table:style-name="ce77"/>
        </table:table-row>
        <table:table-row table:style-name="ro13">
          <table:table-cell office:value-type="string" table:number-columns-spanned="2" table:number-rows-spanned="1" table:style-name="ce219">
            <text:p>Resource AME</text:p>
          </table:table-cell>
          <table:covered-table-cell/>
          <table:table-cell office:value-type="float" office:value="28063" table:style-name="ce359">
            <text:p>28,063<text:s/></text:p>
          </table:table-cell>
          <table:table-cell office:value-type="float" office:value="26045" table:style-name="ce238">
            <text:p>26,045<text:s/></text:p>
          </table:table-cell>
          <table:table-cell office:value-type="float" office:value="-913" table:style-name="ce340">
            <text:p>-913<text:s/></text:p>
          </table:table-cell>
          <table:table-cell office:value-type="float" office:value="25132" table:style-name="ce341">
            <text:p>25,132<text:s/></text:p>
          </table:table-cell>
          <table:table-cell office:value-type="float" office:value="26045" table:style-name="ce347">
            <text:p>26,045<text:s/></text:p>
          </table:table-cell>
          <table:table-cell office:value-type="float" office:value="675" table:style-name="ce340">
            <text:p>675<text:s/></text:p>
          </table:table-cell>
          <table:table-cell office:value-type="float" office:value="26720" table:style-name="ce341">
            <text:p>26,720<text:s/></text:p>
          </table:table-cell>
          <table:table-cell table:number-columns-repeated="16375" table:style-name="ce77"/>
        </table:table-row>
        <table:table-row table:style-name="ro13">
          <table:table-cell office:value-type="string" table:number-columns-spanned="2" table:number-rows-spanned="1" table:style-name="ce219">
            <text:p>Capital AME</text:p>
          </table:table-cell>
          <table:covered-table-cell/>
          <table:table-cell office:value-type="float" office:value="0" table:style-name="ce359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table:number-columns-repeated="16375" table:style-name="ce77"/>
        </table:table-row>
        <table:table-row table:style-name="ro13">
          <table:table-cell office:value-type="string" table:number-columns-spanned="2" table:number-rows-spanned="1" table:style-name="ce220">
            <text:p>TOTAL AME</text:p>
          </table:table-cell>
          <table:covered-table-cell/>
          <table:table-cell office:value-type="float" office:value="28063" table:style-name="ce360">
            <text:p>28,063<text:s/></text:p>
          </table:table-cell>
          <table:table-cell office:value-type="float" office:value="26045" table:style-name="ce243">
            <text:p>26,045<text:s/></text:p>
          </table:table-cell>
          <table:table-cell office:value-type="float" office:value="-913" table:style-name="ce342">
            <text:p>-913<text:s/></text:p>
          </table:table-cell>
          <table:table-cell office:value-type="float" office:value="25132" table:style-name="ce343">
            <text:p>25,132<text:s/></text:p>
          </table:table-cell>
          <table:table-cell office:value-type="float" office:value="26045" table:style-name="ce348">
            <text:p>26,045<text:s/></text:p>
          </table:table-cell>
          <table:table-cell office:value-type="float" office:value="675" table:style-name="ce342">
            <text:p>675<text:s/></text:p>
          </table:table-cell>
          <table:table-cell office:value-type="float" office:value="26720" table:style-name="ce343">
            <text:p>26,720<text:s/></text:p>
          </table:table-cell>
          <table:table-cell table:number-columns-repeated="16375" table:style-name="ce77"/>
        </table:table-row>
        <table:table-row table:style-name="ro19">
          <table:table-cell office:value-type="string" table:number-columns-spanned="2" table:number-rows-spanned="1" table:style-name="ce221">
            <text:p>TOTAL SOCIAL JUSTICE</text:p>
          </table:table-cell>
          <table:covered-table-cell/>
          <table:table-cell office:value-type="float" office:value="274144" table:style-name="ce361">
            <text:p>274,144<text:s/></text:p>
          </table:table-cell>
          <table:table-cell office:value-type="float" office:value="166224" table:style-name="ce247">
            <text:p>166,224<text:s/></text:p>
          </table:table-cell>
          <table:table-cell office:value-type="float" office:value="18459" table:style-name="ce357">
            <text:p>18,459<text:s/></text:p>
          </table:table-cell>
          <table:table-cell office:value-type="float" office:value="184683" table:style-name="ce345">
            <text:p>184,683<text:s/></text:p>
          </table:table-cell>
          <table:table-cell office:value-type="float" office:value="168688" table:style-name="ce349">
            <text:p>168,688<text:s/></text:p>
          </table:table-cell>
          <table:table-cell office:value-type="float" office:value="20047" table:style-name="ce357">
            <text:p>20,047<text:s/></text:p>
          </table:table-cell>
          <table:table-cell office:value-type="float" office:value="188735" table:style-name="ce345">
            <text:p>188,735<text:s/></text:p>
          </table:table-cell>
          <table:table-cell table:number-columns-repeated="16375" table:style-name="ce86"/>
        </table:table-row>
        <table:table-row table:number-rows-repeated="2" table:style-name="ro26">
          <table:table-cell table:number-columns-repeated="4" table:style-name="ce58"/>
          <table:table-cell table:number-columns-repeated="5" table:style-name="ce87"/>
          <table:table-cell table:number-columns-repeated="16375" table:style-name="ce58"/>
        </table:table-row>
        <table:table-row table:style-name="ro27">
          <table:table-cell table:number-columns-repeated="4" table:style-name="ce58"/>
          <table:table-cell table:number-columns-repeated="5" table:style-name="ce87"/>
          <table:table-cell table:number-columns-repeated="16375" table:style-name="ce58"/>
        </table:table-row>
        <table:table-row table:style-name="ro19">
          <table:table-cell office:value-type="string" table:number-columns-spanned="15" table:number-rows-spanned="1" table:style-name="ce215">
            <text:p>SOCIAL JUSTICE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number-columns-spanned="15" table:number-rows-spanned="1" table:style-name="ce222">
            <text:p>RESOURCE</text:p>
          </table:table-cell>
          <table:covered-table-cell table:number-columns-repeated="14"/>
          <table:table-cell table:number-columns-repeated="16369"/>
        </table:table-row>
        <table:table-row table:style-name="ro28">
          <table:table-cell office:value-type="string" table:number-columns-spanned="2" table:number-rows-spanned="2" table:style-name="ce223">
            <text:p>Budget Expenditure Line</text:p>
          </table:table-cell>
          <table:covered-table-cell/>
          <table:table-cell office:value-type="string" table:style-name="ce88">
            <text:p>2022-23</text:p>
            <text:p>Final Budget</text:p>
            <text:p>March 2022</text:p>
          </table:table-cell>
          <table:table-cell office:value-type="string" table:style-name="ce92">
            <text:p>2023-24</text:p>
            <text:p>Indicative</text:p>
            <text:p>Final Budget</text:p>
            <text:p>March 2022</text:p>
          </table:table-cell>
          <table:table-cell office:value-type="string" table:style-name="ce90">
            <text:p>Budget Reprioritisation</text:p>
          </table:table-cell>
          <table:table-cell office:value-type="string" table:style-name="ce63">
            <text:p>MEG to MEG Transfers</text:p>
          </table:table-cell>
          <table:table-cell office:value-type="string" table:style-name="ce90">
            <text:p>Transfers</text:p>
            <text:p>Within MEG</text:p>
          </table:table-cell>
          <table:table-cell office:value-type="string" table:style-name="ce91">
            <text:p>Allocations</text:p>
            <text:p>to / from</text:p>
            <text:p>Reserves</text:p>
          </table:table-cell>
          <table:table-cell office:value-type="string" table:style-name="ce64">
            <text:p>2023-24</text:p>
            <text:p>Draft Budget</text:p>
            <text:p>December 2022</text:p>
          </table:table-cell>
          <table:table-cell office:value-type="string" table:style-name="ce92">
            <text:p>2024-25</text:p>
            <text:p>Indicative</text:p>
            <text:p>Final Budget</text:p>
            <text:p>March 2022</text:p>
          </table:table-cell>
          <table:table-cell office:value-type="string" table:style-name="ce90">
            <text:p>Budget Reprioritisation</text:p>
          </table:table-cell>
          <table:table-cell office:value-type="string" table:style-name="ce63">
            <text:p>MEG to MEG Transfers</text:p>
          </table:table-cell>
          <table:table-cell office:value-type="string" table:style-name="ce90">
            <text:p>Transfers</text:p>
            <text:p>Within MEG</text:p>
          </table:table-cell>
          <table:table-cell office:value-type="string" table:style-name="ce91">
            <text:p>Allocations</text:p>
            <text:p>to / from</text:p>
            <text:p>Reserves</text:p>
          </table:table-cell>
          <table:table-cell office:value-type="string" table:style-name="ce64">
            <text:p>2024-25</text:p>
            <text:p>Indicative</text:p>
            <text:p>Draft Budget</text:p>
            <text:p>December 2022</text:p>
          </table:table-cell>
          <table:table-cell table:number-columns-repeated="16369" table:style-name="ce65"/>
        </table:table-row>
        <table:table-row table:style-name="ro15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69">
            <text:p>£000s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4">
            <text:p>Basic Income</text:p>
          </table:table-cell>
          <table:covered-table-cell/>
          <table:table-cell office:value-type="float" office:value="5000" table:style-name="ce332">
            <text:p>5,000<text:s/></text:p>
          </table:table-cell>
          <table:table-cell office:value-type="float" office:value="10000" table:style-name="ce267">
            <text:p>10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200" table:style-name="ce268">
            <text:p>2,200<text:s/></text:p>
          </table:table-cell>
          <table:table-cell office:value-type="float" office:value="12200" table:style-name="ce279">
            <text:p>12,200<text:s/></text:p>
          </table:table-cell>
          <table:table-cell office:value-type="float" office:value="5000" table:style-name="ce267">
            <text:p>5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2200" table:style-name="ce268">
            <text:p>2,200<text:s/></text:p>
          </table:table-cell>
          <table:table-cell office:value-type="float" office:value="7200" table:style-name="ce279">
            <text:p>7,2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Financial Inclusion</text:p>
          </table:table-cell>
          <table:covered-table-cell/>
          <table:table-cell office:value-type="float" office:value="125822" table:style-name="ce333">
            <text:p>125,822<text:s/></text:p>
          </table:table-cell>
          <table:table-cell office:value-type="float" office:value="20202" table:style-name="ce267">
            <text:p>20,202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8800" table:style-name="ce268">
            <text:p>18,800<text:s/></text:p>
          </table:table-cell>
          <table:table-cell office:value-type="float" office:value="39002" table:style-name="ce279">
            <text:p>39,002<text:s/></text:p>
          </table:table-cell>
          <table:table-cell office:value-type="float" office:value="20202" table:style-name="ce267">
            <text:p>20,202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18800" table:style-name="ce268">
            <text:p>18,800<text:s/></text:p>
          </table:table-cell>
          <table:table-cell office:value-type="float" office:value="39002" table:style-name="ce279">
            <text:p>39,002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Digital Inclusion</text:p>
          </table:table-cell>
          <table:covered-table-cell/>
          <table:table-cell office:value-type="float" office:value="1250" table:style-name="ce333">
            <text:p>1,250<text:s/></text:p>
          </table:table-cell>
          <table:table-cell office:value-type="float" office:value="1250" table:style-name="ce267">
            <text:p>1,25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250" table:style-name="ce279">
            <text:p>1,250<text:s/></text:p>
          </table:table-cell>
          <table:table-cell office:value-type="float" office:value="1250" table:style-name="ce267">
            <text:p>1,25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250" table:style-name="ce279">
            <text:p>1,25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Digital Inclusion - Non cash</text:p>
          </table:table-cell>
          <table:covered-table-cell/>
          <table:table-cell office:value-type="float" office:value="149" table:style-name="ce333">
            <text:p>149<text:s/></text:p>
          </table:table-cell>
          <table:table-cell office:value-type="float" office:value="149" table:style-name="ce267">
            <text:p>149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49" table:style-name="ce364">
            <text:p>149<text:s/></text:p>
          </table:table-cell>
          <table:table-cell office:value-type="float" office:value="149" table:style-name="ce267">
            <text:p>149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49" table:style-name="ce363">
            <text:p>149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Supporting Communities</text:p>
          </table:table-cell>
          <table:covered-table-cell/>
          <table:table-cell office:value-type="float" office:value="6863" table:style-name="ce333">
            <text:p>6,863<text:s/></text:p>
          </table:table-cell>
          <table:table-cell office:value-type="float" office:value="1483" table:style-name="ce267">
            <text:p>1,483<text:s/></text:p>
          </table:table-cell>
          <table:table-cell office:value-type="float" office:value="-250" table:style-name="ce268">
            <text:p>-25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233" table:style-name="ce365">
            <text:p>1,233<text:s/></text:p>
          </table:table-cell>
          <table:table-cell office:value-type="float" office:value="4483" table:style-name="ce267">
            <text:p>4,483<text:s/></text:p>
          </table:table-cell>
          <table:table-cell office:value-type="float" office:value="-250" table:style-name="ce268">
            <text:p>-25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4233" table:style-name="ce365">
            <text:p>4,233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International Development</text:p>
          </table:table-cell>
          <table:covered-table-cell/>
          <table:table-cell office:value-type="float" office:value="1275" table:style-name="ce333">
            <text:p>1,275<text:s/></text:p>
          </table:table-cell>
          <table:table-cell office:value-type="float" office:value="1275" table:style-name="ce267">
            <text:p>1,27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275" table:style-name="ce365">
            <text:p>1,275<text:s/></text:p>
          </table:table-cell>
          <table:table-cell office:value-type="float" office:value="1275" table:style-name="ce267">
            <text:p>1,27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275" table:style-name="ce365">
            <text:p>1,275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Social Partnerships</text:p>
          </table:table-cell>
          <table:covered-table-cell/>
          <table:table-cell office:value-type="float" office:value="806" table:style-name="ce333">
            <text:p>806<text:s/></text:p>
          </table:table-cell>
          <table:table-cell office:value-type="float" office:value="961" table:style-name="ce267">
            <text:p>961<text:s/></text:p>
          </table:table-cell>
          <table:table-cell office:value-type="float" office:value="-100" table:style-name="ce268">
            <text:p>-1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861" table:style-name="ce365">
            <text:p>861<text:s/></text:p>
          </table:table-cell>
          <table:table-cell office:value-type="float" office:value="961" table:style-name="ce267">
            <text:p>961<text:s/></text:p>
          </table:table-cell>
          <table:table-cell office:value-type="float" office:value="-100" table:style-name="ce268">
            <text:p>-1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861" table:style-name="ce365">
            <text:p>861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Supporting Communities</text:p>
          </table:table-cell>
          <table:table-cell office:value-type="float" office:value="141165" table:style-name="ce334">
            <text:p>141,165<text:s/></text:p>
          </table:table-cell>
          <table:table-cell office:value-type="float" office:value="35320" table:style-name="ce261">
            <text:p>35,320<text:s/></text:p>
          </table:table-cell>
          <table:table-cell office:value-type="float" office:value="-350" table:style-name="ce262">
            <text:p>-35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1000" table:style-name="ce262">
            <text:p>21,000<text:s/></text:p>
          </table:table-cell>
          <table:table-cell office:value-type="float" office:value="55970" table:style-name="ce281">
            <text:p>55,970<text:s/></text:p>
          </table:table-cell>
          <table:table-cell office:value-type="float" office:value="33320" table:style-name="ce261">
            <text:p>33,320<text:s/></text:p>
          </table:table-cell>
          <table:table-cell office:value-type="float" office:value="-350" table:style-name="ce262">
            <text:p>-35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1000" table:style-name="ce262">
            <text:p>21,000<text:s/></text:p>
          </table:table-cell>
          <table:table-cell office:value-type="float" office:value="53970" table:style-name="ce281">
            <text:p>53,97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Fire &amp; Rescue Services</text:p>
          </table:table-cell>
          <table:covered-table-cell/>
          <table:table-cell office:value-type="float" office:value="8405" table:style-name="ce333">
            <text:p>8,405<text:s/></text:p>
          </table:table-cell>
          <table:table-cell office:value-type="float" office:value="8405" table:style-name="ce267">
            <text:p>8,40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8405" table:style-name="ce279">
            <text:p>8,405<text:s/></text:p>
          </table:table-cell>
          <table:table-cell office:value-type="float" office:value="8405" table:style-name="ce267">
            <text:p>8,40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8405" table:style-name="ce279">
            <text:p>8,405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Fire &amp; Rescue Services - Communication Systems</text:p>
          </table:table-cell>
          <table:covered-table-cell/>
          <table:table-cell office:value-type="float" office:value="3915" table:style-name="ce333">
            <text:p>3,915<text:s/></text:p>
          </table:table-cell>
          <table:table-cell office:value-type="float" office:value="3915" table:style-name="ce267">
            <text:p>3,915<text:s/></text:p>
          </table:table-cell>
          <table:table-cell office:value-type="float" office:value="-1640" table:style-name="ce268">
            <text:p>-1,64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2275" table:style-name="ce279">
            <text:p>2,275<text:s/></text:p>
          </table:table-cell>
          <table:table-cell office:value-type="float" office:value="3915" table:style-name="ce267">
            <text:p>3,915<text:s/></text:p>
          </table:table-cell>
          <table:table-cell office:value-type="float" office:value="-1640" table:style-name="ce268">
            <text:p>-1,64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2275" table:style-name="ce279">
            <text:p>2,275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Community Fire Safety</text:p>
          </table:table-cell>
          <table:covered-table-cell/>
          <table:table-cell office:value-type="float" office:value="848" table:style-name="ce333">
            <text:p>848<text:s/></text:p>
          </table:table-cell>
          <table:table-cell office:value-type="float" office:value="848" table:style-name="ce267">
            <text:p>848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848" table:style-name="ce279">
            <text:p>848<text:s/></text:p>
          </table:table-cell>
          <table:table-cell office:value-type="float" office:value="848" table:style-name="ce267">
            <text:p>848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848" table:style-name="ce279">
            <text:p>848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Fire &amp; Rescue Services and Resilience</text:p>
          </table:table-cell>
          <table:table-cell office:value-type="float" office:value="13168" table:style-name="ce334">
            <text:p>13,168<text:s/></text:p>
          </table:table-cell>
          <table:table-cell office:value-type="float" office:value="13168" table:style-name="ce261">
            <text:p>13,168<text:s/></text:p>
          </table:table-cell>
          <table:table-cell office:value-type="float" office:value="-1640" table:style-name="ce262">
            <text:p>-1,64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1528" table:style-name="ce281">
            <text:p>11,528<text:s/></text:p>
          </table:table-cell>
          <table:table-cell office:value-type="float" office:value="13168" table:style-name="ce261">
            <text:p>13,168<text:s/></text:p>
          </table:table-cell>
          <table:table-cell office:value-type="float" office:value="-1640" table:style-name="ce262">
            <text:p>-1,64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1528" table:style-name="ce281">
            <text:p>11,528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Older People Commissioner</text:p>
          </table:table-cell>
          <table:covered-table-cell/>
          <table:table-cell office:value-type="float" office:value="1589" table:style-name="ce335">
            <text:p>1,589<text:s/></text:p>
          </table:table-cell>
          <table:table-cell office:value-type="float" office:value="1589" table:style-name="ce255">
            <text:p>1,589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95" table:style-name="ce257">
            <text:p>95<text:s/></text:p>
          </table:table-cell>
          <table:table-cell office:value-type="float" office:value="1684" table:style-name="ce258">
            <text:p>1,684<text:s/></text:p>
          </table:table-cell>
          <table:table-cell office:value-type="float" office:value="1589" table:style-name="ce255">
            <text:p>1,589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95" table:style-name="ce257">
            <text:p>95<text:s/></text:p>
          </table:table-cell>
          <table:table-cell office:value-type="float" office:value="1684" table:style-name="ce258">
            <text:p>1,684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Older People Commissioner - Non cash</text:p>
          </table:table-cell>
          <table:covered-table-cell/>
          <table:table-cell office:value-type="float" office:value="9" table:style-name="ce335">
            <text:p>9<text:s/></text:p>
          </table:table-cell>
          <table:table-cell office:value-type="float" office:value="9" table:style-name="ce255">
            <text:p>9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9" table:style-name="ce258">
            <text:p>9<text:s/></text:p>
          </table:table-cell>
          <table:table-cell office:value-type="float" office:value="9" table:style-name="ce255">
            <text:p>9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9" table:style-name="ce258">
            <text:p>9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Children's Commissioner</text:p>
          </table:table-cell>
          <table:covered-table-cell/>
          <table:table-cell office:value-type="float" office:value="1580" table:style-name="ce335">
            <text:p>1,580<text:s/></text:p>
          </table:table-cell>
          <table:table-cell office:value-type="float" office:value="1580" table:style-name="ce255">
            <text:p>1,58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95" table:style-name="ce257">
            <text:p>95<text:s/></text:p>
          </table:table-cell>
          <table:table-cell office:value-type="float" office:value="1675" table:style-name="ce258">
            <text:p>1,675<text:s/></text:p>
          </table:table-cell>
          <table:table-cell office:value-type="float" office:value="1580" table:style-name="ce255">
            <text:p>1,58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95" table:style-name="ce257">
            <text:p>95<text:s/></text:p>
          </table:table-cell>
          <table:table-cell office:value-type="float" office:value="1675" table:style-name="ce258">
            <text:p>1,675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Children's Commissioner - Non cash</text:p>
          </table:table-cell>
          <table:covered-table-cell/>
          <table:table-cell office:value-type="float" office:value="0" table:style-name="ce335">
            <text:p>0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52" table:style-name="ce257">
            <text:p>52<text:s/></text:p>
          </table:table-cell>
          <table:table-cell office:value-type="float" office:value="52" table:style-name="ce258">
            <text:p>52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52" table:style-name="ce257">
            <text:p>52<text:s/></text:p>
          </table:table-cell>
          <table:table-cell office:value-type="float" office:value="52" table:style-name="ce258">
            <text:p>52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Public Appointments</text:p>
          </table:table-cell>
          <table:covered-table-cell/>
          <table:table-cell office:value-type="float" office:value="375" table:style-name="ce335">
            <text:p>375<text:s/></text:p>
          </table:table-cell>
          <table:table-cell office:value-type="float" office:value="600" table:style-name="ce255">
            <text:p>600<text:s/></text:p>
          </table:table-cell>
          <table:table-cell office:value-type="float" office:value="-200" table:style-name="ce256">
            <text:p>-2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400" table:style-name="ce258">
            <text:p>400<text:s/></text:p>
          </table:table-cell>
          <table:table-cell office:value-type="float" office:value="600" table:style-name="ce255">
            <text:p>600<text:s/></text:p>
          </table:table-cell>
          <table:table-cell office:value-type="float" office:value="-200" table:style-name="ce256">
            <text:p>-2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400" table:style-name="ce258">
            <text:p>4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Future Generations Commissioner Wales</text:p>
          </table:table-cell>
          <table:covered-table-cell/>
          <table:table-cell office:value-type="float" office:value="1509" table:style-name="ce335">
            <text:p>1,509<text:s/></text:p>
          </table:table-cell>
          <table:table-cell office:value-type="float" office:value="1509" table:style-name="ce255">
            <text:p>1,509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71" table:style-name="ce257">
            <text:p>171<text:s/></text:p>
          </table:table-cell>
          <table:table-cell office:value-type="float" office:value="1680" table:style-name="ce258">
            <text:p>1,680<text:s/></text:p>
          </table:table-cell>
          <table:table-cell office:value-type="float" office:value="1509" table:style-name="ce255">
            <text:p>1,509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71" table:style-name="ce257">
            <text:p>171<text:s/></text:p>
          </table:table-cell>
          <table:table-cell office:value-type="float" office:value="1680" table:style-name="ce258">
            <text:p>1,680<text:s/></text:p>
          </table:table-cell>
          <table:table-cell table:number-columns-repeated="16369" table:style-name="ce122"/>
        </table:table-row>
        <table:table-row table:style-name="ro35">
          <table:table-cell office:value-type="string" table:style-name="ce106">
            <text:p>Action:</text:p>
          </table:table-cell>
          <table:table-cell office:value-type="string" table:style-name="ce107">
            <text:p>Commissioners</text:p>
          </table:table-cell>
          <table:table-cell office:value-type="float" office:value="5062" table:style-name="ce334">
            <text:p>5,062<text:s/></text:p>
          </table:table-cell>
          <table:table-cell office:value-type="float" office:value="5287" table:style-name="ce261">
            <text:p>5,287<text:s/></text:p>
          </table:table-cell>
          <table:table-cell office:value-type="float" office:value="-200" table:style-name="ce262">
            <text:p>-2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413" table:style-name="ce262">
            <text:p>413<text:s/></text:p>
          </table:table-cell>
          <table:table-cell office:value-type="float" office:value="5500" table:style-name="ce265">
            <text:p>5,500<text:s/></text:p>
          </table:table-cell>
          <table:table-cell office:value-type="float" office:value="5287" table:style-name="ce261">
            <text:p>5,287<text:s/></text:p>
          </table:table-cell>
          <table:table-cell office:value-type="float" office:value="-200" table:style-name="ce262">
            <text:p>-2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413" table:style-name="ce262">
            <text:p>413<text:s/></text:p>
          </table:table-cell>
          <table:table-cell office:value-type="float" office:value="5500" table:style-name="ce265">
            <text:p>5,500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Violence against Women, Domestic Abuse and Sexual Violence</text:p>
          </table:table-cell>
          <table:covered-table-cell/>
          <table:table-cell office:value-type="float" office:value="7875" table:style-name="ce333">
            <text:p>7,875<text:s/></text:p>
          </table:table-cell>
          <table:table-cell office:value-type="float" office:value="7875" table:style-name="ce267">
            <text:p>7,87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30" table:style-name="ce270">
            <text:p>130<text:s/></text:p>
          </table:table-cell>
          <table:table-cell office:value-type="float" office:value="8005" table:style-name="ce271">
            <text:p>8,005<text:s/></text:p>
          </table:table-cell>
          <table:table-cell office:value-type="float" office:value="7875" table:style-name="ce267">
            <text:p>7,87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30" table:style-name="ce270">
            <text:p>130<text:s/></text:p>
          </table:table-cell>
          <table:table-cell office:value-type="float" office:value="8005" table:style-name="ce271">
            <text:p>8,005<text:s/></text:p>
          </table:table-cell>
          <table:table-cell table:number-columns-repeated="16369" table:style-name="ce122"/>
        </table:table-row>
        <table:table-row table:style-name="ro38">
          <table:table-cell office:value-type="string" table:style-name="ce106">
            <text:p>Action:</text:p>
          </table:table-cell>
          <table:table-cell office:value-type="string" table:style-name="ce107">
            <text:p>Violence against Women, Domestic Abuse and Sexual Violence</text:p>
          </table:table-cell>
          <table:table-cell office:value-type="float" office:value="7875" table:style-name="ce334">
            <text:p>7,875<text:s/></text:p>
          </table:table-cell>
          <table:table-cell office:value-type="float" office:value="7875" table:style-name="ce261">
            <text:p>7,87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30" table:style-name="ce262">
            <text:p>130<text:s/></text:p>
          </table:table-cell>
          <table:table-cell office:value-type="float" office:value="8005" table:style-name="ce265">
            <text:p>8,005<text:s/></text:p>
          </table:table-cell>
          <table:table-cell office:value-type="float" office:value="7875" table:style-name="ce261">
            <text:p>7,87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30" table:style-name="ce262">
            <text:p>130<text:s/></text:p>
          </table:table-cell>
          <table:table-cell office:value-type="float" office:value="8005" table:style-name="ce265">
            <text:p>8,005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Equality, Inclusion and Human Rights</text:p>
          </table:table-cell>
          <table:covered-table-cell/>
          <table:table-cell office:value-type="float" office:value="16886" table:style-name="ce333">
            <text:p>16,886<text:s/></text:p>
          </table:table-cell>
          <table:table-cell office:value-type="float" office:value="17632" table:style-name="ce267">
            <text:p>17,632<text:s/></text:p>
          </table:table-cell>
          <table:table-cell office:value-type="float" office:value="-316" table:style-name="ce268">
            <text:p>-316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17316" table:style-name="ce271">
            <text:p>17,316<text:s/></text:p>
          </table:table-cell>
          <table:table-cell office:value-type="float" office:value="20832" table:style-name="ce267">
            <text:p>20,832<text:s/></text:p>
          </table:table-cell>
          <table:table-cell office:value-type="float" office:value="-316" table:style-name="ce268">
            <text:p>-316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20516" table:style-name="ce271">
            <text:p>20,516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Chwarae Teg</text:p>
          </table:table-cell>
          <table:covered-table-cell/>
          <table:table-cell office:value-type="float" office:value="360" table:style-name="ce335">
            <text:p>360<text:s/></text:p>
          </table:table-cell>
          <table:table-cell office:value-type="float" office:value="360" table:style-name="ce255">
            <text:p>36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6" table:style-name="ce257">
            <text:p>6<text:s/></text:p>
          </table:table-cell>
          <table:table-cell office:value-type="float" office:value="366" table:style-name="ce258">
            <text:p>366<text:s/></text:p>
          </table:table-cell>
          <table:table-cell office:value-type="float" office:value="360" table:style-name="ce255">
            <text:p>36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6" table:style-name="ce257">
            <text:p>6<text:s/></text:p>
          </table:table-cell>
          <table:table-cell office:value-type="float" office:value="366" table:style-name="ce258">
            <text:p>366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Equality, Inclusion and Human Rights</text:p>
          </table:table-cell>
          <table:table-cell office:value-type="float" office:value="17246" table:style-name="ce334">
            <text:p>17,246<text:s/></text:p>
          </table:table-cell>
          <table:table-cell office:value-type="float" office:value="17992" table:style-name="ce261">
            <text:p>17,992<text:s/></text:p>
          </table:table-cell>
          <table:table-cell office:value-type="float" office:value="-316" table:style-name="ce262">
            <text:p>-316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6" table:style-name="ce262">
            <text:p>6<text:s/></text:p>
          </table:table-cell>
          <table:table-cell office:value-type="float" office:value="17682" table:style-name="ce265">
            <text:p>17,682<text:s/></text:p>
          </table:table-cell>
          <table:table-cell office:value-type="float" office:value="21192" table:style-name="ce261">
            <text:p>21,192<text:s/></text:p>
          </table:table-cell>
          <table:table-cell office:value-type="float" office:value="-316" table:style-name="ce262">
            <text:p>-316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6" table:style-name="ce262">
            <text:p>6<text:s/></text:p>
          </table:table-cell>
          <table:table-cell office:value-type="float" office:value="20882" table:style-name="ce265">
            <text:p>20,882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Advice Services</text:p>
          </table:table-cell>
          <table:covered-table-cell/>
          <table:table-cell office:value-type="float" office:value="11875" table:style-name="ce335">
            <text:p>11,875<text:s/></text:p>
          </table:table-cell>
          <table:table-cell office:value-type="float" office:value="11849" table:style-name="ce255">
            <text:p>11,849<text:s/></text:p>
          </table:table-cell>
          <table:table-cell office:value-type="float" office:value="-174" table:style-name="ce256">
            <text:p>-174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1675" table:style-name="ce258">
            <text:p>11,675<text:s/></text:p>
          </table:table-cell>
          <table:table-cell office:value-type="float" office:value="11849" table:style-name="ce255">
            <text:p>11,849<text:s/></text:p>
          </table:table-cell>
          <table:table-cell office:value-type="float" office:value="-174" table:style-name="ce256">
            <text:p>-174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1675" table:style-name="ce258">
            <text:p>11,675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Advocacy Services</text:p>
          </table:table-cell>
          <table:table-cell office:value-type="float" office:value="11875" table:style-name="ce334">
            <text:p>11,875<text:s/></text:p>
          </table:table-cell>
          <table:table-cell office:value-type="float" office:value="11849" table:style-name="ce261">
            <text:p>11,849<text:s/></text:p>
          </table:table-cell>
          <table:table-cell office:value-type="float" office:value="-174" table:style-name="ce262">
            <text:p>-174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1675" table:style-name="ce265">
            <text:p>11,675<text:s/></text:p>
          </table:table-cell>
          <table:table-cell office:value-type="float" office:value="11849" table:style-name="ce261">
            <text:p>11,849<text:s/></text:p>
          </table:table-cell>
          <table:table-cell office:value-type="float" office:value="-174" table:style-name="ce262">
            <text:p>-174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1675" table:style-name="ce265">
            <text:p>11,675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Support for the Voluntary Sector and Volunteering</text:p>
          </table:table-cell>
          <table:covered-table-cell/>
          <table:table-cell office:value-type="float" office:value="7494" table:style-name="ce335">
            <text:p>7,494<text:s/></text:p>
          </table:table-cell>
          <table:table-cell office:value-type="float" office:value="7494" table:style-name="ce255">
            <text:p>7,494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30" table:style-name="ce257">
            <text:p>130<text:s/></text:p>
          </table:table-cell>
          <table:table-cell office:value-type="float" office:value="7624" table:style-name="ce258">
            <text:p>7,624<text:s/></text:p>
          </table:table-cell>
          <table:table-cell office:value-type="float" office:value="9294" table:style-name="ce255">
            <text:p>9,294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30" table:style-name="ce257">
            <text:p>130<text:s/></text:p>
          </table:table-cell>
          <table:table-cell office:value-type="float" office:value="9424" table:style-name="ce258">
            <text:p>9,424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Support for the Voluntary Sector</text:p>
          </table:table-cell>
          <table:table-cell office:value-type="float" office:value="7494" table:style-name="ce334">
            <text:p>7,494<text:s/></text:p>
          </table:table-cell>
          <table:table-cell office:value-type="float" office:value="7494" table:style-name="ce261">
            <text:p>7,494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30" table:style-name="ce262">
            <text:p>130<text:s/></text:p>
          </table:table-cell>
          <table:table-cell office:value-type="float" office:value="7624" table:style-name="ce265">
            <text:p>7,624<text:s/></text:p>
          </table:table-cell>
          <table:table-cell office:value-type="float" office:value="9294" table:style-name="ce261">
            <text:p>9,294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30" table:style-name="ce262">
            <text:p>130<text:s/></text:p>
          </table:table-cell>
          <table:table-cell office:value-type="float" office:value="9424" table:style-name="ce265">
            <text:p>9,424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Community Support and Safety</text:p>
          </table:table-cell>
          <table:covered-table-cell/>
          <table:table-cell office:value-type="float" office:value="22625" table:style-name="ce333">
            <text:p>22,625<text:s/></text:p>
          </table:table-cell>
          <table:table-cell office:value-type="float" office:value="22625" table:style-name="ce267">
            <text:p>22,62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373" table:style-name="ce268">
            <text:p>373<text:s/></text:p>
          </table:table-cell>
          <table:table-cell office:value-type="float" office:value="22998" table:style-name="ce279">
            <text:p>22,998<text:s/></text:p>
          </table:table-cell>
          <table:table-cell office:value-type="float" office:value="22625" table:style-name="ce267">
            <text:p>22,62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373" table:style-name="ce268">
            <text:p>373<text:s/></text:p>
          </table:table-cell>
          <table:table-cell office:value-type="float" office:value="22998" table:style-name="ce279">
            <text:p>22,998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Community Support and Safety</text:p>
          </table:table-cell>
          <table:table-cell office:value-type="float" office:value="22625" table:style-name="ce334">
            <text:p>22,625<text:s/></text:p>
          </table:table-cell>
          <table:table-cell office:value-type="float" office:value="22625" table:style-name="ce261">
            <text:p>22,62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373" table:style-name="ce262">
            <text:p>373<text:s/></text:p>
          </table:table-cell>
          <table:table-cell office:value-type="float" office:value="22998" table:style-name="ce281">
            <text:p>22,998<text:s/></text:p>
          </table:table-cell>
          <table:table-cell office:value-type="float" office:value="22625" table:style-name="ce261">
            <text:p>22,62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373" table:style-name="ce262">
            <text:p>373<text:s/></text:p>
          </table:table-cell>
          <table:table-cell office:value-type="float" office:value="22998" table:style-name="ce281">
            <text:p>22,998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Female Offending and Youth Justice Blueprints</text:p>
          </table:table-cell>
          <table:covered-table-cell/>
          <table:table-cell office:value-type="float" office:value="1075" table:style-name="ce333">
            <text:p>1,075<text:s/></text:p>
          </table:table-cell>
          <table:table-cell office:value-type="float" office:value="1075" table:style-name="ce267">
            <text:p>1,07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075" table:style-name="ce279">
            <text:p>1,075<text:s/></text:p>
          </table:table-cell>
          <table:table-cell office:value-type="float" office:value="1075" table:style-name="ce267">
            <text:p>1,075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1075" table:style-name="ce279">
            <text:p>1,075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Female Offending and Youth Justice Blueprints</text:p>
          </table:table-cell>
          <table:table-cell office:value-type="float" office:value="1075" table:style-name="ce334">
            <text:p>1,075<text:s/></text:p>
          </table:table-cell>
          <table:table-cell office:value-type="float" office:value="1075" table:style-name="ce261">
            <text:p>1,07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075" table:style-name="ce281">
            <text:p>1,075<text:s/></text:p>
          </table:table-cell>
          <table:table-cell office:value-type="float" office:value="1075" table:style-name="ce261">
            <text:p>1,07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075" table:style-name="ce281">
            <text:p>1,075<text:s/></text:p>
          </table:table-cell>
          <table:table-cell table:number-columns-repeated="16369" table:style-name="ce70"/>
        </table:table-row>
        <table:table-row table:style-name="ro19">
          <table:table-cell office:value-type="string" table:style-name="ce123">
            <text:p>MEG:</text:p>
          </table:table-cell>
          <table:table-cell office:value-type="string" table:style-name="ce124">
            <text:p>SOCIAL JUSTICE</text:p>
          </table:table-cell>
          <table:table-cell office:value-type="float" office:value="227585" table:style-name="ce326">
            <text:p>227,585<text:s/></text:p>
          </table:table-cell>
          <table:table-cell office:value-type="float" office:value="122685" table:style-name="ce273">
            <text:p>122,685<text:s/></text:p>
          </table:table-cell>
          <table:table-cell office:value-type="float" office:value="-2680" table:style-name="ce274">
            <text:p>-2,680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22052" table:style-name="ce274">
            <text:p>22,052<text:s/></text:p>
          </table:table-cell>
          <table:table-cell office:value-type="float" office:value="142057" table:style-name="ce277">
            <text:p>142,057<text:s/></text:p>
          </table:table-cell>
          <table:table-cell office:value-type="float" office:value="125685" table:style-name="ce273">
            <text:p>125,685<text:s/></text:p>
          </table:table-cell>
          <table:table-cell office:value-type="float" office:value="-2680" table:style-name="ce274">
            <text:p>-2,680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22052" table:style-name="ce274">
            <text:p>22,052<text:s/></text:p>
          </table:table-cell>
          <table:table-cell office:value-type="float" office:value="145057" table:style-name="ce277">
            <text:p>145,057<text:s/></text:p>
          </table:table-cell>
          <table:table-cell table:number-columns-repeated="16369" table:style-name="ce131"/>
        </table:table-row>
        <table:table-row table:style-name="ro35">
          <table:table-cell table:number-columns-repeated="4" table:style-name="ce58"/>
          <table:table-cell table:number-columns-repeated="5" table:style-name="ce87"/>
          <table:table-cell table:number-columns-repeated="16375" table:style-name="ce58"/>
        </table:table-row>
        <table:table-row table:style-name="ro19">
          <table:table-cell office:value-type="string" table:number-columns-spanned="15" table:number-rows-spanned="1" table:style-name="ce215">
            <text:p>SOCIAL JUSTICE</text:p>
          </table:table-cell>
          <table:covered-table-cell table:number-columns-repeated="14"/>
          <table:table-cell table:style-name="ce87"/>
          <table:table-cell table:number-columns-repeated="16368"/>
        </table:table-row>
        <table:table-row table:style-name="ro15">
          <table:table-cell office:value-type="string" table:number-columns-spanned="15" table:number-rows-spanned="1" table:style-name="ce222">
            <text:p>CAPITAL</text:p>
          </table:table-cell>
          <table:covered-table-cell table:number-columns-repeated="14"/>
          <table:table-cell table:style-name="ce87"/>
          <table:table-cell table:number-columns-repeated="16368"/>
        </table:table-row>
        <table:table-row table:style-name="ro20">
          <table:table-cell office:value-type="string" table:number-columns-spanned="2" table:number-rows-spanned="2" table:style-name="ce223">
            <text:p>Budget Expenditure Line</text:p>
          </table:table-cell>
          <table:covered-table-cell/>
          <table:table-cell office:value-type="string" table:style-name="ce88">
            <text:p>2022-23</text:p>
            <text:p>Final Budget</text:p>
            <text:p>March 2022</text:p>
          </table:table-cell>
          <table:table-cell office:value-type="string" table:style-name="ce132">
            <text:p>2023-24</text:p>
            <text:p>Indicative</text:p>
            <text:p>Final Budget</text:p>
            <text:p>March 2022</text:p>
          </table:table-cell>
          <table:table-cell office:value-type="string" table:style-name="ce90">
            <text:p>Budget Reprioritisation</text:p>
          </table:table-cell>
          <table:table-cell office:value-type="string" table:style-name="ce90">
            <text:p>MEG to MEG Transfers</text:p>
          </table:table-cell>
          <table:table-cell office:value-type="string" table:style-name="ce90">
            <text:p>Transfers</text:p>
            <text:p>Within MEG</text:p>
          </table:table-cell>
          <table:table-cell office:value-type="string" table:style-name="ce90">
            <text:p>Allocations</text:p>
            <text:p>to / from</text:p>
            <text:p>Reserves</text:p>
          </table:table-cell>
          <table:table-cell office:value-type="string" table:style-name="ce133">
            <text:p>2023-24</text:p>
            <text:p>Draft Budget</text:p>
            <text:p>December 2022</text:p>
          </table:table-cell>
          <table:table-cell office:value-type="string" table:style-name="ce92">
            <text:p>2024-25</text:p>
            <text:p>Indicative</text:p>
            <text:p>Final Budget</text:p>
            <text:p>March 2022</text:p>
          </table:table-cell>
          <table:table-cell office:value-type="string" table:style-name="ce90">
            <text:p>Budget Reprioritisation</text:p>
          </table:table-cell>
          <table:table-cell office:value-type="string" table:style-name="ce89">
            <text:p>MEG to MEG Transfers</text:p>
          </table:table-cell>
          <table:table-cell office:value-type="string" table:style-name="ce90">
            <text:p>Transfers</text:p>
            <text:p>Within MEG</text:p>
          </table:table-cell>
          <table:table-cell office:value-type="string" table:style-name="ce90">
            <text:p>Allocations</text:p>
            <text:p>to / from</text:p>
            <text:p>Reserves</text:p>
          </table:table-cell>
          <table:table-cell office:value-type="string" table:style-name="ce133">
            <text:p>2024-25</text:p>
            <text:p>Indicative</text:p>
            <text:p>Draft Budget</text:p>
            <text:p>December 2022</text:p>
          </table:table-cell>
          <table:table-cell table:style-name="ce87"/>
          <table:table-cell table:number-columns-repeated="16368" table:style-name="ce65"/>
        </table:table-row>
        <table:table-row table:style-name="ro15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135">
            <text:p>£000s</text:p>
          </table:table-cell>
          <table:table-cell table:style-name="ce87"/>
          <table:table-cell table:number-columns-repeated="16368" table:style-name="ce70"/>
        </table:table-row>
        <table:table-row table:style-name="ro13">
          <table:table-cell office:value-type="string" table:number-columns-spanned="2" table:number-rows-spanned="1" table:style-name="ce224">
            <text:p>Financial Inclusion</text:p>
          </table:table-cell>
          <table:covered-table-cell/>
          <table:table-cell office:value-type="float" office:value="1500" table:style-name="ce375">
            <text:p>1,500<text:s/></text:p>
          </table:table-cell>
          <table:table-cell office:value-type="float" office:value="500" table:style-name="ce278">
            <text:p>50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500" table:style-name="ce279">
            <text:p>50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70">
            <text:p>0<text:s/></text:p>
          </table:table-cell>
          <table:table-cell table:style-name="ce87"/>
          <table:table-cell table:number-columns-repeated="16368" table:style-name="ce122"/>
        </table:table-row>
        <table:table-row table:style-name="ro13">
          <table:table-cell office:value-type="string" table:number-columns-spanned="2" table:number-rows-spanned="1" table:style-name="ce225">
            <text:p>Financial Inclusion - Repayments</text:p>
          </table:table-cell>
          <table:covered-table-cell/>
          <table:table-cell office:value-type="float" office:value="-4" table:style-name="ce376">
            <text:p>-4<text:s/></text:p>
          </table:table-cell>
          <table:table-cell office:value-type="float" office:value="-6" table:style-name="ce354">
            <text:p>-6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-6" table:style-name="ce370">
            <text:p>-6<text:s/></text:p>
          </table:table-cell>
          <table:table-cell office:value-type="float" office:value="-42" table:style-name="ce350">
            <text:p>-42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-42" table:style-name="ce370">
            <text:p>-42<text:s/></text:p>
          </table:table-cell>
          <table:table-cell table:style-name="ce87"/>
          <table:table-cell table:number-columns-repeated="16368" table:style-name="ce122"/>
        </table:table-row>
        <table:table-row table:style-name="ro13">
          <table:table-cell office:value-type="string" table:number-columns-spanned="2" table:number-rows-spanned="1" table:style-name="ce225">
            <text:p>Community Bank</text:p>
          </table:table-cell>
          <table:covered-table-cell/>
          <table:table-cell office:value-type="float" office:value="1500" table:style-name="ce376">
            <text:p>1,500<text:s/></text:p>
          </table:table-cell>
          <table:table-cell office:value-type="float" office:value="1500" table:style-name="ce278">
            <text:p>1,50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1500" table:style-name="ce279">
            <text:p>1,500<text:s/></text:p>
          </table:table-cell>
          <table:table-cell office:value-type="float" office:value="1750" table:style-name="ce267">
            <text:p>1,75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1750" table:style-name="ce370">
            <text:p>1,750<text:s/></text:p>
          </table:table-cell>
          <table:table-cell table:style-name="ce87"/>
          <table:table-cell table:number-columns-repeated="16368" table:style-name="ce122"/>
        </table:table-row>
        <table:table-row table:style-name="ro13">
          <table:table-cell office:value-type="string" table:number-columns-spanned="2" table:number-rows-spanned="1" table:style-name="ce225">
            <text:p>Supporting Communities</text:p>
          </table:table-cell>
          <table:covered-table-cell/>
          <table:table-cell office:value-type="float" office:value="1000" table:style-name="ce376">
            <text:p>1,000<text:s/></text:p>
          </table:table-cell>
          <table:table-cell office:value-type="float" office:value="1000" table:style-name="ce278">
            <text:p>1,00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1000" table:style-name="ce279">
            <text:p>1,000<text:s/></text:p>
          </table:table-cell>
          <table:table-cell office:value-type="float" office:value="1000" table:style-name="ce267">
            <text:p>1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1000" table:style-name="ce370">
            <text:p>1,000<text:s/></text:p>
          </table:table-cell>
          <table:table-cell table:style-name="ce87"/>
          <table:table-cell table:number-columns-repeated="16368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Supporting Communities</text:p>
          </table:table-cell>
          <table:table-cell office:value-type="float" office:value="3996" table:style-name="ce377">
            <text:p>3,996<text:s/></text:p>
          </table:table-cell>
          <table:table-cell office:value-type="float" office:value="2994" table:style-name="ce280">
            <text:p>2,994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994" table:style-name="ce281">
            <text:p>2,994<text:s/></text:p>
          </table:table-cell>
          <table:table-cell office:value-type="float" office:value="2708" table:style-name="ce261">
            <text:p>2,708<text:s/></text:p>
          </table:table-cell>
          <table:table-cell office:value-type="float" office:value="0" table:style-name="ce371">
            <text:p>0<text:s/></text:p>
          </table:table-cell>
          <table:table-cell office:value-type="float" office:value="0" table:style-name="ce371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708" table:style-name="ce372">
            <text:p>2,708<text:s/></text:p>
          </table:table-cell>
          <table:table-cell table:style-name="ce87"/>
          <table:table-cell table:number-columns-repeated="16368" table:style-name="ce70"/>
        </table:table-row>
        <table:table-row table:style-name="ro13">
          <table:table-cell office:value-type="string" table:number-columns-spanned="2" table:number-rows-spanned="1" table:style-name="ce225">
            <text:p>Fire &amp; Rescue Services</text:p>
          </table:table-cell>
          <table:covered-table-cell/>
          <table:table-cell office:value-type="float" office:value="1000" table:style-name="ce376">
            <text:p>1,000<text:s/></text:p>
          </table:table-cell>
          <table:table-cell office:value-type="float" office:value="1500" table:style-name="ce278">
            <text:p>1,50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1500" table:style-name="ce279">
            <text:p>1,500<text:s/></text:p>
          </table:table-cell>
          <table:table-cell office:value-type="float" office:value="1000" table:style-name="ce267">
            <text:p>1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1000" table:style-name="ce370">
            <text:p>1,000<text:s/></text:p>
          </table:table-cell>
          <table:table-cell table:style-name="ce87"/>
          <table:table-cell table:number-columns-repeated="16368" table:style-name="ce70"/>
        </table:table-row>
        <table:table-row table:style-name="ro13">
          <table:table-cell office:value-type="string" table:number-columns-spanned="2" table:number-rows-spanned="1" table:style-name="ce225">
            <text:p>Fire &amp; Rescue Services - Communication Systems</text:p>
          </table:table-cell>
          <table:covered-table-cell/>
          <table:table-cell office:value-type="float" office:value="210" table:style-name="ce376">
            <text:p>210<text:s/></text:p>
          </table:table-cell>
          <table:table-cell office:value-type="float" office:value="210" table:style-name="ce278">
            <text:p>21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210" table:style-name="ce279">
            <text:p>210<text:s/></text:p>
          </table:table-cell>
          <table:table-cell office:value-type="float" office:value="210" table:style-name="ce267">
            <text:p>21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210" table:style-name="ce370">
            <text:p>210<text:s/></text:p>
          </table:table-cell>
          <table:table-cell table:style-name="ce87"/>
          <table:table-cell table:number-columns-repeated="16368" table:style-name="ce122"/>
        </table:table-row>
        <table:table-row table:style-name="ro13">
          <table:table-cell office:value-type="string" table:number-columns-spanned="2" table:number-rows-spanned="1" table:style-name="ce225">
            <text:p>Community Fire Safety</text:p>
          </table:table-cell>
          <table:covered-table-cell/>
          <table:table-cell office:value-type="float" office:value="900" table:style-name="ce376">
            <text:p>900<text:s/></text:p>
          </table:table-cell>
          <table:table-cell office:value-type="float" office:value="900" table:style-name="ce278">
            <text:p>90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900" table:style-name="ce279">
            <text:p>900<text:s/></text:p>
          </table:table-cell>
          <table:table-cell office:value-type="float" office:value="900" table:style-name="ce267">
            <text:p>9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900" table:style-name="ce370">
            <text:p>900<text:s/></text:p>
          </table:table-cell>
          <table:table-cell table:style-name="ce87"/>
          <table:table-cell table:number-columns-repeated="16368" table:style-name="ce70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Fire and Rescue Services and Resilience</text:p>
          </table:table-cell>
          <table:table-cell office:value-type="float" office:value="2110" table:style-name="ce377">
            <text:p>2,110<text:s/></text:p>
          </table:table-cell>
          <table:table-cell office:value-type="float" office:value="2610" table:style-name="ce280">
            <text:p>2,61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610" table:style-name="ce281">
            <text:p>2,610<text:s/></text:p>
          </table:table-cell>
          <table:table-cell office:value-type="float" office:value="2110" table:style-name="ce261">
            <text:p>2,110<text:s/></text:p>
          </table:table-cell>
          <table:table-cell office:value-type="float" office:value="0" table:style-name="ce371">
            <text:p>0<text:s/></text:p>
          </table:table-cell>
          <table:table-cell office:value-type="float" office:value="0" table:style-name="ce371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110" table:style-name="ce372">
            <text:p>2,110<text:s/></text:p>
          </table:table-cell>
          <table:table-cell table:style-name="ce87"/>
          <table:table-cell table:number-columns-repeated="16368" table:style-name="ce70"/>
        </table:table-row>
        <table:table-row table:style-name="ro13">
          <table:table-cell office:value-type="string" table:number-columns-spanned="2" table:number-rows-spanned="1" table:style-name="ce225">
            <text:p>Violence against Women, Domestic Abuse and Sexual Violence</text:p>
          </table:table-cell>
          <table:covered-table-cell/>
          <table:table-cell office:value-type="float" office:value="2200" table:style-name="ce376">
            <text:p>2,200<text:s/></text:p>
          </table:table-cell>
          <table:table-cell office:value-type="float" office:value="2200" table:style-name="ce278">
            <text:p>2,20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2200" table:style-name="ce279">
            <text:p>2,200<text:s/></text:p>
          </table:table-cell>
          <table:table-cell office:value-type="float" office:value="2200" table:style-name="ce267">
            <text:p>2,2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2200" table:style-name="ce370">
            <text:p>2,200<text:s/></text:p>
          </table:table-cell>
          <table:table-cell table:style-name="ce87"/>
          <table:table-cell table:number-columns-repeated="16368" table:style-name="ce70"/>
        </table:table-row>
        <table:table-row table:style-name="ro46">
          <table:table-cell office:value-type="string" table:style-name="ce106">
            <text:p>Action:</text:p>
          </table:table-cell>
          <table:table-cell office:value-type="string" table:style-name="ce107">
            <text:p>Violence against Women, Domestic Abuse and Sexual Violence</text:p>
          </table:table-cell>
          <table:table-cell office:value-type="float" office:value="2200" table:style-name="ce377">
            <text:p>2,200<text:s/></text:p>
          </table:table-cell>
          <table:table-cell office:value-type="float" office:value="2200" table:style-name="ce280">
            <text:p>2,2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200" table:style-name="ce281">
            <text:p>2,200<text:s/></text:p>
          </table:table-cell>
          <table:table-cell office:value-type="float" office:value="2200" table:style-name="ce261">
            <text:p>2,200<text:s/></text:p>
          </table:table-cell>
          <table:table-cell office:value-type="float" office:value="0" table:style-name="ce371">
            <text:p>0<text:s/></text:p>
          </table:table-cell>
          <table:table-cell office:value-type="float" office:value="0" table:style-name="ce371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200" table:style-name="ce372">
            <text:p>2,200<text:s/></text:p>
          </table:table-cell>
          <table:table-cell table:style-name="ce87"/>
          <table:table-cell table:number-columns-repeated="16368" table:style-name="ce70"/>
        </table:table-row>
        <table:table-row table:style-name="ro13">
          <table:table-cell office:value-type="string" table:number-columns-spanned="2" table:number-rows-spanned="1" table:style-name="ce225">
            <text:p>Gypsy Traveller Sites</text:p>
          </table:table-cell>
          <table:covered-table-cell/>
          <table:table-cell office:value-type="float" office:value="3690" table:style-name="ce376">
            <text:p>3,690<text:s/></text:p>
          </table:table-cell>
          <table:table-cell office:value-type="float" office:value="3190" table:style-name="ce278">
            <text:p>3,19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3190" table:style-name="ce279">
            <text:p>3,190<text:s/></text:p>
          </table:table-cell>
          <table:table-cell office:value-type="float" office:value="3440" table:style-name="ce267">
            <text:p>3,44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3440" table:style-name="ce370">
            <text:p>3,440<text:s/></text:p>
          </table:table-cell>
          <table:table-cell table:style-name="ce87"/>
          <table:table-cell table:number-columns-repeated="16368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Gypsy Traveller Sites</text:p>
          </table:table-cell>
          <table:table-cell office:value-type="float" office:value="3690" table:style-name="ce377">
            <text:p>3,690<text:s/></text:p>
          </table:table-cell>
          <table:table-cell office:value-type="float" office:value="3190" table:style-name="ce280">
            <text:p>3,19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3190" table:style-name="ce281">
            <text:p>3,190<text:s/></text:p>
          </table:table-cell>
          <table:table-cell office:value-type="float" office:value="3440" table:style-name="ce261">
            <text:p>3,440<text:s/></text:p>
          </table:table-cell>
          <table:table-cell office:value-type="float" office:value="0" table:style-name="ce371">
            <text:p>0<text:s/></text:p>
          </table:table-cell>
          <table:table-cell office:value-type="float" office:value="0" table:style-name="ce371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3440" table:style-name="ce372">
            <text:p>3,440<text:s/></text:p>
          </table:table-cell>
          <table:table-cell table:style-name="ce87"/>
          <table:table-cell table:number-columns-repeated="16368" table:style-name="ce70"/>
        </table:table-row>
        <table:table-row table:style-name="ro13">
          <table:table-cell office:value-type="string" table:number-columns-spanned="2" table:number-rows-spanned="1" table:style-name="ce225">
            <text:p>Community Facilities Programme</text:p>
          </table:table-cell>
          <table:covered-table-cell/>
          <table:table-cell office:value-type="float" office:value="6500" table:style-name="ce376">
            <text:p>6,500<text:s/></text:p>
          </table:table-cell>
          <table:table-cell office:value-type="float" office:value="6500" table:style-name="ce278">
            <text:p>6,50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6500" table:style-name="ce279">
            <text:p>6,500<text:s/></text:p>
          </table:table-cell>
          <table:table-cell office:value-type="float" office:value="6500" table:style-name="ce267">
            <text:p>6,5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6500" table:style-name="ce370">
            <text:p>6,500<text:s/></text:p>
          </table:table-cell>
          <table:table-cell table:style-name="ce87"/>
          <table:table-cell table:number-columns-repeated="16368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Community Facilities</text:p>
          </table:table-cell>
          <table:table-cell office:value-type="float" office:value="6500" table:style-name="ce377">
            <text:p>6,500<text:s/></text:p>
          </table:table-cell>
          <table:table-cell office:value-type="float" office:value="6500" table:style-name="ce280">
            <text:p>6,5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6500" table:style-name="ce281">
            <text:p>6,500<text:s/></text:p>
          </table:table-cell>
          <table:table-cell office:value-type="float" office:value="6500" table:style-name="ce261">
            <text:p>6,500<text:s/></text:p>
          </table:table-cell>
          <table:table-cell office:value-type="float" office:value="0" table:style-name="ce371">
            <text:p>0<text:s/></text:p>
          </table:table-cell>
          <table:table-cell office:value-type="float" office:value="0" table:style-name="ce371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6500" table:style-name="ce372">
            <text:p>6,500<text:s/></text:p>
          </table:table-cell>
          <table:table-cell table:style-name="ce87"/>
          <table:table-cell table:number-columns-repeated="16368" table:style-name="ce70"/>
        </table:table-row>
        <table:table-row table:style-name="ro19">
          <table:table-cell office:value-type="string" table:style-name="ce123">
            <text:p>MEG:</text:p>
          </table:table-cell>
          <table:table-cell office:value-type="string" table:style-name="ce124">
            <text:p>SOCIAL JUSTICE</text:p>
          </table:table-cell>
          <table:table-cell office:value-type="float" office:value="18496" table:style-name="ce378">
            <text:p>18,496<text:s/></text:p>
          </table:table-cell>
          <table:table-cell office:value-type="float" office:value="17494" table:style-name="ce282">
            <text:p>17,494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17494" table:style-name="ce283">
            <text:p>17,494<text:s/></text:p>
          </table:table-cell>
          <table:table-cell office:value-type="float" office:value="16958" table:style-name="ce273">
            <text:p>16,958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16958" table:style-name="ce374">
            <text:p>16,958<text:s/></text:p>
          </table:table-cell>
          <table:table-cell table:style-name="ce87"/>
          <table:table-cell table:number-columns-repeated="16368" table:style-name="ce131"/>
        </table:table-row>
        <table:table-row table:number-rows-repeated="2" table:style-name="ro26">
          <table:table-cell table:number-columns-repeated="16384"/>
        </table:table-row>
        <table:table-row table:style-name="ro27">
          <table:table-cell table:number-columns-repeated="4" table:style-name="ce58"/>
          <table:table-cell table:number-columns-repeated="6" table:style-name="ce87"/>
          <table:table-cell table:number-columns-repeated="16374" table:style-name="ce58"/>
        </table:table-row>
        <table:table-row table:style-name="ro19">
          <table:table-cell office:value-type="string" table:number-columns-spanned="9" table:number-rows-spanned="1" table:style-name="ce215">
            <text:p>SOCIAL JUSTICE</text:p>
          </table:table-cell>
          <table:covered-table-cell table:number-columns-repeated="8"/>
          <table:table-cell table:style-name="ce87"/>
          <table:table-cell table:style-name="ce142"/>
          <table:table-cell table:number-columns-repeated="16373"/>
        </table:table-row>
        <table:table-row table:style-name="ro15">
          <table:table-cell office:value-type="string" table:number-columns-spanned="9" table:number-rows-spanned="1" table:style-name="ce222">
            <text:p>AME - RESOURCE</text:p>
          </table:table-cell>
          <table:covered-table-cell table:number-columns-repeated="8"/>
          <table:table-cell table:style-name="ce87"/>
          <table:table-cell table:style-name="ce143"/>
          <table:table-cell table:number-columns-repeated="16373"/>
        </table:table-row>
        <table:table-row table:style-name="ro20">
          <table:table-cell office:value-type="string" table:number-columns-spanned="2" table:number-rows-spanned="2" table:style-name="ce223">
            <text:p>Budget Expenditure Line</text:p>
          </table:table-cell>
          <table:covered-table-cell/>
          <table:table-cell office:value-type="string" table:style-name="ce88">
            <text:p>2022-23</text:p>
            <text:p>Final Budget</text:p>
            <text:p>March 2022</text:p>
          </table:table-cell>
          <table:table-cell office:value-type="string" table:style-name="ce132">
            <text:p>2023-24</text:p>
            <text:p>Indicative</text:p>
            <text:p>Final Budget</text:p>
            <text:p>March 2022</text:p>
          </table:table-cell>
          <table:table-cell office:value-type="string" table:style-name="ce90">
            <text:p>Changes</text:p>
          </table:table-cell>
          <table:table-cell office:value-type="string" table:style-name="ce133">
            <text:p>2023-24</text:p>
            <text:p>Draft Budget</text:p>
            <text:p>December 2022</text:p>
          </table:table-cell>
          <table:table-cell office:value-type="string" table:style-name="ce132">
            <text:p>2024-25</text:p>
            <text:p>Indicative</text:p>
            <text:p>Final Budget</text:p>
            <text:p>March 2022</text:p>
          </table:table-cell>
          <table:table-cell office:value-type="string" table:style-name="ce90">
            <text:p>Changes</text:p>
          </table:table-cell>
          <table:table-cell office:value-type="string" table:style-name="ce133">
            <text:p>2024-25</text:p>
            <text:p>Indicative</text:p>
            <text:p>Draft Budget</text:p>
            <text:p>December 2022</text:p>
          </table:table-cell>
          <table:table-cell table:style-name="ce87"/>
          <table:table-cell table:style-name="ce144"/>
          <table:table-cell table:number-columns-repeated="16373" table:style-name="ce65"/>
        </table:table-row>
        <table:table-row table:style-name="ro15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135">
            <text:p>£000s</text:p>
          </table:table-cell>
          <table:table-cell table:style-name="ce87"/>
          <table:table-cell table:style-name="ce145"/>
          <table:table-cell table:number-columns-repeated="16373" table:style-name="ce70"/>
        </table:table-row>
        <table:table-row table:style-name="ro13">
          <table:table-cell office:value-type="string" table:number-columns-spanned="2" table:number-rows-spanned="1" table:style-name="ce224">
            <text:p>Fire Service Pensions - AME</text:p>
          </table:table-cell>
          <table:covered-table-cell/>
          <table:table-cell office:value-type="float" office:value="28063" table:style-name="ce379">
            <text:p>28,063<text:s/></text:p>
          </table:table-cell>
          <table:table-cell office:value-type="float" office:value="26045" table:style-name="ce315">
            <text:p>26,045<text:s/></text:p>
          </table:table-cell>
          <table:table-cell office:value-type="float" office:value="-913" table:style-name="ce316">
            <text:p>-913<text:s/></text:p>
          </table:table-cell>
          <table:table-cell office:value-type="float" office:value="25132" table:style-name="ce317">
            <text:p>25,132<text:s/></text:p>
          </table:table-cell>
          <table:table-cell office:value-type="float" office:value="26045" table:style-name="ce315">
            <text:p>26,045<text:s/></text:p>
          </table:table-cell>
          <table:table-cell office:value-type="float" office:value="675" table:style-name="ce316">
            <text:p>675<text:s/></text:p>
          </table:table-cell>
          <table:table-cell office:value-type="float" office:value="26720" table:style-name="ce317">
            <text:p>26,720<text:s/></text:p>
          </table:table-cell>
          <table:table-cell table:style-name="ce87"/>
          <table:table-cell table:style-name="ce304"/>
          <table:table-cell table:number-columns-repeated="16373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Fire and Rescue Services and Resilience</text:p>
          </table:table-cell>
          <table:table-cell office:value-type="float" office:value="28063" table:style-name="ce380">
            <text:p>28,063<text:s/></text:p>
          </table:table-cell>
          <table:table-cell office:value-type="float" office:value="26045" table:style-name="ce301">
            <text:p>26,045<text:s/></text:p>
          </table:table-cell>
          <table:table-cell office:value-type="float" office:value="-913" table:style-name="ce302">
            <text:p>-913<text:s/></text:p>
          </table:table-cell>
          <table:table-cell office:value-type="float" office:value="25132" table:style-name="ce303">
            <text:p>25,132<text:s/></text:p>
          </table:table-cell>
          <table:table-cell office:value-type="float" office:value="26045" table:style-name="ce301">
            <text:p>26,045<text:s/></text:p>
          </table:table-cell>
          <table:table-cell office:value-type="float" office:value="675" table:style-name="ce302">
            <text:p>675<text:s/></text:p>
          </table:table-cell>
          <table:table-cell office:value-type="float" office:value="26720" table:style-name="ce303">
            <text:p>26,720<text:s/></text:p>
          </table:table-cell>
          <table:table-cell table:style-name="ce87"/>
          <table:table-cell table:style-name="ce305"/>
          <table:table-cell table:number-columns-repeated="16373" table:style-name="ce70"/>
        </table:table-row>
        <table:table-row table:style-name="ro19">
          <table:table-cell office:value-type="string" table:style-name="ce123">
            <text:p>MEG:</text:p>
          </table:table-cell>
          <table:table-cell office:value-type="string" table:style-name="ce124">
            <text:p>SOCIAL JUSTICE</text:p>
          </table:table-cell>
          <table:table-cell office:value-type="float" office:value="28063" table:style-name="ce326">
            <text:p>28,063<text:s/></text:p>
          </table:table-cell>
          <table:table-cell office:value-type="float" office:value="26045" table:style-name="ce282">
            <text:p>26,045<text:s/></text:p>
          </table:table-cell>
          <table:table-cell office:value-type="float" office:value="-913" table:style-name="ce275">
            <text:p>-913<text:s/></text:p>
          </table:table-cell>
          <table:table-cell office:value-type="float" office:value="25132" table:style-name="ce283">
            <text:p>25,132<text:s/></text:p>
          </table:table-cell>
          <table:table-cell office:value-type="float" office:value="26045" table:style-name="ce282">
            <text:p>26,045<text:s/></text:p>
          </table:table-cell>
          <table:table-cell office:value-type="float" office:value="675" table:style-name="ce275">
            <text:p>675<text:s/></text:p>
          </table:table-cell>
          <table:table-cell office:value-type="float" office:value="26720" table:style-name="ce283">
            <text:p>26,720<text:s/></text:p>
          </table:table-cell>
          <table:table-cell table:style-name="ce87"/>
          <table:table-cell table:style-name="ce307"/>
          <table:table-cell table:number-columns-repeated="16373" table:style-name="ce131"/>
        </table:table-row>
        <table:table-row table:number-rows-repeated="2" table:style-name="ro26">
          <table:table-cell table:number-columns-repeated="16384"/>
        </table:table-row>
        <table:table-row table:style-name="ro27">
          <table:table-cell table:number-columns-repeated="4" table:style-name="ce58"/>
          <table:table-cell table:number-columns-repeated="6" table:style-name="ce87"/>
          <table:table-cell table:number-columns-repeated="16374" table:style-name="ce58"/>
        </table:table-row>
        <table:table-row table:style-name="ro19">
          <table:table-cell office:value-type="string" table:number-columns-spanned="9" table:number-rows-spanned="1" table:style-name="ce215">
            <text:p>CENTRAL SERVICES AND ADMINISTRATION</text:p>
          </table:table-cell>
          <table:covered-table-cell table:number-columns-repeated="8"/>
          <table:table-cell table:number-columns-repeated="16375" table:style-name="ce58"/>
        </table:table-row>
        <table:table-row table:style-name="ro19">
          <table:table-cell office:value-type="string" table:number-columns-spanned="2" table:number-rows-spanned="3" table:style-name="ce216">
            <text:p>SUMMARY</text:p>
          </table:table-cell>
          <table:covered-table-cell/>
          <table:table-cell office:value-type="string" table:style-name="ce60">
            <text:p>2022-23</text:p>
          </table:table-cell>
          <table:table-cell office:value-type="string" table:number-columns-spanned="3" table:number-rows-spanned="1" table:style-name="ce217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217">
            <text:p>2024-25</text:p>
          </table:table-cell>
          <table:covered-table-cell table:number-columns-repeated="2"/>
          <table:table-cell table:number-columns-repeated="16375" table:style-name="ce58"/>
        </table:table-row>
        <table:table-row table:style-name="ro20">
          <table:covered-table-cell/>
          <table:covered-table-cell/>
          <table:table-cell office:value-type="string" table:style-name="ce61">
            <text:p>2022-23</text:p>
            <text:p>Final Budget</text:p>
            <text:p>March 2022</text:p>
          </table:table-cell>
          <table:table-cell office:value-type="string" table:style-name="ce62">
            <text:p>2023-24</text:p>
            <text:p>Indicative</text:p>
            <text:p>Final Budget</text:p>
            <text:p>March 2022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3-24</text:p>
            <text:p>Draft Budget</text:p>
            <text:p>December 2022</text:p>
          </table:table-cell>
          <table:table-cell office:value-type="string" table:style-name="ce62">
            <text:p>2024-25</text:p>
            <text:p>Indicative</text:p>
            <text:p>Final Budget</text:p>
            <text:p>March 2022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4-25</text:p>
            <text:p>Indicative</text:p>
            <text:p>Draft Budget</text:p>
            <text:p>December 2022</text:p>
          </table:table-cell>
          <table:table-cell table:number-columns-repeated="16375" table:style-name="ce65"/>
        </table:table-row>
        <table:table-row table:style-name="ro15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9">
            <text:p>£000s</text:p>
          </table:table-cell>
          <table:table-cell table:number-columns-repeated="16375" table:style-name="ce70"/>
        </table:table-row>
        <table:table-row table:style-name="ro13">
          <table:table-cell office:value-type="string" table:number-columns-spanned="2" table:number-rows-spanned="1" table:style-name="ce218">
            <text:p>Resource</text:p>
          </table:table-cell>
          <table:covered-table-cell/>
          <table:table-cell office:value-type="float" office:value="343510" table:style-name="ce358">
            <text:p>343,510<text:s/></text:p>
          </table:table-cell>
          <table:table-cell office:value-type="float" office:value="346510" table:style-name="ce238">
            <text:p>346,510<text:s/></text:p>
          </table:table-cell>
          <table:table-cell office:value-type="float" office:value="1593" table:style-name="ce340">
            <text:p>1,593<text:s/></text:p>
          </table:table-cell>
          <table:table-cell office:value-type="float" office:value="348103" table:style-name="ce341">
            <text:p>348,103<text:s/></text:p>
          </table:table-cell>
          <table:table-cell office:value-type="float" office:value="347510" table:style-name="ce347">
            <text:p>347,510<text:s/></text:p>
          </table:table-cell>
          <table:table-cell office:value-type="float" office:value="1593" table:style-name="ce340">
            <text:p>1,593<text:s/></text:p>
          </table:table-cell>
          <table:table-cell office:value-type="float" office:value="349103" table:style-name="ce341">
            <text:p>349,103<text:s/></text:p>
          </table:table-cell>
          <table:table-cell table:number-columns-repeated="16375" table:style-name="ce75"/>
        </table:table-row>
        <table:table-row table:style-name="ro13">
          <table:table-cell office:value-type="string" table:number-columns-spanned="2" table:number-rows-spanned="1" table:style-name="ce219">
            <text:p>Capital</text:p>
          </table:table-cell>
          <table:covered-table-cell/>
          <table:table-cell office:value-type="float" office:value="10000" table:style-name="ce359">
            <text:p>10,000<text:s/></text:p>
          </table:table-cell>
          <table:table-cell office:value-type="float" office:value="10000" table:style-name="ce238">
            <text:p>10,00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10000" table:style-name="ce341">
            <text:p>10,000<text:s/></text:p>
          </table:table-cell>
          <table:table-cell office:value-type="float" office:value="10000" table:style-name="ce347">
            <text:p>10,00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10000" table:style-name="ce341">
            <text:p>10,000<text:s/></text:p>
          </table:table-cell>
          <table:table-cell table:number-columns-repeated="16375" table:style-name="ce77"/>
        </table:table-row>
        <table:table-row table:style-name="ro13">
          <table:table-cell office:value-type="string" table:number-columns-spanned="2" table:number-rows-spanned="1" table:style-name="ce220">
            <text:p>TOTAL RESOURCE AND CAPITAL (Excluding AME)</text:p>
          </table:table-cell>
          <table:covered-table-cell/>
          <table:table-cell office:value-type="float" office:value="353510" table:style-name="ce360">
            <text:p>353,510<text:s/></text:p>
          </table:table-cell>
          <table:table-cell office:value-type="float" office:value="356510" table:style-name="ce243">
            <text:p>356,510<text:s/></text:p>
          </table:table-cell>
          <table:table-cell office:value-type="float" office:value="1593" table:style-name="ce342">
            <text:p>1,593<text:s/></text:p>
          </table:table-cell>
          <table:table-cell office:value-type="float" office:value="358103" table:style-name="ce343">
            <text:p>358,103<text:s/></text:p>
          </table:table-cell>
          <table:table-cell office:value-type="float" office:value="357510" table:style-name="ce348">
            <text:p>357,510<text:s/></text:p>
          </table:table-cell>
          <table:table-cell office:value-type="float" office:value="1593" table:style-name="ce342">
            <text:p>1,593<text:s/></text:p>
          </table:table-cell>
          <table:table-cell office:value-type="float" office:value="359103" table:style-name="ce343">
            <text:p>359,103<text:s/></text:p>
          </table:table-cell>
          <table:table-cell table:number-columns-repeated="16375" table:style-name="ce77"/>
        </table:table-row>
        <table:table-row table:style-name="ro13">
          <table:table-cell office:value-type="string" table:number-columns-spanned="2" table:number-rows-spanned="1" table:style-name="ce219">
            <text:p>Resource AME</text:p>
          </table:table-cell>
          <table:covered-table-cell/>
          <table:table-cell office:value-type="float" office:value="3200" table:style-name="ce359">
            <text:p>3,200<text:s/></text:p>
          </table:table-cell>
          <table:table-cell office:value-type="float" office:value="3200" table:style-name="ce238">
            <text:p>3,20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3200" table:style-name="ce341">
            <text:p>3,200<text:s/></text:p>
          </table:table-cell>
          <table:table-cell office:value-type="float" office:value="3200" table:style-name="ce347">
            <text:p>3,20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3200" table:style-name="ce341">
            <text:p>3,200<text:s/></text:p>
          </table:table-cell>
          <table:table-cell table:number-columns-repeated="16375" table:style-name="ce77"/>
        </table:table-row>
        <table:table-row table:style-name="ro13">
          <table:table-cell office:value-type="string" table:number-columns-spanned="2" table:number-rows-spanned="1" table:style-name="ce219">
            <text:p>Capital AME</text:p>
          </table:table-cell>
          <table:covered-table-cell/>
          <table:table-cell office:value-type="float" office:value="0" table:style-name="ce359">
            <text:p>0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41">
            <text:p>0<text:s/></text:p>
          </table:table-cell>
          <table:table-cell table:number-columns-repeated="16375" table:style-name="ce77"/>
        </table:table-row>
        <table:table-row table:style-name="ro13">
          <table:table-cell office:value-type="string" table:number-columns-spanned="2" table:number-rows-spanned="1" table:style-name="ce220">
            <text:p>TOTAL AME</text:p>
          </table:table-cell>
          <table:covered-table-cell/>
          <table:table-cell office:value-type="float" office:value="3200" table:style-name="ce360">
            <text:p>3,200<text:s/></text:p>
          </table:table-cell>
          <table:table-cell office:value-type="float" office:value="3200" table:style-name="ce243">
            <text:p>3,20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3200" table:style-name="ce343">
            <text:p>3,200<text:s/></text:p>
          </table:table-cell>
          <table:table-cell office:value-type="float" office:value="3200" table:style-name="ce348">
            <text:p>3,20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3200" table:style-name="ce343">
            <text:p>3,200<text:s/></text:p>
          </table:table-cell>
          <table:table-cell table:number-columns-repeated="16375" table:style-name="ce77"/>
        </table:table-row>
        <table:table-row table:style-name="ro19">
          <table:table-cell office:value-type="string" table:number-columns-spanned="2" table:number-rows-spanned="1" table:style-name="ce221">
            <text:p>TOTAL CENTRAL SERVICES AND ADMINISTRATION</text:p>
          </table:table-cell>
          <table:covered-table-cell/>
          <table:table-cell office:value-type="float" office:value="356710" table:style-name="ce361">
            <text:p>356,710<text:s/></text:p>
          </table:table-cell>
          <table:table-cell office:value-type="float" office:value="359710" table:style-name="ce247">
            <text:p>359,710<text:s/></text:p>
          </table:table-cell>
          <table:table-cell office:value-type="float" office:value="1593" table:style-name="ce357">
            <text:p>1,593<text:s/></text:p>
          </table:table-cell>
          <table:table-cell office:value-type="float" office:value="361303" table:style-name="ce345">
            <text:p>361,303<text:s/></text:p>
          </table:table-cell>
          <table:table-cell office:value-type="float" office:value="360710" table:style-name="ce349">
            <text:p>360,710<text:s/></text:p>
          </table:table-cell>
          <table:table-cell office:value-type="float" office:value="1593" table:style-name="ce357">
            <text:p>1,593<text:s/></text:p>
          </table:table-cell>
          <table:table-cell office:value-type="float" office:value="362303" table:style-name="ce345">
            <text:p>362,303<text:s/></text:p>
          </table:table-cell>
          <table:table-cell table:number-columns-repeated="16375" table:style-name="ce86"/>
        </table:table-row>
        <table:table-row table:number-rows-repeated="2" table:style-name="ro26">
          <table:table-cell table:number-columns-repeated="16384"/>
        </table:table-row>
        <table:table-row table:style-name="ro27">
          <table:table-cell table:number-columns-repeated="4" table:style-name="ce58"/>
          <table:table-cell table:number-columns-repeated="6" table:style-name="ce87"/>
          <table:table-cell table:number-columns-repeated="16374" table:style-name="ce58"/>
        </table:table-row>
        <table:table-row table:style-name="ro19">
          <table:table-cell office:value-type="string" table:number-columns-spanned="15" table:number-rows-spanned="1" table:style-name="ce215">
            <text:p>CENTRAL SERVICES AND ADMINISTRATION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number-columns-spanned="15" table:number-rows-spanned="1" table:style-name="ce222">
            <text:p>RESOURCE</text:p>
          </table:table-cell>
          <table:covered-table-cell table:number-columns-repeated="14"/>
          <table:table-cell table:number-columns-repeated="16369"/>
        </table:table-row>
        <table:table-row table:style-name="ro28">
          <table:table-cell office:value-type="string" table:number-columns-spanned="2" table:number-rows-spanned="2" table:style-name="ce223">
            <text:p>Budget Expenditure Line</text:p>
          </table:table-cell>
          <table:covered-table-cell/>
          <table:table-cell office:value-type="string" table:style-name="ce88">
            <text:p>2022-23</text:p>
            <text:p>Final Budget</text:p>
            <text:p>March 2022</text:p>
          </table:table-cell>
          <table:table-cell office:value-type="string" table:style-name="ce89">
            <text:p>2023-24</text:p>
            <text:p>Indicative</text:p>
            <text:p>Final Budget</text:p>
            <text:p>March 2022</text:p>
          </table:table-cell>
          <table:table-cell office:value-type="string" table:style-name="ce90">
            <text:p>Budget Reprioritisation</text:p>
          </table:table-cell>
          <table:table-cell office:value-type="string" table:style-name="ce63">
            <text:p>MEG to MEG Transfers</text:p>
          </table:table-cell>
          <table:table-cell office:value-type="string" table:style-name="ce90">
            <text:p>Transfers</text:p>
            <text:p>Within MEG</text:p>
          </table:table-cell>
          <table:table-cell office:value-type="string" table:style-name="ce91">
            <text:p>Allocations</text:p>
            <text:p>to / from</text:p>
            <text:p>Reserves</text:p>
          </table:table-cell>
          <table:table-cell office:value-type="string" table:style-name="ce64">
            <text:p>2023-24</text:p>
            <text:p>Draft Budget</text:p>
            <text:p>December 2022</text:p>
          </table:table-cell>
          <table:table-cell office:value-type="string" table:style-name="ce92">
            <text:p>2024-25</text:p>
            <text:p>Indicative</text:p>
            <text:p>Final Budget</text:p>
            <text:p>March 2022</text:p>
          </table:table-cell>
          <table:table-cell office:value-type="string" table:style-name="ce90">
            <text:p>Budget Reprioritisation</text:p>
          </table:table-cell>
          <table:table-cell office:value-type="string" table:style-name="ce63">
            <text:p>MEG to MEG Transfers</text:p>
          </table:table-cell>
          <table:table-cell office:value-type="string" table:style-name="ce90">
            <text:p>Transfers</text:p>
            <text:p>Within MEG</text:p>
          </table:table-cell>
          <table:table-cell office:value-type="string" table:style-name="ce91">
            <text:p>Allocations</text:p>
            <text:p>to / from</text:p>
            <text:p>Reserves</text:p>
          </table:table-cell>
          <table:table-cell office:value-type="string" table:style-name="ce64">
            <text:p>2024-25</text:p>
            <text:p>Indicative</text:p>
            <text:p>Draft Budget</text:p>
            <text:p>December 2022</text:p>
          </table:table-cell>
          <table:table-cell table:number-columns-repeated="16369" table:style-name="ce65"/>
        </table:table-row>
        <table:table-row table:style-name="ro15">
          <table:covered-table-cell/>
          <table:covered-table-cell/>
          <table:table-cell office:value-type="string" table:style-name="ce93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68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69">
            <text:p>£000s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4">
            <text:p>Staff Costs</text:p>
          </table:table-cell>
          <table:covered-table-cell/>
          <table:table-cell office:value-type="float" office:value="234729" table:style-name="ce332">
            <text:p>234,729<text:s/></text:p>
          </table:table-cell>
          <table:table-cell office:value-type="float" office:value="235729" table:style-name="ce252">
            <text:p>235,729<text:s/></text:p>
          </table:table-cell>
          <table:table-cell office:value-type="float" office:value="-6802" table:style-name="ce252">
            <text:p>-6,802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5000" table:style-name="ce327">
            <text:p>5,000<text:s/></text:p>
          </table:table-cell>
          <table:table-cell office:value-type="float" office:value="233927" table:style-name="ce253">
            <text:p>233,927<text:s/></text:p>
          </table:table-cell>
          <table:table-cell office:value-type="float" office:value="235729" table:style-name="ce252">
            <text:p>235,729<text:s/></text:p>
          </table:table-cell>
          <table:table-cell office:value-type="float" office:value="-6802" table:style-name="ce252">
            <text:p>-6,802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5000" table:style-name="ce327">
            <text:p>5,000<text:s/></text:p>
          </table:table-cell>
          <table:table-cell office:value-type="float" office:value="233927" table:style-name="ce253">
            <text:p>233,927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Staff Costs</text:p>
          </table:table-cell>
          <table:table-cell office:value-type="float" office:value="234729" table:style-name="ce334">
            <text:p>234,729<text:s/></text:p>
          </table:table-cell>
          <table:table-cell office:value-type="float" office:value="235729" table:style-name="ce262">
            <text:p>235,729<text:s/></text:p>
          </table:table-cell>
          <table:table-cell office:value-type="float" office:value="-6802" table:style-name="ce262">
            <text:p>-6,802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5000" table:style-name="ce262">
            <text:p>5,000<text:s/></text:p>
          </table:table-cell>
          <table:table-cell office:value-type="float" office:value="233927" table:style-name="ce265">
            <text:p>233,927<text:s/></text:p>
          </table:table-cell>
          <table:table-cell office:value-type="float" office:value="235729" table:style-name="ce262">
            <text:p>235,729<text:s/></text:p>
          </table:table-cell>
          <table:table-cell office:value-type="float" office:value="-6802" table:style-name="ce262">
            <text:p>-6,802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5000" table:style-name="ce262">
            <text:p>5,000<text:s/></text:p>
          </table:table-cell>
          <table:table-cell office:value-type="float" office:value="233927" table:style-name="ce265">
            <text:p>233,927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General Administration Expenditure</text:p>
          </table:table-cell>
          <table:covered-table-cell/>
          <table:table-cell office:value-type="float" office:value="24495" table:style-name="ce335">
            <text:p>24,495<text:s/></text:p>
          </table:table-cell>
          <table:table-cell office:value-type="float" office:value="25003" table:style-name="ce256">
            <text:p>25,003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25003" table:style-name="ce258">
            <text:p>25,003<text:s/></text:p>
          </table:table-cell>
          <table:table-cell office:value-type="float" office:value="27003" table:style-name="ce256">
            <text:p>27,003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27003" table:style-name="ce258">
            <text:p>27,003<text:s/></text:p>
          </table:table-cell>
          <table:table-cell table:number-columns-repeated="16369" table:style-name="ce122"/>
        </table:table-row>
        <table:table-row table:style-name="ro19">
          <table:table-cell office:value-type="string" table:number-columns-spanned="2" table:number-rows-spanned="1" table:style-name="ce225">
            <text:p>General Administration Expenditure</text:p>
            <text:p>(Capital Charges - Non cash)</text:p>
          </table:table-cell>
          <table:covered-table-cell/>
          <table:table-cell office:value-type="float" office:value="17020" table:style-name="ce335">
            <text:p>17,020<text:s/></text:p>
          </table:table-cell>
          <table:table-cell office:value-type="float" office:value="17020" table:style-name="ce256">
            <text:p>17,02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7020" table:style-name="ce258">
            <text:p>17,020<text:s/></text:p>
          </table:table-cell>
          <table:table-cell office:value-type="float" office:value="17020" table:style-name="ce256">
            <text:p>17,02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7020" table:style-name="ce258">
            <text:p>17,02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IT Costs</text:p>
          </table:table-cell>
          <table:covered-table-cell/>
          <table:table-cell office:value-type="float" office:value="18601" table:style-name="ce335">
            <text:p>18,601<text:s/></text:p>
          </table:table-cell>
          <table:table-cell office:value-type="float" office:value="19093" table:style-name="ce256">
            <text:p>19,093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9093" table:style-name="ce258">
            <text:p>19,093<text:s/></text:p>
          </table:table-cell>
          <table:table-cell office:value-type="float" office:value="19093" table:style-name="ce256">
            <text:p>19,093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9093" table:style-name="ce258">
            <text:p>19,093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Enabling Government</text:p>
          </table:table-cell>
          <table:covered-table-cell/>
          <table:table-cell office:value-type="float" office:value="1986" table:style-name="ce335">
            <text:p>1,986<text:s/></text:p>
          </table:table-cell>
          <table:table-cell office:value-type="float" office:value="1986" table:style-name="ce256">
            <text:p>1,986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986" table:style-name="ce258">
            <text:p>1,986<text:s/></text:p>
          </table:table-cell>
          <table:table-cell office:value-type="float" office:value="1986" table:style-name="ce256">
            <text:p>1,986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986" table:style-name="ce258">
            <text:p>1,986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Running Costs</text:p>
          </table:table-cell>
          <table:table-cell office:value-type="float" office:value="62102" table:style-name="ce334">
            <text:p>62,102<text:s/></text:p>
          </table:table-cell>
          <table:table-cell office:value-type="float" office:value="63102" table:style-name="ce262">
            <text:p>63,102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63102" table:style-name="ce265">
            <text:p>63,102<text:s/></text:p>
          </table:table-cell>
          <table:table-cell office:value-type="float" office:value="65102" table:style-name="ce262">
            <text:p>65,102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65102" table:style-name="ce265">
            <text:p>65,102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Improve Economic &amp; Labour Market Statistics</text:p>
          </table:table-cell>
          <table:covered-table-cell/>
          <table:table-cell office:value-type="float" office:value="1992" table:style-name="ce335">
            <text:p>1,992<text:s/></text:p>
          </table:table-cell>
          <table:table-cell office:value-type="float" office:value="1992" table:style-name="ce256">
            <text:p>1,992<text:s/></text:p>
          </table:table-cell>
          <table:table-cell office:value-type="float" office:value="-40" table:style-name="ce256">
            <text:p>-4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952" table:style-name="ce258">
            <text:p>1,952<text:s/></text:p>
          </table:table-cell>
          <table:table-cell office:value-type="float" office:value="1992" table:style-name="ce256">
            <text:p>1,992<text:s/></text:p>
          </table:table-cell>
          <table:table-cell office:value-type="float" office:value="-40" table:style-name="ce256">
            <text:p>-4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952" table:style-name="ce258">
            <text:p>1,952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Geographical Information</text:p>
          </table:table-cell>
          <table:covered-table-cell/>
          <table:table-cell office:value-type="float" office:value="719" table:style-name="ce335">
            <text:p>719<text:s/></text:p>
          </table:table-cell>
          <table:table-cell office:value-type="float" office:value="719" table:style-name="ce256">
            <text:p>719<text:s/></text:p>
          </table:table-cell>
          <table:table-cell office:value-type="float" office:value="-15" table:style-name="ce256">
            <text:p>-15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704" table:style-name="ce258">
            <text:p>704<text:s/></text:p>
          </table:table-cell>
          <table:table-cell office:value-type="float" office:value="719" table:style-name="ce256">
            <text:p>719<text:s/></text:p>
          </table:table-cell>
          <table:table-cell office:value-type="float" office:value="-15" table:style-name="ce256">
            <text:p>-15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704" table:style-name="ce258">
            <text:p>704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Data Science</text:p>
          </table:table-cell>
          <table:covered-table-cell/>
          <table:table-cell office:value-type="float" office:value="500" table:style-name="ce335">
            <text:p>500<text:s/></text:p>
          </table:table-cell>
          <table:table-cell office:value-type="float" office:value="500" table:style-name="ce256">
            <text:p>500<text:s/></text:p>
          </table:table-cell>
          <table:table-cell office:value-type="float" office:value="-10" table:style-name="ce256">
            <text:p>-1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490" table:style-name="ce258">
            <text:p>490<text:s/></text:p>
          </table:table-cell>
          <table:table-cell office:value-type="float" office:value="500" table:style-name="ce256">
            <text:p>500<text:s/></text:p>
          </table:table-cell>
          <table:table-cell office:value-type="float" office:value="-10" table:style-name="ce256">
            <text:p>-1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490" table:style-name="ce258">
            <text:p>49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Central Research</text:p>
          </table:table-cell>
          <table:covered-table-cell/>
          <table:table-cell office:value-type="float" office:value="1925" table:style-name="ce335">
            <text:p>1,925<text:s/></text:p>
          </table:table-cell>
          <table:table-cell office:value-type="float" office:value="1925" table:style-name="ce256">
            <text:p>1,925<text:s/></text:p>
          </table:table-cell>
          <table:table-cell office:value-type="float" office:value="-38" table:style-name="ce256">
            <text:p>-38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887" table:style-name="ce258">
            <text:p>1,887<text:s/></text:p>
          </table:table-cell>
          <table:table-cell office:value-type="float" office:value="1925" table:style-name="ce256">
            <text:p>1,925<text:s/></text:p>
          </table:table-cell>
          <table:table-cell office:value-type="float" office:value="-38" table:style-name="ce256">
            <text:p>-38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887" table:style-name="ce258">
            <text:p>1,887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Statistics, Information &amp; Research</text:p>
          </table:table-cell>
          <table:table-cell office:value-type="float" office:value="5136" table:style-name="ce334">
            <text:p>5,136<text:s/></text:p>
          </table:table-cell>
          <table:table-cell office:value-type="float" office:value="5136" table:style-name="ce262">
            <text:p>5,136<text:s/></text:p>
          </table:table-cell>
          <table:table-cell office:value-type="float" office:value="-103" table:style-name="ce262">
            <text:p>-103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5033" table:style-name="ce265">
            <text:p>5,033<text:s/></text:p>
          </table:table-cell>
          <table:table-cell office:value-type="float" office:value="5136" table:style-name="ce262">
            <text:p>5,136<text:s/></text:p>
          </table:table-cell>
          <table:table-cell office:value-type="float" office:value="-103" table:style-name="ce262">
            <text:p>-103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5033" table:style-name="ce265">
            <text:p>5,033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Constitutional Commission</text:p>
          </table:table-cell>
          <table:covered-table-cell/>
          <table:table-cell office:value-type="float" office:value="1100" table:style-name="ce335">
            <text:p>1,100<text:s/></text:p>
          </table:table-cell>
          <table:table-cell office:value-type="float" office:value="1100" table:style-name="ce256">
            <text:p>1,100<text:s/></text:p>
          </table:table-cell>
          <table:table-cell office:value-type="float" office:value="-22" table:style-name="ce256">
            <text:p>-22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078" table:style-name="ce258">
            <text:p>1,078<text:s/></text:p>
          </table:table-cell>
          <table:table-cell office:value-type="float" office:value="1100" table:style-name="ce256">
            <text:p>1,100<text:s/></text:p>
          </table:table-cell>
          <table:table-cell office:value-type="float" office:value="-22" table:style-name="ce256">
            <text:p>-22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1078" table:style-name="ce258">
            <text:p>1,078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Tribunals</text:p>
          </table:table-cell>
          <table:covered-table-cell/>
          <table:table-cell office:value-type="float" office:value="4193" table:style-name="ce335">
            <text:p>4,193<text:s/></text:p>
          </table:table-cell>
          <table:table-cell office:value-type="float" office:value="4193" table:style-name="ce256">
            <text:p>4,193<text:s/></text:p>
          </table:table-cell>
          <table:table-cell office:value-type="float" office:value="-83" table:style-name="ce256">
            <text:p>-83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4110" table:style-name="ce258">
            <text:p>4,110<text:s/></text:p>
          </table:table-cell>
          <table:table-cell office:value-type="float" office:value="4193" table:style-name="ce256">
            <text:p>4,193<text:s/></text:p>
          </table:table-cell>
          <table:table-cell office:value-type="float" office:value="-83" table:style-name="ce256">
            <text:p>-83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4110" table:style-name="ce258">
            <text:p>4,11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Justice Transformation</text:p>
          </table:table-cell>
          <table:covered-table-cell/>
          <table:table-cell office:value-type="float" office:value="490" table:style-name="ce335">
            <text:p>490<text:s/></text:p>
          </table:table-cell>
          <table:table-cell office:value-type="float" office:value="490" table:style-name="ce256">
            <text:p>490<text:s/></text:p>
          </table:table-cell>
          <table:table-cell office:value-type="float" office:value="-10" table:style-name="ce256">
            <text:p>-1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480" table:style-name="ce258">
            <text:p>480<text:s/></text:p>
          </table:table-cell>
          <table:table-cell office:value-type="float" office:value="490" table:style-name="ce256">
            <text:p>490<text:s/></text:p>
          </table:table-cell>
          <table:table-cell office:value-type="float" office:value="-10" table:style-name="ce256">
            <text:p>-1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480" table:style-name="ce258">
            <text:p>48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Public Policy Institute</text:p>
          </table:table-cell>
          <table:covered-table-cell/>
          <table:table-cell office:value-type="float" office:value="450" table:style-name="ce335">
            <text:p>450<text:s/></text:p>
          </table:table-cell>
          <table:table-cell office:value-type="float" office:value="450" table:style-name="ce256">
            <text:p>450<text:s/></text:p>
          </table:table-cell>
          <table:table-cell office:value-type="float" office:value="-9" table:style-name="ce256">
            <text:p>-9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441" table:style-name="ce258">
            <text:p>441<text:s/></text:p>
          </table:table-cell>
          <table:table-cell office:value-type="float" office:value="450" table:style-name="ce256">
            <text:p>450<text:s/></text:p>
          </table:table-cell>
          <table:table-cell office:value-type="float" office:value="-9" table:style-name="ce256">
            <text:p>-9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441" table:style-name="ce258">
            <text:p>441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External Bodies &amp; Services</text:p>
          </table:table-cell>
          <table:table-cell office:value-type="float" office:value="6233" table:style-name="ce334">
            <text:p>6,233<text:s/></text:p>
          </table:table-cell>
          <table:table-cell office:value-type="float" office:value="6233" table:style-name="ce262">
            <text:p>6,233<text:s/></text:p>
          </table:table-cell>
          <table:table-cell office:value-type="float" office:value="-124" table:style-name="ce262">
            <text:p>-124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6109" table:style-name="ce265">
            <text:p>6,109<text:s/></text:p>
          </table:table-cell>
          <table:table-cell office:value-type="float" office:value="6233" table:style-name="ce262">
            <text:p>6,233<text:s/></text:p>
          </table:table-cell>
          <table:table-cell office:value-type="float" office:value="-124" table:style-name="ce262">
            <text:p>-124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6109" table:style-name="ce265">
            <text:p>6,109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Events &amp; Corporate Communications</text:p>
          </table:table-cell>
          <table:covered-table-cell/>
          <table:table-cell office:value-type="float" office:value="356" table:style-name="ce335">
            <text:p>356<text:s/></text:p>
          </table:table-cell>
          <table:table-cell office:value-type="float" office:value="356" table:style-name="ce256">
            <text:p>356<text:s/></text:p>
          </table:table-cell>
          <table:table-cell office:value-type="float" office:value="-7" table:style-name="ce256">
            <text:p>-7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349" table:style-name="ce258">
            <text:p>349<text:s/></text:p>
          </table:table-cell>
          <table:table-cell office:value-type="float" office:value="356" table:style-name="ce256">
            <text:p>356<text:s/></text:p>
          </table:table-cell>
          <table:table-cell office:value-type="float" office:value="-7" table:style-name="ce256">
            <text:p>-7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349" table:style-name="ce258">
            <text:p>349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Investigations</text:p>
          </table:table-cell>
          <table:covered-table-cell/>
          <table:table-cell office:value-type="float" office:value="2000" table:style-name="ce335">
            <text:p>2,000<text:s/></text:p>
          </table:table-cell>
          <table:table-cell office:value-type="float" office:value="2000" table:style-name="ce256">
            <text:p>2,0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3000" table:style-name="ce257">
            <text:p>3,000<text:s/></text:p>
          </table:table-cell>
          <table:table-cell office:value-type="float" office:value="5000" table:style-name="ce258">
            <text:p>5,000<text:s/></text:p>
          </table:table-cell>
          <table:table-cell office:value-type="float" office:value="2000" table:style-name="ce256">
            <text:p>2,0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3000" table:style-name="ce257">
            <text:p>3,000<text:s/></text:p>
          </table:table-cell>
          <table:table-cell office:value-type="float" office:value="5000" table:style-name="ce258">
            <text:p>5,0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Central EU Transition Costs</text:p>
          </table:table-cell>
          <table:covered-table-cell/>
          <table:table-cell office:value-type="float" office:value="24000" table:style-name="ce335">
            <text:p>24,000<text:s/></text:p>
          </table:table-cell>
          <table:table-cell office:value-type="float" office:value="24000" table:style-name="ce256">
            <text:p>24,0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24000" table:style-name="ce258">
            <text:p>24,000<text:s/></text:p>
          </table:table-cell>
          <table:table-cell office:value-type="float" office:value="24000" table:style-name="ce256">
            <text:p>24,0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24000" table:style-name="ce258">
            <text:p>24,0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number-columns-spanned="2" table:number-rows-spanned="1" table:style-name="ce225">
            <text:p>Senedd Reform</text:p>
          </table:table-cell>
          <table:covered-table-cell/>
          <table:table-cell office:value-type="float" office:value="400" table:style-name="ce335">
            <text:p>400<text:s/></text:p>
          </table:table-cell>
          <table:table-cell office:value-type="float" office:value="1400" table:style-name="ce256">
            <text:p>1,4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800" table:style-name="ce257">
            <text:p>800<text:s/></text:p>
          </table:table-cell>
          <table:table-cell office:value-type="float" office:value="2200" table:style-name="ce258">
            <text:p>2,200<text:s/></text:p>
          </table:table-cell>
          <table:table-cell office:value-type="float" office:value="400" table:style-name="ce256">
            <text:p>4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800" table:style-name="ce257">
            <text:p>800<text:s/></text:p>
          </table:table-cell>
          <table:table-cell office:value-type="float" office:value="1200" table:style-name="ce258">
            <text:p>1,2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Other Support Services</text:p>
          </table:table-cell>
          <table:table-cell office:value-type="float" office:value="26756" table:style-name="ce334">
            <text:p>26,756<text:s/></text:p>
          </table:table-cell>
          <table:table-cell office:value-type="float" office:value="27756" table:style-name="ce262">
            <text:p>27,756<text:s/></text:p>
          </table:table-cell>
          <table:table-cell office:value-type="float" office:value="-7" table:style-name="ce262">
            <text:p>-7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3800" table:style-name="ce262">
            <text:p>3,800<text:s/></text:p>
          </table:table-cell>
          <table:table-cell office:value-type="float" office:value="31549" table:style-name="ce265">
            <text:p>31,549<text:s/></text:p>
          </table:table-cell>
          <table:table-cell office:value-type="float" office:value="26756" table:style-name="ce262">
            <text:p>26,756<text:s/></text:p>
          </table:table-cell>
          <table:table-cell office:value-type="float" office:value="-7" table:style-name="ce262">
            <text:p>-7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3800" table:style-name="ce262">
            <text:p>3,800<text:s/></text:p>
          </table:table-cell>
          <table:table-cell office:value-type="float" office:value="30549" table:style-name="ce265">
            <text:p>30,549<text:s/>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5">
            <text:p>International Relations</text:p>
          </table:table-cell>
          <table:covered-table-cell/>
          <table:table-cell office:value-type="float" office:value="8554" table:style-name="ce333">
            <text:p>8,554<text:s/></text:p>
          </table:table-cell>
          <table:table-cell office:value-type="float" office:value="8554" table:style-name="ce268">
            <text:p>8,554<text:s/></text:p>
          </table:table-cell>
          <table:table-cell office:value-type="float" office:value="-171" table:style-name="ce268">
            <text:p>-171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8383" table:style-name="ce279">
            <text:p>8,383<text:s/></text:p>
          </table:table-cell>
          <table:table-cell office:value-type="float" office:value="8554" table:style-name="ce268">
            <text:p>8,554<text:s/></text:p>
          </table:table-cell>
          <table:table-cell office:value-type="float" office:value="-171" table:style-name="ce268">
            <text:p>-171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8383" table:style-name="ce279">
            <text:p>8,383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International</text:p>
          </table:table-cell>
          <table:table-cell office:value-type="float" office:value="8554" table:style-name="ce334">
            <text:p>8,554<text:s/></text:p>
          </table:table-cell>
          <table:table-cell office:value-type="float" office:value="8554" table:style-name="ce262">
            <text:p>8,554<text:s/></text:p>
          </table:table-cell>
          <table:table-cell office:value-type="float" office:value="-171" table:style-name="ce262">
            <text:p>-171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8383" table:style-name="ce281">
            <text:p>8,383<text:s/></text:p>
          </table:table-cell>
          <table:table-cell office:value-type="float" office:value="8554" table:style-name="ce262">
            <text:p>8,554<text:s/></text:p>
          </table:table-cell>
          <table:table-cell office:value-type="float" office:value="-171" table:style-name="ce262">
            <text:p>-171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8383" table:style-name="ce281">
            <text:p>8,383<text:s/></text:p>
          </table:table-cell>
          <table:table-cell table:number-columns-repeated="16369" table:style-name="ce70"/>
        </table:table-row>
        <table:table-row table:style-name="ro19">
          <table:table-cell office:value-type="string" table:style-name="ce123">
            <text:p>MEG:</text:p>
          </table:table-cell>
          <table:table-cell office:value-type="string" table:style-name="ce124">
            <text:p>CENTRAL SERVICES AND ADMINISTRATION</text:p>
          </table:table-cell>
          <table:table-cell office:value-type="float" office:value="343510" table:style-name="ce326">
            <text:p>343,510<text:s/></text:p>
          </table:table-cell>
          <table:table-cell office:value-type="float" office:value="346510" table:style-name="ce274">
            <text:p>346,510<text:s/></text:p>
          </table:table-cell>
          <table:table-cell office:value-type="float" office:value="-7207" table:style-name="ce274">
            <text:p>-7,207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8800" table:style-name="ce274">
            <text:p>8,800<text:s/></text:p>
          </table:table-cell>
          <table:table-cell office:value-type="float" office:value="348103" table:style-name="ce277">
            <text:p>348,103<text:s/></text:p>
          </table:table-cell>
          <table:table-cell office:value-type="float" office:value="347510" table:style-name="ce274">
            <text:p>347,510<text:s/></text:p>
          </table:table-cell>
          <table:table-cell office:value-type="float" office:value="-7207" table:style-name="ce274">
            <text:p>-7,207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8800" table:style-name="ce274">
            <text:p>8,800<text:s/></text:p>
          </table:table-cell>
          <table:table-cell office:value-type="float" office:value="349103" table:style-name="ce277">
            <text:p>349,103<text:s/></text:p>
          </table:table-cell>
          <table:table-cell table:number-columns-repeated="16369" table:style-name="ce131"/>
        </table:table-row>
        <table:table-row table:number-rows-repeated="2" table:style-name="ro26">
          <table:table-cell table:number-columns-repeated="16384"/>
        </table:table-row>
        <table:table-row table:style-name="ro27">
          <table:table-cell table:number-columns-repeated="4" table:style-name="ce58"/>
          <table:table-cell table:number-columns-repeated="6" table:style-name="ce87"/>
          <table:table-cell table:number-columns-repeated="16374" table:style-name="ce58"/>
        </table:table-row>
        <table:table-row table:style-name="ro19">
          <table:table-cell office:value-type="string" table:number-columns-spanned="15" table:number-rows-spanned="1" table:style-name="ce215">
            <text:p>CENTRAL SERVICES AND ADMINISTRATION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office:value-type="string" table:number-columns-spanned="15" table:number-rows-spanned="1" table:style-name="ce222">
            <text:p>CAPITAL</text:p>
          </table:table-cell>
          <table:covered-table-cell table:number-columns-repeated="14"/>
          <table:table-cell table:number-columns-repeated="16369"/>
        </table:table-row>
        <table:table-row table:style-name="ro20">
          <table:table-cell office:value-type="string" table:number-columns-spanned="2" table:number-rows-spanned="2" table:style-name="ce223">
            <text:p>Budget Expenditure Line</text:p>
          </table:table-cell>
          <table:covered-table-cell/>
          <table:table-cell office:value-type="string" table:style-name="ce88">
            <text:p>2022-23</text:p>
            <text:p>Final Budget</text:p>
            <text:p>March 2022</text:p>
          </table:table-cell>
          <table:table-cell office:value-type="string" table:style-name="ce132">
            <text:p>2023-24</text:p>
            <text:p>Indicative</text:p>
            <text:p>Final Budget</text:p>
            <text:p>March 2022</text:p>
          </table:table-cell>
          <table:table-cell office:value-type="string" table:style-name="ce90">
            <text:p>Budget Reprioritisation</text:p>
          </table:table-cell>
          <table:table-cell office:value-type="string" table:style-name="ce90">
            <text:p>MEG to MEG Transfers</text:p>
          </table:table-cell>
          <table:table-cell office:value-type="string" table:style-name="ce90">
            <text:p>Transfers</text:p>
            <text:p>Within MEG</text:p>
          </table:table-cell>
          <table:table-cell office:value-type="string" table:style-name="ce90">
            <text:p>Allocations</text:p>
            <text:p>to / from</text:p>
            <text:p>Reserves</text:p>
          </table:table-cell>
          <table:table-cell office:value-type="string" table:style-name="ce214">
            <text:p>2023-24</text:p>
            <text:p>Draft Budget</text:p>
            <text:p>December 2022</text:p>
          </table:table-cell>
          <table:table-cell office:value-type="string" table:style-name="ce132">
            <text:p>2024-25</text:p>
            <text:p>Indicative</text:p>
            <text:p>Final Budget</text:p>
            <text:p>March 2022</text:p>
          </table:table-cell>
          <table:table-cell office:value-type="string" table:style-name="ce90">
            <text:p>Budget Reprioritisation</text:p>
          </table:table-cell>
          <table:table-cell office:value-type="string" table:style-name="ce90">
            <text:p>MEG to MEG Transfers</text:p>
          </table:table-cell>
          <table:table-cell office:value-type="string" table:style-name="ce90">
            <text:p>Transfers</text:p>
            <text:p>Within MEG</text:p>
          </table:table-cell>
          <table:table-cell office:value-type="string" table:style-name="ce90">
            <text:p>Allocations</text:p>
            <text:p>to / from</text:p>
            <text:p>Reserves</text:p>
          </table:table-cell>
          <table:table-cell office:value-type="string" table:style-name="ce214">
            <text:p>2024-25</text:p>
            <text:p>Indicative</text:p>
            <text:p>Draft Budget</text:p>
            <text:p>December 2022</text:p>
          </table:table-cell>
          <table:table-cell table:number-columns-repeated="16369" table:style-name="ce65"/>
        </table:table-row>
        <table:table-row table:style-name="ro15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69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69">
            <text:p>£000s</text:p>
          </table:table-cell>
          <table:table-cell table:number-columns-repeated="16369" table:style-name="ce70"/>
        </table:table-row>
        <table:table-row table:style-name="ro13">
          <table:table-cell office:value-type="string" table:number-columns-spanned="2" table:number-rows-spanned="1" table:style-name="ce224">
            <text:p>General Administration Expenditure</text:p>
          </table:table-cell>
          <table:covered-table-cell/>
          <table:table-cell office:value-type="float" office:value="10000" table:style-name="ce332">
            <text:p>10,000<text:s/></text:p>
          </table:table-cell>
          <table:table-cell office:value-type="float" office:value="10000" table:style-name="ce284">
            <text:p>10,00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10000" table:style-name="ce381">
            <text:p>10,000<text:s/></text:p>
          </table:table-cell>
          <table:table-cell office:value-type="float" office:value="10000" table:style-name="ce284">
            <text:p>10,00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10000" table:style-name="ce381">
            <text:p>10,000<text:s/></text:p>
          </table:table-cell>
          <table:table-cell table:number-columns-repeated="16369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General Administration</text:p>
          </table:table-cell>
          <table:table-cell office:value-type="float" office:value="10000" table:style-name="ce334">
            <text:p>10,000<text:s/></text:p>
          </table:table-cell>
          <table:table-cell office:value-type="float" office:value="10000" table:style-name="ce280">
            <text:p>10,0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0000" table:style-name="ce265">
            <text:p>10,000<text:s/></text:p>
          </table:table-cell>
          <table:table-cell office:value-type="float" office:value="10000" table:style-name="ce280">
            <text:p>10,000<text:s/></text:p>
          </table:table-cell>
          <table:table-cell office:value-type="float" office:value="0" table:style-name="ce383">
            <text:p>0<text:s/></text:p>
          </table:table-cell>
          <table:table-cell office:value-type="float" office:value="0" table:style-name="ce383">
            <text:p>0<text:s/></text:p>
          </table:table-cell>
          <table:table-cell office:value-type="float" office:value="0" table:style-name="ce383">
            <text:p>0<text:s/></text:p>
          </table:table-cell>
          <table:table-cell office:value-type="float" office:value="0" table:style-name="ce383">
            <text:p>0<text:s/></text:p>
          </table:table-cell>
          <table:table-cell office:value-type="float" office:value="10000" table:style-name="ce384">
            <text:p>10,000<text:s/></text:p>
          </table:table-cell>
          <table:table-cell table:number-columns-repeated="16369" table:style-name="ce70"/>
        </table:table-row>
        <table:table-row table:style-name="ro19">
          <table:table-cell office:value-type="string" table:style-name="ce123">
            <text:p>MEG:</text:p>
          </table:table-cell>
          <table:table-cell office:value-type="string" table:style-name="ce124">
            <text:p>CENTRAL SERVICES AND ADMINISTRATION</text:p>
          </table:table-cell>
          <table:table-cell office:value-type="float" office:value="10000" table:style-name="ce326">
            <text:p>10,000<text:s/></text:p>
          </table:table-cell>
          <table:table-cell office:value-type="float" office:value="10000" table:style-name="ce282">
            <text:p>10,00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10000" table:style-name="ce277">
            <text:p>10,000<text:s/></text:p>
          </table:table-cell>
          <table:table-cell office:value-type="float" office:value="10000" table:style-name="ce282">
            <text:p>10,000<text:s/></text:p>
          </table:table-cell>
          <table:table-cell office:value-type="float" office:value="0" table:style-name="ce385">
            <text:p>0<text:s/></text:p>
          </table:table-cell>
          <table:table-cell office:value-type="float" office:value="0" table:style-name="ce385">
            <text:p>0<text:s/></text:p>
          </table:table-cell>
          <table:table-cell office:value-type="float" office:value="0" table:style-name="ce385">
            <text:p>0<text:s/></text:p>
          </table:table-cell>
          <table:table-cell office:value-type="float" office:value="0" table:style-name="ce385">
            <text:p>0<text:s/></text:p>
          </table:table-cell>
          <table:table-cell office:value-type="float" office:value="10000" table:style-name="ce386">
            <text:p>10,000<text:s/></text:p>
          </table:table-cell>
          <table:table-cell table:number-columns-repeated="16369" table:style-name="ce131"/>
        </table:table-row>
        <table:table-row table:number-rows-repeated="2" table:style-name="ro26">
          <table:table-cell table:number-columns-repeated="16384"/>
        </table:table-row>
        <table:table-row table:style-name="ro27">
          <table:table-cell table:number-columns-repeated="4" table:style-name="ce58"/>
          <table:table-cell table:number-columns-repeated="6" table:style-name="ce87"/>
          <table:table-cell table:number-columns-repeated="16374" table:style-name="ce58"/>
        </table:table-row>
        <table:table-row table:style-name="ro19">
          <table:table-cell office:value-type="string" table:number-columns-spanned="9" table:number-rows-spanned="1" table:style-name="ce215">
            <text:p>CENTRAL SERVICES AND ADMINISTRATION</text:p>
          </table:table-cell>
          <table:covered-table-cell table:number-columns-repeated="8"/>
          <table:table-cell table:style-name="ce87"/>
          <table:table-cell table:style-name="ce142"/>
          <table:table-cell table:number-columns-repeated="16373"/>
        </table:table-row>
        <table:table-row table:style-name="ro15">
          <table:table-cell office:value-type="string" table:number-columns-spanned="9" table:number-rows-spanned="1" table:style-name="ce222">
            <text:p>AME - RESOURCE</text:p>
          </table:table-cell>
          <table:covered-table-cell table:number-columns-repeated="8"/>
          <table:table-cell table:style-name="ce87"/>
          <table:table-cell table:style-name="ce143"/>
          <table:table-cell table:number-columns-repeated="16373"/>
        </table:table-row>
        <table:table-row table:style-name="ro20">
          <table:table-cell office:value-type="string" table:number-columns-spanned="2" table:number-rows-spanned="2" table:style-name="ce223">
            <text:p>Budget Expenditure Line</text:p>
          </table:table-cell>
          <table:covered-table-cell/>
          <table:table-cell office:value-type="string" table:style-name="ce88">
            <text:p>2022-23</text:p>
            <text:p>Final Budget</text:p>
            <text:p>March 2022</text:p>
          </table:table-cell>
          <table:table-cell office:value-type="string" table:style-name="ce132">
            <text:p>2023-24</text:p>
            <text:p>Indicative</text:p>
            <text:p>Final Budget</text:p>
            <text:p>March 2022</text:p>
          </table:table-cell>
          <table:table-cell office:value-type="string" table:style-name="ce90">
            <text:p>Changes</text:p>
          </table:table-cell>
          <table:table-cell office:value-type="string" table:style-name="ce133">
            <text:p>2023-24</text:p>
            <text:p>Draft Budget</text:p>
            <text:p>December 2022</text:p>
          </table:table-cell>
          <table:table-cell office:value-type="string" table:style-name="ce132">
            <text:p>2024-25</text:p>
            <text:p>Indicative</text:p>
            <text:p>Final Budget</text:p>
            <text:p>March 2022</text:p>
          </table:table-cell>
          <table:table-cell office:value-type="string" table:style-name="ce90">
            <text:p>Changes</text:p>
          </table:table-cell>
          <table:table-cell office:value-type="string" table:style-name="ce133">
            <text:p>2024-25</text:p>
            <text:p>Indicative</text:p>
            <text:p>Draft Budget</text:p>
            <text:p>December 2022</text:p>
          </table:table-cell>
          <table:table-cell table:style-name="ce87"/>
          <table:table-cell table:style-name="ce144"/>
          <table:table-cell table:number-columns-repeated="16373" table:style-name="ce65"/>
        </table:table-row>
        <table:table-row table:style-name="ro15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135">
            <text:p>£000s</text:p>
          </table:table-cell>
          <table:table-cell office:value-type="string" table:style-name="ce134">
            <text:p>£000s</text:p>
          </table:table-cell>
          <table:table-cell office:value-type="string" table:style-name="ce94">
            <text:p>£000s</text:p>
          </table:table-cell>
          <table:table-cell office:value-type="string" table:style-name="ce135">
            <text:p>£000s</text:p>
          </table:table-cell>
          <table:table-cell table:style-name="ce87"/>
          <table:table-cell table:style-name="ce145"/>
          <table:table-cell table:number-columns-repeated="16373" table:style-name="ce70"/>
        </table:table-row>
        <table:table-row table:style-name="ro13">
          <table:table-cell office:value-type="string" table:number-columns-spanned="2" table:number-rows-spanned="1" table:style-name="ce224">
            <text:p>CSA Pensions Provisions - AME</text:p>
          </table:table-cell>
          <table:covered-table-cell/>
          <table:table-cell office:value-type="float" office:value="3000" table:style-name="ce332">
            <text:p>3,000<text:s/></text:p>
          </table:table-cell>
          <table:table-cell office:value-type="float" office:value="3000" table:style-name="ce284">
            <text:p>3,00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3000" table:style-name="ce286">
            <text:p>3,000<text:s/></text:p>
          </table:table-cell>
          <table:table-cell office:value-type="float" office:value="3000" table:style-name="ce284">
            <text:p>3,00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3000" table:style-name="ce286">
            <text:p>3,000<text:s/></text:p>
          </table:table-cell>
          <table:table-cell table:style-name="ce87"/>
          <table:table-cell table:style-name="ce287"/>
          <table:table-cell table:number-columns-repeated="16373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Provisions for Early Retirement</text:p>
          </table:table-cell>
          <table:table-cell office:value-type="float" office:value="3000" table:style-name="ce334">
            <text:p>3,000<text:s/></text:p>
          </table:table-cell>
          <table:table-cell office:value-type="float" office:value="3000" table:style-name="ce280">
            <text:p>3,0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3000" table:style-name="ce281">
            <text:p>3,000<text:s/></text:p>
          </table:table-cell>
          <table:table-cell office:value-type="float" office:value="3000" table:style-name="ce280">
            <text:p>3,0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3000" table:style-name="ce281">
            <text:p>3,000<text:s/></text:p>
          </table:table-cell>
          <table:table-cell table:style-name="ce87"/>
          <table:table-cell table:style-name="ce288"/>
          <table:table-cell table:number-columns-repeated="16373" table:style-name="ce70"/>
        </table:table-row>
        <table:table-row table:style-name="ro13">
          <table:table-cell office:value-type="string" table:number-columns-spanned="2" table:number-rows-spanned="1" table:style-name="ce224">
            <text:p>General Provisions - AME</text:p>
          </table:table-cell>
          <table:covered-table-cell/>
          <table:table-cell office:value-type="float" office:value="200" table:style-name="ce332">
            <text:p>200<text:s/></text:p>
          </table:table-cell>
          <table:table-cell office:value-type="float" office:value="200" table:style-name="ce284">
            <text:p>20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200" table:style-name="ce286">
            <text:p>200<text:s/></text:p>
          </table:table-cell>
          <table:table-cell office:value-type="float" office:value="200" table:style-name="ce284">
            <text:p>20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200" table:style-name="ce286">
            <text:p>200<text:s/></text:p>
          </table:table-cell>
          <table:table-cell table:style-name="ce87"/>
          <table:table-cell table:style-name="ce336"/>
          <table:table-cell table:number-columns-repeated="16373" table:style-name="ce122"/>
        </table:table-row>
        <table:table-row table:style-name="ro13">
          <table:table-cell office:value-type="string" table:style-name="ce106">
            <text:p>Action:</text:p>
          </table:table-cell>
          <table:table-cell office:value-type="string" table:style-name="ce107">
            <text:p>Running Costs</text:p>
          </table:table-cell>
          <table:table-cell office:value-type="float" office:value="200" table:style-name="ce334">
            <text:p>200<text:s/></text:p>
          </table:table-cell>
          <table:table-cell office:value-type="float" office:value="200" table:style-name="ce280">
            <text:p>2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00" table:style-name="ce281">
            <text:p>200<text:s/></text:p>
          </table:table-cell>
          <table:table-cell office:value-type="float" office:value="200" table:style-name="ce280">
            <text:p>2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00" table:style-name="ce281">
            <text:p>200<text:s/></text:p>
          </table:table-cell>
          <table:table-cell table:style-name="ce87"/>
          <table:table-cell table:style-name="ce337"/>
          <table:table-cell table:number-columns-repeated="16373" table:style-name="ce70"/>
        </table:table-row>
        <table:table-row table:style-name="ro19">
          <table:table-cell office:value-type="string" table:style-name="ce123">
            <text:p>MEG:</text:p>
          </table:table-cell>
          <table:table-cell office:value-type="string" table:style-name="ce124">
            <text:p>CENTRAL SERVICES AND ADMINISTRATION</text:p>
          </table:table-cell>
          <table:table-cell office:value-type="float" office:value="3200" table:style-name="ce326">
            <text:p>3,200<text:s/></text:p>
          </table:table-cell>
          <table:table-cell office:value-type="float" office:value="3200" table:style-name="ce282">
            <text:p>3,20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3200" table:style-name="ce283">
            <text:p>3,200<text:s/></text:p>
          </table:table-cell>
          <table:table-cell office:value-type="float" office:value="3200" table:style-name="ce282">
            <text:p>3,20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3200" table:style-name="ce283">
            <text:p>3,200<text:s/></text:p>
          </table:table-cell>
          <table:table-cell table:style-name="ce87"/>
          <table:table-cell table:style-name="ce307"/>
          <table:table-cell table:number-columns-repeated="16373" table:style-name="ce131"/>
        </table:table-row>
        <table:table-row table:number-rows-repeated="1047748" table:style-name="ro2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8" table:style-name="ta4">
        <table:table-source xlink:href="file:///Y:/All%202020-21%20Planning%20and%20Budget%20Files/2020-21%20Transport%20Policy%20Planning%20&amp;%20Partnership.xlsm" table:table-name="Overview_2016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8" table:style-name="ta4">
        <table:table-source xlink:href="file:///Y:/All%202020-21%20Planning%20and%20Budget%20Files/2020-21%20Transport%20Policy%20Planning%20&amp;%20Partnership.xlsm" table:table-name="Overview_20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8" table:style-name="ta4">
        <table:table-source xlink:href="file:///Y:/All%202020-21%20Planning%20and%20Budget%20Files/2020-21%20Transport%20Policy%20Planning%20&amp;%20Partnership.xlsm" table:table-name="Overview_20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Capital" table:style-name="ta4">
        <table:table-source xlink:href="file:///Y:/All%202020-21%20Planning%20and%20Budget%20Files/2020-21%20Transport%20Policy%20Planning%20&amp;%20Partnership.xlsm" table:table-name="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Revenue" table:style-name="ta4">
        <table:table-source xlink:href="file:///Y:/All%202020-21%20Planning%20and%20Budget%20Files/2020-21%20Transport%20Policy%20Planning%20&amp;%20Partnership.xlsm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8" table:style-name="ta4">
        <table:table-source xlink:href="file:///Y:/All%202020-21%20Planning%20and%20Budget%20Files/2020-21%20Transport%20Policy%20Planning%20&amp;%20Partnership.xlsm" table:table-name="Priority_Proj_in_Dev_Cap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8" table:style-name="ta4">
        <table:table-source xlink:href="file:///Y:/All%202020-21%20Planning%20and%20Budget%20Files/2020-21%20Transport%20Policy%20Planning%20&amp;%20Partnership.xlsm" table:table-name="Priority_Proj_in_Dev_Re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8" table:style-name="ta4">
        <table:table-source xlink:href="file:///Y:/All%202020-21%20Planning%20and%20Budget%20Files/2020-21%20Transport%20Policy%20Planning%20&amp;%20Partnership.xlsm" table:table-name="Finance_Summa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8" table:style-name="ta4">
        <table:table-source xlink:href="file:///Y:/All%202020-21%20Planning%20and%20Budget%20Files/2020-21%20Transport%20Policy%20Planning%20&amp;%20Partnership.xlsm" table:table-name="Perf_summa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8" table:style-name="ta4">
        <table:table-source xlink:href="file:///Y:/All%202020-21%20Planning%20and%20Budget%20Files/2020-21%20Transport%20Policy%20Planning%20&amp;%20Partnership.xlsm" table:table-name="Blank_Row_Re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8" table:style-name="ta4">
        <table:table-source xlink:href="file:///Y:/All%202020-21%20Planning%20and%20Budget%20Files/2020-21%20Transport%20Policy%20Planning%20&amp;%20Partnership.xlsm" table:table-name="Blank_Row_Cap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Lists" table:style-name="ta4">
        <table:table-source xlink:href="file:///Y:/All%202020-21%20Planning%20and%20Budget%20Files/2020-21%20Transport%20Policy%20Planning%20&amp;%20Partnership.xlsm" table:table-name="List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872"/>
          <table:table-cell table:number-columns-repeated="2"/>
          <table:table-cell office:value-type="string" office:string-value="C"/>
          <table:table-cell table:number-columns-repeated="16372"/>
        </table:table-row>
        <table:table-row>
          <table:table-cell table:number-columns-repeated="8"/>
          <table:table-cell office:value-type="float" office:value="1880"/>
          <table:table-cell table:number-columns-repeated="2"/>
          <table:table-cell office:value-type="string" office:string-value="U"/>
          <table:table-cell table:number-columns-repeated="16372"/>
        </table:table-row>
        <table:table-row>
          <table:table-cell table:number-columns-repeated="8"/>
          <table:table-cell office:value-type="float" office:value="1881"/>
          <table:table-cell table:number-columns-repeated="16375"/>
        </table:table-row>
        <table:table-row>
          <table:table-cell table:number-columns-repeated="8"/>
          <table:table-cell office:value-type="float" office:value="1882"/>
          <table:table-cell table:number-columns-repeated="16375"/>
        </table:table-row>
        <table:table-row>
          <table:table-cell table:number-columns-repeated="8"/>
          <table:table-cell office:value-type="float" office:value="1884"/>
          <table:table-cell table:number-columns-repeated="16375"/>
        </table:table-row>
        <table:table-row>
          <table:table-cell table:number-columns-repeated="8"/>
          <table:table-cell office:value-type="float" office:value="1892"/>
          <table:table-cell table:number-columns-repeated="16375"/>
        </table:table-row>
        <table:table-row>
          <table:table-cell table:number-columns-repeated="8"/>
          <table:table-cell office:value-type="float" office:value="1895"/>
          <table:table-cell table:number-columns-repeated="16375"/>
        </table:table-row>
        <table:table-row>
          <table:table-cell table:number-columns-repeated="8"/>
          <table:table-cell office:value-type="float" office:value="2005"/>
          <table:table-cell table:number-columns-repeated="16375"/>
        </table:table-row>
        <table:table-row>
          <table:table-cell table:number-columns-repeated="8"/>
          <table:table-cell office:value-type="float" office:value="2030"/>
          <table:table-cell table:number-columns-repeated="16375"/>
        </table:table-row>
        <table:table-row>
          <table:table-cell table:number-columns-repeated="8"/>
          <table:table-cell office:value-type="float" office:value="204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file:///Y:/All%202020-21%20Planning%20and%20Budget%20Files/2020-21%20Transport%20Policy%20Planning%20&amp;%20Partnership.xlsm'#MAs" table:style-name="ta4">
        <table:table-source xlink:href="file:///Y:/All%202020-21%20Planning%20and%20Budget%20Files/2020-21%20Transport%20Policy%20Planning%20&amp;%20Partnership.xlsm" table:table-name="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WBS" table:style-name="ta4">
        <table:table-source xlink:href="file:///Y:/All%202020-21%20Planning%20and%20Budget%20Files/2020-21%20Transport%20Policy%20Planning%20&amp;%20Partnership.xlsm" table:table-name="W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" table:style-name="ta4">
        <table:table-source xlink:href="file:///Y:/All%202020-21%20Planning%20and%20Budget%20Files/2020-21%20Transport%20Policy%20Planning%20&amp;%20Partnership.xlsm" table:table-name="Overview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" table:style-name="ta4">
        <table:table-source xlink:href="file:///Y:/All%202020-21%20Planning%20and%20Budget%20Files/2020-21%20Transport%20Policy%20Planning%20&amp;%20Partnership.xlsm" table:table-name="Overview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" table:style-name="ta4">
        <table:table-source xlink:href="file:///Y:/All%202020-21%20Planning%20and%20Budget%20Files/2020-21%20Transport%20Policy%20Planning%20&amp;%20Partnership.xlsm" table:table-name="Overview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" table:style-name="ta4">
        <table:table-source xlink:href="file:///Y:/All%202020-21%20Planning%20and%20Budget%20Files/2020-21%20Transport%20Policy%20Planning%20&amp;%20Partnership.xlsm" table:table-name="Priority_Proj_in_Dev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" table:style-name="ta4">
        <table:table-source xlink:href="file:///Y:/All%202020-21%20Planning%20and%20Budget%20Files/2020-21%20Transport%20Policy%20Planning%20&amp;%20Partnership.xlsm" table:table-name="Priority_Proj_in_Dev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" table:style-name="ta4">
        <table:table-source xlink:href="file:///Y:/All%202020-21%20Planning%20and%20Budget%20Files/2020-21%20Transport%20Policy%20Planning%20&amp;%20Partnership.xlsm" table:table-name="Fin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" table:style-name="ta4">
        <table:table-source xlink:href="file:///Y:/All%202020-21%20Planning%20and%20Budget%20Files/2020-21%20Transport%20Policy%20Planning%20&amp;%20Partnership.xlsm" table:table-name="Per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" table:style-name="ta4">
        <table:table-source xlink:href="file:///Y:/All%202020-21%20Planning%20and%20Budget%20Files/2020-21%20Transport%20Policy%20Planning%20&amp;%20Partnership.xlsm" table:table-name="Blank_Row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" table:style-name="ta4">
        <table:table-source xlink:href="file:///Y:/All%202020-21%20Planning%20and%20Budget%20Files/2020-21%20Transport%20Policy%20Planning%20&amp;%20Partnership.xlsm" table:table-name="Blank_Row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" table:style-name="ta4">
        <table:table-source xlink:href="file:///Y:/All%202020-21%20Planning%20and%20Budget%20Files/2020-21%20Transport%20Policy%20Planning%20&amp;%20Partnership.xlsm" table:table-name="Overview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" table:style-name="ta4">
        <table:table-source xlink:href="file:///Y:/All%202020-21%20Planning%20and%20Budget%20Files/2020-21%20Transport%20Policy%20Planning%20&amp;%20Partnership.xlsm" table:table-name="Overview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" table:style-name="ta4">
        <table:table-source xlink:href="file:///Y:/All%202020-21%20Planning%20and%20Budget%20Files/2020-21%20Transport%20Policy%20Planning%20&amp;%20Partnership.xlsm" table:table-name="Overview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" table:style-name="ta4">
        <table:table-source xlink:href="file:///Y:/All%202020-21%20Planning%20and%20Budget%20Files/2020-21%20Transport%20Policy%20Planning%20&amp;%20Partnership.xlsm" table:table-name="Priority_Proj_in_Dev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" table:style-name="ta4">
        <table:table-source xlink:href="file:///Y:/All%202020-21%20Planning%20and%20Budget%20Files/2020-21%20Transport%20Policy%20Planning%20&amp;%20Partnership.xlsm" table:table-name="Priority_Proj_in_Dev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" table:style-name="ta4">
        <table:table-source xlink:href="file:///Y:/All%202020-21%20Planning%20and%20Budget%20Files/2020-21%20Transport%20Policy%20Planning%20&amp;%20Partnership.xlsm" table:table-name="Financ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" table:style-name="ta4">
        <table:table-source xlink:href="file:///Y:/All%202020-21%20Planning%20and%20Budget%20Files/2020-21%20Transport%20Policy%20Planning%20&amp;%20Partnership.xlsm" table:table-name="Per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" table:style-name="ta4">
        <table:table-source xlink:href="file:///Y:/All%202020-21%20Planning%20and%20Budget%20Files/2020-21%20Transport%20Policy%20Planning%20&amp;%20Partnership.xlsm" table:table-name="Blank_Row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" table:style-name="ta4">
        <table:table-source xlink:href="file:///Y:/All%202020-21%20Planning%20and%20Budget%20Files/2020-21%20Transport%20Policy%20Planning%20&amp;%20Partnership.xlsm" table:table-name="Blank_Row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" table:style-name="ta4">
        <table:table-source xlink:href="file:///Y:/All%202020-21%20Planning%20and%20Budget%20Files/2020-21%20Transport%20Policy%20Planning%20&amp;%20Partnership.xlsm" table:table-name="Overview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" table:style-name="ta4">
        <table:table-source xlink:href="file:///Y:/All%202020-21%20Planning%20and%20Budget%20Files/2020-21%20Transport%20Policy%20Planning%20&amp;%20Partnership.xlsm" table:table-name="Overview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" table:style-name="ta4">
        <table:table-source xlink:href="file:///Y:/All%202020-21%20Planning%20and%20Budget%20Files/2020-21%20Transport%20Policy%20Planning%20&amp;%20Partnership.xlsm" table:table-name="Overview_2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" table:style-name="ta4">
        <table:table-source xlink:href="file:///Y:/All%202020-21%20Planning%20and%20Budget%20Files/2020-21%20Transport%20Policy%20Planning%20&amp;%20Partnership.xlsm" table:table-name="Priority_Proj_in_Dev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" table:style-name="ta4">
        <table:table-source xlink:href="file:///Y:/All%202020-21%20Planning%20and%20Budget%20Files/2020-21%20Transport%20Policy%20Planning%20&amp;%20Partnership.xlsm" table:table-name="Priority_Proj_in_Dev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" table:style-name="ta4">
        <table:table-source xlink:href="file:///Y:/All%202020-21%20Planning%20and%20Budget%20Files/2020-21%20Transport%20Policy%20Planning%20&amp;%20Partnership.xlsm" table:table-name="Financ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" table:style-name="ta4">
        <table:table-source xlink:href="file:///Y:/All%202020-21%20Planning%20and%20Budget%20Files/2020-21%20Transport%20Policy%20Planning%20&amp;%20Partnership.xlsm" table:table-name="Per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" table:style-name="ta4">
        <table:table-source xlink:href="file:///Y:/All%202020-21%20Planning%20and%20Budget%20Files/2020-21%20Transport%20Policy%20Planning%20&amp;%20Partnership.xlsm" table:table-name="Blank_Row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" table:style-name="ta4">
        <table:table-source xlink:href="file:///Y:/All%202020-21%20Planning%20and%20Budget%20Files/2020-21%20Transport%20Policy%20Planning%20&amp;%20Partnership.xlsm" table:table-name="Blank_Row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" table:style-name="ta4">
        <table:table-source xlink:href="file:///Y:/All%202020-21%20Planning%20and%20Budget%20Files/2020-21%20Transport%20Policy%20Planning%20&amp;%20Partnership.xlsm" table:table-name="Overview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" table:style-name="ta4">
        <table:table-source xlink:href="file:///Y:/All%202020-21%20Planning%20and%20Budget%20Files/2020-21%20Transport%20Policy%20Planning%20&amp;%20Partnership.xlsm" table:table-name="Overview_20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" table:style-name="ta4">
        <table:table-source xlink:href="file:///Y:/All%202020-21%20Planning%20and%20Budget%20Files/2020-21%20Transport%20Policy%20Planning%20&amp;%20Partnership.xlsm" table:table-name="Overview_2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" table:style-name="ta4">
        <table:table-source xlink:href="file:///Y:/All%202020-21%20Planning%20and%20Budget%20Files/2020-21%20Transport%20Policy%20Planning%20&amp;%20Partnership.xlsm" table:table-name="Priority_Proj_in_Dev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" table:style-name="ta4">
        <table:table-source xlink:href="file:///Y:/All%202020-21%20Planning%20and%20Budget%20Files/2020-21%20Transport%20Policy%20Planning%20&amp;%20Partnership.xlsm" table:table-name="Priority_Proj_in_Dev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" table:style-name="ta4">
        <table:table-source xlink:href="file:///Y:/All%202020-21%20Planning%20and%20Budget%20Files/2020-21%20Transport%20Policy%20Planning%20&amp;%20Partnership.xlsm" table:table-name="Finance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" table:style-name="ta4">
        <table:table-source xlink:href="file:///Y:/All%202020-21%20Planning%20and%20Budget%20Files/2020-21%20Transport%20Policy%20Planning%20&amp;%20Partnership.xlsm" table:table-name="Per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" table:style-name="ta4">
        <table:table-source xlink:href="file:///Y:/All%202020-21%20Planning%20and%20Budget%20Files/2020-21%20Transport%20Policy%20Planning%20&amp;%20Partnership.xlsm" table:table-name="Blank_Row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" table:style-name="ta4">
        <table:table-source xlink:href="file:///Y:/All%202020-21%20Planning%20and%20Budget%20Files/2020-21%20Transport%20Policy%20Planning%20&amp;%20Partnership.xlsm" table:table-name="Blank_Row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4" table:style-name="ta4">
        <table:table-source xlink:href="file:///Y:/All%202020-21%20Planning%20and%20Budget%20Files/2020-21%20Transport%20Policy%20Planning%20&amp;%20Partnership.xlsm" table:table-name="Overview_20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4" table:style-name="ta4">
        <table:table-source xlink:href="file:///Y:/All%202020-21%20Planning%20and%20Budget%20Files/2020-21%20Transport%20Policy%20Planning%20&amp;%20Partnership.xlsm" table:table-name="Overview_20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4" table:style-name="ta4">
        <table:table-source xlink:href="file:///Y:/All%202020-21%20Planning%20and%20Budget%20Files/2020-21%20Transport%20Policy%20Planning%20&amp;%20Partnership.xlsm" table:table-name="Overview_20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4" table:style-name="ta4">
        <table:table-source xlink:href="file:///Y:/All%202020-21%20Planning%20and%20Budget%20Files/2020-21%20Transport%20Policy%20Planning%20&amp;%20Partnership.xlsm" table:table-name="Priority_Proj_in_Dev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4" table:style-name="ta4">
        <table:table-source xlink:href="file:///Y:/All%202020-21%20Planning%20and%20Budget%20Files/2020-21%20Transport%20Policy%20Planning%20&amp;%20Partnership.xlsm" table:table-name="Priority_Proj_in_Dev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4" table:style-name="ta4">
        <table:table-source xlink:href="file:///Y:/All%202020-21%20Planning%20and%20Budget%20Files/2020-21%20Transport%20Policy%20Planning%20&amp;%20Partnership.xlsm" table:table-name="Finance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4" table:style-name="ta4">
        <table:table-source xlink:href="file:///Y:/All%202020-21%20Planning%20and%20Budget%20Files/2020-21%20Transport%20Policy%20Planning%20&amp;%20Partnership.xlsm" table:table-name="Per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4" table:style-name="ta4">
        <table:table-source xlink:href="file:///Y:/All%202020-21%20Planning%20and%20Budget%20Files/2020-21%20Transport%20Policy%20Planning%20&amp;%20Partnership.xlsm" table:table-name="Blank_Row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4" table:style-name="ta4">
        <table:table-source xlink:href="file:///Y:/All%202020-21%20Planning%20and%20Budget%20Files/2020-21%20Transport%20Policy%20Planning%20&amp;%20Partnership.xlsm" table:table-name="Blank_Row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5" table:style-name="ta4">
        <table:table-source xlink:href="file:///Y:/All%202020-21%20Planning%20and%20Budget%20Files/2020-21%20Transport%20Policy%20Planning%20&amp;%20Partnership.xlsm" table:table-name="Overview_201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5" table:style-name="ta4">
        <table:table-source xlink:href="file:///Y:/All%202020-21%20Planning%20and%20Budget%20Files/2020-21%20Transport%20Policy%20Planning%20&amp;%20Partnership.xlsm" table:table-name="Overview_20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5" table:style-name="ta4">
        <table:table-source xlink:href="file:///Y:/All%202020-21%20Planning%20and%20Budget%20Files/2020-21%20Transport%20Policy%20Planning%20&amp;%20Partnership.xlsm" table:table-name="Overview_202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5" table:style-name="ta4">
        <table:table-source xlink:href="file:///Y:/All%202020-21%20Planning%20and%20Budget%20Files/2020-21%20Transport%20Policy%20Planning%20&amp;%20Partnership.xlsm" table:table-name="Priority_Proj_in_Dev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5" table:style-name="ta4">
        <table:table-source xlink:href="file:///Y:/All%202020-21%20Planning%20and%20Budget%20Files/2020-21%20Transport%20Policy%20Planning%20&amp;%20Partnership.xlsm" table:table-name="Priority_Proj_in_Dev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5" table:style-name="ta4">
        <table:table-source xlink:href="file:///Y:/All%202020-21%20Planning%20and%20Budget%20Files/2020-21%20Transport%20Policy%20Planning%20&amp;%20Partnership.xlsm" table:table-name="Finance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5" table:style-name="ta4">
        <table:table-source xlink:href="file:///Y:/All%202020-21%20Planning%20and%20Budget%20Files/2020-21%20Transport%20Policy%20Planning%20&amp;%20Partnership.xlsm" table:table-name="Per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5" table:style-name="ta4">
        <table:table-source xlink:href="file:///Y:/All%202020-21%20Planning%20and%20Budget%20Files/2020-21%20Transport%20Policy%20Planning%20&amp;%20Partnership.xlsm" table:table-name="Blank_Row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5" table:style-name="ta4">
        <table:table-source xlink:href="file:///Y:/All%202020-21%20Planning%20and%20Budget%20Files/2020-21%20Transport%20Policy%20Planning%20&amp;%20Partnership.xlsm" table:table-name="Blank_Row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6" table:style-name="ta4">
        <table:table-source xlink:href="file:///Y:/All%202020-21%20Planning%20and%20Budget%20Files/2020-21%20Transport%20Policy%20Planning%20&amp;%20Partnership.xlsm" table:table-name="Overview_201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6" table:style-name="ta4">
        <table:table-source xlink:href="file:///Y:/All%202020-21%20Planning%20and%20Budget%20Files/2020-21%20Transport%20Policy%20Planning%20&amp;%20Partnership.xlsm" table:table-name="Overview_20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6" table:style-name="ta4">
        <table:table-source xlink:href="file:///Y:/All%202020-21%20Planning%20and%20Budget%20Files/2020-21%20Transport%20Policy%20Planning%20&amp;%20Partnership.xlsm" table:table-name="Overview_202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6" table:style-name="ta4">
        <table:table-source xlink:href="file:///Y:/All%202020-21%20Planning%20and%20Budget%20Files/2020-21%20Transport%20Policy%20Planning%20&amp;%20Partnership.xlsm" table:table-name="Priority_Proj_in_Dev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6" table:style-name="ta4">
        <table:table-source xlink:href="file:///Y:/All%202020-21%20Planning%20and%20Budget%20Files/2020-21%20Transport%20Policy%20Planning%20&amp;%20Partnership.xlsm" table:table-name="Priority_Proj_in_Dev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6" table:style-name="ta4">
        <table:table-source xlink:href="file:///Y:/All%202020-21%20Planning%20and%20Budget%20Files/2020-21%20Transport%20Policy%20Planning%20&amp;%20Partnership.xlsm" table:table-name="Finance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6" table:style-name="ta4">
        <table:table-source xlink:href="file:///Y:/All%202020-21%20Planning%20and%20Budget%20Files/2020-21%20Transport%20Policy%20Planning%20&amp;%20Partnership.xlsm" table:table-name="Perf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6" table:style-name="ta4">
        <table:table-source xlink:href="file:///Y:/All%202020-21%20Planning%20and%20Budget%20Files/2020-21%20Transport%20Policy%20Planning%20&amp;%20Partnership.xlsm" table:table-name="Blank_Row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6" table:style-name="ta4">
        <table:table-source xlink:href="file:///Y:/All%202020-21%20Planning%20and%20Budget%20Files/2020-21%20Transport%20Policy%20Planning%20&amp;%20Partnership.xlsm" table:table-name="Blank_Row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7" table:style-name="ta4">
        <table:table-source xlink:href="file:///Y:/All%202020-21%20Planning%20and%20Budget%20Files/2020-21%20Transport%20Policy%20Planning%20&amp;%20Partnership.xlsm" table:table-name="Overview_201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7" table:style-name="ta4">
        <table:table-source xlink:href="file:///Y:/All%202020-21%20Planning%20and%20Budget%20Files/2020-21%20Transport%20Policy%20Planning%20&amp;%20Partnership.xlsm" table:table-name="Overview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7" table:style-name="ta4">
        <table:table-source xlink:href="file:///Y:/All%202020-21%20Planning%20and%20Budget%20Files/2020-21%20Transport%20Policy%20Planning%20&amp;%20Partnership.xlsm" table:table-name="Overview_20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7" table:style-name="ta4">
        <table:table-source xlink:href="file:///Y:/All%202020-21%20Planning%20and%20Budget%20Files/2020-21%20Transport%20Policy%20Planning%20&amp;%20Partnership.xlsm" table:table-name="Priority_Proj_in_Dev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7" table:style-name="ta4">
        <table:table-source xlink:href="file:///Y:/All%202020-21%20Planning%20and%20Budget%20Files/2020-21%20Transport%20Policy%20Planning%20&amp;%20Partnership.xlsm" table:table-name="Priority_Proj_in_Dev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7" table:style-name="ta4">
        <table:table-source xlink:href="file:///Y:/All%202020-21%20Planning%20and%20Budget%20Files/2020-21%20Transport%20Policy%20Planning%20&amp;%20Partnership.xlsm" table:table-name="Finance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7" table:style-name="ta4">
        <table:table-source xlink:href="file:///Y:/All%202020-21%20Planning%20and%20Budget%20Files/2020-21%20Transport%20Policy%20Planning%20&amp;%20Partnership.xlsm" table:table-name="Perf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7" table:style-name="ta4">
        <table:table-source xlink:href="file:///Y:/All%202020-21%20Planning%20and%20Budget%20Files/2020-21%20Transport%20Policy%20Planning%20&amp;%20Partnership.xlsm" table:table-name="Blank_Row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7" table:style-name="ta4">
        <table:table-source xlink:href="file:///Y:/All%202020-21%20Planning%20and%20Budget%20Files/2020-21%20Transport%20Policy%20Planning%20&amp;%20Partnership.xlsm" table:table-name="Blank_Row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8" table:style-name="ta4">
        <table:table-source xlink:href="file:///Y:/All%202020-21%20Planning%20and%20Budget%20Files/2020-21%20Transport%20Policy%20Planning%20&amp;%20Partnership.xlsm" table:table-name="Overview_201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8" table:style-name="ta4">
        <table:table-source xlink:href="file:///Y:/All%202020-21%20Planning%20and%20Budget%20Files/2020-21%20Transport%20Policy%20Planning%20&amp;%20Partnership.xlsm" table:table-name="Overview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8" table:style-name="ta4">
        <table:table-source xlink:href="file:///Y:/All%202020-21%20Planning%20and%20Budget%20Files/2020-21%20Transport%20Policy%20Planning%20&amp;%20Partnership.xlsm" table:table-name="Overview_202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8" table:style-name="ta4">
        <table:table-source xlink:href="file:///Y:/All%202020-21%20Planning%20and%20Budget%20Files/2020-21%20Transport%20Policy%20Planning%20&amp;%20Partnership.xlsm" table:table-name="Priority_Proj_in_Dev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8" table:style-name="ta4">
        <table:table-source xlink:href="file:///Y:/All%202020-21%20Planning%20and%20Budget%20Files/2020-21%20Transport%20Policy%20Planning%20&amp;%20Partnership.xlsm" table:table-name="Priority_Proj_in_Dev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8" table:style-name="ta4">
        <table:table-source xlink:href="file:///Y:/All%202020-21%20Planning%20and%20Budget%20Files/2020-21%20Transport%20Policy%20Planning%20&amp;%20Partnership.xlsm" table:table-name="Finance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8" table:style-name="ta4">
        <table:table-source xlink:href="file:///Y:/All%202020-21%20Planning%20and%20Budget%20Files/2020-21%20Transport%20Policy%20Planning%20&amp;%20Partnership.xlsm" table:table-name="Perf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8" table:style-name="ta4">
        <table:table-source xlink:href="file:///Y:/All%202020-21%20Planning%20and%20Budget%20Files/2020-21%20Transport%20Policy%20Planning%20&amp;%20Partnership.xlsm" table:table-name="Blank_Row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8" table:style-name="ta4">
        <table:table-source xlink:href="file:///Y:/All%202020-21%20Planning%20and%20Budget%20Files/2020-21%20Transport%20Policy%20Planning%20&amp;%20Partnership.xlsm" table:table-name="Blank_Row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9" table:style-name="ta4">
        <table:table-source xlink:href="file:///Y:/All%202020-21%20Planning%20and%20Budget%20Files/2020-21%20Transport%20Policy%20Planning%20&amp;%20Partnership.xlsm" table:table-name="Overview_201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9" table:style-name="ta4">
        <table:table-source xlink:href="file:///Y:/All%202020-21%20Planning%20and%20Budget%20Files/2020-21%20Transport%20Policy%20Planning%20&amp;%20Partnership.xlsm" table:table-name="Overview_20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9" table:style-name="ta4">
        <table:table-source xlink:href="file:///Y:/All%202020-21%20Planning%20and%20Budget%20Files/2020-21%20Transport%20Policy%20Planning%20&amp;%20Partnership.xlsm" table:table-name="Overview_202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9" table:style-name="ta4">
        <table:table-source xlink:href="file:///Y:/All%202020-21%20Planning%20and%20Budget%20Files/2020-21%20Transport%20Policy%20Planning%20&amp;%20Partnership.xlsm" table:table-name="Priority_Proj_in_Dev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9" table:style-name="ta4">
        <table:table-source xlink:href="file:///Y:/All%202020-21%20Planning%20and%20Budget%20Files/2020-21%20Transport%20Policy%20Planning%20&amp;%20Partnership.xlsm" table:table-name="Priority_Proj_in_Dev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9" table:style-name="ta4">
        <table:table-source xlink:href="file:///Y:/All%202020-21%20Planning%20and%20Budget%20Files/2020-21%20Transport%20Policy%20Planning%20&amp;%20Partnership.xlsm" table:table-name="Finance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9" table:style-name="ta4">
        <table:table-source xlink:href="file:///Y:/All%202020-21%20Planning%20and%20Budget%20Files/2020-21%20Transport%20Policy%20Planning%20&amp;%20Partnership.xlsm" table:table-name="Perf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9" table:style-name="ta4">
        <table:table-source xlink:href="file:///Y:/All%202020-21%20Planning%20and%20Budget%20Files/2020-21%20Transport%20Policy%20Planning%20&amp;%20Partnership.xlsm" table:table-name="Blank_Row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9" table:style-name="ta4">
        <table:table-source xlink:href="file:///Y:/All%202020-21%20Planning%20and%20Budget%20Files/2020-21%20Transport%20Policy%20Planning%20&amp;%20Partnership.xlsm" table:table-name="Blank_Row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2" table:style-name="ta4">
        <table:table-source xlink:href="file:///Y:/All%202020-21%20Planning%20and%20Budget%20Files/2020-21%20Transport%20Policy%20Planning%20&amp;%20Partnership.xlsm" table:table-name="Overview_2016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2" table:style-name="ta4">
        <table:table-source xlink:href="file:///Y:/All%202020-21%20Planning%20and%20Budget%20Files/2020-21%20Transport%20Policy%20Planning%20&amp;%20Partnership.xlsm" table:table-name="Overview_20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2" table:style-name="ta4">
        <table:table-source xlink:href="file:///Y:/All%202020-21%20Planning%20and%20Budget%20Files/2020-21%20Transport%20Policy%20Planning%20&amp;%20Partnership.xlsm" table:table-name="Overview_20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2" table:style-name="ta4">
        <table:table-source xlink:href="file:///Y:/All%202020-21%20Planning%20and%20Budget%20Files/2020-21%20Transport%20Policy%20Planning%20&amp;%20Partnership.xlsm" table:table-name="Priority_Proj_in_Dev_Ca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2" table:style-name="ta4">
        <table:table-source xlink:href="file:///Y:/All%202020-21%20Planning%20and%20Budget%20Files/2020-21%20Transport%20Policy%20Planning%20&amp;%20Partnership.xlsm" table:table-name="Priority_Proj_in_Dev_Re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2" table:style-name="ta4">
        <table:table-source xlink:href="file:///Y:/All%202020-21%20Planning%20and%20Budget%20Files/2020-21%20Transport%20Policy%20Planning%20&amp;%20Partnership.xlsm" table:table-name="Finance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2" table:style-name="ta4">
        <table:table-source xlink:href="file:///Y:/All%202020-21%20Planning%20and%20Budget%20Files/2020-21%20Transport%20Policy%20Planning%20&amp;%20Partnership.xlsm" table:table-name="Perf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2" table:style-name="ta4">
        <table:table-source xlink:href="file:///Y:/All%202020-21%20Planning%20and%20Budget%20Files/2020-21%20Transport%20Policy%20Planning%20&amp;%20Partnership.xlsm" table:table-name="Blank_Row_Re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2" table:style-name="ta4">
        <table:table-source xlink:href="file:///Y:/All%202020-21%20Planning%20and%20Budget%20Files/2020-21%20Transport%20Policy%20Planning%20&amp;%20Partnership.xlsm" table:table-name="Blank_Row_Ca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0" table:style-name="ta4">
        <table:table-source xlink:href="file:///Y:/All%202020-21%20Planning%20and%20Budget%20Files/2020-21%20Transport%20Policy%20Planning%20&amp;%20Partnership.xlsm" table:table-name="Overview_2016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0" table:style-name="ta4">
        <table:table-source xlink:href="file:///Y:/All%202020-21%20Planning%20and%20Budget%20Files/2020-21%20Transport%20Policy%20Planning%20&amp;%20Partnership.xlsm" table:table-name="Overview_20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0" table:style-name="ta4">
        <table:table-source xlink:href="file:///Y:/All%202020-21%20Planning%20and%20Budget%20Files/2020-21%20Transport%20Policy%20Planning%20&amp;%20Partnership.xlsm" table:table-name="Overview_20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0" table:style-name="ta4">
        <table:table-source xlink:href="file:///Y:/All%202020-21%20Planning%20and%20Budget%20Files/2020-21%20Transport%20Policy%20Planning%20&amp;%20Partnership.xlsm" table:table-name="Priority_Proj_in_Dev_Ca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0" table:style-name="ta4">
        <table:table-source xlink:href="file:///Y:/All%202020-21%20Planning%20and%20Budget%20Files/2020-21%20Transport%20Policy%20Planning%20&amp;%20Partnership.xlsm" table:table-name="Priority_Proj_in_Dev_Re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0" table:style-name="ta4">
        <table:table-source xlink:href="file:///Y:/All%202020-21%20Planning%20and%20Budget%20Files/2020-21%20Transport%20Policy%20Planning%20&amp;%20Partnership.xlsm" table:table-name="Finance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0" table:style-name="ta4">
        <table:table-source xlink:href="file:///Y:/All%202020-21%20Planning%20and%20Budget%20Files/2020-21%20Transport%20Policy%20Planning%20&amp;%20Partnership.xlsm" table:table-name="Perf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0" table:style-name="ta4">
        <table:table-source xlink:href="file:///Y:/All%202020-21%20Planning%20and%20Budget%20Files/2020-21%20Transport%20Policy%20Planning%20&amp;%20Partnership.xlsm" table:table-name="Blank_Row_Re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0" table:style-name="ta4">
        <table:table-source xlink:href="file:///Y:/All%202020-21%20Planning%20and%20Budget%20Files/2020-21%20Transport%20Policy%20Planning%20&amp;%20Partnership.xlsm" table:table-name="Blank_Row_Ca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1" table:style-name="ta4">
        <table:table-source xlink:href="file:///Y:/All%202020-21%20Planning%20and%20Budget%20Files/2020-21%20Transport%20Policy%20Planning%20&amp;%20Partnership.xlsm" table:table-name="Overview_2016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1" table:style-name="ta4">
        <table:table-source xlink:href="file:///Y:/All%202020-21%20Planning%20and%20Budget%20Files/2020-21%20Transport%20Policy%20Planning%20&amp;%20Partnership.xlsm" table:table-name="Overview_20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1" table:style-name="ta4">
        <table:table-source xlink:href="file:///Y:/All%202020-21%20Planning%20and%20Budget%20Files/2020-21%20Transport%20Policy%20Planning%20&amp;%20Partnership.xlsm" table:table-name="Overview_20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1" table:style-name="ta4">
        <table:table-source xlink:href="file:///Y:/All%202020-21%20Planning%20and%20Budget%20Files/2020-21%20Transport%20Policy%20Planning%20&amp;%20Partnership.xlsm" table:table-name="Priority_Proj_in_Dev_C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1" table:style-name="ta4">
        <table:table-source xlink:href="file:///Y:/All%202020-21%20Planning%20and%20Budget%20Files/2020-21%20Transport%20Policy%20Planning%20&amp;%20Partnership.xlsm" table:table-name="Priority_Proj_in_Dev_Re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1" table:style-name="ta4">
        <table:table-source xlink:href="file:///Y:/All%202020-21%20Planning%20and%20Budget%20Files/2020-21%20Transport%20Policy%20Planning%20&amp;%20Partnership.xlsm" table:table-name="Finance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1" table:style-name="ta4">
        <table:table-source xlink:href="file:///Y:/All%202020-21%20Planning%20and%20Budget%20Files/2020-21%20Transport%20Policy%20Planning%20&amp;%20Partnership.xlsm" table:table-name="Perf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1" table:style-name="ta4">
        <table:table-source xlink:href="file:///Y:/All%202020-21%20Planning%20and%20Budget%20Files/2020-21%20Transport%20Policy%20Planning%20&amp;%20Partnership.xlsm" table:table-name="Blank_Row_Re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1" table:style-name="ta4">
        <table:table-source xlink:href="file:///Y:/All%202020-21%20Planning%20and%20Budget%20Files/2020-21%20Transport%20Policy%20Planning%20&amp;%20Partnership.xlsm" table:table-name="Blank_Row_C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3" table:style-name="ta4">
        <table:table-source xlink:href="file:///Y:/All%202020-21%20Planning%20and%20Budget%20Files/2020-21%20Transport%20Policy%20Planning%20&amp;%20Partnership.xlsm" table:table-name="Overview_2016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3" table:style-name="ta4">
        <table:table-source xlink:href="file:///Y:/All%202020-21%20Planning%20and%20Budget%20Files/2020-21%20Transport%20Policy%20Planning%20&amp;%20Partnership.xlsm" table:table-name="Overview_20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3" table:style-name="ta4">
        <table:table-source xlink:href="file:///Y:/All%202020-21%20Planning%20and%20Budget%20Files/2020-21%20Transport%20Policy%20Planning%20&amp;%20Partnership.xlsm" table:table-name="Overview_20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3" table:style-name="ta4">
        <table:table-source xlink:href="file:///Y:/All%202020-21%20Planning%20and%20Budget%20Files/2020-21%20Transport%20Policy%20Planning%20&amp;%20Partnership.xlsm" table:table-name="Priority_Proj_in_Dev_Ca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3" table:style-name="ta4">
        <table:table-source xlink:href="file:///Y:/All%202020-21%20Planning%20and%20Budget%20Files/2020-21%20Transport%20Policy%20Planning%20&amp;%20Partnership.xlsm" table:table-name="Priority_Proj_in_Dev_Re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3" table:style-name="ta4">
        <table:table-source xlink:href="file:///Y:/All%202020-21%20Planning%20and%20Budget%20Files/2020-21%20Transport%20Policy%20Planning%20&amp;%20Partnership.xlsm" table:table-name="Finance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3" table:style-name="ta4">
        <table:table-source xlink:href="file:///Y:/All%202020-21%20Planning%20and%20Budget%20Files/2020-21%20Transport%20Policy%20Planning%20&amp;%20Partnership.xlsm" table:table-name="Perf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3" table:style-name="ta4">
        <table:table-source xlink:href="file:///Y:/All%202020-21%20Planning%20and%20Budget%20Files/2020-21%20Transport%20Policy%20Planning%20&amp;%20Partnership.xlsm" table:table-name="Blank_Row_Re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3" table:style-name="ta4">
        <table:table-source xlink:href="file:///Y:/All%202020-21%20Planning%20and%20Budget%20Files/2020-21%20Transport%20Policy%20Planning%20&amp;%20Partnership.xlsm" table:table-name="Blank_Row_Ca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4" table:style-name="ta4">
        <table:table-source xlink:href="file:///Y:/All%202020-21%20Planning%20and%20Budget%20Files/2020-21%20Transport%20Policy%20Planning%20&amp;%20Partnership.xlsm" table:table-name="Overview_2016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4" table:style-name="ta4">
        <table:table-source xlink:href="file:///Y:/All%202020-21%20Planning%20and%20Budget%20Files/2020-21%20Transport%20Policy%20Planning%20&amp;%20Partnership.xlsm" table:table-name="Overview_20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4" table:style-name="ta4">
        <table:table-source xlink:href="file:///Y:/All%202020-21%20Planning%20and%20Budget%20Files/2020-21%20Transport%20Policy%20Planning%20&amp;%20Partnership.xlsm" table:table-name="Overview_20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4" table:style-name="ta4">
        <table:table-source xlink:href="file:///Y:/All%202020-21%20Planning%20and%20Budget%20Files/2020-21%20Transport%20Policy%20Planning%20&amp;%20Partnership.xlsm" table:table-name="Priority_Proj_in_Dev_Ca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4" table:style-name="ta4">
        <table:table-source xlink:href="file:///Y:/All%202020-21%20Planning%20and%20Budget%20Files/2020-21%20Transport%20Policy%20Planning%20&amp;%20Partnership.xlsm" table:table-name="Priority_Proj_in_Dev_Re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4" table:style-name="ta4">
        <table:table-source xlink:href="file:///Y:/All%202020-21%20Planning%20and%20Budget%20Files/2020-21%20Transport%20Policy%20Planning%20&amp;%20Partnership.xlsm" table:table-name="Finance_Summa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4" table:style-name="ta4">
        <table:table-source xlink:href="file:///Y:/All%202020-21%20Planning%20and%20Budget%20Files/2020-21%20Transport%20Policy%20Planning%20&amp;%20Partnership.xlsm" table:table-name="Perf_summa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4" table:style-name="ta4">
        <table:table-source xlink:href="file:///Y:/All%202020-21%20Planning%20and%20Budget%20Files/2020-21%20Transport%20Policy%20Planning%20&amp;%20Partnership.xlsm" table:table-name="Blank_Row_Re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4" table:style-name="ta4">
        <table:table-source xlink:href="file:///Y:/All%202020-21%20Planning%20and%20Budget%20Files/2020-21%20Transport%20Policy%20Planning%20&amp;%20Partnership.xlsm" table:table-name="Blank_Row_Ca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5" table:style-name="ta4">
        <table:table-source xlink:href="file:///Y:/All%202020-21%20Planning%20and%20Budget%20Files/2020-21%20Transport%20Policy%20Planning%20&amp;%20Partnership.xlsm" table:table-name="Overview_2016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5" table:style-name="ta4">
        <table:table-source xlink:href="file:///Y:/All%202020-21%20Planning%20and%20Budget%20Files/2020-21%20Transport%20Policy%20Planning%20&amp;%20Partnership.xlsm" table:table-name="Overview_20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5" table:style-name="ta4">
        <table:table-source xlink:href="file:///Y:/All%202020-21%20Planning%20and%20Budget%20Files/2020-21%20Transport%20Policy%20Planning%20&amp;%20Partnership.xlsm" table:table-name="Overview_20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5" table:style-name="ta4">
        <table:table-source xlink:href="file:///Y:/All%202020-21%20Planning%20and%20Budget%20Files/2020-21%20Transport%20Policy%20Planning%20&amp;%20Partnership.xlsm" table:table-name="Priority_Proj_in_Dev_Ca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5" table:style-name="ta4">
        <table:table-source xlink:href="file:///Y:/All%202020-21%20Planning%20and%20Budget%20Files/2020-21%20Transport%20Policy%20Planning%20&amp;%20Partnership.xlsm" table:table-name="Priority_Proj_in_Dev_Re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5" table:style-name="ta4">
        <table:table-source xlink:href="file:///Y:/All%202020-21%20Planning%20and%20Budget%20Files/2020-21%20Transport%20Policy%20Planning%20&amp;%20Partnership.xlsm" table:table-name="Finance_Summa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5" table:style-name="ta4">
        <table:table-source xlink:href="file:///Y:/All%202020-21%20Planning%20and%20Budget%20Files/2020-21%20Transport%20Policy%20Planning%20&amp;%20Partnership.xlsm" table:table-name="Perf_summa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5" table:style-name="ta4">
        <table:table-source xlink:href="file:///Y:/All%202020-21%20Planning%20and%20Budget%20Files/2020-21%20Transport%20Policy%20Planning%20&amp;%20Partnership.xlsm" table:table-name="Blank_Row_Re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5" table:style-name="ta4">
        <table:table-source xlink:href="file:///Y:/All%202020-21%20Planning%20and%20Budget%20Files/2020-21%20Transport%20Policy%20Planning%20&amp;%20Partnership.xlsm" table:table-name="Blank_Row_Ca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6" table:style-name="ta4">
        <table:table-source xlink:href="file:///Y:/All%202020-21%20Planning%20and%20Budget%20Files/2020-21%20Transport%20Policy%20Planning%20&amp;%20Partnership.xlsm" table:table-name="Overview_2016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6" table:style-name="ta4">
        <table:table-source xlink:href="file:///Y:/All%202020-21%20Planning%20and%20Budget%20Files/2020-21%20Transport%20Policy%20Planning%20&amp;%20Partnership.xlsm" table:table-name="Overview_20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6" table:style-name="ta4">
        <table:table-source xlink:href="file:///Y:/All%202020-21%20Planning%20and%20Budget%20Files/2020-21%20Transport%20Policy%20Planning%20&amp;%20Partnership.xlsm" table:table-name="Overview_20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6" table:style-name="ta4">
        <table:table-source xlink:href="file:///Y:/All%202020-21%20Planning%20and%20Budget%20Files/2020-21%20Transport%20Policy%20Planning%20&amp;%20Partnership.xlsm" table:table-name="Priority_Proj_in_Dev_Ca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6" table:style-name="ta4">
        <table:table-source xlink:href="file:///Y:/All%202020-21%20Planning%20and%20Budget%20Files/2020-21%20Transport%20Policy%20Planning%20&amp;%20Partnership.xlsm" table:table-name="Priority_Proj_in_Dev_Re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6" table:style-name="ta4">
        <table:table-source xlink:href="file:///Y:/All%202020-21%20Planning%20and%20Budget%20Files/2020-21%20Transport%20Policy%20Planning%20&amp;%20Partnership.xlsm" table:table-name="Finance_Summa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6" table:style-name="ta4">
        <table:table-source xlink:href="file:///Y:/All%202020-21%20Planning%20and%20Budget%20Files/2020-21%20Transport%20Policy%20Planning%20&amp;%20Partnership.xlsm" table:table-name="Perf_summa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6" table:style-name="ta4">
        <table:table-source xlink:href="file:///Y:/All%202020-21%20Planning%20and%20Budget%20Files/2020-21%20Transport%20Policy%20Planning%20&amp;%20Partnership.xlsm" table:table-name="Blank_Row_Re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6" table:style-name="ta4">
        <table:table-source xlink:href="file:///Y:/All%202020-21%20Planning%20and%20Budget%20Files/2020-21%20Transport%20Policy%20Planning%20&amp;%20Partnership.xlsm" table:table-name="Blank_Row_Ca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7" table:style-name="ta4">
        <table:table-source xlink:href="file:///Y:/All%202020-21%20Planning%20and%20Budget%20Files/2020-21%20Transport%20Policy%20Planning%20&amp;%20Partnership.xlsm" table:table-name="Overview_2016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7" table:style-name="ta4">
        <table:table-source xlink:href="file:///Y:/All%202020-21%20Planning%20and%20Budget%20Files/2020-21%20Transport%20Policy%20Planning%20&amp;%20Partnership.xlsm" table:table-name="Overview_20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7" table:style-name="ta4">
        <table:table-source xlink:href="file:///Y:/All%202020-21%20Planning%20and%20Budget%20Files/2020-21%20Transport%20Policy%20Planning%20&amp;%20Partnership.xlsm" table:table-name="Overview_20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7" table:style-name="ta4">
        <table:table-source xlink:href="file:///Y:/All%202020-21%20Planning%20and%20Budget%20Files/2020-21%20Transport%20Policy%20Planning%20&amp;%20Partnership.xlsm" table:table-name="Priority_Proj_in_Dev_Ca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7" table:style-name="ta4">
        <table:table-source xlink:href="file:///Y:/All%202020-21%20Planning%20and%20Budget%20Files/2020-21%20Transport%20Policy%20Planning%20&amp;%20Partnership.xlsm" table:table-name="Priority_Proj_in_Dev_Re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7" table:style-name="ta4">
        <table:table-source xlink:href="file:///Y:/All%202020-21%20Planning%20and%20Budget%20Files/2020-21%20Transport%20Policy%20Planning%20&amp;%20Partnership.xlsm" table:table-name="Finance_Summa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7" table:style-name="ta4">
        <table:table-source xlink:href="file:///Y:/All%202020-21%20Planning%20and%20Budget%20Files/2020-21%20Transport%20Policy%20Planning%20&amp;%20Partnership.xlsm" table:table-name="Perf_summa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7" table:style-name="ta4">
        <table:table-source xlink:href="file:///Y:/All%202020-21%20Planning%20and%20Budget%20Files/2020-21%20Transport%20Policy%20Planning%20&amp;%20Partnership.xlsm" table:table-name="Blank_Row_Re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7" table:style-name="ta4">
        <table:table-source xlink:href="file:///Y:/All%202020-21%20Planning%20and%20Budget%20Files/2020-21%20Transport%20Policy%20Planning%20&amp;%20Partnership.xlsm" table:table-name="Blank_Row_Ca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9" table:style-name="ta4">
        <table:table-source xlink:href="file:///Y:/All%202020-21%20Planning%20and%20Budget%20Files/2020-21%20Transport%20Policy%20Planning%20&amp;%20Partnership.xlsm" table:table-name="Overview_2016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9" table:style-name="ta4">
        <table:table-source xlink:href="file:///Y:/All%202020-21%20Planning%20and%20Budget%20Files/2020-21%20Transport%20Policy%20Planning%20&amp;%20Partnership.xlsm" table:table-name="Overview_20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9" table:style-name="ta4">
        <table:table-source xlink:href="file:///Y:/All%202020-21%20Planning%20and%20Budget%20Files/2020-21%20Transport%20Policy%20Planning%20&amp;%20Partnership.xlsm" table:table-name="Overview_20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9" table:style-name="ta4">
        <table:table-source xlink:href="file:///Y:/All%202020-21%20Planning%20and%20Budget%20Files/2020-21%20Transport%20Policy%20Planning%20&amp;%20Partnership.xlsm" table:table-name="Priority_Proj_in_Dev_Cap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9" table:style-name="ta4">
        <table:table-source xlink:href="file:///Y:/All%202020-21%20Planning%20and%20Budget%20Files/2020-21%20Transport%20Policy%20Planning%20&amp;%20Partnership.xlsm" table:table-name="Priority_Proj_in_Dev_Re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9" table:style-name="ta4">
        <table:table-source xlink:href="file:///Y:/All%202020-21%20Planning%20and%20Budget%20Files/2020-21%20Transport%20Policy%20Planning%20&amp;%20Partnership.xlsm" table:table-name="Finance_Summa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9" table:style-name="ta4">
        <table:table-source xlink:href="file:///Y:/All%202020-21%20Planning%20and%20Budget%20Files/2020-21%20Transport%20Policy%20Planning%20&amp;%20Partnership.xlsm" table:table-name="Perf_summa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9" table:style-name="ta4">
        <table:table-source xlink:href="file:///Y:/All%202020-21%20Planning%20and%20Budget%20Files/2020-21%20Transport%20Policy%20Planning%20&amp;%20Partnership.xlsm" table:table-name="Blank_Row_Re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9" table:style-name="ta4">
        <table:table-source xlink:href="file:///Y:/All%202020-21%20Planning%20and%20Budget%20Files/2020-21%20Transport%20Policy%20Planning%20&amp;%20Partnership.xlsm" table:table-name="Blank_Row_Cap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1" table:style-name="ta4">
        <table:table-source xlink:href="file:///Y:/All%202020-21%20Planning%20and%20Budget%20Files/2020-21%20Transport%20Policy%20Planning%20&amp;%20Partnership.xlsm" table:table-name="Overview_2016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1" table:style-name="ta4">
        <table:table-source xlink:href="file:///Y:/All%202020-21%20Planning%20and%20Budget%20Files/2020-21%20Transport%20Policy%20Planning%20&amp;%20Partnership.xlsm" table:table-name="Overview_20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1" table:style-name="ta4">
        <table:table-source xlink:href="file:///Y:/All%202020-21%20Planning%20and%20Budget%20Files/2020-21%20Transport%20Policy%20Planning%20&amp;%20Partnership.xlsm" table:table-name="Overview_20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1" table:style-name="ta4">
        <table:table-source xlink:href="file:///Y:/All%202020-21%20Planning%20and%20Budget%20Files/2020-21%20Transport%20Policy%20Planning%20&amp;%20Partnership.xlsm" table:table-name="Priority_Proj_in_Dev_Cap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1" table:style-name="ta4">
        <table:table-source xlink:href="file:///Y:/All%202020-21%20Planning%20and%20Budget%20Files/2020-21%20Transport%20Policy%20Planning%20&amp;%20Partnership.xlsm" table:table-name="Priority_Proj_in_Dev_Re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1" table:style-name="ta4">
        <table:table-source xlink:href="file:///Y:/All%202020-21%20Planning%20and%20Budget%20Files/2020-21%20Transport%20Policy%20Planning%20&amp;%20Partnership.xlsm" table:table-name="Finance_Summa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1" table:style-name="ta4">
        <table:table-source xlink:href="file:///Y:/All%202020-21%20Planning%20and%20Budget%20Files/2020-21%20Transport%20Policy%20Planning%20&amp;%20Partnership.xlsm" table:table-name="Perf_summa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1" table:style-name="ta4">
        <table:table-source xlink:href="file:///Y:/All%202020-21%20Planning%20and%20Budget%20Files/2020-21%20Transport%20Policy%20Planning%20&amp;%20Partnership.xlsm" table:table-name="Blank_Row_Re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1" table:style-name="ta4">
        <table:table-source xlink:href="file:///Y:/All%202020-21%20Planning%20and%20Budget%20Files/2020-21%20Transport%20Policy%20Planning%20&amp;%20Partnership.xlsm" table:table-name="Blank_Row_Cap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0" table:style-name="ta4">
        <table:table-source xlink:href="file:///Y:/All%202020-21%20Planning%20and%20Budget%20Files/2020-21%20Transport%20Policy%20Planning%20&amp;%20Partnership.xlsm" table:table-name="Overview_2016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0" table:style-name="ta4">
        <table:table-source xlink:href="file:///Y:/All%202020-21%20Planning%20and%20Budget%20Files/2020-21%20Transport%20Policy%20Planning%20&amp;%20Partnership.xlsm" table:table-name="Overview_20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0" table:style-name="ta4">
        <table:table-source xlink:href="file:///Y:/All%202020-21%20Planning%20and%20Budget%20Files/2020-21%20Transport%20Policy%20Planning%20&amp;%20Partnership.xlsm" table:table-name="Overview_20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0" table:style-name="ta4">
        <table:table-source xlink:href="file:///Y:/All%202020-21%20Planning%20and%20Budget%20Files/2020-21%20Transport%20Policy%20Planning%20&amp;%20Partnership.xlsm" table:table-name="Priority_Proj_in_Dev_Cap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0" table:style-name="ta4">
        <table:table-source xlink:href="file:///Y:/All%202020-21%20Planning%20and%20Budget%20Files/2020-21%20Transport%20Policy%20Planning%20&amp;%20Partnership.xlsm" table:table-name="Priority_Proj_in_Dev_Re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0" table:style-name="ta4">
        <table:table-source xlink:href="file:///Y:/All%202020-21%20Planning%20and%20Budget%20Files/2020-21%20Transport%20Policy%20Planning%20&amp;%20Partnership.xlsm" table:table-name="Finance_Summa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0" table:style-name="ta4">
        <table:table-source xlink:href="file:///Y:/All%202020-21%20Planning%20and%20Budget%20Files/2020-21%20Transport%20Policy%20Planning%20&amp;%20Partnership.xlsm" table:table-name="Perf_summa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0" table:style-name="ta4">
        <table:table-source xlink:href="file:///Y:/All%202020-21%20Planning%20and%20Budget%20Files/2020-21%20Transport%20Policy%20Planning%20&amp;%20Partnership.xlsm" table:table-name="Blank_Row_Re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0" table:style-name="ta4">
        <table:table-source xlink:href="file:///Y:/All%202020-21%20Planning%20and%20Budget%20Files/2020-21%20Transport%20Policy%20Planning%20&amp;%20Partnership.xlsm" table:table-name="Blank_Row_Cap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2" table:style-name="ta4">
        <table:table-source xlink:href="file:///Y:/All%202020-21%20Planning%20and%20Budget%20Files/2020-21%20Transport%20Policy%20Planning%20&amp;%20Partnership.xlsm" table:table-name="Overview_2016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2" table:style-name="ta4">
        <table:table-source xlink:href="file:///Y:/All%202020-21%20Planning%20and%20Budget%20Files/2020-21%20Transport%20Policy%20Planning%20&amp;%20Partnership.xlsm" table:table-name="Overview_20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2" table:style-name="ta4">
        <table:table-source xlink:href="file:///Y:/All%202020-21%20Planning%20and%20Budget%20Files/2020-21%20Transport%20Policy%20Planning%20&amp;%20Partnership.xlsm" table:table-name="Overview_20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2" table:style-name="ta4">
        <table:table-source xlink:href="file:///Y:/All%202020-21%20Planning%20and%20Budget%20Files/2020-21%20Transport%20Policy%20Planning%20&amp;%20Partnership.xlsm" table:table-name="Priority_Proj_in_Dev_Cap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2" table:style-name="ta4">
        <table:table-source xlink:href="file:///Y:/All%202020-21%20Planning%20and%20Budget%20Files/2020-21%20Transport%20Policy%20Planning%20&amp;%20Partnership.xlsm" table:table-name="Priority_Proj_in_Dev_Re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2" table:style-name="ta4">
        <table:table-source xlink:href="file:///Y:/All%202020-21%20Planning%20and%20Budget%20Files/2020-21%20Transport%20Policy%20Planning%20&amp;%20Partnership.xlsm" table:table-name="Finance_Summa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2" table:style-name="ta4">
        <table:table-source xlink:href="file:///Y:/All%202020-21%20Planning%20and%20Budget%20Files/2020-21%20Transport%20Policy%20Planning%20&amp;%20Partnership.xlsm" table:table-name="Perf_summa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2" table:style-name="ta4">
        <table:table-source xlink:href="file:///Y:/All%202020-21%20Planning%20and%20Budget%20Files/2020-21%20Transport%20Policy%20Planning%20&amp;%20Partnership.xlsm" table:table-name="Blank_Row_Re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2" table:style-name="ta4">
        <table:table-source xlink:href="file:///Y:/All%202020-21%20Planning%20and%20Budget%20Files/2020-21%20Transport%20Policy%20Planning%20&amp;%20Partnership.xlsm" table:table-name="Blank_Row_Cap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" table:style-name="ta4">
        <table:table-source xlink:href="file:///D:/Users/HopkinsL/Objective/Objects/2019-20%20Draft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" table:style-name="ta4">
        <table:table-source xlink:href="file:///D:/Users/HopkinsL/Objective/Objects/2019-20%20Draft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" table:style-name="ta4">
        <table:table-source xlink:href="file:///D:/Users/HopkinsL/Objective/Objects/2019-20%20Draft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" table:style-name="ta4">
        <table:table-source xlink:href="file:///D:/Users/HopkinsL/Objective/Objects/2019-20%20Draft%20Budget%20-%20Working%20Doc.xlsx" table:table-name="Summary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" table:style-name="ta4">
        <table:table-source xlink:href="file:///D:/Users/HopkinsL/Objective/Objects/2019-20%20Draft%20Budget%20-%20Working%20Doc.xlsx" table:table-name="Summary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" table:style-name="ta4">
        <table:table-source xlink:href="file:///D:/Users/HopkinsL/Objective/Objects/2019-20%20Draft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" table:style-name="ta4">
        <table:table-source xlink:href="file:///D:/Users/HopkinsL/Objective/Objects/2019-20%20Draft%20Budget%20-%20Working%20Doc.xlsx" table:table-name="BEL_Tables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" table:style-name="ta4">
        <table:table-source xlink:href="file:///D:/Users/HopkinsL/Objective/Objects/2019-20%20Draft%20Budget%20-%20Working%20Doc.xlsx" table:table-name="BEL_Tables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" table:style-name="ta4">
        <table:table-source xlink:href="file:///D:/Users/HopkinsL/Objective/Objects/2019-20%20Draft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" table:style-name="ta4">
        <table:table-source xlink:href="file:///D:/Users/HopkinsL/Objective/Objects/2019-20%20Draft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" table:style-name="ta4">
        <table:table-source xlink:href="file:///D:/Users/HopkinsL/Objective/Objects/2019-20%20Draft%20Budget%20-%20Working%20Doc.xlsx" table:table-name="PfA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" table:style-name="ta4">
        <table:table-source xlink:href="file:///D:/Users/HopkinsL/Objective/Objects/2019-20%20Draft%20Budget%20-%20Working%20Doc.xlsx" table:table-name="PfA_Mapping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" table:style-name="ta4">
        <table:table-source xlink:href="file:///D:/Users/HopkinsL/Objective/Objects/2019-20%20Draft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" table:style-name="ta4">
        <table:table-source xlink:href="file:///D:/Users/HopkinsL/Objective/Objects/2019-20%20Draft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" table:style-name="ta4">
        <table:table-source xlink:href="file:///D:/Users/HopkinsL/Objective/Objects/2019-20%20Draft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" table:style-name="ta4">
        <table:table-source xlink:href="file:///D:/Users/HopkinsL/Objective/Objects/2019-20%20Draft%20Budget%20-%20Working%20Doc.xlsx" table:table-name="Summary_of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" table:style-name="ta4">
        <table:table-source xlink:href="file:///D:/Users/HopkinsL/Objective/Objects/2019-20%20Draft%20Budget%20-%20Working%20Doc.xlsx" table:table-name="Pivo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ME" table:style-name="ta4">
        <table:table-source xlink:href="file:///D:/Users/HopkinsL/Objective/Objects/2019-20%20Draft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" table:style-name="ta4">
        <table:table-source xlink:href="file:///D:/Users/HopkinsL/Objective/Objects/2019-20%20Draft%20Budget%20-%20Working%20Doc.xlsx" table:table-name="Reserves_&amp;_HMT_Re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" table:style-name="ta4">
        <table:table-source xlink:href="file:///D:/Users/HopkinsL/Objective/Objects/2019-20%20Draft%20Budget%20-%20Working%20Doc.xlsx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" table:style-name="ta4">
        <table:table-source xlink:href="file:///D:/Users/HopkinsL/Objective/Objects/2019-20%20Draft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" table:style-name="ta4">
        <table:table-source xlink:href="file:///D:/Users/HopkinsL/Objective/Objects/2019-20%20Draft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" table:style-name="ta4">
        <table:table-source xlink:href="file:///D:/Users/HopkinsL/Objective/Objects/2019-20%20Draft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" table:style-name="ta4">
        <table:table-source xlink:href="file:///D:/Users/HopkinsL/Objective/Objects/2019-20%20Draft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" table:style-name="ta4">
        <table:table-source xlink:href="file:///D:/Users/HopkinsL/Objective/Objects/2019-20%20Draft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" table:style-name="ta4">
        <table:table-source xlink:href="file:///D:/Users/HopkinsL/Objective/Objects/2019-20%20Draft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" table:style-name="ta4">
        <table:table-source xlink:href="file:///D:/Users/HopkinsL/Objective/Objects/2019-20%20Draft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" table:style-name="ta4">
        <table:table-source xlink:href="file:///D:/Users/HopkinsL/Objective/Objects/2019-20%20Draft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" table:style-name="ta4">
        <table:table-source xlink:href="file:///D:/Users/HopkinsL/Objective/Objects/2019-20%20Draft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" table:style-name="ta4">
        <table:table-source xlink:href="file:///D:/Users/HopkinsL/Objective/Objects/2019-20%20Draft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" table:style-name="ta4">
        <table:table-source xlink:href="file:///D:/Users/HopkinsL/Objective/Objects/2019-20%20Draft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" table:style-name="ta4">
        <table:table-source xlink:href="file:///D:/Users/HopkinsL/Objective/Objects/2019-20%20Draft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" table:style-name="ta4">
        <table:table-source xlink:href="file:///D:/Users/HopkinsL/Objective/Objects/2019-20%20Draft%20Budget%20-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" table:style-name="ta4">
        <table:table-source xlink:href="file:///D:/Users/HopkinsL/Objective/Objects/2019-20%20Draft%20Budget%20-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UPDATES" table:style-name="ta4">
        <table:table-source xlink:href="file:///R:/Financial%20Control/Budgetary%20Control%20and%20Reporting/Budget%20Documents/RAE%202022/Draft%20Budget/2023-24%20Draft%20Budget-%20%20Working%20Doc.xlsx" table:table-name="UPD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8" table:style-name="ta4">
        <table:table-source xlink:href="file:///R:/Financial%20Control/Budgetary%20Control%20and%20Reporting/Budget%20Documents/RAE%202022/Draft%20Budget/2023-24%20Draft%20Budget-%20%20Working%20Doc.xlsx" table:table-name="Sources_of_Finance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8" table:style-name="ta4">
        <table:table-source xlink:href="file:///R:/Financial%20Control/Budgetary%20Control%20and%20Reporting/Budget%20Documents/RAE%202022/Draft%20Budget/2023-24%20Draft%20Budget-%20%20Working%20Doc.xlsx" table:table-name="Sources_of_Finance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8" table:style-name="ta4">
        <table:table-source xlink:href="file:///R:/Financial%20Control/Budgetary%20Control%20and%20Reporting/Budget%20Documents/RAE%202022/Draft%20Budget/2023-24%20Draft%20Budget-%20%20Working%20Doc.xlsx" table:table-name="DEL_Record_&amp;_Tax_Inf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8" table:style-name="ta4">
        <table:table-source xlink:href="file:///R:/Financial%20Control/Budgetary%20Control%20and%20Reporting/Budget%20Documents/RAE%202022/Draft%20Budget/2023-24%20Draft%20Budget-%20%20Working%20Doc.xlsx" table:table-name="Capital_Borrow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ummary" table:style-name="ta4">
        <table:table-source xlink:href="file:///R:/Financial%20Control/Budgetary%20Control%20and%20Reporting/Budget%20Documents/RAE%202022/Draft%20Budget/2023-24%20Draft%20Budget-%20%20Working%20Doc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rynodeb" table:style-name="ta4">
        <table:table-source xlink:href="file:///R:/Financial%20Control/Budgetary%20Control%20and%20Reporting/Budget%20Documents/RAE%202022/Draft%20Budget/2023-24%20Draft%20Budget-%20%20Working%20Doc.xlsx" table:table-name="Crynod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8" table:style-name="ta4">
        <table:table-source xlink:href="file:///R:/Financial%20Control/Budgetary%20Control%20and%20Reporting/Budget%20Documents/RAE%202022/Draft%20Budget/2023-24%20Draft%20Budget-%20%20Working%20Doc.xlsx" table:table-name="BEL_Tables_with_Nos_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8" table:style-name="ta4">
        <table:table-source xlink:href="file:///R:/Financial%20Control/Budgetary%20Control%20and%20Reporting/Budget%20Documents/RAE%202022/Draft%20Budget/2023-24%20Draft%20Budget-%20%20Working%20Doc.xlsx" table:table-name="BEL_T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8" table:style-name="ta4">
        <table:table-source xlink:href="file:///R:/Financial%20Control/Budgetary%20Control%20and%20Reporting/Budget%20Documents/RAE%202022/Draft%20Budget/2023-24%20Draft%20Budget-%20%20Working%20Doc.xlsx" table:table-name="Tablau_BE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8" table:style-name="ta4">
        <table:table-source xlink:href="file:///R:/Financial%20Control/Budgetary%20Control%20and%20Reporting/Budget%20Documents/RAE%202022/Draft%20Budget/2023-24%20Draft%20Budget-%20%20Working%20Doc.xlsx" table:table-name="Data_Input_Sheet_(A3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8" table:style-name="ta4">
        <table:table-source xlink:href="file:///R:/Financial%20Control/Budgetary%20Control%20and%20Reporting/Budget%20Documents/RAE%202022/Draft%20Budget/2023-24%20Draft%20Budget-%20%20Working%20Doc.xlsx" table:table-name="Recon_-_Mvmt_Total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8" table:style-name="ta4">
        <table:table-source xlink:href="file:///R:/Financial%20Control/Budgetary%20Control%20and%20Reporting/Budget%20Documents/RAE%202022/Draft%20Budget/2023-24%20Draft%20Budget-%20%20Working%20Doc.xlsx" table:table-name="Reserves_Cal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8" table:style-name="ta4">
        <table:table-source xlink:href="file:///R:/Financial%20Control/Budgetary%20Control%20and%20Reporting/Budget%20Documents/RAE%202022/Draft%20Budget/2023-24%20Draft%20Budget-%20%20Working%20Doc.xlsx" table:table-name="Reserve_Movemen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8" table:style-name="ta4">
        <table:table-source xlink:href="file:///R:/Financial%20Control/Budgetary%20Control%20and%20Reporting/Budget%20Documents/RAE%202022/Draft%20Budget/2023-24%20Draft%20Budget-%20%20Working%20Doc.xlsx" table:table-name="Pivot_(1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8" table:style-name="ta4">
        <table:table-source xlink:href="file:///R:/Financial%20Control/Budgetary%20Control%20and%20Reporting/Budget%20Documents/RAE%202022/Draft%20Budget/2023-24%20Draft%20Budget-%20%20Working%20Doc.xlsx" table:table-name="Non-Cash_DE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8" table:style-name="ta4">
        <table:table-source xlink:href="file:///R:/Financial%20Control/Budgetary%20Control%20and%20Reporting/Budget%20Documents/RAE%202022/Draft%20Budget/2023-24%20Draft%20Budget-%20%20Working%20Doc.xlsx" table:table-name="FT_Pos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ME" table:style-name="ta4">
        <table:table-source xlink:href="file:///R:/Financial%20Control/Budgetary%20Control%20and%20Reporting/Budget%20Documents/RAE%202022/Draft%20Budget/2023-24%20Draft%20Budget-%20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8" table:style-name="ta4">
        <table:table-source xlink:href="file:///R:/Financial%20Control/Budgetary%20Control%20and%20Reporting/Budget%20Documents/RAE%202022/Draft%20Budget/2023-24%20Draft%20Budget-%20%20Working%20Doc.xlsx" table:table-name="OBs_&amp;_E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8" table:style-name="ta4">
        <table:table-source xlink:href="file:///R:/Financial%20Control/Budgetary%20Control%20and%20Reporting/Budget%20Documents/RAE%202022/Draft%20Budget/2023-24%20Draft%20Budget-%20%20Working%20Doc.xlsx" table:table-name="Direct_Charg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8" table:style-name="ta4">
        <table:table-source xlink:href="file:///R:/Financial%20Control/Budgetary%20Control%20and%20Reporting/Budget%20Documents/RAE%202022/Draft%20Budget/2023-24%20Draft%20Budget-%20%20Working%20Doc.xlsx" table:table-name="Table_1_0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8" table:style-name="ta4">
        <table:table-source xlink:href="file:///R:/Financial%20Control/Budgetary%20Control%20and%20Reporting/Budget%20Documents/RAE%202022/Draft%20Budget/2023-24%20Draft%20Budget-%20%20Working%20Doc.xlsx" table:table-name="Table_1_0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8" table:style-name="ta4">
        <table:table-source xlink:href="file:///R:/Financial%20Control/Budgetary%20Control%20and%20Reporting/Budget%20Documents/RAE%202022/Draft%20Budget/2023-24%20Draft%20Budget-%20%20Working%20Doc.xlsx" table:table-name="Table_1_1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8" table:style-name="ta4">
        <table:table-source xlink:href="file:///R:/Financial%20Control/Budgetary%20Control%20and%20Reporting/Budget%20Documents/RAE%202022/Draft%20Budget/2023-24%20Draft%20Budget-%20%20Working%20Doc.xlsx" table:table-name="Table_1_1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8" table:style-name="ta4">
        <table:table-source xlink:href="file:///R:/Financial%20Control/Budgetary%20Control%20and%20Reporting/Budget%20Documents/RAE%202022/Draft%20Budget/2023-24%20Draft%20Budget-%20%20Working%20Doc.xlsx" table:table-name="Table_1_2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8" table:style-name="ta4">
        <table:table-source xlink:href="file:///R:/Financial%20Control/Budgetary%20Control%20and%20Reporting/Budget%20Documents/RAE%202022/Draft%20Budget/2023-24%20Draft%20Budget-%20%20Working%20Doc.xlsx" table:table-name="Table_1_2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8" table:style-name="ta4">
        <table:table-source xlink:href="file:///R:/Financial%20Control/Budgetary%20Control%20and%20Reporting/Budget%20Documents/RAE%202022/Draft%20Budget/2023-24%20Draft%20Budget-%20%20Working%20Doc.xlsx" table:table-name="Table_1_3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8" table:style-name="ta4">
        <table:table-source xlink:href="file:///R:/Financial%20Control/Budgetary%20Control%20and%20Reporting/Budget%20Documents/RAE%202022/Draft%20Budget/2023-24%20Draft%20Budget-%20%20Working%20Doc.xlsx" table:table-name="Table_1_3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8" table:style-name="ta4">
        <table:table-source xlink:href="file:///R:/Financial%20Control/Budgetary%20Control%20and%20Reporting/Budget%20Documents/RAE%202022/Draft%20Budget/2023-24%20Draft%20Budget-%20%20Working%20Doc.xlsx" table:table-name="Table_1_4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8" table:style-name="ta4">
        <table:table-source xlink:href="file:///R:/Financial%20Control/Budgetary%20Control%20and%20Reporting/Budget%20Documents/RAE%202022/Draft%20Budget/2023-24%20Draft%20Budget-%20%20Working%20Doc.xlsx" table:table-name="Table_1_4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8" table:style-name="ta4">
        <table:table-source xlink:href="file:///R:/Financial%20Control/Budgetary%20Control%20and%20Reporting/Budget%20Documents/RAE%202022/Draft%20Budget/2023-24%20Draft%20Budget-%20%20Working%20Doc.xlsx" table:table-name="Annex_A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8" table:style-name="ta4">
        <table:table-source xlink:href="file:///R:/Financial%20Control/Budgetary%20Control%20and%20Reporting/Budget%20Documents/RAE%202022/Draft%20Budget/2023-24%20Draft%20Budget-%20%20Working%20Doc.xlsx" table:table-name="Annex_A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8" table:style-name="ta4">
        <table:table-source xlink:href="file:///R:/Financial%20Control/Budgetary%20Control%20and%20Reporting/Budget%20Documents/RAE%202022/Draft%20Budget/2023-24%20Draft%20Budget-%20%20Working%20Doc.xlsx" table:table-name="Annex_B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8" table:style-name="ta4">
        <table:table-source xlink:href="file:///R:/Financial%20Control/Budgetary%20Control%20and%20Reporting/Budget%20Documents/RAE%202022/Draft%20Budget/2023-24%20Draft%20Budget-%20%20Working%20Doc.xlsx" table:table-name="Annex_B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8" table:style-name="ta4">
        <table:table-source xlink:href="file:///R:/Financial%20Control/Budgetary%20Control%20and%20Reporting/Budget%20Documents/RAE%202022/Draft%20Budget/2023-24%20Draft%20Budget-%20%20Working%20Doc.xlsx" table:table-name="Investment_Mapping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8" table:style-name="ta4">
        <table:table-source xlink:href="file:///R:/Financial%20Control/Budgetary%20Control%20and%20Reporting/Budget%20Documents/RAE%202022/Draft%20Budget/2023-24%20Draft%20Budget-%20%20Working%20Doc.xlsx" table:table-name="Investment_Mapping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8" table:style-name="ta4">
        <table:table-source xlink:href="file:///R:/Financial%20Control/Budgetary%20Control%20and%20Reporting/Budget%20Documents/RAE%202022/Draft%20Budget/2023-24%20Draft%20Budget-%20%20Working%20Doc.xlsx" table:table-name="IA_Description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2" table:style-name="ta4">
        <table:table-source xlink:href="file:///R:/Financial%20Control/Budgetary%20Control%20and%20Reporting/Budget%20Documents/RAE%202022/Draft%20Budget/2023-24%20Draft%20Budget-%20%20Working%20Doc.xlsx" table:table-name="Sources_of_Finance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2" table:style-name="ta4">
        <table:table-source xlink:href="file:///R:/Financial%20Control/Budgetary%20Control%20and%20Reporting/Budget%20Documents/RAE%202022/Draft%20Budget/2023-24%20Draft%20Budget-%20%20Working%20Doc.xlsx" table:table-name="Sources_of_Finance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2" table:style-name="ta4">
        <table:table-source xlink:href="file:///R:/Financial%20Control/Budgetary%20Control%20and%20Reporting/Budget%20Documents/RAE%202022/Draft%20Budget/2023-24%20Draft%20Budget-%20%20Working%20Doc.xlsx" table:table-name="DEL_Record_&amp;_Tax_Inf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2" table:style-name="ta4">
        <table:table-source xlink:href="file:///R:/Financial%20Control/Budgetary%20Control%20and%20Reporting/Budget%20Documents/RAE%202022/Draft%20Budget/2023-24%20Draft%20Budget-%20%20Working%20Doc.xlsx" table:table-name="Capital_Borrow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2" table:style-name="ta4">
        <table:table-source xlink:href="file:///R:/Financial%20Control/Budgetary%20Control%20and%20Reporting/Budget%20Documents/RAE%202022/Draft%20Budget/2023-24%20Draft%20Budget-%20%20Working%20Doc.xlsx" table:table-name="BEL_Tables_with_Nos_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2" table:style-name="ta4">
        <table:table-source xlink:href="file:///R:/Financial%20Control/Budgetary%20Control%20and%20Reporting/Budget%20Documents/RAE%202022/Draft%20Budget/2023-24%20Draft%20Budget-%20%20Working%20Doc.xlsx" table:table-name="BEL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2" table:style-name="ta4">
        <table:table-source xlink:href="file:///R:/Financial%20Control/Budgetary%20Control%20and%20Reporting/Budget%20Documents/RAE%202022/Draft%20Budget/2023-24%20Draft%20Budget-%20%20Working%20Doc.xlsx" table:table-name="Tablau_B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2" table:style-name="ta4">
        <table:table-source xlink:href="file:///R:/Financial%20Control/Budgetary%20Control%20and%20Reporting/Budget%20Documents/RAE%202022/Draft%20Budget/2023-24%20Draft%20Budget-%20%20Working%20Doc.xlsx" table:table-name="Data_Input_Sheet_(A3)2" table:mode="copy-results-only"/>
        <table:table-column/>
        <table:table-row table:number-rows-repeated="237">
          <table:table-cell table:number-columns-repeated="16384"/>
        </table:table-row>
        <table:table-row>
          <table:table-cell table:number-columns-repeated="4"/>
          <table:table-cell office:value-type="float" office:value="10076841"/>
          <table:table-cell table:number-columns-repeated="16379"/>
        </table:table-row>
        <table:table-row table:number-rows-repeated="1048338">
          <table:table-cell table:number-columns-repeated="16379"/>
        </table:table-row>
      </table:table>
      <table:table table:name="'file:///R:/Financial%20Control/Budgetary%20Control%20and%20Reporting/Budget%20Documents/RAE%202022/Draft%20Budget/2023-24%20Draft%20Budget-%20%20Working%20Doc.xlsx'#Recon_-_Mvmt_Totals2" table:style-name="ta4">
        <table:table-source xlink:href="file:///R:/Financial%20Control/Budgetary%20Control%20and%20Reporting/Budget%20Documents/RAE%202022/Draft%20Budget/2023-24%20Draft%20Budget-%20%20Working%20Doc.xlsx" table:table-name="Recon_-_Mvmt_Tota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2" table:style-name="ta4">
        <table:table-source xlink:href="file:///R:/Financial%20Control/Budgetary%20Control%20and%20Reporting/Budget%20Documents/RAE%202022/Draft%20Budget/2023-24%20Draft%20Budget-%20%20Working%20Doc.xlsx" table:table-name="Reserves_Cal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2" table:style-name="ta4">
        <table:table-source xlink:href="file:///R:/Financial%20Control/Budgetary%20Control%20and%20Reporting/Budget%20Documents/RAE%202022/Draft%20Budget/2023-24%20Draft%20Budget-%20%20Working%20Doc.xlsx" table:table-name="Reserve_Movem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2" table:style-name="ta4">
        <table:table-source xlink:href="file:///R:/Financial%20Control/Budgetary%20Control%20and%20Reporting/Budget%20Documents/RAE%202022/Draft%20Budget/2023-24%20Draft%20Budget-%20%20Working%20Doc.xlsx" table:table-name="Pivot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2" table:style-name="ta4">
        <table:table-source xlink:href="file:///R:/Financial%20Control/Budgetary%20Control%20and%20Reporting/Budget%20Documents/RAE%202022/Draft%20Budget/2023-24%20Draft%20Budget-%20%20Working%20Doc.xlsx" table:table-name="Non-Cash_DEL2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6"/>
          <table:table-cell office:value-type="float" office:value="257956"/>
          <table:table-cell table:number-columns-repeated="16377"/>
        </table:table-row>
        <table:table-row table:number-rows-repeated="1048567">
          <table:table-cell table:number-columns-repeated="16377"/>
        </table:table-row>
      </table:table>
      <table:table table:name="'file:///R:/Financial%20Control/Budgetary%20Control%20and%20Reporting/Budget%20Documents/RAE%202022/Draft%20Budget/2023-24%20Draft%20Budget-%20%20Working%20Doc.xlsx'#FT_Postings2" table:style-name="ta4">
        <table:table-source xlink:href="file:///R:/Financial%20Control/Budgetary%20Control%20and%20Reporting/Budget%20Documents/RAE%202022/Draft%20Budget/2023-24%20Draft%20Budget-%20%20Working%20Doc.xlsx" table:table-name="FT_Posting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2" table:style-name="ta4">
        <table:table-source xlink:href="file:///R:/Financial%20Control/Budgetary%20Control%20and%20Reporting/Budget%20Documents/RAE%202022/Draft%20Budget/2023-24%20Draft%20Budget-%20%20Working%20Doc.xlsx" table:table-name="OBs_&amp;_E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2" table:style-name="ta4">
        <table:table-source xlink:href="file:///R:/Financial%20Control/Budgetary%20Control%20and%20Reporting/Budget%20Documents/RAE%202022/Draft%20Budget/2023-24%20Draft%20Budget-%20%20Working%20Doc.xlsx" table:table-name="Direct_Charg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2" table:style-name="ta4">
        <table:table-source xlink:href="file:///R:/Financial%20Control/Budgetary%20Control%20and%20Reporting/Budget%20Documents/RAE%202022/Draft%20Budget/2023-24%20Draft%20Budget-%20%20Working%20Doc.xlsx" table:table-name="Table_1_0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2" table:style-name="ta4">
        <table:table-source xlink:href="file:///R:/Financial%20Control/Budgetary%20Control%20and%20Reporting/Budget%20Documents/RAE%202022/Draft%20Budget/2023-24%20Draft%20Budget-%20%20Working%20Doc.xlsx" table:table-name="Table_1_0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2" table:style-name="ta4">
        <table:table-source xlink:href="file:///R:/Financial%20Control/Budgetary%20Control%20and%20Reporting/Budget%20Documents/RAE%202022/Draft%20Budget/2023-24%20Draft%20Budget-%20%20Working%20Doc.xlsx" table:table-name="Table_1_1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2" table:style-name="ta4">
        <table:table-source xlink:href="file:///R:/Financial%20Control/Budgetary%20Control%20and%20Reporting/Budget%20Documents/RAE%202022/Draft%20Budget/2023-24%20Draft%20Budget-%20%20Working%20Doc.xlsx" table:table-name="Table_1_1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2" table:style-name="ta4">
        <table:table-source xlink:href="file:///R:/Financial%20Control/Budgetary%20Control%20and%20Reporting/Budget%20Documents/RAE%202022/Draft%20Budget/2023-24%20Draft%20Budget-%20%20Working%20Doc.xlsx" table:table-name="Table_1_2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2" table:style-name="ta4">
        <table:table-source xlink:href="file:///R:/Financial%20Control/Budgetary%20Control%20and%20Reporting/Budget%20Documents/RAE%202022/Draft%20Budget/2023-24%20Draft%20Budget-%20%20Working%20Doc.xlsx" table:table-name="Table_1_2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2" table:style-name="ta4">
        <table:table-source xlink:href="file:///R:/Financial%20Control/Budgetary%20Control%20and%20Reporting/Budget%20Documents/RAE%202022/Draft%20Budget/2023-24%20Draft%20Budget-%20%20Working%20Doc.xlsx" table:table-name="Table_1_3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2" table:style-name="ta4">
        <table:table-source xlink:href="file:///R:/Financial%20Control/Budgetary%20Control%20and%20Reporting/Budget%20Documents/RAE%202022/Draft%20Budget/2023-24%20Draft%20Budget-%20%20Working%20Doc.xlsx" table:table-name="Table_1_3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2" table:style-name="ta4">
        <table:table-source xlink:href="file:///R:/Financial%20Control/Budgetary%20Control%20and%20Reporting/Budget%20Documents/RAE%202022/Draft%20Budget/2023-24%20Draft%20Budget-%20%20Working%20Doc.xlsx" table:table-name="Table_1_4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2" table:style-name="ta4">
        <table:table-source xlink:href="file:///R:/Financial%20Control/Budgetary%20Control%20and%20Reporting/Budget%20Documents/RAE%202022/Draft%20Budget/2023-24%20Draft%20Budget-%20%20Working%20Doc.xlsx" table:table-name="Table_1_4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2" table:style-name="ta4">
        <table:table-source xlink:href="file:///R:/Financial%20Control/Budgetary%20Control%20and%20Reporting/Budget%20Documents/RAE%202022/Draft%20Budget/2023-24%20Draft%20Budget-%20%20Working%20Doc.xlsx" table:table-name="Annex_A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2" table:style-name="ta4">
        <table:table-source xlink:href="file:///R:/Financial%20Control/Budgetary%20Control%20and%20Reporting/Budget%20Documents/RAE%202022/Draft%20Budget/2023-24%20Draft%20Budget-%20%20Working%20Doc.xlsx" table:table-name="Annex_A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2" table:style-name="ta4">
        <table:table-source xlink:href="file:///R:/Financial%20Control/Budgetary%20Control%20and%20Reporting/Budget%20Documents/RAE%202022/Draft%20Budget/2023-24%20Draft%20Budget-%20%20Working%20Doc.xlsx" table:table-name="Annex_B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2" table:style-name="ta4">
        <table:table-source xlink:href="file:///R:/Financial%20Control/Budgetary%20Control%20and%20Reporting/Budget%20Documents/RAE%202022/Draft%20Budget/2023-24%20Draft%20Budget-%20%20Working%20Doc.xlsx" table:table-name="Annex_B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2" table:style-name="ta4">
        <table:table-source xlink:href="file:///R:/Financial%20Control/Budgetary%20Control%20and%20Reporting/Budget%20Documents/RAE%202022/Draft%20Budget/2023-24%20Draft%20Budget-%20%20Working%20Doc.xlsx" table:table-name="Investment_Mapping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2" table:style-name="ta4">
        <table:table-source xlink:href="file:///R:/Financial%20Control/Budgetary%20Control%20and%20Reporting/Budget%20Documents/RAE%202022/Draft%20Budget/2023-24%20Draft%20Budget-%20%20Working%20Doc.xlsx" table:table-name="Investment_Mapping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2" table:style-name="ta4">
        <table:table-source xlink:href="file:///R:/Financial%20Control/Budgetary%20Control%20and%20Reporting/Budget%20Documents/RAE%202022/Draft%20Budget/2023-24%20Draft%20Budget-%20%20Working%20Doc.xlsx" table:table-name="IA_Descript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" table:style-name="ta4">
        <table:table-source xlink:href="file:///R:/Financial%20Control/Budgetary%20Control%20and%20Reporting/Budget%20Documents/RAE%202022/Draft%20Budget/2023-24%20Draft%20Budget-%20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" table:style-name="ta4">
        <table:table-source xlink:href="file:///R:/Financial%20Control/Budgetary%20Control%20and%20Reporting/Budget%20Documents/RAE%202022/Draft%20Budget/2023-24%20Draft%20Budget-%20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" table:style-name="ta4">
        <table:table-source xlink:href="file:///R:/Financial%20Control/Budgetary%20Control%20and%20Reporting/Budget%20Documents/RAE%202022/Draft%20Budget/2023-24%20Draft%20Budget-%20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" table:style-name="ta4">
        <table:table-source xlink:href="file:///R:/Financial%20Control/Budgetary%20Control%20and%20Reporting/Budget%20Documents/RAE%202022/Draft%20Budget/2023-24%20Draft%20Budget-%20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" table:style-name="ta4">
        <table:table-source xlink:href="file:///R:/Financial%20Control/Budgetary%20Control%20and%20Reporting/Budget%20Documents/RAE%202022/Draft%20Budget/2023-24%20Draft%20Budget-%20%20Working%20Doc.xlsx" table:table-name="Capital_Borrow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" table:style-name="ta4">
        <table:table-source xlink:href="file:///R:/Financial%20Control/Budgetary%20Control%20and%20Reporting/Budget%20Documents/RAE%202022/Draft%20Budget/2023-24%20Draft%20Budget-%20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" table:style-name="ta4">
        <table:table-source xlink:href="file:///R:/Financial%20Control/Budgetary%20Control%20and%20Reporting/Budget%20Documents/RAE%202022/Draft%20Budget/2023-24%20Draft%20Budget-%20%20Working%20Doc.xlsx" table:table-name="BE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" table:style-name="ta4">
        <table:table-source xlink:href="file:///R:/Financial%20Control/Budgetary%20Control%20and%20Reporting/Budget%20Documents/RAE%202022/Draft%20Budget/2023-24%20Draft%20Budget-%20%20Working%20Doc.xlsx" table:table-name="Tablau_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" table:style-name="ta4">
        <table:table-source xlink:href="file:///R:/Financial%20Control/Budgetary%20Control%20and%20Reporting/Budget%20Documents/RAE%202022/Draft%20Budget/2023-24%20Draft%20Budget-%20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" table:style-name="ta4">
        <table:table-source xlink:href="file:///R:/Financial%20Control/Budgetary%20Control%20and%20Reporting/Budget%20Documents/RAE%202022/Draft%20Budget/2023-24%20Draft%20Budget-%20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" table:style-name="ta4">
        <table:table-source xlink:href="file:///R:/Financial%20Control/Budgetary%20Control%20and%20Reporting/Budget%20Documents/RAE%202022/Draft%20Budget/2023-24%20Draft%20Budget-%20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" table:style-name="ta4">
        <table:table-source xlink:href="file:///R:/Financial%20Control/Budgetary%20Control%20and%20Reporting/Budget%20Documents/RAE%202022/Draft%20Budget/2023-24%20Draft%20Budget-%20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" table:style-name="ta4">
        <table:table-source xlink:href="file:///R:/Financial%20Control/Budgetary%20Control%20and%20Reporting/Budget%20Documents/RAE%202022/Draft%20Budget/2023-24%20Draft%20Budget-%20%20Working%20Doc.xlsx" table:table-name="Non-Cash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" table:style-name="ta4">
        <table:table-source xlink:href="file:///R:/Financial%20Control/Budgetary%20Control%20and%20Reporting/Budget%20Documents/RAE%202022/Draft%20Budget/2023-24%20Draft%20Budget-%20%20Working%20Doc.xlsx" table:table-name="FT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" table:style-name="ta4">
        <table:table-source xlink:href="file:///R:/Financial%20Control/Budgetary%20Control%20and%20Reporting/Budget%20Documents/RAE%202022/Draft%20Budget/2023-24%20Draft%20Budget-%20%20Working%20Doc.xlsx" table:table-name="OBs_&amp;_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" table:style-name="ta4">
        <table:table-source xlink:href="file:///R:/Financial%20Control/Budgetary%20Control%20and%20Reporting/Budget%20Documents/RAE%202022/Draft%20Budget/2023-24%20Draft%20Budget-%20%20Working%20Doc.xlsx" table:table-name="Direct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" table:style-name="ta4">
        <table:table-source xlink:href="file:///R:/Financial%20Control/Budgetary%20Control%20and%20Reporting/Budget%20Documents/RAE%202022/Draft%20Budget/2023-24%20Draft%20Budget-%20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" table:style-name="ta4">
        <table:table-source xlink:href="file:///R:/Financial%20Control/Budgetary%20Control%20and%20Reporting/Budget%20Documents/RAE%202022/Draft%20Budget/2023-24%20Draft%20Budget-%20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" table:style-name="ta4">
        <table:table-source xlink:href="file:///R:/Financial%20Control/Budgetary%20Control%20and%20Reporting/Budget%20Documents/RAE%202022/Draft%20Budget/2023-24%20Draft%20Budget-%20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" table:style-name="ta4">
        <table:table-source xlink:href="file:///R:/Financial%20Control/Budgetary%20Control%20and%20Reporting/Budget%20Documents/RAE%202022/Draft%20Budget/2023-24%20Draft%20Budget-%20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" table:style-name="ta4">
        <table:table-source xlink:href="file:///R:/Financial%20Control/Budgetary%20Control%20and%20Reporting/Budget%20Documents/RAE%202022/Draft%20Budget/2023-24%20Draft%20Budget-%20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" table:style-name="ta4">
        <table:table-source xlink:href="file:///R:/Financial%20Control/Budgetary%20Control%20and%20Reporting/Budget%20Documents/RAE%202022/Draft%20Budget/2023-24%20Draft%20Budget-%20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" table:style-name="ta4">
        <table:table-source xlink:href="file:///R:/Financial%20Control/Budgetary%20Control%20and%20Reporting/Budget%20Documents/RAE%202022/Draft%20Budget/2023-24%20Draft%20Budget-%20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" table:style-name="ta4">
        <table:table-source xlink:href="file:///R:/Financial%20Control/Budgetary%20Control%20and%20Reporting/Budget%20Documents/RAE%202022/Draft%20Budget/2023-24%20Draft%20Budget-%20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" table:style-name="ta4">
        <table:table-source xlink:href="file:///R:/Financial%20Control/Budgetary%20Control%20and%20Reporting/Budget%20Documents/RAE%202022/Draft%20Budget/2023-24%20Draft%20Budget-%20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" table:style-name="ta4">
        <table:table-source xlink:href="file:///R:/Financial%20Control/Budgetary%20Control%20and%20Reporting/Budget%20Documents/RAE%202022/Draft%20Budget/2023-24%20Draft%20Budget-%20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" table:style-name="ta4">
        <table:table-source xlink:href="file:///R:/Financial%20Control/Budgetary%20Control%20and%20Reporting/Budget%20Documents/RAE%202022/Draft%20Budget/2023-24%20Draft%20Budget-%20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" table:style-name="ta4">
        <table:table-source xlink:href="file:///R:/Financial%20Control/Budgetary%20Control%20and%20Reporting/Budget%20Documents/RAE%202022/Draft%20Budget/2023-24%20Draft%20Budget-%20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" table:style-name="ta4">
        <table:table-source xlink:href="file:///R:/Financial%20Control/Budgetary%20Control%20and%20Reporting/Budget%20Documents/RAE%202022/Draft%20Budget/2023-24%20Draft%20Budget-%20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" table:style-name="ta4">
        <table:table-source xlink:href="file:///R:/Financial%20Control/Budgetary%20Control%20and%20Reporting/Budget%20Documents/RAE%202022/Draft%20Budget/2023-24%20Draft%20Budget-%20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" table:style-name="ta4">
        <table:table-source xlink:href="file:///R:/Financial%20Control/Budgetary%20Control%20and%20Reporting/Budget%20Documents/RAE%202022/Draft%20Budget/2023-24%20Draft%20Budget-%20%20Working%20Doc.xlsx" table:table-name="Investment_Mapping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" table:style-name="ta4">
        <table:table-source xlink:href="file:///R:/Financial%20Control/Budgetary%20Control%20and%20Reporting/Budget%20Documents/RAE%202022/Draft%20Budget/2023-24%20Draft%20Budget-%20%20Working%20Doc.xlsx" table:table-name="Investment_Mapping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" table:style-name="ta4">
        <table:table-source xlink:href="file:///R:/Financial%20Control/Budgetary%20Control%20and%20Reporting/Budget%20Documents/RAE%202022/Draft%20Budget/2023-24%20Draft%20Budget-%20%20Working%20Doc.xlsx" table:table-name="IA_Descri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" table:style-name="ta4">
        <table:table-source xlink:href="file:///R:/Financial%20Control/Budgetary%20Control%20and%20Reporting/Budget%20Documents/RAE%202022/Draft%20Budget/2023-24%20Draft%20Budget-%20%20Working%20Doc.xlsx" table:table-name="Sources_of_Finance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" table:style-name="ta4">
        <table:table-source xlink:href="file:///R:/Financial%20Control/Budgetary%20Control%20and%20Reporting/Budget%20Documents/RAE%202022/Draft%20Budget/2023-24%20Draft%20Budget-%20%20Working%20Doc.xlsx" table:table-name="Sources_of_Finance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" table:style-name="ta4">
        <table:table-source xlink:href="file:///R:/Financial%20Control/Budgetary%20Control%20and%20Reporting/Budget%20Documents/RAE%202022/Draft%20Budget/2023-24%20Draft%20Budget-%20%20Working%20Doc.xlsx" table:table-name="DEL_Record_&amp;_Tax_Inf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" table:style-name="ta4">
        <table:table-source xlink:href="file:///R:/Financial%20Control/Budgetary%20Control%20and%20Reporting/Budget%20Documents/RAE%202022/Draft%20Budget/2023-24%20Draft%20Budget-%20%20Working%20Doc.xlsx" table:table-name="Capital_Borrow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" table:style-name="ta4">
        <table:table-source xlink:href="file:///R:/Financial%20Control/Budgetary%20Control%20and%20Reporting/Budget%20Documents/RAE%202022/Draft%20Budget/2023-24%20Draft%20Budget-%20%20Working%20Doc.xlsx" table:table-name="BEL_Tables_with_Nos_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" table:style-name="ta4">
        <table:table-source xlink:href="file:///R:/Financial%20Control/Budgetary%20Control%20and%20Reporting/Budget%20Documents/RAE%202022/Draft%20Budget/2023-24%20Draft%20Budget-%20%20Working%20Doc.xlsx" table:table-name="BEL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" table:style-name="ta4">
        <table:table-source xlink:href="file:///R:/Financial%20Control/Budgetary%20Control%20and%20Reporting/Budget%20Documents/RAE%202022/Draft%20Budget/2023-24%20Draft%20Budget-%20%20Working%20Doc.xlsx" table:table-name="Tablau_B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" table:style-name="ta4">
        <table:table-source xlink:href="file:///R:/Financial%20Control/Budgetary%20Control%20and%20Reporting/Budget%20Documents/RAE%202022/Draft%20Budget/2023-24%20Draft%20Budget-%20%20Working%20Doc.xlsx" table:table-name="Data_Input_Sheet_(A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1" table:style-name="ta4">
        <table:table-source xlink:href="file:///R:/Financial%20Control/Budgetary%20Control%20and%20Reporting/Budget%20Documents/RAE%202022/Draft%20Budget/2023-24%20Draft%20Budget-%20%20Working%20Doc.xlsx" table:table-name="Recon_-_Mvmt_Tot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" table:style-name="ta4">
        <table:table-source xlink:href="file:///R:/Financial%20Control/Budgetary%20Control%20and%20Reporting/Budget%20Documents/RAE%202022/Draft%20Budget/2023-24%20Draft%20Budget-%20%20Working%20Doc.xlsx" table:table-name="Reserves_Cal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" table:style-name="ta4">
        <table:table-source xlink:href="file:///R:/Financial%20Control/Budgetary%20Control%20and%20Reporting/Budget%20Documents/RAE%202022/Draft%20Budget/2023-24%20Draft%20Budget-%20%20Working%20Doc.xlsx" table:table-name="Reserve_Movem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" table:style-name="ta4">
        <table:table-source xlink:href="file:///R:/Financial%20Control/Budgetary%20Control%20and%20Reporting/Budget%20Documents/RAE%202022/Draft%20Budget/2023-24%20Draft%20Budget-%20%20Working%20Doc.xlsx" table:table-name="Pivot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" table:style-name="ta4">
        <table:table-source xlink:href="file:///R:/Financial%20Control/Budgetary%20Control%20and%20Reporting/Budget%20Documents/RAE%202022/Draft%20Budget/2023-24%20Draft%20Budget-%20%20Working%20Doc.xlsx" table:table-name="Non-Cash_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" table:style-name="ta4">
        <table:table-source xlink:href="file:///R:/Financial%20Control/Budgetary%20Control%20and%20Reporting/Budget%20Documents/RAE%202022/Draft%20Budget/2023-24%20Draft%20Budget-%20%20Working%20Doc.xlsx" table:table-name="FT_Postin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" table:style-name="ta4">
        <table:table-source xlink:href="file:///R:/Financial%20Control/Budgetary%20Control%20and%20Reporting/Budget%20Documents/RAE%202022/Draft%20Budget/2023-24%20Draft%20Budget-%20%20Working%20Doc.xlsx" table:table-name="OBs_&amp;_E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" table:style-name="ta4">
        <table:table-source xlink:href="file:///R:/Financial%20Control/Budgetary%20Control%20and%20Reporting/Budget%20Documents/RAE%202022/Draft%20Budget/2023-24%20Draft%20Budget-%20%20Working%20Doc.xlsx" table:table-name="Direct_Char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" table:style-name="ta4">
        <table:table-source xlink:href="file:///R:/Financial%20Control/Budgetary%20Control%20and%20Reporting/Budget%20Documents/RAE%202022/Draft%20Budget/2023-24%20Draft%20Budget-%20%20Working%20Doc.xlsx" table:table-name="Table_1_0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1" table:style-name="ta4">
        <table:table-source xlink:href="file:///R:/Financial%20Control/Budgetary%20Control%20and%20Reporting/Budget%20Documents/RAE%202022/Draft%20Budget/2023-24%20Draft%20Budget-%20%20Working%20Doc.xlsx" table:table-name="Table_1_0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" table:style-name="ta4">
        <table:table-source xlink:href="file:///R:/Financial%20Control/Budgetary%20Control%20and%20Reporting/Budget%20Documents/RAE%202022/Draft%20Budget/2023-24%20Draft%20Budget-%20%20Working%20Doc.xlsx" table:table-name="Table_1_1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" table:style-name="ta4">
        <table:table-source xlink:href="file:///R:/Financial%20Control/Budgetary%20Control%20and%20Reporting/Budget%20Documents/RAE%202022/Draft%20Budget/2023-24%20Draft%20Budget-%20%20Working%20Doc.xlsx" table:table-name="Table_1_1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" table:style-name="ta4">
        <table:table-source xlink:href="file:///R:/Financial%20Control/Budgetary%20Control%20and%20Reporting/Budget%20Documents/RAE%202022/Draft%20Budget/2023-24%20Draft%20Budget-%20%20Working%20Doc.xlsx" table:table-name="Table_1_2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" table:style-name="ta4">
        <table:table-source xlink:href="file:///R:/Financial%20Control/Budgetary%20Control%20and%20Reporting/Budget%20Documents/RAE%202022/Draft%20Budget/2023-24%20Draft%20Budget-%20%20Working%20Doc.xlsx" table:table-name="Table_1_2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" table:style-name="ta4">
        <table:table-source xlink:href="file:///R:/Financial%20Control/Budgetary%20Control%20and%20Reporting/Budget%20Documents/RAE%202022/Draft%20Budget/2023-24%20Draft%20Budget-%20%20Working%20Doc.xlsx" table:table-name="Table_1_3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" table:style-name="ta4">
        <table:table-source xlink:href="file:///R:/Financial%20Control/Budgetary%20Control%20and%20Reporting/Budget%20Documents/RAE%202022/Draft%20Budget/2023-24%20Draft%20Budget-%20%20Working%20Doc.xlsx" table:table-name="Table_1_3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" table:style-name="ta4">
        <table:table-source xlink:href="file:///R:/Financial%20Control/Budgetary%20Control%20and%20Reporting/Budget%20Documents/RAE%202022/Draft%20Budget/2023-24%20Draft%20Budget-%20%20Working%20Doc.xlsx" table:table-name="Table_1_4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" table:style-name="ta4">
        <table:table-source xlink:href="file:///R:/Financial%20Control/Budgetary%20Control%20and%20Reporting/Budget%20Documents/RAE%202022/Draft%20Budget/2023-24%20Draft%20Budget-%20%20Working%20Doc.xlsx" table:table-name="Table_1_4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" table:style-name="ta4">
        <table:table-source xlink:href="file:///R:/Financial%20Control/Budgetary%20Control%20and%20Reporting/Budget%20Documents/RAE%202022/Draft%20Budget/2023-24%20Draft%20Budget-%20%20Working%20Doc.xlsx" table:table-name="Annex_A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" table:style-name="ta4">
        <table:table-source xlink:href="file:///R:/Financial%20Control/Budgetary%20Control%20and%20Reporting/Budget%20Documents/RAE%202022/Draft%20Budget/2023-24%20Draft%20Budget-%20%20Working%20Doc.xlsx" table:table-name="Annex_A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" table:style-name="ta4">
        <table:table-source xlink:href="file:///R:/Financial%20Control/Budgetary%20Control%20and%20Reporting/Budget%20Documents/RAE%202022/Draft%20Budget/2023-24%20Draft%20Budget-%20%20Working%20Doc.xlsx" table:table-name="Annex_B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" table:style-name="ta4">
        <table:table-source xlink:href="file:///R:/Financial%20Control/Budgetary%20Control%20and%20Reporting/Budget%20Documents/RAE%202022/Draft%20Budget/2023-24%20Draft%20Budget-%20%20Working%20Doc.xlsx" table:table-name="Annex_B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" table:style-name="ta4">
        <table:table-source xlink:href="file:///R:/Financial%20Control/Budgetary%20Control%20and%20Reporting/Budget%20Documents/RAE%202022/Draft%20Budget/2023-24%20Draft%20Budget-%20%20Working%20Doc.xlsx" table:table-name="Investment_Mapping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" table:style-name="ta4">
        <table:table-source xlink:href="file:///R:/Financial%20Control/Budgetary%20Control%20and%20Reporting/Budget%20Documents/RAE%202022/Draft%20Budget/2023-24%20Draft%20Budget-%20%20Working%20Doc.xlsx" table:table-name="Investment_Mapping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" table:style-name="ta4">
        <table:table-source xlink:href="file:///R:/Financial%20Control/Budgetary%20Control%20and%20Reporting/Budget%20Documents/RAE%202022/Draft%20Budget/2023-24%20Draft%20Budget-%20%20Working%20Doc.xlsx" table:table-name="IA_Descrip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3" table:style-name="ta4">
        <table:table-source xlink:href="file:///R:/Financial%20Control/Budgetary%20Control%20and%20Reporting/Budget%20Documents/RAE%202022/Draft%20Budget/2023-24%20Draft%20Budget-%20%20Working%20Doc.xlsx" table:table-name="Sources_of_Finance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3" table:style-name="ta4">
        <table:table-source xlink:href="file:///R:/Financial%20Control/Budgetary%20Control%20and%20Reporting/Budget%20Documents/RAE%202022/Draft%20Budget/2023-24%20Draft%20Budget-%20%20Working%20Doc.xlsx" table:table-name="Sources_of_Finance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3" table:style-name="ta4">
        <table:table-source xlink:href="file:///R:/Financial%20Control/Budgetary%20Control%20and%20Reporting/Budget%20Documents/RAE%202022/Draft%20Budget/2023-24%20Draft%20Budget-%20%20Working%20Doc.xlsx" table:table-name="DEL_Record_&amp;_Tax_Inf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3" table:style-name="ta4">
        <table:table-source xlink:href="file:///R:/Financial%20Control/Budgetary%20Control%20and%20Reporting/Budget%20Documents/RAE%202022/Draft%20Budget/2023-24%20Draft%20Budget-%20%20Working%20Doc.xlsx" table:table-name="Capital_Borrow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3" table:style-name="ta4">
        <table:table-source xlink:href="file:///R:/Financial%20Control/Budgetary%20Control%20and%20Reporting/Budget%20Documents/RAE%202022/Draft%20Budget/2023-24%20Draft%20Budget-%20%20Working%20Doc.xlsx" table:table-name="BEL_Tables_with_Nos_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3" table:style-name="ta4">
        <table:table-source xlink:href="file:///R:/Financial%20Control/Budgetary%20Control%20and%20Reporting/Budget%20Documents/RAE%202022/Draft%20Budget/2023-24%20Draft%20Budget-%20%20Working%20Doc.xlsx" table:table-name="BEL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3" table:style-name="ta4">
        <table:table-source xlink:href="file:///R:/Financial%20Control/Budgetary%20Control%20and%20Reporting/Budget%20Documents/RAE%202022/Draft%20Budget/2023-24%20Draft%20Budget-%20%20Working%20Doc.xlsx" table:table-name="Tablau_B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3" table:style-name="ta4">
        <table:table-source xlink:href="file:///R:/Financial%20Control/Budgetary%20Control%20and%20Reporting/Budget%20Documents/RAE%202022/Draft%20Budget/2023-24%20Draft%20Budget-%20%20Working%20Doc.xlsx" table:table-name="Data_Input_Sheet_(A3)3" table:mode="copy-results-only"/>
        <table:table-column/>
        <table:table-row table:number-rows-repeated="237">
          <table:table-cell table:number-columns-repeated="16384"/>
        </table:table-row>
        <table:table-row>
          <table:table-cell table:number-columns-repeated="4"/>
          <table:table-cell office:value-type="float" office:value="10076841"/>
          <table:table-cell table:number-columns-repeated="16379"/>
        </table:table-row>
        <table:table-row table:number-rows-repeated="1048338">
          <table:table-cell table:number-columns-repeated="16379"/>
        </table:table-row>
      </table:table>
      <table:table table:name="'file:///R:/Financial%20Control/Budgetary%20Control%20and%20Reporting/Budget%20Documents/RAE%202022/Draft%20Budget/2023-24%20Draft%20Budget-%20%20Working%20Doc.xlsx'#Recon_-_Mvmt_Totals3" table:style-name="ta4">
        <table:table-source xlink:href="file:///R:/Financial%20Control/Budgetary%20Control%20and%20Reporting/Budget%20Documents/RAE%202022/Draft%20Budget/2023-24%20Draft%20Budget-%20%20Working%20Doc.xlsx" table:table-name="Recon_-_Mvmt_Total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3" table:style-name="ta4">
        <table:table-source xlink:href="file:///R:/Financial%20Control/Budgetary%20Control%20and%20Reporting/Budget%20Documents/RAE%202022/Draft%20Budget/2023-24%20Draft%20Budget-%20%20Working%20Doc.xlsx" table:table-name="Reserves_Cal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3" table:style-name="ta4">
        <table:table-source xlink:href="file:///R:/Financial%20Control/Budgetary%20Control%20and%20Reporting/Budget%20Documents/RAE%202022/Draft%20Budget/2023-24%20Draft%20Budget-%20%20Working%20Doc.xlsx" table:table-name="Reserve_Movem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3" table:style-name="ta4">
        <table:table-source xlink:href="file:///R:/Financial%20Control/Budgetary%20Control%20and%20Reporting/Budget%20Documents/RAE%202022/Draft%20Budget/2023-24%20Draft%20Budget-%20%20Working%20Doc.xlsx" table:table-name="Pivot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3" table:style-name="ta4">
        <table:table-source xlink:href="file:///R:/Financial%20Control/Budgetary%20Control%20and%20Reporting/Budget%20Documents/RAE%202022/Draft%20Budget/2023-24%20Draft%20Budget-%20%20Working%20Doc.xlsx" table:table-name="Non-Cash_DEL3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6"/>
          <table:table-cell office:value-type="float" office:value="257956"/>
          <table:table-cell table:number-columns-repeated="16377"/>
        </table:table-row>
        <table:table-row table:number-rows-repeated="1048567">
          <table:table-cell table:number-columns-repeated="16377"/>
        </table:table-row>
      </table:table>
      <table:table table:name="'file:///R:/Financial%20Control/Budgetary%20Control%20and%20Reporting/Budget%20Documents/RAE%202022/Draft%20Budget/2023-24%20Draft%20Budget-%20%20Working%20Doc.xlsx'#FT_Postings3" table:style-name="ta4">
        <table:table-source xlink:href="file:///R:/Financial%20Control/Budgetary%20Control%20and%20Reporting/Budget%20Documents/RAE%202022/Draft%20Budget/2023-24%20Draft%20Budget-%20%20Working%20Doc.xlsx" table:table-name="FT_Posting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3" table:style-name="ta4">
        <table:table-source xlink:href="file:///R:/Financial%20Control/Budgetary%20Control%20and%20Reporting/Budget%20Documents/RAE%202022/Draft%20Budget/2023-24%20Draft%20Budget-%20%20Working%20Doc.xlsx" table:table-name="OBs_&amp;_E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3" table:style-name="ta4">
        <table:table-source xlink:href="file:///R:/Financial%20Control/Budgetary%20Control%20and%20Reporting/Budget%20Documents/RAE%202022/Draft%20Budget/2023-24%20Draft%20Budget-%20%20Working%20Doc.xlsx" table:table-name="Direct_Charg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3" table:style-name="ta4">
        <table:table-source xlink:href="file:///R:/Financial%20Control/Budgetary%20Control%20and%20Reporting/Budget%20Documents/RAE%202022/Draft%20Budget/2023-24%20Draft%20Budget-%20%20Working%20Doc.xlsx" table:table-name="Table_1_0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3" table:style-name="ta4">
        <table:table-source xlink:href="file:///R:/Financial%20Control/Budgetary%20Control%20and%20Reporting/Budget%20Documents/RAE%202022/Draft%20Budget/2023-24%20Draft%20Budget-%20%20Working%20Doc.xlsx" table:table-name="Table_1_0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3" table:style-name="ta4">
        <table:table-source xlink:href="file:///R:/Financial%20Control/Budgetary%20Control%20and%20Reporting/Budget%20Documents/RAE%202022/Draft%20Budget/2023-24%20Draft%20Budget-%20%20Working%20Doc.xlsx" table:table-name="Table_1_1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3" table:style-name="ta4">
        <table:table-source xlink:href="file:///R:/Financial%20Control/Budgetary%20Control%20and%20Reporting/Budget%20Documents/RAE%202022/Draft%20Budget/2023-24%20Draft%20Budget-%20%20Working%20Doc.xlsx" table:table-name="Table_1_1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3" table:style-name="ta4">
        <table:table-source xlink:href="file:///R:/Financial%20Control/Budgetary%20Control%20and%20Reporting/Budget%20Documents/RAE%202022/Draft%20Budget/2023-24%20Draft%20Budget-%20%20Working%20Doc.xlsx" table:table-name="Table_1_2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3" table:style-name="ta4">
        <table:table-source xlink:href="file:///R:/Financial%20Control/Budgetary%20Control%20and%20Reporting/Budget%20Documents/RAE%202022/Draft%20Budget/2023-24%20Draft%20Budget-%20%20Working%20Doc.xlsx" table:table-name="Table_1_2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3" table:style-name="ta4">
        <table:table-source xlink:href="file:///R:/Financial%20Control/Budgetary%20Control%20and%20Reporting/Budget%20Documents/RAE%202022/Draft%20Budget/2023-24%20Draft%20Budget-%20%20Working%20Doc.xlsx" table:table-name="Table_1_3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3" table:style-name="ta4">
        <table:table-source xlink:href="file:///R:/Financial%20Control/Budgetary%20Control%20and%20Reporting/Budget%20Documents/RAE%202022/Draft%20Budget/2023-24%20Draft%20Budget-%20%20Working%20Doc.xlsx" table:table-name="Table_1_3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3" table:style-name="ta4">
        <table:table-source xlink:href="file:///R:/Financial%20Control/Budgetary%20Control%20and%20Reporting/Budget%20Documents/RAE%202022/Draft%20Budget/2023-24%20Draft%20Budget-%20%20Working%20Doc.xlsx" table:table-name="Table_1_4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3" table:style-name="ta4">
        <table:table-source xlink:href="file:///R:/Financial%20Control/Budgetary%20Control%20and%20Reporting/Budget%20Documents/RAE%202022/Draft%20Budget/2023-24%20Draft%20Budget-%20%20Working%20Doc.xlsx" table:table-name="Table_1_4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3" table:style-name="ta4">
        <table:table-source xlink:href="file:///R:/Financial%20Control/Budgetary%20Control%20and%20Reporting/Budget%20Documents/RAE%202022/Draft%20Budget/2023-24%20Draft%20Budget-%20%20Working%20Doc.xlsx" table:table-name="Annex_A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3" table:style-name="ta4">
        <table:table-source xlink:href="file:///R:/Financial%20Control/Budgetary%20Control%20and%20Reporting/Budget%20Documents/RAE%202022/Draft%20Budget/2023-24%20Draft%20Budget-%20%20Working%20Doc.xlsx" table:table-name="Annex_A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3" table:style-name="ta4">
        <table:table-source xlink:href="file:///R:/Financial%20Control/Budgetary%20Control%20and%20Reporting/Budget%20Documents/RAE%202022/Draft%20Budget/2023-24%20Draft%20Budget-%20%20Working%20Doc.xlsx" table:table-name="Annex_B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3" table:style-name="ta4">
        <table:table-source xlink:href="file:///R:/Financial%20Control/Budgetary%20Control%20and%20Reporting/Budget%20Documents/RAE%202022/Draft%20Budget/2023-24%20Draft%20Budget-%20%20Working%20Doc.xlsx" table:table-name="Annex_B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3" table:style-name="ta4">
        <table:table-source xlink:href="file:///R:/Financial%20Control/Budgetary%20Control%20and%20Reporting/Budget%20Documents/RAE%202022/Draft%20Budget/2023-24%20Draft%20Budget-%20%20Working%20Doc.xlsx" table:table-name="Investment_Mapping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3" table:style-name="ta4">
        <table:table-source xlink:href="file:///R:/Financial%20Control/Budgetary%20Control%20and%20Reporting/Budget%20Documents/RAE%202022/Draft%20Budget/2023-24%20Draft%20Budget-%20%20Working%20Doc.xlsx" table:table-name="Investment_Mapping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3" table:style-name="ta4">
        <table:table-source xlink:href="file:///R:/Financial%20Control/Budgetary%20Control%20and%20Reporting/Budget%20Documents/RAE%202022/Draft%20Budget/2023-24%20Draft%20Budget-%20%20Working%20Doc.xlsx" table:table-name="IA_Descript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4" table:style-name="ta4">
        <table:table-source xlink:href="file:///R:/Financial%20Control/Budgetary%20Control%20and%20Reporting/Budget%20Documents/RAE%202022/Draft%20Budget/2023-24%20Draft%20Budget-%20%20Working%20Doc.xlsx" table:table-name="Sources_of_Finance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4" table:style-name="ta4">
        <table:table-source xlink:href="file:///R:/Financial%20Control/Budgetary%20Control%20and%20Reporting/Budget%20Documents/RAE%202022/Draft%20Budget/2023-24%20Draft%20Budget-%20%20Working%20Doc.xlsx" table:table-name="Sources_of_Finance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4" table:style-name="ta4">
        <table:table-source xlink:href="file:///R:/Financial%20Control/Budgetary%20Control%20and%20Reporting/Budget%20Documents/RAE%202022/Draft%20Budget/2023-24%20Draft%20Budget-%20%20Working%20Doc.xlsx" table:table-name="DEL_Record_&amp;_Tax_Inf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4" table:style-name="ta4">
        <table:table-source xlink:href="file:///R:/Financial%20Control/Budgetary%20Control%20and%20Reporting/Budget%20Documents/RAE%202022/Draft%20Budget/2023-24%20Draft%20Budget-%20%20Working%20Doc.xlsx" table:table-name="Capital_Borrow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4" table:style-name="ta4">
        <table:table-source xlink:href="file:///R:/Financial%20Control/Budgetary%20Control%20and%20Reporting/Budget%20Documents/RAE%202022/Draft%20Budget/2023-24%20Draft%20Budget-%20%20Working%20Doc.xlsx" table:table-name="BEL_Tables_with_Nos_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4" table:style-name="ta4">
        <table:table-source xlink:href="file:///R:/Financial%20Control/Budgetary%20Control%20and%20Reporting/Budget%20Documents/RAE%202022/Draft%20Budget/2023-24%20Draft%20Budget-%20%20Working%20Doc.xlsx" table:table-name="BEL_T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4" table:style-name="ta4">
        <table:table-source xlink:href="file:///R:/Financial%20Control/Budgetary%20Control%20and%20Reporting/Budget%20Documents/RAE%202022/Draft%20Budget/2023-24%20Draft%20Budget-%20%20Working%20Doc.xlsx" table:table-name="Tablau_B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4" table:style-name="ta4">
        <table:table-source xlink:href="file:///R:/Financial%20Control/Budgetary%20Control%20and%20Reporting/Budget%20Documents/RAE%202022/Draft%20Budget/2023-24%20Draft%20Budget-%20%20Working%20Doc.xlsx" table:table-name="Data_Input_Sheet_(A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4" table:style-name="ta4">
        <table:table-source xlink:href="file:///R:/Financial%20Control/Budgetary%20Control%20and%20Reporting/Budget%20Documents/RAE%202022/Draft%20Budget/2023-24%20Draft%20Budget-%20%20Working%20Doc.xlsx" table:table-name="Recon_-_Mvmt_Total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4" table:style-name="ta4">
        <table:table-source xlink:href="file:///R:/Financial%20Control/Budgetary%20Control%20and%20Reporting/Budget%20Documents/RAE%202022/Draft%20Budget/2023-24%20Draft%20Budget-%20%20Working%20Doc.xlsx" table:table-name="Reserves_Cal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4" table:style-name="ta4">
        <table:table-source xlink:href="file:///R:/Financial%20Control/Budgetary%20Control%20and%20Reporting/Budget%20Documents/RAE%202022/Draft%20Budget/2023-24%20Draft%20Budget-%20%20Working%20Doc.xlsx" table:table-name="Reserve_Movem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4" table:style-name="ta4">
        <table:table-source xlink:href="file:///R:/Financial%20Control/Budgetary%20Control%20and%20Reporting/Budget%20Documents/RAE%202022/Draft%20Budget/2023-24%20Draft%20Budget-%20%20Working%20Doc.xlsx" table:table-name="Pivot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4" table:style-name="ta4">
        <table:table-source xlink:href="file:///R:/Financial%20Control/Budgetary%20Control%20and%20Reporting/Budget%20Documents/RAE%202022/Draft%20Budget/2023-24%20Draft%20Budget-%20%20Working%20Doc.xlsx" table:table-name="Non-Cash_D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4" table:style-name="ta4">
        <table:table-source xlink:href="file:///R:/Financial%20Control/Budgetary%20Control%20and%20Reporting/Budget%20Documents/RAE%202022/Draft%20Budget/2023-24%20Draft%20Budget-%20%20Working%20Doc.xlsx" table:table-name="FT_Posting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4" table:style-name="ta4">
        <table:table-source xlink:href="file:///R:/Financial%20Control/Budgetary%20Control%20and%20Reporting/Budget%20Documents/RAE%202022/Draft%20Budget/2023-24%20Draft%20Budget-%20%20Working%20Doc.xlsx" table:table-name="OBs_&amp;_E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4" table:style-name="ta4">
        <table:table-source xlink:href="file:///R:/Financial%20Control/Budgetary%20Control%20and%20Reporting/Budget%20Documents/RAE%202022/Draft%20Budget/2023-24%20Draft%20Budget-%20%20Working%20Doc.xlsx" table:table-name="Direct_Charg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4" table:style-name="ta4">
        <table:table-source xlink:href="file:///R:/Financial%20Control/Budgetary%20Control%20and%20Reporting/Budget%20Documents/RAE%202022/Draft%20Budget/2023-24%20Draft%20Budget-%20%20Working%20Doc.xlsx" table:table-name="Table_1_0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4" table:style-name="ta4">
        <table:table-source xlink:href="file:///R:/Financial%20Control/Budgetary%20Control%20and%20Reporting/Budget%20Documents/RAE%202022/Draft%20Budget/2023-24%20Draft%20Budget-%20%20Working%20Doc.xlsx" table:table-name="Table_1_0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4" table:style-name="ta4">
        <table:table-source xlink:href="file:///R:/Financial%20Control/Budgetary%20Control%20and%20Reporting/Budget%20Documents/RAE%202022/Draft%20Budget/2023-24%20Draft%20Budget-%20%20Working%20Doc.xlsx" table:table-name="Table_1_1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4" table:style-name="ta4">
        <table:table-source xlink:href="file:///R:/Financial%20Control/Budgetary%20Control%20and%20Reporting/Budget%20Documents/RAE%202022/Draft%20Budget/2023-24%20Draft%20Budget-%20%20Working%20Doc.xlsx" table:table-name="Table_1_1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4" table:style-name="ta4">
        <table:table-source xlink:href="file:///R:/Financial%20Control/Budgetary%20Control%20and%20Reporting/Budget%20Documents/RAE%202022/Draft%20Budget/2023-24%20Draft%20Budget-%20%20Working%20Doc.xlsx" table:table-name="Table_1_2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4" table:style-name="ta4">
        <table:table-source xlink:href="file:///R:/Financial%20Control/Budgetary%20Control%20and%20Reporting/Budget%20Documents/RAE%202022/Draft%20Budget/2023-24%20Draft%20Budget-%20%20Working%20Doc.xlsx" table:table-name="Table_1_2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4" table:style-name="ta4">
        <table:table-source xlink:href="file:///R:/Financial%20Control/Budgetary%20Control%20and%20Reporting/Budget%20Documents/RAE%202022/Draft%20Budget/2023-24%20Draft%20Budget-%20%20Working%20Doc.xlsx" table:table-name="Table_1_3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4" table:style-name="ta4">
        <table:table-source xlink:href="file:///R:/Financial%20Control/Budgetary%20Control%20and%20Reporting/Budget%20Documents/RAE%202022/Draft%20Budget/2023-24%20Draft%20Budget-%20%20Working%20Doc.xlsx" table:table-name="Table_1_3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4" table:style-name="ta4">
        <table:table-source xlink:href="file:///R:/Financial%20Control/Budgetary%20Control%20and%20Reporting/Budget%20Documents/RAE%202022/Draft%20Budget/2023-24%20Draft%20Budget-%20%20Working%20Doc.xlsx" table:table-name="Table_1_4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4" table:style-name="ta4">
        <table:table-source xlink:href="file:///R:/Financial%20Control/Budgetary%20Control%20and%20Reporting/Budget%20Documents/RAE%202022/Draft%20Budget/2023-24%20Draft%20Budget-%20%20Working%20Doc.xlsx" table:table-name="Table_1_4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4" table:style-name="ta4">
        <table:table-source xlink:href="file:///R:/Financial%20Control/Budgetary%20Control%20and%20Reporting/Budget%20Documents/RAE%202022/Draft%20Budget/2023-24%20Draft%20Budget-%20%20Working%20Doc.xlsx" table:table-name="Annex_A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4" table:style-name="ta4">
        <table:table-source xlink:href="file:///R:/Financial%20Control/Budgetary%20Control%20and%20Reporting/Budget%20Documents/RAE%202022/Draft%20Budget/2023-24%20Draft%20Budget-%20%20Working%20Doc.xlsx" table:table-name="Annex_A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4" table:style-name="ta4">
        <table:table-source xlink:href="file:///R:/Financial%20Control/Budgetary%20Control%20and%20Reporting/Budget%20Documents/RAE%202022/Draft%20Budget/2023-24%20Draft%20Budget-%20%20Working%20Doc.xlsx" table:table-name="Annex_B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4" table:style-name="ta4">
        <table:table-source xlink:href="file:///R:/Financial%20Control/Budgetary%20Control%20and%20Reporting/Budget%20Documents/RAE%202022/Draft%20Budget/2023-24%20Draft%20Budget-%20%20Working%20Doc.xlsx" table:table-name="Annex_B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4" table:style-name="ta4">
        <table:table-source xlink:href="file:///R:/Financial%20Control/Budgetary%20Control%20and%20Reporting/Budget%20Documents/RAE%202022/Draft%20Budget/2023-24%20Draft%20Budget-%20%20Working%20Doc.xlsx" table:table-name="Investment_Mapping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4" table:style-name="ta4">
        <table:table-source xlink:href="file:///R:/Financial%20Control/Budgetary%20Control%20and%20Reporting/Budget%20Documents/RAE%202022/Draft%20Budget/2023-24%20Draft%20Budget-%20%20Working%20Doc.xlsx" table:table-name="Investment_Mapping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4" table:style-name="ta4">
        <table:table-source xlink:href="file:///R:/Financial%20Control/Budgetary%20Control%20and%20Reporting/Budget%20Documents/RAE%202022/Draft%20Budget/2023-24%20Draft%20Budget-%20%20Working%20Doc.xlsx" table:table-name="IA_Descriptio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5" table:style-name="ta4">
        <table:table-source xlink:href="file:///R:/Financial%20Control/Budgetary%20Control%20and%20Reporting/Budget%20Documents/RAE%202022/Draft%20Budget/2023-24%20Draft%20Budget-%20%20Working%20Doc.xlsx" table:table-name="Sources_of_Finance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5" table:style-name="ta4">
        <table:table-source xlink:href="file:///R:/Financial%20Control/Budgetary%20Control%20and%20Reporting/Budget%20Documents/RAE%202022/Draft%20Budget/2023-24%20Draft%20Budget-%20%20Working%20Doc.xlsx" table:table-name="Sources_of_Finance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5" table:style-name="ta4">
        <table:table-source xlink:href="file:///R:/Financial%20Control/Budgetary%20Control%20and%20Reporting/Budget%20Documents/RAE%202022/Draft%20Budget/2023-24%20Draft%20Budget-%20%20Working%20Doc.xlsx" table:table-name="DEL_Record_&amp;_Tax_Inf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5" table:style-name="ta4">
        <table:table-source xlink:href="file:///R:/Financial%20Control/Budgetary%20Control%20and%20Reporting/Budget%20Documents/RAE%202022/Draft%20Budget/2023-24%20Draft%20Budget-%20%20Working%20Doc.xlsx" table:table-name="Capital_Borrow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5" table:style-name="ta4">
        <table:table-source xlink:href="file:///R:/Financial%20Control/Budgetary%20Control%20and%20Reporting/Budget%20Documents/RAE%202022/Draft%20Budget/2023-24%20Draft%20Budget-%20%20Working%20Doc.xlsx" table:table-name="BEL_Tables_with_Nos_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5" table:style-name="ta4">
        <table:table-source xlink:href="file:///R:/Financial%20Control/Budgetary%20Control%20and%20Reporting/Budget%20Documents/RAE%202022/Draft%20Budget/2023-24%20Draft%20Budget-%20%20Working%20Doc.xlsx" table:table-name="BEL_T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5" table:style-name="ta4">
        <table:table-source xlink:href="file:///R:/Financial%20Control/Budgetary%20Control%20and%20Reporting/Budget%20Documents/RAE%202022/Draft%20Budget/2023-24%20Draft%20Budget-%20%20Working%20Doc.xlsx" table:table-name="Tablau_B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5" table:style-name="ta4">
        <table:table-source xlink:href="file:///R:/Financial%20Control/Budgetary%20Control%20and%20Reporting/Budget%20Documents/RAE%202022/Draft%20Budget/2023-24%20Draft%20Budget-%20%20Working%20Doc.xlsx" table:table-name="Data_Input_Sheet_(A3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5" table:style-name="ta4">
        <table:table-source xlink:href="file:///R:/Financial%20Control/Budgetary%20Control%20and%20Reporting/Budget%20Documents/RAE%202022/Draft%20Budget/2023-24%20Draft%20Budget-%20%20Working%20Doc.xlsx" table:table-name="Recon_-_Mvmt_Total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5" table:style-name="ta4">
        <table:table-source xlink:href="file:///R:/Financial%20Control/Budgetary%20Control%20and%20Reporting/Budget%20Documents/RAE%202022/Draft%20Budget/2023-24%20Draft%20Budget-%20%20Working%20Doc.xlsx" table:table-name="Reserves_Cal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5" table:style-name="ta4">
        <table:table-source xlink:href="file:///R:/Financial%20Control/Budgetary%20Control%20and%20Reporting/Budget%20Documents/RAE%202022/Draft%20Budget/2023-24%20Draft%20Budget-%20%20Working%20Doc.xlsx" table:table-name="Reserve_Movem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5" table:style-name="ta4">
        <table:table-source xlink:href="file:///R:/Financial%20Control/Budgetary%20Control%20and%20Reporting/Budget%20Documents/RAE%202022/Draft%20Budget/2023-24%20Draft%20Budget-%20%20Working%20Doc.xlsx" table:table-name="Pivot_(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5" table:style-name="ta4">
        <table:table-source xlink:href="file:///R:/Financial%20Control/Budgetary%20Control%20and%20Reporting/Budget%20Documents/RAE%202022/Draft%20Budget/2023-24%20Draft%20Budget-%20%20Working%20Doc.xlsx" table:table-name="Non-Cash_D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5" table:style-name="ta4">
        <table:table-source xlink:href="file:///R:/Financial%20Control/Budgetary%20Control%20and%20Reporting/Budget%20Documents/RAE%202022/Draft%20Budget/2023-24%20Draft%20Budget-%20%20Working%20Doc.xlsx" table:table-name="FT_Posting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5" table:style-name="ta4">
        <table:table-source xlink:href="file:///R:/Financial%20Control/Budgetary%20Control%20and%20Reporting/Budget%20Documents/RAE%202022/Draft%20Budget/2023-24%20Draft%20Budget-%20%20Working%20Doc.xlsx" table:table-name="OBs_&amp;_E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5" table:style-name="ta4">
        <table:table-source xlink:href="file:///R:/Financial%20Control/Budgetary%20Control%20and%20Reporting/Budget%20Documents/RAE%202022/Draft%20Budget/2023-24%20Draft%20Budget-%20%20Working%20Doc.xlsx" table:table-name="Direct_Charg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5" table:style-name="ta4">
        <table:table-source xlink:href="file:///R:/Financial%20Control/Budgetary%20Control%20and%20Reporting/Budget%20Documents/RAE%202022/Draft%20Budget/2023-24%20Draft%20Budget-%20%20Working%20Doc.xlsx" table:table-name="Table_1_0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5" table:style-name="ta4">
        <table:table-source xlink:href="file:///R:/Financial%20Control/Budgetary%20Control%20and%20Reporting/Budget%20Documents/RAE%202022/Draft%20Budget/2023-24%20Draft%20Budget-%20%20Working%20Doc.xlsx" table:table-name="Table_1_0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5" table:style-name="ta4">
        <table:table-source xlink:href="file:///R:/Financial%20Control/Budgetary%20Control%20and%20Reporting/Budget%20Documents/RAE%202022/Draft%20Budget/2023-24%20Draft%20Budget-%20%20Working%20Doc.xlsx" table:table-name="Table_1_1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5" table:style-name="ta4">
        <table:table-source xlink:href="file:///R:/Financial%20Control/Budgetary%20Control%20and%20Reporting/Budget%20Documents/RAE%202022/Draft%20Budget/2023-24%20Draft%20Budget-%20%20Working%20Doc.xlsx" table:table-name="Table_1_1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5" table:style-name="ta4">
        <table:table-source xlink:href="file:///R:/Financial%20Control/Budgetary%20Control%20and%20Reporting/Budget%20Documents/RAE%202022/Draft%20Budget/2023-24%20Draft%20Budget-%20%20Working%20Doc.xlsx" table:table-name="Table_1_2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5" table:style-name="ta4">
        <table:table-source xlink:href="file:///R:/Financial%20Control/Budgetary%20Control%20and%20Reporting/Budget%20Documents/RAE%202022/Draft%20Budget/2023-24%20Draft%20Budget-%20%20Working%20Doc.xlsx" table:table-name="Table_1_2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5" table:style-name="ta4">
        <table:table-source xlink:href="file:///R:/Financial%20Control/Budgetary%20Control%20and%20Reporting/Budget%20Documents/RAE%202022/Draft%20Budget/2023-24%20Draft%20Budget-%20%20Working%20Doc.xlsx" table:table-name="Table_1_3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5" table:style-name="ta4">
        <table:table-source xlink:href="file:///R:/Financial%20Control/Budgetary%20Control%20and%20Reporting/Budget%20Documents/RAE%202022/Draft%20Budget/2023-24%20Draft%20Budget-%20%20Working%20Doc.xlsx" table:table-name="Table_1_3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5" table:style-name="ta4">
        <table:table-source xlink:href="file:///R:/Financial%20Control/Budgetary%20Control%20and%20Reporting/Budget%20Documents/RAE%202022/Draft%20Budget/2023-24%20Draft%20Budget-%20%20Working%20Doc.xlsx" table:table-name="Table_1_4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5" table:style-name="ta4">
        <table:table-source xlink:href="file:///R:/Financial%20Control/Budgetary%20Control%20and%20Reporting/Budget%20Documents/RAE%202022/Draft%20Budget/2023-24%20Draft%20Budget-%20%20Working%20Doc.xlsx" table:table-name="Table_1_4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5" table:style-name="ta4">
        <table:table-source xlink:href="file:///R:/Financial%20Control/Budgetary%20Control%20and%20Reporting/Budget%20Documents/RAE%202022/Draft%20Budget/2023-24%20Draft%20Budget-%20%20Working%20Doc.xlsx" table:table-name="Annex_A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5" table:style-name="ta4">
        <table:table-source xlink:href="file:///R:/Financial%20Control/Budgetary%20Control%20and%20Reporting/Budget%20Documents/RAE%202022/Draft%20Budget/2023-24%20Draft%20Budget-%20%20Working%20Doc.xlsx" table:table-name="Annex_A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5" table:style-name="ta4">
        <table:table-source xlink:href="file:///R:/Financial%20Control/Budgetary%20Control%20and%20Reporting/Budget%20Documents/RAE%202022/Draft%20Budget/2023-24%20Draft%20Budget-%20%20Working%20Doc.xlsx" table:table-name="Annex_B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5" table:style-name="ta4">
        <table:table-source xlink:href="file:///R:/Financial%20Control/Budgetary%20Control%20and%20Reporting/Budget%20Documents/RAE%202022/Draft%20Budget/2023-24%20Draft%20Budget-%20%20Working%20Doc.xlsx" table:table-name="Annex_B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5" table:style-name="ta4">
        <table:table-source xlink:href="file:///R:/Financial%20Control/Budgetary%20Control%20and%20Reporting/Budget%20Documents/RAE%202022/Draft%20Budget/2023-24%20Draft%20Budget-%20%20Working%20Doc.xlsx" table:table-name="Investment_Mapping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5" table:style-name="ta4">
        <table:table-source xlink:href="file:///R:/Financial%20Control/Budgetary%20Control%20and%20Reporting/Budget%20Documents/RAE%202022/Draft%20Budget/2023-24%20Draft%20Budget-%20%20Working%20Doc.xlsx" table:table-name="Investment_Mapping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5" table:style-name="ta4">
        <table:table-source xlink:href="file:///R:/Financial%20Control/Budgetary%20Control%20and%20Reporting/Budget%20Documents/RAE%202022/Draft%20Budget/2023-24%20Draft%20Budget-%20%20Working%20Doc.xlsx" table:table-name="IA_Descriptio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6" table:style-name="ta4">
        <table:table-source xlink:href="file:///R:/Financial%20Control/Budgetary%20Control%20and%20Reporting/Budget%20Documents/RAE%202022/Draft%20Budget/2023-24%20Draft%20Budget-%20%20Working%20Doc.xlsx" table:table-name="Sources_of_Finance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6" table:style-name="ta4">
        <table:table-source xlink:href="file:///R:/Financial%20Control/Budgetary%20Control%20and%20Reporting/Budget%20Documents/RAE%202022/Draft%20Budget/2023-24%20Draft%20Budget-%20%20Working%20Doc.xlsx" table:table-name="Sources_of_Finance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6" table:style-name="ta4">
        <table:table-source xlink:href="file:///R:/Financial%20Control/Budgetary%20Control%20and%20Reporting/Budget%20Documents/RAE%202022/Draft%20Budget/2023-24%20Draft%20Budget-%20%20Working%20Doc.xlsx" table:table-name="DEL_Record_&amp;_Tax_Inf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6" table:style-name="ta4">
        <table:table-source xlink:href="file:///R:/Financial%20Control/Budgetary%20Control%20and%20Reporting/Budget%20Documents/RAE%202022/Draft%20Budget/2023-24%20Draft%20Budget-%20%20Working%20Doc.xlsx" table:table-name="Capital_Borrow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6" table:style-name="ta4">
        <table:table-source xlink:href="file:///R:/Financial%20Control/Budgetary%20Control%20and%20Reporting/Budget%20Documents/RAE%202022/Draft%20Budget/2023-24%20Draft%20Budget-%20%20Working%20Doc.xlsx" table:table-name="BEL_Tables_with_Nos_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6" table:style-name="ta4">
        <table:table-source xlink:href="file:///R:/Financial%20Control/Budgetary%20Control%20and%20Reporting/Budget%20Documents/RAE%202022/Draft%20Budget/2023-24%20Draft%20Budget-%20%20Working%20Doc.xlsx" table:table-name="BEL_T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6" table:style-name="ta4">
        <table:table-source xlink:href="file:///R:/Financial%20Control/Budgetary%20Control%20and%20Reporting/Budget%20Documents/RAE%202022/Draft%20Budget/2023-24%20Draft%20Budget-%20%20Working%20Doc.xlsx" table:table-name="Tablau_B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6" table:style-name="ta4">
        <table:table-source xlink:href="file:///R:/Financial%20Control/Budgetary%20Control%20and%20Reporting/Budget%20Documents/RAE%202022/Draft%20Budget/2023-24%20Draft%20Budget-%20%20Working%20Doc.xlsx" table:table-name="Data_Input_Sheet_(A3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6" table:style-name="ta4">
        <table:table-source xlink:href="file:///R:/Financial%20Control/Budgetary%20Control%20and%20Reporting/Budget%20Documents/RAE%202022/Draft%20Budget/2023-24%20Draft%20Budget-%20%20Working%20Doc.xlsx" table:table-name="Recon_-_Mvmt_Total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6" table:style-name="ta4">
        <table:table-source xlink:href="file:///R:/Financial%20Control/Budgetary%20Control%20and%20Reporting/Budget%20Documents/RAE%202022/Draft%20Budget/2023-24%20Draft%20Budget-%20%20Working%20Doc.xlsx" table:table-name="Reserves_Cal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6" table:style-name="ta4">
        <table:table-source xlink:href="file:///R:/Financial%20Control/Budgetary%20Control%20and%20Reporting/Budget%20Documents/RAE%202022/Draft%20Budget/2023-24%20Draft%20Budget-%20%20Working%20Doc.xlsx" table:table-name="Reserve_Movemen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6" table:style-name="ta4">
        <table:table-source xlink:href="file:///R:/Financial%20Control/Budgetary%20Control%20and%20Reporting/Budget%20Documents/RAE%202022/Draft%20Budget/2023-24%20Draft%20Budget-%20%20Working%20Doc.xlsx" table:table-name="Pivot_(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6" table:style-name="ta4">
        <table:table-source xlink:href="file:///R:/Financial%20Control/Budgetary%20Control%20and%20Reporting/Budget%20Documents/RAE%202022/Draft%20Budget/2023-24%20Draft%20Budget-%20%20Working%20Doc.xlsx" table:table-name="Non-Cash_D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6" table:style-name="ta4">
        <table:table-source xlink:href="file:///R:/Financial%20Control/Budgetary%20Control%20and%20Reporting/Budget%20Documents/RAE%202022/Draft%20Budget/2023-24%20Draft%20Budget-%20%20Working%20Doc.xlsx" table:table-name="FT_Posting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6" table:style-name="ta4">
        <table:table-source xlink:href="file:///R:/Financial%20Control/Budgetary%20Control%20and%20Reporting/Budget%20Documents/RAE%202022/Draft%20Budget/2023-24%20Draft%20Budget-%20%20Working%20Doc.xlsx" table:table-name="OBs_&amp;_E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6" table:style-name="ta4">
        <table:table-source xlink:href="file:///R:/Financial%20Control/Budgetary%20Control%20and%20Reporting/Budget%20Documents/RAE%202022/Draft%20Budget/2023-24%20Draft%20Budget-%20%20Working%20Doc.xlsx" table:table-name="Direct_Charg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6" table:style-name="ta4">
        <table:table-source xlink:href="file:///R:/Financial%20Control/Budgetary%20Control%20and%20Reporting/Budget%20Documents/RAE%202022/Draft%20Budget/2023-24%20Draft%20Budget-%20%20Working%20Doc.xlsx" table:table-name="Table_1_0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6" table:style-name="ta4">
        <table:table-source xlink:href="file:///R:/Financial%20Control/Budgetary%20Control%20and%20Reporting/Budget%20Documents/RAE%202022/Draft%20Budget/2023-24%20Draft%20Budget-%20%20Working%20Doc.xlsx" table:table-name="Table_1_0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6" table:style-name="ta4">
        <table:table-source xlink:href="file:///R:/Financial%20Control/Budgetary%20Control%20and%20Reporting/Budget%20Documents/RAE%202022/Draft%20Budget/2023-24%20Draft%20Budget-%20%20Working%20Doc.xlsx" table:table-name="Table_1_1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6" table:style-name="ta4">
        <table:table-source xlink:href="file:///R:/Financial%20Control/Budgetary%20Control%20and%20Reporting/Budget%20Documents/RAE%202022/Draft%20Budget/2023-24%20Draft%20Budget-%20%20Working%20Doc.xlsx" table:table-name="Table_1_1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6" table:style-name="ta4">
        <table:table-source xlink:href="file:///R:/Financial%20Control/Budgetary%20Control%20and%20Reporting/Budget%20Documents/RAE%202022/Draft%20Budget/2023-24%20Draft%20Budget-%20%20Working%20Doc.xlsx" table:table-name="Table_1_2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6" table:style-name="ta4">
        <table:table-source xlink:href="file:///R:/Financial%20Control/Budgetary%20Control%20and%20Reporting/Budget%20Documents/RAE%202022/Draft%20Budget/2023-24%20Draft%20Budget-%20%20Working%20Doc.xlsx" table:table-name="Table_1_2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6" table:style-name="ta4">
        <table:table-source xlink:href="file:///R:/Financial%20Control/Budgetary%20Control%20and%20Reporting/Budget%20Documents/RAE%202022/Draft%20Budget/2023-24%20Draft%20Budget-%20%20Working%20Doc.xlsx" table:table-name="Table_1_3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6" table:style-name="ta4">
        <table:table-source xlink:href="file:///R:/Financial%20Control/Budgetary%20Control%20and%20Reporting/Budget%20Documents/RAE%202022/Draft%20Budget/2023-24%20Draft%20Budget-%20%20Working%20Doc.xlsx" table:table-name="Table_1_3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6" table:style-name="ta4">
        <table:table-source xlink:href="file:///R:/Financial%20Control/Budgetary%20Control%20and%20Reporting/Budget%20Documents/RAE%202022/Draft%20Budget/2023-24%20Draft%20Budget-%20%20Working%20Doc.xlsx" table:table-name="Table_1_4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6" table:style-name="ta4">
        <table:table-source xlink:href="file:///R:/Financial%20Control/Budgetary%20Control%20and%20Reporting/Budget%20Documents/RAE%202022/Draft%20Budget/2023-24%20Draft%20Budget-%20%20Working%20Doc.xlsx" table:table-name="Table_1_4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6" table:style-name="ta4">
        <table:table-source xlink:href="file:///R:/Financial%20Control/Budgetary%20Control%20and%20Reporting/Budget%20Documents/RAE%202022/Draft%20Budget/2023-24%20Draft%20Budget-%20%20Working%20Doc.xlsx" table:table-name="Annex_A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6" table:style-name="ta4">
        <table:table-source xlink:href="file:///R:/Financial%20Control/Budgetary%20Control%20and%20Reporting/Budget%20Documents/RAE%202022/Draft%20Budget/2023-24%20Draft%20Budget-%20%20Working%20Doc.xlsx" table:table-name="Annex_A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6" table:style-name="ta4">
        <table:table-source xlink:href="file:///R:/Financial%20Control/Budgetary%20Control%20and%20Reporting/Budget%20Documents/RAE%202022/Draft%20Budget/2023-24%20Draft%20Budget-%20%20Working%20Doc.xlsx" table:table-name="Annex_B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6" table:style-name="ta4">
        <table:table-source xlink:href="file:///R:/Financial%20Control/Budgetary%20Control%20and%20Reporting/Budget%20Documents/RAE%202022/Draft%20Budget/2023-24%20Draft%20Budget-%20%20Working%20Doc.xlsx" table:table-name="Annex_B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6" table:style-name="ta4">
        <table:table-source xlink:href="file:///R:/Financial%20Control/Budgetary%20Control%20and%20Reporting/Budget%20Documents/RAE%202022/Draft%20Budget/2023-24%20Draft%20Budget-%20%20Working%20Doc.xlsx" table:table-name="Investment_Mapping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6" table:style-name="ta4">
        <table:table-source xlink:href="file:///R:/Financial%20Control/Budgetary%20Control%20and%20Reporting/Budget%20Documents/RAE%202022/Draft%20Budget/2023-24%20Draft%20Budget-%20%20Working%20Doc.xlsx" table:table-name="Investment_Mapping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6" table:style-name="ta4">
        <table:table-source xlink:href="file:///R:/Financial%20Control/Budgetary%20Control%20and%20Reporting/Budget%20Documents/RAE%202022/Draft%20Budget/2023-24%20Draft%20Budget-%20%20Working%20Doc.xlsx" table:table-name="IA_Description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7" table:style-name="ta4">
        <table:table-source xlink:href="file:///R:/Financial%20Control/Budgetary%20Control%20and%20Reporting/Budget%20Documents/RAE%202022/Draft%20Budget/2023-24%20Draft%20Budget-%20%20Working%20Doc.xlsx" table:table-name="Sources_of_Finance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7" table:style-name="ta4">
        <table:table-source xlink:href="file:///R:/Financial%20Control/Budgetary%20Control%20and%20Reporting/Budget%20Documents/RAE%202022/Draft%20Budget/2023-24%20Draft%20Budget-%20%20Working%20Doc.xlsx" table:table-name="Sources_of_Finance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7" table:style-name="ta4">
        <table:table-source xlink:href="file:///R:/Financial%20Control/Budgetary%20Control%20and%20Reporting/Budget%20Documents/RAE%202022/Draft%20Budget/2023-24%20Draft%20Budget-%20%20Working%20Doc.xlsx" table:table-name="DEL_Record_&amp;_Tax_Inf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7" table:style-name="ta4">
        <table:table-source xlink:href="file:///R:/Financial%20Control/Budgetary%20Control%20and%20Reporting/Budget%20Documents/RAE%202022/Draft%20Budget/2023-24%20Draft%20Budget-%20%20Working%20Doc.xlsx" table:table-name="Capital_Borrow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7" table:style-name="ta4">
        <table:table-source xlink:href="file:///R:/Financial%20Control/Budgetary%20Control%20and%20Reporting/Budget%20Documents/RAE%202022/Draft%20Budget/2023-24%20Draft%20Budget-%20%20Working%20Doc.xlsx" table:table-name="BEL_Tables_with_Nos_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7" table:style-name="ta4">
        <table:table-source xlink:href="file:///R:/Financial%20Control/Budgetary%20Control%20and%20Reporting/Budget%20Documents/RAE%202022/Draft%20Budget/2023-24%20Draft%20Budget-%20%20Working%20Doc.xlsx" table:table-name="BEL_T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7" table:style-name="ta4">
        <table:table-source xlink:href="file:///R:/Financial%20Control/Budgetary%20Control%20and%20Reporting/Budget%20Documents/RAE%202022/Draft%20Budget/2023-24%20Draft%20Budget-%20%20Working%20Doc.xlsx" table:table-name="Tablau_BE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7" table:style-name="ta4">
        <table:table-source xlink:href="file:///R:/Financial%20Control/Budgetary%20Control%20and%20Reporting/Budget%20Documents/RAE%202022/Draft%20Budget/2023-24%20Draft%20Budget-%20%20Working%20Doc.xlsx" table:table-name="Data_Input_Sheet_(A3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7" table:style-name="ta4">
        <table:table-source xlink:href="file:///R:/Financial%20Control/Budgetary%20Control%20and%20Reporting/Budget%20Documents/RAE%202022/Draft%20Budget/2023-24%20Draft%20Budget-%20%20Working%20Doc.xlsx" table:table-name="Recon_-_Mvmt_Total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7" table:style-name="ta4">
        <table:table-source xlink:href="file:///R:/Financial%20Control/Budgetary%20Control%20and%20Reporting/Budget%20Documents/RAE%202022/Draft%20Budget/2023-24%20Draft%20Budget-%20%20Working%20Doc.xlsx" table:table-name="Reserves_Cal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7" table:style-name="ta4">
        <table:table-source xlink:href="file:///R:/Financial%20Control/Budgetary%20Control%20and%20Reporting/Budget%20Documents/RAE%202022/Draft%20Budget/2023-24%20Draft%20Budget-%20%20Working%20Doc.xlsx" table:table-name="Reserve_Movemen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7" table:style-name="ta4">
        <table:table-source xlink:href="file:///R:/Financial%20Control/Budgetary%20Control%20and%20Reporting/Budget%20Documents/RAE%202022/Draft%20Budget/2023-24%20Draft%20Budget-%20%20Working%20Doc.xlsx" table:table-name="Pivot_(1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7" table:style-name="ta4">
        <table:table-source xlink:href="file:///R:/Financial%20Control/Budgetary%20Control%20and%20Reporting/Budget%20Documents/RAE%202022/Draft%20Budget/2023-24%20Draft%20Budget-%20%20Working%20Doc.xlsx" table:table-name="Non-Cash_DE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7" table:style-name="ta4">
        <table:table-source xlink:href="file:///R:/Financial%20Control/Budgetary%20Control%20and%20Reporting/Budget%20Documents/RAE%202022/Draft%20Budget/2023-24%20Draft%20Budget-%20%20Working%20Doc.xlsx" table:table-name="FT_Pos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7" table:style-name="ta4">
        <table:table-source xlink:href="file:///R:/Financial%20Control/Budgetary%20Control%20and%20Reporting/Budget%20Documents/RAE%202022/Draft%20Budget/2023-24%20Draft%20Budget-%20%20Working%20Doc.xlsx" table:table-name="OBs_&amp;_E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7" table:style-name="ta4">
        <table:table-source xlink:href="file:///R:/Financial%20Control/Budgetary%20Control%20and%20Reporting/Budget%20Documents/RAE%202022/Draft%20Budget/2023-24%20Draft%20Budget-%20%20Working%20Doc.xlsx" table:table-name="Direct_Charg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7" table:style-name="ta4">
        <table:table-source xlink:href="file:///R:/Financial%20Control/Budgetary%20Control%20and%20Reporting/Budget%20Documents/RAE%202022/Draft%20Budget/2023-24%20Draft%20Budget-%20%20Working%20Doc.xlsx" table:table-name="Table_1_0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7" table:style-name="ta4">
        <table:table-source xlink:href="file:///R:/Financial%20Control/Budgetary%20Control%20and%20Reporting/Budget%20Documents/RAE%202022/Draft%20Budget/2023-24%20Draft%20Budget-%20%20Working%20Doc.xlsx" table:table-name="Table_1_0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7" table:style-name="ta4">
        <table:table-source xlink:href="file:///R:/Financial%20Control/Budgetary%20Control%20and%20Reporting/Budget%20Documents/RAE%202022/Draft%20Budget/2023-24%20Draft%20Budget-%20%20Working%20Doc.xlsx" table:table-name="Table_1_1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7" table:style-name="ta4">
        <table:table-source xlink:href="file:///R:/Financial%20Control/Budgetary%20Control%20and%20Reporting/Budget%20Documents/RAE%202022/Draft%20Budget/2023-24%20Draft%20Budget-%20%20Working%20Doc.xlsx" table:table-name="Table_1_1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7" table:style-name="ta4">
        <table:table-source xlink:href="file:///R:/Financial%20Control/Budgetary%20Control%20and%20Reporting/Budget%20Documents/RAE%202022/Draft%20Budget/2023-24%20Draft%20Budget-%20%20Working%20Doc.xlsx" table:table-name="Table_1_2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7" table:style-name="ta4">
        <table:table-source xlink:href="file:///R:/Financial%20Control/Budgetary%20Control%20and%20Reporting/Budget%20Documents/RAE%202022/Draft%20Budget/2023-24%20Draft%20Budget-%20%20Working%20Doc.xlsx" table:table-name="Table_1_2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7" table:style-name="ta4">
        <table:table-source xlink:href="file:///R:/Financial%20Control/Budgetary%20Control%20and%20Reporting/Budget%20Documents/RAE%202022/Draft%20Budget/2023-24%20Draft%20Budget-%20%20Working%20Doc.xlsx" table:table-name="Table_1_3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7" table:style-name="ta4">
        <table:table-source xlink:href="file:///R:/Financial%20Control/Budgetary%20Control%20and%20Reporting/Budget%20Documents/RAE%202022/Draft%20Budget/2023-24%20Draft%20Budget-%20%20Working%20Doc.xlsx" table:table-name="Table_1_3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7" table:style-name="ta4">
        <table:table-source xlink:href="file:///R:/Financial%20Control/Budgetary%20Control%20and%20Reporting/Budget%20Documents/RAE%202022/Draft%20Budget/2023-24%20Draft%20Budget-%20%20Working%20Doc.xlsx" table:table-name="Table_1_4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7" table:style-name="ta4">
        <table:table-source xlink:href="file:///R:/Financial%20Control/Budgetary%20Control%20and%20Reporting/Budget%20Documents/RAE%202022/Draft%20Budget/2023-24%20Draft%20Budget-%20%20Working%20Doc.xlsx" table:table-name="Table_1_4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7" table:style-name="ta4">
        <table:table-source xlink:href="file:///R:/Financial%20Control/Budgetary%20Control%20and%20Reporting/Budget%20Documents/RAE%202022/Draft%20Budget/2023-24%20Draft%20Budget-%20%20Working%20Doc.xlsx" table:table-name="Annex_A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7" table:style-name="ta4">
        <table:table-source xlink:href="file:///R:/Financial%20Control/Budgetary%20Control%20and%20Reporting/Budget%20Documents/RAE%202022/Draft%20Budget/2023-24%20Draft%20Budget-%20%20Working%20Doc.xlsx" table:table-name="Annex_A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7" table:style-name="ta4">
        <table:table-source xlink:href="file:///R:/Financial%20Control/Budgetary%20Control%20and%20Reporting/Budget%20Documents/RAE%202022/Draft%20Budget/2023-24%20Draft%20Budget-%20%20Working%20Doc.xlsx" table:table-name="Annex_B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7" table:style-name="ta4">
        <table:table-source xlink:href="file:///R:/Financial%20Control/Budgetary%20Control%20and%20Reporting/Budget%20Documents/RAE%202022/Draft%20Budget/2023-24%20Draft%20Budget-%20%20Working%20Doc.xlsx" table:table-name="Annex_B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7" table:style-name="ta4">
        <table:table-source xlink:href="file:///R:/Financial%20Control/Budgetary%20Control%20and%20Reporting/Budget%20Documents/RAE%202022/Draft%20Budget/2023-24%20Draft%20Budget-%20%20Working%20Doc.xlsx" table:table-name="Investment_Mapping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7" table:style-name="ta4">
        <table:table-source xlink:href="file:///R:/Financial%20Control/Budgetary%20Control%20and%20Reporting/Budget%20Documents/RAE%202022/Draft%20Budget/2023-24%20Draft%20Budget-%20%20Working%20Doc.xlsx" table:table-name="Investment_Mapping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7" table:style-name="ta4">
        <table:table-source xlink:href="file:///R:/Financial%20Control/Budgetary%20Control%20and%20Reporting/Budget%20Documents/RAE%202022/Draft%20Budget/2023-24%20Draft%20Budget-%20%20Working%20Doc.xlsx" table:table-name="IA_Description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9" table:style-name="ta4">
        <table:table-source xlink:href="file:///R:/Financial%20Control/Budgetary%20Control%20and%20Reporting/Budget%20Documents/RAE%202022/Draft%20Budget/2023-24%20Draft%20Budget-%20%20Working%20Doc.xlsx" table:table-name="Sources_of_Finance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9" table:style-name="ta4">
        <table:table-source xlink:href="file:///R:/Financial%20Control/Budgetary%20Control%20and%20Reporting/Budget%20Documents/RAE%202022/Draft%20Budget/2023-24%20Draft%20Budget-%20%20Working%20Doc.xlsx" table:table-name="Sources_of_Finance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9" table:style-name="ta4">
        <table:table-source xlink:href="file:///R:/Financial%20Control/Budgetary%20Control%20and%20Reporting/Budget%20Documents/RAE%202022/Draft%20Budget/2023-24%20Draft%20Budget-%20%20Working%20Doc.xlsx" table:table-name="DEL_Record_&amp;_Tax_Inf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9" table:style-name="ta4">
        <table:table-source xlink:href="file:///R:/Financial%20Control/Budgetary%20Control%20and%20Reporting/Budget%20Documents/RAE%202022/Draft%20Budget/2023-24%20Draft%20Budget-%20%20Working%20Doc.xlsx" table:table-name="Capital_Borrowi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9" table:style-name="ta4">
        <table:table-source xlink:href="file:///R:/Financial%20Control/Budgetary%20Control%20and%20Reporting/Budget%20Documents/RAE%202022/Draft%20Budget/2023-24%20Draft%20Budget-%20%20Working%20Doc.xlsx" table:table-name="BEL_Tables_with_Nos_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9" table:style-name="ta4">
        <table:table-source xlink:href="file:///R:/Financial%20Control/Budgetary%20Control%20and%20Reporting/Budget%20Documents/RAE%202022/Draft%20Budget/2023-24%20Draft%20Budget-%20%20Working%20Doc.xlsx" table:table-name="BEL_T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9" table:style-name="ta4">
        <table:table-source xlink:href="file:///R:/Financial%20Control/Budgetary%20Control%20and%20Reporting/Budget%20Documents/RAE%202022/Draft%20Budget/2023-24%20Draft%20Budget-%20%20Working%20Doc.xlsx" table:table-name="Tablau_BE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9" table:style-name="ta4">
        <table:table-source xlink:href="file:///R:/Financial%20Control/Budgetary%20Control%20and%20Reporting/Budget%20Documents/RAE%202022/Draft%20Budget/2023-24%20Draft%20Budget-%20%20Working%20Doc.xlsx" table:table-name="Data_Input_Sheet_(A3)9" table:mode="copy-results-only"/>
        <table:table-column/>
        <table:table-row table:number-rows-repeated="237">
          <table:table-cell table:number-columns-repeated="16384"/>
        </table:table-row>
        <table:table-row>
          <table:table-cell table:number-columns-repeated="6"/>
          <table:table-cell office:value-type="float" office:value="10383324"/>
          <table:table-cell table:number-columns-repeated="16377"/>
        </table:table-row>
        <table:table-row table:number-rows-repeated="1048338">
          <table:table-cell table:number-columns-repeated="16377"/>
        </table:table-row>
      </table:table>
      <table:table table:name="'file:///R:/Financial%20Control/Budgetary%20Control%20and%20Reporting/Budget%20Documents/RAE%202022/Draft%20Budget/2023-24%20Draft%20Budget-%20%20Working%20Doc.xlsx'#Recon_-_Mvmt_Totals9" table:style-name="ta4">
        <table:table-source xlink:href="file:///R:/Financial%20Control/Budgetary%20Control%20and%20Reporting/Budget%20Documents/RAE%202022/Draft%20Budget/2023-24%20Draft%20Budget-%20%20Working%20Doc.xlsx" table:table-name="Recon_-_Mvmt_Total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9" table:style-name="ta4">
        <table:table-source xlink:href="file:///R:/Financial%20Control/Budgetary%20Control%20and%20Reporting/Budget%20Documents/RAE%202022/Draft%20Budget/2023-24%20Draft%20Budget-%20%20Working%20Doc.xlsx" table:table-name="Reserves_Cal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9" table:style-name="ta4">
        <table:table-source xlink:href="file:///R:/Financial%20Control/Budgetary%20Control%20and%20Reporting/Budget%20Documents/RAE%202022/Draft%20Budget/2023-24%20Draft%20Budget-%20%20Working%20Doc.xlsx" table:table-name="Reserve_Movemen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9" table:style-name="ta4">
        <table:table-source xlink:href="file:///R:/Financial%20Control/Budgetary%20Control%20and%20Reporting/Budget%20Documents/RAE%202022/Draft%20Budget/2023-24%20Draft%20Budget-%20%20Working%20Doc.xlsx" table:table-name="Pivot_(1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9" table:style-name="ta4">
        <table:table-source xlink:href="file:///R:/Financial%20Control/Budgetary%20Control%20and%20Reporting/Budget%20Documents/RAE%202022/Draft%20Budget/2023-24%20Draft%20Budget-%20%20Working%20Doc.xlsx" table:table-name="Non-Cash_DE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9" table:style-name="ta4">
        <table:table-source xlink:href="file:///R:/Financial%20Control/Budgetary%20Control%20and%20Reporting/Budget%20Documents/RAE%202022/Draft%20Budget/2023-24%20Draft%20Budget-%20%20Working%20Doc.xlsx" table:table-name="FT_Posting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9" table:style-name="ta4">
        <table:table-source xlink:href="file:///R:/Financial%20Control/Budgetary%20Control%20and%20Reporting/Budget%20Documents/RAE%202022/Draft%20Budget/2023-24%20Draft%20Budget-%20%20Working%20Doc.xlsx" table:table-name="OBs_&amp;_E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9" table:style-name="ta4">
        <table:table-source xlink:href="file:///R:/Financial%20Control/Budgetary%20Control%20and%20Reporting/Budget%20Documents/RAE%202022/Draft%20Budget/2023-24%20Draft%20Budget-%20%20Working%20Doc.xlsx" table:table-name="Direct_Charg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9" table:style-name="ta4">
        <table:table-source xlink:href="file:///R:/Financial%20Control/Budgetary%20Control%20and%20Reporting/Budget%20Documents/RAE%202022/Draft%20Budget/2023-24%20Draft%20Budget-%20%20Working%20Doc.xlsx" table:table-name="Table_1_0_(E)9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0970502"/>
          <table:table-cell table:number-columns-repeated="16379"/>
        </table:table-row>
        <table:table-row table:number-rows-repeated="1048571">
          <table:table-cell table:number-columns-repeated="16379"/>
        </table:table-row>
      </table:table>
      <table:table table:name="'file:///R:/Financial%20Control/Budgetary%20Control%20and%20Reporting/Budget%20Documents/RAE%202022/Draft%20Budget/2023-24%20Draft%20Budget-%20%20Working%20Doc.xlsx'#Table_1_0_(W)9" table:style-name="ta4">
        <table:table-source xlink:href="file:///R:/Financial%20Control/Budgetary%20Control%20and%20Reporting/Budget%20Documents/RAE%202022/Draft%20Budget/2023-24%20Draft%20Budget-%20%20Working%20Doc.xlsx" table:table-name="Table_1_0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9" table:style-name="ta4">
        <table:table-source xlink:href="file:///R:/Financial%20Control/Budgetary%20Control%20and%20Reporting/Budget%20Documents/RAE%202022/Draft%20Budget/2023-24%20Draft%20Budget-%20%20Working%20Doc.xlsx" table:table-name="Table_1_1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9" table:style-name="ta4">
        <table:table-source xlink:href="file:///R:/Financial%20Control/Budgetary%20Control%20and%20Reporting/Budget%20Documents/RAE%202022/Draft%20Budget/2023-24%20Draft%20Budget-%20%20Working%20Doc.xlsx" table:table-name="Table_1_1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9" table:style-name="ta4">
        <table:table-source xlink:href="file:///R:/Financial%20Control/Budgetary%20Control%20and%20Reporting/Budget%20Documents/RAE%202022/Draft%20Budget/2023-24%20Draft%20Budget-%20%20Working%20Doc.xlsx" table:table-name="Table_1_2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9" table:style-name="ta4">
        <table:table-source xlink:href="file:///R:/Financial%20Control/Budgetary%20Control%20and%20Reporting/Budget%20Documents/RAE%202022/Draft%20Budget/2023-24%20Draft%20Budget-%20%20Working%20Doc.xlsx" table:table-name="Table_1_2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9" table:style-name="ta4">
        <table:table-source xlink:href="file:///R:/Financial%20Control/Budgetary%20Control%20and%20Reporting/Budget%20Documents/RAE%202022/Draft%20Budget/2023-24%20Draft%20Budget-%20%20Working%20Doc.xlsx" table:table-name="Table_1_3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9" table:style-name="ta4">
        <table:table-source xlink:href="file:///R:/Financial%20Control/Budgetary%20Control%20and%20Reporting/Budget%20Documents/RAE%202022/Draft%20Budget/2023-24%20Draft%20Budget-%20%20Working%20Doc.xlsx" table:table-name="Table_1_3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9" table:style-name="ta4">
        <table:table-source xlink:href="file:///R:/Financial%20Control/Budgetary%20Control%20and%20Reporting/Budget%20Documents/RAE%202022/Draft%20Budget/2023-24%20Draft%20Budget-%20%20Working%20Doc.xlsx" table:table-name="Table_1_4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9" table:style-name="ta4">
        <table:table-source xlink:href="file:///R:/Financial%20Control/Budgetary%20Control%20and%20Reporting/Budget%20Documents/RAE%202022/Draft%20Budget/2023-24%20Draft%20Budget-%20%20Working%20Doc.xlsx" table:table-name="Table_1_4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9" table:style-name="ta4">
        <table:table-source xlink:href="file:///R:/Financial%20Control/Budgetary%20Control%20and%20Reporting/Budget%20Documents/RAE%202022/Draft%20Budget/2023-24%20Draft%20Budget-%20%20Working%20Doc.xlsx" table:table-name="Annex_A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9" table:style-name="ta4">
        <table:table-source xlink:href="file:///R:/Financial%20Control/Budgetary%20Control%20and%20Reporting/Budget%20Documents/RAE%202022/Draft%20Budget/2023-24%20Draft%20Budget-%20%20Working%20Doc.xlsx" table:table-name="Annex_A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9" table:style-name="ta4">
        <table:table-source xlink:href="file:///R:/Financial%20Control/Budgetary%20Control%20and%20Reporting/Budget%20Documents/RAE%202022/Draft%20Budget/2023-24%20Draft%20Budget-%20%20Working%20Doc.xlsx" table:table-name="Annex_B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9" table:style-name="ta4">
        <table:table-source xlink:href="file:///R:/Financial%20Control/Budgetary%20Control%20and%20Reporting/Budget%20Documents/RAE%202022/Draft%20Budget/2023-24%20Draft%20Budget-%20%20Working%20Doc.xlsx" table:table-name="Annex_B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9" table:style-name="ta4">
        <table:table-source xlink:href="file:///R:/Financial%20Control/Budgetary%20Control%20and%20Reporting/Budget%20Documents/RAE%202022/Draft%20Budget/2023-24%20Draft%20Budget-%20%20Working%20Doc.xlsx" table:table-name="Investment_Mapping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9" table:style-name="ta4">
        <table:table-source xlink:href="file:///R:/Financial%20Control/Budgetary%20Control%20and%20Reporting/Budget%20Documents/RAE%202022/Draft%20Budget/2023-24%20Draft%20Budget-%20%20Working%20Doc.xlsx" table:table-name="Investment_Mapping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9" table:style-name="ta4">
        <table:table-source xlink:href="file:///R:/Financial%20Control/Budgetary%20Control%20and%20Reporting/Budget%20Documents/RAE%202022/Draft%20Budget/2023-24%20Draft%20Budget-%20%20Working%20Doc.xlsx" table:table-name="IA_Description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1" table:style-name="ta4">
        <table:table-source xlink:href="file:///R:/Financial%20Control/Budgetary%20Control%20and%20Reporting/Budget%20Documents/RAE%202022/Draft%20Budget/2023-24%20Draft%20Budget-%20%20Working%20Doc.xlsx" table:table-name="Sources_of_Finance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1" table:style-name="ta4">
        <table:table-source xlink:href="file:///R:/Financial%20Control/Budgetary%20Control%20and%20Reporting/Budget%20Documents/RAE%202022/Draft%20Budget/2023-24%20Draft%20Budget-%20%20Working%20Doc.xlsx" table:table-name="Sources_of_Finance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1" table:style-name="ta4">
        <table:table-source xlink:href="file:///R:/Financial%20Control/Budgetary%20Control%20and%20Reporting/Budget%20Documents/RAE%202022/Draft%20Budget/2023-24%20Draft%20Budget-%20%20Working%20Doc.xlsx" table:table-name="DEL_Record_&amp;_Tax_Inf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1" table:style-name="ta4">
        <table:table-source xlink:href="file:///R:/Financial%20Control/Budgetary%20Control%20and%20Reporting/Budget%20Documents/RAE%202022/Draft%20Budget/2023-24%20Draft%20Budget-%20%20Working%20Doc.xlsx" table:table-name="Capital_Borrowi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1" table:style-name="ta4">
        <table:table-source xlink:href="file:///R:/Financial%20Control/Budgetary%20Control%20and%20Reporting/Budget%20Documents/RAE%202022/Draft%20Budget/2023-24%20Draft%20Budget-%20%20Working%20Doc.xlsx" table:table-name="BEL_Tables_with_Nos_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1" table:style-name="ta4">
        <table:table-source xlink:href="file:///R:/Financial%20Control/Budgetary%20Control%20and%20Reporting/Budget%20Documents/RAE%202022/Draft%20Budget/2023-24%20Draft%20Budget-%20%20Working%20Doc.xlsx" table:table-name="BEL_T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1" table:style-name="ta4">
        <table:table-source xlink:href="file:///R:/Financial%20Control/Budgetary%20Control%20and%20Reporting/Budget%20Documents/RAE%202022/Draft%20Budget/2023-24%20Draft%20Budget-%20%20Working%20Doc.xlsx" table:table-name="Tablau_BE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1" table:style-name="ta4">
        <table:table-source xlink:href="file:///R:/Financial%20Control/Budgetary%20Control%20and%20Reporting/Budget%20Documents/RAE%202022/Draft%20Budget/2023-24%20Draft%20Budget-%20%20Working%20Doc.xlsx" table:table-name="Data_Input_Sheet_(A3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11" table:style-name="ta4">
        <table:table-source xlink:href="file:///R:/Financial%20Control/Budgetary%20Control%20and%20Reporting/Budget%20Documents/RAE%202022/Draft%20Budget/2023-24%20Draft%20Budget-%20%20Working%20Doc.xlsx" table:table-name="Recon_-_Mvmt_Total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1" table:style-name="ta4">
        <table:table-source xlink:href="file:///R:/Financial%20Control/Budgetary%20Control%20and%20Reporting/Budget%20Documents/RAE%202022/Draft%20Budget/2023-24%20Draft%20Budget-%20%20Working%20Doc.xlsx" table:table-name="Reserves_Cal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1" table:style-name="ta4">
        <table:table-source xlink:href="file:///R:/Financial%20Control/Budgetary%20Control%20and%20Reporting/Budget%20Documents/RAE%202022/Draft%20Budget/2023-24%20Draft%20Budget-%20%20Working%20Doc.xlsx" table:table-name="Reserve_Movemen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1" table:style-name="ta4">
        <table:table-source xlink:href="file:///R:/Financial%20Control/Budgetary%20Control%20and%20Reporting/Budget%20Documents/RAE%202022/Draft%20Budget/2023-24%20Draft%20Budget-%20%20Working%20Doc.xlsx" table:table-name="Pivot_(1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1" table:style-name="ta4">
        <table:table-source xlink:href="file:///R:/Financial%20Control/Budgetary%20Control%20and%20Reporting/Budget%20Documents/RAE%202022/Draft%20Budget/2023-24%20Draft%20Budget-%20%20Working%20Doc.xlsx" table:table-name="Non-Cash_DE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1" table:style-name="ta4">
        <table:table-source xlink:href="file:///R:/Financial%20Control/Budgetary%20Control%20and%20Reporting/Budget%20Documents/RAE%202022/Draft%20Budget/2023-24%20Draft%20Budget-%20%20Working%20Doc.xlsx" table:table-name="FT_Posting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1" table:style-name="ta4">
        <table:table-source xlink:href="file:///R:/Financial%20Control/Budgetary%20Control%20and%20Reporting/Budget%20Documents/RAE%202022/Draft%20Budget/2023-24%20Draft%20Budget-%20%20Working%20Doc.xlsx" table:table-name="OBs_&amp;_E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1" table:style-name="ta4">
        <table:table-source xlink:href="file:///R:/Financial%20Control/Budgetary%20Control%20and%20Reporting/Budget%20Documents/RAE%202022/Draft%20Budget/2023-24%20Draft%20Budget-%20%20Working%20Doc.xlsx" table:table-name="Direct_Charg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1" table:style-name="ta4">
        <table:table-source xlink:href="file:///R:/Financial%20Control/Budgetary%20Control%20and%20Reporting/Budget%20Documents/RAE%202022/Draft%20Budget/2023-24%20Draft%20Budget-%20%20Working%20Doc.xlsx" table:table-name="Table_1_0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11" table:style-name="ta4">
        <table:table-source xlink:href="file:///R:/Financial%20Control/Budgetary%20Control%20and%20Reporting/Budget%20Documents/RAE%202022/Draft%20Budget/2023-24%20Draft%20Budget-%20%20Working%20Doc.xlsx" table:table-name="Table_1_0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1" table:style-name="ta4">
        <table:table-source xlink:href="file:///R:/Financial%20Control/Budgetary%20Control%20and%20Reporting/Budget%20Documents/RAE%202022/Draft%20Budget/2023-24%20Draft%20Budget-%20%20Working%20Doc.xlsx" table:table-name="Table_1_1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1" table:style-name="ta4">
        <table:table-source xlink:href="file:///R:/Financial%20Control/Budgetary%20Control%20and%20Reporting/Budget%20Documents/RAE%202022/Draft%20Budget/2023-24%20Draft%20Budget-%20%20Working%20Doc.xlsx" table:table-name="Table_1_1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1" table:style-name="ta4">
        <table:table-source xlink:href="file:///R:/Financial%20Control/Budgetary%20Control%20and%20Reporting/Budget%20Documents/RAE%202022/Draft%20Budget/2023-24%20Draft%20Budget-%20%20Working%20Doc.xlsx" table:table-name="Table_1_2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1" table:style-name="ta4">
        <table:table-source xlink:href="file:///R:/Financial%20Control/Budgetary%20Control%20and%20Reporting/Budget%20Documents/RAE%202022/Draft%20Budget/2023-24%20Draft%20Budget-%20%20Working%20Doc.xlsx" table:table-name="Table_1_2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1" table:style-name="ta4">
        <table:table-source xlink:href="file:///R:/Financial%20Control/Budgetary%20Control%20and%20Reporting/Budget%20Documents/RAE%202022/Draft%20Budget/2023-24%20Draft%20Budget-%20%20Working%20Doc.xlsx" table:table-name="Table_1_3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1" table:style-name="ta4">
        <table:table-source xlink:href="file:///R:/Financial%20Control/Budgetary%20Control%20and%20Reporting/Budget%20Documents/RAE%202022/Draft%20Budget/2023-24%20Draft%20Budget-%20%20Working%20Doc.xlsx" table:table-name="Table_1_3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1" table:style-name="ta4">
        <table:table-source xlink:href="file:///R:/Financial%20Control/Budgetary%20Control%20and%20Reporting/Budget%20Documents/RAE%202022/Draft%20Budget/2023-24%20Draft%20Budget-%20%20Working%20Doc.xlsx" table:table-name="Table_1_4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1" table:style-name="ta4">
        <table:table-source xlink:href="file:///R:/Financial%20Control/Budgetary%20Control%20and%20Reporting/Budget%20Documents/RAE%202022/Draft%20Budget/2023-24%20Draft%20Budget-%20%20Working%20Doc.xlsx" table:table-name="Table_1_4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1" table:style-name="ta4">
        <table:table-source xlink:href="file:///R:/Financial%20Control/Budgetary%20Control%20and%20Reporting/Budget%20Documents/RAE%202022/Draft%20Budget/2023-24%20Draft%20Budget-%20%20Working%20Doc.xlsx" table:table-name="Annex_A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1" table:style-name="ta4">
        <table:table-source xlink:href="file:///R:/Financial%20Control/Budgetary%20Control%20and%20Reporting/Budget%20Documents/RAE%202022/Draft%20Budget/2023-24%20Draft%20Budget-%20%20Working%20Doc.xlsx" table:table-name="Annex_A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1" table:style-name="ta4">
        <table:table-source xlink:href="file:///R:/Financial%20Control/Budgetary%20Control%20and%20Reporting/Budget%20Documents/RAE%202022/Draft%20Budget/2023-24%20Draft%20Budget-%20%20Working%20Doc.xlsx" table:table-name="Annex_B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1" table:style-name="ta4">
        <table:table-source xlink:href="file:///R:/Financial%20Control/Budgetary%20Control%20and%20Reporting/Budget%20Documents/RAE%202022/Draft%20Budget/2023-24%20Draft%20Budget-%20%20Working%20Doc.xlsx" table:table-name="Annex_B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1" table:style-name="ta4">
        <table:table-source xlink:href="file:///R:/Financial%20Control/Budgetary%20Control%20and%20Reporting/Budget%20Documents/RAE%202022/Draft%20Budget/2023-24%20Draft%20Budget-%20%20Working%20Doc.xlsx" table:table-name="Investment_Mapping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1" table:style-name="ta4">
        <table:table-source xlink:href="file:///R:/Financial%20Control/Budgetary%20Control%20and%20Reporting/Budget%20Documents/RAE%202022/Draft%20Budget/2023-24%20Draft%20Budget-%20%20Working%20Doc.xlsx" table:table-name="Investment_Mapping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1" table:style-name="ta4">
        <table:table-source xlink:href="file:///R:/Financial%20Control/Budgetary%20Control%20and%20Reporting/Budget%20Documents/RAE%202022/Draft%20Budget/2023-24%20Draft%20Budget-%20%20Working%20Doc.xlsx" table:table-name="IA_Description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0" table:style-name="ta4">
        <table:table-source xlink:href="file:///R:/Financial%20Control/Budgetary%20Control%20and%20Reporting/Budget%20Documents/RAE%202022/Draft%20Budget/2023-24%20Draft%20Budget-%20%20Working%20Doc.xlsx" table:table-name="Sources_of_Finance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0" table:style-name="ta4">
        <table:table-source xlink:href="file:///R:/Financial%20Control/Budgetary%20Control%20and%20Reporting/Budget%20Documents/RAE%202022/Draft%20Budget/2023-24%20Draft%20Budget-%20%20Working%20Doc.xlsx" table:table-name="Sources_of_Finance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0" table:style-name="ta4">
        <table:table-source xlink:href="file:///R:/Financial%20Control/Budgetary%20Control%20and%20Reporting/Budget%20Documents/RAE%202022/Draft%20Budget/2023-24%20Draft%20Budget-%20%20Working%20Doc.xlsx" table:table-name="DEL_Record_&amp;_Tax_Inf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0" table:style-name="ta4">
        <table:table-source xlink:href="file:///R:/Financial%20Control/Budgetary%20Control%20and%20Reporting/Budget%20Documents/RAE%202022/Draft%20Budget/2023-24%20Draft%20Budget-%20%20Working%20Doc.xlsx" table:table-name="Capital_Borrowi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0" table:style-name="ta4">
        <table:table-source xlink:href="file:///R:/Financial%20Control/Budgetary%20Control%20and%20Reporting/Budget%20Documents/RAE%202022/Draft%20Budget/2023-24%20Draft%20Budget-%20%20Working%20Doc.xlsx" table:table-name="BEL_Tables_with_Nos_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0" table:style-name="ta4">
        <table:table-source xlink:href="file:///R:/Financial%20Control/Budgetary%20Control%20and%20Reporting/Budget%20Documents/RAE%202022/Draft%20Budget/2023-24%20Draft%20Budget-%20%20Working%20Doc.xlsx" table:table-name="BEL_T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0" table:style-name="ta4">
        <table:table-source xlink:href="file:///R:/Financial%20Control/Budgetary%20Control%20and%20Reporting/Budget%20Documents/RAE%202022/Draft%20Budget/2023-24%20Draft%20Budget-%20%20Working%20Doc.xlsx" table:table-name="Tablau_BE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0" table:style-name="ta4">
        <table:table-source xlink:href="file:///R:/Financial%20Control/Budgetary%20Control%20and%20Reporting/Budget%20Documents/RAE%202022/Draft%20Budget/2023-24%20Draft%20Budget-%20%20Working%20Doc.xlsx" table:table-name="Data_Input_Sheet_(A3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10" table:style-name="ta4">
        <table:table-source xlink:href="file:///R:/Financial%20Control/Budgetary%20Control%20and%20Reporting/Budget%20Documents/RAE%202022/Draft%20Budget/2023-24%20Draft%20Budget-%20%20Working%20Doc.xlsx" table:table-name="Recon_-_Mvmt_Total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0" table:style-name="ta4">
        <table:table-source xlink:href="file:///R:/Financial%20Control/Budgetary%20Control%20and%20Reporting/Budget%20Documents/RAE%202022/Draft%20Budget/2023-24%20Draft%20Budget-%20%20Working%20Doc.xlsx" table:table-name="Reserves_Cal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0" table:style-name="ta4">
        <table:table-source xlink:href="file:///R:/Financial%20Control/Budgetary%20Control%20and%20Reporting/Budget%20Documents/RAE%202022/Draft%20Budget/2023-24%20Draft%20Budget-%20%20Working%20Doc.xlsx" table:table-name="Reserve_Movemen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0" table:style-name="ta4">
        <table:table-source xlink:href="file:///R:/Financial%20Control/Budgetary%20Control%20and%20Reporting/Budget%20Documents/RAE%202022/Draft%20Budget/2023-24%20Draft%20Budget-%20%20Working%20Doc.xlsx" table:table-name="Pivot_(1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0" table:style-name="ta4">
        <table:table-source xlink:href="file:///R:/Financial%20Control/Budgetary%20Control%20and%20Reporting/Budget%20Documents/RAE%202022/Draft%20Budget/2023-24%20Draft%20Budget-%20%20Working%20Doc.xlsx" table:table-name="Non-Cash_DE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0" table:style-name="ta4">
        <table:table-source xlink:href="file:///R:/Financial%20Control/Budgetary%20Control%20and%20Reporting/Budget%20Documents/RAE%202022/Draft%20Budget/2023-24%20Draft%20Budget-%20%20Working%20Doc.xlsx" table:table-name="FT_Posting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0" table:style-name="ta4">
        <table:table-source xlink:href="file:///R:/Financial%20Control/Budgetary%20Control%20and%20Reporting/Budget%20Documents/RAE%202022/Draft%20Budget/2023-24%20Draft%20Budget-%20%20Working%20Doc.xlsx" table:table-name="OBs_&amp;_E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0" table:style-name="ta4">
        <table:table-source xlink:href="file:///R:/Financial%20Control/Budgetary%20Control%20and%20Reporting/Budget%20Documents/RAE%202022/Draft%20Budget/2023-24%20Draft%20Budget-%20%20Working%20Doc.xlsx" table:table-name="Direct_Charg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0" table:style-name="ta4">
        <table:table-source xlink:href="file:///R:/Financial%20Control/Budgetary%20Control%20and%20Reporting/Budget%20Documents/RAE%202022/Draft%20Budget/2023-24%20Draft%20Budget-%20%20Working%20Doc.xlsx" table:table-name="Table_1_0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10" table:style-name="ta4">
        <table:table-source xlink:href="file:///R:/Financial%20Control/Budgetary%20Control%20and%20Reporting/Budget%20Documents/RAE%202022/Draft%20Budget/2023-24%20Draft%20Budget-%20%20Working%20Doc.xlsx" table:table-name="Table_1_0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0" table:style-name="ta4">
        <table:table-source xlink:href="file:///R:/Financial%20Control/Budgetary%20Control%20and%20Reporting/Budget%20Documents/RAE%202022/Draft%20Budget/2023-24%20Draft%20Budget-%20%20Working%20Doc.xlsx" table:table-name="Table_1_1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0" table:style-name="ta4">
        <table:table-source xlink:href="file:///R:/Financial%20Control/Budgetary%20Control%20and%20Reporting/Budget%20Documents/RAE%202022/Draft%20Budget/2023-24%20Draft%20Budget-%20%20Working%20Doc.xlsx" table:table-name="Table_1_1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0" table:style-name="ta4">
        <table:table-source xlink:href="file:///R:/Financial%20Control/Budgetary%20Control%20and%20Reporting/Budget%20Documents/RAE%202022/Draft%20Budget/2023-24%20Draft%20Budget-%20%20Working%20Doc.xlsx" table:table-name="Table_1_2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0" table:style-name="ta4">
        <table:table-source xlink:href="file:///R:/Financial%20Control/Budgetary%20Control%20and%20Reporting/Budget%20Documents/RAE%202022/Draft%20Budget/2023-24%20Draft%20Budget-%20%20Working%20Doc.xlsx" table:table-name="Table_1_2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0" table:style-name="ta4">
        <table:table-source xlink:href="file:///R:/Financial%20Control/Budgetary%20Control%20and%20Reporting/Budget%20Documents/RAE%202022/Draft%20Budget/2023-24%20Draft%20Budget-%20%20Working%20Doc.xlsx" table:table-name="Table_1_3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0" table:style-name="ta4">
        <table:table-source xlink:href="file:///R:/Financial%20Control/Budgetary%20Control%20and%20Reporting/Budget%20Documents/RAE%202022/Draft%20Budget/2023-24%20Draft%20Budget-%20%20Working%20Doc.xlsx" table:table-name="Table_1_3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0" table:style-name="ta4">
        <table:table-source xlink:href="file:///R:/Financial%20Control/Budgetary%20Control%20and%20Reporting/Budget%20Documents/RAE%202022/Draft%20Budget/2023-24%20Draft%20Budget-%20%20Working%20Doc.xlsx" table:table-name="Table_1_4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0" table:style-name="ta4">
        <table:table-source xlink:href="file:///R:/Financial%20Control/Budgetary%20Control%20and%20Reporting/Budget%20Documents/RAE%202022/Draft%20Budget/2023-24%20Draft%20Budget-%20%20Working%20Doc.xlsx" table:table-name="Table_1_4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0" table:style-name="ta4">
        <table:table-source xlink:href="file:///R:/Financial%20Control/Budgetary%20Control%20and%20Reporting/Budget%20Documents/RAE%202022/Draft%20Budget/2023-24%20Draft%20Budget-%20%20Working%20Doc.xlsx" table:table-name="Annex_A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0" table:style-name="ta4">
        <table:table-source xlink:href="file:///R:/Financial%20Control/Budgetary%20Control%20and%20Reporting/Budget%20Documents/RAE%202022/Draft%20Budget/2023-24%20Draft%20Budget-%20%20Working%20Doc.xlsx" table:table-name="Annex_A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0" table:style-name="ta4">
        <table:table-source xlink:href="file:///R:/Financial%20Control/Budgetary%20Control%20and%20Reporting/Budget%20Documents/RAE%202022/Draft%20Budget/2023-24%20Draft%20Budget-%20%20Working%20Doc.xlsx" table:table-name="Annex_B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0" table:style-name="ta4">
        <table:table-source xlink:href="file:///R:/Financial%20Control/Budgetary%20Control%20and%20Reporting/Budget%20Documents/RAE%202022/Draft%20Budget/2023-24%20Draft%20Budget-%20%20Working%20Doc.xlsx" table:table-name="Annex_B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0" table:style-name="ta4">
        <table:table-source xlink:href="file:///R:/Financial%20Control/Budgetary%20Control%20and%20Reporting/Budget%20Documents/RAE%202022/Draft%20Budget/2023-24%20Draft%20Budget-%20%20Working%20Doc.xlsx" table:table-name="Investment_Mapping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0" table:style-name="ta4">
        <table:table-source xlink:href="file:///R:/Financial%20Control/Budgetary%20Control%20and%20Reporting/Budget%20Documents/RAE%202022/Draft%20Budget/2023-24%20Draft%20Budget-%20%20Working%20Doc.xlsx" table:table-name="Investment_Mapping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0" table:style-name="ta4">
        <table:table-source xlink:href="file:///R:/Financial%20Control/Budgetary%20Control%20and%20Reporting/Budget%20Documents/RAE%202022/Draft%20Budget/2023-24%20Draft%20Budget-%20%20Working%20Doc.xlsx" table:table-name="IA_Description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2" table:style-name="ta4">
        <table:table-source xlink:href="file:///R:/Financial%20Control/Budgetary%20Control%20and%20Reporting/Budget%20Documents/RAE%202022/Draft%20Budget/2023-24%20Draft%20Budget-%20%20Working%20Doc.xlsx" table:table-name="Sources_of_Finance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2" table:style-name="ta4">
        <table:table-source xlink:href="file:///R:/Financial%20Control/Budgetary%20Control%20and%20Reporting/Budget%20Documents/RAE%202022/Draft%20Budget/2023-24%20Draft%20Budget-%20%20Working%20Doc.xlsx" table:table-name="Sources_of_Finance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2" table:style-name="ta4">
        <table:table-source xlink:href="file:///R:/Financial%20Control/Budgetary%20Control%20and%20Reporting/Budget%20Documents/RAE%202022/Draft%20Budget/2023-24%20Draft%20Budget-%20%20Working%20Doc.xlsx" table:table-name="DEL_Record_&amp;_Tax_Inf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2" table:style-name="ta4">
        <table:table-source xlink:href="file:///R:/Financial%20Control/Budgetary%20Control%20and%20Reporting/Budget%20Documents/RAE%202022/Draft%20Budget/2023-24%20Draft%20Budget-%20%20Working%20Doc.xlsx" table:table-name="Capital_Borrowi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2" table:style-name="ta4">
        <table:table-source xlink:href="file:///R:/Financial%20Control/Budgetary%20Control%20and%20Reporting/Budget%20Documents/RAE%202022/Draft%20Budget/2023-24%20Draft%20Budget-%20%20Working%20Doc.xlsx" table:table-name="BEL_Tables_with_Nos_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2" table:style-name="ta4">
        <table:table-source xlink:href="file:///R:/Financial%20Control/Budgetary%20Control%20and%20Reporting/Budget%20Documents/RAE%202022/Draft%20Budget/2023-24%20Draft%20Budget-%20%20Working%20Doc.xlsx" table:table-name="BEL_T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2" table:style-name="ta4">
        <table:table-source xlink:href="file:///R:/Financial%20Control/Budgetary%20Control%20and%20Reporting/Budget%20Documents/RAE%202022/Draft%20Budget/2023-24%20Draft%20Budget-%20%20Working%20Doc.xlsx" table:table-name="Tablau_BE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2" table:style-name="ta4">
        <table:table-source xlink:href="file:///R:/Financial%20Control/Budgetary%20Control%20and%20Reporting/Budget%20Documents/RAE%202022/Draft%20Budget/2023-24%20Draft%20Budget-%20%20Working%20Doc.xlsx" table:table-name="Data_Input_Sheet_(A3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12" table:style-name="ta4">
        <table:table-source xlink:href="file:///R:/Financial%20Control/Budgetary%20Control%20and%20Reporting/Budget%20Documents/RAE%202022/Draft%20Budget/2023-24%20Draft%20Budget-%20%20Working%20Doc.xlsx" table:table-name="Recon_-_Mvmt_Total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2" table:style-name="ta4">
        <table:table-source xlink:href="file:///R:/Financial%20Control/Budgetary%20Control%20and%20Reporting/Budget%20Documents/RAE%202022/Draft%20Budget/2023-24%20Draft%20Budget-%20%20Working%20Doc.xlsx" table:table-name="Reserves_Cal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2" table:style-name="ta4">
        <table:table-source xlink:href="file:///R:/Financial%20Control/Budgetary%20Control%20and%20Reporting/Budget%20Documents/RAE%202022/Draft%20Budget/2023-24%20Draft%20Budget-%20%20Working%20Doc.xlsx" table:table-name="Reserve_Movemen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2" table:style-name="ta4">
        <table:table-source xlink:href="file:///R:/Financial%20Control/Budgetary%20Control%20and%20Reporting/Budget%20Documents/RAE%202022/Draft%20Budget/2023-24%20Draft%20Budget-%20%20Working%20Doc.xlsx" table:table-name="Pivot_(1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2" table:style-name="ta4">
        <table:table-source xlink:href="file:///R:/Financial%20Control/Budgetary%20Control%20and%20Reporting/Budget%20Documents/RAE%202022/Draft%20Budget/2023-24%20Draft%20Budget-%20%20Working%20Doc.xlsx" table:table-name="Non-Cash_DE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2" table:style-name="ta4">
        <table:table-source xlink:href="file:///R:/Financial%20Control/Budgetary%20Control%20and%20Reporting/Budget%20Documents/RAE%202022/Draft%20Budget/2023-24%20Draft%20Budget-%20%20Working%20Doc.xlsx" table:table-name="FT_Posting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2" table:style-name="ta4">
        <table:table-source xlink:href="file:///R:/Financial%20Control/Budgetary%20Control%20and%20Reporting/Budget%20Documents/RAE%202022/Draft%20Budget/2023-24%20Draft%20Budget-%20%20Working%20Doc.xlsx" table:table-name="OBs_&amp;_E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2" table:style-name="ta4">
        <table:table-source xlink:href="file:///R:/Financial%20Control/Budgetary%20Control%20and%20Reporting/Budget%20Documents/RAE%202022/Draft%20Budget/2023-24%20Draft%20Budget-%20%20Working%20Doc.xlsx" table:table-name="Direct_Charg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2" table:style-name="ta4">
        <table:table-source xlink:href="file:///R:/Financial%20Control/Budgetary%20Control%20and%20Reporting/Budget%20Documents/RAE%202022/Draft%20Budget/2023-24%20Draft%20Budget-%20%20Working%20Doc.xlsx" table:table-name="Table_1_0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12" table:style-name="ta4">
        <table:table-source xlink:href="file:///R:/Financial%20Control/Budgetary%20Control%20and%20Reporting/Budget%20Documents/RAE%202022/Draft%20Budget/2023-24%20Draft%20Budget-%20%20Working%20Doc.xlsx" table:table-name="Table_1_0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2" table:style-name="ta4">
        <table:table-source xlink:href="file:///R:/Financial%20Control/Budgetary%20Control%20and%20Reporting/Budget%20Documents/RAE%202022/Draft%20Budget/2023-24%20Draft%20Budget-%20%20Working%20Doc.xlsx" table:table-name="Table_1_1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2" table:style-name="ta4">
        <table:table-source xlink:href="file:///R:/Financial%20Control/Budgetary%20Control%20and%20Reporting/Budget%20Documents/RAE%202022/Draft%20Budget/2023-24%20Draft%20Budget-%20%20Working%20Doc.xlsx" table:table-name="Table_1_1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2" table:style-name="ta4">
        <table:table-source xlink:href="file:///R:/Financial%20Control/Budgetary%20Control%20and%20Reporting/Budget%20Documents/RAE%202022/Draft%20Budget/2023-24%20Draft%20Budget-%20%20Working%20Doc.xlsx" table:table-name="Table_1_2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2" table:style-name="ta4">
        <table:table-source xlink:href="file:///R:/Financial%20Control/Budgetary%20Control%20and%20Reporting/Budget%20Documents/RAE%202022/Draft%20Budget/2023-24%20Draft%20Budget-%20%20Working%20Doc.xlsx" table:table-name="Table_1_2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2" table:style-name="ta4">
        <table:table-source xlink:href="file:///R:/Financial%20Control/Budgetary%20Control%20and%20Reporting/Budget%20Documents/RAE%202022/Draft%20Budget/2023-24%20Draft%20Budget-%20%20Working%20Doc.xlsx" table:table-name="Table_1_3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2" table:style-name="ta4">
        <table:table-source xlink:href="file:///R:/Financial%20Control/Budgetary%20Control%20and%20Reporting/Budget%20Documents/RAE%202022/Draft%20Budget/2023-24%20Draft%20Budget-%20%20Working%20Doc.xlsx" table:table-name="Table_1_3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2" table:style-name="ta4">
        <table:table-source xlink:href="file:///R:/Financial%20Control/Budgetary%20Control%20and%20Reporting/Budget%20Documents/RAE%202022/Draft%20Budget/2023-24%20Draft%20Budget-%20%20Working%20Doc.xlsx" table:table-name="Table_1_4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2" table:style-name="ta4">
        <table:table-source xlink:href="file:///R:/Financial%20Control/Budgetary%20Control%20and%20Reporting/Budget%20Documents/RAE%202022/Draft%20Budget/2023-24%20Draft%20Budget-%20%20Working%20Doc.xlsx" table:table-name="Table_1_4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2" table:style-name="ta4">
        <table:table-source xlink:href="file:///R:/Financial%20Control/Budgetary%20Control%20and%20Reporting/Budget%20Documents/RAE%202022/Draft%20Budget/2023-24%20Draft%20Budget-%20%20Working%20Doc.xlsx" table:table-name="Annex_A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2" table:style-name="ta4">
        <table:table-source xlink:href="file:///R:/Financial%20Control/Budgetary%20Control%20and%20Reporting/Budget%20Documents/RAE%202022/Draft%20Budget/2023-24%20Draft%20Budget-%20%20Working%20Doc.xlsx" table:table-name="Annex_A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2" table:style-name="ta4">
        <table:table-source xlink:href="file:///R:/Financial%20Control/Budgetary%20Control%20and%20Reporting/Budget%20Documents/RAE%202022/Draft%20Budget/2023-24%20Draft%20Budget-%20%20Working%20Doc.xlsx" table:table-name="Annex_B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2" table:style-name="ta4">
        <table:table-source xlink:href="file:///R:/Financial%20Control/Budgetary%20Control%20and%20Reporting/Budget%20Documents/RAE%202022/Draft%20Budget/2023-24%20Draft%20Budget-%20%20Working%20Doc.xlsx" table:table-name="Annex_B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2" table:style-name="ta4">
        <table:table-source xlink:href="file:///R:/Financial%20Control/Budgetary%20Control%20and%20Reporting/Budget%20Documents/RAE%202022/Draft%20Budget/2023-24%20Draft%20Budget-%20%20Working%20Doc.xlsx" table:table-name="Investment_Mapping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2" table:style-name="ta4">
        <table:table-source xlink:href="file:///R:/Financial%20Control/Budgetary%20Control%20and%20Reporting/Budget%20Documents/RAE%202022/Draft%20Budget/2023-24%20Draft%20Budget-%20%20Working%20Doc.xlsx" table:table-name="Investment_Mapping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2" table:style-name="ta4">
        <table:table-source xlink:href="file:///R:/Financial%20Control/Budgetary%20Control%20and%20Reporting/Budget%20Documents/RAE%202022/Draft%20Budget/2023-24%20Draft%20Budget-%20%20Working%20Doc.xlsx" table:table-name="IA_Descriptions1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tn1" table:expression="of:=[.#REF!]" table:base-cell-address="Cover.$A$1"/>
        <table:named-expression table:name="_ftnref1" table:expression="of:=[.#REF!]" table:base-cell-address="Cover.$A$1"/>
        <table:named-range table:name="Bel_Ref" table:cell-range-address="'file:///Y:/All%202020-21%20Planning%20and%20Budget%20Files/2020-21%20Transport%20Policy%20Planning%20&amp;%20Partnership.xlsm'#Lists.$I$2:Lists.$I$11" table:base-cell-address="Cover.$A$1"/>
        <table:named-expression table:name="cc" table:expression="of:=['file:///R:/Financial%20Control/Budgetary%20Control%20and%20Reporting/Budget%20Documents/RAE%202022/Draft%20Budget/2023-24%20Draft%20Budget-%20%20Working%20Doc.xlsx'#'Data_Input_Sheet_(A3)10'.#REF!]" table:base-cell-address="Cover.$A$1"/>
        <table:named-expression table:name="cd" table:expression="of:=['file:///D:/Users/HopkinsL/Objective/Objects/2019-20%20Draft%20Budget%20-%20Working%20Doc.xlsx'#'Data_Input_Sheet_(A3)'.#REF!]" table:base-cell-address="Cover.$A$1"/>
        <table:named-range table:name="committed" table:cell-range-address="'file:///Y:/All%202020-21%20Planning%20and%20Budget%20Files/2020-21%20Transport%20Policy%20Planning%20&amp;%20Partnership.xlsm'#Lists.$L$2:Lists.$L$3" table:base-cell-address="Cover.$A$1"/>
        <table:named-expression table:name="Display_Week" table:expression="of:=[.#REF!]" table:base-cell-address="Cover.$A$1"/>
        <table:named-expression table:name="Display_Week2" table:expression="of:=[.#REF!]" table:base-cell-address="Cover.$A$1"/>
        <table:named-expression table:name="Project_Start" table:expression="of:=[.#REF!]" table:base-cell-address="Cov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ext-properties fo:color="#FF0000"/>
    </style:style>
    <style:style style:name="Comma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3" style:display-name="Comma 5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f2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275590551181102in" fo:margin-bottom="0.275590551181102in" fo:margin-left="0.748031496062992in" fo:margin-right="0.748031496062992in" style:print-orientation="landscape" style:print-page-order="ttb" style:first-page-number="continue" style:scale-to-X="1" style:scale-to-Y="4" style:table-centering="horizontal" style:print="annotations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8%" style:table-centering="none" style:print="annotations 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Hopkins, Linda (PSG - Finance Controls)</meta:initial-creator>
    <dc:creator>Ford, Roger M. (PSG - Welsh Treasury)</dc:creator>
    <meta:creation-date>2022-12-08T11:48:20Z</meta:creation-date>
    <dc:date>2022-12-09T11:53:17Z</dc:date>
    <meta:print-date>2022-12-08T12:18:46Z</meta:print-date>
  </office:meta>
</office:document-meta>
</file>