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0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6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6">
      <style:table-cell-properties fo:border="2pt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9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2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45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4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7" style:data-style-name="N36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7" style:data-style-name="N36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7" style:data-style-name="N36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7" style:data-style-name="N36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7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70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7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7" style:data-style-name="N36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7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7" style:data-style-name="N36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7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7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7" style:data-style-name="N36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9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94" style:family="table-cell" style:parent-style-name="Comma_32_5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95" style:family="table-cell" style:parent-style-name="Comma_32_5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97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Comma_32_5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10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07" style:family="table-cell" style:parent-style-name="Comma_32_5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08" style:family="table-cell" style:parent-style-name="Comma_32_5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10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7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_32_7" style:data-style-name="N36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7" style:data-style-name="N36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" style:data-style-name="N36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" style:data-style-name="N36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2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27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Normal_32_7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7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7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7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36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7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38" style:family="table-cell" style:parent-style-name="Comma_32_5" style:data-style-name="N36">
      <style:table-cell-properties style:vertical-align="middle" fo:wrap-option="wrap" fo:background-color="transparent"/>
    </style:style>
    <style:style style:name="ce139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0" style:family="table-cell" style:parent-style-name="Comma_32_5" style:data-style-name="N36">
      <style:table-cell-properties fo:border-top="none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Comma_32_5" style:data-style-name="N36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Comma_32_5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4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49" style:family="table-cell" style:parent-style-name="Comma_32_5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5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Normal_32_7" style:data-style-name="N36">
      <style:table-cell-properties fo:border-top="2pt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6" style:family="table-cell" style:parent-style-name="Normal_32_7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Comma_32_5" style:data-style-name="N3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5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Normal_32_7_32_2" style:data-style-name="N36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166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67" style:family="table-cell" style:parent-style-name="Normal_32_7" style:data-style-name="N36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Comma_32_5" style:data-style-name="N36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7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7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72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6" style:family="table-cell" style:parent-style-name="Normal_32_7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7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_32_7" style:data-style-name="N36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6.1748611111111cm"/>
    </style:style>
    <style:style style:name="co8" style:family="table-column">
      <style:table-column-properties fo:break-before="auto" style:column-width="3.15736111111111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table:tab-color="#CCC0DA" style:writing-mode="lr-tb"/>
    </style:style>
    <style:style style:name="ta2" style:family="table" style:master-page-name="mp2">
      <style:table-properties table:display="true" table:tab-color="#CCC0DA" style:writing-mode="lr-tb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192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19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194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19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19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19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19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199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0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01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02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03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04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05" style:family="table-cell" style:parent-style-name="Comma_32_5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06" style:family="table-cell" style:parent-style-name="Comma_32_5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0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0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0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1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11" style:family="table-cell" style:parent-style-name="Comma_32_5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1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1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1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1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16" style:family="table-cell" style:parent-style-name="Comma_32_5" style:data-style-name="N36">
      <style:table-cell-properties fo:border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17" style:family="table-cell" style:parent-style-name="Comma_32_5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1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19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20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21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2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2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2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28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29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31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3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3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35" style:family="table-cell" style:parent-style-name="Comma_32_5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36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3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38" style:family="table-cell" style:parent-style-name="Comma_32_5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3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4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41" style:family="table-cell" style:parent-style-name="Comma_32_5" style:data-style-name="N36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4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43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47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4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50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5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5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5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5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5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5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5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5" style:data-style-name="N36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6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6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6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2"/>
    </style:style>
    <style:style style:name="ce26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  <style:map style:condition="of:cell-content()&lt;0" style:apply-style-name="cf2"/>
    </style:style>
    <style:style style:name="ce269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  <style:map style:condition="of:cell-content()&lt;0" style:apply-style-name="cf2"/>
    </style:style>
    <style:style style:name="ce270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71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72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3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7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7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7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2"/>
      <style:map style:condition="of:cell-content()&lt;0" style:apply-style-name="cf2"/>
    </style:style>
    <style:style style:name="ce27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map style:condition="of:cell-content()&lt;0" style:apply-style-name="cf2"/>
      <style:map style:condition="of:cell-content()&lt;0" style:apply-style-name="cf2"/>
    </style:style>
    <style:style style:name="ce27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7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8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8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8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85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86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87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8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89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90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map style:condition="of:cell-content()&lt;0" style:apply-style-name="cf2"/>
    </style:style>
    <style:style style:name="ce291" style:family="table-cell" style:parent-style-name="Comma_32_5" style:data-style-name="N36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9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  <style:style style:name="ce293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4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47">
            <text:p>FINAL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48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style-name="ce4"/>
          <table:table-cell table:number-columns-repeated="6"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49">
            <text:p>2023-24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0">
            <text:p>Resource and Capital (Excluding AME)</text:p>
          </table:table-cell>
          <table:table-cell office:value-type="string" table:number-columns-spanned="3" table:number-rows-spanned="1" table:style-name="ce4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4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49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15">
            <text:p>Health and Social Services</text:p>
          </table:table-cell>
          <table:table-cell office:value-type="float" office:value="10120775" table:style-name="ce16">
            <text:p>10,120,775<text:s/></text:p>
          </table:table-cell>
          <table:table-cell office:value-type="float" office:value="262926" table:style-name="ce17">
            <text:p>262,926<text:s/></text:p>
          </table:table-cell>
          <table:table-cell office:value-type="float" office:value="10383701" table:style-name="ce18">
            <text:p>10,383,701<text:s/></text:p>
          </table:table-cell>
          <table:table-cell office:value-type="float" office:value="378000" table:style-name="ce19">
            <text:p>378,000<text:s/></text:p>
          </table:table-cell>
          <table:table-cell office:value-type="float" office:value="0" table:style-name="ce17">
            <text:p><text:s text:c="2"/>-<text:s/></text:p>
          </table:table-cell>
          <table:table-cell office:value-type="float" office:value="378000" table:style-name="ce18">
            <text:p>378,000<text:s/></text:p>
          </table:table-cell>
          <table:table-cell office:value-type="float" office:value="10761701" table:style-name="ce20">
            <text:p>10,761,701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Finance and Local Government</text:p>
          </table:table-cell>
          <table:table-cell office:value-type="float" office:value="4900641" table:style-name="ce22">
            <text:p>4,900,641<text:s/></text:p>
          </table:table-cell>
          <table:table-cell office:value-type="float" office:value="545" table:style-name="ce23">
            <text:p>545<text:s/></text:p>
          </table:table-cell>
          <table:table-cell office:value-type="float" office:value="4901186" table:style-name="ce24">
            <text:p>4,901,186<text:s/></text:p>
          </table:table-cell>
          <table:table-cell office:value-type="float" office:value="223889" table:style-name="ce25">
            <text:p>223,889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223889" table:style-name="ce24">
            <text:p>223,889<text:s/></text:p>
          </table:table-cell>
          <table:table-cell office:value-type="float" office:value="5125075" table:style-name="ce26">
            <text:p>5,125,075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Education and the Welsh Language</text:p>
          </table:table-cell>
          <table:table-cell office:value-type="float" office:value="1778125" table:style-name="ce22">
            <text:p>1,778,125<text:s/></text:p>
          </table:table-cell>
          <table:table-cell office:value-type="float" office:value="491667" table:style-name="ce23">
            <text:p>491,667<text:s/></text:p>
          </table:table-cell>
          <table:table-cell office:value-type="float" office:value="2269792" table:style-name="ce24">
            <text:p>2,269,792<text:s/></text:p>
          </table:table-cell>
          <table:table-cell office:value-type="float" office:value="357300" table:style-name="ce25">
            <text:p>357,300<text:s/></text:p>
          </table:table-cell>
          <table:table-cell office:value-type="float" office:value="14886" table:style-name="ce23">
            <text:p>14,886<text:s/></text:p>
          </table:table-cell>
          <table:table-cell office:value-type="float" office:value="372186" table:style-name="ce24">
            <text:p>372,186<text:s/></text:p>
          </table:table-cell>
          <table:table-cell office:value-type="float" office:value="2641978" table:style-name="ce26">
            <text:p>2,641,97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Climate Change</text:p>
          </table:table-cell>
          <table:table-cell office:value-type="float" office:value="919626" table:style-name="ce22">
            <text:p>919,626<text:s/></text:p>
          </table:table-cell>
          <table:table-cell office:value-type="float" office:value="236812" table:style-name="ce23">
            <text:p>236,812<text:s/></text:p>
          </table:table-cell>
          <table:table-cell office:value-type="float" office:value="1156438" table:style-name="ce24">
            <text:p>1,156,438<text:s/></text:p>
          </table:table-cell>
          <table:table-cell office:value-type="float" office:value="1632983" table:style-name="ce22">
            <text:p>1,632,983<text:s/></text:p>
          </table:table-cell>
          <table:table-cell office:value-type="float" office:value="108770" table:style-name="ce23">
            <text:p>108,770<text:s/></text:p>
          </table:table-cell>
          <table:table-cell office:value-type="float" office:value="1741753" table:style-name="ce24">
            <text:p>1,741,753<text:s/></text:p>
          </table:table-cell>
          <table:table-cell office:value-type="float" office:value="2898191" table:style-name="ce26">
            <text:p>2,898,191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Economy</text:p>
          </table:table-cell>
          <table:table-cell office:value-type="float" office:value="452457" table:style-name="ce22">
            <text:p>452,457<text:s/></text:p>
          </table:table-cell>
          <table:table-cell office:value-type="float" office:value="13912" table:style-name="ce23">
            <text:p>13,912<text:s/></text:p>
          </table:table-cell>
          <table:table-cell office:value-type="float" office:value="466369" table:style-name="ce24">
            <text:p>466,369<text:s/></text:p>
          </table:table-cell>
          <table:table-cell office:value-type="float" office:value="81516" table:style-name="ce25">
            <text:p>81,516<text:s/></text:p>
          </table:table-cell>
          <table:table-cell office:value-type="float" office:value="-2253" table:style-name="ce23">
            <text:p>(2,253)</text:p>
          </table:table-cell>
          <table:table-cell office:value-type="float" office:value="79263" table:style-name="ce24">
            <text:p>79,263<text:s/></text:p>
          </table:table-cell>
          <table:table-cell office:value-type="float" office:value="545632" table:style-name="ce26">
            <text:p>545,63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Rural Affairs</text:p>
          </table:table-cell>
          <table:table-cell office:value-type="float" office:value="409938" table:style-name="ce22">
            <text:p>409,938<text:s/></text:p>
          </table:table-cell>
          <table:table-cell office:value-type="float" office:value="10817" table:style-name="ce23">
            <text:p>10,817<text:s/></text:p>
          </table:table-cell>
          <table:table-cell office:value-type="float" office:value="420755" table:style-name="ce24">
            <text:p>420,755<text:s/></text:p>
          </table:table-cell>
          <table:table-cell office:value-type="float" office:value="61725" table:style-name="ce25">
            <text:p>61,725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61725" table:style-name="ce24">
            <text:p>61,725<text:s/></text:p>
          </table:table-cell>
          <table:table-cell office:value-type="float" office:value="482480" table:style-name="ce26">
            <text:p>482,480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Social Justice</text:p>
          </table:table-cell>
          <table:table-cell office:value-type="float" office:value="136038" table:style-name="ce22">
            <text:p>136,038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136248" table:style-name="ce24">
            <text:p>136,248<text:s/></text:p>
          </table:table-cell>
          <table:table-cell office:value-type="float" office:value="17000" table:style-name="ce25">
            <text:p>17,000<text:s/></text:p>
          </table:table-cell>
          <table:table-cell office:value-type="float" office:value="494" table:style-name="ce23">
            <text:p>494<text:s/></text:p>
          </table:table-cell>
          <table:table-cell office:value-type="float" office:value="17494" table:style-name="ce24">
            <text:p>17,494<text:s/></text:p>
          </table:table-cell>
          <table:table-cell office:value-type="float" office:value="153742" table:style-name="ce26">
            <text:p>153,74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Central Services and Administration</text:p>
          </table:table-cell>
          <table:table-cell office:value-type="float" office:value="332590" table:style-name="ce22">
            <text:p>332,590<text:s/></text:p>
          </table:table-cell>
          <table:table-cell office:value-type="float" office:value="17020" table:style-name="ce23">
            <text:p>17,020<text:s/></text:p>
          </table:table-cell>
          <table:table-cell office:value-type="float" office:value="349610" table:style-name="ce24">
            <text:p>349,610<text:s/></text:p>
          </table:table-cell>
          <table:table-cell office:value-type="float" office:value="10000" table:style-name="ce25">
            <text:p>10,000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359610" table:style-name="ce26">
            <text:p>359,61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7">
            <text:p>Total Resource and Capital (Excluding AME)</text:p>
          </table:table-cell>
          <table:table-cell office:value-type="float" office:value="19050190" table:style-name="ce28">
            <text:p>19,050,190<text:s/></text:p>
          </table:table-cell>
          <table:table-cell office:value-type="float" office:value="1033909" table:style-name="ce29">
            <text:p>1,033,909<text:s/></text:p>
          </table:table-cell>
          <table:table-cell office:value-type="float" office:value="20084099" table:style-name="ce30">
            <text:p>20,084,099<text:s/></text:p>
          </table:table-cell>
          <table:table-cell office:value-type="float" office:value="2762413" table:style-name="ce31">
            <text:p>2,762,413<text:s/></text:p>
          </table:table-cell>
          <table:table-cell office:value-type="float" office:value="121897" table:style-name="ce29">
            <text:p>121,897<text:s/></text:p>
          </table:table-cell>
          <table:table-cell office:value-type="float" office:value="2884310" table:style-name="ce30">
            <text:p>2,884,310<text:s/></text:p>
          </table:table-cell>
          <table:table-cell office:value-type="float" office:value="22968409" table:style-name="ce32">
            <text:p>22,968,409<text:s/></text:p>
          </table:table-cell>
          <table:table-cell table:number-columns-repeated="16376" table:style-name="ce3"/>
        </table:table-row>
        <table:table-row table:style-name="ro6">
          <table:table-cell table:style-name="ce33"/>
          <table:table-cell table:number-columns-repeated="6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49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1"/>
          <table:covered-table-cell/>
          <table:table-cell office:value-type="string" table:style-name="ce36">
            <text:p>Resource</text:p>
          </table:table-cell>
          <table:table-cell table:number-columns-spanned="2" table:number-rows-spanned="1" table:style-name="ce51"/>
          <table:covered-table-cell/>
          <table:table-cell office:value-type="string" table:style-name="ce37">
            <text:p>Capital</text:p>
          </table:table-cell>
          <table:table-cell office:value-type="string" table:style-name="ce36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Health and Social Services</text:p>
          </table:table-cell>
          <table:table-cell table:number-columns-spanned="2" table:number-rows-spanned="8" table:style-name="ce52"/>
          <table:covered-table-cell/>
          <table:table-cell office:value-type="float" office:value="219216" table:style-name="ce18">
            <text:p>219,216<text:s/></text:p>
          </table:table-cell>
          <table:table-cell table:number-columns-spanned="2" table:number-rows-spanned="8" table:style-name="ce191"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219216" table:style-name="ce24">
            <text:p>219,216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Finance and Local Government</text:p>
          </table:table-cell>
          <table:covered-table-cell/>
          <table:covered-table-cell/>
          <table:table-cell office:value-type="float" office:value="906453" table:style-name="ce24">
            <text:p>906,453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906453" table:style-name="ce24">
            <text:p>906,453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ducation and the Welsh Language</text:p>
          </table:table-cell>
          <table:covered-table-cell/>
          <table:covered-table-cell/>
          <table:table-cell office:value-type="float" office:value="-596212" table:style-name="ce24">
            <text:p>(596,212)</text:p>
          </table:table-cell>
          <table:covered-table-cell/>
          <table:covered-table-cell/>
          <table:table-cell office:value-type="float" office:value="1386466" table:style-name="ce24">
            <text:p>1,386,466<text:s/></text:p>
          </table:table-cell>
          <table:table-cell office:value-type="float" office:value="790254" table:style-name="ce24">
            <text:p>790,254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limate Change</text:p>
          </table:table-cell>
          <table:covered-table-cell/>
          <table:covered-table-cell/>
          <table:table-cell office:value-type="float" office:value="57477" table:style-name="ce24">
            <text:p>57,477<text:s/></text:p>
          </table:table-cell>
          <table:covered-table-cell/>
          <table:covered-table-cell/>
          <table:table-cell office:value-type="float" office:value="0" table:style-name="ce38">
            <text:p><text:s text:c="2"/>-<text:s/></text:p>
          </table:table-cell>
          <table:table-cell office:value-type="float" office:value="57477" table:style-name="ce24">
            <text:p>57,477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conomy</text:p>
          </table:table-cell>
          <table:covered-table-cell/>
          <table:covered-table-cell/>
          <table:table-cell office:value-type="float" office:value="58525" table:style-name="ce24">
            <text:p>58,525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58525" table:style-name="ce24">
            <text:p>58,525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ural Affairs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24546" table:style-name="ce24">
            <text:p>24,546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24546" table:style-name="ce24">
            <text:p>24,546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3,200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3200" table:style-name="ce24">
            <text:p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1"/>
          <table:covered-table-cell/>
          <table:table-cell office:value-type="float" office:value="673205" table:style-name="ce30">
            <text:p>673,205<text:s/></text:p>
          </table:table-cell>
          <table:table-cell table:number-columns-spanned="2" table:number-rows-spanned="1" table:style-name="ce51"/>
          <table:covered-table-cell/>
          <table:table-cell office:value-type="float" office:value="1386466" table:style-name="ce39">
            <text:p>1,386,466<text:s/></text:p>
          </table:table-cell>
          <table:table-cell office:value-type="float" office:value="2059671" table:style-name="ce30">
            <text:p>2,059,671<text:s/></text:p>
          </table:table-cell>
          <table:table-cell table:number-columns-repeated="16376"/>
        </table:table-row>
        <table:table-row table:style-name="ro2">
          <table:table-cell table:style-name="ce40"/>
          <table:table-cell table:number-columns-repeated="6" table:style-name="ce41"/>
          <table:table-cell table:style-name="ce6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3"/>
          <table:covered-table-cell/>
          <table:table-cell office:value-type="float" office:value="20757304" table:style-name="ce42">
            <text:p>20,757,304<text:s/></text:p>
          </table:table-cell>
          <table:table-cell table:number-columns-spanned="2" table:number-rows-spanned="1" table:style-name="ce53"/>
          <table:covered-table-cell/>
          <table:table-cell office:value-type="float" office:value="4270776" table:style-name="ce42">
            <text:p>4,270,776<text:s/></text:p>
          </table:table-cell>
          <table:table-cell office:value-type="float" office:value="25028080" table:style-name="ce42">
            <text:p>25,028,080<text:s/>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FINAL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3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48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style-name="ce4"/>
          <table:table-cell table:number-columns-repeated="6" table:style-name="ce3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49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0">
            <text:p>Resource and Capital (Excluding AME)</text:p>
          </table:table-cell>
          <table:table-cell office:value-type="string" table:number-columns-spanned="3" table:number-rows-spanned="1" table:style-name="ce4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4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49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15">
            <text:p>Health and Social Services</text:p>
          </table:table-cell>
          <table:table-cell office:value-type="float" office:value="10346964" table:style-name="ce16">
            <text:p>10,346,964<text:s/></text:p>
          </table:table-cell>
          <table:table-cell office:value-type="float" office:value="266926" table:style-name="ce17">
            <text:p>266,926<text:s/></text:p>
          </table:table-cell>
          <table:table-cell office:value-type="float" office:value="10613890" table:style-name="ce18">
            <text:p>10,613,890<text:s/></text:p>
          </table:table-cell>
          <table:table-cell office:value-type="float" office:value="399000" table:style-name="ce19">
            <text:p>399,000<text:s/></text:p>
          </table:table-cell>
          <table:table-cell office:value-type="float" office:value="0" table:style-name="ce17">
            <text:p><text:s text:c="2"/>-<text:s/></text:p>
          </table:table-cell>
          <table:table-cell office:value-type="float" office:value="399000" table:style-name="ce18">
            <text:p>399,000<text:s/></text:p>
          </table:table-cell>
          <table:table-cell office:value-type="float" office:value="11012890" table:style-name="ce20">
            <text:p>11,012,890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Finance and Local Government</text:p>
          </table:table-cell>
          <table:table-cell office:value-type="float" office:value="4842756" table:style-name="ce22">
            <text:p>4,842,756<text:s/></text:p>
          </table:table-cell>
          <table:table-cell office:value-type="float" office:value="558" table:style-name="ce23">
            <text:p>558<text:s/></text:p>
          </table:table-cell>
          <table:table-cell office:value-type="float" office:value="4843314" table:style-name="ce24">
            <text:p>4,843,314<text:s/></text:p>
          </table:table-cell>
          <table:table-cell office:value-type="float" office:value="223891" table:style-name="ce25">
            <text:p>223,891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223891" table:style-name="ce24">
            <text:p>223,891<text:s/></text:p>
          </table:table-cell>
          <table:table-cell office:value-type="float" office:value="5067205" table:style-name="ce26">
            <text:p>5,067,205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Education and the Welsh Language</text:p>
          </table:table-cell>
          <table:table-cell office:value-type="float" office:value="1814255" table:style-name="ce22">
            <text:p>1,814,255<text:s/></text:p>
          </table:table-cell>
          <table:table-cell office:value-type="float" office:value="517950" table:style-name="ce23">
            <text:p>517,950<text:s/></text:p>
          </table:table-cell>
          <table:table-cell office:value-type="float" office:value="2332205" table:style-name="ce24">
            <text:p>2,332,205<text:s/></text:p>
          </table:table-cell>
          <table:table-cell office:value-type="float" office:value="356300" table:style-name="ce25">
            <text:p>356,300<text:s/></text:p>
          </table:table-cell>
          <table:table-cell office:value-type="float" office:value="-686" table:style-name="ce23">
            <text:p>(686)</text:p>
          </table:table-cell>
          <table:table-cell office:value-type="float" office:value="355614" table:style-name="ce24">
            <text:p>355,614<text:s/></text:p>
          </table:table-cell>
          <table:table-cell office:value-type="float" office:value="2687819" table:style-name="ce26">
            <text:p>2,687,81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Climate Change</text:p>
          </table:table-cell>
          <table:table-cell office:value-type="float" office:value="941326" table:style-name="ce22">
            <text:p>941,326<text:s/></text:p>
          </table:table-cell>
          <table:table-cell office:value-type="float" office:value="236812" table:style-name="ce23">
            <text:p>236,812<text:s/></text:p>
          </table:table-cell>
          <table:table-cell office:value-type="float" office:value="1178138" table:style-name="ce24">
            <text:p>1,178,138<text:s/></text:p>
          </table:table-cell>
          <table:table-cell office:value-type="float" office:value="1546341" table:style-name="ce22">
            <text:p>1,546,341<text:s/></text:p>
          </table:table-cell>
          <table:table-cell office:value-type="float" office:value="88437" table:style-name="ce23">
            <text:p>88,437<text:s/></text:p>
          </table:table-cell>
          <table:table-cell office:value-type="float" office:value="1634778" table:style-name="ce24">
            <text:p>1,634,778<text:s/></text:p>
          </table:table-cell>
          <table:table-cell office:value-type="float" office:value="2812916" table:style-name="ce26">
            <text:p>2,812,91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Economy</text:p>
          </table:table-cell>
          <table:table-cell office:value-type="float" office:value="468563" table:style-name="ce22">
            <text:p>468,563<text:s/></text:p>
          </table:table-cell>
          <table:table-cell office:value-type="float" office:value="13871" table:style-name="ce23">
            <text:p>13,871<text:s/></text:p>
          </table:table-cell>
          <table:table-cell office:value-type="float" office:value="482434" table:style-name="ce24">
            <text:p>482,434<text:s/></text:p>
          </table:table-cell>
          <table:table-cell office:value-type="float" office:value="131016" table:style-name="ce25">
            <text:p>131,016<text:s/></text:p>
          </table:table-cell>
          <table:table-cell office:value-type="float" office:value="-30524" table:style-name="ce23">
            <text:p>(30,524)</text:p>
          </table:table-cell>
          <table:table-cell office:value-type="float" office:value="100492" table:style-name="ce24">
            <text:p>100,492<text:s/></text:p>
          </table:table-cell>
          <table:table-cell office:value-type="float" office:value="582926" table:style-name="ce26">
            <text:p>582,92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Rural Affairs</text:p>
          </table:table-cell>
          <table:table-cell office:value-type="float" office:value="432238" table:style-name="ce22">
            <text:p>432,238<text:s/></text:p>
          </table:table-cell>
          <table:table-cell office:value-type="float" office:value="10817" table:style-name="ce23">
            <text:p>10,817<text:s/></text:p>
          </table:table-cell>
          <table:table-cell office:value-type="float" office:value="443055" table:style-name="ce24">
            <text:p>443,055<text:s/></text:p>
          </table:table-cell>
          <table:table-cell office:value-type="float" office:value="67615" table:style-name="ce25">
            <text:p>67,615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67615" table:style-name="ce24">
            <text:p>67,615<text:s/></text:p>
          </table:table-cell>
          <table:table-cell office:value-type="float" office:value="510670" table:style-name="ce26">
            <text:p>510,670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Social Justice</text:p>
          </table:table-cell>
          <table:table-cell office:value-type="float" office:value="139038" table:style-name="ce22">
            <text:p>139,038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139248" table:style-name="ce24">
            <text:p>139,248<text:s/></text:p>
          </table:table-cell>
          <table:table-cell office:value-type="float" office:value="17000" table:style-name="ce25">
            <text:p>17,000<text:s/></text:p>
          </table:table-cell>
          <table:table-cell office:value-type="float" office:value="-42" table:style-name="ce23">
            <text:p>(42)</text:p>
          </table:table-cell>
          <table:table-cell office:value-type="float" office:value="16958" table:style-name="ce24">
            <text:p>16,958<text:s/></text:p>
          </table:table-cell>
          <table:table-cell office:value-type="float" office:value="156206" table:style-name="ce26">
            <text:p>156,20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Central Services and Administration</text:p>
          </table:table-cell>
          <table:table-cell office:value-type="float" office:value="333590" table:style-name="ce22">
            <text:p>333,590<text:s/></text:p>
          </table:table-cell>
          <table:table-cell office:value-type="float" office:value="17020" table:style-name="ce23">
            <text:p>17,020<text:s/></text:p>
          </table:table-cell>
          <table:table-cell office:value-type="float" office:value="350610" table:style-name="ce24">
            <text:p>350,610<text:s/></text:p>
          </table:table-cell>
          <table:table-cell office:value-type="float" office:value="10000" table:style-name="ce25">
            <text:p>10,000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360610" table:style-name="ce26">
            <text:p>360,61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7">
            <text:p>Total Resource and Capital (Excluding AME)</text:p>
          </table:table-cell>
          <table:table-cell office:value-type="float" office:value="19318730" table:style-name="ce28">
            <text:p>19,318,730<text:s/></text:p>
          </table:table-cell>
          <table:table-cell office:value-type="float" office:value="1064164" table:style-name="ce29">
            <text:p>1,064,164<text:s/></text:p>
          </table:table-cell>
          <table:table-cell office:value-type="float" office:value="20382894" table:style-name="ce30">
            <text:p>20,382,894<text:s/></text:p>
          </table:table-cell>
          <table:table-cell office:value-type="float" office:value="2751163" table:style-name="ce31">
            <text:p>2,751,163<text:s/></text:p>
          </table:table-cell>
          <table:table-cell office:value-type="float" office:value="57185" table:style-name="ce45">
            <text:p>57,185<text:s/></text:p>
          </table:table-cell>
          <table:table-cell office:value-type="float" office:value="2808348" table:style-name="ce30">
            <text:p>2,808,348<text:s/></text:p>
          </table:table-cell>
          <table:table-cell office:value-type="float" office:value="23191242" table:style-name="ce32">
            <text:p>23,191,242<text:s/></text:p>
          </table:table-cell>
          <table:table-cell table:number-columns-repeated="16376" table:style-name="ce3"/>
        </table:table-row>
        <table:table-row table:style-name="ro7">
          <table:table-cell table:style-name="ce33"/>
          <table:table-cell table:number-columns-repeated="6" table:style-name="ce34"/>
          <table:table-cell table:style-name="ce35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49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1"/>
          <table:covered-table-cell/>
          <table:table-cell office:value-type="string" table:style-name="ce36">
            <text:p>Resource</text:p>
          </table:table-cell>
          <table:table-cell table:number-columns-spanned="2" table:number-rows-spanned="1" table:style-name="ce51"/>
          <table:covered-table-cell/>
          <table:table-cell office:value-type="string" table:style-name="ce37">
            <text:p>Capital</text:p>
          </table:table-cell>
          <table:table-cell office:value-type="string" table:style-name="ce36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Health and Social Services</text:p>
          </table:table-cell>
          <table:table-cell table:number-columns-spanned="2" table:number-rows-spanned="8" table:style-name="ce52"/>
          <table:covered-table-cell/>
          <table:table-cell office:value-type="float" office:value="320429" table:style-name="ce18">
            <text:p>320,429<text:s/></text:p>
          </table:table-cell>
          <table:table-cell table:number-columns-spanned="2" table:number-rows-spanned="8" table:style-name="ce191"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320429" table:style-name="ce24">
            <text:p>320,429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Finance and Local Government</text:p>
          </table:table-cell>
          <table:covered-table-cell/>
          <table:covered-table-cell/>
          <table:table-cell office:value-type="float" office:value="1121453" table:style-name="ce24">
            <text:p>1,121,453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1121453" table:style-name="ce24">
            <text:p>1,121,453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Education and the Welsh Language</text:p>
          </table:table-cell>
          <table:covered-table-cell/>
          <table:covered-table-cell/>
          <table:table-cell office:value-type="float" office:value="73225" table:style-name="ce24">
            <text:p>73,225<text:s/></text:p>
          </table:table-cell>
          <table:covered-table-cell/>
          <table:covered-table-cell/>
          <table:table-cell office:value-type="float" office:value="1181714" table:style-name="ce24">
            <text:p>1,181,714<text:s/></text:p>
          </table:table-cell>
          <table:table-cell office:value-type="float" office:value="1254939" table:style-name="ce24">
            <text:p>1,254,939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limate Change</text:p>
          </table:table-cell>
          <table:covered-table-cell/>
          <table:covered-table-cell/>
          <table:table-cell office:value-type="float" office:value="-60295" table:style-name="ce23">
            <text:p>(60,295)</text:p>
          </table:table-cell>
          <table:covered-table-cell/>
          <table:covered-table-cell/>
          <table:table-cell office:value-type="float" office:value="0" table:style-name="ce38">
            <text:p><text:s text:c="2"/>-<text:s/></text:p>
          </table:table-cell>
          <table:table-cell office:value-type="float" office:value="-60295" table:style-name="ce26">
            <text:p>(60,295)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Economy</text:p>
          </table:table-cell>
          <table:covered-table-cell/>
          <table:covered-table-cell/>
          <table:table-cell office:value-type="float" office:value="58525" table:style-name="ce24">
            <text:p>58,525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58525" table:style-name="ce24">
            <text:p>58,525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ural Affairs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31759" table:style-name="ce24">
            <text:p>31,759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31759" table:style-name="ce24">
            <text:p>31,759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3,200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3200" table:style-name="ce24">
            <text:p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1"/>
          <table:covered-table-cell/>
          <table:table-cell office:value-type="float" office:value="1548296" table:style-name="ce30">
            <text:p>1,548,296<text:s/></text:p>
          </table:table-cell>
          <table:table-cell table:number-columns-spanned="2" table:number-rows-spanned="1" table:style-name="ce51"/>
          <table:covered-table-cell/>
          <table:table-cell office:value-type="float" office:value="1181714" table:style-name="ce39">
            <text:p>1,181,714<text:s/></text:p>
          </table:table-cell>
          <table:table-cell office:value-type="float" office:value="2730010" table:style-name="ce30">
            <text:p>2,730,010<text:s/></text:p>
          </table:table-cell>
          <table:table-cell table:number-columns-repeated="16376"/>
        </table:table-row>
        <table:table-row table:style-name="ro2">
          <table:table-cell table:style-name="ce40"/>
          <table:table-cell table:number-columns-repeated="6" table:style-name="ce41"/>
          <table:table-cell table:style-name="ce6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3"/>
          <table:covered-table-cell/>
          <table:table-cell office:value-type="float" office:value="21931190" table:style-name="ce42">
            <text:p>21,931,190<text:s/></text:p>
          </table:table-cell>
          <table:table-cell table:number-columns-spanned="2" table:number-rows-spanned="1" table:style-name="ce53"/>
          <table:covered-table-cell/>
          <table:table-cell office:value-type="float" office:value="3990062" table:style-name="ce42">
            <text:p>3,990,062<text:s/></text:p>
          </table:table-cell>
          <table:table-cell office:value-type="float" office:value="25921252" table:style-name="ce42">
            <text:p>25,921,252<text:s/></text:p>
          </table:table-cell>
          <table:table-cell table:number-columns-repeated="16376"/>
        </table:table-row>
        <table:table-row table:style-name="ro8">
          <table:table-cell table:number-columns-repeated="16384" table:style-name="ce3"/>
        </table:table-row>
        <table:table-row table:number-rows-repeated="1048514" table:style-name="ro9">
          <table:table-cell table:number-columns-repeated="16384"/>
        </table:table-row>
      </table:table>
      <table:table table:name="BEL_Tables" table:style-name="ta2">
        <table:table-column table:style-name="co6" table:default-cell-style-name="ce56"/>
        <table:table-column table:style-name="co7" table:default-cell-style-name="ce56"/>
        <table:table-column table:style-name="co8" table:default-cell-style-name="ce54"/>
        <table:table-column table:style-name="co8" table:number-columns-repeated="6" table:default-cell-style-name="ce82"/>
        <table:table-column table:style-name="co8" table:number-columns-repeated="3" table:default-cell-style-name="ce54"/>
        <table:table-column table:style-name="co4" table:number-columns-repeated="16372" table:default-cell-style-name="ce56"/>
        <table:table-row table:style-name="ro3">
          <table:table-cell office:value-type="string" table:number-columns-spanned="8" table:number-rows-spanned="1" table:style-name="ce178">
            <text:p>HEALTH AND SOCIAL SERVICES</text:p>
          </table:table-cell>
          <table:covered-table-cell table:number-columns-repeated="7"/>
          <table:table-cell table:style-name="ce54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SUMMARY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style-name="ce54"/>
          <table:table-cell table:number-columns-repeated="2" table:style-name="ce55"/>
          <table:table-cell table:style-name="ce5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7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7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Resource</text:p>
          </table:table-cell>
          <table:covered-table-cell/>
          <table:table-cell office:value-type="float" office:value="10383324" table:style-name="ce192">
            <text:p>10,383,324<text:s/></text:p>
          </table:table-cell>
          <table:table-cell office:value-type="float" office:value="377" table:style-name="ce193">
            <text:p>377<text:s/></text:p>
          </table:table-cell>
          <table:table-cell office:value-type="float" office:value="10383701" table:style-name="ce194">
            <text:p>10,383,701<text:s/></text:p>
          </table:table-cell>
          <table:table-cell office:value-type="float" office:value="10612513" table:style-name="ce192">
            <text:p>10,612,513<text:s/></text:p>
          </table:table-cell>
          <table:table-cell office:value-type="float" office:value="1377" table:style-name="ce193">
            <text:p>1,377<text:s/></text:p>
          </table:table-cell>
          <table:table-cell office:value-type="float" office:value="10613890" table:style-name="ce194">
            <text:p>10,613,890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apital</text:p>
          </table:table-cell>
          <table:covered-table-cell/>
          <table:table-cell office:value-type="float" office:value="375000" table:style-name="ce192">
            <text:p>375,000<text:s/></text:p>
          </table:table-cell>
          <table:table-cell office:value-type="float" office:value="3000" table:style-name="ce193">
            <text:p>3,000<text:s/></text:p>
          </table:table-cell>
          <table:table-cell office:value-type="float" office:value="378000" table:style-name="ce194">
            <text:p>378,000<text:s/></text:p>
          </table:table-cell>
          <table:table-cell office:value-type="float" office:value="395000" table:style-name="ce192">
            <text:p>395,000<text:s/></text:p>
          </table:table-cell>
          <table:table-cell office:value-type="float" office:value="4000" table:style-name="ce193">
            <text:p>4,000<text:s/></text:p>
          </table:table-cell>
          <table:table-cell office:value-type="float" office:value="399000" table:style-name="ce194">
            <text:p>399,00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RESOURCE AND CAPITAL (Excluding AME)</text:p>
          </table:table-cell>
          <table:covered-table-cell/>
          <table:table-cell office:value-type="float" office:value="10758324" table:style-name="ce195">
            <text:p>10,758,324<text:s/></text:p>
          </table:table-cell>
          <table:table-cell office:value-type="float" office:value="3377" table:style-name="ce196">
            <text:p>3,377<text:s/></text:p>
          </table:table-cell>
          <table:table-cell office:value-type="float" office:value="10761701" table:style-name="ce197">
            <text:p>10,761,701<text:s/></text:p>
          </table:table-cell>
          <table:table-cell office:value-type="float" office:value="11007513" table:style-name="ce195">
            <text:p>11,007,513<text:s/></text:p>
          </table:table-cell>
          <table:table-cell office:value-type="float" office:value="5377" table:style-name="ce196">
            <text:p>5,377<text:s/></text:p>
          </table:table-cell>
          <table:table-cell office:value-type="float" office:value="11012890" table:style-name="ce197">
            <text:p>11,012,89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Resource AME</text:p>
          </table:table-cell>
          <table:covered-table-cell/>
          <table:table-cell office:value-type="float" office:value="212178" table:style-name="ce192">
            <text:p>212,178<text:s/></text:p>
          </table:table-cell>
          <table:table-cell office:value-type="float" office:value="7038" table:style-name="ce193">
            <text:p>7,038<text:s/></text:p>
          </table:table-cell>
          <table:table-cell office:value-type="float" office:value="219216" table:style-name="ce194">
            <text:p>219,216<text:s/></text:p>
          </table:table-cell>
          <table:table-cell office:value-type="float" office:value="210783" table:style-name="ce192">
            <text:p>210,783<text:s/></text:p>
          </table:table-cell>
          <table:table-cell office:value-type="float" office:value="109646" table:style-name="ce193">
            <text:p>109,646<text:s/></text:p>
          </table:table-cell>
          <table:table-cell office:value-type="float" office:value="320429" table:style-name="ce194">
            <text:p>320,42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AME</text:p>
          </table:table-cell>
          <table:covered-table-cell/>
          <table:table-cell office:value-type="float" office:value="212178" table:style-name="ce195">
            <text:p>212,178<text:s/></text:p>
          </table:table-cell>
          <table:table-cell office:value-type="float" office:value="7038" table:style-name="ce196">
            <text:p>7,038<text:s/></text:p>
          </table:table-cell>
          <table:table-cell office:value-type="float" office:value="219216" table:style-name="ce197">
            <text:p>219,216<text:s/></text:p>
          </table:table-cell>
          <table:table-cell office:value-type="float" office:value="210783" table:style-name="ce195">
            <text:p>210,783<text:s/></text:p>
          </table:table-cell>
          <table:table-cell office:value-type="float" office:value="109646" table:style-name="ce196">
            <text:p>109,646<text:s/></text:p>
          </table:table-cell>
          <table:table-cell office:value-type="float" office:value="320429" table:style-name="ce197">
            <text:p>320,42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TOTAL HEALTH AND SOCIAL SERVICES</text:p>
          </table:table-cell>
          <table:covered-table-cell/>
          <table:table-cell office:value-type="float" office:value="10970502" table:style-name="ce198">
            <text:p>10,970,502<text:s/></text:p>
          </table:table-cell>
          <table:table-cell office:value-type="float" office:value="10415" table:style-name="ce199">
            <text:p>10,415<text:s/></text:p>
          </table:table-cell>
          <table:table-cell office:value-type="float" office:value="10980917" table:style-name="ce200">
            <text:p>10,980,917<text:s/></text:p>
          </table:table-cell>
          <table:table-cell office:value-type="float" office:value="11218296" table:style-name="ce198">
            <text:p>11,218,296<text:s/></text:p>
          </table:table-cell>
          <table:table-cell office:value-type="float" office:value="115023" table:style-name="ce199">
            <text:p>115,023<text:s/></text:p>
          </table:table-cell>
          <table:table-cell office:value-type="float" office:value="11333319" table:style-name="ce200">
            <text:p>11,333,319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HEALTH AND SOCIAL SERVIC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83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86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Core NHS Allocations</text:p>
          </table:table-cell>
          <table:covered-table-cell/>
          <table:table-cell office:value-type="float" office:value="8611185" table:style-name="ce201">
            <text:p>8,611,185<text:s/></text:p>
          </table:table-cell>
          <table:table-cell office:value-type="float" office:value="-1456" table:style-name="ce202">
            <text:p>(1,456)</text:p>
          </table:table-cell>
          <table:table-cell office:value-type="float" office:value="-68267" table:style-name="ce202">
            <text:p>(68,267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541462" table:style-name="ce203">
            <text:p>8,541,462<text:s/></text:p>
          </table:table-cell>
          <table:table-cell office:value-type="float" office:value="8811881" table:style-name="ce201">
            <text:p>8,811,881<text:s/></text:p>
          </table:table-cell>
          <table:table-cell office:value-type="float" office:value="-1456" table:style-name="ce202">
            <text:p>(1,456)</text:p>
          </table:table-cell>
          <table:table-cell office:value-type="float" office:value="-57810" table:style-name="ce202">
            <text:p>(57,810)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8752615" table:style-name="ce203">
            <text:p>8,752,615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Core NHS Allocations - Non cash</text:p>
          </table:table-cell>
          <table:covered-table-cell/>
          <table:table-cell office:value-type="float" office:value="251572" table:style-name="ce204">
            <text:p>251,5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51572" table:style-name="ce207">
            <text:p>251,572<text:s/></text:p>
          </table:table-cell>
          <table:table-cell office:value-type="float" office:value="254572" table:style-name="ce204">
            <text:p>254,5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54572" table:style-name="ce207">
            <text:p>254,572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Other Direct NHS Allocations</text:p>
          </table:table-cell>
          <table:covered-table-cell/>
          <table:table-cell office:value-type="float" office:value="228598" table:style-name="ce204">
            <text:p>228,59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6525" table:style-name="ce208">
            <text:p>(6,525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2073" table:style-name="ce207">
            <text:p>222,073<text:s/></text:p>
          </table:table-cell>
          <table:table-cell office:value-type="float" office:value="228453" table:style-name="ce204">
            <text:p>228,45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6525" table:style-name="ce208">
            <text:p>(6,525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1928" table:style-name="ce207">
            <text:p>221,928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Digital Health and Care Wales</text:p>
          </table:table-cell>
          <table:covered-table-cell/>
          <table:table-cell office:value-type="float" office:value="47629" table:style-name="ce204">
            <text:p>47,6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176" table:style-name="ce208">
            <text:p>3,17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805" table:style-name="ce207">
            <text:p>50,805<text:s/></text:p>
          </table:table-cell>
          <table:table-cell office:value-type="float" office:value="47629" table:style-name="ce204">
            <text:p>47,6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176" table:style-name="ce208">
            <text:p>3,176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805" table:style-name="ce207">
            <text:p>50,805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Digital Health and Care Wales - Non cash</text:p>
          </table:table-cell>
          <table:covered-table-cell/>
          <table:table-cell office:value-type="float" office:value="10603" table:style-name="ce204">
            <text:p>10,60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603" table:style-name="ce207">
            <text:p>10,603<text:s/></text:p>
          </table:table-cell>
          <table:table-cell office:value-type="float" office:value="11603" table:style-name="ce204">
            <text:p>11,60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603" table:style-name="ce207">
            <text:p>11,60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Health Education Improvement Wales</text:p>
          </table:table-cell>
          <table:covered-table-cell/>
          <table:table-cell office:value-type="float" office:value="311202" table:style-name="ce204">
            <text:p>311,20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941" table:style-name="ce208">
            <text:p>5,94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17143" table:style-name="ce207">
            <text:p>317,143<text:s/></text:p>
          </table:table-cell>
          <table:table-cell office:value-type="float" office:value="311202" table:style-name="ce204">
            <text:p>311,20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941" table:style-name="ce208">
            <text:p>5,941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17143" table:style-name="ce207">
            <text:p>317,14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Health Education Improvement Wales - Non cash</text:p>
          </table:table-cell>
          <table:covered-table-cell/>
          <table:table-cell office:value-type="float" office:value="551" table:style-name="ce204">
            <text:p>5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51" table:style-name="ce207">
            <text:p>551<text:s/></text:p>
          </table:table-cell>
          <table:table-cell office:value-type="float" office:value="551" table:style-name="ce204">
            <text:p>5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51" table:style-name="ce207">
            <text:p>551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NHS Executive</text:p>
          </table:table-cell>
          <table:covered-table-cell/>
          <table:table-cell office:value-type="float" office:value="13112" table:style-name="ce204">
            <text:p>13,11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1" table:style-name="ce205">
            <text:p>4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3563" table:style-name="ce207">
            <text:p>13,563<text:s/></text:p>
          </table:table-cell>
          <table:table-cell office:value-type="float" office:value="13112" table:style-name="ce204">
            <text:p>13,11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1" table:style-name="ce205">
            <text:p>4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3563" table:style-name="ce207">
            <text:p>13,56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Public Health Wales</text:p>
          </table:table-cell>
          <table:covered-table-cell/>
          <table:table-cell office:value-type="float" office:value="136656" table:style-name="ce204">
            <text:p>136,65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757" table:style-name="ce208">
            <text:p>(2,757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3899" table:style-name="ce207">
            <text:p>133,899<text:s/></text:p>
          </table:table-cell>
          <table:table-cell office:value-type="float" office:value="136656" table:style-name="ce204">
            <text:p>136,65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757" table:style-name="ce208">
            <text:p>(2,757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3899" table:style-name="ce207">
            <text:p>133,899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y of Core NHS Services</text:p>
          </table:table-cell>
          <table:table-cell office:value-type="float" office:value="9611108" table:style-name="ce209">
            <text:p>9,611,108<text:s/></text:p>
          </table:table-cell>
          <table:table-cell office:value-type="float" office:value="-1456" table:style-name="ce210">
            <text:p>(1,456)</text:p>
          </table:table-cell>
          <table:table-cell office:value-type="float" office:value="-67981" table:style-name="ce211">
            <text:p>(67,981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541671" table:style-name="ce213">
            <text:p>9,541,671<text:s/></text:p>
          </table:table-cell>
          <table:table-cell office:value-type="float" office:value="9815659" table:style-name="ce209">
            <text:p>9,815,659<text:s/></text:p>
          </table:table-cell>
          <table:table-cell office:value-type="float" office:value="-1456" table:style-name="ce210">
            <text:p>(1,456)</text:p>
          </table:table-cell>
          <table:table-cell office:value-type="float" office:value="-57524" table:style-name="ce211">
            <text:p>(57,524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756679" table:style-name="ce213">
            <text:p>9,756,679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Workforce (NHS)</text:p>
          </table:table-cell>
          <table:covered-table-cell/>
          <table:table-cell office:value-type="float" office:value="34234" table:style-name="ce214">
            <text:p>34,23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51" table:style-name="ce216">
            <text:p>(51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183" table:style-name="ce218">
            <text:p>34,183<text:s/></text:p>
          </table:table-cell>
          <table:table-cell office:value-type="float" office:value="34234" table:style-name="ce214">
            <text:p>34,23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51" table:style-name="ce216">
            <text:p>(51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183" table:style-name="ce218">
            <text:p>34,18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A Healthier Wales</text:p>
          </table:table-cell>
          <table:covered-table-cell/>
          <table:table-cell office:value-type="float" office:value="71061" table:style-name="ce214">
            <text:p>71,06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7100" table:style-name="ce216">
            <text:p>(7,100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3961" table:style-name="ce218">
            <text:p>63,961<text:s/></text:p>
          </table:table-cell>
          <table:table-cell office:value-type="float" office:value="67761" table:style-name="ce214">
            <text:p>67,76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3800" table:style-name="ce216">
            <text:p>(3,800)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3961" table:style-name="ce218">
            <text:p>63,961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Other NHS Budgets (Expenditure)</text:p>
          </table:table-cell>
          <table:covered-table-cell/>
          <table:table-cell office:value-type="float" office:value="22532" table:style-name="ce214">
            <text:p>22,532<text:s/></text:p>
          </table:table-cell>
          <table:table-cell office:value-type="float" office:value="-207" table:style-name="ce215">
            <text:p>(207)</text:p>
          </table:table-cell>
          <table:table-cell office:value-type="float" office:value="11377" table:style-name="ce216">
            <text:p>11,377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3702" table:style-name="ce218">
            <text:p>33,702<text:s/></text:p>
          </table:table-cell>
          <table:table-cell office:value-type="float" office:value="22721" table:style-name="ce214">
            <text:p>22,721<text:s/></text:p>
          </table:table-cell>
          <table:table-cell office:value-type="float" office:value="-207" table:style-name="ce215">
            <text:p>(207)</text:p>
          </table:table-cell>
          <table:table-cell office:value-type="float" office:value="850" table:style-name="ce216">
            <text:p>85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364" table:style-name="ce218">
            <text:p>23,364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Other NHS Budgets (Income)</text:p>
          </table:table-cell>
          <table:covered-table-cell/>
          <table:table-cell office:value-type="float" office:value="-53000" table:style-name="ce214">
            <text:p>(53,00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3000" table:style-name="ce216">
            <text:p>53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-53000" table:style-name="ce214">
            <text:p>(53,00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3000" table:style-name="ce216">
            <text:p>53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y of Targeted NHS Services</text:p>
          </table:table-cell>
          <table:table-cell office:value-type="float" office:value="74827" table:style-name="ce209">
            <text:p>74,827<text:s/></text:p>
          </table:table-cell>
          <table:table-cell office:value-type="float" office:value="-207" table:style-name="ce210">
            <text:p>(207)</text:p>
          </table:table-cell>
          <table:table-cell office:value-type="float" office:value="57226" table:style-name="ce211">
            <text:p>57,226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1846" table:style-name="ce213">
            <text:p>131,846<text:s/></text:p>
          </table:table-cell>
          <table:table-cell office:value-type="float" office:value="71716" table:style-name="ce209">
            <text:p>71,716<text:s/></text:p>
          </table:table-cell>
          <table:table-cell office:value-type="float" office:value="-207" table:style-name="ce210">
            <text:p>(207)</text:p>
          </table:table-cell>
          <table:table-cell office:value-type="float" office:value="49999" table:style-name="ce211">
            <text:p>49,999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1508" table:style-name="ce213">
            <text:p>121,508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Education and Training</text:p>
          </table:table-cell>
          <table:covered-table-cell/>
          <table:table-cell office:value-type="float" office:value="30030" table:style-name="ce214">
            <text:p>30,03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0030" table:style-name="ce218">
            <text:p>30,030<text:s/></text:p>
          </table:table-cell>
          <table:table-cell office:value-type="float" office:value="30030" table:style-name="ce214">
            <text:p>30,03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0030" table:style-name="ce218">
            <text:p>30,030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Workforce Development Central Budgets</text:p>
          </table:table-cell>
          <table:covered-table-cell/>
          <table:table-cell office:value-type="float" office:value="1686" table:style-name="ce214">
            <text:p>1,68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686" table:style-name="ce218">
            <text:p>1,686<text:s/></text:p>
          </table:table-cell>
          <table:table-cell office:value-type="float" office:value="1686" table:style-name="ce214">
            <text:p>1,68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686" table:style-name="ce218">
            <text:p>1,686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Education &amp; Training of the NHS Workforce</text:p>
          </table:table-cell>
          <table:table-cell office:value-type="float" office:value="31716" table:style-name="ce209">
            <text:p>31,7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1716" table:style-name="ce213">
            <text:p>31,716<text:s/></text:p>
          </table:table-cell>
          <table:table-cell office:value-type="float" office:value="31716" table:style-name="ce209">
            <text:p>31,7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1716" table:style-name="ce213">
            <text:p>31,716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Mental Health</text:p>
          </table:table-cell>
          <table:covered-table-cell/>
          <table:table-cell office:value-type="float" office:value="83601" table:style-name="ce214">
            <text:p>83,601<text:s/></text:p>
          </table:table-cell>
          <table:table-cell office:value-type="float" office:value="2000" table:style-name="ce215">
            <text:p>2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5601" table:style-name="ce218">
            <text:p>85,601<text:s/></text:p>
          </table:table-cell>
          <table:table-cell office:value-type="float" office:value="96539" table:style-name="ce214">
            <text:p>96,539<text:s/></text:p>
          </table:table-cell>
          <table:table-cell office:value-type="float" office:value="3000" table:style-name="ce215">
            <text:p>3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9539" table:style-name="ce218">
            <text:p>99,539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Mental Health Policies and Legistlation</text:p>
          </table:table-cell>
          <table:table-cell office:value-type="float" office:value="83601" table:style-name="ce209">
            <text:p>83,601<text:s/></text:p>
          </table:table-cell>
          <table:table-cell office:value-type="float" office:value="2000" table:style-name="ce210">
            <text:p>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5601" table:style-name="ce213">
            <text:p>85,601<text:s/></text:p>
          </table:table-cell>
          <table:table-cell office:value-type="float" office:value="96539" table:style-name="ce209">
            <text:p>96,539<text:s/></text:p>
          </table:table-cell>
          <table:table-cell office:value-type="float" office:value="3000" table:style-name="ce210">
            <text:p>3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9539" table:style-name="ce213">
            <text:p>99,539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Substance Misuse Action Plan Fund</text:p>
          </table:table-cell>
          <table:covered-table-cell/>
          <table:table-cell office:value-type="float" office:value="47985" table:style-name="ce214">
            <text:p>47,98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7985" table:style-name="ce218">
            <text:p>47,985<text:s/></text:p>
          </table:table-cell>
          <table:table-cell office:value-type="float" office:value="49985" table:style-name="ce214">
            <text:p>49,98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9985" table:style-name="ce218">
            <text:p>49,985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 the Substance Misuse Strategy Implementation</text:p>
          </table:table-cell>
          <table:table-cell office:value-type="float" office:value="47985" table:style-name="ce209">
            <text:p>47,9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7985" table:style-name="ce213">
            <text:p>47,985<text:s/></text:p>
          </table:table-cell>
          <table:table-cell office:value-type="float" office:value="49985" table:style-name="ce209">
            <text:p>49,9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9985" table:style-name="ce213">
            <text:p>49,985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Food Standards Agency</text:p>
          </table:table-cell>
          <table:covered-table-cell/>
          <table:table-cell office:value-type="float" office:value="5110" table:style-name="ce214">
            <text:p>5,1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110" table:style-name="ce218">
            <text:p>5,110<text:s/></text:p>
          </table:table-cell>
          <table:table-cell office:value-type="float" office:value="5110" table:style-name="ce214">
            <text:p>5,1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110" table:style-name="ce218">
            <text:p>5,11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ood Standards Agency</text:p>
          </table:table-cell>
          <table:table-cell office:value-type="float" office:value="5110" table:style-name="ce209">
            <text:p>5,1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10" table:style-name="ce213">
            <text:p>5,110<text:s/></text:p>
          </table:table-cell>
          <table:table-cell office:value-type="float" office:value="5110" table:style-name="ce209">
            <text:p>5,1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10" table:style-name="ce213">
            <text:p>5,110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Health Promotion</text:p>
          </table:table-cell>
          <table:covered-table-cell/>
          <table:table-cell office:value-type="float" office:value="13643" table:style-name="ce214">
            <text:p>13,64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3643" table:style-name="ce218">
            <text:p>13,643<text:s/></text:p>
          </table:table-cell>
          <table:table-cell office:value-type="float" office:value="12943" table:style-name="ce214">
            <text:p>12,94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2943" table:style-name="ce218">
            <text:p>12,94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Targeted Health Protection &amp; Immunisation</text:p>
          </table:table-cell>
          <table:covered-table-cell/>
          <table:table-cell office:value-type="float" office:value="7533" table:style-name="ce214">
            <text:p>7,53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55" table:style-name="ce216">
            <text:p>655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8188" table:style-name="ce218">
            <text:p>8,188<text:s/></text:p>
          </table:table-cell>
          <table:table-cell office:value-type="float" office:value="7682" table:style-name="ce214">
            <text:p>7,68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725" table:style-name="ce216">
            <text:p>725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8407" table:style-name="ce218">
            <text:p>8,407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ublic Health Programmes</text:p>
          </table:table-cell>
          <table:table-cell office:value-type="float" office:value="21176" table:style-name="ce209">
            <text:p>21,17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55" table:style-name="ce211">
            <text:p>655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1831" table:style-name="ce213">
            <text:p>21,831<text:s/></text:p>
          </table:table-cell>
          <table:table-cell office:value-type="float" office:value="20625" table:style-name="ce209">
            <text:p>20,62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25" table:style-name="ce211">
            <text:p>725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1350" table:style-name="ce213">
            <text:p>21,350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Health Improvement &amp; Healthy Working</text:p>
          </table:table-cell>
          <table:covered-table-cell/>
          <table:table-cell office:value-type="float" office:value="12011" table:style-name="ce214">
            <text:p>12,01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000" table:style-name="ce216">
            <text:p>3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011" table:style-name="ce218">
            <text:p>15,011<text:s/></text:p>
          </table:table-cell>
          <table:table-cell office:value-type="float" office:value="12073" table:style-name="ce214">
            <text:p>12,0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000" table:style-name="ce216">
            <text:p>3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073" table:style-name="ce218">
            <text:p>15,073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Health Improvement</text:p>
          </table:table-cell>
          <table:table-cell office:value-type="float" office:value="12011" table:style-name="ce209">
            <text:p>12,01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00" table:style-name="ce211">
            <text:p>3,0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011" table:style-name="ce213">
            <text:p>15,011<text:s/></text:p>
          </table:table-cell>
          <table:table-cell office:value-type="float" office:value="12073" table:style-name="ce209">
            <text:p>12,0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00" table:style-name="ce211">
            <text:p>3,0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073" table:style-name="ce213">
            <text:p>15,073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Health Emergency Planning</text:p>
          </table:table-cell>
          <table:covered-table-cell/>
          <table:table-cell office:value-type="float" office:value="6047" table:style-name="ce214">
            <text:p>6,04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047" table:style-name="ce218">
            <text:p>6,047<text:s/></text:p>
          </table:table-cell>
          <table:table-cell office:value-type="float" office:value="6047" table:style-name="ce214">
            <text:p>6,04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047" table:style-name="ce218">
            <text:p>6,047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ffective Health Emergency Preparedness Arrangements</text:p>
          </table:table-cell>
          <table:table-cell office:value-type="float" office:value="6047" table:style-name="ce209">
            <text:p>6,04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6047" table:style-name="ce213">
            <text:p>6,047<text:s/></text:p>
          </table:table-cell>
          <table:table-cell office:value-type="float" office:value="6047" table:style-name="ce209">
            <text:p>6,04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6047" table:style-name="ce213">
            <text:p>6,047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Citizen Voice Body</text:p>
          </table:table-cell>
          <table:covered-table-cell/>
          <table:table-cell office:value-type="float" office:value="5503" table:style-name="ce214">
            <text:p>5,50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503" table:style-name="ce218">
            <text:p>5,503<text:s/></text:p>
          </table:table-cell>
          <table:table-cell office:value-type="float" office:value="5503" table:style-name="ce214">
            <text:p>5,50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503" table:style-name="ce218">
            <text:p>5,503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itizen Voice Body</text:p>
          </table:table-cell>
          <table:table-cell office:value-type="float" office:value="5503" table:style-name="ce209">
            <text:p>5,50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503" table:style-name="ce213">
            <text:p>5,503<text:s/></text:p>
          </table:table-cell>
          <table:table-cell office:value-type="float" office:value="5503" table:style-name="ce209">
            <text:p>5,50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503" table:style-name="ce213">
            <text:p>5,503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Research and Development</text:p>
          </table:table-cell>
          <table:covered-table-cell/>
          <table:table-cell office:value-type="float" office:value="46545" table:style-name="ce214">
            <text:p>46,54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6545" table:style-name="ce218">
            <text:p>46,545<text:s/></text:p>
          </table:table-cell>
          <table:table-cell office:value-type="float" office:value="46545" table:style-name="ce214">
            <text:p>46,54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6545" table:style-name="ce218">
            <text:p>46,545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 &amp; Implement R&amp;D for Patient &amp; Public Benefit</text:p>
          </table:table-cell>
          <table:table-cell office:value-type="float" office:value="46545" table:style-name="ce209">
            <text:p>46,54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6545" table:style-name="ce213">
            <text:p>46,545<text:s/></text:p>
          </table:table-cell>
          <table:table-cell office:value-type="float" office:value="46545" table:style-name="ce209">
            <text:p>46,54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6545" table:style-name="ce213">
            <text:p>46,545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Safeguarding &amp; Advocacy</text:p>
          </table:table-cell>
          <table:covered-table-cell/>
          <table:table-cell office:value-type="float" office:value="2365" table:style-name="ce214">
            <text:p>2,36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65" table:style-name="ce218">
            <text:p>2,365<text:s/></text:p>
          </table:table-cell>
          <table:table-cell office:value-type="float" office:value="2365" table:style-name="ce214">
            <text:p>2,36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65" table:style-name="ce218">
            <text:p>2,365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Older People Carers &amp; People with Disabilities</text:p>
          </table:table-cell>
          <table:covered-table-cell/>
          <table:table-cell office:value-type="float" office:value="2820" table:style-name="ce214">
            <text:p>2,82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820" table:style-name="ce218">
            <text:p>2,820<text:s/></text:p>
          </table:table-cell>
          <table:table-cell office:value-type="float" office:value="2820" table:style-name="ce214">
            <text:p>2,82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820" table:style-name="ce218">
            <text:p>2,82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ocial Care and Support</text:p>
          </table:table-cell>
          <table:table-cell office:value-type="float" office:value="5185" table:style-name="ce209">
            <text:p>5,1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85" table:style-name="ce213">
            <text:p>5,185<text:s/></text:p>
          </table:table-cell>
          <table:table-cell office:value-type="float" office:value="5185" table:style-name="ce209">
            <text:p>5,18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185" table:style-name="ce213">
            <text:p>5,185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Partnership &amp; Integration</text:p>
          </table:table-cell>
          <table:covered-table-cell/>
          <table:table-cell office:value-type="float" office:value="227" table:style-name="ce214">
            <text:p>22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27" table:style-name="ce218">
            <text:p>227<text:s/></text:p>
          </table:table-cell>
          <table:table-cell office:value-type="float" office:value="227" table:style-name="ce214">
            <text:p>22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27" table:style-name="ce218">
            <text:p>227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Care Sector</text:p>
          </table:table-cell>
          <table:covered-table-cell/>
          <table:table-cell office:value-type="float" office:value="299" table:style-name="ce214">
            <text:p>29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99" table:style-name="ce218">
            <text:p>299<text:s/></text:p>
          </table:table-cell>
          <table:table-cell office:value-type="float" office:value="299" table:style-name="ce214">
            <text:p>29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99" table:style-name="ce218">
            <text:p>299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artnership &amp; Integration</text:p>
          </table:table-cell>
          <table:table-cell office:value-type="float" office:value="526" table:style-name="ce209">
            <text:p>52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26" table:style-name="ce213">
            <text:p>526<text:s/></text:p>
          </table:table-cell>
          <table:table-cell office:value-type="float" office:value="526" table:style-name="ce209">
            <text:p>52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26" table:style-name="ce213">
            <text:p>526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Sustainable Social Services</text:p>
          </table:table-cell>
          <table:covered-table-cell/>
          <table:table-cell office:value-type="float" office:value="109715" table:style-name="ce214">
            <text:p>109,71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9715" table:style-name="ce218">
            <text:p>109,715<text:s/></text:p>
          </table:table-cell>
          <table:table-cell office:value-type="float" office:value="114715" table:style-name="ce214">
            <text:p>114,71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14715" table:style-name="ce218">
            <text:p>114,715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stainable Social Services</text:p>
          </table:table-cell>
          <table:table-cell office:value-type="float" office:value="109715" table:style-name="ce209">
            <text:p>109,71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9715" table:style-name="ce213">
            <text:p>109,715<text:s/></text:p>
          </table:table-cell>
          <table:table-cell office:value-type="float" office:value="114715" table:style-name="ce209">
            <text:p>114,71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14715" table:style-name="ce213">
            <text:p>114,715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Social Care Wales</text:p>
          </table:table-cell>
          <table:covered-table-cell/>
          <table:table-cell office:value-type="float" office:value="25383" table:style-name="ce214">
            <text:p>25,3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" table:style-name="ce217">
            <text:p>40<text:s/></text:p>
          </table:table-cell>
          <table:table-cell office:value-type="float" office:value="25423" table:style-name="ce218">
            <text:p>25,423<text:s/></text:p>
          </table:table-cell>
          <table:table-cell office:value-type="float" office:value="25383" table:style-name="ce214">
            <text:p>25,3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" table:style-name="ce217">
            <text:p>40<text:s/></text:p>
          </table:table-cell>
          <table:table-cell office:value-type="float" office:value="25423" table:style-name="ce218">
            <text:p>25,423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Social Care Wales - Non cash</text:p>
          </table:table-cell>
          <table:covered-table-cell/>
          <table:table-cell office:value-type="float" office:value="200" table:style-name="ce214">
            <text:p>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200" table:style-name="ce214">
            <text:p>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00" table:style-name="ce218">
            <text:p>20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ocial Care Wales</text:p>
          </table:table-cell>
          <table:table-cell office:value-type="float" office:value="25583" table:style-name="ce209">
            <text:p>25,5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" table:style-name="ce212">
            <text:p>40<text:s/></text:p>
          </table:table-cell>
          <table:table-cell office:value-type="float" office:value="25623" table:style-name="ce213">
            <text:p>25,623<text:s/></text:p>
          </table:table-cell>
          <table:table-cell office:value-type="float" office:value="25583" table:style-name="ce209">
            <text:p>25,5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" table:style-name="ce212">
            <text:p>40<text:s/></text:p>
          </table:table-cell>
          <table:table-cell office:value-type="float" office:value="25623" table:style-name="ce213">
            <text:p>25,623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Support for Childcare and Play</text:p>
          </table:table-cell>
          <table:covered-table-cell/>
          <table:table-cell office:value-type="float" office:value="99851" table:style-name="ce204">
            <text:p>99,8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00" table:style-name="ce208">
            <text:p>1,1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0951" table:style-name="ce207">
            <text:p>100,951<text:s/></text:p>
          </table:table-cell>
          <table:table-cell office:value-type="float" office:value="101351" table:style-name="ce214">
            <text:p>101,351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-2200" table:style-name="ce110">
            <text:p>(2,200)</text:p>
          </table:table-cell>
          <table:table-cell office:value-type="float" office:value="0" table:style-name="ce111">
            <text:p><text:s text:c="2"/>-<text:s/></text:p>
          </table:table-cell>
          <table:table-cell office:value-type="float" office:value="99151" table:style-name="ce218">
            <text:p>99,15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upport for Children's Rights</text:p>
          </table:table-cell>
          <table:covered-table-cell/>
          <table:table-cell office:value-type="float" office:value="1020" table:style-name="ce204">
            <text:p>1,0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20" table:style-name="ce207">
            <text:p>1,020<text:s/></text:p>
          </table:table-cell>
          <table:table-cell office:value-type="float" office:value="1020" table:style-name="ce205">
            <text:p>1,0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20" table:style-name="ce218">
            <text:p>1,02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upporting Children</text:p>
          </table:table-cell>
          <table:covered-table-cell/>
          <table:table-cell office:value-type="float" office:value="3865" table:style-name="ce204">
            <text:p>3,86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865" table:style-name="ce218">
            <text:p>3,865<text:s/></text:p>
          </table:table-cell>
          <table:table-cell office:value-type="float" office:value="3865" table:style-name="ce205">
            <text:p>3,86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865" table:style-name="ce218">
            <text:p>3,86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upport for Families and Children</text:p>
          </table:table-cell>
          <table:covered-table-cell/>
          <table:table-cell office:value-type="float" office:value="5710" table:style-name="ce204">
            <text:p>5,7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6000" table:style-name="ce208">
            <text:p>6,0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710" table:style-name="ce218">
            <text:p>11,710<text:s/></text:p>
          </table:table-cell>
          <table:table-cell office:value-type="float" office:value="5060" table:style-name="ce205">
            <text:p>5,06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6000" table:style-name="ce205">
            <text:p>6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060" table:style-name="ce218">
            <text:p>11,06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hildren and Communities Grant</text:p>
          </table:table-cell>
          <table:covered-table-cell/>
          <table:table-cell office:value-type="float" office:value="171045" table:style-name="ce204">
            <text:p>171,04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1045" table:style-name="ce218">
            <text:p>171,045<text:s/></text:p>
          </table:table-cell>
          <table:table-cell office:value-type="float" office:value="178495" table:style-name="ce205">
            <text:p>178,49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8495" table:style-name="ce218">
            <text:p>178,49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ing Children</text:p>
          </table:table-cell>
          <table:table-cell office:value-type="float" office:value="281491" table:style-name="ce209">
            <text:p>281,4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100" table:style-name="ce211">
            <text:p>7,1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88591" table:style-name="ce213">
            <text:p>288,591<text:s/></text:p>
          </table:table-cell>
          <table:table-cell office:value-type="float" office:value="289791" table:style-name="ce209">
            <text:p>289,7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800" table:style-name="ce211">
            <text:p>3,8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93591" table:style-name="ce213">
            <text:p>293,59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AFCASS Cymru</text:p>
          </table:table-cell>
          <table:covered-table-cell/>
          <table:table-cell office:value-type="float" office:value="15195" table:style-name="ce214">
            <text:p>15,19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195" table:style-name="ce218">
            <text:p>15,195<text:s/></text:p>
          </table:table-cell>
          <table:table-cell office:value-type="float" office:value="15195" table:style-name="ce214">
            <text:p>15,19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5195" table:style-name="ce218">
            <text:p>15,195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AFCASS Cymru</text:p>
          </table:table-cell>
          <table:table-cell office:value-type="float" office:value="15195" table:style-name="ce209">
            <text:p>15,19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195" table:style-name="ce213">
            <text:p>15,195<text:s/></text:p>
          </table:table-cell>
          <table:table-cell office:value-type="float" office:value="15195" table:style-name="ce209">
            <text:p>15,19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195" table:style-name="ce213">
            <text:p>15,195<text:s/>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HEALTH AND SOCIAL SERVICES</text:p>
          </table:table-cell>
          <table:table-cell office:value-type="float" office:value="10383324" table:style-name="ce219">
            <text:p>10,383,324<text:s/></text:p>
          </table:table-cell>
          <table:table-cell office:value-type="float" office:value="337" table:style-name="ce220">
            <text:p>337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10383701" table:style-name="ce223">
            <text:p>10,383,701<text:s/></text:p>
          </table:table-cell>
          <table:table-cell office:value-type="float" office:value="10612513" table:style-name="ce219">
            <text:p>10,612,513<text:s/></text:p>
          </table:table-cell>
          <table:table-cell office:value-type="float" office:value="1337" table:style-name="ce220">
            <text:p>1,337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10613890" table:style-name="ce223">
            <text:p>10,613,890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HEALTH AND SOCIAL SERVIC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Core NHS Allocations</text:p>
          </table:table-cell>
          <table:covered-table-cell/>
          <table:table-cell office:value-type="float" office:value="337480" table:style-name="ce224">
            <text:p>337,48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37480" table:style-name="ce225">
            <text:p>337,480<text:s/></text:p>
          </table:table-cell>
          <table:table-cell office:value-type="float" office:value="319908" table:style-name="ce224">
            <text:p>319,908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19908" table:style-name="ce225">
            <text:p>319,908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y of Core NHS Services</text:p>
          </table:table-cell>
          <table:table-cell office:value-type="float" office:value="337480" table:style-name="ce226">
            <text:p>337,48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37480" table:style-name="ce227">
            <text:p>337,480<text:s/></text:p>
          </table:table-cell>
          <table:table-cell office:value-type="float" office:value="319908" table:style-name="ce226">
            <text:p>319,908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19908" table:style-name="ce227">
            <text:p>319,908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Mental Health</text:p>
          </table:table-cell>
          <table:covered-table-cell/>
          <table:table-cell office:value-type="float" office:value="0" table:style-name="ce214">
            <text:p><text:s text:c="2"/>-<text:s/></text:p>
          </table:table-cell>
          <table:table-cell office:value-type="float" office:value="3000" table:style-name="ce215">
            <text:p>3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4000" table:style-name="ce215">
            <text:p>4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000" table:style-name="ce218">
            <text:p>4,00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Mental Health Policies and Legistlation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3000" table:style-name="ce210">
            <text:p>3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000" table:style-name="ce213">
            <text:p>3,0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4000" table:style-name="ce210">
            <text:p>4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000" table:style-name="ce213">
            <text:p>4,000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Substance Misuse Action Plan Fund</text:p>
          </table:table-cell>
          <table:covered-table-cell/>
          <table:table-cell office:value-type="float" office:value="2500" table:style-name="ce224">
            <text:p>2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" table:style-name="ce225">
            <text:p>2,500<text:s/></text:p>
          </table:table-cell>
          <table:table-cell office:value-type="float" office:value="5072" table:style-name="ce224">
            <text:p>5,072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72" table:style-name="ce225">
            <text:p>5,072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 the Substance Misuse Strategy Implementation</text:p>
          </table:table-cell>
          <table:table-cell office:value-type="float" office:value="2500" table:style-name="ce226">
            <text:p>2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0" table:style-name="ce227">
            <text:p>2,500<text:s/></text:p>
          </table:table-cell>
          <table:table-cell office:value-type="float" office:value="5072" table:style-name="ce226">
            <text:p>5,072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72" table:style-name="ce227">
            <text:p>5,072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Social Care Wales</text:p>
          </table:table-cell>
          <table:covered-table-cell/>
          <table:table-cell office:value-type="float" office:value="20" table:style-name="ce224">
            <text:p>2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" table:style-name="ce225">
            <text:p>20<text:s/></text:p>
          </table:table-cell>
          <table:table-cell office:value-type="float" office:value="20" table:style-name="ce224">
            <text:p>2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" table:style-name="ce225">
            <text:p>20<text:s/>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ocial Care Wales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" table:style-name="ce227">
            <text:p>20<text:s/>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" table:style-name="ce227">
            <text:p>20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Sustainable Social Services</text:p>
          </table:table-cell>
          <table:covered-table-cell/>
          <table:table-cell office:value-type="float" office:value="35000" table:style-name="ce224">
            <text:p>3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5000" table:style-name="ce225">
            <text:p>35,000<text:s/></text:p>
          </table:table-cell>
          <table:table-cell office:value-type="float" office:value="70000" table:style-name="ce224">
            <text:p>7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70000" table:style-name="ce225">
            <text:p>70,000<text:s/>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stainable Social Services</text:p>
          </table:table-cell>
          <table:table-cell office:value-type="float" office:value="35000" table:style-name="ce226">
            <text:p>3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000" table:style-name="ce227">
            <text:p>35,000<text:s/></text:p>
          </table:table-cell>
          <table:table-cell office:value-type="float" office:value="70000" table:style-name="ce226">
            <text:p>7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70000" table:style-name="ce227">
            <text:p>70,000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HEALTH AND SOCIAL SERVICES</text:p>
          </table:table-cell>
          <table:table-cell office:value-type="float" office:value="375000" table:style-name="ce228">
            <text:p>375,000<text:s/></text:p>
          </table:table-cell>
          <table:table-cell office:value-type="float" office:value="3000" table:style-name="ce221">
            <text:p>3,0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78000" table:style-name="ce229">
            <text:p>378,000<text:s/></text:p>
          </table:table-cell>
          <table:table-cell office:value-type="float" office:value="395000" table:style-name="ce228">
            <text:p>395,000<text:s/></text:p>
          </table:table-cell>
          <table:table-cell office:value-type="float" office:value="4000" table:style-name="ce221">
            <text:p>4,0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99000" table:style-name="ce229">
            <text:p>399,000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HEALTH AND SOCIAL SERVICES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RESOURCE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style-name="ce82"/>
          <table:table-cell table:style-name="ce134"/>
          <table:table-cell table:number-columns-repeated="2" table:style-name="ce60"/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NHS Impairments and Provisions - AME</text:p>
          </table:table-cell>
          <table:covered-table-cell/>
          <table:table-cell office:value-type="float" office:value="212178" table:style-name="ce232">
            <text:p>212,178<text:s/></text:p>
          </table:table-cell>
          <table:table-cell office:value-type="float" office:value="7038" table:style-name="ce233">
            <text:p>7,038<text:s/></text:p>
          </table:table-cell>
          <table:table-cell office:value-type="float" office:value="219216" table:style-name="ce234">
            <text:p>219,216<text:s/></text:p>
          </table:table-cell>
          <table:table-cell office:value-type="float" office:value="210783" table:style-name="ce232">
            <text:p>210,783<text:s/></text:p>
          </table:table-cell>
          <table:table-cell office:value-type="float" office:value="109646" table:style-name="ce233">
            <text:p>109,646<text:s/></text:p>
          </table:table-cell>
          <table:table-cell office:value-type="float" office:value="320429" table:style-name="ce234">
            <text:p>320,429<text:s/></text:p>
          </table:table-cell>
          <table:table-cell table:style-name="ce82"/>
          <table:table-cell table:style-name="ce230"/>
          <table:table-cell table:number-columns-repeated="2" table:style-name="ce55"/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NHS Impairments</text:p>
          </table:table-cell>
          <table:table-cell office:value-type="float" office:value="212178" table:style-name="ce226">
            <text:p>212,178<text:s/></text:p>
          </table:table-cell>
          <table:table-cell office:value-type="float" office:value="7038" table:style-name="ce211">
            <text:p>7,038<text:s/></text:p>
          </table:table-cell>
          <table:table-cell office:value-type="float" office:value="219216" table:style-name="ce227">
            <text:p>219,216<text:s/></text:p>
          </table:table-cell>
          <table:table-cell office:value-type="float" office:value="210783" table:style-name="ce226">
            <text:p>210,783<text:s/></text:p>
          </table:table-cell>
          <table:table-cell office:value-type="float" office:value="109646" table:style-name="ce211">
            <text:p>109,646<text:s/></text:p>
          </table:table-cell>
          <table:table-cell office:value-type="float" office:value="320429" table:style-name="ce227">
            <text:p>320,429<text:s/></text:p>
          </table:table-cell>
          <table:table-cell table:style-name="ce82"/>
          <table:table-cell table:style-name="ce231"/>
          <table:table-cell table:number-columns-repeated="2" table:style-name="ce60"/>
          <table:table-cell table:number-columns-repeated="16372" table:style-name="ce61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HEALTH AND SOCIAL SERVICES</text:p>
          </table:table-cell>
          <table:table-cell office:value-type="float" office:value="212178" table:style-name="ce140">
            <text:p>212,178<text:s/></text:p>
          </table:table-cell>
          <table:table-cell office:value-type="float" office:value="7038" table:style-name="ce141">
            <text:p>7,038<text:s/></text:p>
          </table:table-cell>
          <table:table-cell office:value-type="float" office:value="219216" table:style-name="ce142">
            <text:p>219,216<text:s/></text:p>
          </table:table-cell>
          <table:table-cell office:value-type="float" office:value="210783" table:style-name="ce140">
            <text:p>210,783<text:s/></text:p>
          </table:table-cell>
          <table:table-cell office:value-type="float" office:value="109646" table:style-name="ce141">
            <text:p>109,646<text:s/></text:p>
          </table:table-cell>
          <table:table-cell office:value-type="float" office:value="320429" table:style-name="ce142">
            <text:p>320,429<text:s/></text:p>
          </table:table-cell>
          <table:table-cell table:style-name="ce82"/>
          <table:table-cell table:style-name="ce143"/>
          <table:table-cell table:number-columns-repeated="2" table:style-name="ce144"/>
          <table:table-cell table:number-columns-repeated="16372" table:style-name="ce1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FINANCE AND LOCAL GOVERNMENT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SUMMARY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7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7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1">
            <text:p>Resource</text:p>
          </table:table-cell>
          <table:covered-table-cell/>
          <table:table-cell office:value-type="float" office:value="4889732" table:style-name="ce192">
            <text:p>4,889,732<text:s/></text:p>
          </table:table-cell>
          <table:table-cell office:value-type="float" office:value="11454" table:style-name="ce193">
            <text:p>11,454<text:s/></text:p>
          </table:table-cell>
          <table:table-cell office:value-type="float" office:value="4901186" table:style-name="ce194">
            <text:p>4,901,186<text:s/></text:p>
          </table:table-cell>
          <table:table-cell office:value-type="float" office:value="4831550" table:style-name="ce192">
            <text:p>4,831,550<text:s/></text:p>
          </table:table-cell>
          <table:table-cell office:value-type="float" office:value="11764" table:style-name="ce193">
            <text:p>11,764<text:s/></text:p>
          </table:table-cell>
          <table:table-cell office:value-type="float" office:value="4843314" table:style-name="ce194">
            <text:p>4,843,314<text:s/></text:p>
          </table:table-cell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82">
            <text:p>Capital</text:p>
          </table:table-cell>
          <table:covered-table-cell/>
          <table:table-cell office:value-type="float" office:value="223889" table:style-name="ce192">
            <text:p>223,889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223889" table:style-name="ce194">
            <text:p>223,889<text:s/></text:p>
          </table:table-cell>
          <table:table-cell office:value-type="float" office:value="223891" table:style-name="ce192">
            <text:p>223,891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223891" table:style-name="ce194">
            <text:p>223,891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3">
            <text:p>TOTAL RESOURCE AND CAPITAL (Excluding AME)</text:p>
          </table:table-cell>
          <table:covered-table-cell/>
          <table:table-cell office:value-type="float" office:value="5113621" table:style-name="ce195">
            <text:p>5,113,621<text:s/></text:p>
          </table:table-cell>
          <table:table-cell office:value-type="float" office:value="11454" table:style-name="ce196">
            <text:p>11,454<text:s/></text:p>
          </table:table-cell>
          <table:table-cell office:value-type="float" office:value="5125075" table:style-name="ce197">
            <text:p>5,125,075<text:s/></text:p>
          </table:table-cell>
          <table:table-cell office:value-type="float" office:value="5055441" table:style-name="ce195">
            <text:p>5,055,441<text:s/></text:p>
          </table:table-cell>
          <table:table-cell office:value-type="float" office:value="11764" table:style-name="ce196">
            <text:p>11,764<text:s/></text:p>
          </table:table-cell>
          <table:table-cell office:value-type="float" office:value="5067205" table:style-name="ce197">
            <text:p>5,067,205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2">
            <text:p>Resource AME</text:p>
          </table:table-cell>
          <table:covered-table-cell/>
          <table:table-cell office:value-type="float" office:value="906000" table:style-name="ce192">
            <text:p>906,000<text:s/></text:p>
          </table:table-cell>
          <table:table-cell office:value-type="float" office:value="453" table:style-name="ce193">
            <text:p>453<text:s/></text:p>
          </table:table-cell>
          <table:table-cell office:value-type="float" office:value="906453" table:style-name="ce194">
            <text:p>906,453<text:s/></text:p>
          </table:table-cell>
          <table:table-cell office:value-type="float" office:value="1121000" table:style-name="ce192">
            <text:p>1,121,000<text:s/></text:p>
          </table:table-cell>
          <table:table-cell office:value-type="float" office:value="453" table:style-name="ce193">
            <text:p>453<text:s/></text:p>
          </table:table-cell>
          <table:table-cell office:value-type="float" office:value="1121453" table:style-name="ce194">
            <text:p>1,121,453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2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3">
            <text:p>TOTAL AME</text:p>
          </table:table-cell>
          <table:covered-table-cell/>
          <table:table-cell office:value-type="float" office:value="906000" table:style-name="ce195">
            <text:p>906,000<text:s/></text:p>
          </table:table-cell>
          <table:table-cell office:value-type="float" office:value="453" table:style-name="ce196">
            <text:p>453<text:s/></text:p>
          </table:table-cell>
          <table:table-cell office:value-type="float" office:value="906453" table:style-name="ce197">
            <text:p>906,453<text:s/></text:p>
          </table:table-cell>
          <table:table-cell office:value-type="float" office:value="1121000" table:style-name="ce195">
            <text:p>1,121,000<text:s/></text:p>
          </table:table-cell>
          <table:table-cell office:value-type="float" office:value="453" table:style-name="ce196">
            <text:p>453<text:s/></text:p>
          </table:table-cell>
          <table:table-cell office:value-type="float" office:value="1121453" table:style-name="ce197">
            <text:p>1,121,453<text:s/></text:p>
          </table:table-cell>
          <table:table-cell table:number-columns-repeated="4" table:style-name="ce82"/>
          <table:table-cell table:number-columns-repeated="16372" table:style-name="ce145"/>
        </table:table-row>
        <table:table-row table:style-name="ro3">
          <table:table-cell office:value-type="string" table:number-columns-spanned="2" table:number-rows-spanned="1" table:style-name="ce184">
            <text:p>TOTAL FINANCE AND LOCAL GOVERNMENT</text:p>
          </table:table-cell>
          <table:covered-table-cell/>
          <table:table-cell office:value-type="float" office:value="6019621" table:style-name="ce198">
            <text:p>6,019,621<text:s/></text:p>
          </table:table-cell>
          <table:table-cell office:value-type="float" office:value="11907" table:style-name="ce199">
            <text:p>11,907<text:s/></text:p>
          </table:table-cell>
          <table:table-cell office:value-type="float" office:value="6031528" table:style-name="ce200">
            <text:p>6,031,528<text:s/></text:p>
          </table:table-cell>
          <table:table-cell office:value-type="float" office:value="6176441" table:style-name="ce198">
            <text:p>6,176,441<text:s/></text:p>
          </table:table-cell>
          <table:table-cell office:value-type="float" office:value="12217" table:style-name="ce199">
            <text:p>12,217<text:s/></text:p>
          </table:table-cell>
          <table:table-cell office:value-type="float" office:value="6188658" table:style-name="ce200">
            <text:p>6,188,658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FINANCE AND LOCAL GOVERNMENT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Local Govt General Revenue Funding</text:p>
          </table:table-cell>
          <table:covered-table-cell/>
          <table:table-cell office:value-type="float" office:value="4498298" table:style-name="ce204">
            <text:p>4,498,298<text:s/></text:p>
          </table:table-cell>
          <table:table-cell office:value-type="float" office:value="5872" table:style-name="ce205">
            <text:p>5,87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04170" table:style-name="ce235">
            <text:p>4,504,170<text:s/></text:p>
          </table:table-cell>
          <table:table-cell office:value-type="float" office:value="4568564" table:style-name="ce204">
            <text:p>4,568,564<text:s/></text:p>
          </table:table-cell>
          <table:table-cell office:value-type="float" office:value="5872" table:style-name="ce205">
            <text:p>5,87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74436" table:style-name="ce235">
            <text:p>4,574,43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on-Domestic Rates Rates Relief</text:p>
          </table:table-cell>
          <table:covered-table-cell/>
          <table:table-cell office:value-type="float" office:value="143900" table:style-name="ce204">
            <text:p>143,9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43900" table:style-name="ce235">
            <text:p>143,900<text:s/></text:p>
          </table:table-cell>
          <table:table-cell office:value-type="float" office:value="27700" table:style-name="ce204">
            <text:p>27,7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7700" table:style-name="ce235">
            <text:p>27,7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olice General Revenue Funding</text:p>
          </table:table-cell>
          <table:covered-table-cell/>
          <table:table-cell office:value-type="float" office:value="112448" table:style-name="ce204">
            <text:p>112,44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2448" table:style-name="ce235">
            <text:p>112,448<text:s/></text:p>
          </table:table-cell>
          <table:table-cell office:value-type="float" office:value="112349" table:style-name="ce204">
            <text:p>112,3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2349" table:style-name="ce235">
            <text:p>112,3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ocal Govt PFI Revenue Consequences</text:p>
          </table:table-cell>
          <table:covered-table-cell/>
          <table:table-cell office:value-type="float" office:value="2728" table:style-name="ce204">
            <text:p>2,7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728" table:style-name="ce235">
            <text:p>2,728<text:s/></text:p>
          </table:table-cell>
          <table:table-cell office:value-type="float" office:value="2596" table:style-name="ce204">
            <text:p>2,59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596" table:style-name="ce235">
            <text:p>2,59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ansformation &amp; Legislation</text:p>
          </table:table-cell>
          <table:covered-table-cell/>
          <table:table-cell office:value-type="float" office:value="7519" table:style-name="ce204">
            <text:p>7,519<text:s/></text:p>
          </table:table-cell>
          <table:table-cell office:value-type="float" office:value="-419" table:style-name="ce205">
            <text:p>(41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100" table:style-name="ce235">
            <text:p>7,100<text:s/></text:p>
          </table:table-cell>
          <table:table-cell office:value-type="float" office:value="8003" table:style-name="ce204">
            <text:p>8,003<text:s/></text:p>
          </table:table-cell>
          <table:table-cell office:value-type="float" office:value="-419" table:style-name="ce205">
            <text:p>(41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584" table:style-name="ce235">
            <text:p>7,58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on-Domestic Rates Collection Costs</text:p>
          </table:table-cell>
          <table:covered-table-cell/>
          <table:table-cell office:value-type="float" office:value="5172" table:style-name="ce204">
            <text:p>5,1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172" table:style-name="ce235">
            <text:p>5,172<text:s/></text:p>
          </table:table-cell>
          <table:table-cell office:value-type="float" office:value="5172" table:style-name="ce204">
            <text:p>5,1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172" table:style-name="ce235">
            <text:p>5,17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mergency Financial Assistance</text:p>
          </table:table-cell>
          <table:covered-table-cell/>
          <table:table-cell office:value-type="float" office:value="40492" table:style-name="ce204">
            <text:p>40,49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0492" table:style-name="ce235">
            <text:p>40,492<text:s/></text:p>
          </table:table-cell>
          <table:table-cell office:value-type="float" office:value="20001" table:style-name="ce204">
            <text:p>20,00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001" table:style-name="ce235">
            <text:p>20,00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unding Support for Local Government</text:p>
          </table:table-cell>
          <table:table-cell office:value-type="float" office:value="4810557" table:style-name="ce209">
            <text:p>4,810,557<text:s/></text:p>
          </table:table-cell>
          <table:table-cell office:value-type="float" office:value="5453" table:style-name="ce210">
            <text:p>5,453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816010" table:style-name="ce227">
            <text:p>4,816,010<text:s/></text:p>
          </table:table-cell>
          <table:table-cell office:value-type="float" office:value="4744385" table:style-name="ce209">
            <text:p>4,744,385<text:s/></text:p>
          </table:table-cell>
          <table:table-cell office:value-type="float" office:value="5453" table:style-name="ce210">
            <text:p>5,453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749838" table:style-name="ce227">
            <text:p>4,749,83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Valuation Office Agency Services</text:p>
          </table:table-cell>
          <table:covered-table-cell/>
          <table:table-cell office:value-type="float" office:value="8896" table:style-name="ce204">
            <text:p>8,89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8896" table:style-name="ce235">
            <text:p>8,896<text:s/></text:p>
          </table:table-cell>
          <table:table-cell office:value-type="float" office:value="8561" table:style-name="ce204">
            <text:p>8,56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8561" table:style-name="ce235">
            <text:p>8,56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Valuation Tribunal for Wales</text:p>
          </table:table-cell>
          <table:covered-table-cell/>
          <table:table-cell office:value-type="float" office:value="1074" table:style-name="ce204">
            <text:p>1,07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4" table:style-name="ce235">
            <text:p>1,074<text:s/></text:p>
          </table:table-cell>
          <table:table-cell office:value-type="float" office:value="1074" table:style-name="ce204">
            <text:p>1,07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4" table:style-name="ce235">
            <text:p>1,07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ocal Taxation Research &amp; Analysis</text:p>
          </table:table-cell>
          <table:covered-table-cell/>
          <table:table-cell office:value-type="float" office:value="4300" table:style-name="ce204">
            <text:p>4,3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300" table:style-name="ce235">
            <text:p>4,300<text:s/></text:p>
          </table:table-cell>
          <table:table-cell office:value-type="float" office:value="4800" table:style-name="ce204">
            <text:p>4,8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800" table:style-name="ce235">
            <text:p>4,8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Valuation Services</text:p>
          </table:table-cell>
          <table:table-cell office:value-type="float" office:value="14270" table:style-name="ce209">
            <text:p>14,2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270" table:style-name="ce227">
            <text:p>14,270<text:s/></text:p>
          </table:table-cell>
          <table:table-cell office:value-type="float" office:value="14435" table:style-name="ce209">
            <text:p>14,43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435" table:style-name="ce227">
            <text:p>14,43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ponsorship of the Local Democracy and Boundary Commission for Wales</text:p>
          </table:table-cell>
          <table:covered-table-cell/>
          <table:table-cell office:value-type="float" office:value="750" table:style-name="ce204">
            <text:p>7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50" table:style-name="ce235">
            <text:p>750<text:s/></text:p>
          </table:table-cell>
          <table:table-cell office:value-type="float" office:value="750" table:style-name="ce204">
            <text:p>7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50" table:style-name="ce235">
            <text:p>7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xpenditure to Promote Local Democracy</text:p>
          </table:table-cell>
          <table:covered-table-cell/>
          <table:table-cell office:value-type="float" office:value="126" table:style-name="ce204">
            <text:p>1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6" table:style-name="ce235">
            <text:p>126<text:s/></text:p>
          </table:table-cell>
          <table:table-cell office:value-type="float" office:value="126" table:style-name="ce204">
            <text:p>1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6" table:style-name="ce235">
            <text:p>12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lection Policy</text:p>
          </table:table-cell>
          <table:covered-table-cell/>
          <table:table-cell office:value-type="float" office:value="1500" table:style-name="ce204">
            <text:p>1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00" table:style-name="ce235">
            <text:p>1,500<text:s/></text:p>
          </table:table-cell>
          <table:table-cell office:value-type="float" office:value="4500" table:style-name="ce204">
            <text:p>4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00" table:style-name="ce235">
            <text:p>4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Building Local Democracy</text:p>
          </table:table-cell>
          <table:table-cell office:value-type="float" office:value="2376" table:style-name="ce209">
            <text:p>2,37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76" table:style-name="ce227">
            <text:p>2,376<text:s/></text:p>
          </table:table-cell>
          <table:table-cell office:value-type="float" office:value="5376" table:style-name="ce209">
            <text:p>5,37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376" table:style-name="ce227">
            <text:p>5,37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Improvement &amp; Support</text:p>
          </table:table-cell>
          <table:covered-table-cell/>
          <table:table-cell office:value-type="float" office:value="941" table:style-name="ce204">
            <text:p>9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41" table:style-name="ce235">
            <text:p>941<text:s/></text:p>
          </table:table-cell>
          <table:table-cell office:value-type="float" office:value="941" table:style-name="ce204">
            <text:p>9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41" table:style-name="ce235">
            <text:p>94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Local Government Improvement</text:p>
          </table:table-cell>
          <table:table-cell office:value-type="float" office:value="941" table:style-name="ce209">
            <text:p>9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41" table:style-name="ce227">
            <text:p>941<text:s/></text:p>
          </table:table-cell>
          <table:table-cell office:value-type="float" office:value="941" table:style-name="ce209">
            <text:p>9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41" table:style-name="ce227">
            <text:p>94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cademi Wales</text:p>
          </table:table-cell>
          <table:covered-table-cell/>
          <table:table-cell office:value-type="float" office:value="1134" table:style-name="ce204">
            <text:p>1,1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34" table:style-name="ce235">
            <text:p>1,134<text:s/></text:p>
          </table:table-cell>
          <table:table-cell office:value-type="float" office:value="1134" table:style-name="ce204">
            <text:p>1,1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34" table:style-name="ce235">
            <text:p>1,13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Academi Wales</text:p>
          </table:table-cell>
          <table:table-cell office:value-type="float" office:value="1134" table:style-name="ce209">
            <text:p>1,1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34" table:style-name="ce227">
            <text:p>1,134<text:s/></text:p>
          </table:table-cell>
          <table:table-cell office:value-type="float" office:value="1134" table:style-name="ce209">
            <text:p>1,1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34" table:style-name="ce227">
            <text:p>1,13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mmunity and Town Councils</text:p>
          </table:table-cell>
          <table:covered-table-cell/>
          <table:table-cell office:value-type="float" office:value="144" table:style-name="ce204">
            <text:p>14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44" table:style-name="ce235">
            <text:p>144<text:s/></text:p>
          </table:table-cell>
          <table:table-cell office:value-type="float" office:value="144" table:style-name="ce204">
            <text:p>14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44" table:style-name="ce235">
            <text:p>14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ublic Services Boards</text:p>
          </table:table-cell>
          <table:covered-table-cell/>
          <table:table-cell office:value-type="float" office:value="530" table:style-name="ce204">
            <text:p>5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30" table:style-name="ce235">
            <text:p>530<text:s/></text:p>
          </table:table-cell>
          <table:table-cell office:value-type="float" office:value="530" table:style-name="ce204">
            <text:p>5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30" table:style-name="ce235">
            <text:p>53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ing Collaboration and Reform</text:p>
          </table:table-cell>
          <table:table-cell office:value-type="float" office:value="674" table:style-name="ce209">
            <text:p>67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74" table:style-name="ce227">
            <text:p>674<text:s/></text:p>
          </table:table-cell>
          <table:table-cell office:value-type="float" office:value="674" table:style-name="ce209">
            <text:p>67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74" table:style-name="ce227">
            <text:p>67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are Inspectorate Wales</text:p>
          </table:table-cell>
          <table:covered-table-cell/>
          <table:table-cell office:value-type="float" office:value="14233" table:style-name="ce204">
            <text:p>14,233<text:s/></text:p>
          </table:table-cell>
          <table:table-cell office:value-type="float" office:value="825" table:style-name="ce205">
            <text:p>82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058" table:style-name="ce235">
            <text:p>15,058<text:s/></text:p>
          </table:table-cell>
          <table:table-cell office:value-type="float" office:value="14233" table:style-name="ce204">
            <text:p>14,233<text:s/></text:p>
          </table:table-cell>
          <table:table-cell office:value-type="float" office:value="825" table:style-name="ce205">
            <text:p>82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058" table:style-name="ce235">
            <text:p>15,05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are Inspectorate Wales - Non cash</text:p>
          </table:table-cell>
          <table:covered-table-cell/>
          <table:table-cell office:value-type="float" office:value="26" table:style-name="ce204">
            <text:p>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6" table:style-name="ce235">
            <text:p>26<text:s/></text:p>
          </table:table-cell>
          <table:table-cell office:value-type="float" office:value="31" table:style-name="ce204">
            <text:p>3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1" table:style-name="ce235">
            <text:p>3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are Inspectorate Wales</text:p>
          </table:table-cell>
          <table:table-cell office:value-type="float" office:value="14259" table:style-name="ce209">
            <text:p>14,259<text:s/></text:p>
          </table:table-cell>
          <table:table-cell office:value-type="float" office:value="825" table:style-name="ce210">
            <text:p>8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084" table:style-name="ce227">
            <text:p>15,084<text:s/></text:p>
          </table:table-cell>
          <table:table-cell office:value-type="float" office:value="14264" table:style-name="ce209">
            <text:p>14,264<text:s/></text:p>
          </table:table-cell>
          <table:table-cell office:value-type="float" office:value="825" table:style-name="ce210">
            <text:p>8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089" table:style-name="ce227">
            <text:p>15,08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ealthcare Inspectorate Wales</text:p>
          </table:table-cell>
          <table:covered-table-cell/>
          <table:table-cell office:value-type="float" office:value="4339" table:style-name="ce204">
            <text:p>4,339<text:s/></text:p>
          </table:table-cell>
          <table:table-cell office:value-type="float" office:value="631" table:style-name="ce205">
            <text:p>631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970" table:style-name="ce235">
            <text:p>4,970<text:s/></text:p>
          </table:table-cell>
          <table:table-cell office:value-type="float" office:value="4314" table:style-name="ce204">
            <text:p>4,314<text:s/></text:p>
          </table:table-cell>
          <table:table-cell office:value-type="float" office:value="631" table:style-name="ce205">
            <text:p>631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945" table:style-name="ce235">
            <text:p>4,94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Healthcare Inspectorate Wales - Non cash</text:p>
          </table:table-cell>
          <table:covered-table-cell/>
          <table:table-cell office:value-type="float" office:value="91" table:style-name="ce204">
            <text:p>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1" table:style-name="ce235">
            <text:p>91<text:s/></text:p>
          </table:table-cell>
          <table:table-cell office:value-type="float" office:value="99" table:style-name="ce204">
            <text:p>9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9" table:style-name="ce235">
            <text:p>9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Healthcare Inspectorate Wales</text:p>
          </table:table-cell>
          <table:table-cell office:value-type="float" office:value="4430" table:style-name="ce209">
            <text:p>4,430<text:s/></text:p>
          </table:table-cell>
          <table:table-cell office:value-type="float" office:value="631" table:style-name="ce210">
            <text:p>63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61" table:style-name="ce227">
            <text:p>5,061<text:s/></text:p>
          </table:table-cell>
          <table:table-cell office:value-type="float" office:value="4413" table:style-name="ce209">
            <text:p>4,413<text:s/></text:p>
          </table:table-cell>
          <table:table-cell office:value-type="float" office:value="631" table:style-name="ce210">
            <text:p>63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44" table:style-name="ce227">
            <text:p>5,04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styn - Programme Expenditure</text:p>
          </table:table-cell>
          <table:covered-table-cell/>
          <table:table-cell office:value-type="float" office:value="11023" table:style-name="ce204">
            <text:p>11,023<text:s/></text:p>
          </table:table-cell>
          <table:table-cell office:value-type="float" office:value="4500" table:style-name="ce205">
            <text:p>4,5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523" table:style-name="ce235">
            <text:p>15,523<text:s/></text:p>
          </table:table-cell>
          <table:table-cell office:value-type="float" office:value="11023" table:style-name="ce204">
            <text:p>11,023<text:s/></text:p>
          </table:table-cell>
          <table:table-cell office:value-type="float" office:value="4870" table:style-name="ce205">
            <text:p>4,87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893" table:style-name="ce235">
            <text:p>15,89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styn - Programme Expenditure - Non cash</text:p>
          </table:table-cell>
          <table:covered-table-cell/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0" table:style-name="ce235">
            <text:p>200<text:s/></text:p>
          </table:table-cell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0" table:style-name="ce235">
            <text:p>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styn</text:p>
          </table:table-cell>
          <table:table-cell office:value-type="float" office:value="11223" table:style-name="ce209">
            <text:p>11,223<text:s/></text:p>
          </table:table-cell>
          <table:table-cell office:value-type="float" office:value="4500" table:style-name="ce210">
            <text:p>4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723" table:style-name="ce227">
            <text:p>15,723<text:s/></text:p>
          </table:table-cell>
          <table:table-cell office:value-type="float" office:value="11223" table:style-name="ce209">
            <text:p>11,223<text:s/></text:p>
          </table:table-cell>
          <table:table-cell office:value-type="float" office:value="4870" table:style-name="ce210">
            <text:p>4,87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6093" table:style-name="ce227">
            <text:p>16,09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stadau Cymru</text:p>
          </table:table-cell>
          <table:covered-table-cell/>
          <table:table-cell office:value-type="float" office:value="800" table:style-name="ce236">
            <text:p>8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800" table:style-name="ce239">
            <text:p>800<text:s/></text:p>
          </table:table-cell>
          <table:table-cell office:value-type="float" office:value="800" table:style-name="ce236">
            <text:p>8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800" table:style-name="ce239">
            <text:p>8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Ystadau Cymru</text:p>
          </table:table-cell>
          <table:table-cell office:value-type="float" office:value="800" table:style-name="ce209">
            <text:p>8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00" table:style-name="ce213">
            <text:p>800<text:s/></text:p>
          </table:table-cell>
          <table:table-cell office:value-type="float" office:value="800" table:style-name="ce209">
            <text:p>8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00" table:style-name="ce213">
            <text:p>8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Welsh Revenue Authority</text:p>
          </table:table-cell>
          <table:covered-table-cell/>
          <table:table-cell office:value-type="float" office:value="8662" table:style-name="ce204">
            <text:p>8,66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662" table:style-name="ce207">
            <text:p>8,662<text:s/></text:p>
          </table:table-cell>
          <table:table-cell office:value-type="float" office:value="7927" table:style-name="ce204">
            <text:p>7,9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927" table:style-name="ce207">
            <text:p>7,92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Welsh Revenue Authority - Non cash</text:p>
          </table:table-cell>
          <table:covered-table-cell/>
          <table:table-cell office:value-type="float" office:value="228" table:style-name="ce204">
            <text:p>2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8" table:style-name="ce207">
            <text:p>228<text:s/></text:p>
          </table:table-cell>
          <table:table-cell office:value-type="float" office:value="228" table:style-name="ce204">
            <text:p>22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8" table:style-name="ce207">
            <text:p>22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evolved Taxes</text:p>
          </table:table-cell>
          <table:covered-table-cell/>
          <table:table-cell office:value-type="float" office:value="749" table:style-name="ce204">
            <text:p>7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49" table:style-name="ce207">
            <text:p>749<text:s/></text:p>
          </table:table-cell>
          <table:table-cell office:value-type="float" office:value="749" table:style-name="ce204">
            <text:p>7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49" table:style-name="ce207">
            <text:p>7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st of Borrowing</text:p>
          </table:table-cell>
          <table:covered-table-cell/>
          <table:table-cell office:value-type="float" office:value="6797" table:style-name="ce204">
            <text:p>6,79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5" table:style-name="ce206">
            <text:p>45<text:s/></text:p>
          </table:table-cell>
          <table:table-cell office:value-type="float" office:value="6842" table:style-name="ce207">
            <text:p>6,842<text:s/></text:p>
          </table:table-cell>
          <table:table-cell office:value-type="float" office:value="12154" table:style-name="ce204">
            <text:p>12,15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5" table:style-name="ce206">
            <text:p>(15)</text:p>
          </table:table-cell>
          <table:table-cell office:value-type="float" office:value="12139" table:style-name="ce207">
            <text:p>12,13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conomic Research</text:p>
          </table:table-cell>
          <table:covered-table-cell/>
          <table:table-cell office:value-type="float" office:value="241" table:style-name="ce204">
            <text:p>2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1" table:style-name="ce207">
            <text:p>241<text:s/></text:p>
          </table:table-cell>
          <table:table-cell office:value-type="float" office:value="226" table:style-name="ce204">
            <text:p>2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6" table:style-name="ce207">
            <text:p>22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iscal Responsibilities</text:p>
          </table:table-cell>
          <table:table-cell office:value-type="float" office:value="16677" table:style-name="ce209">
            <text:p>16,67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16722" table:style-name="ce213">
            <text:p>16,722<text:s/></text:p>
          </table:table-cell>
          <table:table-cell office:value-type="float" office:value="21284" table:style-name="ce209">
            <text:p>21,28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5" table:style-name="ce210">
            <text:p>(15)</text:p>
          </table:table-cell>
          <table:table-cell office:value-type="float" office:value="21269" table:style-name="ce213">
            <text:p>21,26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mmercial Procurement Programme Funding</text:p>
          </table:table-cell>
          <table:covered-table-cell/>
          <table:table-cell office:value-type="float" office:value="2368" table:style-name="ce204">
            <text:p>2,36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368" table:style-name="ce207">
            <text:p>2,368<text:s/></text:p>
          </table:table-cell>
          <table:table-cell office:value-type="float" office:value="2368" table:style-name="ce204">
            <text:p>2,36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368" table:style-name="ce207">
            <text:p>2,36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-procurement</text:p>
          </table:table-cell>
          <table:covered-table-cell/>
          <table:table-cell office:value-type="float" office:value="3650" table:style-name="ce204">
            <text:p>3,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650" table:style-name="ce207">
            <text:p>3,650<text:s/></text:p>
          </table:table-cell>
          <table:table-cell office:value-type="float" office:value="3650" table:style-name="ce204">
            <text:p>3,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650" table:style-name="ce207">
            <text:p>3,6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rocurement Service</text:p>
          </table:table-cell>
          <table:table-cell office:value-type="float" office:value="6018" table:style-name="ce209">
            <text:p>6,01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018" table:style-name="ce213">
            <text:p>6,018<text:s/></text:p>
          </table:table-cell>
          <table:table-cell office:value-type="float" office:value="6018" table:style-name="ce209">
            <text:p>6,01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018" table:style-name="ce213">
            <text:p>6,01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Invest to Save</text:p>
          </table:table-cell>
          <table:covered-table-cell/>
          <table:table-cell office:value-type="float" office:value="-1000" table:style-name="ce204">
            <text:p>(1,0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1000" table:style-name="ce207">
            <text:p>(1,000)</text:p>
          </table:table-cell>
          <table:table-cell office:value-type="float" office:value="-1000" table:style-name="ce204">
            <text:p>(1,0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-1000" table:style-name="ce207">
            <text:p>(1,000)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Invest to Save Fund Repayment</text:p>
          </table:table-cell>
          <table:covered-table-cell/>
          <table:table-cell office:value-type="float" office:value="7373" table:style-name="ce204">
            <text:p>7,37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373" table:style-name="ce207">
            <text:p>7,373<text:s/></text:p>
          </table:table-cell>
          <table:table-cell office:value-type="float" office:value="7603" table:style-name="ce204">
            <text:p>7,60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603" table:style-name="ce207">
            <text:p>7,60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vest to Save</text:p>
          </table:table-cell>
          <table:table-cell office:value-type="float" office:value="6373" table:style-name="ce209">
            <text:p>6,3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373" table:style-name="ce213">
            <text:p>6,373<text:s/></text:p>
          </table:table-cell>
          <table:table-cell office:value-type="float" office:value="6603" table:style-name="ce209">
            <text:p>6,60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603" table:style-name="ce213">
            <text:p>6,603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FINANCE AND LOCAL GOVERNMENT</text:p>
          </table:table-cell>
          <table:table-cell office:value-type="float" office:value="4889732" table:style-name="ce219">
            <text:p>4,889,732<text:s/></text:p>
          </table:table-cell>
          <table:table-cell office:value-type="float" office:value="11409" table:style-name="ce220">
            <text:p>11,409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5" table:style-name="ce220">
            <text:p>45<text:s/></text:p>
          </table:table-cell>
          <table:table-cell office:value-type="float" office:value="4901186" table:style-name="ce229">
            <text:p>4,901,186<text:s/></text:p>
          </table:table-cell>
          <table:table-cell office:value-type="float" office:value="4831550" table:style-name="ce219">
            <text:p>4,831,550<text:s/></text:p>
          </table:table-cell>
          <table:table-cell office:value-type="float" office:value="11779" table:style-name="ce220">
            <text:p>11,779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-15" table:style-name="ce220">
            <text:p>(15)</text:p>
          </table:table-cell>
          <table:table-cell office:value-type="float" office:value="4843314" table:style-name="ce229">
            <text:p>4,843,314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FINANCE AND LOCAL GOVERNMENT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Local Govt General Capital Funding</text:p>
          </table:table-cell>
          <table:covered-table-cell/>
          <table:table-cell office:value-type="float" office:value="200000" table:style-name="ce217">
            <text:p>20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00" table:style-name="ce218">
            <text:p>200,000<text:s/></text:p>
          </table:table-cell>
          <table:table-cell office:value-type="float" office:value="200000" table:style-name="ce224">
            <text:p>20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00" table:style-name="ce218">
            <text:p>200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ity and Growth Deals</text:p>
          </table:table-cell>
          <table:covered-table-cell/>
          <table:table-cell office:value-type="float" office:value="22000" table:style-name="ce217">
            <text:p>2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000" table:style-name="ce225">
            <text:p>22,000<text:s/></text:p>
          </table:table-cell>
          <table:table-cell office:value-type="float" office:value="22000" table:style-name="ce224">
            <text:p>2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000" table:style-name="ce225">
            <text:p>22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Local Government General Capital Funding</text:p>
          </table:table-cell>
          <table:table-cell office:value-type="float" office:value="222000" table:style-name="ce212">
            <text:p>22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2000" table:style-name="ce213">
            <text:p>222,000<text:s/></text:p>
          </table:table-cell>
          <table:table-cell office:value-type="float" office:value="222000" table:style-name="ce226">
            <text:p>22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2000" table:style-name="ce213">
            <text:p>22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styn - Programme Expenditure</text:p>
          </table:table-cell>
          <table:covered-table-cell/>
          <table:table-cell office:value-type="float" office:value="250" table:style-name="ce108">
            <text:p>25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50" table:style-name="ce109">
            <text:p>250<text:s/></text:p>
          </table:table-cell>
          <table:table-cell office:value-type="float" office:value="250" table:style-name="ce125">
            <text:p>25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50" table:style-name="ce109">
            <text:p>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styn</text:p>
          </table:table-cell>
          <table:table-cell office:value-type="float" office:value="250" table:style-name="ce212">
            <text:p>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13">
            <text:p>250<text:s/></text:p>
          </table:table-cell>
          <table:table-cell office:value-type="float" office:value="250" table:style-name="ce226">
            <text:p>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13">
            <text:p>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Ystadau Cymru</text:p>
          </table:table-cell>
          <table:covered-table-cell/>
          <table:table-cell office:value-type="float" office:value="1000" table:style-name="ce108">
            <text:p>1,00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000" table:style-name="ce109">
            <text:p>1,000<text:s/></text:p>
          </table:table-cell>
          <table:table-cell office:value-type="float" office:value="1000" table:style-name="ce125">
            <text:p>1,00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000" table:style-name="ce109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Ystadau Cymru</text:p>
          </table:table-cell>
          <table:table-cell office:value-type="float" office:value="1000" table:style-name="ce212">
            <text:p>1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" table:style-name="ce213">
            <text:p>1,000<text:s/></text:p>
          </table:table-cell>
          <table:table-cell office:value-type="float" office:value="1000" table:style-name="ce226">
            <text:p>1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" table:style-name="ce213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Welsh Revenue Authority</text:p>
          </table:table-cell>
          <table:covered-table-cell/>
          <table:table-cell office:value-type="float" office:value="270" table:style-name="ce108">
            <text:p>27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70" table:style-name="ce109">
            <text:p>270<text:s/></text:p>
          </table:table-cell>
          <table:table-cell office:value-type="float" office:value="120" table:style-name="ce125">
            <text:p>12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20" table:style-name="ce109">
            <text:p>1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iscal Responsibilities</text:p>
          </table:table-cell>
          <table:table-cell office:value-type="float" office:value="270" table:style-name="ce212">
            <text:p>27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70" table:style-name="ce213">
            <text:p>270<text:s/></text:p>
          </table:table-cell>
          <table:table-cell office:value-type="float" office:value="120" table:style-name="ce226">
            <text:p>1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0" table:style-name="ce213">
            <text:p>1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are Inspectorate Wales</text:p>
          </table:table-cell>
          <table:covered-table-cell/>
          <table:table-cell office:value-type="float" office:value="50" table:style-name="ce108">
            <text:p>5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50" table:style-name="ce109">
            <text:p>50<text:s/></text:p>
          </table:table-cell>
          <table:table-cell office:value-type="float" office:value="20" table:style-name="ce125">
            <text:p>2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0" table:style-name="ce109">
            <text:p>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are Inspectorate Wales</text:p>
          </table:table-cell>
          <table:table-cell office:value-type="float" office:value="50" table:style-name="ce212">
            <text:p>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" table:style-name="ce213">
            <text:p>50<text:s/>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" table:style-name="ce213">
            <text:p>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ealthcare Inspectorate Wales</text:p>
          </table:table-cell>
          <table:covered-table-cell/>
          <table:table-cell office:value-type="float" office:value="25" table:style-name="ce108">
            <text:p>25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25" table:style-name="ce109">
            <text:p>25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10" table:style-name="ce109">
            <text:p>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Healthcare Inspectorate Wales</text:p>
          </table:table-cell>
          <table:table-cell office:value-type="float" office:value="25" table:style-name="ce212">
            <text:p>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" table:style-name="ce213">
            <text:p>25<text:s/></text:p>
          </table:table-cell>
          <table:table-cell office:value-type="float" office:value="10" table:style-name="ce226">
            <text:p>1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" table:style-name="ce213">
            <text:p>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Invest to Save</text:p>
          </table:table-cell>
          <table:covered-table-cell/>
          <table:table-cell office:value-type="float" office:value="1775" table:style-name="ce217">
            <text:p>1,775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775" table:style-name="ce218">
            <text:p>1,775<text:s/></text:p>
          </table:table-cell>
          <table:table-cell office:value-type="float" office:value="2109" table:style-name="ce224">
            <text:p>2,109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09" table:style-name="ce218">
            <text:p>2,10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Invest to Save Fund Repayment</text:p>
          </table:table-cell>
          <table:covered-table-cell/>
          <table:table-cell office:value-type="float" office:value="-1481" table:style-name="ce217">
            <text:p>(1,481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481" table:style-name="ce218">
            <text:p>(1,481)</text:p>
          </table:table-cell>
          <table:table-cell office:value-type="float" office:value="-1618" table:style-name="ce224">
            <text:p>(1,618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618" table:style-name="ce218">
            <text:p>(1,618)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vest to Save</text:p>
          </table:table-cell>
          <table:table-cell office:value-type="float" office:value="294" table:style-name="ce212">
            <text:p>294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94" table:style-name="ce213">
            <text:p>294<text:s/></text:p>
          </table:table-cell>
          <table:table-cell office:value-type="float" office:value="491" table:style-name="ce226">
            <text:p>49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91" table:style-name="ce213">
            <text:p>491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FINANCE AND LOCAL GOVERNMENT</text:p>
          </table:table-cell>
          <table:table-cell office:value-type="float" office:value="223889" table:style-name="ce152">
            <text:p>223,889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223889" table:style-name="ce153">
            <text:p>223,889<text:s/></text:p>
          </table:table-cell>
          <table:table-cell office:value-type="float" office:value="223891" table:style-name="ce129">
            <text:p>223,891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223891" table:style-name="ce153">
            <text:p>223,891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FINANCE AND LOCAL GOVERNMENT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RESOURCE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54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906000" table:style-name="ce232">
            <text:p>906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906000" table:style-name="ce234">
            <text:p>906,000<text:s/></text:p>
          </table:table-cell>
          <table:table-cell office:value-type="float" office:value="1121000" table:style-name="ce232">
            <text:p>1,121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121000" table:style-name="ce234">
            <text:p>1,121,000<text:s/></text:p>
          </table:table-cell>
          <table:table-cell table:style-name="ce82"/>
          <table:table-cell table:style-name="ce242"/>
          <table:table-cell table:style-name="ce65"/>
          <table:table-cell table:style-name="ce156"/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9">
            <text:p>Bad Debt Provision - AME</text:p>
          </table:table-cell>
          <table:covered-table-cell/>
          <table:table-cell office:value-type="float" office:value="0" table:style-name="ce241">
            <text:p><text:s text:c="2"/>-<text:s/></text:p>
          </table:table-cell>
          <table:table-cell office:value-type="float" office:value="453" table:style-name="ce208">
            <text:p>453<text:s/></text:p>
          </table:table-cell>
          <table:table-cell office:value-type="float" office:value="453" table:style-name="ce235">
            <text:p>453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453" table:style-name="ce208">
            <text:p>453<text:s/></text:p>
          </table:table-cell>
          <table:table-cell office:value-type="float" office:value="453" table:style-name="ce235">
            <text:p>453<text:s/></text:p>
          </table:table-cell>
          <table:table-cell table:style-name="ce82"/>
          <table:table-cell table:style-name="ce242"/>
          <table:table-cell table:style-name="ce65"/>
          <table:table-cell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unding Support for Local Government</text:p>
          </table:table-cell>
          <table:table-cell office:value-type="float" office:value="906000" table:style-name="ce226">
            <text:p>906,000<text:s/></text:p>
          </table:table-cell>
          <table:table-cell office:value-type="float" office:value="453" table:style-name="ce211">
            <text:p>453<text:s/></text:p>
          </table:table-cell>
          <table:table-cell office:value-type="float" office:value="906453" table:style-name="ce227">
            <text:p>906,453<text:s/></text:p>
          </table:table-cell>
          <table:table-cell office:value-type="float" office:value="1121000" table:style-name="ce226">
            <text:p>1,121,000<text:s/></text:p>
          </table:table-cell>
          <table:table-cell office:value-type="float" office:value="453" table:style-name="ce211">
            <text:p>453<text:s/></text:p>
          </table:table-cell>
          <table:table-cell office:value-type="float" office:value="1121453" table:style-name="ce227">
            <text:p>1,121,453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FINANCE AND LOCAL GOVERNMENT</text:p>
          </table:table-cell>
          <table:table-cell office:value-type="float" office:value="906000" table:style-name="ce140">
            <text:p>906,000<text:s/></text:p>
          </table:table-cell>
          <table:table-cell office:value-type="float" office:value="453" table:style-name="ce141">
            <text:p>453<text:s/></text:p>
          </table:table-cell>
          <table:table-cell office:value-type="float" office:value="906453" table:style-name="ce142">
            <text:p>906,453<text:s/></text:p>
          </table:table-cell>
          <table:table-cell office:value-type="float" office:value="1121000" table:style-name="ce140">
            <text:p>1,121,000<text:s/></text:p>
          </table:table-cell>
          <table:table-cell office:value-type="float" office:value="453" table:style-name="ce141">
            <text:p>453<text:s/></text:p>
          </table:table-cell>
          <table:table-cell office:value-type="float" office:value="1121453" table:style-name="ce142">
            <text:p>1,121,453<text:s/></text:p>
          </table:table-cell>
          <table:table-cell table:style-name="ce82"/>
          <table:table-cell table:style-name="ce143"/>
          <table:table-cell table:number-columns-repeated="2" table:style-name="ce144"/>
          <table:table-cell table:number-columns-repeated="16372" table:style-name="ce120"/>
        </table:table-row>
        <table:table-row table:number-rows-repeated="3" table:style-name="ro3">
          <table:table-cell table:number-columns-repeated="2" table:style-name="ce61"/>
          <table:table-cell table:number-columns-repeated="7" table:style-name="ce158"/>
          <table:table-cell table:number-columns-repeated="3" table:style-name="ce60"/>
          <table:table-cell table:number-columns-repeated="16372" table:style-name="ce61"/>
        </table:table-row>
        <table:table-row table:style-name="ro3">
          <table:table-cell office:value-type="string" table:number-columns-spanned="8" table:number-rows-spanned="1" table:style-name="ce178">
            <text:p>EDUCATION AND THE WELSH LANGUAGE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SUMMARY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7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7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Resource</text:p>
          </table:table-cell>
          <table:covered-table-cell/>
          <table:table-cell office:value-type="float" office:value="2274608" table:style-name="ce192">
            <text:p>2,274,608<text:s/></text:p>
          </table:table-cell>
          <table:table-cell office:value-type="float" office:value="-4816" table:style-name="ce193">
            <text:p>(4,816)</text:p>
          </table:table-cell>
          <table:table-cell office:value-type="float" office:value="2269792" table:style-name="ce194">
            <text:p>2,269,792<text:s/></text:p>
          </table:table-cell>
          <table:table-cell office:value-type="float" office:value="2338391" table:style-name="ce192">
            <text:p>2,338,391<text:s/></text:p>
          </table:table-cell>
          <table:table-cell office:value-type="float" office:value="-6186" table:style-name="ce193">
            <text:p>(6,186)</text:p>
          </table:table-cell>
          <table:table-cell office:value-type="float" office:value="2332205" table:style-name="ce194">
            <text:p>2,332,205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apital</text:p>
          </table:table-cell>
          <table:covered-table-cell/>
          <table:table-cell office:value-type="float" office:value="372777" table:style-name="ce192">
            <text:p>372,777<text:s/></text:p>
          </table:table-cell>
          <table:table-cell office:value-type="float" office:value="-591" table:style-name="ce193">
            <text:p>(591)</text:p>
          </table:table-cell>
          <table:table-cell office:value-type="float" office:value="372186" table:style-name="ce194">
            <text:p>372,186<text:s/></text:p>
          </table:table-cell>
          <table:table-cell office:value-type="float" office:value="359614" table:style-name="ce192">
            <text:p>359,614<text:s/></text:p>
          </table:table-cell>
          <table:table-cell office:value-type="float" office:value="-4000" table:style-name="ce193">
            <text:p>(4,000)</text:p>
          </table:table-cell>
          <table:table-cell office:value-type="float" office:value="355614" table:style-name="ce194">
            <text:p>355,614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RESOURCE AND CAPITAL (Excluding AME)</text:p>
          </table:table-cell>
          <table:covered-table-cell/>
          <table:table-cell office:value-type="float" office:value="2647385" table:style-name="ce195">
            <text:p>2,647,385<text:s/></text:p>
          </table:table-cell>
          <table:table-cell office:value-type="float" office:value="-5407" table:style-name="ce196">
            <text:p>(5,407)</text:p>
          </table:table-cell>
          <table:table-cell office:value-type="float" office:value="2641978" table:style-name="ce197">
            <text:p>2,641,978<text:s/></text:p>
          </table:table-cell>
          <table:table-cell office:value-type="float" office:value="2698005" table:style-name="ce195">
            <text:p>2,698,005<text:s/></text:p>
          </table:table-cell>
          <table:table-cell office:value-type="float" office:value="-10186" table:style-name="ce196">
            <text:p>(10,186)</text:p>
          </table:table-cell>
          <table:table-cell office:value-type="float" office:value="2687819" table:style-name="ce197">
            <text:p>2,687,81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Resource AME</text:p>
          </table:table-cell>
          <table:covered-table-cell/>
          <table:table-cell office:value-type="float" office:value="-245127" table:style-name="ce192">
            <text:p>(245,127)</text:p>
          </table:table-cell>
          <table:table-cell office:value-type="float" office:value="-351085" table:style-name="ce193">
            <text:p>(351,085)</text:p>
          </table:table-cell>
          <table:table-cell office:value-type="float" office:value="-596212" table:style-name="ce194">
            <text:p>(596,212)</text:p>
          </table:table-cell>
          <table:table-cell office:value-type="float" office:value="-101920" table:style-name="ce192">
            <text:p>(101,920)</text:p>
          </table:table-cell>
          <table:table-cell office:value-type="float" office:value="175145" table:style-name="ce193">
            <text:p>175,145<text:s/></text:p>
          </table:table-cell>
          <table:table-cell office:value-type="float" office:value="73225" table:style-name="ce194">
            <text:p>73,225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Capital AME</text:p>
          </table:table-cell>
          <table:covered-table-cell/>
          <table:table-cell office:value-type="float" office:value="1233213" table:style-name="ce192">
            <text:p>1,233,213<text:s/></text:p>
          </table:table-cell>
          <table:table-cell office:value-type="float" office:value="153253" table:style-name="ce193">
            <text:p>153,253<text:s/></text:p>
          </table:table-cell>
          <table:table-cell office:value-type="float" office:value="1386466" table:style-name="ce194">
            <text:p>1,386,466<text:s/></text:p>
          </table:table-cell>
          <table:table-cell office:value-type="float" office:value="1619760" table:style-name="ce192">
            <text:p>1,619,760<text:s/></text:p>
          </table:table-cell>
          <table:table-cell office:value-type="float" office:value="-438046" table:style-name="ce193">
            <text:p>(438,046)</text:p>
          </table:table-cell>
          <table:table-cell office:value-type="float" office:value="1181714" table:style-name="ce194">
            <text:p>1,181,714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AME</text:p>
          </table:table-cell>
          <table:covered-table-cell/>
          <table:table-cell office:value-type="float" office:value="988086" table:style-name="ce195">
            <text:p>988,086<text:s/></text:p>
          </table:table-cell>
          <table:table-cell office:value-type="float" office:value="-197832" table:style-name="ce196">
            <text:p>(197,832)</text:p>
          </table:table-cell>
          <table:table-cell office:value-type="float" office:value="790254" table:style-name="ce197">
            <text:p>790,254<text:s/></text:p>
          </table:table-cell>
          <table:table-cell office:value-type="float" office:value="1517840" table:style-name="ce195">
            <text:p>1,517,840<text:s/></text:p>
          </table:table-cell>
          <table:table-cell office:value-type="float" office:value="-262901" table:style-name="ce196">
            <text:p>(262,901)</text:p>
          </table:table-cell>
          <table:table-cell office:value-type="float" office:value="1254939" table:style-name="ce197">
            <text:p>1,254,93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TOTAL EDUCATION AND THE WELSH LANGUAGE</text:p>
          </table:table-cell>
          <table:covered-table-cell/>
          <table:table-cell office:value-type="float" office:value="3635471" table:style-name="ce198">
            <text:p>3,635,471<text:s/></text:p>
          </table:table-cell>
          <table:table-cell office:value-type="float" office:value="-203239" table:style-name="ce199">
            <text:p>(203,239)</text:p>
          </table:table-cell>
          <table:table-cell office:value-type="float" office:value="3432232" table:style-name="ce200">
            <text:p>3,432,232<text:s/></text:p>
          </table:table-cell>
          <table:table-cell office:value-type="float" office:value="4215845" table:style-name="ce198">
            <text:p>4,215,845<text:s/></text:p>
          </table:table-cell>
          <table:table-cell office:value-type="float" office:value="-273087" table:style-name="ce199">
            <text:p>(273,087)</text:p>
          </table:table-cell>
          <table:table-cell office:value-type="float" office:value="3942758" table:style-name="ce200">
            <text:p>3,942,758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EDUCATION AND THE WELSH LANGUAG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58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8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90">
            <text:p>Curriculum &amp; Assessment</text:p>
          </table:table-cell>
          <table:covered-table-cell/>
          <table:table-cell office:value-type="float" office:value="36464" table:style-name="ce204">
            <text:p>36,46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6464" table:style-name="ce207">
            <text:p>36,464<text:s/></text:p>
          </table:table-cell>
          <table:table-cell office:value-type="float" office:value="32624" table:style-name="ce204">
            <text:p>32,62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2624" table:style-name="ce207">
            <text:p>32,62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urriculum<text:s/></text:p>
          </table:table-cell>
          <table:table-cell office:value-type="float" office:value="36464" table:style-name="ce209">
            <text:p>36,46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6464" table:style-name="ce213">
            <text:p>36,464<text:s/></text:p>
          </table:table-cell>
          <table:table-cell office:value-type="float" office:value="32624" table:style-name="ce209">
            <text:p>32,62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2624" table:style-name="ce213">
            <text:p>32,62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eacher Development and Support</text:p>
          </table:table-cell>
          <table:covered-table-cell/>
          <table:table-cell office:value-type="float" office:value="54234" table:style-name="ce204">
            <text:p>54,2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4234" table:style-name="ce207">
            <text:p>54,234<text:s/></text:p>
          </table:table-cell>
          <table:table-cell office:value-type="float" office:value="56234" table:style-name="ce204">
            <text:p>56,2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6234" table:style-name="ce207">
            <text:p>56,23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Teaching and Leadership</text:p>
          </table:table-cell>
          <table:table-cell office:value-type="float" office:value="54234" table:style-name="ce209">
            <text:p>54,2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4234" table:style-name="ce213">
            <text:p>54,234<text:s/></text:p>
          </table:table-cell>
          <table:table-cell office:value-type="float" office:value="56234" table:style-name="ce209">
            <text:p>56,2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234" table:style-name="ce213">
            <text:p>56,23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Qualifications Wales</text:p>
          </table:table-cell>
          <table:covered-table-cell/>
          <table:table-cell office:value-type="float" office:value="10007" table:style-name="ce214">
            <text:p>10,00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007" table:style-name="ce218">
            <text:p>10,007<text:s/></text:p>
          </table:table-cell>
          <table:table-cell office:value-type="float" office:value="10007" table:style-name="ce214">
            <text:p>10,00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007" table:style-name="ce218">
            <text:p>10,00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Qualifications Wales - Non cash</text:p>
          </table:table-cell>
          <table:covered-table-cell/>
          <table:table-cell office:value-type="float" office:value="250" table:style-name="ce214">
            <text:p>2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50" table:style-name="ce218">
            <text:p>250<text:s/></text:p>
          </table:table-cell>
          <table:table-cell office:value-type="float" office:value="250" table:style-name="ce214">
            <text:p>2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50" table:style-name="ce218">
            <text:p>2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Qualifications<text:s/></text:p>
          </table:table-cell>
          <table:table-cell office:value-type="float" office:value="10257" table:style-name="ce209">
            <text:p>10,25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257" table:style-name="ce213">
            <text:p>10,257<text:s/></text:p>
          </table:table-cell>
          <table:table-cell office:value-type="float" office:value="10257" table:style-name="ce209">
            <text:p>10,25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257" table:style-name="ce213">
            <text:p>10,25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ost-16 Provision</text:p>
          </table:table-cell>
          <table:covered-table-cell/>
          <table:table-cell office:value-type="float" office:value="574263" table:style-name="ce204">
            <text:p>574,263<text:s/></text:p>
          </table:table-cell>
          <table:table-cell office:value-type="float" office:value="1750" table:style-name="ce205">
            <text:p>1,75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6013" table:style-name="ce207">
            <text:p>576,013<text:s/></text:p>
          </table:table-cell>
          <table:table-cell office:value-type="float" office:value="577063" table:style-name="ce204">
            <text:p>577,063<text:s/></text:p>
          </table:table-cell>
          <table:table-cell office:value-type="float" office:value="1750" table:style-name="ce205">
            <text:p>1,75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8813" table:style-name="ce207">
            <text:p>578,81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International Learning Exchange Programme</text:p>
          </table:table-cell>
          <table:covered-table-cell/>
          <table:table-cell office:value-type="float" office:value="8100" table:style-name="ce204">
            <text:p>8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100" table:style-name="ce207">
            <text:p>8,100<text:s/></text:p>
          </table:table-cell>
          <table:table-cell office:value-type="float" office:value="8100" table:style-name="ce204">
            <text:p>8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100" table:style-name="ce207">
            <text:p>8,1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ost-compulsory Education and Training Reform</text:p>
          </table:table-cell>
          <table:covered-table-cell/>
          <table:table-cell office:value-type="float" office:value="6000" table:style-name="ce204">
            <text:p>6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000" table:style-name="ce207">
            <text:p>6,000<text:s/></text:p>
          </table:table-cell>
          <table:table-cell office:value-type="float" office:value="6000" table:style-name="ce204">
            <text:p>6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000" table:style-name="ce207">
            <text:p>6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ost-compulsory Education and Training Reform - Non cash</text:p>
          </table:table-cell>
          <table:covered-table-cell/>
          <table:table-cell office:value-type="float" office:value="650" table:style-name="ce204">
            <text:p>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50" table:style-name="ce207">
            <text:p>650<text:s/></text:p>
          </table:table-cell>
          <table:table-cell office:value-type="float" office:value="650" table:style-name="ce204">
            <text:p>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50" table:style-name="ce207">
            <text:p>6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ost-16 Education</text:p>
          </table:table-cell>
          <table:table-cell office:value-type="float" office:value="589013" table:style-name="ce209">
            <text:p>589,013<text:s/></text:p>
          </table:table-cell>
          <table:table-cell office:value-type="float" office:value="1750" table:style-name="ce210">
            <text:p>1,7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90763" table:style-name="ce213">
            <text:p>590,763<text:s/></text:p>
          </table:table-cell>
          <table:table-cell office:value-type="float" office:value="591813" table:style-name="ce209">
            <text:p>591,813<text:s/></text:p>
          </table:table-cell>
          <table:table-cell office:value-type="float" office:value="1750" table:style-name="ce210">
            <text:p>1,7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93563" table:style-name="ce213">
            <text:p>593,56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EFCW Programme Expenditure</text:p>
          </table:table-cell>
          <table:covered-table-cell/>
          <table:table-cell office:value-type="float" office:value="198553" table:style-name="ce214">
            <text:p>198,55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198556" table:style-name="ce218">
            <text:p>198,556<text:s/></text:p>
          </table:table-cell>
          <table:table-cell office:value-type="float" office:value="198553" table:style-name="ce214">
            <text:p>198,55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" table:style-name="ce217">
            <text:p>3<text:s/></text:p>
          </table:table-cell>
          <table:table-cell office:value-type="float" office:value="198556" table:style-name="ce218">
            <text:p>198,55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HEFCW Programme Expenditure - Non cash</text:p>
          </table:table-cell>
          <table:covered-table-cell/>
          <table:table-cell office:value-type="float" office:value="100" table:style-name="ce214">
            <text:p>1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0" table:style-name="ce218">
            <text:p>100<text:s/></text:p>
          </table:table-cell>
          <table:table-cell office:value-type="float" office:value="100" table:style-name="ce214">
            <text:p>1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00" table:style-name="ce218">
            <text:p>1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Higher Education</text:p>
          </table:table-cell>
          <table:table-cell office:value-type="float" office:value="198653" table:style-name="ce209">
            <text:p>198,65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198656" table:style-name="ce213">
            <text:p>198,656<text:s/></text:p>
          </table:table-cell>
          <table:table-cell office:value-type="float" office:value="198653" table:style-name="ce209">
            <text:p>198,65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198656" table:style-name="ce213">
            <text:p>198,65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chool Improvement Grant</text:p>
          </table:table-cell>
          <table:covered-table-cell/>
          <table:table-cell office:value-type="float" office:value="168659" table:style-name="ce204">
            <text:p>168,65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8659" table:style-name="ce207">
            <text:p>168,659<text:s/></text:p>
          </table:table-cell>
          <table:table-cell office:value-type="float" office:value="159659" table:style-name="ce204">
            <text:p>159,65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9659" table:style-name="ce207">
            <text:p>159,65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chool Standards Support</text:p>
          </table:table-cell>
          <table:covered-table-cell/>
          <table:table-cell office:value-type="float" office:value="6896" table:style-name="ce204">
            <text:p>6,896<text:s/></text:p>
          </table:table-cell>
          <table:table-cell office:value-type="float" office:value="-4500" table:style-name="ce205">
            <text:p>(4,5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396" table:style-name="ce207">
            <text:p>2,396<text:s/></text:p>
          </table:table-cell>
          <table:table-cell office:value-type="float" office:value="7996" table:style-name="ce204">
            <text:p>7,996<text:s/></text:p>
          </table:table-cell>
          <table:table-cell office:value-type="float" office:value="-4870" table:style-name="ce205">
            <text:p>(4,87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126" table:style-name="ce207">
            <text:p>3,12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ducation Standards</text:p>
          </table:table-cell>
          <table:table-cell office:value-type="float" office:value="175555" table:style-name="ce209">
            <text:p>175,555<text:s/></text:p>
          </table:table-cell>
          <table:table-cell office:value-type="float" office:value="-4500" table:style-name="ce210">
            <text:p>(4,5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1055" table:style-name="ce213">
            <text:p>171,055<text:s/></text:p>
          </table:table-cell>
          <table:table-cell office:value-type="float" office:value="167655" table:style-name="ce209">
            <text:p>167,655<text:s/></text:p>
          </table:table-cell>
          <table:table-cell office:value-type="float" office:value="-4870" table:style-name="ce210">
            <text:p>(4,87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62785" table:style-name="ce213">
            <text:p>162,78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upil Development Grant</text:p>
          </table:table-cell>
          <table:covered-table-cell/>
          <table:table-cell office:value-type="float" office:value="142480" table:style-name="ce214">
            <text:p>142,48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42480" table:style-name="ce218">
            <text:p>142,480<text:s/></text:p>
          </table:table-cell>
          <table:table-cell office:value-type="float" office:value="142480" table:style-name="ce214">
            <text:p>142,48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42480" table:style-name="ce218">
            <text:p>142,48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upil Development Grant</text:p>
          </table:table-cell>
          <table:table-cell office:value-type="float" office:value="142480" table:style-name="ce209">
            <text:p>142,48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2480" table:style-name="ce213">
            <text:p>142,480<text:s/></text:p>
          </table:table-cell>
          <table:table-cell office:value-type="float" office:value="142480" table:style-name="ce209">
            <text:p>142,48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2480" table:style-name="ce213">
            <text:p>142,48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upporting Digital Learning in Education</text:p>
          </table:table-cell>
          <table:covered-table-cell/>
          <table:table-cell office:value-type="float" office:value="3929" table:style-name="ce204">
            <text:p>3,9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929" table:style-name="ce207">
            <text:p>3,929<text:s/></text:p>
          </table:table-cell>
          <table:table-cell office:value-type="float" office:value="3929" table:style-name="ce204">
            <text:p>3,9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929" table:style-name="ce207">
            <text:p>3,92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upporting Digital Learning in Education - Non cash</text:p>
          </table:table-cell>
          <table:covered-table-cell/>
          <table:table-cell office:value-type="float" office:value="2488" table:style-name="ce204">
            <text:p>2,48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88" table:style-name="ce207">
            <text:p>2,488<text:s/></text:p>
          </table:table-cell>
          <table:table-cell office:value-type="float" office:value="2488" table:style-name="ce204">
            <text:p>2,48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88" table:style-name="ce207">
            <text:p>2,48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CT &amp; Information Management Systems</text:p>
          </table:table-cell>
          <table:table-cell office:value-type="float" office:value="6417" table:style-name="ce209">
            <text:p>6,4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417" table:style-name="ce213">
            <text:p>6,417<text:s/></text:p>
          </table:table-cell>
          <table:table-cell office:value-type="float" office:value="6417" table:style-name="ce209">
            <text:p>6,4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417" table:style-name="ce213">
            <text:p>6,41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dditional Learning Needs</text:p>
          </table:table-cell>
          <table:covered-table-cell/>
          <table:table-cell office:value-type="float" office:value="25591" table:style-name="ce214">
            <text:p>25,5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5591" table:style-name="ce218">
            <text:p>25,591<text:s/></text:p>
          </table:table-cell>
          <table:table-cell office:value-type="float" office:value="25591" table:style-name="ce214">
            <text:p>25,5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5591" table:style-name="ce218">
            <text:p>25,59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ood &amp; Nutrition in Schools</text:p>
          </table:table-cell>
          <table:covered-table-cell/>
          <table:table-cell office:value-type="float" office:value="78915" table:style-name="ce214">
            <text:p>78,91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78915" table:style-name="ce218">
            <text:p>78,915<text:s/></text:p>
          </table:table-cell>
          <table:table-cell office:value-type="float" office:value="98915" table:style-name="ce214">
            <text:p>98,91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98915" table:style-name="ce218">
            <text:p>98,91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ost 16 Specialist Placements</text:p>
          </table:table-cell>
          <table:covered-table-cell/>
          <table:table-cell office:value-type="float" office:value="13881" table:style-name="ce214">
            <text:p>13,88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3881" table:style-name="ce218">
            <text:p>13,881<text:s/></text:p>
          </table:table-cell>
          <table:table-cell office:value-type="float" office:value="13881" table:style-name="ce214">
            <text:p>13,88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3881" table:style-name="ce218">
            <text:p>13,88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Whole School Approach to Wellbeing</text:p>
          </table:table-cell>
          <table:covered-table-cell/>
          <table:table-cell office:value-type="float" office:value="7400" table:style-name="ce214">
            <text:p>7,400<text:s/></text:p>
          </table:table-cell>
          <table:table-cell office:value-type="float" office:value="-2000" table:style-name="ce215">
            <text:p>(2,0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5400" table:style-name="ce218">
            <text:p>5,400<text:s/></text:p>
          </table:table-cell>
          <table:table-cell office:value-type="float" office:value="9600" table:style-name="ce214">
            <text:p>9,600<text:s/></text:p>
          </table:table-cell>
          <table:table-cell office:value-type="float" office:value="-3000" table:style-name="ce215">
            <text:p>(3,0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600" table:style-name="ce218">
            <text:p>6,6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Vulnerable Groups</text:p>
          </table:table-cell>
          <table:covered-table-cell/>
          <table:table-cell office:value-type="float" office:value="1150" table:style-name="ce214">
            <text:p>1,1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150" table:style-name="ce218">
            <text:p>1,150<text:s/></text:p>
          </table:table-cell>
          <table:table-cell office:value-type="float" office:value="1150" table:style-name="ce214">
            <text:p>1,1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150" table:style-name="ce218">
            <text:p>1,1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Wellbeing of children and young people</text:p>
          </table:table-cell>
          <table:table-cell office:value-type="float" office:value="126937" table:style-name="ce209">
            <text:p>126,937<text:s/></text:p>
          </table:table-cell>
          <table:table-cell office:value-type="float" office:value="-2000" table:style-name="ce210">
            <text:p>(2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24937" table:style-name="ce213">
            <text:p>124,937<text:s/></text:p>
          </table:table-cell>
          <table:table-cell office:value-type="float" office:value="149137" table:style-name="ce209">
            <text:p>149,137<text:s/></text:p>
          </table:table-cell>
          <table:table-cell office:value-type="float" office:value="-3000" table:style-name="ce210">
            <text:p>(3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46137" table:style-name="ce213">
            <text:p>146,13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tudent Support Grants</text:p>
          </table:table-cell>
          <table:covered-table-cell/>
          <table:table-cell office:value-type="float" office:value="346895" table:style-name="ce214">
            <text:p>346,89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6895" table:style-name="ce218">
            <text:p>346,895<text:s/></text:p>
          </table:table-cell>
          <table:table-cell office:value-type="float" office:value="345895" table:style-name="ce214">
            <text:p>345,89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45895" table:style-name="ce218">
            <text:p>345,89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tudent Loans Company / HMRC Administration Costs</text:p>
          </table:table-cell>
          <table:covered-table-cell/>
          <table:table-cell office:value-type="float" office:value="14643" table:style-name="ce204">
            <text:p>14,64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643" table:style-name="ce207">
            <text:p>14,643<text:s/></text:p>
          </table:table-cell>
          <table:table-cell office:value-type="float" office:value="18143" table:style-name="ce204">
            <text:p>18,14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143" table:style-name="ce207">
            <text:p>18,14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tudent Loans Resource Budget Provision</text:p>
          </table:table-cell>
          <table:covered-table-cell/>
          <table:table-cell office:value-type="float" office:value="488010" table:style-name="ce214">
            <text:p>488,0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488010" table:style-name="ce218">
            <text:p>488,010<text:s/></text:p>
          </table:table-cell>
          <table:table-cell office:value-type="float" office:value="514341" table:style-name="ce214">
            <text:p>514,34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514341" table:style-name="ce218">
            <text:p>514,34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ost-16 learner support</text:p>
          </table:table-cell>
          <table:table-cell office:value-type="float" office:value="849548" table:style-name="ce209">
            <text:p>849,54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49548" table:style-name="ce213">
            <text:p>849,548<text:s/></text:p>
          </table:table-cell>
          <table:table-cell office:value-type="float" office:value="878379" table:style-name="ce209">
            <text:p>878,37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78379" table:style-name="ce213">
            <text:p>878,37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ackling Disaffection</text:p>
          </table:table-cell>
          <table:covered-table-cell/>
          <table:table-cell office:value-type="float" office:value="7905" table:style-name="ce204">
            <text:p>7,9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905" table:style-name="ce207">
            <text:p>7,905<text:s/></text:p>
          </table:table-cell>
          <table:table-cell office:value-type="float" office:value="7905" table:style-name="ce204">
            <text:p>7,9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905" table:style-name="ce207">
            <text:p>7,90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minuty Schools</text:p>
          </table:table-cell>
          <table:covered-table-cell/>
          <table:table-cell office:value-type="float" office:value="5100" table:style-name="ce204">
            <text:p>5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100" table:style-name="ce207">
            <text:p>5,100<text:s/></text:p>
          </table:table-cell>
          <table:table-cell office:value-type="float" office:value="15920" table:style-name="ce204">
            <text:p>15,9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920" table:style-name="ce207">
            <text:p>15,92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upil Engagement</text:p>
          </table:table-cell>
          <table:table-cell office:value-type="float" office:value="13005" table:style-name="ce209">
            <text:p>13,00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3005" table:style-name="ce213">
            <text:p>13,005<text:s/></text:p>
          </table:table-cell>
          <table:table-cell office:value-type="float" office:value="23825" table:style-name="ce209">
            <text:p>23,82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825" table:style-name="ce213">
            <text:p>23,82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Offender Learning</text:p>
          </table:table-cell>
          <table:covered-table-cell/>
          <table:table-cell office:value-type="float" office:value="7328" table:style-name="ce214">
            <text:p>7,32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7328" table:style-name="ce218">
            <text:p>7,328<text:s/></text:p>
          </table:table-cell>
          <table:table-cell office:value-type="float" office:value="7328" table:style-name="ce214">
            <text:p>7,32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7328" table:style-name="ce218">
            <text:p>7,32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outh Engagement &amp; Employment</text:p>
          </table:table-cell>
          <table:covered-table-cell/>
          <table:table-cell office:value-type="float" office:value="11956" table:style-name="ce204">
            <text:p>11,95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956" table:style-name="ce207">
            <text:p>11,956<text:s/></text:p>
          </table:table-cell>
          <table:table-cell office:value-type="float" office:value="12376" table:style-name="ce204">
            <text:p>12,37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376" table:style-name="ce207">
            <text:p>12,37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Youth Engagement &amp; Employment</text:p>
          </table:table-cell>
          <table:table-cell office:value-type="float" office:value="19284" table:style-name="ce209">
            <text:p>19,28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284" table:style-name="ce213">
            <text:p>19,284<text:s/></text:p>
          </table:table-cell>
          <table:table-cell office:value-type="float" office:value="19704" table:style-name="ce209">
            <text:p>19,7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704" table:style-name="ce213">
            <text:p>19,70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ducation Communications</text:p>
          </table:table-cell>
          <table:covered-table-cell/>
          <table:table-cell office:value-type="float" office:value="482" table:style-name="ce204">
            <text:p>482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3" table:style-name="ce207">
            <text:p>413<text:s/></text:p>
          </table:table-cell>
          <table:table-cell office:value-type="float" office:value="482" table:style-name="ce204">
            <text:p>482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3" table:style-name="ce207">
            <text:p>41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Research Evidence and International</text:p>
          </table:table-cell>
          <table:covered-table-cell/>
          <table:table-cell office:value-type="float" office:value="574" table:style-name="ce214">
            <text:p>57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574" table:style-name="ce218">
            <text:p>574<text:s/></text:p>
          </table:table-cell>
          <table:table-cell office:value-type="float" office:value="574" table:style-name="ce214">
            <text:p>57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574" table:style-name="ce218">
            <text:p>57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y Support</text:p>
          </table:table-cell>
          <table:table-cell office:value-type="float" office:value="1056" table:style-name="ce209">
            <text:p>1,056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87" table:style-name="ce213">
            <text:p>987<text:s/></text:p>
          </table:table-cell>
          <table:table-cell office:value-type="float" office:value="1056" table:style-name="ce209">
            <text:p>1,056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87" table:style-name="ce213">
            <text:p>987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Welsh in Education</text:p>
          </table:table-cell>
          <table:covered-table-cell/>
          <table:table-cell office:value-type="float" office:value="20775" table:style-name="ce204">
            <text:p>20,7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775" table:style-name="ce235">
            <text:p>20,775<text:s/></text:p>
          </table:table-cell>
          <table:table-cell office:value-type="float" office:value="24275" table:style-name="ce204">
            <text:p>24,2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4275" table:style-name="ce235">
            <text:p>24,2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Welsh in Education</text:p>
          </table:table-cell>
          <table:table-cell office:value-type="float" office:value="20775" table:style-name="ce209">
            <text:p>20,7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0775" table:style-name="ce227">
            <text:p>20,775<text:s/></text:p>
          </table:table-cell>
          <table:table-cell office:value-type="float" office:value="24275" table:style-name="ce209">
            <text:p>24,2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4275" table:style-name="ce227">
            <text:p>24,27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Welsh Language</text:p>
          </table:table-cell>
          <table:covered-table-cell/>
          <table:table-cell office:value-type="float" office:value="22404" table:style-name="ce204">
            <text:p>22,4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2404" table:style-name="ce235">
            <text:p>22,404<text:s/></text:p>
          </table:table-cell>
          <table:table-cell office:value-type="float" office:value="22404" table:style-name="ce204">
            <text:p>22,4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2404" table:style-name="ce235">
            <text:p>22,40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Welsh Language Commissioner</text:p>
          </table:table-cell>
          <table:covered-table-cell/>
          <table:table-cell office:value-type="float" office:value="3357" table:style-name="ce204">
            <text:p>3,35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357" table:style-name="ce235">
            <text:p>3,357<text:s/></text:p>
          </table:table-cell>
          <table:table-cell office:value-type="float" office:value="3357" table:style-name="ce204">
            <text:p>3,35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357" table:style-name="ce235">
            <text:p>3,35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Welsh Language Commissioner - Non cash</text:p>
          </table:table-cell>
          <table:covered-table-cell/>
          <table:table-cell office:value-type="float" office:value="169" table:style-name="ce204">
            <text:p>16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69" table:style-name="ce235">
            <text:p>169<text:s/></text:p>
          </table:table-cell>
          <table:table-cell office:value-type="float" office:value="121" table:style-name="ce204">
            <text:p>12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1" table:style-name="ce235">
            <text:p>12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Welsh Language</text:p>
          </table:table-cell>
          <table:table-cell office:value-type="float" office:value="25930" table:style-name="ce209">
            <text:p>25,93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930" table:style-name="ce227">
            <text:p>25,930<text:s/></text:p>
          </table:table-cell>
          <table:table-cell office:value-type="float" office:value="25882" table:style-name="ce209">
            <text:p>25,88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882" table:style-name="ce227">
            <text:p>25,882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ducation Infrastructure</text:p>
          </table:table-cell>
          <table:covered-table-cell/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10000" table:style-name="ce204">
            <text:p>1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000" table:style-name="ce235">
            <text:p>10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state and IT Provision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0000" table:style-name="ce209">
            <text:p>1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000" table:style-name="ce227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EDUCATION AND THE WELSH LANGUAGE</text:p>
          </table:table-cell>
          <table:table-cell office:value-type="float" office:value="2274608" table:style-name="ce219">
            <text:p>2,274,608<text:s/></text:p>
          </table:table-cell>
          <table:table-cell office:value-type="float" office:value="-4819" table:style-name="ce220">
            <text:p>(4,819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" table:style-name="ce220">
            <text:p>3<text:s/></text:p>
          </table:table-cell>
          <table:table-cell office:value-type="float" office:value="2269792" table:style-name="ce223">
            <text:p>2,269,792<text:s/></text:p>
          </table:table-cell>
          <table:table-cell office:value-type="float" office:value="2338391" table:style-name="ce219">
            <text:p>2,338,391<text:s/></text:p>
          </table:table-cell>
          <table:table-cell office:value-type="float" office:value="-6189" table:style-name="ce220">
            <text:p>(6,189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" table:style-name="ce220">
            <text:p>3<text:s/></text:p>
          </table:table-cell>
          <table:table-cell office:value-type="float" office:value="2332205" table:style-name="ce223">
            <text:p>2,332,205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EDUCATION AND THE WELSH LANGUAG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Education Infrastructure</text:p>
          </table:table-cell>
          <table:covered-table-cell/>
          <table:table-cell office:value-type="float" office:value="370548" table:style-name="ce241">
            <text:p>370,548<text:s/></text:p>
          </table:table-cell>
          <table:table-cell office:value-type="float" office:value="-3000" table:style-name="ce208">
            <text:p>(3,0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409" table:style-name="ce208">
            <text:p>2,409<text:s/></text:p>
          </table:table-cell>
          <table:table-cell office:value-type="float" office:value="369957" table:style-name="ce235">
            <text:p>369,957<text:s/></text:p>
          </table:table-cell>
          <table:table-cell office:value-type="float" office:value="357400" table:style-name="ce241">
            <text:p>357,400<text:s/></text:p>
          </table:table-cell>
          <table:table-cell office:value-type="float" office:value="-4000" table:style-name="ce208">
            <text:p>(4,0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53400" table:style-name="ce235">
            <text:p>353,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ducation Infrastructure - Repayment</text:p>
          </table:table-cell>
          <table:covered-table-cell/>
          <table:table-cell office:value-type="float" office:value="-671" table:style-name="ce241">
            <text:p>(671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671" table:style-name="ce235">
            <text:p>(671)</text:p>
          </table:table-cell>
          <table:table-cell office:value-type="float" office:value="-686" table:style-name="ce241">
            <text:p>(686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686" table:style-name="ce235">
            <text:p>(686)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state and IT Provision</text:p>
          </table:table-cell>
          <table:table-cell office:value-type="float" office:value="369877" table:style-name="ce226">
            <text:p>369,877<text:s/></text:p>
          </table:table-cell>
          <table:table-cell office:value-type="float" office:value="-3000" table:style-name="ce211">
            <text:p>(3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409" table:style-name="ce211">
            <text:p>2,409<text:s/></text:p>
          </table:table-cell>
          <table:table-cell office:value-type="float" office:value="369286" table:style-name="ce227">
            <text:p>369,286<text:s/></text:p>
          </table:table-cell>
          <table:table-cell office:value-type="float" office:value="356714" table:style-name="ce226">
            <text:p>356,714<text:s/></text:p>
          </table:table-cell>
          <table:table-cell office:value-type="float" office:value="-4000" table:style-name="ce211">
            <text:p>(4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2714" table:style-name="ce227">
            <text:p>352,71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tudent Loans Company / HMRC Administration Costs</text:p>
          </table:table-cell>
          <table:covered-table-cell/>
          <table:table-cell office:value-type="float" office:value="2500" table:style-name="ce224">
            <text:p>2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" table:style-name="ce225">
            <text:p>2,500<text:s/></text:p>
          </table:table-cell>
          <table:table-cell office:value-type="float" office:value="2500" table:style-name="ce224">
            <text:p>2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" table:style-name="ce225">
            <text:p>2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ost-16 learner support</text:p>
          </table:table-cell>
          <table:table-cell office:value-type="float" office:value="2500" table:style-name="ce226">
            <text:p>2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0" table:style-name="ce227">
            <text:p>2,500<text:s/></text:p>
          </table:table-cell>
          <table:table-cell office:value-type="float" office:value="2500" table:style-name="ce226">
            <text:p>2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0" table:style-name="ce227">
            <text:p>2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EFCW Programme Expenditure</text:p>
          </table:table-cell>
          <table:covered-table-cell/>
          <table:table-cell office:value-type="float" office:value="100" table:style-name="ce224">
            <text:p>1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" table:style-name="ce225">
            <text:p>100<text:s/></text:p>
          </table:table-cell>
          <table:table-cell office:value-type="float" office:value="100" table:style-name="ce224">
            <text:p>1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" table:style-name="ce225">
            <text:p>1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Higher Education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" table:style-name="ce227">
            <text:p>100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" table:style-name="ce227">
            <text:p>1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Qualifications Wales</text:p>
          </table:table-cell>
          <table:covered-table-cell/>
          <table:table-cell office:value-type="float" office:value="250" table:style-name="ce224">
            <text:p>2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" table:style-name="ce225">
            <text:p>250<text:s/></text:p>
          </table:table-cell>
          <table:table-cell office:value-type="float" office:value="250" table:style-name="ce224">
            <text:p>2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" table:style-name="ce225">
            <text:p>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Qualifications<text:s/></text:p>
          </table:table-cell>
          <table:table-cell office:value-type="float" office:value="250" table:style-name="ce226">
            <text:p>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27">
            <text:p>250<text:s/></text:p>
          </table:table-cell>
          <table:table-cell office:value-type="float" office:value="250" table:style-name="ce226">
            <text:p>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0" table:style-name="ce227">
            <text:p>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Welsh Language Commissioner</text:p>
          </table:table-cell>
          <table:covered-table-cell/>
          <table:table-cell office:value-type="float" office:value="50" table:style-name="ce224">
            <text:p>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office:value-type="float" office:value="50" table:style-name="ce224">
            <text:p>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Welsh Language</text:p>
          </table:table-cell>
          <table:table-cell office:value-type="float" office:value="50" table:style-name="ce226">
            <text:p>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" table:style-name="ce227">
            <text:p>50<text:s/></text:p>
          </table:table-cell>
          <table:table-cell office:value-type="float" office:value="50" table:style-name="ce226">
            <text:p>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" table:style-name="ce227">
            <text:p>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EDUCATION AND THE WELSH LANGUAGE</text:p>
          </table:table-cell>
          <table:table-cell office:value-type="float" office:value="372777" table:style-name="ce228">
            <text:p>372,777<text:s/></text:p>
          </table:table-cell>
          <table:table-cell office:value-type="float" office:value="-3000" table:style-name="ce221">
            <text:p>(3,000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2409" table:style-name="ce221">
            <text:p>2,409<text:s/></text:p>
          </table:table-cell>
          <table:table-cell office:value-type="float" office:value="372186" table:style-name="ce229">
            <text:p>372,186<text:s/></text:p>
          </table:table-cell>
          <table:table-cell office:value-type="float" office:value="359614" table:style-name="ce228">
            <text:p>359,614<text:s/></text:p>
          </table:table-cell>
          <table:table-cell office:value-type="float" office:value="-4000" table:style-name="ce221">
            <text:p>(4,000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55614" table:style-name="ce229">
            <text:p>355,614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number-columns-repeated="5" table:style-name="ce54"/>
          <table:table-cell table:number-columns-repeated="5" table:style-name="ce82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EDUCATION AND THE WELSH LANGUAGE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RESOURCE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Student Loans - AME</text:p>
          </table:table-cell>
          <table:covered-table-cell/>
          <table:table-cell office:value-type="float" office:value="-245127" table:style-name="ce232">
            <text:p>(245,127)</text:p>
          </table:table-cell>
          <table:table-cell office:value-type="float" office:value="-351085" table:style-name="ce233">
            <text:p>(351,085)</text:p>
          </table:table-cell>
          <table:table-cell office:value-type="float" office:value="-596212" table:style-name="ce234">
            <text:p>(596,212)</text:p>
          </table:table-cell>
          <table:table-cell office:value-type="float" office:value="-101920" table:style-name="ce232">
            <text:p>(101,920)</text:p>
          </table:table-cell>
          <table:table-cell office:value-type="float" office:value="175145" table:style-name="ce233">
            <text:p>175,145<text:s/></text:p>
          </table:table-cell>
          <table:table-cell office:value-type="float" office:value="73225" table:style-name="ce234">
            <text:p>73,225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ost-16 learner support</text:p>
          </table:table-cell>
          <table:table-cell office:value-type="float" office:value="-245127" table:style-name="ce244">
            <text:p>(245,127)</text:p>
          </table:table-cell>
          <table:table-cell office:value-type="float" office:value="-351085" table:style-name="ce245">
            <text:p>(351,085)</text:p>
          </table:table-cell>
          <table:table-cell office:value-type="float" office:value="-596212" table:style-name="ce246">
            <text:p>(596,212)</text:p>
          </table:table-cell>
          <table:table-cell office:value-type="float" office:value="-101920" table:style-name="ce244">
            <text:p>(101,920)</text:p>
          </table:table-cell>
          <table:table-cell office:value-type="float" office:value="175145" table:style-name="ce245">
            <text:p>175,145<text:s/></text:p>
          </table:table-cell>
          <table:table-cell office:value-type="float" office:value="73225" table:style-name="ce246">
            <text:p>73,225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EDUCATION AND THE WELSH LANGUAGE</text:p>
          </table:table-cell>
          <table:table-cell office:value-type="float" office:value="-245127" table:style-name="ce228">
            <text:p>(245,127)</text:p>
          </table:table-cell>
          <table:table-cell office:value-type="float" office:value="-351085" table:style-name="ce221">
            <text:p>(351,085)</text:p>
          </table:table-cell>
          <table:table-cell office:value-type="float" office:value="-596212" table:style-name="ce229">
            <text:p>(596,212)</text:p>
          </table:table-cell>
          <table:table-cell office:value-type="float" office:value="-101920" table:style-name="ce228">
            <text:p>(101,920)</text:p>
          </table:table-cell>
          <table:table-cell office:value-type="float" office:value="175145" table:style-name="ce221">
            <text:p>175,145<text:s/></text:p>
          </table:table-cell>
          <table:table-cell office:value-type="float" office:value="73225" table:style-name="ce229">
            <text:p>73,225<text:s/>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4" table:style-name="ce82"/>
          <table:table-cell table:number-columns-repeated="5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EDUCATION AND THE WELSH LANGUAGE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CAPITAL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7">
            <text:p>Student Loans - AME</text:p>
          </table:table-cell>
          <table:covered-table-cell/>
          <table:table-cell office:value-type="float" office:value="1233213" table:style-name="ce232">
            <text:p>1,233,213<text:s/></text:p>
          </table:table-cell>
          <table:table-cell office:value-type="float" office:value="153253" table:style-name="ce233">
            <text:p>153,253<text:s/></text:p>
          </table:table-cell>
          <table:table-cell office:value-type="float" office:value="1386466" table:style-name="ce234">
            <text:p>1,386,466<text:s/></text:p>
          </table:table-cell>
          <table:table-cell office:value-type="float" office:value="1619760" table:style-name="ce232">
            <text:p>1,619,760<text:s/></text:p>
          </table:table-cell>
          <table:table-cell office:value-type="float" office:value="-438046" table:style-name="ce233">
            <text:p>(438,046)</text:p>
          </table:table-cell>
          <table:table-cell office:value-type="float" office:value="1181714" table:style-name="ce234">
            <text:p>1,181,714<text:s/></text:p>
          </table:table-cell>
          <table:table-cell table:style-name="ce82"/>
          <table:table-cell table:style-name="ce230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ost-16 learner support</text:p>
          </table:table-cell>
          <table:table-cell office:value-type="float" office:value="1233213" table:style-name="ce226">
            <text:p>1,233,213<text:s/></text:p>
          </table:table-cell>
          <table:table-cell office:value-type="float" office:value="153253" table:style-name="ce211">
            <text:p>153,253<text:s/></text:p>
          </table:table-cell>
          <table:table-cell office:value-type="float" office:value="1386466" table:style-name="ce227">
            <text:p>1,386,466<text:s/></text:p>
          </table:table-cell>
          <table:table-cell office:value-type="float" office:value="1619760" table:style-name="ce226">
            <text:p>1,619,760<text:s/></text:p>
          </table:table-cell>
          <table:table-cell office:value-type="float" office:value="-438046" table:style-name="ce211">
            <text:p>(438,046)</text:p>
          </table:table-cell>
          <table:table-cell office:value-type="float" office:value="1181714" table:style-name="ce227">
            <text:p>1,181,714<text:s/></text:p>
          </table:table-cell>
          <table:table-cell table:style-name="ce82"/>
          <table:table-cell table:style-name="ce231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EDUCATION AND THE WELSH LANGUAGE</text:p>
          </table:table-cell>
          <table:table-cell office:value-type="float" office:value="1233213" table:style-name="ce228">
            <text:p>1,233,213<text:s/></text:p>
          </table:table-cell>
          <table:table-cell office:value-type="float" office:value="153253" table:style-name="ce221">
            <text:p>153,253<text:s/></text:p>
          </table:table-cell>
          <table:table-cell office:value-type="float" office:value="1386466" table:style-name="ce229">
            <text:p>1,386,466<text:s/></text:p>
          </table:table-cell>
          <table:table-cell office:value-type="float" office:value="1619760" table:style-name="ce228">
            <text:p>1,619,760<text:s/></text:p>
          </table:table-cell>
          <table:table-cell office:value-type="float" office:value="-438046" table:style-name="ce221">
            <text:p>(438,046)</text:p>
          </table:table-cell>
          <table:table-cell office:value-type="float" office:value="1181714" table:style-name="ce229">
            <text:p>1,181,714<text:s/>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CLIMATE CHANGE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SUMMARY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7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7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Resource</text:p>
          </table:table-cell>
          <table:covered-table-cell/>
          <table:table-cell office:value-type="float" office:value="1159389" table:style-name="ce192">
            <text:p>1,159,389<text:s/></text:p>
          </table:table-cell>
          <table:table-cell office:value-type="float" office:value="-2951" table:style-name="ce193">
            <text:p>(2,951)</text:p>
          </table:table-cell>
          <table:table-cell office:value-type="float" office:value="1156438" table:style-name="ce194">
            <text:p>1,156,438<text:s/></text:p>
          </table:table-cell>
          <table:table-cell office:value-type="float" office:value="1181089" table:style-name="ce192">
            <text:p>1,181,089<text:s/></text:p>
          </table:table-cell>
          <table:table-cell office:value-type="float" office:value="-2951" table:style-name="ce193">
            <text:p>(2,951)</text:p>
          </table:table-cell>
          <table:table-cell office:value-type="float" office:value="1178138" table:style-name="ce194">
            <text:p>1,178,138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apital</text:p>
          </table:table-cell>
          <table:covered-table-cell/>
          <table:table-cell office:value-type="float" office:value="1670678" table:style-name="ce192">
            <text:p>1,670,678<text:s/></text:p>
          </table:table-cell>
          <table:table-cell office:value-type="float" office:value="71075" table:style-name="ce193">
            <text:p>71,075<text:s/></text:p>
          </table:table-cell>
          <table:table-cell office:value-type="float" office:value="1741753" table:style-name="ce194">
            <text:p>1,741,753<text:s/></text:p>
          </table:table-cell>
          <table:table-cell office:value-type="float" office:value="1573093" table:style-name="ce192">
            <text:p>1,573,093<text:s/></text:p>
          </table:table-cell>
          <table:table-cell office:value-type="float" office:value="61685" table:style-name="ce193">
            <text:p>61,685<text:s/></text:p>
          </table:table-cell>
          <table:table-cell office:value-type="float" office:value="1634778" table:style-name="ce194">
            <text:p>1,634,778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RESOURCE AND CAPITAL (Excluding AME)</text:p>
          </table:table-cell>
          <table:covered-table-cell/>
          <table:table-cell office:value-type="float" office:value="2830067" table:style-name="ce195">
            <text:p>2,830,067<text:s/></text:p>
          </table:table-cell>
          <table:table-cell office:value-type="float" office:value="68124" table:style-name="ce196">
            <text:p>68,124<text:s/></text:p>
          </table:table-cell>
          <table:table-cell office:value-type="float" office:value="2898191" table:style-name="ce197">
            <text:p>2,898,191<text:s/></text:p>
          </table:table-cell>
          <table:table-cell office:value-type="float" office:value="2754182" table:style-name="ce195">
            <text:p>2,754,182<text:s/></text:p>
          </table:table-cell>
          <table:table-cell office:value-type="float" office:value="58734" table:style-name="ce196">
            <text:p>58,734<text:s/></text:p>
          </table:table-cell>
          <table:table-cell office:value-type="float" office:value="2812916" table:style-name="ce197">
            <text:p>2,812,916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Resource AME</text:p>
          </table:table-cell>
          <table:covered-table-cell/>
          <table:table-cell office:value-type="float" office:value="55202" table:style-name="ce192">
            <text:p>55,202<text:s/></text:p>
          </table:table-cell>
          <table:table-cell office:value-type="float" office:value="2275" table:style-name="ce193">
            <text:p>2,275<text:s/></text:p>
          </table:table-cell>
          <table:table-cell office:value-type="float" office:value="57477" table:style-name="ce194">
            <text:p>57,477<text:s/></text:p>
          </table:table-cell>
          <table:table-cell office:value-type="float" office:value="-63068" table:style-name="ce192">
            <text:p>(63,068)</text:p>
          </table:table-cell>
          <table:table-cell office:value-type="float" office:value="2773" table:style-name="ce193">
            <text:p>2,773<text:s/></text:p>
          </table:table-cell>
          <table:table-cell office:value-type="float" office:value="-60295" table:style-name="ce194">
            <text:p>(60,295)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193">
            <text:p><text:s text:c="2"/>-<text:s/></text:p>
          </table:table-cell>
          <table:table-cell office:value-type="float" office:value="0" table:style-name="ce194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AME</text:p>
          </table:table-cell>
          <table:covered-table-cell/>
          <table:table-cell office:value-type="float" office:value="55202" table:style-name="ce195">
            <text:p>55,202<text:s/></text:p>
          </table:table-cell>
          <table:table-cell office:value-type="float" office:value="2275" table:style-name="ce196">
            <text:p>2,275<text:s/></text:p>
          </table:table-cell>
          <table:table-cell office:value-type="float" office:value="57477" table:style-name="ce197">
            <text:p>57,477<text:s/></text:p>
          </table:table-cell>
          <table:table-cell office:value-type="float" office:value="-63068" table:style-name="ce195">
            <text:p>(63,068)</text:p>
          </table:table-cell>
          <table:table-cell office:value-type="float" office:value="2773" table:style-name="ce196">
            <text:p>2,773<text:s/></text:p>
          </table:table-cell>
          <table:table-cell office:value-type="float" office:value="-60295" table:style-name="ce197">
            <text:p>(60,295)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TOTAL CLIMATE CHANGE</text:p>
          </table:table-cell>
          <table:covered-table-cell/>
          <table:table-cell office:value-type="float" office:value="2885269" table:style-name="ce198">
            <text:p>2,885,269<text:s/></text:p>
          </table:table-cell>
          <table:table-cell office:value-type="float" office:value="70399" table:style-name="ce199">
            <text:p>70,399<text:s/></text:p>
          </table:table-cell>
          <table:table-cell office:value-type="float" office:value="2955668" table:style-name="ce200">
            <text:p>2,955,668<text:s/></text:p>
          </table:table-cell>
          <table:table-cell office:value-type="float" office:value="2691114" table:style-name="ce198">
            <text:p>2,691,114<text:s/></text:p>
          </table:table-cell>
          <table:table-cell office:value-type="float" office:value="61507" table:style-name="ce199">
            <text:p>61,507<text:s/></text:p>
          </table:table-cell>
          <table:table-cell office:value-type="float" office:value="2752621" table:style-name="ce200">
            <text:p>2,752,621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CLIMATE CHANG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86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162">
            <text:p>2023-24</text:p>
            <text:p>Final Budget</text:p>
            <text:p>February 2023</text:p>
          </table:table-cell>
          <table:table-cell office:value-type="string" table:style-name="ce86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162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Environment Legislation, Governance and Communications</text:p>
          </table:table-cell>
          <table:covered-table-cell/>
          <table:table-cell office:value-type="float" office:value="181" table:style-name="ce204">
            <text:p>181<text:s/></text:p>
          </table:table-cell>
          <table:table-cell office:value-type="float" office:value="45" table:style-name="ce205">
            <text:p>4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6" table:style-name="ce207">
            <text:p>226<text:s/></text:p>
          </table:table-cell>
          <table:table-cell office:value-type="float" office:value="181" table:style-name="ce204">
            <text:p>181<text:s/></text:p>
          </table:table-cell>
          <table:table-cell office:value-type="float" office:value="45" table:style-name="ce205">
            <text:p>4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6" table:style-name="ce207">
            <text:p>22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 and deliver overarching policy and programmes on sustainable development and natural resource management</text:p>
          </table:table-cell>
          <table:table-cell office:value-type="float" office:value="181" table:style-name="ce209">
            <text:p>181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6" table:style-name="ce213">
            <text:p>226<text:s/></text:p>
          </table:table-cell>
          <table:table-cell office:value-type="float" office:value="181" table:style-name="ce209">
            <text:p>181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6" table:style-name="ce213">
            <text:p>22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uel Poverty Programme</text:p>
          </table:table-cell>
          <table:covered-table-cell/>
          <table:table-cell office:value-type="float" office:value="4370" table:style-name="ce214">
            <text:p>4,37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4370" table:style-name="ce218">
            <text:p>4,370<text:s/></text:p>
          </table:table-cell>
          <table:table-cell office:value-type="float" office:value="4370" table:style-name="ce214">
            <text:p>4,37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4370" table:style-name="ce218">
            <text:p>4,37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uel Poverty Programme</text:p>
          </table:table-cell>
          <table:table-cell office:value-type="float" office:value="4370" table:style-name="ce209">
            <text:p>4,3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370" table:style-name="ce213">
            <text:p>4,370<text:s/></text:p>
          </table:table-cell>
          <table:table-cell office:value-type="float" office:value="4370" table:style-name="ce209">
            <text:p>4,3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370" table:style-name="ce213">
            <text:p>4,37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Welsh Government Energy Service</text:p>
          </table:table-cell>
          <table:covered-table-cell/>
          <table:table-cell office:value-type="float" office:value="3970" table:style-name="ce204">
            <text:p>3,97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970" table:style-name="ce207">
            <text:p>3,970<text:s/></text:p>
          </table:table-cell>
          <table:table-cell office:value-type="float" office:value="3970" table:style-name="ce204">
            <text:p>3,97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970" table:style-name="ce207">
            <text:p>3,97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nvironment Protection</text:p>
          </table:table-cell>
          <table:covered-table-cell/>
          <table:table-cell office:value-type="float" office:value="6200" table:style-name="ce204">
            <text:p>6,200<text:s/></text:p>
          </table:table-cell>
          <table:table-cell office:value-type="float" office:value="-694" table:style-name="ce205">
            <text:p>(694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506" table:style-name="ce207">
            <text:p>5,506<text:s/></text:p>
          </table:table-cell>
          <table:table-cell office:value-type="float" office:value="6650" table:style-name="ce204">
            <text:p>6,650<text:s/></text:p>
          </table:table-cell>
          <table:table-cell office:value-type="float" office:value="-694" table:style-name="ce205">
            <text:p>(694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56" table:style-name="ce207">
            <text:p>5,95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lean Energy</text:p>
          </table:table-cell>
          <table:covered-table-cell/>
          <table:table-cell office:value-type="float" office:value="9836" table:style-name="ce204">
            <text:p>9,836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767" table:style-name="ce207">
            <text:p>9,767<text:s/></text:p>
          </table:table-cell>
          <table:table-cell office:value-type="float" office:value="10836" table:style-name="ce204">
            <text:p>10,836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767" table:style-name="ce207">
            <text:p>10,76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limate Change Action</text:p>
          </table:table-cell>
          <table:covered-table-cell/>
          <table:table-cell office:value-type="float" office:value="4486" table:style-name="ce204">
            <text:p>4,4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86" table:style-name="ce207">
            <text:p>4,486<text:s/></text:p>
          </table:table-cell>
          <table:table-cell office:value-type="float" office:value="5486" table:style-name="ce204">
            <text:p>5,4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486" table:style-name="ce207">
            <text:p>5,48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 and implement climate change policy, energy efficiency, Green Growth and environmental protection</text:p>
          </table:table-cell>
          <table:table-cell office:value-type="float" office:value="24492" table:style-name="ce209">
            <text:p>24,492<text:s/></text:p>
          </table:table-cell>
          <table:table-cell office:value-type="float" office:value="-763" table:style-name="ce210">
            <text:p>(76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729" table:style-name="ce213">
            <text:p>23,729<text:s/></text:p>
          </table:table-cell>
          <table:table-cell office:value-type="float" office:value="26942" table:style-name="ce209">
            <text:p>26,942<text:s/></text:p>
          </table:table-cell>
          <table:table-cell office:value-type="float" office:value="-763" table:style-name="ce210">
            <text:p>(76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6179" table:style-name="ce213">
            <text:p>26,17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lood Risk Management &amp; Water Policy Delivery</text:p>
          </table:table-cell>
          <table:covered-table-cell/>
          <table:table-cell office:value-type="float" office:value="43840" table:style-name="ce204">
            <text:p>43,84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3840" table:style-name="ce207">
            <text:p>43,840<text:s/></text:p>
          </table:table-cell>
          <table:table-cell office:value-type="float" office:value="52390" table:style-name="ce204">
            <text:p>52,3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390" table:style-name="ce207">
            <text:p>52,39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al Tip Safety Delivery</text:p>
          </table:table-cell>
          <table:covered-table-cell/>
          <table:table-cell office:value-type="float" office:value="4000" table:style-name="ce204">
            <text:p>4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0" table:style-name="ce207">
            <text:p>4,000<text:s/></text:p>
          </table:table-cell>
          <table:table-cell office:value-type="float" office:value="4500" table:style-name="ce204">
            <text:p>4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500" table:style-name="ce207">
            <text:p>4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 and implement flood and coastal risk, water and sewage policy and legislation</text:p>
          </table:table-cell>
          <table:table-cell office:value-type="float" office:value="47840" table:style-name="ce209">
            <text:p>47,8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7840" table:style-name="ce213">
            <text:p>47,840<text:s/></text:p>
          </table:table-cell>
          <table:table-cell office:value-type="float" office:value="56890" table:style-name="ce209">
            <text:p>56,89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890" table:style-name="ce213">
            <text:p>56,89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iodiversity, Evidence and Plant Health</text:p>
          </table:table-cell>
          <table:covered-table-cell/>
          <table:table-cell office:value-type="float" office:value="11225" table:style-name="ce204">
            <text:p>11,225<text:s/></text:p>
          </table:table-cell>
          <table:table-cell office:value-type="float" office:value="-886" table:style-name="ce205">
            <text:p>(886)</text:p>
          </table:table-cell>
          <table:table-cell office:value-type="float" office:value="3182" table:style-name="ce205">
            <text:p>3,182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521" table:style-name="ce207">
            <text:p>13,521<text:s/></text:p>
          </table:table-cell>
          <table:table-cell office:value-type="float" office:value="10925" table:style-name="ce204">
            <text:p>10,925<text:s/></text:p>
          </table:table-cell>
          <table:table-cell office:value-type="float" office:value="-886" table:style-name="ce205">
            <text:p>(886)</text:p>
          </table:table-cell>
          <table:table-cell office:value-type="float" office:value="3310" table:style-name="ce205">
            <text:p>3,31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349" table:style-name="ce207">
            <text:p>13,3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orestry</text:p>
          </table:table-cell>
          <table:covered-table-cell/>
          <table:table-cell office:value-type="float" office:value="8121" table:style-name="ce204">
            <text:p>8,12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801" table:style-name="ce205">
            <text:p>(2,801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320" table:style-name="ce207">
            <text:p>5,320<text:s/></text:p>
          </table:table-cell>
          <table:table-cell office:value-type="float" office:value="12121" table:style-name="ce204">
            <text:p>12,12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970" table:style-name="ce205">
            <text:p>(2,970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151" table:style-name="ce207">
            <text:p>9,15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orestry - Non cash</text:p>
          </table:table-cell>
          <table:covered-table-cell/>
          <table:table-cell office:value-type="float" office:value="83" table:style-name="ce204">
            <text:p>8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3" table:style-name="ce207">
            <text:p>83<text:s/></text:p>
          </table:table-cell>
          <table:table-cell office:value-type="float" office:value="83" table:style-name="ce204">
            <text:p>8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3" table:style-name="ce207">
            <text:p>8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nvironment Act Implementation</text:p>
          </table:table-cell>
          <table:covered-table-cell/>
          <table:table-cell office:value-type="float" office:value="791" table:style-name="ce204">
            <text:p>7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8" table:style-name="ce205">
            <text:p>58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49" table:style-name="ce207">
            <text:p>849<text:s/></text:p>
          </table:table-cell>
          <table:table-cell office:value-type="float" office:value="791" table:style-name="ce204">
            <text:p>79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9" table:style-name="ce205">
            <text:p>99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90" table:style-name="ce207">
            <text:p>89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 nature conservation and forestry policies and local environment improvement</text:p>
          </table:table-cell>
          <table:table-cell office:value-type="float" office:value="20220" table:style-name="ce209">
            <text:p>20,220<text:s/></text:p>
          </table:table-cell>
          <table:table-cell office:value-type="float" office:value="-886" table:style-name="ce210">
            <text:p>(886)</text:p>
          </table:table-cell>
          <table:table-cell office:value-type="float" office:value="439" table:style-name="ce210">
            <text:p>43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773" table:style-name="ce213">
            <text:p>19,773<text:s/></text:p>
          </table:table-cell>
          <table:table-cell office:value-type="float" office:value="23920" table:style-name="ce209">
            <text:p>23,920<text:s/></text:p>
          </table:table-cell>
          <table:table-cell office:value-type="float" office:value="-886" table:style-name="ce210">
            <text:p>(886)</text:p>
          </table:table-cell>
          <table:table-cell office:value-type="float" office:value="439" table:style-name="ce210">
            <text:p>43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473" table:style-name="ce213">
            <text:p>23,47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atural Resources Wales</text:p>
          </table:table-cell>
          <table:covered-table-cell/>
          <table:table-cell office:value-type="float" office:value="60164" table:style-name="ce204">
            <text:p>60,16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439" table:style-name="ce205">
            <text:p>(439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725" table:style-name="ce207">
            <text:p>59,725<text:s/></text:p>
          </table:table-cell>
          <table:table-cell office:value-type="float" office:value="62164" table:style-name="ce204">
            <text:p>62,16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2439" table:style-name="ce205">
            <text:p>(2,439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725" table:style-name="ce207">
            <text:p>59,72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atural Resources Wales - Non cash</text:p>
          </table:table-cell>
          <table:covered-table-cell/>
          <table:table-cell office:value-type="float" office:value="10000" table:style-name="ce204">
            <text:p>1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000" table:style-name="ce207">
            <text:p>10,000<text:s/></text:p>
          </table:table-cell>
          <table:table-cell office:value-type="float" office:value="10000" table:style-name="ce204">
            <text:p>10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000" table:style-name="ce207">
            <text:p>10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ponsor and manage delivery bodies</text:p>
          </table:table-cell>
          <table:table-cell office:value-type="float" office:value="70164" table:style-name="ce209">
            <text:p>70,16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439" table:style-name="ce210">
            <text:p>(43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9725" table:style-name="ce213">
            <text:p>69,725<text:s/></text:p>
          </table:table-cell>
          <table:table-cell office:value-type="float" office:value="72164" table:style-name="ce209">
            <text:p>72,16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2439" table:style-name="ce210">
            <text:p>(2,43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9725" table:style-name="ce213">
            <text:p>69,72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nvironment Management (Pwllperian) - Non cash</text:p>
          </table:table-cell>
          <table:covered-table-cell/>
          <table:table-cell office:value-type="float" office:value="38" table:style-name="ce214">
            <text:p>3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8" table:style-name="ce218">
            <text:p>38<text:s/></text:p>
          </table:table-cell>
          <table:table-cell office:value-type="float" office:value="38" table:style-name="ce214">
            <text:p>3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8" table:style-name="ce218">
            <text:p>3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ing an appropriate evidence base to support the work of the Department</text:p>
          </table:table-cell>
          <table:table-cell office:value-type="float" office:value="38" table:style-name="ce209">
            <text:p>3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8" table:style-name="ce213">
            <text:p>38<text:s/></text:p>
          </table:table-cell>
          <table:table-cell office:value-type="float" office:value="38" table:style-name="ce209">
            <text:p>3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8" table:style-name="ce213">
            <text:p>3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esource Efficiency and Circular Economy</text:p>
          </table:table-cell>
          <table:covered-table-cell/>
          <table:table-cell office:value-type="float" office:value="35241" table:style-name="ce204">
            <text:p>35,2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5241" table:style-name="ce235">
            <text:p>35,241<text:s/></text:p>
          </table:table-cell>
          <table:table-cell office:value-type="float" office:value="35241" table:style-name="ce204">
            <text:p>35,2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5241" table:style-name="ce235">
            <text:p>35,24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crease Resource Efficiency and Support Transition to a Circular Economy</text:p>
          </table:table-cell>
          <table:table-cell office:value-type="float" office:value="35241" table:style-name="ce209">
            <text:p>35,2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5241" table:style-name="ce227">
            <text:p>35,241<text:s/></text:p>
          </table:table-cell>
          <table:table-cell office:value-type="float" office:value="35241" table:style-name="ce209">
            <text:p>35,24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5241" table:style-name="ce227">
            <text:p>35,24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Landscape &amp; Outdoor Recreation</text:p>
          </table:table-cell>
          <table:covered-table-cell/>
          <table:table-cell office:value-type="float" office:value="12116" table:style-name="ce204">
            <text:p>12,116<text:s/></text:p>
          </table:table-cell>
          <table:table-cell office:value-type="float" office:value="-1347" table:style-name="ce205">
            <text:p>(1,347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69" table:style-name="ce235">
            <text:p>10,769<text:s/></text:p>
          </table:table-cell>
          <table:table-cell office:value-type="float" office:value="12616" table:style-name="ce204">
            <text:p>12,616<text:s/></text:p>
          </table:table-cell>
          <table:table-cell office:value-type="float" office:value="-1347" table:style-name="ce205">
            <text:p>(1,347)</text:p>
          </table:table-cell>
          <table:table-cell office:value-type="float" office:value="-500" table:style-name="ce205">
            <text:p>(5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769" table:style-name="ce235">
            <text:p>10,76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romote and support protected landscapes, wider access to green space</text:p>
          </table:table-cell>
          <table:table-cell office:value-type="float" office:value="12116" table:style-name="ce209">
            <text:p>12,116<text:s/></text:p>
          </table:table-cell>
          <table:table-cell office:value-type="float" office:value="-1347" table:style-name="ce210">
            <text:p>(1,347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769" table:style-name="ce227">
            <text:p>10,769<text:s/></text:p>
          </table:table-cell>
          <table:table-cell office:value-type="float" office:value="12616" table:style-name="ce209">
            <text:p>12,616<text:s/></text:p>
          </table:table-cell>
          <table:table-cell office:value-type="float" office:value="-1347" table:style-name="ce210">
            <text:p>(1,347)</text:p>
          </table:table-cell>
          <table:table-cell office:value-type="float" office:value="-500" table:style-name="ce211">
            <text:p>(50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769" table:style-name="ce227">
            <text:p>10,76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Marine Policy, Evidence and Funding</text:p>
          </table:table-cell>
          <table:covered-table-cell/>
          <table:table-cell office:value-type="float" office:value="1911" table:style-name="ce214">
            <text:p>1,911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1911" table:style-name="ce225">
            <text:p>1,911<text:s/></text:p>
          </table:table-cell>
          <table:table-cell office:value-type="float" office:value="1911" table:style-name="ce214">
            <text:p>1,911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1911" table:style-name="ce225">
            <text:p>1,91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estore, Maintain and Improve Marine Environment</text:p>
          </table:table-cell>
          <table:table-cell office:value-type="float" office:value="1911" table:style-name="ce209">
            <text:p>1,91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11" table:style-name="ce227">
            <text:p>1,911<text:s/></text:p>
          </table:table-cell>
          <table:table-cell office:value-type="float" office:value="1911" table:style-name="ce209">
            <text:p>1,91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911" table:style-name="ce227">
            <text:p>1,91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omelessness</text:p>
          </table:table-cell>
          <table:covered-table-cell/>
          <table:table-cell office:value-type="float" office:value="46147" table:style-name="ce214">
            <text:p>46,147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46147" table:style-name="ce225">
            <text:p>46,147<text:s/></text:p>
          </table:table-cell>
          <table:table-cell office:value-type="float" office:value="51147" table:style-name="ce214">
            <text:p>51,147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10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51147" table:style-name="ce225">
            <text:p>51,14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Homelessness Prevention</text:p>
          </table:table-cell>
          <table:table-cell office:value-type="float" office:value="46147" table:style-name="ce209">
            <text:p>46,14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6147" table:style-name="ce227">
            <text:p>46,147<text:s/></text:p>
          </table:table-cell>
          <table:table-cell office:value-type="float" office:value="51147" table:style-name="ce209">
            <text:p>51,14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1147" table:style-name="ce227">
            <text:p>51,14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ousing Policy</text:p>
          </table:table-cell>
          <table:covered-table-cell/>
          <table:table-cell office:value-type="float" office:value="6471" table:style-name="ce214">
            <text:p>6,47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471" table:style-name="ce225">
            <text:p>6,471<text:s/></text:p>
          </table:table-cell>
          <table:table-cell office:value-type="float" office:value="6471" table:style-name="ce214">
            <text:p>6,47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471" table:style-name="ce225">
            <text:p>6,47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Housing Support Grant</text:p>
          </table:table-cell>
          <table:covered-table-cell/>
          <table:table-cell office:value-type="float" office:value="166763" table:style-name="ce214">
            <text:p>166,76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66763" table:style-name="ce225">
            <text:p>166,763<text:s/></text:p>
          </table:table-cell>
          <table:table-cell office:value-type="float" office:value="166763" table:style-name="ce214">
            <text:p>166,76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66763" table:style-name="ce225">
            <text:p>166,76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dependent Living</text:p>
          </table:table-cell>
          <table:table-cell office:value-type="float" office:value="173234" table:style-name="ce209">
            <text:p>173,2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3234" table:style-name="ce227">
            <text:p>173,234<text:s/></text:p>
          </table:table-cell>
          <table:table-cell office:value-type="float" office:value="173234" table:style-name="ce209">
            <text:p>173,2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3234" table:style-name="ce227">
            <text:p>173,23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esidential Decarbonisation &amp; Quality</text:p>
          </table:table-cell>
          <table:covered-table-cell/>
          <table:table-cell office:value-type="float" office:value="2173" table:style-name="ce214">
            <text:p>2,1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173" table:style-name="ce225">
            <text:p>2,173<text:s/></text:p>
          </table:table-cell>
          <table:table-cell office:value-type="float" office:value="2673" table:style-name="ce214">
            <text:p>2,6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673" table:style-name="ce225">
            <text:p>2,67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Achieve Quality Housing</text:p>
          </table:table-cell>
          <table:table-cell office:value-type="float" office:value="2173" table:style-name="ce209">
            <text:p>2,1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173" table:style-name="ce227">
            <text:p>2,173<text:s/></text:p>
          </table:table-cell>
          <table:table-cell office:value-type="float" office:value="2673" table:style-name="ce209">
            <text:p>2,6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673" table:style-name="ce227">
            <text:p>2,67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ilding Safety</text:p>
          </table:table-cell>
          <table:covered-table-cell/>
          <table:table-cell office:value-type="float" office:value="6000" table:style-name="ce214">
            <text:p>6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000" table:style-name="ce225">
            <text:p>6,000<text:s/></text:p>
          </table:table-cell>
          <table:table-cell office:value-type="float" office:value="6500" table:style-name="ce214">
            <text:p>6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500" table:style-name="ce225">
            <text:p>6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Building Safety</text:p>
          </table:table-cell>
          <table:table-cell office:value-type="float" office:value="6000" table:style-name="ce209">
            <text:p>6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000" table:style-name="ce227">
            <text:p>6,000<text:s/></text:p>
          </table:table-cell>
          <table:table-cell office:value-type="float" office:value="6500" table:style-name="ce209">
            <text:p>6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500" table:style-name="ce227">
            <text:p>6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ousing Finance Grant</text:p>
          </table:table-cell>
          <table:covered-table-cell/>
          <table:table-cell office:value-type="float" office:value="13100" table:style-name="ce214">
            <text:p>13,1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100" table:style-name="ce225">
            <text:p>13,100<text:s/></text:p>
          </table:table-cell>
          <table:table-cell office:value-type="float" office:value="13100" table:style-name="ce214">
            <text:p>13,1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3100" table:style-name="ce225">
            <text:p>13,1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crease the Supply and Choice of Affordable Housing</text:p>
          </table:table-cell>
          <table:table-cell office:value-type="float" office:value="13100" table:style-name="ce209">
            <text:p>13,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3100" table:style-name="ce227">
            <text:p>13,100<text:s/></text:p>
          </table:table-cell>
          <table:table-cell office:value-type="float" office:value="13100" table:style-name="ce209">
            <text:p>13,1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3100" table:style-name="ce227">
            <text:p>13,1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ousing Programme Revenue Funding</text:p>
          </table:table-cell>
          <table:covered-table-cell/>
          <table:table-cell office:value-type="float" office:value="173" table:style-name="ce214">
            <text:p>1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3" table:style-name="ce225">
            <text:p>173<text:s/></text:p>
          </table:table-cell>
          <table:table-cell office:value-type="float" office:value="173" table:style-name="ce214">
            <text:p>17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3" table:style-name="ce225">
            <text:p>17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Housing Revenue Funding</text:p>
          </table:table-cell>
          <table:table-cell office:value-type="float" office:value="173" table:style-name="ce209">
            <text:p>1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3" table:style-name="ce227">
            <text:p>173<text:s/></text:p>
          </table:table-cell>
          <table:table-cell office:value-type="float" office:value="173" table:style-name="ce209">
            <text:p>17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3" table:style-name="ce227">
            <text:p>17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Land Release Fund</text:p>
          </table:table-cell>
          <table:covered-table-cell/>
          <table:table-cell office:value-type="float" office:value="2150" table:style-name="ce236">
            <text:p>2,15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2150" table:style-name="ce239">
            <text:p>2,150<text:s/></text:p>
          </table:table-cell>
          <table:table-cell office:value-type="float" office:value="2250" table:style-name="ce236">
            <text:p>2,25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8">
            <text:p><text:s text:c="2"/>-<text:s/></text:p>
          </table:table-cell>
          <table:table-cell office:value-type="float" office:value="2250" table:style-name="ce239">
            <text:p>2,2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Land Division</text:p>
          </table:table-cell>
          <table:table-cell office:value-type="float" office:value="2150" table:style-name="ce209">
            <text:p>2,15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150" table:style-name="ce213">
            <text:p>2,150<text:s/></text:p>
          </table:table-cell>
          <table:table-cell office:value-type="float" office:value="2250" table:style-name="ce209">
            <text:p>2,25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50" table:style-name="ce213">
            <text:p>2,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egeneration</text:p>
          </table:table-cell>
          <table:covered-table-cell/>
          <table:table-cell office:value-type="float" office:value="1271" table:style-name="ce214">
            <text:p>1,27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71" table:style-name="ce225">
            <text:p>1,271<text:s/></text:p>
          </table:table-cell>
          <table:table-cell office:value-type="float" office:value="1671" table:style-name="ce214">
            <text:p>1,67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671" table:style-name="ce225">
            <text:p>1,67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ardiff Harbour Authority</text:p>
          </table:table-cell>
          <table:covered-table-cell/>
          <table:table-cell office:value-type="float" office:value="5400" table:style-name="ce214">
            <text:p>5,4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400" table:style-name="ce225">
            <text:p>5,400<text:s/></text:p>
          </table:table-cell>
          <table:table-cell office:value-type="float" office:value="5400" table:style-name="ce214">
            <text:p>5,4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5400" table:style-name="ce225">
            <text:p>5,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egeneration</text:p>
          </table:table-cell>
          <table:table-cell office:value-type="float" office:value="6671" table:style-name="ce209">
            <text:p>6,67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671" table:style-name="ce227">
            <text:p>6,671<text:s/></text:p>
          </table:table-cell>
          <table:table-cell office:value-type="float" office:value="7071" table:style-name="ce209">
            <text:p>7,07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071" table:style-name="ce227">
            <text:p>7,07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lanning and Environment Decisions Wales</text:p>
          </table:table-cell>
          <table:covered-table-cell/>
          <table:table-cell office:value-type="float" office:value="2997" table:style-name="ce204">
            <text:p>2,99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997" table:style-name="ce235">
            <text:p>2,997<text:s/></text:p>
          </table:table-cell>
          <table:table-cell office:value-type="float" office:value="2997" table:style-name="ce204">
            <text:p>2,99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997" table:style-name="ce235">
            <text:p>2,99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lanning &amp; Regulation Expenditure</text:p>
          </table:table-cell>
          <table:covered-table-cell/>
          <table:table-cell office:value-type="float" office:value="2099" table:style-name="ce204">
            <text:p>2,09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99" table:style-name="ce235">
            <text:p>2,099<text:s/></text:p>
          </table:table-cell>
          <table:table-cell office:value-type="float" office:value="2099" table:style-name="ce204">
            <text:p>2,09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99" table:style-name="ce235">
            <text:p>2,09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lanning and Regulation</text:p>
          </table:table-cell>
          <table:table-cell office:value-type="float" office:value="5096" table:style-name="ce209">
            <text:p>5,09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96" table:style-name="ce227">
            <text:p>5,096<text:s/></text:p>
          </table:table-cell>
          <table:table-cell office:value-type="float" office:value="5096" table:style-name="ce209">
            <text:p>5,09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96" table:style-name="ce227">
            <text:p>5,09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trategic Infrastructure Development</text:p>
          </table:table-cell>
          <table:covered-table-cell/>
          <table:table-cell office:value-type="float" office:value="950" table:style-name="ce204">
            <text:p>9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50" table:style-name="ce207">
            <text:p>950<text:s/></text:p>
          </table:table-cell>
          <table:table-cell office:value-type="float" office:value="950" table:style-name="ce204">
            <text:p>9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50" table:style-name="ce207">
            <text:p>9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trategic Infrastructure</text:p>
          </table:table-cell>
          <table:table-cell office:value-type="float" office:value="950" table:style-name="ce209">
            <text:p>9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50" table:style-name="ce213">
            <text:p>950<text:s/></text:p>
          </table:table-cell>
          <table:table-cell office:value-type="float" office:value="950" table:style-name="ce209">
            <text:p>9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50" table:style-name="ce213">
            <text:p>9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etwork Asset Management</text:p>
          </table:table-cell>
          <table:covered-table-cell/>
          <table:table-cell office:value-type="float" office:value="4481" table:style-name="ce204">
            <text:p>4,48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81" table:style-name="ce207">
            <text:p>4,481<text:s/></text:p>
          </table:table-cell>
          <table:table-cell office:value-type="float" office:value="4481" table:style-name="ce204">
            <text:p>4,48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81" table:style-name="ce207">
            <text:p>4,48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etwork Operations</text:p>
          </table:table-cell>
          <table:covered-table-cell/>
          <table:table-cell office:value-type="float" office:value="66023" table:style-name="ce204">
            <text:p>66,02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6023" table:style-name="ce207">
            <text:p>66,023<text:s/></text:p>
          </table:table-cell>
          <table:table-cell office:value-type="float" office:value="66023" table:style-name="ce204">
            <text:p>66,02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6023" table:style-name="ce207">
            <text:p>66,02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Motorway &amp; Trunk Road Operations</text:p>
          </table:table-cell>
          <table:table-cell office:value-type="float" office:value="70504" table:style-name="ce209">
            <text:p>70,5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0504" table:style-name="ce213">
            <text:p>70,504<text:s/></text:p>
          </table:table-cell>
          <table:table-cell office:value-type="float" office:value="70504" table:style-name="ce209">
            <text:p>70,5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70504" table:style-name="ce213">
            <text:p>70,50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etwork Operations - Non Cash</text:p>
          </table:table-cell>
          <table:covered-table-cell/>
          <table:table-cell office:value-type="float" office:value="188691" table:style-name="ce214">
            <text:p>188,6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88691" table:style-name="ce218">
            <text:p>188,691<text:s/></text:p>
          </table:table-cell>
          <table:table-cell office:value-type="float" office:value="188691" table:style-name="ce214">
            <text:p>188,6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188691" table:style-name="ce218">
            <text:p>188,69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mprove and Maintain Trunk Road Network (Domestic Routes) - Non Cash</text:p>
          </table:table-cell>
          <table:table-cell office:value-type="float" office:value="188691" table:style-name="ce209">
            <text:p>188,6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88691" table:style-name="ce213">
            <text:p>188,691<text:s/></text:p>
          </table:table-cell>
          <table:table-cell office:value-type="float" office:value="188691" table:style-name="ce209">
            <text:p>188,6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88691" table:style-name="ce213">
            <text:p>188,69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viation</text:p>
          </table:table-cell>
          <table:covered-table-cell/>
          <table:table-cell office:value-type="float" office:value="4402" table:style-name="ce204">
            <text:p>4,40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02" table:style-name="ce207">
            <text:p>4,402<text:s/></text:p>
          </table:table-cell>
          <table:table-cell office:value-type="float" office:value="2422" table:style-name="ce204">
            <text:p>2,42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22" table:style-name="ce207">
            <text:p>2,42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Rail Ancillary</text:p>
          </table:table-cell>
          <table:covered-table-cell/>
          <table:table-cell office:value-type="float" office:value="850" table:style-name="ce204">
            <text:p>8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50" table:style-name="ce207">
            <text:p>850<text:s/></text:p>
          </table:table-cell>
          <table:table-cell office:value-type="float" office:value="850" table:style-name="ce204">
            <text:p>8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50" table:style-name="ce207">
            <text:p>8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ansport for Wales</text:p>
          </table:table-cell>
          <table:covered-table-cell/>
          <table:table-cell office:value-type="float" office:value="254258" table:style-name="ce204">
            <text:p>254,25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54258" table:style-name="ce207">
            <text:p>254,258<text:s/></text:p>
          </table:table-cell>
          <table:table-cell office:value-type="float" office:value="253738" table:style-name="ce204">
            <text:p>253,73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500" table:style-name="ce208">
            <text:p>2,50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56238" table:style-name="ce207">
            <text:p>256,23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ansport for Wales - Non cash</text:p>
          </table:table-cell>
          <table:covered-table-cell/>
          <table:table-cell office:value-type="float" office:value="38000" table:style-name="ce204">
            <text:p>38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8000" table:style-name="ce207">
            <text:p>38,000<text:s/></text:p>
          </table:table-cell>
          <table:table-cell office:value-type="float" office:value="38000" table:style-name="ce204">
            <text:p>38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8000" table:style-name="ce207">
            <text:p>38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oad, Rail, Air and Sea Services and Investment</text:p>
          </table:table-cell>
          <table:table-cell office:value-type="float" office:value="297510" table:style-name="ce209">
            <text:p>297,5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97510" table:style-name="ce213">
            <text:p>297,510<text:s/></text:p>
          </table:table-cell>
          <table:table-cell office:value-type="float" office:value="295010" table:style-name="ce209">
            <text:p>295,0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00" table:style-name="ce211">
            <text:p>2,500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97510" table:style-name="ce213">
            <text:p>297,5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s Support</text:p>
          </table:table-cell>
          <table:covered-table-cell/>
          <table:table-cell office:value-type="float" office:value="61005" table:style-name="ce204">
            <text:p>61,0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1005" table:style-name="ce207">
            <text:p>61,005<text:s/></text:p>
          </table:table-cell>
          <table:table-cell office:value-type="float" office:value="61005" table:style-name="ce204">
            <text:p>61,0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1005" table:style-name="ce207">
            <text:p>61,00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ncessionary Fares</text:p>
          </table:table-cell>
          <table:covered-table-cell/>
          <table:table-cell office:value-type="float" office:value="60482" table:style-name="ce204">
            <text:p>60,48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0482" table:style-name="ce207">
            <text:p>60,482<text:s/></text:p>
          </table:table-cell>
          <table:table-cell office:value-type="float" office:value="60482" table:style-name="ce204">
            <text:p>60,48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0482" table:style-name="ce207">
            <text:p>60,48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Youth Discounted Travel Scheme</text:p>
          </table:table-cell>
          <table:covered-table-cell/>
          <table:table-cell office:value-type="float" office:value="2000" table:style-name="ce204">
            <text:p>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0" table:style-name="ce207">
            <text:p>2,000<text:s/></text:p>
          </table:table-cell>
          <table:table-cell office:value-type="float" office:value="2000" table:style-name="ce204">
            <text:p>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0" table:style-name="ce207">
            <text:p>2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ustainable &amp; Active Travel</text:p>
          </table:table-cell>
          <table:covered-table-cell/>
          <table:table-cell office:value-type="float" office:value="1930" table:style-name="ce204">
            <text:p>1,9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30" table:style-name="ce207">
            <text:p>1,930<text:s/></text:p>
          </table:table-cell>
          <table:table-cell office:value-type="float" office:value="1930" table:style-name="ce204">
            <text:p>1,9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30" table:style-name="ce207">
            <text:p>1,93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stainable Travel</text:p>
          </table:table-cell>
          <table:table-cell office:value-type="float" office:value="125417" table:style-name="ce209">
            <text:p>125,4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5417" table:style-name="ce213">
            <text:p>125,417<text:s/></text:p>
          </table:table-cell>
          <table:table-cell office:value-type="float" office:value="125417" table:style-name="ce209">
            <text:p>125,4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5417" table:style-name="ce213">
            <text:p>125,41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oad Safety</text:p>
          </table:table-cell>
          <table:covered-table-cell/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office:value-type="float" office:value="5000" table:style-name="ce204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mprove Road Safety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000" table:style-name="ce213">
            <text:p>5,000<text:s/>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000" table:style-name="ce213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LIMATE CHANGE</text:p>
          </table:table-cell>
          <table:table-cell office:value-type="float" office:value="1159389" table:style-name="ce219">
            <text:p>1,159,389<text:s/></text:p>
          </table:table-cell>
          <table:table-cell office:value-type="float" office:value="-2951" table:style-name="ce220">
            <text:p>(2,951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156438" table:style-name="ce223">
            <text:p>1,156,438<text:s/></text:p>
          </table:table-cell>
          <table:table-cell office:value-type="float" office:value="1181089" table:style-name="ce219">
            <text:p>1,181,089<text:s/></text:p>
          </table:table-cell>
          <table:table-cell office:value-type="float" office:value="-2951" table:style-name="ce220">
            <text:p>(2,951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178138" table:style-name="ce223">
            <text:p>1,178,138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CLIMATE CHANG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86">
            <text:p>2023-24</text:p>
            <text:p>Draft Budget</text:p>
            <text:p>December 2022</text:p>
            <text:p>Restated</text:p>
          </table:table-cell>
          <table:table-cell office:value-type="string" table:style-name="ce83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Fuel Poverty Programme</text:p>
          </table:table-cell>
          <table:covered-table-cell/>
          <table:table-cell office:value-type="float" office:value="35000" table:style-name="ce214">
            <text:p>3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5000" table:style-name="ce225">
            <text:p>35,000<text:s/></text:p>
          </table:table-cell>
          <table:table-cell office:value-type="float" office:value="35000" table:style-name="ce224">
            <text:p>3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5000" table:style-name="ce225">
            <text:p>3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uel Poverty Programme</text:p>
          </table:table-cell>
          <table:table-cell office:value-type="float" office:value="35000" table:style-name="ce209">
            <text:p>3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000" table:style-name="ce227">
            <text:p>35,000<text:s/></text:p>
          </table:table-cell>
          <table:table-cell office:value-type="float" office:value="35000" table:style-name="ce226">
            <text:p>3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5000" table:style-name="ce227">
            <text:p>3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Welsh Government Energy Service</text:p>
          </table:table-cell>
          <table:covered-table-cell/>
          <table:table-cell office:value-type="float" office:value="25000" table:style-name="ce214">
            <text:p>2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0" table:style-name="ce225">
            <text:p>25,000<text:s/></text:p>
          </table:table-cell>
          <table:table-cell office:value-type="float" office:value="25000" table:style-name="ce224">
            <text:p>2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0" table:style-name="ce225">
            <text:p>2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nvironment Protection</text:p>
          </table:table-cell>
          <table:covered-table-cell/>
          <table:table-cell office:value-type="float" office:value="2150" table:style-name="ce214">
            <text:p>2,1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50" table:style-name="ce225">
            <text:p>2,150<text:s/></text:p>
          </table:table-cell>
          <table:table-cell office:value-type="float" office:value="300" table:style-name="ce224">
            <text:p>3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0" table:style-name="ce225">
            <text:p>3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 and implement climate change policy, energy efficiency, Green Growth and environmental protection</text:p>
          </table:table-cell>
          <table:table-cell office:value-type="float" office:value="27150" table:style-name="ce209">
            <text:p>27,1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7150" table:style-name="ce227">
            <text:p>27,150<text:s/></text:p>
          </table:table-cell>
          <table:table-cell office:value-type="float" office:value="25300" table:style-name="ce226">
            <text:p>25,3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5300" table:style-name="ce227">
            <text:p>25,3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lood Risk Management &amp; Water Policy Delivery</text:p>
          </table:table-cell>
          <table:covered-table-cell/>
          <table:table-cell office:value-type="float" office:value="49000" table:style-name="ce214">
            <text:p>49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9000" table:style-name="ce225">
            <text:p>49,000<text:s/></text:p>
          </table:table-cell>
          <table:table-cell office:value-type="float" office:value="49000" table:style-name="ce224">
            <text:p>49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9000" table:style-name="ce225">
            <text:p>49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al Tip Safety Delivery</text:p>
          </table:table-cell>
          <table:covered-table-cell/>
          <table:table-cell office:value-type="float" office:value="11000" table:style-name="ce214">
            <text:p>11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1000" table:style-name="ce225">
            <text:p>11,000<text:s/></text:p>
          </table:table-cell>
          <table:table-cell office:value-type="float" office:value="10300" table:style-name="ce224">
            <text:p>10,3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300" table:style-name="ce225">
            <text:p>10,3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 and implement flood and coastal risk, water and sewage policy and legislation</text:p>
          </table:table-cell>
          <table:table-cell office:value-type="float" office:value="60000" table:style-name="ce209">
            <text:p>6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0" table:style-name="ce227">
            <text:p>60,000<text:s/></text:p>
          </table:table-cell>
          <table:table-cell office:value-type="float" office:value="59300" table:style-name="ce226">
            <text:p>59,3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9300" table:style-name="ce227">
            <text:p>59,3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iodiversity, Evidence and Plant Health</text:p>
          </table:table-cell>
          <table:covered-table-cell/>
          <table:table-cell office:value-type="float" office:value="13400" table:style-name="ce214">
            <text:p>13,400<text:s/></text:p>
          </table:table-cell>
          <table:table-cell office:value-type="float" office:value="-900" table:style-name="ce215">
            <text:p>(9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2500" table:style-name="ce225">
            <text:p>12,500<text:s/></text:p>
          </table:table-cell>
          <table:table-cell office:value-type="float" office:value="13200" table:style-name="ce224">
            <text:p>13,200<text:s/></text:p>
          </table:table-cell>
          <table:table-cell office:value-type="float" office:value="-700" table:style-name="ce216">
            <text:p>(7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2500" table:style-name="ce225">
            <text:p>12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orestry</text:p>
          </table:table-cell>
          <table:covered-table-cell/>
          <table:table-cell office:value-type="float" office:value="23000" table:style-name="ce204">
            <text:p>23,000<text:s/></text:p>
          </table:table-cell>
          <table:table-cell office:value-type="float" office:value="-4200" table:style-name="ce205">
            <text:p>(4,200)</text:p>
          </table:table-cell>
          <table:table-cell office:value-type="float" office:value="-3900" table:style-name="ce208">
            <text:p>(3,9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4900" table:style-name="ce235">
            <text:p>14,900<text:s/></text:p>
          </table:table-cell>
          <table:table-cell office:value-type="float" office:value="25000" table:style-name="ce241">
            <text:p>25,000<text:s/></text:p>
          </table:table-cell>
          <table:table-cell office:value-type="float" office:value="-11790" table:style-name="ce208">
            <text:p>(11,790)</text:p>
          </table:table-cell>
          <table:table-cell office:value-type="float" office:value="-3900" table:style-name="ce208">
            <text:p>(3,9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310" table:style-name="ce235">
            <text:p>9,31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 nature conservation and forestry policies and local environment improvement</text:p>
          </table:table-cell>
          <table:table-cell office:value-type="float" office:value="36400" table:style-name="ce209">
            <text:p>36,400<text:s/></text:p>
          </table:table-cell>
          <table:table-cell office:value-type="float" office:value="-5100" table:style-name="ce210">
            <text:p>(5,100)</text:p>
          </table:table-cell>
          <table:table-cell office:value-type="float" office:value="-3900" table:style-name="ce211">
            <text:p>(3,9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7400" table:style-name="ce227">
            <text:p>27,400<text:s/></text:p>
          </table:table-cell>
          <table:table-cell office:value-type="float" office:value="38200" table:style-name="ce226">
            <text:p>38,200<text:s/></text:p>
          </table:table-cell>
          <table:table-cell office:value-type="float" office:value="-12490" table:style-name="ce211">
            <text:p>(12,490)</text:p>
          </table:table-cell>
          <table:table-cell office:value-type="float" office:value="-3900" table:style-name="ce211">
            <text:p>(3,9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810" table:style-name="ce227">
            <text:p>21,8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atural Resources Wales</text:p>
          </table:table-cell>
          <table:covered-table-cell/>
          <table:table-cell office:value-type="float" office:value="2358" table:style-name="ce214">
            <text:p>2,35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358" table:style-name="ce225">
            <text:p>2,358<text:s/></text:p>
          </table:table-cell>
          <table:table-cell office:value-type="float" office:value="2356" table:style-name="ce224">
            <text:p>2,356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356" table:style-name="ce225">
            <text:p>2,356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ponsor and manage delivery bodies</text:p>
          </table:table-cell>
          <table:table-cell office:value-type="float" office:value="2358" table:style-name="ce209">
            <text:p>2,35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358" table:style-name="ce227">
            <text:p>2,358<text:s/></text:p>
          </table:table-cell>
          <table:table-cell office:value-type="float" office:value="2356" table:style-name="ce226">
            <text:p>2,356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356" table:style-name="ce227">
            <text:p>2,35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esource Efficiency and Circular Economy</text:p>
          </table:table-cell>
          <table:covered-table-cell/>
          <table:table-cell office:value-type="float" office:value="60000" table:style-name="ce214">
            <text:p>6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00" table:style-name="ce225">
            <text:p>60,000<text:s/></text:p>
          </table:table-cell>
          <table:table-cell office:value-type="float" office:value="60000" table:style-name="ce224">
            <text:p>6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00" table:style-name="ce225">
            <text:p>6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crease Resource Efficiency and Support Transition to a Circular Economy</text:p>
          </table:table-cell>
          <table:table-cell office:value-type="float" office:value="60000" table:style-name="ce209">
            <text:p>6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0" table:style-name="ce227">
            <text:p>60,000<text:s/></text:p>
          </table:table-cell>
          <table:table-cell office:value-type="float" office:value="60000" table:style-name="ce226">
            <text:p>6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0" table:style-name="ce227">
            <text:p>6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Landscape &amp; Outdoor Recreation</text:p>
          </table:table-cell>
          <table:covered-table-cell/>
          <table:table-cell office:value-type="float" office:value="5000" table:style-name="ce214">
            <text:p>5,000<text:s/></text:p>
          </table:table-cell>
          <table:table-cell office:value-type="float" office:value="-5825" table:style-name="ce215">
            <text:p>(5,825)</text:p>
          </table:table-cell>
          <table:table-cell office:value-type="float" office:value="3900" table:style-name="ce216">
            <text:p>3,9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75" table:style-name="ce225">
            <text:p>3,075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-5825" table:style-name="ce216">
            <text:p>(5,825)</text:p>
          </table:table-cell>
          <table:table-cell office:value-type="float" office:value="3900" table:style-name="ce216">
            <text:p>3,9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75" table:style-name="ce225">
            <text:p>3,075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romote and support protected landscapes, wider access to green space</text:p>
          </table:table-cell>
          <table:table-cell office:value-type="float" office:value="5000" table:style-name="ce209">
            <text:p>5,000<text:s/></text:p>
          </table:table-cell>
          <table:table-cell office:value-type="float" office:value="-5825" table:style-name="ce210">
            <text:p>(5,825)</text:p>
          </table:table-cell>
          <table:table-cell office:value-type="float" office:value="3900" table:style-name="ce211">
            <text:p>3,9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75" table:style-name="ce227">
            <text:p>3,075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-5825" table:style-name="ce211">
            <text:p>(5,825)</text:p>
          </table:table-cell>
          <table:table-cell office:value-type="float" office:value="3900" table:style-name="ce211">
            <text:p>3,9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75" table:style-name="ce227">
            <text:p>3,07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apid Response Adaption Programme</text:p>
          </table:table-cell>
          <table:covered-table-cell/>
          <table:table-cell office:value-type="float" office:value="19500" table:style-name="ce214">
            <text:p>19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9500" table:style-name="ce225">
            <text:p>19,500<text:s/></text:p>
          </table:table-cell>
          <table:table-cell office:value-type="float" office:value="19500" table:style-name="ce224">
            <text:p>19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9500" table:style-name="ce225">
            <text:p>19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rivate Rented Sector</text:p>
          </table:table-cell>
          <table:covered-table-cell/>
          <table:table-cell office:value-type="float" office:value="1500" table:style-name="ce214">
            <text:p>1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1500" table:style-name="ce224">
            <text:p>1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dependent Living</text:p>
          </table:table-cell>
          <table:table-cell office:value-type="float" office:value="21000" table:style-name="ce209">
            <text:p>21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000" table:style-name="ce227">
            <text:p>21,000<text:s/></text:p>
          </table:table-cell>
          <table:table-cell office:value-type="float" office:value="21000" table:style-name="ce226">
            <text:p>21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000" table:style-name="ce227">
            <text:p>2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Integrated Care Fund</text:p>
          </table:table-cell>
          <table:covered-table-cell/>
          <table:table-cell office:value-type="float" office:value="60500" table:style-name="ce214">
            <text:p>60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500" table:style-name="ce225">
            <text:p>60,500<text:s/></text:p>
          </table:table-cell>
          <table:table-cell office:value-type="float" office:value="60500" table:style-name="ce224">
            <text:p>60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500" table:style-name="ce225">
            <text:p>60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tegrated Care Fund</text:p>
          </table:table-cell>
          <table:table-cell office:value-type="float" office:value="60500" table:style-name="ce209">
            <text:p>60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500" table:style-name="ce227">
            <text:p>60,500<text:s/></text:p>
          </table:table-cell>
          <table:table-cell office:value-type="float" office:value="60500" table:style-name="ce226">
            <text:p>60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500" table:style-name="ce227">
            <text:p>60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Major Repairs Allowance and Dowry Gap Funding</text:p>
          </table:table-cell>
          <table:covered-table-cell/>
          <table:table-cell office:value-type="float" office:value="108000" table:style-name="ce214">
            <text:p>10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8000" table:style-name="ce225">
            <text:p>108,000<text:s/></text:p>
          </table:table-cell>
          <table:table-cell office:value-type="float" office:value="108000" table:style-name="ce224">
            <text:p>108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8000" table:style-name="ce225">
            <text:p>108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esidential Decarbonisation &amp; Quality</text:p>
          </table:table-cell>
          <table:covered-table-cell/>
          <table:table-cell office:value-type="float" office:value="92000" table:style-name="ce214">
            <text:p>92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2000" table:style-name="ce225">
            <text:p>92,000<text:s/></text:p>
          </table:table-cell>
          <table:table-cell office:value-type="float" office:value="92000" table:style-name="ce224">
            <text:p>9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2000" table:style-name="ce225">
            <text:p>9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Achieve Quality Housing<text:s/></text:p>
          </table:table-cell>
          <table:table-cell office:value-type="float" office:value="200000" table:style-name="ce209">
            <text:p>20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00" table:style-name="ce227">
            <text:p>200,000<text:s/></text:p>
          </table:table-cell>
          <table:table-cell office:value-type="float" office:value="200000" table:style-name="ce226">
            <text:p>20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00" table:style-name="ce227">
            <text:p>20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ocial Housing Grants (SHG)</text:p>
          </table:table-cell>
          <table:covered-table-cell/>
          <table:table-cell office:value-type="float" office:value="330000" table:style-name="ce214">
            <text:p>33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16">
            <text:p>40,000<text:s/></text:p>
          </table:table-cell>
          <table:table-cell office:value-type="float" office:value="370000" table:style-name="ce225">
            <text:p>370,000<text:s/></text:p>
          </table:table-cell>
          <table:table-cell office:value-type="float" office:value="325000" table:style-name="ce224">
            <text:p>32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16">
            <text:p>40,000<text:s/></text:p>
          </table:table-cell>
          <table:table-cell office:value-type="float" office:value="365000" table:style-name="ce225">
            <text:p>36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Land for Housing - Repayment</text:p>
          </table:table-cell>
          <table:covered-table-cell/>
          <table:table-cell office:value-type="float" office:value="-1930" table:style-name="ce214">
            <text:p>(1,93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930" table:style-name="ce225">
            <text:p>(1,930)</text:p>
          </table:table-cell>
          <table:table-cell office:value-type="float" office:value="-3000" table:style-name="ce224">
            <text:p>(3,0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3000" table:style-name="ce225">
            <text:p>(3,000)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crease the Supply and Choice of Affordable Housing</text:p>
          </table:table-cell>
          <table:table-cell office:value-type="float" office:value="328070" table:style-name="ce209">
            <text:p>328,07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0" table:style-name="ce211">
            <text:p>40,000<text:s/></text:p>
          </table:table-cell>
          <table:table-cell office:value-type="float" office:value="368070" table:style-name="ce227">
            <text:p>368,070<text:s/></text:p>
          </table:table-cell>
          <table:table-cell office:value-type="float" office:value="322000" table:style-name="ce226">
            <text:p>32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0" table:style-name="ce211">
            <text:p>40,000<text:s/></text:p>
          </table:table-cell>
          <table:table-cell office:value-type="float" office:value="362000" table:style-name="ce227">
            <text:p>36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ilding Safety</text:p>
          </table:table-cell>
          <table:covered-table-cell/>
          <table:table-cell office:value-type="float" office:value="135000" table:style-name="ce214">
            <text:p>13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35000" table:style-name="ce225">
            <text:p>135,000<text:s/></text:p>
          </table:table-cell>
          <table:table-cell office:value-type="float" office:value="165000" table:style-name="ce224">
            <text:p>16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65000" table:style-name="ce225">
            <text:p>16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Building Safety</text:p>
          </table:table-cell>
          <table:table-cell office:value-type="float" office:value="135000" table:style-name="ce209">
            <text:p>13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35000" table:style-name="ce227">
            <text:p>135,000<text:s/></text:p>
          </table:table-cell>
          <table:table-cell office:value-type="float" office:value="165000" table:style-name="ce226">
            <text:p>16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65000" table:style-name="ce227">
            <text:p>16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Market Housing and Other Schemes</text:p>
          </table:table-cell>
          <table:covered-table-cell/>
          <table:table-cell office:value-type="float" office:value="25000" table:style-name="ce214">
            <text:p>2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2000" table:style-name="ce216">
            <text:p>42,000<text:s/></text:p>
          </table:table-cell>
          <table:table-cell office:value-type="float" office:value="67000" table:style-name="ce225">
            <text:p>67,000<text:s/></text:p>
          </table:table-cell>
          <table:table-cell office:value-type="float" office:value="25000" table:style-name="ce224">
            <text:p>2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16">
            <text:p>40,000<text:s/></text:p>
          </table:table-cell>
          <table:table-cell office:value-type="float" office:value="65000" table:style-name="ce225">
            <text:p>6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Market Housing and Other Schemes - Repayment</text:p>
          </table:table-cell>
          <table:covered-table-cell/>
          <table:table-cell office:value-type="float" office:value="-2440" table:style-name="ce214">
            <text:p>(2,44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440" table:style-name="ce225">
            <text:p>(2,440)</text:p>
          </table:table-cell>
          <table:table-cell office:value-type="float" office:value="-2830" table:style-name="ce224">
            <text:p>(2,83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830" table:style-name="ce225">
            <text:p>(2,830)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Homebuy</text:p>
          </table:table-cell>
          <table:covered-table-cell/>
          <table:table-cell office:value-type="float" office:value="2500" table:style-name="ce214">
            <text:p>2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00" table:style-name="ce225">
            <text:p>2,500<text:s/></text:p>
          </table:table-cell>
          <table:table-cell office:value-type="float" office:value="4000" table:style-name="ce224">
            <text:p>4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" table:style-name="ce225">
            <text:p>4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crease the Supply and Choice of Market Housing</text:p>
          </table:table-cell>
          <table:table-cell office:value-type="float" office:value="25060" table:style-name="ce209">
            <text:p>25,06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2000" table:style-name="ce211">
            <text:p>42,000<text:s/></text:p>
          </table:table-cell>
          <table:table-cell office:value-type="float" office:value="67060" table:style-name="ce227">
            <text:p>67,060<text:s/></text:p>
          </table:table-cell>
          <table:table-cell office:value-type="float" office:value="26170" table:style-name="ce226">
            <text:p>26,17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0" table:style-name="ce211">
            <text:p>40,000<text:s/></text:p>
          </table:table-cell>
          <table:table-cell office:value-type="float" office:value="66170" table:style-name="ce227">
            <text:p>66,17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Land Release Fund</text:p>
          </table:table-cell>
          <table:covered-table-cell/>
          <table:table-cell office:value-type="float" office:value="20000" table:style-name="ce236">
            <text:p>20,0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20000" table:style-name="ce249">
            <text:p>20,000<text:s/></text:p>
          </table:table-cell>
          <table:table-cell office:value-type="float" office:value="25000" table:style-name="ce250">
            <text:p>25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25000" table:style-name="ce249">
            <text:p>2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and Release Fund - Repayment</text:p>
          </table:table-cell>
          <table:covered-table-cell/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9361" table:style-name="ce250">
            <text:p>(9,361)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-9361" table:style-name="ce249">
            <text:p>(9,361)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Land Division</text:p>
          </table:table-cell>
          <table:table-cell office:value-type="float" office:value="20000" table:style-name="ce209">
            <text:p>2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0" table:style-name="ce227">
            <text:p>20,000<text:s/></text:p>
          </table:table-cell>
          <table:table-cell office:value-type="float" office:value="15639" table:style-name="ce226">
            <text:p>15,639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5639" table:style-name="ce227">
            <text:p>15,63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egeneration</text:p>
          </table:table-cell>
          <table:covered-table-cell/>
          <table:table-cell office:value-type="float" office:value="50000" table:style-name="ce214">
            <text:p>5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0" table:style-name="ce225">
            <text:p>50,000<text:s/></text:p>
          </table:table-cell>
          <table:table-cell office:value-type="float" office:value="50000" table:style-name="ce224">
            <text:p>5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0" table:style-name="ce225">
            <text:p>5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egeneration<text:s/></text:p>
          </table:table-cell>
          <table:table-cell office:value-type="float" office:value="50000" table:style-name="ce209">
            <text:p>5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0" table:style-name="ce227">
            <text:p>50,000<text:s/></text:p>
          </table:table-cell>
          <table:table-cell office:value-type="float" office:value="50000" table:style-name="ce226">
            <text:p>5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0" table:style-name="ce227">
            <text:p>5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trategic Infrastructure Development</text:p>
          </table:table-cell>
          <table:covered-table-cell/>
          <table:table-cell office:value-type="float" office:value="14500" table:style-name="ce214">
            <text:p>14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4500" table:style-name="ce225">
            <text:p>14,50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trategic Infrastructure</text:p>
          </table:table-cell>
          <table:table-cell office:value-type="float" office:value="14500" table:style-name="ce209">
            <text:p>14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4500" table:style-name="ce227">
            <text:p>14,50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etwork Operations</text:p>
          </table:table-cell>
          <table:covered-table-cell/>
          <table:table-cell office:value-type="float" office:value="185000" table:style-name="ce214">
            <text:p>185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5000" table:style-name="ce225">
            <text:p>185,000<text:s/></text:p>
          </table:table-cell>
          <table:table-cell office:value-type="float" office:value="185000" table:style-name="ce224">
            <text:p>18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5000" table:style-name="ce225">
            <text:p>18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Motorway &amp; Trunk Road Operations</text:p>
          </table:table-cell>
          <table:table-cell office:value-type="float" office:value="185000" table:style-name="ce209">
            <text:p>185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5000" table:style-name="ce227">
            <text:p>185,000<text:s/></text:p>
          </table:table-cell>
          <table:table-cell office:value-type="float" office:value="185000" table:style-name="ce226">
            <text:p>18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5000" table:style-name="ce227">
            <text:p>18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viation</text:p>
          </table:table-cell>
          <table:covered-table-cell/>
          <table:table-cell office:value-type="float" office:value="13328" table:style-name="ce214">
            <text:p>13,32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3328" table:style-name="ce225">
            <text:p>13,328<text:s/></text:p>
          </table:table-cell>
          <table:table-cell office:value-type="float" office:value="1783" table:style-name="ce224">
            <text:p>1,783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783" table:style-name="ce225">
            <text:p>1,78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ransport for Wales</text:p>
          </table:table-cell>
          <table:covered-table-cell/>
          <table:table-cell office:value-type="float" office:value="196672" table:style-name="ce214">
            <text:p>196,67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96672" table:style-name="ce225">
            <text:p>196,672<text:s/></text:p>
          </table:table-cell>
          <table:table-cell office:value-type="float" office:value="75217" table:style-name="ce224">
            <text:p>75,217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75217" table:style-name="ce225">
            <text:p>75,21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Marine Energy</text:p>
          </table:table-cell>
          <table:covered-table-cell/>
          <table:table-cell office:value-type="float" office:value="7000" table:style-name="ce214">
            <text:p>7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7000" table:style-name="ce225">
            <text:p>7,00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oad, Rail, Air and Sea Services and Investment</text:p>
          </table:table-cell>
          <table:table-cell office:value-type="float" office:value="217000" table:style-name="ce209">
            <text:p>217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7000" table:style-name="ce227">
            <text:p>217,000<text:s/></text:p>
          </table:table-cell>
          <table:table-cell office:value-type="float" office:value="87000" table:style-name="ce226">
            <text:p>87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87000" table:style-name="ce227">
            <text:p>87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s Support</text:p>
          </table:table-cell>
          <table:covered-table-cell/>
          <table:table-cell office:value-type="float" office:value="58000" table:style-name="ce214">
            <text:p>5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8000" table:style-name="ce225">
            <text:p>58,000<text:s/></text:p>
          </table:table-cell>
          <table:table-cell office:value-type="float" office:value="68000" table:style-name="ce224">
            <text:p>68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8000" table:style-name="ce225">
            <text:p>68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Local Transport Priorities</text:p>
          </table:table-cell>
          <table:covered-table-cell/>
          <table:table-cell office:value-type="float" office:value="33328" table:style-name="ce214">
            <text:p>33,32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3328" table:style-name="ce225">
            <text:p>33,328<text:s/></text:p>
          </table:table-cell>
          <table:table-cell office:value-type="float" office:value="40000" table:style-name="ce224">
            <text:p>4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0" table:style-name="ce225">
            <text:p>4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ustainable and Active Travel</text:p>
          </table:table-cell>
          <table:covered-table-cell/>
          <table:table-cell office:value-type="float" office:value="93672" table:style-name="ce214">
            <text:p>93,67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3672" table:style-name="ce225">
            <text:p>93,672<text:s/></text:p>
          </table:table-cell>
          <table:table-cell office:value-type="float" office:value="99000" table:style-name="ce224">
            <text:p>99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9000" table:style-name="ce225">
            <text:p>99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ustainable and Active Travel - Repayment</text:p>
          </table:table-cell>
          <table:covered-table-cell/>
          <table:table-cell office:value-type="float" office:value="-360" table:style-name="ce214">
            <text:p>(36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360" table:style-name="ce251">
            <text:p>(360)</text:p>
          </table:table-cell>
          <table:table-cell office:value-type="float" office:value="-372" table:style-name="ce252">
            <text:p>(372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372" table:style-name="ce251">
            <text:p>(372)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stainable Travel</text:p>
          </table:table-cell>
          <table:table-cell office:value-type="float" office:value="184640" table:style-name="ce209">
            <text:p>184,6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84640" table:style-name="ce227">
            <text:p>184,640<text:s/></text:p>
          </table:table-cell>
          <table:table-cell office:value-type="float" office:value="206628" table:style-name="ce226">
            <text:p>206,628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6628" table:style-name="ce227">
            <text:p>206,62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oad Safety</text:p>
          </table:table-cell>
          <table:covered-table-cell/>
          <table:table-cell office:value-type="float" office:value="4000" table:style-name="ce214">
            <text:p>4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" table:style-name="ce225">
            <text:p>4,000<text:s/></text:p>
          </table:table-cell>
          <table:table-cell office:value-type="float" office:value="4000" table:style-name="ce224">
            <text:p>4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0" table:style-name="ce225">
            <text:p>4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mprove Road Safety<text:s/></text:p>
          </table:table-cell>
          <table:table-cell office:value-type="float" office:value="4000" table:style-name="ce209">
            <text:p>4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" table:style-name="ce227">
            <text:p>4,000<text:s/></text:p>
          </table:table-cell>
          <table:table-cell office:value-type="float" office:value="4000" table:style-name="ce226">
            <text:p>4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4000" table:style-name="ce227">
            <text:p>4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LIMATE CHANGE</text:p>
          </table:table-cell>
          <table:table-cell office:value-type="float" office:value="1670678" table:style-name="ce219">
            <text:p>1,670,678<text:s/></text:p>
          </table:table-cell>
          <table:table-cell office:value-type="float" office:value="-10925" table:style-name="ce220">
            <text:p>(10,925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82000" table:style-name="ce221">
            <text:p>82,000<text:s/></text:p>
          </table:table-cell>
          <table:table-cell office:value-type="float" office:value="1741753" table:style-name="ce229">
            <text:p>1,741,753<text:s/></text:p>
          </table:table-cell>
          <table:table-cell office:value-type="float" office:value="1573093" table:style-name="ce228">
            <text:p>1,573,093<text:s/></text:p>
          </table:table-cell>
          <table:table-cell office:value-type="float" office:value="-18315" table:style-name="ce253">
            <text:p>(18,315)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80000" table:style-name="ce253">
            <text:p>80,000<text:s/></text:p>
          </table:table-cell>
          <table:table-cell office:value-type="float" office:value="1634778" table:style-name="ce254">
            <text:p>1,634,778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CLIMATE CHANGE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RESOURCE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Market Housing - AME</text:p>
          </table:table-cell>
          <table:covered-table-cell/>
          <table:table-cell office:value-type="float" office:value="-5310" table:style-name="ce241">
            <text:p>(5,310)</text:p>
          </table:table-cell>
          <table:table-cell office:value-type="float" office:value="2275" table:style-name="ce208">
            <text:p>2,275<text:s/></text:p>
          </table:table-cell>
          <table:table-cell office:value-type="float" office:value="-3035" table:style-name="ce235">
            <text:p>(3,035)</text:p>
          </table:table-cell>
          <table:table-cell office:value-type="float" office:value="-5300" table:style-name="ce241">
            <text:p>(5,300)</text:p>
          </table:table-cell>
          <table:table-cell office:value-type="float" office:value="2773" table:style-name="ce208">
            <text:p>2,773<text:s/></text:p>
          </table:table-cell>
          <table:table-cell office:value-type="float" office:value="-2527" table:style-name="ce235">
            <text:p>(2,527)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crease the Supply and Choice of Market Housing</text:p>
          </table:table-cell>
          <table:table-cell office:value-type="float" office:value="-5310" table:style-name="ce226">
            <text:p>(5,310)</text:p>
          </table:table-cell>
          <table:table-cell office:value-type="float" office:value="2275" table:style-name="ce211">
            <text:p>2,275<text:s/></text:p>
          </table:table-cell>
          <table:table-cell office:value-type="float" office:value="-3035" table:style-name="ce227">
            <text:p>(3,035)</text:p>
          </table:table-cell>
          <table:table-cell office:value-type="float" office:value="-5300" table:style-name="ce226">
            <text:p>(5,300)</text:p>
          </table:table-cell>
          <table:table-cell office:value-type="float" office:value="2773" table:style-name="ce211">
            <text:p>2,773<text:s/></text:p>
          </table:table-cell>
          <table:table-cell office:value-type="float" office:value="-2527" table:style-name="ce227">
            <text:p>(2,527)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oads Impairment - AME</text:p>
          </table:table-cell>
          <table:covered-table-cell/>
          <table:table-cell office:value-type="float" office:value="148512" table:style-name="ce241">
            <text:p>148,51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48512" table:style-name="ce235">
            <text:p>148,512<text:s/></text:p>
          </table:table-cell>
          <table:table-cell office:value-type="float" office:value="30232" table:style-name="ce241">
            <text:p>30,232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0232" table:style-name="ce235">
            <text:p>30,232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Motorway &amp; Trunk Road Operations - Non Cash</text:p>
          </table:table-cell>
          <table:table-cell office:value-type="float" office:value="148512" table:style-name="ce244">
            <text:p>148,512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48512" table:style-name="ce246">
            <text:p>148,512<text:s/></text:p>
          </table:table-cell>
          <table:table-cell office:value-type="float" office:value="30232" table:style-name="ce244">
            <text:p>30,232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0232" table:style-name="ce246">
            <text:p>30,232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ransport for Wales - AME</text:p>
          </table:table-cell>
          <table:covered-table-cell/>
          <table:table-cell office:value-type="float" office:value="2000" table:style-name="ce241">
            <text:p>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000" table:style-name="ce235">
            <text:p>2,00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000" table:style-name="ce235">
            <text:p>2,000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oad, Rail, Air and Sea Services and Investment</text:p>
          </table:table-cell>
          <table:table-cell office:value-type="float" office:value="2000" table:style-name="ce244">
            <text:p>2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000" table:style-name="ce246">
            <text:p>2,000<text:s/></text:p>
          </table:table-cell>
          <table:table-cell office:value-type="float" office:value="2000" table:style-name="ce244">
            <text:p>2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000" table:style-name="ce246">
            <text:p>2,000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RW Provision for Pensions - AME<text:s/></text:p>
          </table:table-cell>
          <table:covered-table-cell/>
          <table:table-cell office:value-type="float" office:value="10000" table:style-name="ce241">
            <text:p>10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10000" table:style-name="ce241">
            <text:p>10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0000" table:style-name="ce235">
            <text:p>10,000<text:s/></text:p>
          </table:table-cell>
          <table:table-cell table:style-name="ce82"/>
          <table:table-cell table:style-name="ce269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RW Impairment of Forestry &amp; Biological Assets - AME<text:s/></text:p>
          </table:table-cell>
          <table:covered-table-cell/>
          <table:table-cell office:value-type="float" office:value="-100000" table:style-name="ce241">
            <text:p>(100,0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100000" table:style-name="ce235">
            <text:p>(100,000)</text:p>
          </table:table-cell>
          <table:table-cell office:value-type="float" office:value="-100000" table:style-name="ce241">
            <text:p>(100,000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-100000" table:style-name="ce235">
            <text:p>(100,000)</text:p>
          </table:table-cell>
          <table:table-cell table:style-name="ce82"/>
          <table:table-cell table:style-name="ce269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ponsor and manage delivery bodies</text:p>
          </table:table-cell>
          <table:table-cell office:value-type="float" office:value="-90000" table:style-name="ce226">
            <text:p>(90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90000" table:style-name="ce227">
            <text:p>(90,000)</text:p>
          </table:table-cell>
          <table:table-cell office:value-type="float" office:value="-90000" table:style-name="ce226">
            <text:p>(90,0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90000" table:style-name="ce227">
            <text:p>(90,000)</text:p>
          </table:table-cell>
          <table:table-cell table:style-name="ce82"/>
          <table:table-cell table:style-name="ce268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LIMATE CHANGE</text:p>
          </table:table-cell>
          <table:table-cell office:value-type="float" office:value="55202" table:style-name="ce228">
            <text:p>55,202<text:s/></text:p>
          </table:table-cell>
          <table:table-cell office:value-type="float" office:value="2275" table:style-name="ce221">
            <text:p>2,275<text:s/></text:p>
          </table:table-cell>
          <table:table-cell office:value-type="float" office:value="57477" table:style-name="ce229">
            <text:p>57,477<text:s/></text:p>
          </table:table-cell>
          <table:table-cell office:value-type="float" office:value="-63068" table:style-name="ce228">
            <text:p>(63,068)</text:p>
          </table:table-cell>
          <table:table-cell office:value-type="float" office:value="2773" table:style-name="ce221">
            <text:p>2,773<text:s/></text:p>
          </table:table-cell>
          <table:table-cell office:value-type="float" office:value="-60295" table:style-name="ce229">
            <text:p>(60,295)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number-columns-repeated="4" table:style-name="ce54"/>
          <table:table-cell table:number-columns-repeated="3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ECONOMY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SUMMARY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7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7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Resource</text:p>
          </table:table-cell>
          <table:covered-table-cell/>
          <table:table-cell office:value-type="float" office:value="467613" table:style-name="ce192">
            <text:p>467,613<text:s/></text:p>
          </table:table-cell>
          <table:table-cell office:value-type="float" office:value="-1244" table:style-name="ce255">
            <text:p>(1,244)</text:p>
          </table:table-cell>
          <table:table-cell office:value-type="float" office:value="466369" table:style-name="ce256">
            <text:p>466,369<text:s/></text:p>
          </table:table-cell>
          <table:table-cell office:value-type="float" office:value="483678" table:style-name="ce257">
            <text:p>483,678<text:s/></text:p>
          </table:table-cell>
          <table:table-cell office:value-type="float" office:value="-1244" table:style-name="ce255">
            <text:p>(1,244)</text:p>
          </table:table-cell>
          <table:table-cell office:value-type="float" office:value="482434" table:style-name="ce256">
            <text:p>482,434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apital</text:p>
          </table:table-cell>
          <table:covered-table-cell/>
          <table:table-cell office:value-type="float" office:value="79687" table:style-name="ce192">
            <text:p>79,687<text:s/></text:p>
          </table:table-cell>
          <table:table-cell office:value-type="float" office:value="-424" table:style-name="ce255">
            <text:p>(424)</text:p>
          </table:table-cell>
          <table:table-cell office:value-type="float" office:value="79263" table:style-name="ce256">
            <text:p>79,263<text:s/></text:p>
          </table:table-cell>
          <table:table-cell office:value-type="float" office:value="101608" table:style-name="ce257">
            <text:p>101,608<text:s/></text:p>
          </table:table-cell>
          <table:table-cell office:value-type="float" office:value="-1116" table:style-name="ce255">
            <text:p>(1,116)</text:p>
          </table:table-cell>
          <table:table-cell office:value-type="float" office:value="100492" table:style-name="ce256">
            <text:p>100,492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RESOURCE AND CAPITAL (Excluding AME)</text:p>
          </table:table-cell>
          <table:covered-table-cell/>
          <table:table-cell office:value-type="float" office:value="547300" table:style-name="ce195">
            <text:p>547,300<text:s/></text:p>
          </table:table-cell>
          <table:table-cell office:value-type="float" office:value="-1668" table:style-name="ce258">
            <text:p>(1,668)</text:p>
          </table:table-cell>
          <table:table-cell office:value-type="float" office:value="545632" table:style-name="ce259">
            <text:p>545,632<text:s/></text:p>
          </table:table-cell>
          <table:table-cell office:value-type="float" office:value="585286" table:style-name="ce260">
            <text:p>585,286<text:s/></text:p>
          </table:table-cell>
          <table:table-cell office:value-type="float" office:value="-2360" table:style-name="ce258">
            <text:p>(2,360)</text:p>
          </table:table-cell>
          <table:table-cell office:value-type="float" office:value="582926" table:style-name="ce259">
            <text:p>582,926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Resource AME</text:p>
          </table:table-cell>
          <table:covered-table-cell/>
          <table:table-cell office:value-type="float" office:value="58525" table:style-name="ce192">
            <text:p>58,525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58525" table:style-name="ce256">
            <text:p>58,525<text:s/></text:p>
          </table:table-cell>
          <table:table-cell office:value-type="float" office:value="58525" table:style-name="ce257">
            <text:p>58,525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58525" table:style-name="ce256">
            <text:p>58,525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AME</text:p>
          </table:table-cell>
          <table:covered-table-cell/>
          <table:table-cell office:value-type="float" office:value="58525" table:style-name="ce195">
            <text:p>58,525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58525" table:style-name="ce259">
            <text:p>58,525<text:s/></text:p>
          </table:table-cell>
          <table:table-cell office:value-type="float" office:value="58525" table:style-name="ce260">
            <text:p>58,525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58525" table:style-name="ce259">
            <text:p>58,525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TOTAL ECONOMY</text:p>
          </table:table-cell>
          <table:covered-table-cell/>
          <table:table-cell office:value-type="float" office:value="605825" table:style-name="ce198">
            <text:p>605,825<text:s/></text:p>
          </table:table-cell>
          <table:table-cell office:value-type="float" office:value="-1668" table:style-name="ce261">
            <text:p>(1,668)</text:p>
          </table:table-cell>
          <table:table-cell office:value-type="float" office:value="604157" table:style-name="ce262">
            <text:p>604,157<text:s/></text:p>
          </table:table-cell>
          <table:table-cell office:value-type="float" office:value="643811" table:style-name="ce263">
            <text:p>643,811<text:s/></text:p>
          </table:table-cell>
          <table:table-cell office:value-type="float" office:value="-2360" table:style-name="ce261">
            <text:p>(2,360)</text:p>
          </table:table-cell>
          <table:table-cell office:value-type="float" office:value="641451" table:style-name="ce262">
            <text:p>641,451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ECONOMY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58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8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88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6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6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Business and Regional Economic Development</text:p>
          </table:table-cell>
          <table:covered-table-cell/>
          <table:table-cell office:value-type="float" office:value="9460" table:style-name="ce201">
            <text:p>9,46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9460" table:style-name="ce203">
            <text:p>9,460<text:s/></text:p>
          </table:table-cell>
          <table:table-cell office:value-type="float" office:value="9460" table:style-name="ce201">
            <text:p>9,460<text:s/></text:p>
          </table:table-cell>
          <table:table-cell office:value-type="float" office:value="0" table:style-name="ce202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9460" table:style-name="ce203">
            <text:p>9,46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usiness Wales</text:p>
          </table:table-cell>
          <table:covered-table-cell/>
          <table:table-cell office:value-type="float" office:value="26559" table:style-name="ce204">
            <text:p>26,55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6559" table:style-name="ce207">
            <text:p>26,559<text:s/></text:p>
          </table:table-cell>
          <table:table-cell office:value-type="float" office:value="22463" table:style-name="ce204">
            <text:p>22,46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463" table:style-name="ce207">
            <text:p>22,46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ech Valleys</text:p>
          </table:table-cell>
          <table:covered-table-cell/>
          <table:table-cell office:value-type="float" office:value="2025" table:style-name="ce204">
            <text:p>2,02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25" table:style-name="ce207">
            <text:p>2,025<text:s/></text:p>
          </table:table-cell>
          <table:table-cell office:value-type="float" office:value="2025" table:style-name="ce204">
            <text:p>2,02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25" table:style-name="ce207">
            <text:p>2,02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Valleys Task Force</text:p>
          </table:table-cell>
          <table:covered-table-cell/>
          <table:table-cell office:value-type="float" office:value="100" table:style-name="ce204">
            <text:p>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0" table:style-name="ce207">
            <text:p>100<text:s/></text:p>
          </table:table-cell>
          <table:table-cell office:value-type="float" office:value="100" table:style-name="ce204">
            <text:p>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0" table:style-name="ce207">
            <text:p>1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xport, Trade and Inward Investment</text:p>
          </table:table-cell>
          <table:covered-table-cell/>
          <table:table-cell office:value-type="float" office:value="4192" table:style-name="ce265">
            <text:p>4,19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192" table:style-name="ce267">
            <text:p>4,192<text:s/></text:p>
          </table:table-cell>
          <table:table-cell office:value-type="float" office:value="4192" table:style-name="ce265">
            <text:p>4,19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192" table:style-name="ce267">
            <text:p>4,19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Business Wales / Entrepreneurship and Regional Economy</text:p>
          </table:table-cell>
          <table:table-cell office:value-type="float" office:value="42336" table:style-name="ce209">
            <text:p>42,33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42336" table:style-name="ce213">
            <text:p>42,336<text:s/></text:p>
          </table:table-cell>
          <table:table-cell office:value-type="float" office:value="38240" table:style-name="ce209">
            <text:p>38,2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8240" table:style-name="ce213">
            <text:p>38,24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roperty Infrastructure</text:p>
          </table:table-cell>
          <table:covered-table-cell/>
          <table:table-cell office:value-type="float" office:value="6868" table:style-name="ce204">
            <text:p>6,86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868" table:style-name="ce207">
            <text:p>6,868<text:s/></text:p>
          </table:table-cell>
          <table:table-cell office:value-type="float" office:value="6868" table:style-name="ce204">
            <text:p>6,86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868" table:style-name="ce207">
            <text:p>6,86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ublic Sector Broadband Aggregation</text:p>
          </table:table-cell>
          <table:covered-table-cell/>
          <table:table-cell office:value-type="float" office:value="11500" table:style-name="ce204">
            <text:p>11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500" table:style-name="ce207">
            <text:p>11,500<text:s/></text:p>
          </table:table-cell>
          <table:table-cell office:value-type="float" office:value="11500" table:style-name="ce204">
            <text:p>11,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500" table:style-name="ce207">
            <text:p>11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ICT Infrastructure Operations</text:p>
          </table:table-cell>
          <table:covered-table-cell/>
          <table:table-cell office:value-type="float" office:value="1527" table:style-name="ce204">
            <text:p>1,5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27" table:style-name="ce207">
            <text:p>1,527<text:s/></text:p>
          </table:table-cell>
          <table:table-cell office:value-type="float" office:value="1527" table:style-name="ce204">
            <text:p>1,5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27" table:style-name="ce207">
            <text:p>1,52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ICT Infrastructure Operations - Non Cash</text:p>
          </table:table-cell>
          <table:covered-table-cell/>
          <table:table-cell office:value-type="float" office:value="2309" table:style-name="ce204">
            <text:p>2,30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309" table:style-name="ce207">
            <text:p>2,309<text:s/></text:p>
          </table:table-cell>
          <table:table-cell office:value-type="float" office:value="2309" table:style-name="ce204">
            <text:p>2,30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309" table:style-name="ce207">
            <text:p>2,30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conomic Infrastructure Development</text:p>
          </table:table-cell>
          <table:table-cell office:value-type="float" office:value="22204" table:style-name="ce209">
            <text:p>22,2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2204" table:style-name="ce213">
            <text:p>22,204<text:s/></text:p>
          </table:table-cell>
          <table:table-cell office:value-type="float" office:value="22204" table:style-name="ce209">
            <text:p>22,2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2204" table:style-name="ce213">
            <text:p>22,20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entre for Digital Public Services</text:p>
          </table:table-cell>
          <table:covered-table-cell/>
          <table:table-cell office:value-type="float" office:value="4794" table:style-name="ce204">
            <text:p>4,7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794" table:style-name="ce235">
            <text:p>4,794<text:s/></text:p>
          </table:table-cell>
          <table:table-cell office:value-type="float" office:value="4794" table:style-name="ce204">
            <text:p>4,7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794" table:style-name="ce235">
            <text:p>4,7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livering the Digital Strategy</text:p>
          </table:table-cell>
          <table:table-cell office:value-type="float" office:value="4794" table:style-name="ce209">
            <text:p>4,79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794" table:style-name="ce227">
            <text:p>4,794<text:s/></text:p>
          </table:table-cell>
          <table:table-cell office:value-type="float" office:value="4794" table:style-name="ce209">
            <text:p>4,79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794" table:style-name="ce227">
            <text:p>4,79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rporate Programmes &amp; Services</text:p>
          </table:table-cell>
          <table:covered-table-cell/>
          <table:table-cell office:value-type="float" office:value="740" table:style-name="ce204">
            <text:p>740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71" table:style-name="ce207">
            <text:p>671<text:s/></text:p>
          </table:table-cell>
          <table:table-cell office:value-type="float" office:value="740" table:style-name="ce204">
            <text:p>740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71" table:style-name="ce207">
            <text:p>67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trategic Business Events and Communications</text:p>
          </table:table-cell>
          <table:covered-table-cell/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orporate Programmes<text:s/></text:p>
          </table:table-cell>
          <table:table-cell office:value-type="float" office:value="940" table:style-name="ce209">
            <text:p>940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71" table:style-name="ce213">
            <text:p>871<text:s/></text:p>
          </table:table-cell>
          <table:table-cell office:value-type="float" office:value="940" table:style-name="ce209">
            <text:p>940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871" table:style-name="ce213">
            <text:p>87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pprenticeships</text:p>
          </table:table-cell>
          <table:covered-table-cell/>
          <table:table-cell office:value-type="float" office:value="140033" table:style-name="ce204">
            <text:p>140,03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135" table:style-name="ce208">
            <text:p>(1,135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8898" table:style-name="ce207">
            <text:p>138,898<text:s/></text:p>
          </table:table-cell>
          <table:table-cell office:value-type="float" office:value="145033" table:style-name="ce204">
            <text:p>145,03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135" table:style-name="ce208">
            <text:p>(1,135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3898" table:style-name="ce207">
            <text:p>143,89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Apprenticeships</text:p>
          </table:table-cell>
          <table:table-cell office:value-type="float" office:value="140033" table:style-name="ce209">
            <text:p>140,0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135" table:style-name="ce211">
            <text:p>(1,135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8898" table:style-name="ce213">
            <text:p>138,898<text:s/></text:p>
          </table:table-cell>
          <table:table-cell office:value-type="float" office:value="145033" table:style-name="ce209">
            <text:p>145,0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135" table:style-name="ce211">
            <text:p>(1,135)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43898" table:style-name="ce213">
            <text:p>143,89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mployability Including Young Persons Guarantee</text:p>
          </table:table-cell>
          <table:covered-table-cell/>
          <table:table-cell office:value-type="float" office:value="83758" table:style-name="ce204">
            <text:p>83,758<text:s/></text:p>
          </table:table-cell>
          <table:table-cell office:value-type="float" office:value="-1750" table:style-name="ce205">
            <text:p>(1,750)</text:p>
          </table:table-cell>
          <table:table-cell office:value-type="float" office:value="1135" table:style-name="ce208">
            <text:p>1,135<text:s/></text:p>
          </table:table-cell>
          <table:table-cell office:value-type="float" office:value="148" table:style-name="ce206">
            <text:p>148<text:s/></text:p>
          </table:table-cell>
          <table:table-cell office:value-type="float" office:value="83291" table:style-name="ce207">
            <text:p>83,291<text:s/></text:p>
          </table:table-cell>
          <table:table-cell office:value-type="float" office:value="98800" table:style-name="ce204">
            <text:p>98,800<text:s/></text:p>
          </table:table-cell>
          <table:table-cell office:value-type="float" office:value="-1750" table:style-name="ce205">
            <text:p>(1,750)</text:p>
          </table:table-cell>
          <table:table-cell office:value-type="float" office:value="1135" table:style-name="ce208">
            <text:p>1,135<text:s/></text:p>
          </table:table-cell>
          <table:table-cell office:value-type="float" office:value="148" table:style-name="ce206">
            <text:p>148<text:s/></text:p>
          </table:table-cell>
          <table:table-cell office:value-type="float" office:value="98333" table:style-name="ce207">
            <text:p>98,33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mployability Including Young Persons Guarantee - Non cash</text:p>
          </table:table-cell>
          <table:covered-table-cell/>
          <table:table-cell office:value-type="float" office:value="1400" table:style-name="ce204">
            <text:p>1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00" table:style-name="ce207">
            <text:p>1,400<text:s/></text:p>
          </table:table-cell>
          <table:table-cell office:value-type="float" office:value="1400" table:style-name="ce204">
            <text:p>1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400" table:style-name="ce207">
            <text:p>1,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munities for Work</text:p>
          </table:table-cell>
          <table:covered-table-cell/>
          <table:table-cell office:value-type="float" office:value="23034" table:style-name="ce204">
            <text:p>23,0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3034" table:style-name="ce207">
            <text:p>23,034<text:s/></text:p>
          </table:table-cell>
          <table:table-cell office:value-type="float" office:value="18034" table:style-name="ce204">
            <text:p>18,0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034" table:style-name="ce207">
            <text:p>18,03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munities for Work - Non cash</text:p>
          </table:table-cell>
          <table:covered-table-cell/>
          <table:table-cell office:value-type="float" office:value="41" table:style-name="ce204">
            <text:p>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" table:style-name="ce207">
            <text:p>41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mployability Including Young Persons Guarantee</text:p>
          </table:table-cell>
          <table:table-cell office:value-type="float" office:value="108233" table:style-name="ce209">
            <text:p>108,233<text:s/></text:p>
          </table:table-cell>
          <table:table-cell office:value-type="float" office:value="-1750" table:style-name="ce210">
            <text:p>(1,750)</text:p>
          </table:table-cell>
          <table:table-cell office:value-type="float" office:value="1135" table:style-name="ce211">
            <text:p>1,135<text:s/></text:p>
          </table:table-cell>
          <table:table-cell office:value-type="float" office:value="148" table:style-name="ce212">
            <text:p>148<text:s/></text:p>
          </table:table-cell>
          <table:table-cell office:value-type="float" office:value="107766" table:style-name="ce213">
            <text:p>107,766<text:s/></text:p>
          </table:table-cell>
          <table:table-cell office:value-type="float" office:value="118234" table:style-name="ce209">
            <text:p>118,234<text:s/></text:p>
          </table:table-cell>
          <table:table-cell office:value-type="float" office:value="-1750" table:style-name="ce210">
            <text:p>(1,750)</text:p>
          </table:table-cell>
          <table:table-cell office:value-type="float" office:value="1135" table:style-name="ce211">
            <text:p>1,135<text:s/></text:p>
          </table:table-cell>
          <table:table-cell office:value-type="float" office:value="148" table:style-name="ce212">
            <text:p>148<text:s/></text:p>
          </table:table-cell>
          <table:table-cell office:value-type="float" office:value="117767" table:style-name="ce213">
            <text:p>117,76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siness Innovation</text:p>
          </table:table-cell>
          <table:covered-table-cell/>
          <table:table-cell office:value-type="float" office:value="604" table:style-name="ce214">
            <text:p>60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604" table:style-name="ce218">
            <text:p>604<text:s/></text:p>
          </table:table-cell>
          <table:table-cell office:value-type="float" office:value="300" table:style-name="ce214">
            <text:p>3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00" table:style-name="ce218">
            <text:p>3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novation</text:p>
          </table:table-cell>
          <table:table-cell office:value-type="float" office:value="604" table:style-name="ce209">
            <text:p>60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04" table:style-name="ce213">
            <text:p>604<text:s/></text:p>
          </table:table-cell>
          <table:table-cell office:value-type="float" office:value="300" table:style-name="ce209">
            <text:p>3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0" table:style-name="ce213">
            <text:p>3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cience</text:p>
          </table:table-cell>
          <table:covered-table-cell/>
          <table:table-cell office:value-type="float" office:value="1200" table:style-name="ce204">
            <text:p>1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00" table:style-name="ce207">
            <text:p>1,200<text:s/></text:p>
          </table:table-cell>
          <table:table-cell office:value-type="float" office:value="1200" table:style-name="ce204">
            <text:p>1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00" table:style-name="ce207">
            <text:p>1,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cience</text:p>
          </table:table-cell>
          <table:table-cell office:value-type="float" office:value="1200" table:style-name="ce209">
            <text:p>1,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200" table:style-name="ce213">
            <text:p>1,200<text:s/></text:p>
          </table:table-cell>
          <table:table-cell office:value-type="float" office:value="1200" table:style-name="ce209">
            <text:p>1,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200" table:style-name="ce213">
            <text:p>1,2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ourism</text:p>
          </table:table-cell>
          <table:covered-table-cell/>
          <table:table-cell office:value-type="float" office:value="10630" table:style-name="ce204">
            <text:p>10,6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630" table:style-name="ce235">
            <text:p>10,630<text:s/></text:p>
          </table:table-cell>
          <table:table-cell office:value-type="float" office:value="10630" table:style-name="ce204">
            <text:p>10,63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0630" table:style-name="ce235">
            <text:p>10,63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vents Wales</text:p>
          </table:table-cell>
          <table:covered-table-cell/>
          <table:table-cell office:value-type="float" office:value="4666" table:style-name="ce204">
            <text:p>4,66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666" table:style-name="ce235">
            <text:p>4,666<text:s/></text:p>
          </table:table-cell>
          <table:table-cell office:value-type="float" office:value="4666" table:style-name="ce204">
            <text:p>4,66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666" table:style-name="ce235">
            <text:p>4,66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romote and Protect Wales' Place in the World</text:p>
          </table:table-cell>
          <table:table-cell office:value-type="float" office:value="15296" table:style-name="ce209">
            <text:p>15,29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296" table:style-name="ce227">
            <text:p>15,296<text:s/></text:p>
          </table:table-cell>
          <table:table-cell office:value-type="float" office:value="15296" table:style-name="ce209">
            <text:p>15,29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5296" table:style-name="ce227">
            <text:p>15,29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rts Council of Wales</text:p>
          </table:table-cell>
          <table:covered-table-cell/>
          <table:table-cell office:value-type="float" office:value="33305" table:style-name="ce204">
            <text:p>33,30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" table:style-name="ce205">
            <text:p>9<text:s/></text:p>
          </table:table-cell>
          <table:table-cell office:value-type="float" office:value="33314" table:style-name="ce235">
            <text:p>33,314<text:s/></text:p>
          </table:table-cell>
          <table:table-cell office:value-type="float" office:value="33990" table:style-name="ce204">
            <text:p>33,9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" table:style-name="ce205">
            <text:p>9<text:s/></text:p>
          </table:table-cell>
          <table:table-cell office:value-type="float" office:value="33999" table:style-name="ce235">
            <text:p>33,99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rts Council of Wales - Non cash</text:p>
          </table:table-cell>
          <table:covered-table-cell/>
          <table:table-cell office:value-type="float" office:value="119" table:style-name="ce204">
            <text:p>11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9" table:style-name="ce235">
            <text:p>119<text:s/></text:p>
          </table:table-cell>
          <table:table-cell office:value-type="float" office:value="119" table:style-name="ce204">
            <text:p>11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9" table:style-name="ce235">
            <text:p>11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mgueddfa Cymru - National Museums of Wales</text:p>
          </table:table-cell>
          <table:covered-table-cell/>
          <table:table-cell office:value-type="float" office:value="26875" table:style-name="ce204">
            <text:p>26,8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47" table:style-name="ce205">
            <text:p>347<text:s/></text:p>
          </table:table-cell>
          <table:table-cell office:value-type="float" office:value="27222" table:style-name="ce235">
            <text:p>27,222<text:s/></text:p>
          </table:table-cell>
          <table:table-cell office:value-type="float" office:value="28149" table:style-name="ce204">
            <text:p>28,1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347" table:style-name="ce205">
            <text:p>347<text:s/></text:p>
          </table:table-cell>
          <table:table-cell office:value-type="float" office:value="28496" table:style-name="ce235">
            <text:p>28,49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mgueddfa Cymru - National Museums of Wales - Non cash</text:p>
          </table:table-cell>
          <table:covered-table-cell/>
          <table:table-cell office:value-type="float" office:value="2400" table:style-name="ce204">
            <text:p>2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400" table:style-name="ce235">
            <text:p>2,400<text:s/></text:p>
          </table:table-cell>
          <table:table-cell office:value-type="float" office:value="2400" table:style-name="ce204">
            <text:p>2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400" table:style-name="ce235">
            <text:p>2,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ational Library of Wales</text:p>
          </table:table-cell>
          <table:covered-table-cell/>
          <table:table-cell office:value-type="float" office:value="11819" table:style-name="ce204">
            <text:p>11,81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3" table:style-name="ce205">
            <text:p>43<text:s/></text:p>
          </table:table-cell>
          <table:table-cell office:value-type="float" office:value="11862" table:style-name="ce235">
            <text:p>11,862<text:s/></text:p>
          </table:table-cell>
          <table:table-cell office:value-type="float" office:value="12351" table:style-name="ce204">
            <text:p>12,35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43" table:style-name="ce205">
            <text:p>43<text:s/></text:p>
          </table:table-cell>
          <table:table-cell office:value-type="float" office:value="12394" table:style-name="ce235">
            <text:p>12,3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ational Library of Wales - Non cash</text:p>
          </table:table-cell>
          <table:covered-table-cell/>
          <table:table-cell office:value-type="float" office:value="1250" table:style-name="ce204">
            <text:p>1,2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50" table:style-name="ce235">
            <text:p>1,250<text:s/></text:p>
          </table:table-cell>
          <table:table-cell office:value-type="float" office:value="1250" table:style-name="ce204">
            <text:p>1,2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50" table:style-name="ce235">
            <text:p>1,2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upport for Local Culture and Sport</text:p>
          </table:table-cell>
          <table:covered-table-cell/>
          <table:table-cell office:value-type="float" office:value="6429" table:style-name="ce204">
            <text:p>6,42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6429" table:style-name="ce235">
            <text:p>6,429<text:s/></text:p>
          </table:table-cell>
          <table:table-cell office:value-type="float" office:value="8583" table:style-name="ce204">
            <text:p>8,58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8583" table:style-name="ce235">
            <text:p>8,58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reative Wales</text:p>
          </table:table-cell>
          <table:covered-table-cell/>
          <table:table-cell office:value-type="float" office:value="7119" table:style-name="ce204">
            <text:p>7,11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119" table:style-name="ce235">
            <text:p>7,119<text:s/></text:p>
          </table:table-cell>
          <table:table-cell office:value-type="float" office:value="7169" table:style-name="ce204">
            <text:p>7,16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7169" table:style-name="ce235">
            <text:p>7,16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for Culture and the Arts</text:p>
          </table:table-cell>
          <table:table-cell office:value-type="float" office:value="89316" table:style-name="ce209">
            <text:p>89,3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99" table:style-name="ce210">
            <text:p>399<text:s/></text:p>
          </table:table-cell>
          <table:table-cell office:value-type="float" office:value="89715" table:style-name="ce227">
            <text:p>89,715<text:s/></text:p>
          </table:table-cell>
          <table:table-cell office:value-type="float" office:value="94011" table:style-name="ce209">
            <text:p>94,01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99" table:style-name="ce210">
            <text:p>399<text:s/></text:p>
          </table:table-cell>
          <table:table-cell office:value-type="float" office:value="94410" table:style-name="ce227">
            <text:p>94,4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adw</text:p>
          </table:table-cell>
          <table:covered-table-cell/>
          <table:table-cell office:value-type="float" office:value="9206" table:style-name="ce204">
            <text:p>9,20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206" table:style-name="ce235">
            <text:p>9,206<text:s/></text:p>
          </table:table-cell>
          <table:table-cell office:value-type="float" office:value="9513" table:style-name="ce204">
            <text:p>9,51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9513" table:style-name="ce235">
            <text:p>9,51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adw - Non cash</text:p>
          </table:table-cell>
          <table:covered-table-cell/>
          <table:table-cell office:value-type="float" office:value="5480" table:style-name="ce204">
            <text:p>5,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480" table:style-name="ce235">
            <text:p>5,480<text:s/></text:p>
          </table:table-cell>
          <table:table-cell office:value-type="float" office:value="5480" table:style-name="ce204">
            <text:p>5,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480" table:style-name="ce235">
            <text:p>5,48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ational Botanic Garden of Wales</text:p>
          </table:table-cell>
          <table:covered-table-cell/>
          <table:table-cell office:value-type="float" office:value="587" table:style-name="ce204">
            <text:p>58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87" table:style-name="ce235">
            <text:p>587<text:s/></text:p>
          </table:table-cell>
          <table:table-cell office:value-type="float" office:value="587" table:style-name="ce204">
            <text:p>58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87" table:style-name="ce235">
            <text:p>58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Royal Commission on the Ancient and Historical Monuments of Wales</text:p>
          </table:table-cell>
          <table:covered-table-cell/>
          <table:table-cell office:value-type="float" office:value="1727" table:style-name="ce204">
            <text:p>1,72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727" table:style-name="ce235">
            <text:p>1,727<text:s/></text:p>
          </table:table-cell>
          <table:table-cell office:value-type="float" office:value="1815" table:style-name="ce204">
            <text:p>1,81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815" table:style-name="ce235">
            <text:p>1,81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Royal Commission on the Ancient and Historical Monuments of Wales - Non cash</text:p>
          </table:table-cell>
          <table:covered-table-cell/>
          <table:table-cell office:value-type="float" office:value="134" table:style-name="ce204">
            <text:p>1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34" table:style-name="ce235">
            <text:p>134<text:s/></text:p>
          </table:table-cell>
          <table:table-cell office:value-type="float" office:value="134" table:style-name="ce204">
            <text:p>13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34" table:style-name="ce235">
            <text:p>13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the Historic Environment</text:p>
          </table:table-cell>
          <table:table-cell office:value-type="float" office:value="17134" table:style-name="ce209">
            <text:p>17,13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134" table:style-name="ce227">
            <text:p>17,134<text:s/></text:p>
          </table:table-cell>
          <table:table-cell office:value-type="float" office:value="17529" table:style-name="ce209">
            <text:p>17,52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529" table:style-name="ce227">
            <text:p>17,52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port Wales</text:p>
          </table:table-cell>
          <table:covered-table-cell/>
          <table:table-cell office:value-type="float" office:value="23037" table:style-name="ce214">
            <text:p>23,03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8" table:style-name="ce215">
            <text:p>28<text:s/></text:p>
          </table:table-cell>
          <table:table-cell office:value-type="float" office:value="23065" table:style-name="ce225">
            <text:p>23,065<text:s/></text:p>
          </table:table-cell>
          <table:table-cell office:value-type="float" office:value="23411" table:style-name="ce214">
            <text:p>23,41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8" table:style-name="ce215">
            <text:p>28<text:s/></text:p>
          </table:table-cell>
          <table:table-cell office:value-type="float" office:value="23439" table:style-name="ce225">
            <text:p>23,439<text:s/></text:p>
          </table:table-cell>
          <table:table-cell table:number-columns-repeated="16372" table:style-name="ce92"/>
        </table:table-row>
        <table:table-row table:style-name="ro3">
          <table:table-cell office:value-type="string" table:number-columns-spanned="2" table:number-rows-spanned="1" table:style-name="ce188">
            <text:p>Sport Wales - Non cash</text:p>
          </table:table-cell>
          <table:covered-table-cell/>
          <table:table-cell office:value-type="float" office:value="779" table:style-name="ce214">
            <text:p>77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779" table:style-name="ce225">
            <text:p>779<text:s/></text:p>
          </table:table-cell>
          <table:table-cell office:value-type="float" office:value="779" table:style-name="ce214">
            <text:p>77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779" table:style-name="ce225">
            <text:p>779<text:s/></text:p>
          </table:table-cell>
          <table:table-cell table:number-columns-repeated="16372" table:style-name="ce9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ports and Physical Activity</text:p>
          </table:table-cell>
          <table:table-cell office:value-type="float" office:value="23816" table:style-name="ce209">
            <text:p>23,81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8" table:style-name="ce210">
            <text:p>28<text:s/></text:p>
          </table:table-cell>
          <table:table-cell office:value-type="float" office:value="23844" table:style-name="ce227">
            <text:p>23,844<text:s/></text:p>
          </table:table-cell>
          <table:table-cell office:value-type="float" office:value="24190" table:style-name="ce209">
            <text:p>24,19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8" table:style-name="ce210">
            <text:p>28<text:s/></text:p>
          </table:table-cell>
          <table:table-cell office:value-type="float" office:value="24218" table:style-name="ce227">
            <text:p>24,21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rogramme Support</text:p>
          </table:table-cell>
          <table:covered-table-cell/>
          <table:table-cell office:value-type="float" office:value="1707" table:style-name="ce204">
            <text:p>1,70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07" table:style-name="ce207">
            <text:p>1,707<text:s/></text:p>
          </table:table-cell>
          <table:table-cell office:value-type="float" office:value="1707" table:style-name="ce204">
            <text:p>1,70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07" table:style-name="ce207">
            <text:p>1,70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Managing European Funding</text:p>
          </table:table-cell>
          <table:table-cell office:value-type="float" office:value="1707" table:style-name="ce209">
            <text:p>1,70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07" table:style-name="ce213">
            <text:p>1,707<text:s/></text:p>
          </table:table-cell>
          <table:table-cell office:value-type="float" office:value="1707" table:style-name="ce209">
            <text:p>1,70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07" table:style-name="ce213">
            <text:p>1,707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ECONOMY</text:p>
          </table:table-cell>
          <table:table-cell office:value-type="float" office:value="467613" table:style-name="ce219">
            <text:p>467,613<text:s/></text:p>
          </table:table-cell>
          <table:table-cell office:value-type="float" office:value="-1819" table:style-name="ce220">
            <text:p>(1,819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75" table:style-name="ce222">
            <text:p>575<text:s/></text:p>
          </table:table-cell>
          <table:table-cell office:value-type="float" office:value="466369" table:style-name="ce223">
            <text:p>466,369<text:s/></text:p>
          </table:table-cell>
          <table:table-cell office:value-type="float" office:value="483678" table:style-name="ce219">
            <text:p>483,678<text:s/></text:p>
          </table:table-cell>
          <table:table-cell office:value-type="float" office:value="-1819" table:style-name="ce220">
            <text:p>(1,819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75" table:style-name="ce222">
            <text:p>575<text:s/></text:p>
          </table:table-cell>
          <table:table-cell office:value-type="float" office:value="482434" table:style-name="ce223">
            <text:p>482,434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office:value-type="string" table:style-name="ce54">
            <text:p>.</text:p>
          </table:table-cell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ECONOMY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58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8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88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6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6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Business and Regional Economic Development</text:p>
          </table:table-cell>
          <table:covered-table-cell/>
          <table:table-cell office:value-type="float" office:value="26850" table:style-name="ce224">
            <text:p>26,8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6850" table:style-name="ce225">
            <text:p>26,850<text:s/></text:p>
          </table:table-cell>
          <table:table-cell office:value-type="float" office:value="22650" table:style-name="ce224">
            <text:p>22,6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650" table:style-name="ce225">
            <text:p>22,6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usiness and Regional Economic Development - Repayment</text:p>
          </table:table-cell>
          <table:covered-table-cell/>
          <table:table-cell office:value-type="float" office:value="-14312" table:style-name="ce224">
            <text:p>(14,312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76" table:style-name="ce216">
            <text:p>576<text:s/></text:p>
          </table:table-cell>
          <table:table-cell office:value-type="float" office:value="-13736" table:style-name="ce225">
            <text:p>(13,736)</text:p>
          </table:table-cell>
          <table:table-cell office:value-type="float" office:value="-1487" table:style-name="ce224">
            <text:p>(1,487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16" table:style-name="ce216">
            <text:p>(116)</text:p>
          </table:table-cell>
          <table:table-cell office:value-type="float" office:value="-1603" table:style-name="ce225">
            <text:p>(1,603)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ech Valleys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Business Wales / Entrepreneurship and Regional Economy</text:p>
          </table:table-cell>
          <table:table-cell office:value-type="float" office:value="17538" table:style-name="ce226">
            <text:p>17,538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76" table:style-name="ce211">
            <text:p>576<text:s/></text:p>
          </table:table-cell>
          <table:table-cell office:value-type="float" office:value="18114" table:style-name="ce227">
            <text:p>18,114<text:s/></text:p>
          </table:table-cell>
          <table:table-cell office:value-type="float" office:value="26163" table:style-name="ce226">
            <text:p>26,163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16" table:style-name="ce211">
            <text:p>(116)</text:p>
          </table:table-cell>
          <table:table-cell office:value-type="float" office:value="26047" table:style-name="ce227">
            <text:p>26,047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siness Finance Funds</text:p>
          </table:table-cell>
          <table:covered-table-cell/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15000" table:style-name="ce224">
            <text:p>1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0" table:style-name="ce225">
            <text:p>1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Business Finance Funds - Repayment</text:p>
          </table:table-cell>
          <table:covered-table-cell/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-46400" table:style-name="ce224">
            <text:p>(46,40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46400" table:style-name="ce225">
            <text:p>(46,400)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ment Bank of Wales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0" table:style-name="ce227">
            <text:p>10,000<text:s/></text:p>
          </table:table-cell>
          <table:table-cell office:value-type="float" office:value="-31400" table:style-name="ce226">
            <text:p>(31,40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31400" table:style-name="ce227">
            <text:p>(31,400)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roperty Infrastructure</text:p>
          </table:table-cell>
          <table:covered-table-cell/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roperty Infrastructure - Repayment</text:p>
          </table:table-cell>
          <table:covered-table-cell/>
          <table:table-cell office:value-type="float" office:value="-290" table:style-name="ce224">
            <text:p>(29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90" table:style-name="ce225">
            <text:p>(290)</text:p>
          </table:table-cell>
          <table:table-cell office:value-type="float" office:value="-290" table:style-name="ce224">
            <text:p>(29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90" table:style-name="ce225">
            <text:p>(290)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ICT Infrastructure Operations</text:p>
          </table:table-cell>
          <table:covered-table-cell/>
          <table:table-cell office:value-type="float" office:value="-26500" table:style-name="ce214">
            <text:p>(26,50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26500" table:style-name="ce225">
            <text:p>(26,500)</text:p>
          </table:table-cell>
          <table:table-cell office:value-type="float" office:value="20000" table:style-name="ce224">
            <text:p>2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0" table:style-name="ce225">
            <text:p>2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conomic Infrastructure Development</text:p>
          </table:table-cell>
          <table:table-cell office:value-type="float" office:value="-16790" table:style-name="ce226">
            <text:p>(16,790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6790" table:style-name="ce227">
            <text:p>(16,790)</text:p>
          </table:table-cell>
          <table:table-cell office:value-type="float" office:value="29710" table:style-name="ce226">
            <text:p>29,71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9710" table:style-name="ce227">
            <text:p>29,7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mployability Including Young Persons Guarantee</text:p>
          </table:table-cell>
          <table:covered-table-cell/>
          <table:table-cell office:value-type="float" office:value="2000" table:style-name="ce224">
            <text:p>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2000" table:style-name="ce224">
            <text:p>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mployability Including Young Persons Guarantee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0" table:style-name="ce227">
            <text:p>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Business Innovation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novation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0" table:style-name="ce227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cience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cience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Tourism</text:p>
          </table:table-cell>
          <table:covered-table-cell/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romote and Protect Wales' Place in the World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rts Council of Wales</text:p>
          </table:table-cell>
          <table:covered-table-cell/>
          <table:table-cell office:value-type="float" office:value="400" table:style-name="ce224">
            <text:p>4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" table:style-name="ce225">
            <text:p>400<text:s/></text:p>
          </table:table-cell>
          <table:table-cell office:value-type="float" office:value="400" table:style-name="ce224">
            <text:p>4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00" table:style-name="ce225">
            <text:p>4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mgueddfa Cymru - National Museums of Wales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0" table:style-name="ce225">
            <text:p>5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ational Library of Wales</text:p>
          </table:table-cell>
          <table:covered-table-cell/>
          <table:table-cell office:value-type="float" office:value="2000" table:style-name="ce224">
            <text:p>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2000" table:style-name="ce224">
            <text:p>2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upport for Local Culture and Sport</text:p>
          </table:table-cell>
          <table:covered-table-cell/>
          <table:table-cell office:value-type="float" office:value="21500" table:style-name="ce224">
            <text:p>21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500" table:style-name="ce225">
            <text:p>21,500<text:s/></text:p>
          </table:table-cell>
          <table:table-cell office:value-type="float" office:value="24700" table:style-name="ce224">
            <text:p>24,7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4700" table:style-name="ce225">
            <text:p>24,7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reative Wales</text:p>
          </table:table-cell>
          <table:covered-table-cell/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for Culture and the Arts</text:p>
          </table:table-cell>
          <table:table-cell office:value-type="float" office:value="33900" table:style-name="ce226">
            <text:p>33,9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3900" table:style-name="ce227">
            <text:p>33,900<text:s/></text:p>
          </table:table-cell>
          <table:table-cell office:value-type="float" office:value="37100" table:style-name="ce226">
            <text:p>37,1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7100" table:style-name="ce227">
            <text:p>37,1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adw</text:p>
          </table:table-cell>
          <table:covered-table-cell/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10000" table:style-name="ce224">
            <text:p>10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0" table:style-name="ce225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National Botanic Garden of Wales</text:p>
          </table:table-cell>
          <table:covered-table-cell/>
          <table:table-cell office:value-type="float" office:value="200" table:style-name="ce224">
            <text:p>2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" table:style-name="ce225">
            <text:p>200<text:s/></text:p>
          </table:table-cell>
          <table:table-cell office:value-type="float" office:value="200" table:style-name="ce224">
            <text:p>2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" table:style-name="ce225">
            <text:p>2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oyal Commission on the Ancient and Historical Monuments of Wales</text:p>
          </table:table-cell>
          <table:covered-table-cell/>
          <table:table-cell office:value-type="float" office:value="50" table:style-name="ce224">
            <text:p>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office:value-type="float" office:value="50" table:style-name="ce224">
            <text:p>5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" table:style-name="ce225">
            <text:p>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the Historic Environment</text:p>
          </table:table-cell>
          <table:table-cell office:value-type="float" office:value="10250" table:style-name="ce226">
            <text:p>10,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250" table:style-name="ce227">
            <text:p>10,250<text:s/></text:p>
          </table:table-cell>
          <table:table-cell office:value-type="float" office:value="10250" table:style-name="ce226">
            <text:p>10,2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250" table:style-name="ce227">
            <text:p>10,2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port Wales</text:p>
          </table:table-cell>
          <table:covered-table-cell/>
          <table:table-cell office:value-type="float" office:value="8016" table:style-name="ce224">
            <text:p>8,016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8016" table:style-name="ce225">
            <text:p>8,016<text:s/></text:p>
          </table:table-cell>
          <table:table-cell office:value-type="float" office:value="8016" table:style-name="ce224">
            <text:p>8,016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8016" table:style-name="ce225">
            <text:p>8,016<text:s/>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2" table:number-rows-spanned="1" table:style-name="ce188">
            <text:p>Sports Capital Loans Scheme</text:p>
          </table:table-cell>
          <table:covered-table-cell/>
          <table:table-cell office:value-type="float" office:value="-227" table:style-name="ce224">
            <text:p>(227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000" table:style-name="ce216">
            <text:p>(1,000)</text:p>
          </table:table-cell>
          <table:table-cell office:value-type="float" office:value="-1227" table:style-name="ce225">
            <text:p>(1,227)</text:p>
          </table:table-cell>
          <table:table-cell office:value-type="float" office:value="-231" table:style-name="ce224">
            <text:p>(231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000" table:style-name="ce216">
            <text:p>(1,000)</text:p>
          </table:table-cell>
          <table:table-cell office:value-type="float" office:value="-1231" table:style-name="ce225">
            <text:p>(1,231)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ports and Physical Activity</text:p>
          </table:table-cell>
          <table:table-cell office:value-type="float" office:value="7789" table:style-name="ce226">
            <text:p>7,789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000" table:style-name="ce211">
            <text:p>(1,000)</text:p>
          </table:table-cell>
          <table:table-cell office:value-type="float" office:value="6789" table:style-name="ce227">
            <text:p>6,789<text:s/></text:p>
          </table:table-cell>
          <table:table-cell office:value-type="float" office:value="7785" table:style-name="ce226">
            <text:p>7,78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-1000" table:style-name="ce211">
            <text:p>(1,000)</text:p>
          </table:table-cell>
          <table:table-cell office:value-type="float" office:value="6785" table:style-name="ce227">
            <text:p>6,785<text:s/></text:p>
          </table:table-cell>
          <table:table-cell table:number-columns-repeated="16372" table:style-name="ce61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ECONOMY</text:p>
          </table:table-cell>
          <table:table-cell office:value-type="float" office:value="79687" table:style-name="ce228">
            <text:p>79,687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-424" table:style-name="ce221">
            <text:p>(424)</text:p>
          </table:table-cell>
          <table:table-cell office:value-type="float" office:value="79263" table:style-name="ce229">
            <text:p>79,263<text:s/></text:p>
          </table:table-cell>
          <table:table-cell office:value-type="float" office:value="101608" table:style-name="ce228">
            <text:p>101,608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-1116" table:style-name="ce221">
            <text:p>(1,116)</text:p>
          </table:table-cell>
          <table:table-cell office:value-type="float" office:value="100492" table:style-name="ce229">
            <text:p>100,492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ECONOMY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RESOURCE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Property Related Infrastructure Impairment - AME</text:p>
          </table:table-cell>
          <table:covered-table-cell/>
          <table:table-cell office:value-type="float" office:value="17525" table:style-name="ce232">
            <text:p>17,525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7525" table:style-name="ce234">
            <text:p>17,525<text:s/></text:p>
          </table:table-cell>
          <table:table-cell office:value-type="float" office:value="17525" table:style-name="ce232">
            <text:p>17,525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7525" table:style-name="ce234">
            <text:p>17,525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172">
            <text:p>Economic Infrastructure Development</text:p>
          </table:table-cell>
          <table:table-cell office:value-type="float" office:value="17525" table:style-name="ce244">
            <text:p>17,525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7525" table:style-name="ce246">
            <text:p>17,525<text:s/></text:p>
          </table:table-cell>
          <table:table-cell office:value-type="float" office:value="17525" table:style-name="ce244">
            <text:p>17,525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7525" table:style-name="ce246">
            <text:p>17,525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mployability Including Young Persons Guarantee - AME</text:p>
          </table:table-cell>
          <table:covered-table-cell/>
          <table:table-cell office:value-type="float" office:value="12000" table:style-name="ce241">
            <text:p>1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2000" table:style-name="ce235">
            <text:p>12,000<text:s/></text:p>
          </table:table-cell>
          <table:table-cell office:value-type="float" office:value="12000" table:style-name="ce241">
            <text:p>12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2000" table:style-name="ce235">
            <text:p>12,000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172">
            <text:p>Employment and Skills</text:p>
          </table:table-cell>
          <table:table-cell office:value-type="float" office:value="12000" table:style-name="ce226">
            <text:p>1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000" table:style-name="ce227">
            <text:p>12,000<text:s/></text:p>
          </table:table-cell>
          <table:table-cell office:value-type="float" office:value="12000" table:style-name="ce226">
            <text:p>12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2000" table:style-name="ce227">
            <text:p>12,000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mgueddfa Cymru - National Museums of Wales Pension Provision - AME</text:p>
          </table:table-cell>
          <table:covered-table-cell/>
          <table:table-cell office:value-type="float" office:value="15000" table:style-name="ce241">
            <text:p>1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5000" table:style-name="ce235">
            <text:p>15,000<text:s/></text:p>
          </table:table-cell>
          <table:table-cell office:value-type="float" office:value="15000" table:style-name="ce241">
            <text:p>1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15000" table:style-name="ce235">
            <text:p>15,000<text:s/></text:p>
          </table:table-cell>
          <table:table-cell table:style-name="ce82"/>
          <table:table-cell table:style-name="ce270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National Library of Wales Pension Provision - AME</text:p>
          </table:table-cell>
          <table:covered-table-cell/>
          <table:table-cell office:value-type="float" office:value="9000" table:style-name="ce241">
            <text:p>9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000" table:style-name="ce235">
            <text:p>9,000<text:s/></text:p>
          </table:table-cell>
          <table:table-cell office:value-type="float" office:value="9000" table:style-name="ce241">
            <text:p>9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9000" table:style-name="ce235">
            <text:p>9,000<text:s/></text:p>
          </table:table-cell>
          <table:table-cell table:style-name="ce82"/>
          <table:table-cell table:style-name="ce270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172">
            <text:p>Museums and Libraries Pensions</text:p>
          </table:table-cell>
          <table:table-cell office:value-type="float" office:value="24000" table:style-name="ce244">
            <text:p>24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4000" table:style-name="ce246">
            <text:p>24,000<text:s/></text:p>
          </table:table-cell>
          <table:table-cell office:value-type="float" office:value="24000" table:style-name="ce244">
            <text:p>24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4000" table:style-name="ce246">
            <text:p>24,000<text:s/></text:p>
          </table:table-cell>
          <table:table-cell table:style-name="ce82"/>
          <table:table-cell table:style-name="ce271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port Wales Pension Provision - AME</text:p>
          </table:table-cell>
          <table:covered-table-cell/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5000" table:style-name="ce241">
            <text:p>5,00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000" table:style-name="ce235">
            <text:p>5,000<text:s/></text:p>
          </table:table-cell>
          <table:table-cell table:style-name="ce82"/>
          <table:table-cell table:style-name="ce270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172">
            <text:p>Sports and Physical Activity</text:p>
          </table:table-cell>
          <table:table-cell office:value-type="float" office:value="5000" table:style-name="ce244">
            <text:p>5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office:value-type="float" office:value="5000" table:style-name="ce244">
            <text:p>5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style-name="ce82"/>
          <table:table-cell table:style-name="ce271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73">
            <text:p>ECONOMY</text:p>
          </table:table-cell>
          <table:table-cell office:value-type="float" office:value="58525" table:style-name="ce228">
            <text:p>58,525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8525" table:style-name="ce229">
            <text:p>58,525<text:s/></text:p>
          </table:table-cell>
          <table:table-cell office:value-type="float" office:value="58525" table:style-name="ce228">
            <text:p>58,525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8525" table:style-name="ce229">
            <text:p>58,525<text:s/></text:p>
          </table:table-cell>
          <table:table-cell table:style-name="ce82"/>
          <table:table-cell table:style-name="ce272"/>
          <table:table-cell table:number-columns-repeated="2" table:style-name="ce144"/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number-columns-repeated="7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RURAL AFFAIRS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SUMMARY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7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8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Resource</text:p>
          </table:table-cell>
          <table:covered-table-cell/>
          <table:table-cell office:value-type="float" office:value="417942" table:style-name="ce192">
            <text:p>417,942<text:s/></text:p>
          </table:table-cell>
          <table:table-cell office:value-type="float" office:value="2813" table:style-name="ce255">
            <text:p>2,813<text:s/></text:p>
          </table:table-cell>
          <table:table-cell office:value-type="float" office:value="420755" table:style-name="ce256">
            <text:p>420,755<text:s/></text:p>
          </table:table-cell>
          <table:table-cell office:value-type="float" office:value="440242" table:style-name="ce255">
            <text:p>440,242<text:s/></text:p>
          </table:table-cell>
          <table:table-cell office:value-type="float" office:value="2813" table:style-name="ce255">
            <text:p>2,813<text:s/></text:p>
          </table:table-cell>
          <table:table-cell office:value-type="float" office:value="443055" table:style-name="ce256">
            <text:p>443,055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apital</text:p>
          </table:table-cell>
          <table:covered-table-cell/>
          <table:table-cell office:value-type="float" office:value="50800" table:style-name="ce192">
            <text:p>50,800<text:s/></text:p>
          </table:table-cell>
          <table:table-cell office:value-type="float" office:value="10925" table:style-name="ce255">
            <text:p>10,925<text:s/></text:p>
          </table:table-cell>
          <table:table-cell office:value-type="float" office:value="61725" table:style-name="ce256">
            <text:p>61,725<text:s/></text:p>
          </table:table-cell>
          <table:table-cell office:value-type="float" office:value="49300" table:style-name="ce255">
            <text:p>49,300<text:s/></text:p>
          </table:table-cell>
          <table:table-cell office:value-type="float" office:value="18315" table:style-name="ce255">
            <text:p>18,315<text:s/></text:p>
          </table:table-cell>
          <table:table-cell office:value-type="float" office:value="67615" table:style-name="ce256">
            <text:p>67,615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RESOURCE AND CAPITAL (Excluding AME)</text:p>
          </table:table-cell>
          <table:covered-table-cell/>
          <table:table-cell office:value-type="float" office:value="468742" table:style-name="ce195">
            <text:p>468,742<text:s/></text:p>
          </table:table-cell>
          <table:table-cell office:value-type="float" office:value="13738" table:style-name="ce258">
            <text:p>13,738<text:s/></text:p>
          </table:table-cell>
          <table:table-cell office:value-type="float" office:value="482480" table:style-name="ce259">
            <text:p>482,480<text:s/></text:p>
          </table:table-cell>
          <table:table-cell office:value-type="float" office:value="489542" table:style-name="ce258">
            <text:p>489,542<text:s/></text:p>
          </table:table-cell>
          <table:table-cell office:value-type="float" office:value="21128" table:style-name="ce258">
            <text:p>21,128<text:s/></text:p>
          </table:table-cell>
          <table:table-cell office:value-type="float" office:value="510670" table:style-name="ce259">
            <text:p>510,67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Resource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AME</text:p>
          </table:table-cell>
          <table:covered-table-cell/>
          <table:table-cell office:value-type="float" office:value="0" table:style-name="ce195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59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59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TOTAL RURAL AFFAIRS</text:p>
          </table:table-cell>
          <table:covered-table-cell/>
          <table:table-cell office:value-type="float" office:value="468742" table:style-name="ce198">
            <text:p>468,742<text:s/></text:p>
          </table:table-cell>
          <table:table-cell office:value-type="float" office:value="13738" table:style-name="ce273">
            <text:p>13,738<text:s/></text:p>
          </table:table-cell>
          <table:table-cell office:value-type="float" office:value="482480" table:style-name="ce262">
            <text:p>482,480<text:s/></text:p>
          </table:table-cell>
          <table:table-cell office:value-type="float" office:value="489542" table:style-name="ce261">
            <text:p>489,542<text:s/></text:p>
          </table:table-cell>
          <table:table-cell office:value-type="float" office:value="21128" table:style-name="ce273">
            <text:p>21,128<text:s/></text:p>
          </table:table-cell>
          <table:table-cell office:value-type="float" office:value="510670" table:style-name="ce262">
            <text:p>510,670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RURAL AFFAIR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86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86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Strategy and Government Relations</text:p>
          </table:table-cell>
          <table:covered-table-cell/>
          <table:table-cell office:value-type="float" office:value="3434" table:style-name="ce214">
            <text:p>3,434<text:s/></text:p>
          </table:table-cell>
          <table:table-cell office:value-type="float" office:value="-45" table:style-name="ce217">
            <text:p>(45)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389" table:style-name="ce218">
            <text:p>3,389<text:s/></text:p>
          </table:table-cell>
          <table:table-cell office:value-type="float" office:value="3434" table:style-name="ce214">
            <text:p>3,434<text:s/></text:p>
          </table:table-cell>
          <table:table-cell office:value-type="float" office:value="-45" table:style-name="ce217">
            <text:p>(45)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3389" table:style-name="ce218">
            <text:p>3,38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ural Affairs Monitoring, EU Exit Strategy and Border Control Posts</text:p>
          </table:table-cell>
          <table:table-cell office:value-type="float" office:value="3434" table:style-name="ce209">
            <text:p>3,434<text:s/></text:p>
          </table:table-cell>
          <table:table-cell office:value-type="float" office:value="-45" table:style-name="ce210">
            <text:p>(45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389" table:style-name="ce213">
            <text:p>3,389<text:s/></text:p>
          </table:table-cell>
          <table:table-cell office:value-type="float" office:value="3434" table:style-name="ce209">
            <text:p>3,434<text:s/></text:p>
          </table:table-cell>
          <table:table-cell office:value-type="float" office:value="-45" table:style-name="ce210">
            <text:p>(45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389" table:style-name="ce213">
            <text:p>3,38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griculture Strategy</text:p>
          </table:table-cell>
          <table:covered-table-cell/>
          <table:table-cell office:value-type="float" office:value="650" table:style-name="ce204">
            <text:p>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50" table:style-name="ce207">
            <text:p>650<text:s/></text:p>
          </table:table-cell>
          <table:table-cell office:value-type="float" office:value="650" table:style-name="ce204">
            <text:p>6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650" table:style-name="ce207">
            <text:p>6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ocal Authority Framework Funding</text:p>
          </table:table-cell>
          <table:covered-table-cell/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office:value-type="float" office:value="200" table:style-name="ce204">
            <text:p>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00" table:style-name="ce207">
            <text:p>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griculture Customer Engagement</text:p>
          </table:table-cell>
          <table:covered-table-cell/>
          <table:table-cell office:value-type="float" office:value="400" table:style-name="ce204">
            <text:p>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" table:style-name="ce207">
            <text:p>400<text:s/></text:p>
          </table:table-cell>
          <table:table-cell office:value-type="float" office:value="400" table:style-name="ce204">
            <text:p>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" table:style-name="ce207">
            <text:p>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unty Parish Holdings Project</text:p>
          </table:table-cell>
          <table:covered-table-cell/>
          <table:table-cell office:value-type="float" office:value="500" table:style-name="ce204">
            <text:p>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" table:style-name="ce207">
            <text:p>500<text:s/></text:p>
          </table:table-cell>
          <table:table-cell office:value-type="float" office:value="500" table:style-name="ce204">
            <text:p>5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" table:style-name="ce207">
            <text:p>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unty Parish Holdings Project - Non cash</text:p>
          </table:table-cell>
          <table:covered-table-cell/>
          <table:table-cell office:value-type="float" office:value="594" table:style-name="ce204">
            <text:p>5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4" table:style-name="ce207">
            <text:p>594<text:s/></text:p>
          </table:table-cell>
          <table:table-cell office:value-type="float" office:value="594" table:style-name="ce204">
            <text:p>5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94" table:style-name="ce207">
            <text:p>5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ID Cymru</text:p>
          </table:table-cell>
          <table:covered-table-cell/>
          <table:table-cell office:value-type="float" office:value="2639" table:style-name="ce204">
            <text:p>2,63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639" table:style-name="ce207">
            <text:p>2,639<text:s/></text:p>
          </table:table-cell>
          <table:table-cell office:value-type="float" office:value="2639" table:style-name="ce204">
            <text:p>2,63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639" table:style-name="ce207">
            <text:p>2,63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ivestock Identification</text:p>
          </table:table-cell>
          <table:covered-table-cell/>
          <table:table-cell office:value-type="float" office:value="1647" table:style-name="ce204">
            <text:p>1,64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47" table:style-name="ce207">
            <text:p>1,647<text:s/></text:p>
          </table:table-cell>
          <table:table-cell office:value-type="float" office:value="1647" table:style-name="ce204">
            <text:p>1,64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47" table:style-name="ce207">
            <text:p>1,64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echnical Advice Services</text:p>
          </table:table-cell>
          <table:covered-table-cell/>
          <table:table-cell office:value-type="float" office:value="358" table:style-name="ce204">
            <text:p>35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58" table:style-name="ce207">
            <text:p>358<text:s/></text:p>
          </table:table-cell>
          <table:table-cell office:value-type="float" office:value="358" table:style-name="ce204">
            <text:p>35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58" table:style-name="ce207">
            <text:p>35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mons Act</text:p>
          </table:table-cell>
          <table:covered-table-cell/>
          <table:table-cell office:value-type="float" office:value="433" table:style-name="ce204">
            <text:p>43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33" table:style-name="ce207">
            <text:p>433<text:s/></text:p>
          </table:table-cell>
          <table:table-cell office:value-type="float" office:value="433" table:style-name="ce204">
            <text:p>43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33" table:style-name="ce207">
            <text:p>43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 and deliver overarching policy and programmes on Agriculture, Food and Marine</text:p>
          </table:table-cell>
          <table:table-cell office:value-type="float" office:value="7421" table:style-name="ce209">
            <text:p>7,42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421" table:style-name="ce213">
            <text:p>7,421<text:s/></text:p>
          </table:table-cell>
          <table:table-cell office:value-type="float" office:value="7421" table:style-name="ce209">
            <text:p>7,42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421" table:style-name="ce213">
            <text:p>7,42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griculture EU Pillar 1 Direct Payments</text:p>
          </table:table-cell>
          <table:covered-table-cell/>
          <table:table-cell office:value-type="float" office:value="238000" table:style-name="ce214">
            <text:p>23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8000" table:style-name="ce218">
            <text:p>238,000<text:s/></text:p>
          </table:table-cell>
          <table:table-cell office:value-type="float" office:value="238000" table:style-name="ce214">
            <text:p>23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38000" table:style-name="ce218">
            <text:p>238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ingle Payment Scheme Administration</text:p>
          </table:table-cell>
          <table:covered-table-cell/>
          <table:table-cell office:value-type="float" office:value="9194" table:style-name="ce204">
            <text:p>9,1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194" table:style-name="ce207">
            <text:p>9,194<text:s/></text:p>
          </table:table-cell>
          <table:table-cell office:value-type="float" office:value="9194" table:style-name="ce204">
            <text:p>9,19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194" table:style-name="ce207">
            <text:p>9,1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ingle Payment Scheme Administration - Non cash</text:p>
          </table:table-cell>
          <table:covered-table-cell/>
          <table:table-cell office:value-type="float" office:value="9649" table:style-name="ce204">
            <text:p>9,6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649" table:style-name="ce207">
            <text:p>9,649<text:s/></text:p>
          </table:table-cell>
          <table:table-cell office:value-type="float" office:value="9649" table:style-name="ce204">
            <text:p>9,6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649" table:style-name="ce207">
            <text:p>9,6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AP administration and making Payments in accordance with EU and WAG rules</text:p>
          </table:table-cell>
          <table:table-cell office:value-type="float" office:value="256843" table:style-name="ce209">
            <text:p>256,84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6843" table:style-name="ce213">
            <text:p>256,843<text:s/></text:p>
          </table:table-cell>
          <table:table-cell office:value-type="float" office:value="256843" table:style-name="ce209">
            <text:p>256,84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56843" table:style-name="ce213">
            <text:p>256,84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ural Investment Schemes</text:p>
          </table:table-cell>
          <table:covered-table-cell/>
          <table:table-cell office:value-type="float" office:value="70272" table:style-name="ce204">
            <text:p>70,27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272" table:style-name="ce207">
            <text:p>70,272<text:s/></text:p>
          </table:table-cell>
          <table:table-cell office:value-type="float" office:value="109454" table:style-name="ce204">
            <text:p>109,45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9454" table:style-name="ce207">
            <text:p>109,45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ural Economic and Sustanability Programme</text:p>
          </table:table-cell>
          <table:table-cell office:value-type="float" office:value="70272" table:style-name="ce209">
            <text:p>70,27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0272" table:style-name="ce213">
            <text:p>70,272<text:s/></text:p>
          </table:table-cell>
          <table:table-cell office:value-type="float" office:value="109454" table:style-name="ce209">
            <text:p>109,45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9454" table:style-name="ce213">
            <text:p>109,45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ural Development Plan 2014-20</text:p>
          </table:table-cell>
          <table:covered-table-cell/>
          <table:table-cell office:value-type="float" office:value="17182" table:style-name="ce204">
            <text:p>17,18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182" table:style-name="ce207">
            <text:p>17,182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0" table:style-name="ce207">
            <text:p><text:s text:c="2"/>-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Welsh Government Rural Communities: Delivering the programmes within the Rural Development Plan 2014-20</text:p>
          </table:table-cell>
          <table:table-cell office:value-type="float" office:value="17182" table:style-name="ce209">
            <text:p>17,18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182" table:style-name="ce213">
            <text:p>17,182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3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esearch &amp; Evaluation</text:p>
          </table:table-cell>
          <table:covered-table-cell/>
          <table:table-cell office:value-type="float" office:value="520" table:style-name="ce204">
            <text:p>5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0" table:style-name="ce207">
            <text:p>520<text:s/></text:p>
          </table:table-cell>
          <table:table-cell office:value-type="float" office:value="520" table:style-name="ce204">
            <text:p>5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0" table:style-name="ce207">
            <text:p>52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vidence based development for Rural Affairs</text:p>
          </table:table-cell>
          <table:table-cell office:value-type="float" office:value="520" table:style-name="ce209">
            <text:p>52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20" table:style-name="ce213">
            <text:p>520<text:s/></text:p>
          </table:table-cell>
          <table:table-cell office:value-type="float" office:value="520" table:style-name="ce209">
            <text:p>52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20" table:style-name="ce213">
            <text:p>52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isheries Schemes</text:p>
          </table:table-cell>
          <table:covered-table-cell/>
          <table:table-cell office:value-type="float" office:value="565" table:style-name="ce204">
            <text:p>56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65" table:style-name="ce207">
            <text:p>565<text:s/></text:p>
          </table:table-cell>
          <table:table-cell office:value-type="float" office:value="565" table:style-name="ce204">
            <text:p>56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65" table:style-name="ce207">
            <text:p>56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isheries</text:p>
          </table:table-cell>
          <table:covered-table-cell/>
          <table:table-cell office:value-type="float" office:value="4674" table:style-name="ce204">
            <text:p>4,674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605" table:style-name="ce207">
            <text:p>4,605<text:s/></text:p>
          </table:table-cell>
          <table:table-cell office:value-type="float" office:value="4674" table:style-name="ce204">
            <text:p>4,674<text:s/></text:p>
          </table:table-cell>
          <table:table-cell office:value-type="float" office:value="-69" table:style-name="ce205">
            <text:p>(69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605" table:style-name="ce207">
            <text:p>4,60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isheries - Non cash</text:p>
          </table:table-cell>
          <table:covered-table-cell/>
          <table:table-cell office:value-type="float" office:value="574" table:style-name="ce204">
            <text:p>57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4" table:style-name="ce207">
            <text:p>574<text:s/></text:p>
          </table:table-cell>
          <table:table-cell office:value-type="float" office:value="574" table:style-name="ce204">
            <text:p>57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74" table:style-name="ce207">
            <text:p>57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ing and managing Welsh Marine, fisheries and aquaculture including the enforcement of Welsh Fisheries</text:p>
          </table:table-cell>
          <table:table-cell office:value-type="float" office:value="5813" table:style-name="ce209">
            <text:p>5,813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744" table:style-name="ce213">
            <text:p>5,744<text:s/></text:p>
          </table:table-cell>
          <table:table-cell office:value-type="float" office:value="5813" table:style-name="ce209">
            <text:p>5,813<text:s/></text:p>
          </table:table-cell>
          <table:table-cell office:value-type="float" office:value="-69" table:style-name="ce210">
            <text:p>(69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744" table:style-name="ce213">
            <text:p>5,74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Promoting Welsh Food and Industry Development</text:p>
          </table:table-cell>
          <table:covered-table-cell/>
          <table:table-cell office:value-type="float" office:value="7050" table:style-name="ce204">
            <text:p>7,0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50" table:style-name="ce207">
            <text:p>7,050<text:s/></text:p>
          </table:table-cell>
          <table:table-cell office:value-type="float" office:value="7050" table:style-name="ce204">
            <text:p>7,05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50" table:style-name="ce207">
            <text:p>7,0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ing and Marketing Welsh Food and Drink</text:p>
          </table:table-cell>
          <table:table-cell office:value-type="float" office:value="7050" table:style-name="ce209">
            <text:p>7,0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050" table:style-name="ce213">
            <text:p>7,050<text:s/></text:p>
          </table:table-cell>
          <table:table-cell office:value-type="float" office:value="7050" table:style-name="ce209">
            <text:p>7,05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050" table:style-name="ce213">
            <text:p>7,05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nimal Health &amp; Welfare Framework</text:p>
          </table:table-cell>
          <table:covered-table-cell/>
          <table:table-cell office:value-type="float" office:value="1108" table:style-name="ce204">
            <text:p>1,1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08" table:style-name="ce207">
            <text:p>1,108<text:s/></text:p>
          </table:table-cell>
          <table:table-cell office:value-type="float" office:value="1108" table:style-name="ce204">
            <text:p>1,1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08" table:style-name="ce207">
            <text:p>1,10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and Delivery of the Animal Health and Welfare programme/strategy</text:p>
          </table:table-cell>
          <table:table-cell office:value-type="float" office:value="1108" table:style-name="ce209">
            <text:p>1,10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08" table:style-name="ce213">
            <text:p>1,108<text:s/></text:p>
          </table:table-cell>
          <table:table-cell office:value-type="float" office:value="1108" table:style-name="ce209">
            <text:p>1,10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08" table:style-name="ce213">
            <text:p>1,10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nimal and Plant Health Agency</text:p>
          </table:table-cell>
          <table:covered-table-cell/>
          <table:table-cell office:value-type="float" office:value="18281" table:style-name="ce204">
            <text:p>18,28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281" table:style-name="ce207">
            <text:p>18,281<text:s/></text:p>
          </table:table-cell>
          <table:table-cell office:value-type="float" office:value="18281" table:style-name="ce204">
            <text:p>18,28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281" table:style-name="ce207">
            <text:p>18,28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B Slaughter Payments Costs &amp; Receipts</text:p>
          </table:table-cell>
          <table:covered-table-cell/>
          <table:table-cell office:value-type="float" office:value="13810" table:style-name="ce204">
            <text:p>13,8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810" table:style-name="ce207">
            <text:p>13,810<text:s/></text:p>
          </table:table-cell>
          <table:table-cell office:value-type="float" office:value="13810" table:style-name="ce204">
            <text:p>13,8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3810" table:style-name="ce207">
            <text:p>13,81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B Eradication</text:p>
          </table:table-cell>
          <table:covered-table-cell/>
          <table:table-cell office:value-type="float" office:value="8300" table:style-name="ce204">
            <text:p>8,3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300" table:style-name="ce207">
            <text:p>8,300<text:s/></text:p>
          </table:table-cell>
          <table:table-cell office:value-type="float" office:value="8300" table:style-name="ce204">
            <text:p>8,3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300" table:style-name="ce207">
            <text:p>8,3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Management and delivery of TB Eradication and other Endemic Diseases</text:p>
          </table:table-cell>
          <table:table-cell office:value-type="float" office:value="40391" table:style-name="ce209">
            <text:p>40,3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0391" table:style-name="ce213">
            <text:p>40,391<text:s/></text:p>
          </table:table-cell>
          <table:table-cell office:value-type="float" office:value="40391" table:style-name="ce209">
            <text:p>40,391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40391" table:style-name="ce213">
            <text:p>40,39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Landfill Disposals Tax Communities Scheme</text:p>
          </table:table-cell>
          <table:covered-table-cell/>
          <table:table-cell office:value-type="float" office:value="1500" table:style-name="ce236">
            <text:p>1,5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500" table:style-name="ce239">
            <text:p>1,500<text:s/></text:p>
          </table:table-cell>
          <table:table-cell office:value-type="float" office:value="1500" table:style-name="ce236">
            <text:p>1,50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500" table:style-name="ce239">
            <text:p>1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hemical and Noise Policy</text:p>
          </table:table-cell>
          <table:covered-table-cell/>
          <table:table-cell office:value-type="float" office:value="0" table:style-name="ce236">
            <text:p><text:s text:c="2"/>-<text:s/></text:p>
          </table:table-cell>
          <table:table-cell office:value-type="float" office:value="694" table:style-name="ce237">
            <text:p>694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694" table:style-name="ce239">
            <text:p>694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694" table:style-name="ce237">
            <text:p>694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694" table:style-name="ce239">
            <text:p>69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lant and Wildlife Protection and Regulation</text:p>
          </table:table-cell>
          <table:covered-table-cell/>
          <table:table-cell office:value-type="float" office:value="0" table:style-name="ce236">
            <text:p><text:s text:c="2"/>-<text:s/></text:p>
          </table:table-cell>
          <table:table-cell office:value-type="float" office:value="886" table:style-name="ce237">
            <text:p>886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886" table:style-name="ce239">
            <text:p>886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886" table:style-name="ce237">
            <text:p>886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886" table:style-name="ce239">
            <text:p>88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Access and Community Green Spaces</text:p>
          </table:table-cell>
          <table:covered-table-cell/>
          <table:table-cell office:value-type="float" office:value="0" table:style-name="ce236">
            <text:p><text:s text:c="2"/>-<text:s/></text:p>
          </table:table-cell>
          <table:table-cell office:value-type="float" office:value="1347" table:style-name="ce237">
            <text:p>1,347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347" table:style-name="ce239">
            <text:p>1,34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1347" table:style-name="ce237">
            <text:p>1,347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1347" table:style-name="ce239">
            <text:p>1,34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ocal Places for Nature</text:p>
          </table:table-cell>
          <table:covered-table-cell/>
          <table:table-cell office:value-type="float" office:value="3400" table:style-name="ce204">
            <text:p>3,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400" table:style-name="ce239">
            <text:p>3,400<text:s/></text:p>
          </table:table-cell>
          <table:table-cell office:value-type="float" office:value="3700" table:style-name="ce204">
            <text:p>3,7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700" table:style-name="ce207">
            <text:p>3,7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nabling Natural Resources</text:p>
          </table:table-cell>
          <table:covered-table-cell/>
          <table:table-cell office:value-type="float" office:value="3008" table:style-name="ce204">
            <text:p>3,0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008" table:style-name="ce239">
            <text:p>3,008<text:s/></text:p>
          </table:table-cell>
          <table:table-cell office:value-type="float" office:value="3008" table:style-name="ce204">
            <text:p>3,00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008" table:style-name="ce207">
            <text:p>3,00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nvironment, Wildlife Management and Community Green Spaces</text:p>
          </table:table-cell>
          <table:table-cell office:value-type="float" office:value="7908" table:style-name="ce209">
            <text:p>7,908<text:s/></text:p>
          </table:table-cell>
          <table:table-cell office:value-type="float" office:value="2927" table:style-name="ce210">
            <text:p>2,92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835" table:style-name="ce213">
            <text:p>10,835<text:s/></text:p>
          </table:table-cell>
          <table:table-cell office:value-type="float" office:value="8208" table:style-name="ce209">
            <text:p>8,208<text:s/></text:p>
          </table:table-cell>
          <table:table-cell office:value-type="float" office:value="2927" table:style-name="ce210">
            <text:p>2,92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135" table:style-name="ce213">
            <text:p>11,135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RURAL AFFAIRS</text:p>
          </table:table-cell>
          <table:table-cell office:value-type="float" office:value="417942" table:style-name="ce219">
            <text:p>417,942<text:s/></text:p>
          </table:table-cell>
          <table:table-cell office:value-type="float" office:value="2813" table:style-name="ce220">
            <text:p>2,81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20755" table:style-name="ce223">
            <text:p>420,755<text:s/></text:p>
          </table:table-cell>
          <table:table-cell office:value-type="float" office:value="440242" table:style-name="ce219">
            <text:p>440,242<text:s/></text:p>
          </table:table-cell>
          <table:table-cell office:value-type="float" office:value="2813" table:style-name="ce220">
            <text:p>2,81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443055" table:style-name="ce223">
            <text:p>443,055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82"/>
          <table:table-cell table:number-columns-repeated="9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RURAL AFFAIR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86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86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Livestock Identification</text:p>
          </table:table-cell>
          <table:covered-table-cell/>
          <table:table-cell office:value-type="float" office:value="1000" table:style-name="ce224">
            <text:p>1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25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 and deliver overarching policy and programmes on Agriculture, Food and Marine</text:p>
          </table:table-cell>
          <table:table-cell office:value-type="float" office:value="1000" table:style-name="ce226">
            <text:p>1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1000" table:style-name="ce209">
            <text:p>1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" table:style-name="ce227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mmon Agriculture Policy IT</text:p>
          </table:table-cell>
          <table:covered-table-cell/>
          <table:table-cell office:value-type="float" office:value="6000" table:style-name="ce224">
            <text:p>6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0" table:style-name="ce225">
            <text:p>6,000<text:s/></text:p>
          </table:table-cell>
          <table:table-cell office:value-type="float" office:value="6000" table:style-name="ce214">
            <text:p>6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0" table:style-name="ce225">
            <text:p>6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AP Administration and making payments according to EU and WG rules</text:p>
          </table:table-cell>
          <table:table-cell office:value-type="float" office:value="6000" table:style-name="ce226">
            <text:p>6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" table:style-name="ce227">
            <text:p>6,000<text:s/></text:p>
          </table:table-cell>
          <table:table-cell office:value-type="float" office:value="6000" table:style-name="ce209">
            <text:p>6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000" table:style-name="ce227">
            <text:p>6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ural Development Plan 2014-20</text:p>
          </table:table-cell>
          <table:covered-table-cell/>
          <table:table-cell office:value-type="float" office:value="9500" table:style-name="ce224">
            <text:p>9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500" table:style-name="ce225">
            <text:p>9,5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Welsh Government Rural Communities: Delivering the programmes within the Rural Development Plan 2014-20</text:p>
          </table:table-cell>
          <table:table-cell office:value-type="float" office:value="9500" table:style-name="ce226">
            <text:p>9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9500" table:style-name="ce227">
            <text:p>9,5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Rural Investment Schemes</text:p>
          </table:table-cell>
          <table:covered-table-cell/>
          <table:table-cell office:value-type="float" office:value="20500" table:style-name="ce224">
            <text:p>20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500" table:style-name="ce225">
            <text:p>20,500<text:s/></text:p>
          </table:table-cell>
          <table:table-cell office:value-type="float" office:value="30000" table:style-name="ce214">
            <text:p>3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000" table:style-name="ce225">
            <text:p>3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ural Economic and Sustainability Programme</text:p>
          </table:table-cell>
          <table:table-cell office:value-type="float" office:value="20500" table:style-name="ce226">
            <text:p>20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500" table:style-name="ce227">
            <text:p>20,500<text:s/></text:p>
          </table:table-cell>
          <table:table-cell office:value-type="float" office:value="30000" table:style-name="ce209">
            <text:p>30,0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000" table:style-name="ce227">
            <text:p>3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isheries Schemes</text:p>
          </table:table-cell>
          <table:covered-table-cell/>
          <table:table-cell office:value-type="float" office:value="200" table:style-name="ce224">
            <text:p>2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0" table:style-name="ce225">
            <text:p>2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Developing and managing Welsh Marine, fisheries and aquaculture including the enforcement of Welsh Fisheries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" table:style-name="ce227">
            <text:p>200<text:s/></text:p>
          </table:table-cell>
          <table:table-cell office:value-type="float" office:value="0" table:style-name="ce209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ccess and Community Green Spaces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5825" table:style-name="ce205">
            <text:p>5,82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825" table:style-name="ce235">
            <text:p>5,825<text:s/></text:p>
          </table:table-cell>
          <table:table-cell office:value-type="float" office:value="0" table:style-name="ce241">
            <text:p><text:s text:c="2"/>-<text:s/></text:p>
          </table:table-cell>
          <table:table-cell office:value-type="float" office:value="5825" table:style-name="ce208">
            <text:p>5,825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5825" table:style-name="ce235">
            <text:p>5,82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Local Places for Nature</text:p>
          </table:table-cell>
          <table:covered-table-cell/>
          <table:table-cell office:value-type="float" office:value="11600" table:style-name="ce204">
            <text:p>11,600<text:s/></text:p>
          </table:table-cell>
          <table:table-cell office:value-type="float" office:value="5100" table:style-name="ce205">
            <text:p>5,1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6700" table:style-name="ce235">
            <text:p>16,700<text:s/></text:p>
          </table:table-cell>
          <table:table-cell office:value-type="float" office:value="11800" table:style-name="ce241">
            <text:p>11,800<text:s/></text:p>
          </table:table-cell>
          <table:table-cell office:value-type="float" office:value="12490" table:style-name="ce208">
            <text:p>12,490<text:s/></text:p>
          </table:table-cell>
          <table:table-cell office:value-type="float" office:value="210" table:style-name="ce208">
            <text:p>210<text:s/></text:p>
          </table:table-cell>
          <table:table-cell office:value-type="float" office:value="0" table:style-name="ce208">
            <text:p><text:s text:c="2"/>-<text:s/></text:p>
          </table:table-cell>
          <table:table-cell office:value-type="float" office:value="24500" table:style-name="ce235">
            <text:p>24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nabling Natural Resources</text:p>
          </table:table-cell>
          <table:covered-table-cell/>
          <table:table-cell office:value-type="float" office:value="2000" table:style-name="ce214">
            <text:p>2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000" table:style-name="ce225">
            <text:p>2,000<text:s/></text:p>
          </table:table-cell>
          <table:table-cell office:value-type="float" office:value="500" table:style-name="ce224">
            <text:p>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210" table:style-name="ce216">
            <text:p>(21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90" table:style-name="ce225">
            <text:p>29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nvironment, Wildlife Management and Community Green Spaces</text:p>
          </table:table-cell>
          <table:table-cell office:value-type="float" office:value="13600" table:style-name="ce226">
            <text:p>13,600<text:s/></text:p>
          </table:table-cell>
          <table:table-cell office:value-type="float" office:value="10925" table:style-name="ce211">
            <text:p>10,92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4525" table:style-name="ce227">
            <text:p>24,525<text:s/></text:p>
          </table:table-cell>
          <table:table-cell office:value-type="float" office:value="12300" table:style-name="ce209">
            <text:p>12,300<text:s/></text:p>
          </table:table-cell>
          <table:table-cell office:value-type="float" office:value="18315" table:style-name="ce210">
            <text:p>18,31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615" table:style-name="ce227">
            <text:p>30,615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RURAL AFFAIRS</text:p>
          </table:table-cell>
          <table:table-cell office:value-type="float" office:value="50800" table:style-name="ce228">
            <text:p>50,800<text:s/></text:p>
          </table:table-cell>
          <table:table-cell office:value-type="float" office:value="10925" table:style-name="ce221">
            <text:p>10,925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61725" table:style-name="ce229">
            <text:p>61,725<text:s/></text:p>
          </table:table-cell>
          <table:table-cell office:value-type="float" office:value="49300" table:style-name="ce219">
            <text:p>49,300<text:s/></text:p>
          </table:table-cell>
          <table:table-cell office:value-type="float" office:value="18315" table:style-name="ce220">
            <text:p>18,315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67615" table:style-name="ce229">
            <text:p>67,615<text:s/></text:p>
          </table:table-cell>
          <table:table-cell table:number-columns-repeated="16372" table:style-name="ce1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SOCIAL JUSTICE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SUMMARY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7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7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Resource</text:p>
          </table:table-cell>
          <table:covered-table-cell/>
          <table:table-cell office:value-type="float" office:value="142057" table:style-name="ce192">
            <text:p>142,057<text:s/></text:p>
          </table:table-cell>
          <table:table-cell office:value-type="float" office:value="-5809" table:style-name="ce278">
            <text:p>(5,809)</text:p>
          </table:table-cell>
          <table:table-cell office:value-type="float" office:value="136248" table:style-name="ce279">
            <text:p>136,248<text:s/></text:p>
          </table:table-cell>
          <table:table-cell office:value-type="float" office:value="145057" table:style-name="ce280">
            <text:p>145,057<text:s/></text:p>
          </table:table-cell>
          <table:table-cell office:value-type="float" office:value="-5809" table:style-name="ce278">
            <text:p>(5,809)</text:p>
          </table:table-cell>
          <table:table-cell office:value-type="float" office:value="139248" table:style-name="ce279">
            <text:p>139,248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apital</text:p>
          </table:table-cell>
          <table:covered-table-cell/>
          <table:table-cell office:value-type="float" office:value="17494" table:style-name="ce192">
            <text:p>17,494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7494" table:style-name="ce279">
            <text:p>17,494<text:s/></text:p>
          </table:table-cell>
          <table:table-cell office:value-type="float" office:value="16958" table:style-name="ce280">
            <text:p>16,95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958" table:style-name="ce279">
            <text:p>16,958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RESOURCE AND CAPITAL (Excluding AME)</text:p>
          </table:table-cell>
          <table:covered-table-cell/>
          <table:table-cell office:value-type="float" office:value="159551" table:style-name="ce195">
            <text:p>159,551<text:s/></text:p>
          </table:table-cell>
          <table:table-cell office:value-type="float" office:value="-5809" table:style-name="ce281">
            <text:p>(5,809)</text:p>
          </table:table-cell>
          <table:table-cell office:value-type="float" office:value="153742" table:style-name="ce282">
            <text:p>153,742<text:s/></text:p>
          </table:table-cell>
          <table:table-cell office:value-type="float" office:value="162015" table:style-name="ce283">
            <text:p>162,015<text:s/></text:p>
          </table:table-cell>
          <table:table-cell office:value-type="float" office:value="-5809" table:style-name="ce281">
            <text:p>(5,809)</text:p>
          </table:table-cell>
          <table:table-cell office:value-type="float" office:value="156206" table:style-name="ce282">
            <text:p>156,206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Resource AME</text:p>
          </table:table-cell>
          <table:covered-table-cell/>
          <table:table-cell office:value-type="float" office:value="25132" table:style-name="ce192">
            <text:p>25,132<text:s/></text:p>
          </table:table-cell>
          <table:table-cell office:value-type="float" office:value="-586" table:style-name="ce278">
            <text:p>(586)</text:p>
          </table:table-cell>
          <table:table-cell office:value-type="float" office:value="24546" table:style-name="ce279">
            <text:p>24,546<text:s/></text:p>
          </table:table-cell>
          <table:table-cell office:value-type="float" office:value="26720" table:style-name="ce280">
            <text:p>26,720<text:s/></text:p>
          </table:table-cell>
          <table:table-cell office:value-type="float" office:value="5039" table:style-name="ce278">
            <text:p>5,039<text:s/></text:p>
          </table:table-cell>
          <table:table-cell office:value-type="float" office:value="31759" table:style-name="ce279">
            <text:p>31,75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AME</text:p>
          </table:table-cell>
          <table:covered-table-cell/>
          <table:table-cell office:value-type="float" office:value="25132" table:style-name="ce195">
            <text:p>25,132<text:s/></text:p>
          </table:table-cell>
          <table:table-cell office:value-type="float" office:value="-586" table:style-name="ce281">
            <text:p>(586)</text:p>
          </table:table-cell>
          <table:table-cell office:value-type="float" office:value="24546" table:style-name="ce282">
            <text:p>24,546<text:s/></text:p>
          </table:table-cell>
          <table:table-cell office:value-type="float" office:value="26720" table:style-name="ce283">
            <text:p>26,720<text:s/></text:p>
          </table:table-cell>
          <table:table-cell office:value-type="float" office:value="5039" table:style-name="ce281">
            <text:p>5,039<text:s/></text:p>
          </table:table-cell>
          <table:table-cell office:value-type="float" office:value="31759" table:style-name="ce282">
            <text:p>31,759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TOTAL SOCIAL JUSTICE</text:p>
          </table:table-cell>
          <table:covered-table-cell/>
          <table:table-cell office:value-type="float" office:value="184683" table:style-name="ce198">
            <text:p>184,683<text:s/></text:p>
          </table:table-cell>
          <table:table-cell office:value-type="float" office:value="-6395" table:style-name="ce284">
            <text:p>(6,395)</text:p>
          </table:table-cell>
          <table:table-cell office:value-type="float" office:value="178288" table:style-name="ce285">
            <text:p>178,288<text:s/></text:p>
          </table:table-cell>
          <table:table-cell office:value-type="float" office:value="188735" table:style-name="ce286">
            <text:p>188,735<text:s/></text:p>
          </table:table-cell>
          <table:table-cell office:value-type="float" office:value="-770" table:style-name="ce284">
            <text:p>(770)</text:p>
          </table:table-cell>
          <table:table-cell office:value-type="float" office:value="187965" table:style-name="ce285">
            <text:p>187,965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number-rows-repeated="2"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SOCIAL JUSTIC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86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86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Basic Income</text:p>
          </table:table-cell>
          <table:covered-table-cell/>
          <table:table-cell office:value-type="float" office:value="12200" table:style-name="ce214">
            <text:p>12,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200" table:style-name="ce225">
            <text:p>12,200<text:s/></text:p>
          </table:table-cell>
          <table:table-cell office:value-type="float" office:value="7200" table:style-name="ce214">
            <text:p>7,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7200" table:style-name="ce225">
            <text:p>7,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inancial Inclusion</text:p>
          </table:table-cell>
          <table:covered-table-cell/>
          <table:table-cell office:value-type="float" office:value="39002" table:style-name="ce214">
            <text:p>39,00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9002" table:style-name="ce225">
            <text:p>39,002<text:s/></text:p>
          </table:table-cell>
          <table:table-cell office:value-type="float" office:value="39002" table:style-name="ce214">
            <text:p>39,00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9002" table:style-name="ce225">
            <text:p>39,00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gital Inclusion</text:p>
          </table:table-cell>
          <table:covered-table-cell/>
          <table:table-cell office:value-type="float" office:value="1250" table:style-name="ce214">
            <text:p>1,2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50" table:style-name="ce225">
            <text:p>1,250<text:s/></text:p>
          </table:table-cell>
          <table:table-cell office:value-type="float" office:value="1250" table:style-name="ce214">
            <text:p>1,2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50" table:style-name="ce225">
            <text:p>1,2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igital Inclusion - Non cash</text:p>
          </table:table-cell>
          <table:covered-table-cell/>
          <table:table-cell office:value-type="float" office:value="149" table:style-name="ce214">
            <text:p>14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49" table:style-name="ce276">
            <text:p>149<text:s/></text:p>
          </table:table-cell>
          <table:table-cell office:value-type="float" office:value="149" table:style-name="ce214">
            <text:p>14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49" table:style-name="ce277">
            <text:p>1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upporting Communities</text:p>
          </table:table-cell>
          <table:covered-table-cell/>
          <table:table-cell office:value-type="float" office:value="1233" table:style-name="ce214">
            <text:p>1,233<text:s/></text:p>
          </table:table-cell>
          <table:table-cell office:value-type="float" office:value="-69" table:style-name="ce215">
            <text:p>(69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164" table:style-name="ce275">
            <text:p>1,164<text:s/></text:p>
          </table:table-cell>
          <table:table-cell office:value-type="float" office:value="4233" table:style-name="ce214">
            <text:p>4,233<text:s/></text:p>
          </table:table-cell>
          <table:table-cell office:value-type="float" office:value="-69" table:style-name="ce215">
            <text:p>(69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4164" table:style-name="ce251">
            <text:p>4,16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International Development</text:p>
          </table:table-cell>
          <table:covered-table-cell/>
          <table:table-cell office:value-type="float" office:value="1275" table:style-name="ce214">
            <text:p>1,2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75" table:style-name="ce275">
            <text:p>1,275<text:s/></text:p>
          </table:table-cell>
          <table:table-cell office:value-type="float" office:value="1275" table:style-name="ce214">
            <text:p>1,2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75" table:style-name="ce251">
            <text:p>1,2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ocial Partnerships</text:p>
          </table:table-cell>
          <table:covered-table-cell/>
          <table:table-cell office:value-type="float" office:value="861" table:style-name="ce214">
            <text:p>861<text:s/></text:p>
          </table:table-cell>
          <table:table-cell office:value-type="float" office:value="100" table:style-name="ce215">
            <text:p>1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61" table:style-name="ce275">
            <text:p>961<text:s/></text:p>
          </table:table-cell>
          <table:table-cell office:value-type="float" office:value="861" table:style-name="ce214">
            <text:p>861<text:s/></text:p>
          </table:table-cell>
          <table:table-cell office:value-type="float" office:value="100" table:style-name="ce215">
            <text:p>1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61" table:style-name="ce251">
            <text:p>96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ing Communities</text:p>
          </table:table-cell>
          <table:table-cell office:value-type="float" office:value="55970" table:style-name="ce209">
            <text:p>55,970<text:s/></text:p>
          </table:table-cell>
          <table:table-cell office:value-type="float" office:value="31" table:style-name="ce210">
            <text:p>3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001" table:style-name="ce227">
            <text:p>56,001<text:s/></text:p>
          </table:table-cell>
          <table:table-cell office:value-type="float" office:value="53970" table:style-name="ce209">
            <text:p>53,970<text:s/></text:p>
          </table:table-cell>
          <table:table-cell office:value-type="float" office:value="31" table:style-name="ce210">
            <text:p>31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4001" table:style-name="ce227">
            <text:p>54,00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ire &amp; Rescue Services</text:p>
          </table:table-cell>
          <table:covered-table-cell/>
          <table:table-cell office:value-type="float" office:value="8405" table:style-name="ce214">
            <text:p>8,405<text:s/></text:p>
          </table:table-cell>
          <table:table-cell office:value-type="float" office:value="-5872" table:style-name="ce215">
            <text:p>(5,872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533" table:style-name="ce225">
            <text:p>2,533<text:s/></text:p>
          </table:table-cell>
          <table:table-cell office:value-type="float" office:value="8405" table:style-name="ce214">
            <text:p>8,405<text:s/></text:p>
          </table:table-cell>
          <table:table-cell office:value-type="float" office:value="-5872" table:style-name="ce215">
            <text:p>(5,872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533" table:style-name="ce225">
            <text:p>2,53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ire &amp; Rescue Services - Communication Systems</text:p>
          </table:table-cell>
          <table:covered-table-cell/>
          <table:table-cell office:value-type="float" office:value="2275" table:style-name="ce214">
            <text:p>2,2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275" table:style-name="ce225">
            <text:p>2,275<text:s/></text:p>
          </table:table-cell>
          <table:table-cell office:value-type="float" office:value="2275" table:style-name="ce214">
            <text:p>2,2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275" table:style-name="ce225">
            <text:p>2,2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munity Fire Safety</text:p>
          </table:table-cell>
          <table:covered-table-cell/>
          <table:table-cell office:value-type="float" office:value="848" table:style-name="ce214">
            <text:p>84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48" table:style-name="ce225">
            <text:p>848<text:s/></text:p>
          </table:table-cell>
          <table:table-cell office:value-type="float" office:value="848" table:style-name="ce214">
            <text:p>84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48" table:style-name="ce225">
            <text:p>84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ire &amp; Rescue Services and Resilience</text:p>
          </table:table-cell>
          <table:table-cell office:value-type="float" office:value="11528" table:style-name="ce209">
            <text:p>11,528<text:s/></text:p>
          </table:table-cell>
          <table:table-cell office:value-type="float" office:value="-5872" table:style-name="ce210">
            <text:p>(5,872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56" table:style-name="ce227">
            <text:p>5,656<text:s/></text:p>
          </table:table-cell>
          <table:table-cell office:value-type="float" office:value="11528" table:style-name="ce209">
            <text:p>11,528<text:s/></text:p>
          </table:table-cell>
          <table:table-cell office:value-type="float" office:value="-5872" table:style-name="ce210">
            <text:p>(5,872)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656" table:style-name="ce227">
            <text:p>5,65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Older People Commissioner</text:p>
          </table:table-cell>
          <table:covered-table-cell/>
          <table:table-cell office:value-type="float" office:value="1684" table:style-name="ce204">
            <text:p>1,68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7" table:style-name="ce206">
            <text:p>17<text:s/></text:p>
          </table:table-cell>
          <table:table-cell office:value-type="float" office:value="1701" table:style-name="ce207">
            <text:p>1,701<text:s/></text:p>
          </table:table-cell>
          <table:table-cell office:value-type="float" office:value="1684" table:style-name="ce204">
            <text:p>1,68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7" table:style-name="ce206">
            <text:p>17<text:s/></text:p>
          </table:table-cell>
          <table:table-cell office:value-type="float" office:value="1701" table:style-name="ce207">
            <text:p>1,70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Older People Commissioner - Non cash</text:p>
          </table:table-cell>
          <table:covered-table-cell/>
          <table:table-cell office:value-type="float" office:value="9" table:style-name="ce204">
            <text:p>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" table:style-name="ce207">
            <text:p>9<text:s/></text:p>
          </table:table-cell>
          <table:table-cell office:value-type="float" office:value="9" table:style-name="ce204">
            <text:p>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" table:style-name="ce207">
            <text:p>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hildren's Commissioner</text:p>
          </table:table-cell>
          <table:covered-table-cell/>
          <table:table-cell office:value-type="float" office:value="1675" table:style-name="ce204">
            <text:p>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75" table:style-name="ce207">
            <text:p>1,675<text:s/></text:p>
          </table:table-cell>
          <table:table-cell office:value-type="float" office:value="1675" table:style-name="ce204">
            <text:p>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675" table:style-name="ce207">
            <text:p>1,6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hildren's Commissioner - Non cash</text:p>
          </table:table-cell>
          <table:covered-table-cell/>
          <table:table-cell office:value-type="float" office:value="52" table:style-name="ce204">
            <text:p>5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" table:style-name="ce207">
            <text:p>52<text:s/></text:p>
          </table:table-cell>
          <table:table-cell office:value-type="float" office:value="52" table:style-name="ce204">
            <text:p>5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2" table:style-name="ce207">
            <text:p>5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ublic Appointments</text:p>
          </table:table-cell>
          <table:covered-table-cell/>
          <table:table-cell office:value-type="float" office:value="400" table:style-name="ce204">
            <text:p>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" table:style-name="ce207">
            <text:p>400<text:s/></text:p>
          </table:table-cell>
          <table:table-cell office:value-type="float" office:value="400" table:style-name="ce204">
            <text:p>4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00" table:style-name="ce207">
            <text:p>4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uture Generations Commissioner Wales</text:p>
          </table:table-cell>
          <table:covered-table-cell/>
          <table:table-cell office:value-type="float" office:value="1680" table:style-name="ce204">
            <text:p>1,6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" table:style-name="ce206">
            <text:p>15<text:s/></text:p>
          </table:table-cell>
          <table:table-cell office:value-type="float" office:value="1695" table:style-name="ce207">
            <text:p>1,695<text:s/></text:p>
          </table:table-cell>
          <table:table-cell office:value-type="float" office:value="1680" table:style-name="ce204">
            <text:p>1,6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5" table:style-name="ce206">
            <text:p>15<text:s/></text:p>
          </table:table-cell>
          <table:table-cell office:value-type="float" office:value="1695" table:style-name="ce207">
            <text:p>1,69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ommissioners</text:p>
          </table:table-cell>
          <table:table-cell office:value-type="float" office:value="5500" table:style-name="ce209">
            <text:p>5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2" table:style-name="ce210">
            <text:p>32<text:s/></text:p>
          </table:table-cell>
          <table:table-cell office:value-type="float" office:value="5532" table:style-name="ce213">
            <text:p>5,532<text:s/></text:p>
          </table:table-cell>
          <table:table-cell office:value-type="float" office:value="5500" table:style-name="ce209">
            <text:p>5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2" table:style-name="ce210">
            <text:p>32<text:s/></text:p>
          </table:table-cell>
          <table:table-cell office:value-type="float" office:value="5532" table:style-name="ce213">
            <text:p>5,532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Violence against Women, Domestic Abuse and Sexual Violence</text:p>
          </table:table-cell>
          <table:covered-table-cell/>
          <table:table-cell office:value-type="float" office:value="8005" table:style-name="ce214">
            <text:p>8,00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8005" table:style-name="ce218">
            <text:p>8,005<text:s/></text:p>
          </table:table-cell>
          <table:table-cell office:value-type="float" office:value="8005" table:style-name="ce214">
            <text:p>8,00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8005" table:style-name="ce218">
            <text:p>8,00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Violence against Women, Domestic Abuse and Sexual Violence</text:p>
          </table:table-cell>
          <table:table-cell office:value-type="float" office:value="8005" table:style-name="ce209">
            <text:p>8,00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005" table:style-name="ce213">
            <text:p>8,005<text:s/></text:p>
          </table:table-cell>
          <table:table-cell office:value-type="float" office:value="8005" table:style-name="ce209">
            <text:p>8,00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005" table:style-name="ce213">
            <text:p>8,00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quality, Inclusion and Human Rights</text:p>
          </table:table-cell>
          <table:covered-table-cell/>
          <table:table-cell office:value-type="float" office:value="17316" table:style-name="ce214">
            <text:p>17,31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6346" table:style-name="ce215">
            <text:p>(6,346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970" table:style-name="ce218">
            <text:p>10,970<text:s/></text:p>
          </table:table-cell>
          <table:table-cell office:value-type="float" office:value="20516" table:style-name="ce214">
            <text:p>20,51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7529" table:style-name="ce215">
            <text:p>(7,529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987" table:style-name="ce218">
            <text:p>12,98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hesive Communities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710" table:style-name="ce205">
            <text:p>4,7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4710" table:style-name="ce218">
            <text:p>4,710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580" table:style-name="ce205">
            <text:p>5,5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5580" table:style-name="ce207">
            <text:p>5,58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qualities, Poverty and Children’s Evidence &amp; Support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636" table:style-name="ce205">
            <text:p>1,63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636" table:style-name="ce218">
            <text:p>1,636<text:s/></text:p>
          </table:table-cell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949" table:style-name="ce205">
            <text:p>1,9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949" table:style-name="ce207">
            <text:p>1,9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hwarae Teg</text:p>
          </table:table-cell>
          <table:covered-table-cell/>
          <table:table-cell office:value-type="float" office:value="366" table:style-name="ce204">
            <text:p>36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66" table:style-name="ce207">
            <text:p>366<text:s/></text:p>
          </table:table-cell>
          <table:table-cell office:value-type="float" office:value="366" table:style-name="ce204">
            <text:p>36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66" table:style-name="ce207">
            <text:p>36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quality, Inclusion and Human Rights</text:p>
          </table:table-cell>
          <table:table-cell office:value-type="float" office:value="17682" table:style-name="ce209">
            <text:p>17,68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682" table:style-name="ce213">
            <text:p>17,682<text:s/></text:p>
          </table:table-cell>
          <table:table-cell office:value-type="float" office:value="20882" table:style-name="ce209">
            <text:p>20,882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0882" table:style-name="ce213">
            <text:p>20,882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Advice Services</text:p>
          </table:table-cell>
          <table:covered-table-cell/>
          <table:table-cell office:value-type="float" office:value="11675" table:style-name="ce204">
            <text:p>1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675" table:style-name="ce207">
            <text:p>11,675<text:s/></text:p>
          </table:table-cell>
          <table:table-cell office:value-type="float" office:value="11675" table:style-name="ce204">
            <text:p>11,67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1675" table:style-name="ce207">
            <text:p>11,675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Advocacy Services</text:p>
          </table:table-cell>
          <table:table-cell office:value-type="float" office:value="11675" table:style-name="ce209">
            <text:p>11,6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675" table:style-name="ce213">
            <text:p>11,675<text:s/></text:p>
          </table:table-cell>
          <table:table-cell office:value-type="float" office:value="11675" table:style-name="ce209">
            <text:p>11,6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1675" table:style-name="ce213">
            <text:p>11,675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Support for the Voluntary Sector and Volunteering</text:p>
          </table:table-cell>
          <table:covered-table-cell/>
          <table:table-cell office:value-type="float" office:value="7624" table:style-name="ce204">
            <text:p>7,62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624" table:style-name="ce207">
            <text:p>7,624<text:s/></text:p>
          </table:table-cell>
          <table:table-cell office:value-type="float" office:value="9424" table:style-name="ce204">
            <text:p>9,42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9424" table:style-name="ce207">
            <text:p>9,42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 for the Voluntary Sector</text:p>
          </table:table-cell>
          <table:table-cell office:value-type="float" office:value="7624" table:style-name="ce209">
            <text:p>7,62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7624" table:style-name="ce213">
            <text:p>7,624<text:s/></text:p>
          </table:table-cell>
          <table:table-cell office:value-type="float" office:value="9424" table:style-name="ce209">
            <text:p>9,424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9424" table:style-name="ce213">
            <text:p>9,424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mmunity Support and Safety</text:p>
          </table:table-cell>
          <table:covered-table-cell/>
          <table:table-cell office:value-type="float" office:value="22998" table:style-name="ce214">
            <text:p>22,99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17" table:style-name="ce216">
            <text:p>(17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2981" table:style-name="ce225">
            <text:p>22,981<text:s/></text:p>
          </table:table-cell>
          <table:table-cell office:value-type="float" office:value="22998" table:style-name="ce214">
            <text:p>22,99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17" table:style-name="ce216">
            <text:p>(17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2981" table:style-name="ce225">
            <text:p>22,98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ommunity Support and Safety</text:p>
          </table:table-cell>
          <table:table-cell office:value-type="float" office:value="22998" table:style-name="ce209">
            <text:p>22,99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7" table:style-name="ce211">
            <text:p>(17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981" table:style-name="ce227">
            <text:p>22,981<text:s/></text:p>
          </table:table-cell>
          <table:table-cell office:value-type="float" office:value="22998" table:style-name="ce209">
            <text:p>22,99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7" table:style-name="ce211">
            <text:p>(17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2981" table:style-name="ce227">
            <text:p>22,98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Women's Justice &amp; Youth Justice Blueprints</text:p>
          </table:table-cell>
          <table:covered-table-cell/>
          <table:table-cell office:value-type="float" office:value="1075" table:style-name="ce214">
            <text:p>1,0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" table:style-name="ce216">
            <text:p>1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92" table:style-name="ce225">
            <text:p>1,092<text:s/></text:p>
          </table:table-cell>
          <table:table-cell office:value-type="float" office:value="1075" table:style-name="ce214">
            <text:p>1,07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7" table:style-name="ce216">
            <text:p>1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92" table:style-name="ce225">
            <text:p>1,09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Women's Justice &amp; Youth Justice Blueprints</text:p>
          </table:table-cell>
          <table:table-cell office:value-type="float" office:value="1075" table:style-name="ce209">
            <text:p>1,0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" table:style-name="ce211">
            <text:p>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92" table:style-name="ce227">
            <text:p>1,092<text:s/></text:p>
          </table:table-cell>
          <table:table-cell office:value-type="float" office:value="1075" table:style-name="ce209">
            <text:p>1,075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7" table:style-name="ce211">
            <text:p>17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1092" table:style-name="ce227">
            <text:p>1,092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SOCIAL JUSTICE</text:p>
          </table:table-cell>
          <table:table-cell office:value-type="float" office:value="142057" table:style-name="ce219">
            <text:p>142,057<text:s/></text:p>
          </table:table-cell>
          <table:table-cell office:value-type="float" office:value="-5841" table:style-name="ce220">
            <text:p>(5,841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2" table:style-name="ce220">
            <text:p>32<text:s/></text:p>
          </table:table-cell>
          <table:table-cell office:value-type="float" office:value="136248" table:style-name="ce223">
            <text:p>136,248<text:s/></text:p>
          </table:table-cell>
          <table:table-cell office:value-type="float" office:value="145057" table:style-name="ce219">
            <text:p>145,057<text:s/></text:p>
          </table:table-cell>
          <table:table-cell office:value-type="float" office:value="-5841" table:style-name="ce220">
            <text:p>(5,841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2" table:style-name="ce220">
            <text:p>32<text:s/></text:p>
          </table:table-cell>
          <table:table-cell office:value-type="float" office:value="139248" table:style-name="ce223">
            <text:p>139,248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5" table:style-name="ce82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SOCIAL JUSTIC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86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3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Financial Inclusion</text:p>
          </table:table-cell>
          <table:covered-table-cell/>
          <table:table-cell office:value-type="float" office:value="500" table:style-name="ce224">
            <text:p>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" table:style-name="ce225">
            <text:p>5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Financial Inclusion - Repayments</text:p>
          </table:table-cell>
          <table:covered-table-cell/>
          <table:table-cell office:value-type="float" office:value="-6" table:style-name="ce252">
            <text:p>(6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6" table:style-name="ce251">
            <text:p>(6)</text:p>
          </table:table-cell>
          <table:table-cell office:value-type="float" office:value="-42" table:style-name="ce287">
            <text:p>(42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42" table:style-name="ce251">
            <text:p>(42)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munity Bank</text:p>
          </table:table-cell>
          <table:covered-table-cell/>
          <table:table-cell office:value-type="float" office:value="1500" table:style-name="ce224">
            <text:p>1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1750" table:style-name="ce214">
            <text:p>1,7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750" table:style-name="ce251">
            <text:p>1,7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upporting Communities</text:p>
          </table:table-cell>
          <table:covered-table-cell/>
          <table:table-cell office:value-type="float" office:value="1000" table:style-name="ce224">
            <text:p>1,0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51">
            <text:p>1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upporting Communities</text:p>
          </table:table-cell>
          <table:table-cell office:value-type="float" office:value="2994" table:style-name="ce226">
            <text:p>2,994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994" table:style-name="ce227">
            <text:p>2,994<text:s/></text:p>
          </table:table-cell>
          <table:table-cell office:value-type="float" office:value="2708" table:style-name="ce209">
            <text:p>2,708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708" table:style-name="ce288">
            <text:p>2,708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ire &amp; Rescue Services</text:p>
          </table:table-cell>
          <table:covered-table-cell/>
          <table:table-cell office:value-type="float" office:value="1500" table:style-name="ce224">
            <text:p>1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1000" table:style-name="ce214">
            <text:p>1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00" table:style-name="ce251">
            <text:p>1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Fire &amp; Rescue Services - Communication Systems</text:p>
          </table:table-cell>
          <table:covered-table-cell/>
          <table:table-cell office:value-type="float" office:value="210" table:style-name="ce224">
            <text:p>21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0" table:style-name="ce225">
            <text:p>210<text:s/></text:p>
          </table:table-cell>
          <table:table-cell office:value-type="float" office:value="210" table:style-name="ce214">
            <text:p>2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10" table:style-name="ce251">
            <text:p>21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ommunity Fire Safety</text:p>
          </table:table-cell>
          <table:covered-table-cell/>
          <table:table-cell office:value-type="float" office:value="900" table:style-name="ce224">
            <text:p>9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00" table:style-name="ce225">
            <text:p>900<text:s/></text:p>
          </table:table-cell>
          <table:table-cell office:value-type="float" office:value="900" table:style-name="ce214">
            <text:p>9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00" table:style-name="ce251">
            <text:p>9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ire and Rescue Services and Resilience</text:p>
          </table:table-cell>
          <table:table-cell office:value-type="float" office:value="2610" table:style-name="ce226">
            <text:p>2,61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610" table:style-name="ce227">
            <text:p>2,610<text:s/></text:p>
          </table:table-cell>
          <table:table-cell office:value-type="float" office:value="2110" table:style-name="ce209">
            <text:p>2,11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110" table:style-name="ce288">
            <text:p>2,11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Violence against Women, Domestic Abuse and Sexual Violence</text:p>
          </table:table-cell>
          <table:covered-table-cell/>
          <table:table-cell office:value-type="float" office:value="2200" table:style-name="ce224">
            <text:p>2,2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00" table:style-name="ce225">
            <text:p>2,200<text:s/></text:p>
          </table:table-cell>
          <table:table-cell office:value-type="float" office:value="2200" table:style-name="ce214">
            <text:p>2,2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00" table:style-name="ce251">
            <text:p>2,2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Violence against Women, Domestic Abuse and Sexual Violence</text:p>
          </table:table-cell>
          <table:table-cell office:value-type="float" office:value="2200" table:style-name="ce226">
            <text:p>2,2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00" table:style-name="ce227">
            <text:p>2,200<text:s/></text:p>
          </table:table-cell>
          <table:table-cell office:value-type="float" office:value="2200" table:style-name="ce209">
            <text:p>2,2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200" table:style-name="ce288">
            <text:p>2,2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ypsy Traveller Sites</text:p>
          </table:table-cell>
          <table:covered-table-cell/>
          <table:table-cell office:value-type="float" office:value="3190" table:style-name="ce224">
            <text:p>3,19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190" table:style-name="ce225">
            <text:p>3,190<text:s/></text:p>
          </table:table-cell>
          <table:table-cell office:value-type="float" office:value="3440" table:style-name="ce214">
            <text:p>3,44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440" table:style-name="ce251">
            <text:p>3,44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Gypsy Traveller Sites</text:p>
          </table:table-cell>
          <table:table-cell office:value-type="float" office:value="3190" table:style-name="ce226">
            <text:p>3,19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190" table:style-name="ce227">
            <text:p>3,190<text:s/></text:p>
          </table:table-cell>
          <table:table-cell office:value-type="float" office:value="3440" table:style-name="ce209">
            <text:p>3,44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440" table:style-name="ce288">
            <text:p>3,440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mmunity Facilities Programme</text:p>
          </table:table-cell>
          <table:covered-table-cell/>
          <table:table-cell office:value-type="float" office:value="6500" table:style-name="ce224">
            <text:p>6,50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500" table:style-name="ce225">
            <text:p>6,500<text:s/></text:p>
          </table:table-cell>
          <table:table-cell office:value-type="float" office:value="6500" table:style-name="ce214">
            <text:p>6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500" table:style-name="ce251">
            <text:p>6,5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Community Facilities</text:p>
          </table:table-cell>
          <table:table-cell office:value-type="float" office:value="6500" table:style-name="ce226">
            <text:p>6,5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500" table:style-name="ce227">
            <text:p>6,500<text:s/></text:p>
          </table:table-cell>
          <table:table-cell office:value-type="float" office:value="6500" table:style-name="ce209">
            <text:p>6,500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500" table:style-name="ce288">
            <text:p>6,5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SOCIAL JUSTICE</text:p>
          </table:table-cell>
          <table:table-cell office:value-type="float" office:value="17494" table:style-name="ce228">
            <text:p>17,494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7494" table:style-name="ce229">
            <text:p>17,494<text:s/></text:p>
          </table:table-cell>
          <table:table-cell office:value-type="float" office:value="16958" table:style-name="ce219">
            <text:p>16,958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6958" table:style-name="ce254">
            <text:p>16,958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SOCIAL JUSTICE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RESOURCE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Fire Service Pensions - AME</text:p>
          </table:table-cell>
          <table:covered-table-cell/>
          <table:table-cell office:value-type="float" office:value="25132" table:style-name="ce241">
            <text:p>25,132<text:s/></text:p>
          </table:table-cell>
          <table:table-cell office:value-type="float" office:value="-586" table:style-name="ce208">
            <text:p>(586)</text:p>
          </table:table-cell>
          <table:table-cell office:value-type="float" office:value="24546" table:style-name="ce235">
            <text:p>24,546<text:s/></text:p>
          </table:table-cell>
          <table:table-cell office:value-type="float" office:value="26720" table:style-name="ce241">
            <text:p>26,720<text:s/></text:p>
          </table:table-cell>
          <table:table-cell office:value-type="float" office:value="5039" table:style-name="ce208">
            <text:p>5,039<text:s/></text:p>
          </table:table-cell>
          <table:table-cell office:value-type="float" office:value="31759" table:style-name="ce235">
            <text:p>31,759<text:s/></text:p>
          </table:table-cell>
          <table:table-cell table:style-name="ce82"/>
          <table:table-cell table:style-name="ce242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Fire and Rescue Services and Resilience</text:p>
          </table:table-cell>
          <table:table-cell office:value-type="float" office:value="25132" table:style-name="ce226">
            <text:p>25,132<text:s/></text:p>
          </table:table-cell>
          <table:table-cell office:value-type="float" office:value="-586" table:style-name="ce211">
            <text:p>(586)</text:p>
          </table:table-cell>
          <table:table-cell office:value-type="float" office:value="24546" table:style-name="ce227">
            <text:p>24,546<text:s/></text:p>
          </table:table-cell>
          <table:table-cell office:value-type="float" office:value="26720" table:style-name="ce226">
            <text:p>26,720<text:s/></text:p>
          </table:table-cell>
          <table:table-cell office:value-type="float" office:value="5039" table:style-name="ce211">
            <text:p>5,039<text:s/></text:p>
          </table:table-cell>
          <table:table-cell office:value-type="float" office:value="31759" table:style-name="ce227">
            <text:p>31,759<text:s/></text:p>
          </table:table-cell>
          <table:table-cell table:style-name="ce82"/>
          <table:table-cell table:style-name="ce243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SOCIAL JUSTICE</text:p>
          </table:table-cell>
          <table:table-cell office:value-type="float" office:value="25132" table:style-name="ce228">
            <text:p>25,132<text:s/></text:p>
          </table:table-cell>
          <table:table-cell office:value-type="float" office:value="-586" table:style-name="ce221">
            <text:p>(586)</text:p>
          </table:table-cell>
          <table:table-cell office:value-type="float" office:value="24546" table:style-name="ce229">
            <text:p>24,546<text:s/></text:p>
          </table:table-cell>
          <table:table-cell office:value-type="float" office:value="26720" table:style-name="ce228">
            <text:p>26,720<text:s/></text:p>
          </table:table-cell>
          <table:table-cell office:value-type="float" office:value="5039" table:style-name="ce221">
            <text:p>5,039<text:s/></text:p>
          </table:table-cell>
          <table:table-cell office:value-type="float" office:value="31759" table:style-name="ce229">
            <text:p>31,759<text:s/>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CENTRAL SERVICES AND ADMINISTRATION</text:p>
          </table:table-cell>
          <table:covered-table-cell table:number-columns-repeated="7"/>
          <table:table-cell table:number-columns-repeated="4" table:style-name="ce54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79">
            <text:p>SUMMARY</text:p>
          </table:table-cell>
          <table:covered-table-cell/>
          <table:table-cell office:value-type="string" table:number-columns-spanned="3" table:number-rows-spanned="1" table:style-name="ce18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80">
            <text:p>2024-25</text:p>
          </table:table-cell>
          <table:covered-table-cell table:number-columns-repeated="2"/>
          <table:table-cell table:number-columns-repeated="4" table:style-name="ce5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7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57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Chang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4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4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1">
            <text:p>Resource</text:p>
          </table:table-cell>
          <table:covered-table-cell/>
          <table:table-cell office:value-type="float" office:value="348103" table:style-name="ce192">
            <text:p>348,103<text:s/></text:p>
          </table:table-cell>
          <table:table-cell office:value-type="float" office:value="1507" table:style-name="ce255">
            <text:p>1,507<text:s/></text:p>
          </table:table-cell>
          <table:table-cell office:value-type="float" office:value="349610" table:style-name="ce256">
            <text:p>349,610<text:s/></text:p>
          </table:table-cell>
          <table:table-cell office:value-type="float" office:value="349103" table:style-name="ce257">
            <text:p>349,103<text:s/></text:p>
          </table:table-cell>
          <table:table-cell office:value-type="float" office:value="1507" table:style-name="ce255">
            <text:p>1,507<text:s/></text:p>
          </table:table-cell>
          <table:table-cell office:value-type="float" office:value="350610" table:style-name="ce256">
            <text:p>350,610<text:s/></text:p>
          </table:table-cell>
          <table:table-cell table:number-columns-repeated="4" table:style-name="ce70"/>
          <table:table-cell table:number-columns-repeated="16372" table:style-name="ce71"/>
        </table:table-row>
        <table:table-row table:style-name="ro3">
          <table:table-cell office:value-type="string" table:number-columns-spanned="2" table:number-rows-spanned="1" table:style-name="ce182">
            <text:p>Capital</text:p>
          </table:table-cell>
          <table:covered-table-cell/>
          <table:table-cell office:value-type="float" office:value="10000" table:style-name="ce192">
            <text:p>10,0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office:value-type="float" office:value="10000" table:style-name="ce257">
            <text:p>10,0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RESOURCE AND CAPITAL (Excluding AME)</text:p>
          </table:table-cell>
          <table:covered-table-cell/>
          <table:table-cell office:value-type="float" office:value="358103" table:style-name="ce195">
            <text:p>358,103<text:s/></text:p>
          </table:table-cell>
          <table:table-cell office:value-type="float" office:value="1507" table:style-name="ce258">
            <text:p>1,507<text:s/></text:p>
          </table:table-cell>
          <table:table-cell office:value-type="float" office:value="359610" table:style-name="ce259">
            <text:p>359,610<text:s/></text:p>
          </table:table-cell>
          <table:table-cell office:value-type="float" office:value="359103" table:style-name="ce260">
            <text:p>359,103<text:s/></text:p>
          </table:table-cell>
          <table:table-cell office:value-type="float" office:value="1507" table:style-name="ce258">
            <text:p>1,507<text:s/></text:p>
          </table:table-cell>
          <table:table-cell office:value-type="float" office:value="360610" table:style-name="ce259">
            <text:p>360,61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Resource AME</text:p>
          </table:table-cell>
          <table:covered-table-cell/>
          <table:table-cell office:value-type="float" office:value="3200" table:style-name="ce192">
            <text:p>3,2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3200" table:style-name="ce256">
            <text:p>3,200<text:s/></text:p>
          </table:table-cell>
          <table:table-cell office:value-type="float" office:value="3200" table:style-name="ce257">
            <text:p>3,2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3200" table:style-name="ce256">
            <text:p>3,20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2">
            <text:p>Capital AME</text:p>
          </table:table-cell>
          <table:covered-table-cell/>
          <table:table-cell office:value-type="float" office:value="0" table:style-name="ce192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3">
            <text:p>TOTAL AME</text:p>
          </table:table-cell>
          <table:covered-table-cell/>
          <table:table-cell office:value-type="float" office:value="3200" table:style-name="ce195">
            <text:p>3,2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3200" table:style-name="ce259">
            <text:p>3,200<text:s/></text:p>
          </table:table-cell>
          <table:table-cell office:value-type="float" office:value="3200" table:style-name="ce260">
            <text:p>3,2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3200" table:style-name="ce259">
            <text:p>3,200<text:s/></text:p>
          </table:table-cell>
          <table:table-cell table:number-columns-repeated="4" table:style-name="ce72"/>
          <table:table-cell table:number-columns-repeated="16372" table:style-name="ce73"/>
        </table:table-row>
        <table:table-row table:style-name="ro3">
          <table:table-cell office:value-type="string" table:number-columns-spanned="2" table:number-rows-spanned="1" table:style-name="ce184">
            <text:p>TOTAL CENTRAL SERVICES AND ADMINISTRATION</text:p>
          </table:table-cell>
          <table:covered-table-cell/>
          <table:table-cell office:value-type="float" office:value="361303" table:style-name="ce198">
            <text:p>361,303<text:s/></text:p>
          </table:table-cell>
          <table:table-cell office:value-type="float" office:value="1507" table:style-name="ce261">
            <text:p>1,507<text:s/></text:p>
          </table:table-cell>
          <table:table-cell office:value-type="float" office:value="362810" table:style-name="ce262">
            <text:p>362,810<text:s/></text:p>
          </table:table-cell>
          <table:table-cell office:value-type="float" office:value="362303" table:style-name="ce263">
            <text:p>362,303<text:s/></text:p>
          </table:table-cell>
          <table:table-cell office:value-type="float" office:value="1507" table:style-name="ce261">
            <text:p>1,507<text:s/></text:p>
          </table:table-cell>
          <table:table-cell office:value-type="float" office:value="363810" table:style-name="ce262">
            <text:p>363,810<text:s/></text:p>
          </table:table-cell>
          <table:table-cell table:number-columns-repeated="4" table:style-name="ce80"/>
          <table:table-cell table:number-columns-repeated="16372" table:style-name="ce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CENTRAL SERVICES AND ADMINISTRATION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RESOURCE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83">
            <text:p>2023-24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3-24</text:p>
            <text:p>Final Budget</text:p>
            <text:p>February 2023</text:p>
          </table:table-cell>
          <table:table-cell office:value-type="string" table:style-name="ce86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58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5">
            <text:p>Allocations</text:p>
            <text:p>to / from</text:p>
            <text:p>Reserves</text:p>
          </table:table-cell>
          <table:table-cell office:value-type="string" table:style-name="ce59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88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Staff Costs</text:p>
          </table:table-cell>
          <table:covered-table-cell/>
          <table:table-cell office:value-type="float" office:value="233927" table:style-name="ce202">
            <text:p>233,927<text:s/></text:p>
          </table:table-cell>
          <table:table-cell office:value-type="float" office:value="621" table:style-name="ce202">
            <text:p>621<text:s/></text:p>
          </table:table-cell>
          <table:table-cell office:value-type="float" office:value="4513" table:style-name="ce202">
            <text:p>4,513<text:s/>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239061" table:style-name="ce203">
            <text:p>239,061<text:s/></text:p>
          </table:table-cell>
          <table:table-cell office:value-type="float" office:value="233927" table:style-name="ce202">
            <text:p>233,927<text:s/></text:p>
          </table:table-cell>
          <table:table-cell office:value-type="float" office:value="621" table:style-name="ce202">
            <text:p>621<text:s/></text:p>
          </table:table-cell>
          <table:table-cell office:value-type="float" office:value="4513" table:style-name="ce202">
            <text:p>4,513<text:s/>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239061" table:style-name="ce203">
            <text:p>239,06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taff Costs</text:p>
          </table:table-cell>
          <table:table-cell office:value-type="float" office:value="233927" table:style-name="ce210">
            <text:p>233,927<text:s/></text:p>
          </table:table-cell>
          <table:table-cell office:value-type="float" office:value="621" table:style-name="ce210">
            <text:p>621<text:s/></text:p>
          </table:table-cell>
          <table:table-cell office:value-type="float" office:value="4513" table:style-name="ce210">
            <text:p>4,51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9061" table:style-name="ce213">
            <text:p>239,061<text:s/></text:p>
          </table:table-cell>
          <table:table-cell office:value-type="float" office:value="233927" table:style-name="ce210">
            <text:p>233,927<text:s/></text:p>
          </table:table-cell>
          <table:table-cell office:value-type="float" office:value="621" table:style-name="ce210">
            <text:p>621<text:s/></text:p>
          </table:table-cell>
          <table:table-cell office:value-type="float" office:value="4513" table:style-name="ce210">
            <text:p>4,51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39061" table:style-name="ce213">
            <text:p>239,061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General Administration Expenditure</text:p>
          </table:table-cell>
          <table:covered-table-cell/>
          <table:table-cell office:value-type="float" office:value="25003" table:style-name="ce205">
            <text:p>25,003<text:s/></text:p>
          </table:table-cell>
          <table:table-cell office:value-type="float" office:value="-100" table:style-name="ce205">
            <text:p>(1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4903" table:style-name="ce207">
            <text:p>24,903<text:s/></text:p>
          </table:table-cell>
          <table:table-cell office:value-type="float" office:value="27003" table:style-name="ce205">
            <text:p>27,003<text:s/></text:p>
          </table:table-cell>
          <table:table-cell office:value-type="float" office:value="-100" table:style-name="ce205">
            <text:p>(100)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6903" table:style-name="ce207">
            <text:p>26,90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eneral Administration Expenditure (Capital Charges) - Non cash</text:p>
          </table:table-cell>
          <table:covered-table-cell/>
          <table:table-cell office:value-type="float" office:value="17020" table:style-name="ce205">
            <text:p>17,0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020" table:style-name="ce207">
            <text:p>17,020<text:s/></text:p>
          </table:table-cell>
          <table:table-cell office:value-type="float" office:value="17020" table:style-name="ce205">
            <text:p>17,02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7020" table:style-name="ce207">
            <text:p>17,02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IT Costs</text:p>
          </table:table-cell>
          <table:covered-table-cell/>
          <table:table-cell office:value-type="float" office:value="19093" table:style-name="ce205">
            <text:p>19,09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3250" table:style-name="ce205">
            <text:p>(3,250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843" table:style-name="ce207">
            <text:p>15,843<text:s/></text:p>
          </table:table-cell>
          <table:table-cell office:value-type="float" office:value="19093" table:style-name="ce205">
            <text:p>19,09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3250" table:style-name="ce205">
            <text:p>(3,250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5843" table:style-name="ce207">
            <text:p>15,84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Enabling Government</text:p>
          </table:table-cell>
          <table:covered-table-cell/>
          <table:table-cell office:value-type="float" office:value="1986" table:style-name="ce205">
            <text:p>1,9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86" table:style-name="ce207">
            <text:p>1,986<text:s/></text:p>
          </table:table-cell>
          <table:table-cell office:value-type="float" office:value="1986" table:style-name="ce205">
            <text:p>1,98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86" table:style-name="ce207">
            <text:p>1,98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unning Costs</text:p>
          </table:table-cell>
          <table:table-cell office:value-type="float" office:value="63102" table:style-name="ce210">
            <text:p>63,102<text:s/></text:p>
          </table:table-cell>
          <table:table-cell office:value-type="float" office:value="-100" table:style-name="ce210">
            <text:p>(100)</text:p>
          </table:table-cell>
          <table:table-cell office:value-type="float" office:value="-3250" table:style-name="ce210">
            <text:p>(3,25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9752" table:style-name="ce213">
            <text:p>59,752<text:s/></text:p>
          </table:table-cell>
          <table:table-cell office:value-type="float" office:value="65102" table:style-name="ce210">
            <text:p>65,102<text:s/></text:p>
          </table:table-cell>
          <table:table-cell office:value-type="float" office:value="-100" table:style-name="ce210">
            <text:p>(100)</text:p>
          </table:table-cell>
          <table:table-cell office:value-type="float" office:value="-3250" table:style-name="ce210">
            <text:p>(3,250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1752" table:style-name="ce213">
            <text:p>61,752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Improve Economic &amp; Labour Market Statistics</text:p>
          </table:table-cell>
          <table:covered-table-cell/>
          <table:table-cell office:value-type="float" office:value="1952" table:style-name="ce205">
            <text:p>1,95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52" table:style-name="ce207">
            <text:p>1,952<text:s/></text:p>
          </table:table-cell>
          <table:table-cell office:value-type="float" office:value="1952" table:style-name="ce205">
            <text:p>1,952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952" table:style-name="ce207">
            <text:p>1,952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Geographical Information</text:p>
          </table:table-cell>
          <table:covered-table-cell/>
          <table:table-cell office:value-type="float" office:value="704" table:style-name="ce205">
            <text:p>7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4" table:style-name="ce207">
            <text:p>704<text:s/></text:p>
          </table:table-cell>
          <table:table-cell office:value-type="float" office:value="704" table:style-name="ce205">
            <text:p>704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704" table:style-name="ce207">
            <text:p>704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Data Science</text:p>
          </table:table-cell>
          <table:covered-table-cell/>
          <table:table-cell office:value-type="float" office:value="490" table:style-name="ce205">
            <text:p>4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90" table:style-name="ce207">
            <text:p>490<text:s/></text:p>
          </table:table-cell>
          <table:table-cell office:value-type="float" office:value="490" table:style-name="ce205">
            <text:p>49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90" table:style-name="ce207">
            <text:p>49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entral Research</text:p>
          </table:table-cell>
          <table:covered-table-cell/>
          <table:table-cell office:value-type="float" office:value="1887" table:style-name="ce205">
            <text:p>1,88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87" table:style-name="ce207">
            <text:p>1,887<text:s/></text:p>
          </table:table-cell>
          <table:table-cell office:value-type="float" office:value="1887" table:style-name="ce205">
            <text:p>1,887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887" table:style-name="ce207">
            <text:p>1,88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Statistics, Information &amp; Research</text:p>
          </table:table-cell>
          <table:table-cell office:value-type="float" office:value="5033" table:style-name="ce210">
            <text:p>5,0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33" table:style-name="ce213">
            <text:p>5,033<text:s/></text:p>
          </table:table-cell>
          <table:table-cell office:value-type="float" office:value="5033" table:style-name="ce210">
            <text:p>5,03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5033" table:style-name="ce213">
            <text:p>5,033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onstitutional Commission</text:p>
          </table:table-cell>
          <table:covered-table-cell/>
          <table:table-cell office:value-type="float" office:value="1078" table:style-name="ce205">
            <text:p>1,07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78" table:style-name="ce207">
            <text:p>1,078<text:s/></text:p>
          </table:table-cell>
          <table:table-cell office:value-type="float" office:value="1078" table:style-name="ce205">
            <text:p>1,078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078" table:style-name="ce207">
            <text:p>1,078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Tribunals</text:p>
          </table:table-cell>
          <table:covered-table-cell/>
          <table:table-cell office:value-type="float" office:value="4110" table:style-name="ce205">
            <text:p>4,1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10" table:style-name="ce207">
            <text:p>4,110<text:s/></text:p>
          </table:table-cell>
          <table:table-cell office:value-type="float" office:value="4110" table:style-name="ce205">
            <text:p>4,11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110" table:style-name="ce207">
            <text:p>4,11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Justice Transformation</text:p>
          </table:table-cell>
          <table:covered-table-cell/>
          <table:table-cell office:value-type="float" office:value="480" table:style-name="ce205">
            <text:p>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80" table:style-name="ce207">
            <text:p>480<text:s/></text:p>
          </table:table-cell>
          <table:table-cell office:value-type="float" office:value="480" table:style-name="ce205">
            <text:p>48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80" table:style-name="ce207">
            <text:p>48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Public Policy Institute</text:p>
          </table:table-cell>
          <table:covered-table-cell/>
          <table:table-cell office:value-type="float" office:value="441" table:style-name="ce205">
            <text:p>4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1" table:style-name="ce207">
            <text:p>441<text:s/></text:p>
          </table:table-cell>
          <table:table-cell office:value-type="float" office:value="441" table:style-name="ce205">
            <text:p>44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441" table:style-name="ce207">
            <text:p>441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External Bodies &amp; Services</text:p>
          </table:table-cell>
          <table:table-cell office:value-type="float" office:value="6109" table:style-name="ce210">
            <text:p>6,10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109" table:style-name="ce213">
            <text:p>6,109<text:s/></text:p>
          </table:table-cell>
          <table:table-cell office:value-type="float" office:value="6109" table:style-name="ce210">
            <text:p>6,10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6109" table:style-name="ce213">
            <text:p>6,109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Events &amp; Corporate Communications</text:p>
          </table:table-cell>
          <table:covered-table-cell/>
          <table:table-cell office:value-type="float" office:value="349" table:style-name="ce205">
            <text:p>3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49" table:style-name="ce207">
            <text:p>349<text:s/></text:p>
          </table:table-cell>
          <table:table-cell office:value-type="float" office:value="349" table:style-name="ce205">
            <text:p>349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349" table:style-name="ce207">
            <text:p>349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Investigations</text:p>
          </table:table-cell>
          <table:covered-table-cell/>
          <table:table-cell office:value-type="float" office:value="5000" table:style-name="ce205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office:value-type="float" office:value="5000" table:style-name="ce205">
            <text:p>5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5000" table:style-name="ce207">
            <text:p>5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entral EU Transition Costs</text:p>
          </table:table-cell>
          <table:covered-table-cell/>
          <table:table-cell office:value-type="float" office:value="24000" table:style-name="ce205">
            <text:p>24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263" table:style-name="ce205">
            <text:p>(1,263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737" table:style-name="ce207">
            <text:p>22,737<text:s/></text:p>
          </table:table-cell>
          <table:table-cell office:value-type="float" office:value="24000" table:style-name="ce205">
            <text:p>24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-1263" table:style-name="ce205">
            <text:p>(1,263)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737" table:style-name="ce207">
            <text:p>22,737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Senedd Reform</text:p>
          </table:table-cell>
          <table:covered-table-cell/>
          <table:table-cell office:value-type="float" office:value="2200" table:style-name="ce205">
            <text:p>2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200" table:style-name="ce207">
            <text:p>2,200<text:s/></text:p>
          </table:table-cell>
          <table:table-cell office:value-type="float" office:value="1200" table:style-name="ce205">
            <text:p>1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1200" table:style-name="ce207">
            <text:p>1,2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Other Support Services</text:p>
          </table:table-cell>
          <table:table-cell office:value-type="float" office:value="31549" table:style-name="ce210">
            <text:p>31,54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263" table:style-name="ce210">
            <text:p>(1,26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0286" table:style-name="ce213">
            <text:p>30,286<text:s/></text:p>
          </table:table-cell>
          <table:table-cell office:value-type="float" office:value="30549" table:style-name="ce210">
            <text:p>30,549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-1263" table:style-name="ce210">
            <text:p>(1,263)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29286" table:style-name="ce213">
            <text:p>29,28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Cyber Resilience</text:p>
          </table:table-cell>
          <table:covered-table-cell/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36" table:style-name="ce215">
            <text:p>636<text:s/></text:p>
          </table:table-cell>
          <table:table-cell office:value-type="float" office:value="636" table:style-name="ce225">
            <text:p>63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636" table:style-name="ce215">
            <text:p>636<text:s/></text:p>
          </table:table-cell>
          <table:table-cell office:value-type="float" office:value="636" table:style-name="ce225">
            <text:p>636<text:s/></text:p>
          </table:table-cell>
          <table:table-cell table:number-columns-repeated="16372" table:style-name="ce112"/>
        </table:table-row>
        <table:table-row table:style-name="ro3">
          <table:table-cell office:value-type="string" table:number-columns-spanned="2" table:number-rows-spanned="1" table:style-name="ce188">
            <text:p>Civil Contingencies and National Resilience</text:p>
          </table:table-cell>
          <table:covered-table-cell/>
          <table:table-cell office:value-type="float" office:value="0" table:style-name="ce215">
            <text:p><text:s text:c="2"/>-<text:s/></text:p>
          </table:table-cell>
          <table:table-cell office:value-type="float" office:value="350" table:style-name="ce215">
            <text:p>3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50" table:style-name="ce225">
            <text:p>3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50" table:style-name="ce215">
            <text:p>3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50" table:style-name="ce225">
            <text:p>35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esilience &amp; Civil Contingencies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50" table:style-name="ce210">
            <text:p>3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36" table:style-name="ce210">
            <text:p>636<text:s/></text:p>
          </table:table-cell>
          <table:table-cell office:value-type="float" office:value="986" table:style-name="ce227">
            <text:p>986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350" table:style-name="ce210">
            <text:p>35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636" table:style-name="ce210">
            <text:p>636<text:s/></text:p>
          </table:table-cell>
          <table:table-cell office:value-type="float" office:value="986" table:style-name="ce227">
            <text:p>986<text:s/>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8">
            <text:p>International Relations</text:p>
          </table:table-cell>
          <table:covered-table-cell/>
          <table:table-cell office:value-type="float" office:value="8383" table:style-name="ce215">
            <text:p>8,3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383" table:style-name="ce225">
            <text:p>8,383<text:s/></text:p>
          </table:table-cell>
          <table:table-cell office:value-type="float" office:value="8383" table:style-name="ce215">
            <text:p>8,3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8383" table:style-name="ce225">
            <text:p>8,383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International</text:p>
          </table:table-cell>
          <table:table-cell office:value-type="float" office:value="8383" table:style-name="ce210">
            <text:p>8,3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383" table:style-name="ce227">
            <text:p>8,383<text:s/></text:p>
          </table:table-cell>
          <table:table-cell office:value-type="float" office:value="8383" table:style-name="ce210">
            <text:p>8,383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0">
            <text:p><text:s text:c="2"/>-<text:s/></text:p>
          </table:table-cell>
          <table:table-cell office:value-type="float" office:value="8383" table:style-name="ce227">
            <text:p>8,383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ENTRAL SERVICES AND ADMINISTRATION</text:p>
          </table:table-cell>
          <table:table-cell office:value-type="float" office:value="348103" table:style-name="ce220">
            <text:p>348,103<text:s/></text:p>
          </table:table-cell>
          <table:table-cell office:value-type="float" office:value="871" table:style-name="ce220">
            <text:p>87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636" table:style-name="ce220">
            <text:p>636<text:s/></text:p>
          </table:table-cell>
          <table:table-cell office:value-type="float" office:value="349610" table:style-name="ce223">
            <text:p>349,610<text:s/></text:p>
          </table:table-cell>
          <table:table-cell office:value-type="float" office:value="349103" table:style-name="ce220">
            <text:p>349,103<text:s/></text:p>
          </table:table-cell>
          <table:table-cell office:value-type="float" office:value="871" table:style-name="ce220">
            <text:p>87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636" table:style-name="ce220">
            <text:p>636<text:s/></text:p>
          </table:table-cell>
          <table:table-cell office:value-type="float" office:value="350610" table:style-name="ce223">
            <text:p>350,610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8">
            <text:p>CENTRAL SERVICES AND ADMINISTRATION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5">
            <text:p>CAPITAL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76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MEG to MEG Transfers</text:p>
          </table:table-cell>
          <table:table-cell office:value-type="string" table:style-name="ce84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176">
            <text:p>2024-25</text:p>
            <text:p>Indicative</text:p>
            <text:p>Final Budget</text:p>
            <text:p>February 2023</text:p>
          </table:table-cell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6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64">
            <text:p>£000s</text:p>
          </table:table-cell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General Administration Expenditure</text:p>
          </table:table-cell>
          <table:covered-table-cell/>
          <table:table-cell office:value-type="float" office:value="10000" table:style-name="ce232">
            <text:p>10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0000" table:style-name="ce290">
            <text:p>10,000<text:s/></text:p>
          </table:table-cell>
          <table:table-cell office:value-type="float" office:value="10000" table:style-name="ce232">
            <text:p>10,000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10000" table:style-name="ce290">
            <text:p>10,000<text:s/></text:p>
          </table:table-cell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General Administration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10000" table:style-name="ce213">
            <text:p>10,000<text:s/></text:p>
          </table:table-cell>
          <table:table-cell office:value-type="float" office:value="10000" table:style-name="ce226">
            <text:p>10,000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10000" table:style-name="ce292">
            <text:p>10,000<text:s/></text:p>
          </table:table-cell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ENTRAL SERVICES AND ADMINISTRATION</text:p>
          </table:table-cell>
          <table:table-cell office:value-type="float" office:value="10000" table:style-name="ce228">
            <text:p>10,0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0000" table:style-name="ce223">
            <text:p>10,000<text:s/></text:p>
          </table:table-cell>
          <table:table-cell office:value-type="float" office:value="10000" table:style-name="ce228">
            <text:p>10,0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10000" table:style-name="ce293">
            <text:p>10,000<text:s/></text:p>
          </table:table-cell>
          <table:table-cell table:number-columns-repeated="16372" table:style-name="ce120"/>
        </table:table-row>
        <table:table-row table:style-name="ro3">
          <table:table-cell table:number-columns-repeated="2" table:style-name="ce56"/>
          <table:table-cell table:style-name="ce54"/>
          <table:table-cell table:number-columns-repeated="6" table:style-name="ce82"/>
          <table:table-cell table:number-columns-repeated="3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78">
            <text:p>CENTRAL SERVICES AND ADMINISTRATION</text:p>
          </table:table-cell>
          <table:covered-table-cell table:number-columns-repeated="7"/>
          <table:table-cell table:style-name="ce82"/>
          <table:table-cell table:style-name="ce131"/>
          <table:table-cell table:number-columns-repeated="2" table:style-name="ce5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85">
            <text:p>AME - RESOURCE</text:p>
          </table:table-cell>
          <table:covered-table-cell table:number-columns-repeated="7"/>
          <table:table-cell table:style-name="ce82"/>
          <table:table-cell table:style-name="ce132"/>
          <table:table-cell table:number-columns-repeated="2" table:style-name="ce54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86">
            <text:p>Budget Expenditure Line</text:p>
          </table:table-cell>
          <table:covered-table-cell/>
          <table:table-cell office:value-type="string" table:style-name="ce121">
            <text:p>2023-24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3-24</text:p>
            <text:p>Final Budget</text:p>
            <text:p>February 2023</text:p>
          </table:table-cell>
          <table:table-cell office:value-type="string" table:style-name="ce121">
            <text:p>2024-25</text:p>
            <text:p>Indicative</text:p>
            <text:p>Draft Budget</text:p>
            <text:p>December 2022</text:p>
            <text:p>Restated</text:p>
          </table:table-cell>
          <table:table-cell office:value-type="string" table:style-name="ce84">
            <text:p>Changes</text:p>
          </table:table-cell>
          <table:table-cell office:value-type="string" table:style-name="ce122">
            <text:p>2024-25</text:p>
            <text:p>Indicative</text:p>
            <text:p>Final Budget</text:p>
            <text:p>February 2023</text:p>
          </table:table-cell>
          <table:table-cell table:style-name="ce82"/>
          <table:table-cell table:style-name="ce133"/>
          <table:table-cell table:number-columns-repeated="2" table:style-name="ce60"/>
          <table:table-cell table:number-columns-repeated="16372" table:style-name="ce61"/>
        </table:table-row>
        <table:table-row table:style-name="ro3">
          <table:covered-table-cell/>
          <table:covered-table-cell/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office:value-type="string" table:style-name="ce123">
            <text:p>£000s</text:p>
          </table:table-cell>
          <table:table-cell office:value-type="string" table:style-name="ce87">
            <text:p>£000s</text:p>
          </table:table-cell>
          <table:table-cell office:value-type="string" table:style-name="ce124">
            <text:p>£000s</text:p>
          </table:table-cell>
          <table:table-cell table:style-name="ce82"/>
          <table:table-cell table:style-name="ce134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CSA Pensions Provisions - AME</text:p>
          </table:table-cell>
          <table:covered-table-cell/>
          <table:table-cell office:value-type="float" office:value="3000" table:style-name="ce232">
            <text:p>3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3000" table:style-name="ce234">
            <text:p>3,000<text:s/></text:p>
          </table:table-cell>
          <table:table-cell office:value-type="float" office:value="3000" table:style-name="ce232">
            <text:p>3,0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3000" table:style-name="ce234">
            <text:p>3,000<text:s/></text:p>
          </table:table-cell>
          <table:table-cell table:style-name="ce82"/>
          <table:table-cell table:style-name="ce230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Provisions for Early Retirement</text:p>
          </table:table-cell>
          <table:table-cell office:value-type="float" office:value="3000" table:style-name="ce226">
            <text:p>3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3000" table:style-name="ce226">
            <text:p>3,0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3000" table:style-name="ce227">
            <text:p>3,000<text:s/></text:p>
          </table:table-cell>
          <table:table-cell table:style-name="ce82"/>
          <table:table-cell table:style-name="ce231"/>
          <table:table-cell table:number-columns-repeated="2" table:style-name="ce65"/>
          <table:table-cell table:number-columns-repeated="16372" table:style-name="ce66"/>
        </table:table-row>
        <table:table-row table:style-name="ro3">
          <table:table-cell office:value-type="string" table:number-columns-spanned="2" table:number-rows-spanned="1" table:style-name="ce187">
            <text:p>General Provisions - AME</text:p>
          </table:table-cell>
          <table:covered-table-cell/>
          <table:table-cell office:value-type="float" office:value="200" table:style-name="ce232">
            <text:p>2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00" table:style-name="ce234">
            <text:p>200<text:s/></text:p>
          </table:table-cell>
          <table:table-cell office:value-type="float" office:value="200" table:style-name="ce232">
            <text:p>200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00" table:style-name="ce234">
            <text:p>200<text:s/></text:p>
          </table:table-cell>
          <table:table-cell table:style-name="ce82"/>
          <table:table-cell table:style-name="ce270"/>
          <table:table-cell table:number-columns-repeated="2" table:style-name="ce156"/>
          <table:table-cell table:number-columns-repeated="16372" table:style-name="ce112"/>
        </table:table-row>
        <table:table-row table:style-name="ro3">
          <table:table-cell office:value-type="string" table:style-name="ce98">
            <text:p>Action:</text:p>
          </table:table-cell>
          <table:table-cell office:value-type="string" table:style-name="ce99">
            <text:p>Running Costs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" table:style-name="ce227">
            <text:p>200<text:s/></text:p>
          </table:table-cell>
          <table:table-cell office:value-type="float" office:value="200" table:style-name="ce226">
            <text:p>200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200" table:style-name="ce227">
            <text:p>200<text:s/></text:p>
          </table:table-cell>
          <table:table-cell table:style-name="ce82"/>
          <table:table-cell table:style-name="ce271"/>
          <table:table-cell table:style-name="ce177"/>
          <table:table-cell table:style-name="ce65"/>
          <table:table-cell table:number-columns-repeated="16372" table:style-name="ce66"/>
        </table:table-row>
        <table:table-row table:style-name="ro3">
          <table:table-cell office:value-type="string" table:style-name="ce113">
            <text:p>MEG:</text:p>
          </table:table-cell>
          <table:table-cell office:value-type="string" table:style-name="ce114">
            <text:p>CENTRAL SERVICES AND ADMINISTRATION</text:p>
          </table:table-cell>
          <table:table-cell office:value-type="float" office:value="3200" table:style-name="ce228">
            <text:p>3,2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200" table:style-name="ce229">
            <text:p>3,200<text:s/></text:p>
          </table:table-cell>
          <table:table-cell office:value-type="float" office:value="3200" table:style-name="ce228">
            <text:p>3,200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200" table:style-name="ce229">
            <text:p>3,200<text:s/></text:p>
          </table:table-cell>
          <table:table-cell table:style-name="ce82"/>
          <table:table-cell table:style-name="ce247"/>
          <table:table-cell table:number-columns-repeated="2" table:style-name="ce144"/>
          <table:table-cell table:number-columns-repeated="16372" table:style-name="ce120"/>
        </table:table-row>
        <table:table-row table:number-rows-repeated="10477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0000"/>
    </style:style>
    <style:style style:name="Comma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5_32_3" style:display-name="Comma 5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2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/>
    <meta:creation-date>2023-02-28T13:36:32Z</meta:creation-date>
    <dc:date>2023-02-28T13:37:29Z</dc:date>
  </office:meta>
</office:document-meta>
</file>