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02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706">
      <text:list-level-style-bullet text:level="1" text:bullet-char="Ø">
        <style:list-level-properties text:space-before="0in" text:min-label-width="0.275in"/>
        <style:text-properties fo:font-family="Wingdings,Sans-Serif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,Sans-Serif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,Sans-Serif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,Sans-Serif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,Sans-Serif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,Sans-Serif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,Sans-Serif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,Sans-Serif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,Sans-Serif" style:font-pitch="variable" fo:font-size="100%"/>
      </text:list-level-style-bullet>
    </text:list-style>
    <text:list-style style:name="a1712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709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275in"/>
        <style:text-properties fo:font-family="Arial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fo:font-size="100%"/>
      </text:list-level-style-bullet>
    </text:list-style>
    <text:list-style style:name="a1715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718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275in"/>
        <style:text-properties fo:font-family="Arial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275in"/>
        <style:text-properties fo:font-family="Arial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fo:font-size="100%"/>
      </text:list-level-style-bullet>
    </text:list-style>
    <text:list-style style:name="a1690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685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  <text:list-style style:name="a1694">
      <text:list-level-style-bullet text:level="1" text:bullet-char="Ø">
        <style:list-level-properties text:space-before="0in" text:min-label-width="0.2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23622in" text:min-label-width="0.2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3307in" text:min-label-width="0.2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62992in" text:min-label-width="0.2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0.82677in" text:min-label-width="0.2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7441in" text:min-label-width="0.2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7441in" text:min-label-width="0.2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7441in" text:min-label-width="0.2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7441in" text:min-label-width="0.2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1671" draw:master-page-name="Master2-Layout2-cust-Single-column-title-and-content" presentation:presentation-page-layout-name="Master2-PPL2" draw:id="Slide-257">
        <draw:frame draw:id="id409" draw:style-name="a1675" draw:name="Slide Number Placeholder 1" svg:x="5.09852in" svg:y="6.83606in" svg:width="3.13629in" svg:height="0.39931in">
          <draw:text-box>
            <text:p text:style-name="a1674" text:class-names="" text:cond-style-name=""><text:span text:style-name="a1672" text:class-names=""><text:page-number style:num-format="1" text:fixed="false">1</text:page-number></text:span><text:span text:style-name="a1673" text:class-names=""/></text:p>
          </draw:text-box>
          <svg:title/>
          <svg:desc/>
        </draw:frame>
        <draw:frame draw:id="id410" draw:style-name="a1678" draw:name="Footer Placeholder 2" svg:x="8.23481in" svg:y="6.83606in" svg:width="4.2017in" svg:height="0.39931in">
          <draw:text-box>
            <text:p text:style-name="a1677" text:class-names="" text:cond-style-name=""><text:span text:style-name="a1676" text:class-names="">Census Benefit Assessments <text:s text:c="1"/></text:span></text:p>
          </draw:text-box>
          <svg:title/>
          <svg:desc/>
        </draw:frame>
        <draw:frame draw:id="id411" presentation:style-name="a1682" draw:name="Title 3" svg:x="0.94154in" svg:y="0.25934in" svg:width="11.5in" svg:height="0.44766in" presentation:class="title" presentation:placeholder="false">
          <draw:text-box>
            <text:p text:style-name="a1681" text:class-names="" text:cond-style-name=""><text:span text:style-name="a1679" text:class-names="">Assessing the benefits of Census 2021</text:span><text:span text:style-name="a1680" text:class-names=""/></text:p>
          </draw:text-box>
          <svg:title/>
          <svg:desc/>
        </draw:frame>
        <draw:frame draw:id="id412" presentation:style-name="a1728" draw:name="Content Placeholder 4" svg:x="0.42071in" svg:y="0.75805in" svg:width="12.31644in" svg:height="5.8388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3" text:class-names="">The forecast benefits for Census 2021 for users from central government, local government and the private sector were £5.5bn over 10 years; approximately £5 for every £1 spent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6" text:class-names="">We will be assessing whether the forecast benefits have been </text:span><text:span text:style-name="a1687" text:class-names="">realised</text:span><text:span text:style-name="a1688" text:class-names="">.  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1" text:class-names="">We'll also be assessing benefits to the community sector and academia </text:span><text:span text:style-name="a1692" text:class-names=""/></text:p>
              </text:list-item>
            </text:list>
            <text:list text:style-name="a1702">
              <text:list-item>
                <text:p text:style-name="a1701" text:class-names="" text:cond-style-name=""><text:span text:style-name="a1695" text:class-names="">We've published<text:s text:c="1"/></text:span><text:span text:style-name="a1696" text:class-names=""><text:a xlink:href="https://www.ons.gov.uk/peoplepopulationandcommunity/populationandmigration/populationestimates/articles/assessingthebenefitsofcensus2021englandandwales/2022-09-28" text:style-name="" text:visited-style-name="">our approach to assessing the benefits of Census 2021, England and Wales </text:a></text:span><text:span text:style-name="a1697" text:class-names="">and a<text:s text:c="1"/></text:span><text:span text:style-name="a1698" text:class-names=""><text:a xlink:href="https://www.ons.gov.uk/peoplepopulationandcommunity/populationandmigration/populationestimates/methodologies/methodsforassessingthebenefitsofcensus2021englandandwales" text:style-name="" text:visited-style-name="">summary of our method</text:a></text:span><text:span text:style-name="a1699" text:class-names=""><text:s text:c="1"/>on our website.  </text:span><text:span text:style-name="a1700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3" text:class-names="">The detailed method was presented to the Methodological Assurance Review Panel and will be published on the UKSA website</text:span><text:span text:style-name="a1704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Our first phase of evidence collection will be late spring/summer 2023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This phase will focus on stakeholders who provided evidence in the forecast exercise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We're looking to find named contacts within stakeholder organisations who are well placed to provide this information  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92847in" svg:width="7.46015in" svg:height="1.44965in"/>
      <presentation:placeholder presentation:object="object" svg:x="0.91667in" svg:y="4.67298in" svg:width="11.5in" svg:height="0.47122in"/>
      <presentation:placeholder presentation:object="object" svg:x="0.91667in" svg:y="5.17961in" svg:width="11.5in" svg:height="1.00977in"/>
      <presentation:placeholder presentation:object="date-time" svg:x="0.91667in" svg:y="6.83606in" svg:width="3in" svg:height="0.39931in"/>
    </style:presentation-page-layout>
    <style:presentation-page-layout style:name="Master2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2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2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1161in"/>
      <presentation:placeholder presentation:object="object" svg:x="0.91667in" svg:y="1.36214in" svg:width="11.5in" svg:height="5.27848in"/>
    </style:presentation-page-layout>
    <style:presentation-page-layout style:name="Master2-PPL7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2-PPL8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1861in" svg:width="3.08333in" svg:height="0.89077in"/>
      <presentation:placeholder presentation:object="object" svg:x="0.91667in" svg:y="1.8391in" svg:width="3.08333in" svg:height="2.54727in"/>
      <presentation:placeholder presentation:object="object" svg:x="4.33832in" svg:y="0.71861in" svg:width="8.07835in" svg:height="6.07306in"/>
    </style:presentation-page-layout>
    <style:presentation-page-layout style:name="Master2-PPL9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1861in" svg:width="5.90104in" svg:height="0.83716in"/>
      <presentation:placeholder presentation:object="object" svg:x="0.91667in" svg:y="1.55577in" svg:width="5.90104in" svg:height="2.59776in"/>
      <presentation:placeholder presentation:object="object" svg:x="7.08333in" svg:y="0.74549in" svg:width="5.33333in" svg:height="2.97401in"/>
      <presentation:placeholder presentation:object="object" svg:x="7.08333in" svg:y="3.7195in" svg:width="5.33333in" svg:height="3.11655in"/>
    </style:presentation-page-layout>
    <style:presentation-page-layout style:name="Master2-PPL10" style:display-name="Three image grid">
      <presentation:placeholder presentation:object="title" svg:x="0.91667in" svg:y="0.71861in" svg:width="5.59896in" svg:height="0.83716in"/>
      <presentation:placeholder presentation:object="object" svg:x="0.875in" svg:y="0.7011in" svg:width="6.20833in" svg:height="6.09056in"/>
      <presentation:placeholder presentation:object="object" svg:x="7.08333in" svg:y="0.7011in" svg:width="5.33333in" svg:height="3.06279in"/>
      <presentation:placeholder presentation:object="object" svg:x="7.08333in" svg:y="3.76389in" svg:width="5.33333in" svg:height="3.02778in"/>
    </style:presentation-page-layout>
    <style:presentation-page-layout style:name="Master2-PPL11" style:display-name="Simpl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2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2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2-PPL14" style:display-name="Section slide sim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15" style:display-name="Section slide blac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16" style:display-name="Section slide ONS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17" style:display-name="Section slide slat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18" style:display-name="Section slide matiss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19" style:display-name="Section slide astr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20" style:display-name="Section slide l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21" style:display-name="Section slide light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22" style:display-name="Section slide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23" style:display-name="Section slide salem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24" style:display-name="Section slide gol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25" style:display-name="Section slide poppy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26" style:display-name="Section slide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27" style:display-name="Section slide princ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28" style:display-name="Section slide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29" style:display-name="Section slide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30" style:display-name="Section slide ONS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31" style:display-name="Section slide gradient 1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32" style:display-name="Section slide gradient 2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33" style:display-name="Section slide gradient 3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34" style:display-name="Section slide gradient 4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2-PPL35" style:display-name="Section slide gradient 5 - Data Science Campus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36" style:display-name="Section slide gradient 6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37" style:display-name="7Section slide gradient 7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38" style:display-name="8_Section slide gradi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39" style:display-name="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0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1" style:display-name="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2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3" style:display-name="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4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5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7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8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49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50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51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52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2-PPL53" style:display-name="1_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83606in" svg:width="3in" svg:height="0.39931in"/>
      <presentation:placeholder presentation:object="footer" svg:x="8.23481in" svg:y="6.83606in" svg:width="4.2017in" svg:height="0.39931in"/>
      <presentation:placeholder presentation:object="page-number" svg:x="5.09852in" svg:y="6.83606in" svg:width="3.13629in" svg:height="0.39931in"/>
    </style:presentation-page-layout>
    <style:presentation-page-layout style:name="Master2-PPL54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55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2-PPL5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style style:family="graphic" style:name="Graphics"/>
    <style:default-style style:family="graphic">
      <style:graphic-properties draw:fill="solid" draw:fill-color="#053d57" draw:opacity="100%" draw:stroke="solid" svg:stroke-width="0.01389in" svg:stroke-color="#032a3e" svg:stroke-opacity="100%" draw:stroke-linejoin="miter" svg:stroke-linecap="butt"/>
    </style:default-style>
    <draw:gradient draw:name="a1029" draw:style="radial" draw:cx="0%" draw:cy="100%" draw:start-color="#003c57" draw:end-color="#008080" draw:start-intensity="100%" draw:end-intensity="100%"/>
    <draw:gradient draw:name="a1080" draw:style="radial" draw:cx="0%" draw:cy="100%" draw:start-color="#0f8243" draw:end-color="#00a5a1" draw:start-intensity="100%" draw:end-intensity="100%"/>
    <draw:gradient draw:name="a1063" draw:style="radial" draw:cx="0%" draw:cy="100%" draw:start-color="#3c388e" draw:end-color="#902082" draw:start-intensity="100%" draw:end-intensity="100%"/>
    <draw:gradient draw:name="a1046" draw:style="radial" draw:cx="0%" draw:cy="100%" draw:start-color="#008080" draw:end-color="#27a0cc" draw:start-intensity="100%" draw:end-intensity="100%"/>
    <draw:gradient draw:name="a1114" draw:style="radial" draw:cx="0%" draw:cy="100%" draw:start-color="#fbc900" draw:end-color="#ff9933" draw:start-intensity="100%" draw:end-intensity="100%"/>
    <draw:gradient draw:name="a1131" draw:style="radial" draw:cx="0%" draw:cy="100%" draw:start-color="#d32f2f" draw:end-color="#e9742c" draw:start-intensity="100%" draw:end-intensity="100%"/>
    <draw:gradient draw:name="a1097" draw:style="radial" draw:cx="0%" draw:cy="100%" draw:start-color="#d2376d" draw:end-color="#e9742c" draw:start-intensity="100%" draw:end-intensity="100%"/>
    <draw:gradient draw:name="a713" draw:style="linear" draw:angle="900" draw:start-color="#414041" draw:end-color="#414041" draw:start-intensity="100%" draw:end-intensity="100%"/>
    <draw:gradient draw:name="a1148" draw:style="radial" draw:cx="0%" draw:cy="100%" draw:start-color="#003c57" draw:end-color="#206095" draw:start-intensity="100%" draw:end-intensity="100%"/>
    <draw:fill-image draw:name="a73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80" style:parent-style-name="Graphics">
      <style:graphic-properties draw:fill="none" draw:stroke="none"/>
    </style:style>
    <style:style style:family="drawing-page" style:name="a981">
      <style:drawing-page-properties draw:fill="solid" draw:fill-color="#37288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draw:stroke="non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 style:parent-style-name="Graphics">
      <style:graphic-properties draw:fill="none" draw:stroke="non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draw:stroke="none"/>
    </style:style>
    <style:style style:family="presentation" style:name="a111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11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draw:stroke="none"/>
    </style:style>
    <style:style style:family="text" style:name="a5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gradient" draw:fill-gradient-name="a111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9">
      <style:graphic-properties draw:fill="none" draw:stroke="solid" svg:stroke-width="0.01389in" svg:stroke-color="#053d57" svg:stroke-opacity="100%" draw:stroke-linejoin="miter" svg:stroke-linecap="butt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5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gradient" draw:fill-gradient-name="a1131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543" style:parent-style-name="Graphics">
      <style:graphic-properties draw:fill="none" draw:stroke="non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4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6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147" style:parent-style-name="Graphics">
      <style:graphic-properties draw:fill="none" draw:stroke="none"/>
    </style:style>
    <style:style style:family="drawing-page" style:name="a1149">
      <style:drawing-page-properties draw:fill="gradient" draw:fill-gradient-name="a114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5f76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2" style:parent-style-name="Graphics">
      <style:graphic-properties draw:fill="none" draw:stroke="non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d32f2f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d32f2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 style:parent-style-name="Graphics">
      <style:graphic-properties draw:fill="none" draw:stroke="none"/>
    </style:style>
    <style:style style:family="paragraph" style:name="a56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5f76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5f768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drawing-page" style:name="a821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14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3b7a9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588" style:parent-style-name="Graphics">
      <style:graphic-properties draw:fill="none" draw:stroke="none"/>
    </style:style>
    <style:style style:family="text" style:name="a11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2f2f2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 style:parent-style-name="Graphics">
      <style:graphic-properties draw:fill="none" draw:stroke="non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4">
      <style:drawing-page-properties draw:fill="solid" draw:fill-color="#d2376d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d237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draw:stroke="non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6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1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852" style:parent-style-name="Graphics">
      <style:graphic-properties draw:fill="none" draw:stroke="none"/>
    </style:style>
    <style:style style:family="drawing-page" style:name="a853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draw:stroke="none"/>
    </style:style>
    <style:style style:family="paragraph" style:name="a146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00a5a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4" style:parent-style-name="Graphics">
      <style:graphic-properties draw:fill="none" draw:stroke="none"/>
    </style:style>
    <style:style style:family="paragraph" style:name="a8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6e258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solid" draw:fill-color="#6e25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 style:parent-style-name="Graphics">
      <style:graphic-properties draw:fill="none" draw:stroke="non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00808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49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draw:fill="none" draw:stroke="solid" svg:stroke-width="0.01389in" svg:stroke-color="#053d57" svg:stroke-opacity="100%" draw:stroke-linejoin="miter" svg:stroke-linecap="butt"/>
    </style:style>
    <style:style style:family="presentation" style:name="a409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draw:fill="none" draw:stroke="solid" svg:stroke-width="0.01389in" svg:stroke-color="#003c57" svg:stroke-opacity="100%" draw:stroke-linejoin="miter" svg:stroke-linecap="butt"/>
    </style:style>
    <style:style style:family="paragraph" style:name="a10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graphic" style:name="a1012" style:parent-style-name="Graphics">
      <style:graphic-properties draw:fill="none" draw:stroke="none"/>
    </style:style>
    <style:style style:family="graphic" style:name="a416">
      <style:graphic-properties draw:fill="none" draw:stroke="solid" svg:stroke-width="0.01389in" svg:stroke-color="#003c57" svg:stroke-opacity="100%" draw:stroke-linejoin="miter" svg:stroke-linecap="butt"/>
    </style:style>
    <style:style style:family="drawing-page" style:name="a1013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draw:fill="none" draw:stroke="solid" svg:stroke-width="0.01389in" svg:stroke-color="#053d57" svg:stroke-opacity="100%" draw:stroke-linejoin="miter" svg:stroke-linecap="butt"/>
    </style:style>
    <style:style style:family="text" style:name="a4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0">
      <style:drawing-page-properties draw:fill="gradient" draw:fill-gradient-name="a1029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paragraph" style:name="a44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gradient" draw:fill-gradient-name="a104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1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712" style:parent-style-name="Graphics">
      <style:graphic-properties draw:fill="none" draw:stroke="none"/>
    </style:style>
    <style:style style:family="paragraph" style:name="a131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gradient" draw:fill-gradient-name="a71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9" style:parent-style-name="Graphics">
      <style:graphic-properties draw:fill="none" draw:stroke="none"/>
    </style:style>
    <style:style style:family="text" style:name="a4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2" style:parent-style-name="Graphics">
      <style:graphic-properties draw:fill="none" draw:stroke="non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drawing-page" style:name="a1064">
      <style:drawing-page-properties draw:fill="gradient" draw:fill-gradient-name="a106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00808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draw:stroke="non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9" style:parent-style-name="Graphics">
      <style:graphic-properties draw:fill="none" draw:stroke="non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gradient" draw:fill-gradient-name="a108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032a3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draw:stroke="none"/>
    </style:style>
    <style:style style:family="paragraph" style:name="a109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draw:fill="none" draw:stroke="solid" svg:stroke-width="0.01389in" svg:stroke-color="#003c57" svg:stroke-opacity="100%" draw:stroke-linejoin="miter" svg:stroke-linecap="butt"/>
    </style:style>
    <style:style style:family="presentation" style:name="a109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 style:parent-style-name="Graphics">
      <style:graphic-properties draw:fill="none" draw:stroke="none"/>
    </style:style>
    <style:style style:family="text" style:name="a16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gradient" draw:fill-gradient-name="a109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1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118in" fo:padding-bottom="0.05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draw:stroke="none"/>
    </style:style>
    <style:style style:family="drawing-page" style:name="a1351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1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772" style:parent-style-name="Graphics">
      <style:graphic-properties draw:fill="none" draw:stroke="none"/>
    </style:style>
    <style:style style:family="drawing-page" style:name="a773">
      <style:drawing-page-properties draw:fill="solid" draw:fill-color="#32313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5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636" style:parent-style-name="Graphics">
      <style:graphic-properties draw:fill="none" fo:clip="rect(0in, 0in, 0in, 0in)" draw:stroke="none"/>
    </style:style>
    <style:style style:family="drawing-page" style:name="a1637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draw:stroke="none"/>
    </style:style>
    <style:style style:family="paragraph" style:name="a785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b8860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 style:parent-style-name="Graphics">
      <style:graphic-properties draw:fill="none" draw:stroke="non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b8860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3" style:parent-style-name="Graphics">
      <style:graphic-properties draw:fill="none" fo:clip="rect(0in, 0in, 0in,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4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draw:stroke="none"/>
    </style:style>
    <style:style style:family="drawing-page" style:name="a619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draw:stroke="none"/>
    </style:style>
    <style:style style:family="drawing-page" style:name="a1227">
      <style:drawing-page-properties draw:fill="solid" draw:fill-color="#3b7a9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3b7a9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4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draw:stroke="none"/>
    </style:style>
    <style:style style:family="text" style:name="a12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39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5" style:parent-style-name="Graphics">
      <style:graphic-properties draw:fill="none" draw:stroke="non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6">
      <style:drawing-page-properties draw:fill="solid" draw:fill-color="#37288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solid" draw:fill-color="#37288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7" style:parent-style-name="Graphics">
      <style:graphic-properties draw:fill="none" draw:stroke="none"/>
    </style:style>
    <style:style style:family="drawing-page" style:name="a1258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draw:stroke="non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b8860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paragraph" style:name="a127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drawing-page" style:name="a933">
      <style:drawing-page-properties draw:fill="solid" draw:fill-color="#d32f2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6" style:parent-style-name="Graphics">
      <style:graphic-properties draw:fill="none" draw:stroke="non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graphic" style:name="a683" style:parent-style-name="Graphics">
      <style:graphic-properties draw:fill="none" draw:stroke="none"/>
    </style:style>
    <style:style style:family="drawing-page" style:name="a684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8" style:parent-style-name="Graphics">
      <style:graphic-properties draw:fill="none" draw:stroke="none"/>
    </style:style>
    <style:style style:family="drawing-page" style:name="a1289">
      <style:drawing-page-properties draw:fill="solid" draw:fill-color="#00a5a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text" style:name="a154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d237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00a5a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2f2f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55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 style:parent-style-name="Graphics">
      <style:graphic-properties draw:fill="none" draw:stroke="none"/>
    </style:style>
    <style:style style:family="paragraph" style:name="a156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6e258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none" draw:stroke="non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/01/2023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/01/2023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/01/202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/01/202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/01/202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/01/202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/01/202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/01/202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30/01/2023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30/01/2023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30/01/2023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2-ONS" style:page-layout-name="pageLayout1" draw:style-name="a381">
      <draw:frame draw:id="id63" presentation:style-name="a385" draw:name="Slide Number Placeholder" svg:x="5.09852in" svg:y="6.83606in" svg:width="3.13629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draw:frame draw:id="id64" presentation:style-name="a388" draw:name="Footer Placeholder" svg:x="8.23481in" svg:y="6.83606in" svg:width="4.2017in" svg:height="0.39931in" presentation:class="footer" presentation:placeholder="false">
        <draw:text-box>
          <text:p text:style-name="a387" text:class-names="" text:cond-style-name=""><text:span text:style-name="a386" text:class-names="">Census Benefit Assessments <text:s text:c="1"/></text:span></text:p>
        </draw:text-box>
        <svg:title/>
        <svg:desc/>
      </draw:frame>
      <draw:frame draw:id="id65" draw:style-name="a389" draw:name="ONS Logo" svg:x="9.12557in" svg:y="0.82979in" svg:width="3.39912in" svg:height="0.81218in" style:rel-width="scale" style:rel-height="scale">
        <draw:image xlink:href="media/image2.svg" xlink:type="simple" xlink:show="embed" xlink:actuate="onLoad"/>
        <svg:title>Office for National Statistics Logo</svg:title>
        <svg:desc/>
      </draw:frame>
      <draw:frame draw:id="id66" presentation:style-name="a393" draw:name="Title Placeholder" svg:x="0.91667in" svg:y="0.9044in" svg:width="8.07055in" svg:height="2.35021in" presentation:class="title" presentation:placeholder="false">
        <draw:text-box>
          <text:p text:style-name="a392" text:class-names="" text:cond-style-name=""><text:span text:style-name="a390" text:class-names="">Write your title here <text:line-break/>(in sentence case)</text:span><text:span text:style-name="a391" text:class-names=""/></text:p>
        </draw:text-box>
        <svg:title/>
        <svg:desc/>
      </draw:frame>
      <draw:frame draw:id="id67" presentation:style-name="a409" draw:name="Text Placeholder" svg:x="0.91667in" svg:y="3.36986in" svg:width="11.5in" svg:height="2.61529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Edit Master text styles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cond le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6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12" draw:name="Date Placeholder" svg:x="0.91667in" svg:y="6.83606in" svg:width="3in" svg:height="0.39931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connector draw:type="line" svg:x1="0.89895in" svg:y1="6.6222in" svg:x2="12.43438in" svg:y2="6.6222in" draw:id="id69" draw:style-name="a413" draw:name="Line">
        <svg:title/>
        <svg:desc/>
      </draw:connector>
    </style:master-page>
    <style:master-page style:name="Master2-Layout1-cust-Title-slide" style:page-layout-name="pageLayout1" draw:style-name="a414">
      <draw:frame draw:id="id70" draw:layer="Master2-bg" draw:style-name="a415" draw:name="ONS Logo" svg:x="9.12557in" svg:y="0.82979in" svg:width="3.39912in" svg:height="0.81218in" style:rel-width="scale" style:rel-height="scale">
        <draw:image xlink:href="media/image2.svg" xlink:type="simple" xlink:show="embed" xlink:actuate="onLoad"/>
        <svg:title>Office for National Statistics Logo</svg:title>
        <svg:desc/>
      </draw:frame>
      <draw:connector draw:type="line" svg:x1="0.89895in" svg:y1="6.6222in" svg:x2="12.43438in" svg:y2="6.6222in" draw:id="id71" draw:layer="Master2-bg" draw:style-name="a416" draw:name="Line">
        <svg:title/>
        <svg:desc/>
      </draw:connector>
      <draw:frame draw:id="id72" presentation:style-name="a420" draw:name="Slide Number Placeholder" svg:x="5.09852in" svg:y="6.83606in" svg:width="3.13629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draw:frame draw:id="id73" presentation:style-name="a423" draw:name="Footer Placeholder" svg:x="8.23481in" svg:y="6.83606in" svg:width="4.2017in" svg:height="0.39931in" presentation:class="footer" presentation:placeholder="false">
        <draw:text-box>
          <text:p text:style-name="a422" text:class-names="" text:cond-style-name=""><text:span text:style-name="a421" text:class-names="">Census Benefit Assessments <text:s text:c="1"/></text:span></text:p>
        </draw:text-box>
        <svg:title/>
        <svg:desc/>
      </draw:frame>
      <draw:frame draw:id="id74" presentation:style-name="a427" draw:name="Title Placeholder" svg:x="0.91667in" svg:y="0.92847in" svg:width="7.46015in" svg:height="1.44965in" presentation:class="title" presentation:placeholder="false">
        <draw:text-box>
          <text:p text:style-name="a426" text:class-names="" text:cond-style-name=""><text:span text:style-name="a424" text:class-names="">Write your title here<text:line-break/>(in sentence case)</text:span><text:span text:style-name="a425" text:class-names=""/></text:p>
        </draw:text-box>
        <svg:title/>
        <svg:desc/>
      </draw:frame>
      <draw:frame draw:id="id75" presentation:style-name="a430" draw:name="Presenter Text Placeholder" svg:x="0.91667in" svg:y="4.67298in" svg:width="11.5in" svg:height="0.47122in" presentation:class="object" presentation:placeholder="false">
        <draw:text-box>
          <text:p text:style-name="a429" text:class-names="" text:cond-style-name=""><text:span text:style-name="a428" text:class-names="">Presenter Name</text:span></text:p>
        </draw:text-box>
        <svg:title/>
        <svg:desc/>
      </draw:frame>
      <draw:frame draw:id="id76" presentation:style-name="a433" draw:name="Presenter Information Text Placeholder" svg:x="0.91667in" svg:y="5.17961in" svg:width="11.5in" svg:height="1.00977in" presentation:class="object" presentation:placeholder="false">
        <draw:text-box>
          <text:p text:style-name="a432" text:class-names="" text:cond-style-name=""><text:span text:style-name="a431" text:class-names="">Job Title<text:line-break/>Department<text:line-break/>@Twitter-handle (if desired)</text:span></text:p>
        </draw:text-box>
        <svg:title/>
        <svg:desc/>
      </draw:frame>
      <draw:frame draw:id="id77" presentation:style-name="a436" draw:name="Date Placeholder" svg:x="0.91667in" svg:y="6.83606in" svg:width="3in" svg:height="0.39931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</style:master-page>
    <style:master-page style:name="Master2-Layout2-cust-Single-column-title-and-content" style:page-layout-name="pageLayout1" draw:style-name="a437">
      <draw:custom-shape svg:x="0in" svg:y="6.60317in" svg:width="13.33333in" svg:height="0.89683in" draw:id="id78" draw:style-name="a440" draw:name="Rectangle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444" draw:name="Slide Number Placeholder" svg:x="5.09852in" svg:y="6.83606in" svg:width="3.13629in" svg:height="0.39931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title/>
        <svg:desc/>
      </draw:frame>
      <draw:frame draw:id="id80" presentation:style-name="a447" draw:name="Footer Placeholder" svg:x="8.23481in" svg:y="6.83606in" svg:width="4.2017in" svg:height="0.39931in" presentation:class="footer" presentation:placeholder="false">
        <draw:text-box>
          <text:p text:style-name="a446" text:class-names="" text:cond-style-name=""><text:span text:style-name="a445" text:class-names="">Census Benefit Assessments <text:s text:c="1"/></text:span></text:p>
        </draw:text-box>
        <svg:title/>
        <svg:desc/>
      </draw:frame>
      <draw:frame draw:id="id81" presentation:style-name="a450" draw:name="Title" svg:x="0.91667in" svg:y="0.70224in" svg:width="11.5in" svg:height="0.57557in" presentation:class="title" presentation:placeholder="false">
        <draw:text-box>
          <text:p text:style-name="a449" text:class-names="" text:cond-style-name=""><text:span text:style-name="a448" text:class-names="">Add your heading here</text:span></text:p>
        </draw:text-box>
        <svg:title/>
        <svg:desc/>
      </draw:frame>
      <draw:frame draw:id="id82" presentation:style-name="a466" draw:name="Content Placeholder" svg:x="0.91667in" svg:y="1.55766in" svg:width="11.5in" svg:height="2.51312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Single column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Third level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draw:style-name="a467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-cust-Two-column-text-and-content" style:page-layout-name="pageLayout1" draw:style-name="a468">
      <draw:custom-shape svg:x="0in" svg:y="6.60317in" svg:width="13.33333in" svg:height="0.89683in" draw:id="id84" draw:style-name="a471" draw:name="Rectangle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75" draw:name="Slide Number Placeholder" svg:x="5.09852in" svg:y="6.83606in" svg:width="3.13629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draw:frame draw:id="id86" presentation:style-name="a478" draw:name="Footer Placeholder" svg:x="8.23481in" svg:y="6.83606in" svg:width="4.2017in" svg:height="0.39931in" presentation:class="footer" presentation:placeholder="false">
        <draw:text-box>
          <text:p text:style-name="a477" text:class-names="" text:cond-style-name=""><text:span text:style-name="a476" text:class-names="">Census Benefit Assessments <text:s text:c="1"/></text:span></text:p>
        </draw:text-box>
        <svg:title/>
        <svg:desc/>
      </draw:frame>
      <draw:frame draw:id="id87" presentation:style-name="a481" draw:name="Title" svg:x="0.91667in" svg:y="0.70224in" svg:width="11.5in" svg:height="0.57557in" presentation:class="title" presentation:placeholder="false">
        <draw:text-box>
          <text:p text:style-name="a480" text:class-names="" text:cond-style-name=""><text:span text:style-name="a479" text:class-names="">Add your heading here</text:span></text:p>
        </draw:text-box>
        <svg:title/>
        <svg:desc/>
      </draw:frame>
      <draw:frame draw:id="id88" presentation:style-name="a497" draw:name="Content Placeholder 1" svg:x="0.91667in" svg:y="1.55577in" svg:width="5.4258in" svg:height="2.59776in" presentation:class="object" presentation:placeholder="false">
        <draw:text-box>
          <text:list text:style-name="a484">
            <text:list-item>
              <text:p text:style-name="a483" text:class-names="" text:cond-style-name=""><text:span text:style-name="a482" text:class-names="">Column one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Second level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Third level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13" draw:name="Content Placeholder 2" svg:x="6.75in" svg:y="1.55577in" svg:width="5.68651in" svg:height="2.59776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olumn two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draw:style-name="a514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-cust-Simple-single-column-title-and-content" style:page-layout-name="pageLayout1" draw:style-name="a515">
      <draw:frame draw:id="id91" presentation:style-name="a519" draw:name="Slide Number Placeholder" svg:x="5.09852in" svg:y="6.83606in" svg:width="3.13629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</draw:text-box>
        <svg:title/>
        <svg:desc/>
      </draw:frame>
      <draw:frame draw:id="id92" presentation:style-name="a522" draw:name="Footer Placeholder" svg:x="8.23481in" svg:y="6.83606in" svg:width="4.2017in" svg:height="0.39931in" presentation:class="footer" presentation:placeholder="false">
        <draw:text-box>
          <text:p text:style-name="a521" text:class-names="" text:cond-style-name=""><text:span text:style-name="a520" text:class-names="">Census Benefit Assessments <text:s text:c="1"/></text:span></text:p>
        </draw:text-box>
        <svg:title/>
        <svg:desc/>
      </draw:frame>
      <draw:frame draw:id="id93" presentation:style-name="a525" draw:name="Title" svg:x="0.91667in" svg:y="0.70224in" svg:width="11.5in" svg:height="0.57557in" presentation:class="title" presentation:placeholder="false">
        <draw:text-box>
          <text:p text:style-name="a524" text:class-names="" text:cond-style-name=""><text:span text:style-name="a523" text:class-names="">Add your heading here</text:span></text:p>
        </draw:text-box>
        <svg:title/>
        <svg:desc/>
      </draw:frame>
      <draw:frame draw:id="id94" presentation:style-name="a541" draw:name="Content Placeholder" svg:x="0.91667in" svg:y="1.55766in" svg:width="11.5in" svg:height="2.51312in" presentation:class="object" presentation:placeholder="false">
        <draw:text-box>
          <text:list text:style-name="a528">
            <text:list-item>
              <text:p text:style-name="a527" text:class-names="" text:cond-style-name=""><text:span text:style-name="a526" text:class-names="">Single column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Second level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95" draw:style-name="a542" draw:name="Line">
        <svg:title/>
        <svg:desc/>
      </draw:connector>
      <draw:frame draw:id="id96" draw:style-name="a543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5-cust-Simple-two-column-text-and-content" style:page-layout-name="pageLayout1" draw:style-name="a544">
      <draw:frame draw:id="id97" presentation:style-name="a548" draw:name="Slide Number Placeholder" svg:x="5.09852in" svg:y="6.83606in" svg:width="3.13629in" svg:height="0.39931in" presentation:class="page-number" presentation:placeholder="false">
        <draw:text-box>
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</draw:text-box>
        <svg:title/>
        <svg:desc/>
      </draw:frame>
      <draw:frame draw:id="id98" presentation:style-name="a551" draw:name="Footer Placeholder" svg:x="8.23481in" svg:y="6.83606in" svg:width="4.2017in" svg:height="0.39931in" presentation:class="footer" presentation:placeholder="false">
        <draw:text-box>
          <text:p text:style-name="a550" text:class-names="" text:cond-style-name=""><text:span text:style-name="a549" text:class-names="">Census Benefit Assessments <text:s text:c="1"/></text:span></text:p>
        </draw:text-box>
        <svg:title/>
        <svg:desc/>
      </draw:frame>
      <draw:frame draw:id="id99" presentation:style-name="a554" draw:name="Title" svg:x="0.91667in" svg:y="0.70224in" svg:width="11.5in" svg:height="0.57557in" presentation:class="title" presentation:placeholder="false">
        <draw:text-box>
          <text:p text:style-name="a553" text:class-names="" text:cond-style-name=""><text:span text:style-name="a552" text:class-names="">Add your heading here</text:span></text:p>
        </draw:text-box>
        <svg:title/>
        <svg:desc/>
      </draw:frame>
      <draw:frame draw:id="id100" presentation:style-name="a570" draw:name="Content Placeholder 1" svg:x="0.91667in" svg:y="1.55577in" svg:width="5.4258in" svg:height="2.59776in" presentation:class="object" presentation:placeholder="false">
        <draw:text-box>
          <text:list text:style-name="a557">
            <text:list-item>
              <text:p text:style-name="a556" text:class-names="" text:cond-style-name=""><text:span text:style-name="a555" text:class-names="">Column one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Second level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hird level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586" draw:name="Content Placeholder 2" svg:x="6.75in" svg:y="1.55577in" svg:width="5.68651in" svg:height="2.59776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>Column two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Second level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Third level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102" draw:style-name="a587" draw:name="Line">
        <svg:title/>
        <svg:desc/>
      </draw:connector>
      <draw:frame draw:id="id103" draw:style-name="a588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6-cust-Chart-page---minimal-footer" style:page-layout-name="pageLayout1" draw:style-name="a589">
      <draw:frame draw:id="id104" presentation:style-name="a593" draw:name="Slide Number Placeholder" svg:x="5.09852in" svg:y="6.83606in" svg:width="3.13629in" svg:height="0.39931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title/>
        <svg:desc/>
      </draw:frame>
      <draw:frame draw:id="id105" presentation:style-name="a596" draw:name="Footer Placeholder" svg:x="8.23481in" svg:y="6.83606in" svg:width="4.2017in" svg:height="0.39931in" presentation:class="footer" presentation:placeholder="false">
        <draw:text-box>
          <text:p text:style-name="a595" text:class-names="" text:cond-style-name=""><text:span text:style-name="a594" text:class-names="">Census Benefit Assessments <text:s text:c="1"/></text:span></text:p>
        </draw:text-box>
        <svg:title/>
        <svg:desc/>
      </draw:frame>
      <draw:frame draw:id="id106" presentation:style-name="a599" draw:name="Title" svg:x="0.91667in" svg:y="0.70224in" svg:width="11.5in" svg:height="0.51161in" presentation:class="title" presentation:placeholder="false">
        <draw:text-box>
          <text:p text:style-name="a598" text:class-names="" text:cond-style-name=""><text:span text:style-name="a597" text:class-names="">Add your heading here</text:span></text:p>
        </draw:text-box>
        <svg:title/>
        <svg:desc/>
      </draw:frame>
      <draw:frame draw:id="id107" presentation:style-name="a602" draw:name="Content Placeholder" svg:x="0.91667in" svg:y="1.36214in" svg:width="11.5in" svg:height="5.27848in" presentation:class="object" presentation:placeholder="false">
        <draw:text-box>
          <text:p text:style-name="a601" text:class-names="" text:cond-style-name=""><text:span text:style-name="a600" text:class-names="">Add your chart here</text:span></text:p>
        </draw:text-box>
        <svg:title/>
        <svg:desc/>
      </draw:frame>
      <draw:frame draw:id="id108" draw:style-name="a603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7-cust-Simple-quote-slide" style:page-layout-name="pageLayout1" draw:style-name="a604">
      <draw:frame draw:id="id109" presentation:style-name="a608" draw:name="Slide Number Placeholder" svg:x="5.09852in" svg:y="6.83606in" svg:width="3.13629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draw:frame draw:id="id110" presentation:style-name="a611" draw:name="Footer Placeholder" svg:x="8.23481in" svg:y="6.83606in" svg:width="4.2017in" svg:height="0.39931in" presentation:class="footer" presentation:placeholder="false">
        <draw:text-box>
          <text:p text:style-name="a610" text:class-names="" text:cond-style-name=""><text:span text:style-name="a609" text:class-names="">Census Benefit Assessments <text:s text:c="1"/></text:span></text:p>
        </draw:text-box>
        <svg:title/>
        <svg:desc/>
      </draw:frame>
      <draw:frame draw:id="id111" presentation:style-name="a614" draw:name="Title" svg:x="0.91667in" svg:y="3.22065in" svg:width="11.5in" svg:height="0.95928in" presentation:class="title" presentation:placeholder="false">
        <draw:text-box>
          <text:p text:style-name="a613" text:class-names="" text:cond-style-name=""><text:span text:style-name="a612" text:class-names="">“Simple quote.”</text:span></text:p>
        </draw:text-box>
        <svg:title/>
        <svg:desc/>
      </draw:frame>
      <draw:frame draw:id="id112" presentation:style-name="a617" draw:name="Author" svg:x="0.91667in" svg:y="4.28354in" svg:width="11.5in" svg:height="1.81076in" presentation:class="subtitle" presentation:placeholder="false">
        <draw:text-box>
          <text:p text:style-name="a616" text:class-names="" text:cond-style-name=""><text:span text:style-name="a615" text:class-names="">Author</text:span></text:p>
        </draw:text-box>
        <svg:title/>
        <svg:desc/>
      </draw:frame>
      <draw:frame draw:id="id113" draw:style-name="a618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8-cust-Text-left,-one-image-right" style:page-layout-name="pageLayout1" draw:style-name="a619">
      <draw:frame draw:id="id114" presentation:style-name="a623" draw:name="Slide Number Placeholder" svg:x="5.09852in" svg:y="6.83606in" svg:width="3.13629in" svg:height="0.39931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draw:frame draw:id="id115" presentation:style-name="a626" draw:name="Footer Placeholder" svg:x="8.23481in" svg:y="6.83606in" svg:width="4.2017in" svg:height="0.39931in" presentation:class="footer" presentation:placeholder="false">
        <draw:text-box>
          <text:p text:style-name="a625" text:class-names="" text:cond-style-name=""><text:span text:style-name="a624" text:class-names="">Census Benefit Assessments <text:s text:c="1"/></text:span></text:p>
        </draw:text-box>
        <svg:title/>
        <svg:desc/>
      </draw:frame>
      <draw:frame draw:id="id116" presentation:style-name="a629" draw:name="Title" svg:x="0.91667in" svg:y="0.71861in" svg:width="3.08333in" svg:height="0.89077in" presentation:class="title" presentation:placeholder="false">
        <draw:text-box>
          <text:p text:style-name="a628" text:class-names="" text:cond-style-name=""><text:span text:style-name="a627" text:class-names="">Text left, one image right</text:span></text:p>
        </draw:text-box>
        <svg:title/>
        <svg:desc/>
      </draw:frame>
      <draw:frame draw:id="id117" presentation:style-name="a645" draw:name="Content Placeholder" svg:x="0.91667in" svg:y="1.8391in" svg:width="3.08333in" svg:height="2.54727in" presentation:class="object" presentation:placeholder="false">
        <draw:text-box>
          <text:list text:style-name="a632">
            <text:list-item>
              <text:p text:style-name="a631" text:class-names="" text:cond-style-name=""><text:span text:style-name="a630" text:class-names="">Single column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48" draw:name="Content Placeholder" svg:x="4.33832in" svg:y="0.71861in" svg:width="8.07835in" svg:height="6.07306in" presentation:class="object" presentation:placeholder="false">
        <draw:text-box>
          <text:p text:style-name="a647" text:class-names="" text:cond-style-name=""><text:span text:style-name="a646" text:class-names="">Add your image here<text:line-break/>(aspect ratio 4:3)</text:span></text:p>
        </draw:text-box>
        <svg:title/>
        <svg:desc/>
      </draw:frame>
      <draw:frame draw:id="id119" draw:style-name="a649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9-cust-Text-left,-two-images-right" style:page-layout-name="pageLayout1" draw:style-name="a650">
      <draw:frame draw:id="id120" presentation:style-name="a654" draw:name="Slide Number Placeholder" svg:x="5.09852in" svg:y="6.83606in" svg:width="3.13629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>‹#›</text:page-number></text:span><text:span text:style-name="a652" text:class-names=""/></text:p>
        </draw:text-box>
        <svg:title/>
        <svg:desc/>
      </draw:frame>
      <draw:frame draw:id="id121" presentation:style-name="a657" draw:name="Footer Placeholder" svg:x="8.23481in" svg:y="6.83606in" svg:width="4.2017in" svg:height="0.39931in" presentation:class="footer" presentation:placeholder="false">
        <draw:text-box>
          <text:p text:style-name="a656" text:class-names="" text:cond-style-name=""><text:span text:style-name="a655" text:class-names="">Census Benefit Assessments <text:s text:c="1"/></text:span></text:p>
        </draw:text-box>
        <svg:title/>
        <svg:desc/>
      </draw:frame>
      <draw:frame draw:id="id122" presentation:style-name="a660" draw:name="Title" svg:x="0.91667in" svg:y="0.71861in" svg:width="5.90104in" svg:height="0.83716in" presentation:class="title" presentation:placeholder="false">
        <draw:text-box>
          <text:p text:style-name="a659" text:class-names="" text:cond-style-name=""><text:span text:style-name="a658" text:class-names="">Text left, two images right</text:span></text:p>
        </draw:text-box>
        <svg:title/>
        <svg:desc/>
      </draw:frame>
      <draw:frame draw:id="id123" presentation:style-name="a676" draw:name="Content Placeholder 1" svg:x="0.91667in" svg:y="1.55577in" svg:width="5.90104in" svg:height="2.59776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Single column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Second level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Third level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679" draw:name="Content Placeholder 2" svg:x="7.08333in" svg:y="0.74549in" svg:width="5.33333in" svg:height="2.97401in" presentation:class="object" presentation:placeholder="false">
        <draw:text-box>
          <text:p text:style-name="a678" text:class-names="" text:cond-style-name=""><text:span text:style-name="a677" text:class-names="">Add your image here (aspect ratio 16:9)</text:span></text:p>
        </draw:text-box>
        <svg:title/>
        <svg:desc/>
      </draw:frame>
      <draw:frame draw:id="id125" presentation:style-name="a682" draw:name="Content Placeholder 3" svg:x="7.08333in" svg:y="3.7195in" svg:width="5.33333in" svg:height="3.11655in" presentation:class="object" presentation:placeholder="false">
        <draw:text-box>
          <text:p text:style-name="a681" text:class-names="" text:cond-style-name=""><text:span text:style-name="a680" text:class-names="">Add your image here (aspect ratio 16:9)</text:span></text:p>
        </draw:text-box>
        <svg:title/>
        <svg:desc/>
      </draw:frame>
      <draw:frame draw:id="id126" draw:style-name="a683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10-cust-Three-image-grid" style:page-layout-name="pageLayout1" draw:style-name="a684">
      <draw:frame draw:id="id127" presentation:style-name="a687" draw:name="Title" svg:x="0.91667in" svg:y="0.71861in" svg:width="5.59896in" svg:height="0.83716in" presentation:class="title" presentation:placeholder="false">
        <draw:text-box>
          <text:p text:style-name="a686" text:class-names="" text:cond-style-name=""><text:span text:style-name="a685" text:class-names="">Image Slide</text:span></text:p>
        </draw:text-box>
        <svg:title/>
        <svg:desc/>
      </draw:frame>
      <draw:frame draw:id="id128" presentation:style-name="a690" draw:name="Content Placeholder 1" svg:x="0.875in" svg:y="0.7011in" svg:width="6.20833in" svg:height="6.09056in" presentation:class="object" presentation:placeholder="false">
        <draw:text-box>
          <text:p text:style-name="a689" text:class-names="" text:cond-style-name=""><text:span text:style-name="a688" text:class-names="">Add your image here (aspect ratio 1:1)</text:span></text:p>
        </draw:text-box>
        <svg:title/>
        <svg:desc/>
      </draw:frame>
      <draw:frame draw:id="id129" presentation:style-name="a693" draw:name="Content Placeholder 2" svg:x="7.08333in" svg:y="0.7011in" svg:width="5.33333in" svg:height="3.06279in" presentation:class="object" presentation:placeholder="false">
        <draw:text-box>
          <text:p text:style-name="a692" text:class-names="" text:cond-style-name=""><text:span text:style-name="a691" text:class-names="">Add your image here (aspect ratio 16:9)</text:span></text:p>
        </draw:text-box>
        <svg:title/>
        <svg:desc/>
      </draw:frame>
      <draw:frame draw:id="id130" presentation:style-name="a696" draw:name="Content Placeholder 3" svg:x="7.08333in" svg:y="3.76389in" svg:width="5.33333in" svg:height="3.02778in" presentation:class="object" presentation:placeholder="false">
        <draw:text-box>
          <text:p text:style-name="a695" text:class-names="" text:cond-style-name=""><text:span text:style-name="a694" text:class-names="">Add your image here (aspect ratio 16:9)</text:span></text:p>
        </draw:text-box>
        <svg:title/>
        <svg:desc/>
      </draw:frame>
    </style:master-page>
    <style:master-page style:name="Master2-Layout11-cust-Simple-slide" style:page-layout-name="pageLayout1" draw:style-name="a697">
      <draw:frame draw:id="id131" presentation:style-name="a701" draw:name="Slide Number Placeholder" svg:x="5.09852in" svg:y="6.83606in" svg:width="3.13629in" svg:height="0.39931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</draw:text-box>
        <svg:title/>
        <svg:desc/>
      </draw:frame>
      <draw:frame draw:id="id132" presentation:style-name="a704" draw:name="Footer Placeholder" svg:x="8.23481in" svg:y="6.83606in" svg:width="4.2017in" svg:height="0.39931in" presentation:class="footer" presentation:placeholder="false">
        <draw:text-box>
          <text:p text:style-name="a703" text:class-names="" text:cond-style-name=""><text:span text:style-name="a702" text:class-names="">Census Benefit Assessments <text:s text:c="1"/></text:span></text:p>
        </draw:text-box>
        <svg:title/>
        <svg:desc/>
      </draw:frame>
      <draw:frame draw:id="id133" presentation:style-name="a707" draw:name="Title" svg:x="0.91667in" svg:y="3.02879in" svg:width="11.5in" svg:height="0.95928in" presentation:class="title" presentation:placeholder="false">
        <draw:text-box>
          <text:p text:style-name="a706" text:class-names="" text:cond-style-name=""><text:span text:style-name="a705" text:class-names="">Simple slide</text:span></text:p>
        </draw:text-box>
        <svg:title/>
        <svg:desc/>
      </draw:frame>
      <draw:frame draw:id="id134" presentation:style-name="a710" draw:name="Subtitle" svg:x="0.91667in" svg:y="4.28354in" svg:width="11.5in" svg:height="1.81076in" presentation:class="subtitle" presentation:placeholder="false">
        <draw:text-box>
          <text:p text:style-name="a709" text:class-names="" text:cond-style-name=""><text:span text:style-name="a708" text:class-names="">Subtitle</text:span></text:p>
        </draw:text-box>
        <svg:title/>
        <svg:desc/>
      </draw:frame>
      <draw:connector draw:type="line" svg:x1="0.89895in" svg:y1="6.6222in" svg:x2="12.43438in" svg:y2="6.6222in" draw:id="id135" draw:style-name="a711" draw:name="Line">
        <svg:title/>
        <svg:desc/>
      </draw:connector>
      <draw:frame draw:id="id136" draw:style-name="a712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12-cust-Simple-slide-dark" style:page-layout-name="pageLayout1" draw:style-name="a714">
      <draw:frame draw:id="id137" presentation:style-name="a718" draw:name="Slide Number Placeholder" svg:x="5.09852in" svg:y="6.83606in" svg:width="3.13629in" svg:height="0.39931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</draw:text-box>
        <svg:title/>
        <svg:desc/>
      </draw:frame>
      <draw:frame draw:id="id138" presentation:style-name="a721" draw:name="Footer Placeholder" svg:x="8.23481in" svg:y="6.83606in" svg:width="4.2017in" svg:height="0.39931in" presentation:class="footer" presentation:placeholder="false">
        <draw:text-box>
          <text:p text:style-name="a720" text:class-names="" text:cond-style-name=""><text:span text:style-name="a719" text:class-names="">Census Benefit Assessments <text:s text:c="1"/></text:span></text:p>
        </draw:text-box>
        <svg:title/>
        <svg:desc/>
      </draw:frame>
      <draw:frame draw:id="id139" presentation:style-name="a724" draw:name="Title" svg:x="0.91667in" svg:y="3.02879in" svg:width="11.5in" svg:height="0.95928in" presentation:class="title" presentation:placeholder="false">
        <draw:text-box>
          <text:p text:style-name="a723" text:class-names="" text:cond-style-name=""><text:span text:style-name="a722" text:class-names="">Simple slide dark</text:span></text:p>
        </draw:text-box>
        <svg:title/>
        <svg:desc/>
      </draw:frame>
      <draw:frame draw:id="id140" presentation:style-name="a727" draw:name="Subtitle" svg:x="0.91667in" svg:y="4.28354in" svg:width="11.5in" svg:height="1.81076in" presentation:class="subtitle" presentation:placeholder="false">
        <draw:text-box>
          <text:p text:style-name="a726" text:class-names="" text:cond-style-name=""><text:span text:style-name="a725" text:class-names="">Subtitle</text:span></text:p>
        </draw:text-box>
        <svg:title/>
        <svg:desc/>
      </draw:frame>
      <draw:connector draw:type="line" svg:x1="0.89895in" svg:y1="6.6222in" svg:x2="12.43438in" svg:y2="6.6222in" draw:id="id141" draw:style-name="a728" draw:name="Line">
        <svg:title/>
        <svg:desc/>
      </draw:connector>
      <draw:frame draw:id="id142" draw:style-name="a729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13-cust-Full-image-slide-with-text" style:page-layout-name="pageLayout1" draw:style-name="a731">
      <draw:frame draw:id="id143" presentation:style-name="a735" draw:name="Slide Number Placeholder" svg:x="5.09852in" svg:y="6.83606in" svg:width="3.13629in" svg:height="0.39931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>‹#›</text:page-number></text:span><text:span text:style-name="a733" text:class-names=""/></text:p>
        </draw:text-box>
        <svg:title/>
        <svg:desc/>
      </draw:frame>
      <draw:frame draw:id="id144" presentation:style-name="a738" draw:name="Footer Placeholder" svg:x="8.23481in" svg:y="6.83606in" svg:width="4.2017in" svg:height="0.39931in" presentation:class="footer" presentation:placeholder="false">
        <draw:text-box>
          <text:p text:style-name="a737" text:class-names="" text:cond-style-name=""><text:span text:style-name="a736" text:class-names="">Census Benefit Assessments <text:s text:c="1"/></text:span></text:p>
        </draw:text-box>
        <svg:title/>
        <svg:desc/>
      </draw:frame>
      <draw:custom-shape svg:x="0in" svg:y="0in" svg:width="13.33333in" svg:height="7.5in" draw:id="id145" draw:style-name="a741" draw:name="Colour filter for image">
        <svg:title/>
        <svg:desc>The Earth from space</svg:desc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744" draw:name="Title" svg:x="0.91667in" svg:y="1.87766in" svg:width="11.5in" svg:height="2.30227in" presentation:class="title" presentation:placeholder="false">
        <draw:text-box>
          <text:p text:style-name="a743" text:class-names="" text:cond-style-name=""><text:span text:style-name="a742" text:class-names="">Text over<text:line-break/>image slide</text:span></text:p>
        </draw:text-box>
        <svg:title/>
        <svg:desc/>
      </draw:frame>
      <draw:frame draw:id="id147" presentation:style-name="a747" draw:name="Subtitle" svg:x="0.91667in" svg:y="4.28354in" svg:width="11.5in" svg:height="1.81076in" presentation:class="subtitle" presentation:placeholder="false">
        <draw:text-box>
          <text:p text:style-name="a746" text:class-names="" text:cond-style-name=""><text:span text:style-name="a745" text:class-names="">Subtitle</text:span></text:p>
        </draw:text-box>
        <svg:title/>
        <svg:desc/>
      </draw:frame>
      <draw:frame draw:id="id148" presentation:style-name="a755" draw:name="Copyright information for image if required" svg:x="0.91667in" svg:y="5.75684in" svg:width="11.51984in" svg:height="0.81391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48" text:class-names="">Replace the background image and include any copyright information if required e.g.<text:s text:c="1"/></text:span><text:span text:style-name="a749" text:class-names="">©<text:s text:c="1"/></text:span><text:span text:style-name="a750" text:class-names="">Photo by NASA on </text:span><text:span text:style-name="a751" text:class-names="">Unsplash</text:span><text:span text:style-name="a752" text:class-names=""/></text:p>
            </text:list-item>
          </text:list>
        </draw:text-box>
        <svg:title/>
        <svg:desc/>
      </draw:frame>
      <draw:frame draw:id="id149" draw:style-name="a756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14-cust-Section-slide-simple" style:page-layout-name="pageLayout1" draw:style-name="a757">
      <draw:frame draw:id="id150" presentation:style-name="a761" draw:name="Slide Number Placeholder" svg:x="5.09852in" svg:y="6.83606in" svg:width="3.13629in" svg:height="0.39931in" presentation:class="page-number" presentation:placeholder="false">
        <draw:text-box>
          <text:p text:style-name="a760" text:class-names="" text:cond-style-name=""><text:span text:style-name="a758" text:class-names=""><text:page-number style:num-format="1" text:fixed="false">‹#›</text:page-number></text:span><text:span text:style-name="a759" text:class-names=""/></text:p>
        </draw:text-box>
        <svg:title/>
        <svg:desc/>
      </draw:frame>
      <draw:frame draw:id="id151" presentation:style-name="a764" draw:name="Footer Placeholder" svg:x="8.23481in" svg:y="6.83606in" svg:width="4.2017in" svg:height="0.39931in" presentation:class="footer" presentation:placeholder="false">
        <draw:text-box>
          <text:p text:style-name="a763" text:class-names="" text:cond-style-name=""><text:span text:style-name="a762" text:class-names="">Census Benefit Assessments <text:s text:c="1"/></text:span></text:p>
        </draw:text-box>
        <svg:title/>
        <svg:desc/>
      </draw:frame>
      <draw:frame draw:id="id152" presentation:style-name="a767" draw:name="Title" svg:x="0.91667in" svg:y="3.02879in" svg:width="11.5in" svg:height="1.15113in" presentation:class="title" presentation:placeholder="false">
        <draw:text-box>
          <text:p text:style-name="a766" text:class-names="" text:cond-style-name=""><text:span text:style-name="a765" text:class-names="">Section slide</text:span></text:p>
        </draw:text-box>
        <svg:title/>
        <svg:desc/>
      </draw:frame>
      <draw:frame draw:id="id153" presentation:style-name="a770" draw:name="Subtitle" svg:x="0.91667in" svg:y="4.28354in" svg:width="11.5in" svg:height="1.81076in" presentation:class="subtitle" presentation:placeholder="false">
        <draw:text-box>
          <text:p text:style-name="a769" text:class-names="" text:cond-style-name=""><text:span text:style-name="a768" text:class-names="">Subtitle</text:span></text:p>
        </draw:text-box>
        <svg:title/>
        <svg:desc/>
      </draw:frame>
      <draw:connector draw:type="line" svg:x1="0.90108in" svg:y1="6.6222in" svg:x2="12.43651in" svg:y2="6.6222in" draw:id="id154" draw:style-name="a771" draw:name="Line">
        <svg:title/>
        <svg:desc/>
      </draw:connector>
      <draw:frame draw:id="id155" draw:style-name="a772" draw:name="Logo" svg:x="0.91667in" svg:y="6.87473in" svg:width="3.64377in" svg:height="0.31579in" style:rel-width="scale" style:rel-height="scale">
        <draw:image xlink:href="media/image4.png" xlink:type="simple" xlink:show="embed" xlink:actuate="onLoad"/>
        <svg:title/>
        <svg:desc>Office for National Statistics Logo</svg:desc>
      </draw:frame>
    </style:master-page>
    <style:master-page style:name="Master2-Layout15-cust-Section-slide-black" style:page-layout-name="pageLayout1" draw:style-name="a773">
      <draw:frame draw:id="id156" presentation:style-name="a777" draw:name="Slide Number Placeholder" svg:x="5.09852in" svg:y="6.83606in" svg:width="3.13629in" svg:height="0.39931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draw:frame draw:id="id157" presentation:style-name="a780" draw:name="Footer Placeholder" svg:x="8.23481in" svg:y="6.83606in" svg:width="4.2017in" svg:height="0.39931in" presentation:class="footer" presentation:placeholder="false">
        <draw:text-box>
          <text:p text:style-name="a779" text:class-names="" text:cond-style-name=""><text:span text:style-name="a778" text:class-names="">Census Benefit Assessments <text:s text:c="1"/></text:span></text:p>
        </draw:text-box>
        <svg:title/>
        <svg:desc/>
      </draw:frame>
      <draw:frame draw:id="id158" presentation:style-name="a783" draw:name="Title" svg:x="0.91667in" svg:y="3.02879in" svg:width="11.5in" svg:height="1.15113in" presentation:class="title" presentation:placeholder="false">
        <draw:text-box>
          <text:p text:style-name="a782" text:class-names="" text:cond-style-name=""><text:span text:style-name="a781" text:class-names="">Section slide</text:span></text:p>
        </draw:text-box>
        <svg:title/>
        <svg:desc/>
      </draw:frame>
      <draw:frame draw:id="id159" presentation:style-name="a786" draw:name="Subtitle" svg:x="0.91667in" svg:y="4.28354in" svg:width="11.5in" svg:height="1.81076in" presentation:class="subtitle" presentation:placeholder="false">
        <draw:text-box>
          <text:p text:style-name="a785" text:class-names="" text:cond-style-name=""><text:span text:style-name="a784" text:class-names="">Subtitle</text:span></text:p>
        </draw:text-box>
        <svg:title/>
        <svg:desc/>
      </draw:frame>
      <draw:frame draw:id="id160" draw:style-name="a787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  <draw:connector draw:type="line" svg:x1="0.90108in" svg:y1="6.6222in" svg:x2="12.43651in" svg:y2="6.6222in" draw:id="id161" draw:style-name="a788" draw:name="Line">
        <svg:title/>
        <svg:desc/>
      </draw:connector>
    </style:master-page>
    <style:master-page style:name="Master2-Layout16-cust-Section-slide-ONS-blue" style:page-layout-name="pageLayout1" draw:style-name="a789">
      <draw:frame draw:id="id162" presentation:style-name="a793" draw:name="Slide Number Placeholder" svg:x="5.09852in" svg:y="6.83606in" svg:width="3.13629in" svg:height="0.39931in" presentation:class="page-number" presentation:placeholder="false">
        <draw:text-box>
          <text:p text:style-name="a792" text:class-names="" text:cond-style-name=""><text:span text:style-name="a790" text:class-names=""><text:page-number style:num-format="1" text:fixed="false">‹#›</text:page-number></text:span><text:span text:style-name="a791" text:class-names=""/></text:p>
        </draw:text-box>
        <svg:title/>
        <svg:desc/>
      </draw:frame>
      <draw:frame draw:id="id163" presentation:style-name="a796" draw:name="Footer Placeholder" svg:x="8.23481in" svg:y="6.83606in" svg:width="4.2017in" svg:height="0.39931in" presentation:class="footer" presentation:placeholder="false">
        <draw:text-box>
          <text:p text:style-name="a795" text:class-names="" text:cond-style-name=""><text:span text:style-name="a794" text:class-names="">Census Benefit Assessments <text:s text:c="1"/></text:span></text:p>
        </draw:text-box>
        <svg:title/>
        <svg:desc/>
      </draw:frame>
      <draw:frame draw:id="id164" presentation:style-name="a799" draw:name="Title" svg:x="0.91667in" svg:y="3.02879in" svg:width="11.5in" svg:height="1.15113in" presentation:class="title" presentation:placeholder="false">
        <draw:text-box>
          <text:p text:style-name="a798" text:class-names="" text:cond-style-name=""><text:span text:style-name="a797" text:class-names="">Section slide</text:span></text:p>
        </draw:text-box>
        <svg:title/>
        <svg:desc/>
      </draw:frame>
      <draw:frame draw:id="id165" presentation:style-name="a802" draw:name="Subtitle" svg:x="0.91667in" svg:y="4.28354in" svg:width="11.5in" svg:height="1.81076in" presentation:class="subtitle" presentation:placeholder="false">
        <draw:text-box>
          <text:p text:style-name="a801" text:class-names="" text:cond-style-name=""><text:span text:style-name="a800" text:class-names="">Subtitle</text:span></text:p>
        </draw:text-box>
        <svg:title/>
        <svg:desc/>
      </draw:frame>
      <draw:connector draw:type="line" svg:x1="0.90108in" svg:y1="6.6222in" svg:x2="12.43651in" svg:y2="6.6222in" draw:id="id166" draw:style-name="a803" draw:name="Line">
        <svg:title/>
        <svg:desc/>
      </draw:connector>
      <draw:frame draw:id="id167" draw:style-name="a804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17-cust-Section-slide-slate" style:page-layout-name="pageLayout1" draw:style-name="a805">
      <draw:frame draw:id="id168" presentation:style-name="a809" draw:name="Slide Number Placeholder" svg:x="5.09852in" svg:y="6.83606in" svg:width="3.13629in" svg:height="0.39931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draw:frame draw:id="id169" presentation:style-name="a812" draw:name="Footer Placeholder" svg:x="8.23481in" svg:y="6.83606in" svg:width="4.2017in" svg:height="0.39931in" presentation:class="footer" presentation:placeholder="false">
        <draw:text-box>
          <text:p text:style-name="a811" text:class-names="" text:cond-style-name=""><text:span text:style-name="a810" text:class-names="">Census Benefit Assessments <text:s text:c="1"/></text:span></text:p>
        </draw:text-box>
        <svg:title/>
        <svg:desc/>
      </draw:frame>
      <draw:frame draw:id="id170" presentation:style-name="a815" draw:name="Title" svg:x="0.91667in" svg:y="3.02879in" svg:width="11.5in" svg:height="1.15113in" presentation:class="title" presentation:placeholder="false">
        <draw:text-box>
          <text:p text:style-name="a814" text:class-names="" text:cond-style-name=""><text:span text:style-name="a813" text:class-names="">Section slide</text:span></text:p>
        </draw:text-box>
        <svg:title/>
        <svg:desc/>
      </draw:frame>
      <draw:frame draw:id="id171" presentation:style-name="a818" draw:name="Subtitle" svg:x="0.91667in" svg:y="4.28354in" svg:width="11.5in" svg:height="1.81076in" presentation:class="subtitle" presentation:placeholder="false">
        <draw:text-box>
          <text:p text:style-name="a817" text:class-names="" text:cond-style-name=""><text:span text:style-name="a816" text:class-names="">Subtitle</text:span></text:p>
        </draw:text-box>
        <svg:title/>
        <svg:desc/>
      </draw:frame>
      <draw:connector draw:type="line" svg:x1="0.90108in" svg:y1="6.6222in" svg:x2="12.43651in" svg:y2="6.6222in" draw:id="id172" draw:style-name="a819" draw:name="Line">
        <svg:title/>
        <svg:desc/>
      </draw:connector>
      <draw:frame draw:id="id173" draw:style-name="a820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18-cust-Section-slide-matisse" style:page-layout-name="pageLayout1" draw:style-name="a821">
      <draw:frame draw:id="id174" presentation:style-name="a825" draw:name="Slide Number Placeholder" svg:x="5.09852in" svg:y="6.83606in" svg:width="3.13629in" svg:height="0.39931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</draw:text-box>
        <svg:title/>
        <svg:desc/>
      </draw:frame>
      <draw:frame draw:id="id175" presentation:style-name="a828" draw:name="Footer Placeholder" svg:x="8.23481in" svg:y="6.83606in" svg:width="4.2017in" svg:height="0.39931in" presentation:class="footer" presentation:placeholder="false">
        <draw:text-box>
          <text:p text:style-name="a827" text:class-names="" text:cond-style-name=""><text:span text:style-name="a826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176" draw:style-name="a829" draw:name="Line">
        <svg:title/>
        <svg:desc/>
      </draw:connector>
      <draw:frame draw:id="id177" presentation:style-name="a832" draw:name="Title" svg:x="0.91667in" svg:y="3.02879in" svg:width="11.5in" svg:height="1.15113in" presentation:class="title" presentation:placeholder="false">
        <draw:text-box>
          <text:p text:style-name="a831" text:class-names="" text:cond-style-name=""><text:span text:style-name="a830" text:class-names="">Section slide</text:span></text:p>
        </draw:text-box>
        <svg:title/>
        <svg:desc/>
      </draw:frame>
      <draw:frame draw:id="id178" presentation:style-name="a835" draw:name="Subtitle" svg:x="0.91667in" svg:y="4.28354in" svg:width="11.5in" svg:height="1.81076in" presentation:class="subtitle" presentation:placeholder="false">
        <draw:text-box>
          <text:p text:style-name="a834" text:class-names="" text:cond-style-name=""><text:span text:style-name="a833" text:class-names="">Subtitle</text:span></text:p>
        </draw:text-box>
        <svg:title/>
        <svg:desc/>
      </draw:frame>
      <draw:frame draw:id="id179" draw:style-name="a836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19-cust-Section-slide-astral" style:page-layout-name="pageLayout1" draw:style-name="a837">
      <draw:frame draw:id="id180" presentation:style-name="a841" draw:name="Slide Number Placeholder" svg:x="5.09852in" svg:y="6.83606in" svg:width="3.13629in" svg:height="0.39931in" presentation:class="page-number" presentation:placeholder="false">
        <draw:text-box>
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</draw:text-box>
        <svg:title/>
        <svg:desc/>
      </draw:frame>
      <draw:frame draw:id="id181" presentation:style-name="a844" draw:name="Footer Placeholder" svg:x="8.23481in" svg:y="6.83606in" svg:width="4.2017in" svg:height="0.39931in" presentation:class="footer" presentation:placeholder="false">
        <draw:text-box>
          <text:p text:style-name="a843" text:class-names="" text:cond-style-name=""><text:span text:style-name="a842" text:class-names="">Census Benefit Assessments <text:s text:c="1"/></text:span></text:p>
        </draw:text-box>
        <svg:title/>
        <svg:desc/>
      </draw:frame>
      <draw:frame draw:id="id182" presentation:style-name="a847" draw:name="Title" svg:x="0.91667in" svg:y="3.02879in" svg:width="11.5in" svg:height="1.15113in" presentation:class="title" presentation:placeholder="false">
        <draw:text-box>
          <text:p text:style-name="a846" text:class-names="" text:cond-style-name=""><text:span text:style-name="a845" text:class-names="">Section slide</text:span></text:p>
        </draw:text-box>
        <svg:title/>
        <svg:desc/>
      </draw:frame>
      <draw:frame draw:id="id183" presentation:style-name="a850" draw:name="Subtitle" svg:x="0.91667in" svg:y="4.28354in" svg:width="11.5in" svg:height="1.81076in" presentation:class="subtitle" presentation:placeholder="false">
        <draw:text-box>
          <text:p text:style-name="a849" text:class-names="" text:cond-style-name=""><text:span text:style-name="a848" text:class-names="">Subtitle</text:span></text:p>
        </draw:text-box>
        <svg:title/>
        <svg:desc/>
      </draw:frame>
      <draw:connector draw:type="line" svg:x1="0.90108in" svg:y1="6.6222in" svg:x2="12.43651in" svg:y2="6.6222in" draw:id="id184" draw:style-name="a851" draw:name="Line">
        <svg:title/>
        <svg:desc/>
      </draw:connector>
      <draw:frame draw:id="id185" draw:style-name="a852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0-cust-Section-slide-light-blue" style:page-layout-name="pageLayout1" draw:style-name="a853">
      <draw:frame draw:id="id186" presentation:style-name="a857" draw:name="Slide Number Placeholder" svg:x="5.09852in" svg:y="6.83606in" svg:width="3.13629in" svg:height="0.39931in" presentation:class="page-number" presentation:placeholder="false">
        <draw:text-box>
          <text:p text:style-name="a856" text:class-names="" text:cond-style-name=""><text:span text:style-name="a854" text:class-names=""><text:page-number style:num-format="1" text:fixed="false">‹#›</text:page-number></text:span><text:span text:style-name="a855" text:class-names=""/></text:p>
        </draw:text-box>
        <svg:title/>
        <svg:desc/>
      </draw:frame>
      <draw:frame draw:id="id187" presentation:style-name="a860" draw:name="Footer Placeholder" svg:x="8.23481in" svg:y="6.83606in" svg:width="4.2017in" svg:height="0.39931in" presentation:class="footer" presentation:placeholder="false">
        <draw:text-box>
          <text:p text:style-name="a859" text:class-names="" text:cond-style-name=""><text:span text:style-name="a858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188" draw:style-name="a861" draw:name="Line">
        <svg:title/>
        <svg:desc/>
      </draw:connector>
      <draw:frame draw:id="id189" presentation:style-name="a864" draw:name="Title" svg:x="0.91667in" svg:y="3.02879in" svg:width="11.5in" svg:height="1.15113in" presentation:class="title" presentation:placeholder="false">
        <draw:text-box>
          <text:p text:style-name="a863" text:class-names="" text:cond-style-name=""><text:span text:style-name="a862" text:class-names="">Section slide</text:span></text:p>
        </draw:text-box>
        <svg:title/>
        <svg:desc/>
      </draw:frame>
      <draw:frame draw:id="id190" presentation:style-name="a867" draw:name="Subtitle" svg:x="0.91667in" svg:y="4.28354in" svg:width="11.5in" svg:height="1.81076in" presentation:class="subtitle" presentation:placeholder="false">
        <draw:text-box>
          <text:p text:style-name="a866" text:class-names="" text:cond-style-name=""><text:span text:style-name="a865" text:class-names="">Subtitle</text:span></text:p>
        </draw:text-box>
        <svg:title/>
        <svg:desc/>
      </draw:frame>
      <draw:frame draw:id="id191" draw:style-name="a868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1-cust-Section-slide-light-teal" style:page-layout-name="pageLayout1" draw:style-name="a869">
      <draw:frame draw:id="id192" presentation:style-name="a873" draw:name="Slide Number Placeholder" svg:x="5.09852in" svg:y="6.83606in" svg:width="3.13629in" svg:height="0.39931in" presentation:class="page-number" presentation:placeholder="false">
        <draw:text-box>
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</draw:text-box>
        <svg:title/>
        <svg:desc/>
      </draw:frame>
      <draw:frame draw:id="id193" presentation:style-name="a876" draw:name="Footer Placeholder" svg:x="8.23481in" svg:y="6.83606in" svg:width="4.2017in" svg:height="0.39931in" presentation:class="footer" presentation:placeholder="false">
        <draw:text-box>
          <text:p text:style-name="a875" text:class-names="" text:cond-style-name=""><text:span text:style-name="a874" text:class-names="">Census Benefit Assessments <text:s text:c="1"/></text:span></text:p>
        </draw:text-box>
        <svg:title/>
        <svg:desc/>
      </draw:frame>
      <draw:frame draw:id="id194" presentation:style-name="a879" draw:name="Title" svg:x="0.91667in" svg:y="3.02879in" svg:width="11.5in" svg:height="1.15113in" presentation:class="title" presentation:placeholder="false">
        <draw:text-box>
          <text:p text:style-name="a878" text:class-names="" text:cond-style-name=""><text:span text:style-name="a877" text:class-names="">Section slide</text:span></text:p>
        </draw:text-box>
        <svg:title/>
        <svg:desc/>
      </draw:frame>
      <draw:frame draw:id="id195" presentation:style-name="a882" draw:name="Subtitle" svg:x="0.91667in" svg:y="4.28354in" svg:width="11.5in" svg:height="1.81076in" presentation:class="subtitle" presentation:placeholder="false">
        <draw:text-box>
          <text:p text:style-name="a881" text:class-names="" text:cond-style-name=""><text:span text:style-name="a880" text:class-names="">Subtitle</text:span></text:p>
        </draw:text-box>
        <svg:title/>
        <svg:desc/>
      </draw:frame>
      <draw:connector draw:type="line" svg:x1="0.90108in" svg:y1="6.6222in" svg:x2="12.43651in" svg:y2="6.6222in" draw:id="id196" draw:style-name="a883" draw:name="Line">
        <svg:title/>
        <svg:desc/>
      </draw:connector>
      <draw:frame draw:id="id197" draw:style-name="a884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2-cust-Section-slide-teal" style:page-layout-name="pageLayout1" draw:style-name="a885">
      <draw:frame draw:id="id198" presentation:style-name="a889" draw:name="Slide Number Placeholder" svg:x="5.09852in" svg:y="6.83606in" svg:width="3.13629in" svg:height="0.39931in" presentation:class="page-number" presentation:placeholder="false">
        <draw:text-box>
          <text:p text:style-name="a888" text:class-names="" text:cond-style-name=""><text:span text:style-name="a886" text:class-names=""><text:page-number style:num-format="1" text:fixed="false">‹#›</text:page-number></text:span><text:span text:style-name="a887" text:class-names=""/></text:p>
        </draw:text-box>
        <svg:title/>
        <svg:desc/>
      </draw:frame>
      <draw:frame draw:id="id199" presentation:style-name="a892" draw:name="Footer Placeholder" svg:x="8.23481in" svg:y="6.83606in" svg:width="4.2017in" svg:height="0.39931in" presentation:class="footer" presentation:placeholder="false">
        <draw:text-box>
          <text:p text:style-name="a891" text:class-names="" text:cond-style-name=""><text:span text:style-name="a890" text:class-names="">Census Benefit Assessments <text:s text:c="1"/></text:span></text:p>
        </draw:text-box>
        <svg:title/>
        <svg:desc/>
      </draw:frame>
      <draw:frame draw:id="id200" presentation:style-name="a895" draw:name="Title" svg:x="0.91667in" svg:y="3.02879in" svg:width="11.5in" svg:height="1.15113in" presentation:class="title" presentation:placeholder="false">
        <draw:text-box>
          <text:p text:style-name="a894" text:class-names="" text:cond-style-name=""><text:span text:style-name="a893" text:class-names="">Section slide</text:span></text:p>
        </draw:text-box>
        <svg:title/>
        <svg:desc/>
      </draw:frame>
      <draw:frame draw:id="id201" presentation:style-name="a898" draw:name="Subtitle" svg:x="0.91667in" svg:y="4.28354in" svg:width="11.5in" svg:height="1.81076in" presentation:class="subtitle" presentation:placeholder="false">
        <draw:text-box>
          <text:p text:style-name="a897" text:class-names="" text:cond-style-name=""><text:span text:style-name="a896" text:class-names="">Subtitle</text:span></text:p>
        </draw:text-box>
        <svg:title/>
        <svg:desc/>
      </draw:frame>
      <draw:connector draw:type="line" svg:x1="0.90108in" svg:y1="6.6222in" svg:x2="12.43651in" svg:y2="6.6222in" draw:id="id202" draw:style-name="a899" draw:name="Line">
        <svg:title/>
        <svg:desc/>
      </draw:connector>
      <draw:frame draw:id="id203" draw:style-name="a900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3-cust-Section-slide-salem" style:page-layout-name="pageLayout1" draw:style-name="a901">
      <draw:frame draw:id="id204" presentation:style-name="a905" draw:name="Slide Number Placeholder" svg:x="5.09852in" svg:y="6.83606in" svg:width="3.13629in" svg:height="0.39931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</draw:text-box>
        <svg:title/>
        <svg:desc/>
      </draw:frame>
      <draw:frame draw:id="id205" presentation:style-name="a908" draw:name="Footer Placeholder" svg:x="8.23481in" svg:y="6.83606in" svg:width="4.2017in" svg:height="0.39931in" presentation:class="footer" presentation:placeholder="false">
        <draw:text-box>
          <text:p text:style-name="a907" text:class-names="" text:cond-style-name=""><text:span text:style-name="a906" text:class-names="">Census Benefit Assessments <text:s text:c="1"/></text:span></text:p>
        </draw:text-box>
        <svg:title/>
        <svg:desc/>
      </draw:frame>
      <draw:frame draw:id="id206" presentation:style-name="a911" draw:name="Title" svg:x="0.91667in" svg:y="3.02879in" svg:width="11.5in" svg:height="1.15113in" presentation:class="title" presentation:placeholder="false">
        <draw:text-box>
          <text:p text:style-name="a910" text:class-names="" text:cond-style-name=""><text:span text:style-name="a909" text:class-names="">Section slide</text:span></text:p>
        </draw:text-box>
        <svg:title/>
        <svg:desc/>
      </draw:frame>
      <draw:frame draw:id="id207" presentation:style-name="a914" draw:name="Subtitle" svg:x="0.91667in" svg:y="4.28354in" svg:width="11.5in" svg:height="1.81076in" presentation:class="subtitle" presentation:placeholder="false">
        <draw:text-box>
          <text:p text:style-name="a913" text:class-names="" text:cond-style-name=""><text:span text:style-name="a912" text:class-names="">Subtitle</text:span></text:p>
        </draw:text-box>
        <svg:title/>
        <svg:desc/>
      </draw:frame>
      <draw:connector draw:type="line" svg:x1="0.90108in" svg:y1="6.6222in" svg:x2="12.43651in" svg:y2="6.6222in" draw:id="id208" draw:style-name="a915" draw:name="Line">
        <svg:title/>
        <svg:desc/>
      </draw:connector>
      <draw:frame draw:id="id209" draw:style-name="a916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4-cust-Section-slide-gold" style:page-layout-name="pageLayout1" draw:style-name="a917">
      <draw:frame draw:id="id210" presentation:style-name="a921" draw:name="Slide Number Placeholder 5" svg:x="5.09852in" svg:y="6.83606in" svg:width="3.13629in" svg:height="0.39931in" presentation:class="page-number" presentation:placeholder="false">
        <draw:text-box>
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</draw:text-box>
        <svg:title/>
        <svg:desc/>
      </draw:frame>
      <draw:frame draw:id="id211" presentation:style-name="a924" draw:name="Footer Placeholder 13" svg:x="8.23481in" svg:y="6.83606in" svg:width="4.2017in" svg:height="0.39931in" presentation:class="footer" presentation:placeholder="false">
        <draw:text-box>
          <text:p text:style-name="a923" text:class-names="" text:cond-style-name=""><text:span text:style-name="a922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12" draw:style-name="a925" draw:name="Straight Connector 9">
        <svg:title/>
        <svg:desc/>
      </draw:connector>
      <draw:frame draw:id="id213" presentation:style-name="a928" draw:name="Subtitle 2" svg:x="0.91667in" svg:y="4.28354in" svg:width="11.5in" svg:height="1.81076in" presentation:class="subtitle" presentation:placeholder="false">
        <draw:text-box>
          <text:p text:style-name="a927" text:class-names="" text:cond-style-name=""><text:span text:style-name="a926" text:class-names="">Subtitle</text:span></text:p>
        </draw:text-box>
        <svg:title/>
        <svg:desc/>
      </draw:frame>
      <draw:frame draw:id="id214" presentation:style-name="a931" draw:name="Title 1" svg:x="0.91667in" svg:y="3.02879in" svg:width="11.5in" svg:height="1.15113in" presentation:class="title" presentation:placeholder="false">
        <draw:text-box>
          <text:p text:style-name="a930" text:class-names="" text:cond-style-name=""><text:span text:style-name="a929" text:class-names="">Section slide</text:span></text:p>
        </draw:text-box>
        <svg:title/>
        <svg:desc/>
      </draw:frame>
      <draw:frame draw:id="id215" draw:style-name="a932" draw:name="Picture 10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5-cust-Section-slide-poppy" style:page-layout-name="pageLayout1" draw:style-name="a933">
      <draw:frame draw:id="id216" presentation:style-name="a937" draw:name="Slide Number Placeholder 5" svg:x="5.09852in" svg:y="6.83606in" svg:width="3.13629in" svg:height="0.39931in" presentation:class="page-number" presentation:placeholder="false">
        <draw:text-box>
          <text:p text:style-name="a936" text:class-names="" text:cond-style-name=""><text:span text:style-name="a934" text:class-names=""><text:page-number style:num-format="1" text:fixed="false">‹#›</text:page-number></text:span><text:span text:style-name="a935" text:class-names=""/></text:p>
        </draw:text-box>
        <svg:title/>
        <svg:desc/>
      </draw:frame>
      <draw:frame draw:id="id217" presentation:style-name="a940" draw:name="Footer Placeholder 13" svg:x="8.23481in" svg:y="6.83606in" svg:width="4.2017in" svg:height="0.39931in" presentation:class="footer" presentation:placeholder="false">
        <draw:text-box>
          <text:p text:style-name="a939" text:class-names="" text:cond-style-name=""><text:span text:style-name="a938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18" draw:style-name="a941" draw:name="Straight Connector 9">
        <svg:title/>
        <svg:desc/>
      </draw:connector>
      <draw:frame draw:id="id219" presentation:style-name="a944" draw:name="Subtitle 2" svg:x="0.91667in" svg:y="4.28354in" svg:width="11.5in" svg:height="1.81076in" presentation:class="subtitle" presentation:placeholder="false">
        <draw:text-box>
          <text:p text:style-name="a943" text:class-names="" text:cond-style-name=""><text:span text:style-name="a942" text:class-names="">Subtitle</text:span></text:p>
        </draw:text-box>
        <svg:title/>
        <svg:desc/>
      </draw:frame>
      <draw:frame draw:id="id220" presentation:style-name="a947" draw:name="Title 1" svg:x="0.91667in" svg:y="3.02879in" svg:width="11.5in" svg:height="1.15113in" presentation:class="title" presentation:placeholder="false">
        <draw:text-box>
          <text:p text:style-name="a946" text:class-names="" text:cond-style-name=""><text:span text:style-name="a945" text:class-names="">Section slide</text:span></text:p>
        </draw:text-box>
        <svg:title/>
        <svg:desc/>
      </draw:frame>
      <draw:frame draw:id="id221" draw:style-name="a948" draw:name="Picture 10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6-cust-Section-slide-pink" style:page-layout-name="pageLayout1" draw:style-name="a949">
      <draw:frame draw:id="id222" presentation:style-name="a953" draw:name="Slide Number Placeholder 5" svg:x="5.09852in" svg:y="6.83606in" svg:width="3.13629in" svg:height="0.39931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>‹#›</text:page-number></text:span><text:span text:style-name="a951" text:class-names=""/></text:p>
        </draw:text-box>
        <svg:title/>
        <svg:desc/>
      </draw:frame>
      <draw:frame draw:id="id223" presentation:style-name="a956" draw:name="Footer Placeholder 13" svg:x="8.23481in" svg:y="6.83606in" svg:width="4.2017in" svg:height="0.39931in" presentation:class="footer" presentation:placeholder="false">
        <draw:text-box>
          <text:p text:style-name="a955" text:class-names="" text:cond-style-name=""><text:span text:style-name="a954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24" draw:style-name="a957" draw:name="Straight Connector 9">
        <svg:title/>
        <svg:desc/>
      </draw:connector>
      <draw:frame draw:id="id225" presentation:style-name="a960" draw:name="Subtitle 2" svg:x="0.91667in" svg:y="4.28354in" svg:width="11.5in" svg:height="1.81076in" presentation:class="subtitle" presentation:placeholder="false">
        <draw:text-box>
          <text:p text:style-name="a959" text:class-names="" text:cond-style-name=""><text:span text:style-name="a958" text:class-names="">Subtitle</text:span></text:p>
        </draw:text-box>
        <svg:title/>
        <svg:desc/>
      </draw:frame>
      <draw:frame draw:id="id226" presentation:style-name="a963" draw:name="Title 1" svg:x="0.91667in" svg:y="3.02879in" svg:width="11.5in" svg:height="1.15113in" presentation:class="title" presentation:placeholder="false">
        <draw:text-box>
          <text:p text:style-name="a962" text:class-names="" text:cond-style-name=""><text:span text:style-name="a961" text:class-names="">Section slide</text:span></text:p>
        </draw:text-box>
        <svg:title/>
        <svg:desc/>
      </draw:frame>
      <draw:frame draw:id="id227" draw:style-name="a964" draw:name="Picture 10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7-cust-Section-slide-prince" style:page-layout-name="pageLayout1" draw:style-name="a965">
      <draw:frame draw:id="id228" presentation:style-name="a969" draw:name="Slide Number Placeholder 5" svg:x="5.09852in" svg:y="6.83606in" svg:width="3.13629in" svg:height="0.39931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>‹#›</text:page-number></text:span><text:span text:style-name="a967" text:class-names=""/></text:p>
        </draw:text-box>
        <svg:title/>
        <svg:desc/>
      </draw:frame>
      <draw:frame draw:id="id229" presentation:style-name="a972" draw:name="Footer Placeholder 13" svg:x="8.23481in" svg:y="6.83606in" svg:width="4.2017in" svg:height="0.39931in" presentation:class="footer" presentation:placeholder="false">
        <draw:text-box>
          <text:p text:style-name="a971" text:class-names="" text:cond-style-name=""><text:span text:style-name="a970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30" draw:style-name="a973" draw:name="Straight Connector 9">
        <svg:title/>
        <svg:desc/>
      </draw:connector>
      <draw:frame draw:id="id231" presentation:style-name="a976" draw:name="Subtitle 2" svg:x="0.91667in" svg:y="4.28354in" svg:width="11.5in" svg:height="1.81076in" presentation:class="subtitle" presentation:placeholder="false">
        <draw:text-box>
          <text:p text:style-name="a975" text:class-names="" text:cond-style-name=""><text:span text:style-name="a974" text:class-names="">Subtitle</text:span></text:p>
        </draw:text-box>
        <svg:title/>
        <svg:desc/>
      </draw:frame>
      <draw:frame draw:id="id232" presentation:style-name="a979" draw:name="Title 1" svg:x="0.91667in" svg:y="3.02879in" svg:width="11.5in" svg:height="1.15113in" presentation:class="title" presentation:placeholder="false">
        <draw:text-box>
          <text:p text:style-name="a978" text:class-names="" text:cond-style-name=""><text:span text:style-name="a977" text:class-names="">Section slide</text:span></text:p>
        </draw:text-box>
        <svg:title/>
        <svg:desc/>
      </draw:frame>
      <draw:frame draw:id="id233" draw:style-name="a980" draw:name="Picture 10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8-cust-Section-slide-purple" style:page-layout-name="pageLayout1" draw:style-name="a981">
      <draw:frame draw:id="id234" presentation:style-name="a985" draw:name="Slide Number Placeholder 5" svg:x="5.09852in" svg:y="6.83606in" svg:width="3.13629in" svg:height="0.39931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>‹#›</text:page-number></text:span><text:span text:style-name="a983" text:class-names=""/></text:p>
        </draw:text-box>
        <svg:title/>
        <svg:desc/>
      </draw:frame>
      <draw:frame draw:id="id235" presentation:style-name="a988" draw:name="Footer Placeholder 13" svg:x="8.23481in" svg:y="6.83606in" svg:width="4.2017in" svg:height="0.39931in" presentation:class="footer" presentation:placeholder="false">
        <draw:text-box>
          <text:p text:style-name="a987" text:class-names="" text:cond-style-name=""><text:span text:style-name="a986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36" draw:style-name="a989" draw:name="Straight Connector 9">
        <svg:title/>
        <svg:desc/>
      </draw:connector>
      <draw:frame draw:id="id237" presentation:style-name="a992" draw:name="Subtitle 2" svg:x="0.91667in" svg:y="4.28354in" svg:width="11.5in" svg:height="1.81076in" presentation:class="subtitle" presentation:placeholder="false">
        <draw:text-box>
          <text:p text:style-name="a991" text:class-names="" text:cond-style-name=""><text:span text:style-name="a990" text:class-names="">Subtitle</text:span></text:p>
        </draw:text-box>
        <svg:title/>
        <svg:desc/>
      </draw:frame>
      <draw:frame draw:id="id238" presentation:style-name="a995" draw:name="Title 1" svg:x="0.91667in" svg:y="3.02879in" svg:width="11.5in" svg:height="1.15113in" presentation:class="title" presentation:placeholder="false">
        <draw:text-box>
          <text:p text:style-name="a994" text:class-names="" text:cond-style-name=""><text:span text:style-name="a993" text:class-names="">Section slide</text:span></text:p>
        </draw:text-box>
        <svg:title/>
        <svg:desc/>
      </draw:frame>
      <draw:frame draw:id="id239" draw:style-name="a996" draw:name="Picture 10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29-cust-Section-slide-yellow" style:page-layout-name="pageLayout1" draw:style-name="a997">
      <draw:frame draw:id="id240" presentation:style-name="a1001" draw:name="Slide Number Placeholder 5" svg:x="5.09852in" svg:y="6.83606in" svg:width="3.13629in" svg:height="0.39931in" presentation:class="page-number" presentation:placeholder="false">
        <draw:text-box>
          <text:p text:style-name="a1000" text:class-names="" text:cond-style-name=""><text:span text:style-name="a998" text:class-names=""><text:page-number style:num-format="1" text:fixed="false">‹#›</text:page-number></text:span><text:span text:style-name="a999" text:class-names=""/></text:p>
        </draw:text-box>
        <svg:title/>
        <svg:desc/>
      </draw:frame>
      <draw:frame draw:id="id241" presentation:style-name="a1004" draw:name="Footer Placeholder 13" svg:x="8.23481in" svg:y="6.83606in" svg:width="4.2017in" svg:height="0.39931in" presentation:class="footer" presentation:placeholder="false">
        <draw:text-box>
          <text:p text:style-name="a1003" text:class-names="" text:cond-style-name=""><text:span text:style-name="a1002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42" draw:style-name="a1005" draw:name="Straight Connector 16">
        <svg:title/>
        <svg:desc/>
      </draw:connector>
      <draw:frame draw:id="id243" presentation:style-name="a1008" draw:name="Subtitle 2" svg:x="0.91667in" svg:y="4.28354in" svg:width="11.5in" svg:height="1.81076in" presentation:class="subtitle" presentation:placeholder="false">
        <draw:text-box>
          <text:p text:style-name="a1007" text:class-names="" text:cond-style-name=""><text:span text:style-name="a1006" text:class-names="">Subtitle</text:span></text:p>
        </draw:text-box>
        <svg:title/>
        <svg:desc/>
      </draw:frame>
      <draw:frame draw:id="id244" presentation:style-name="a1011" draw:name="Title 1" svg:x="0.91667in" svg:y="3.02879in" svg:width="11.5in" svg:height="1.15113in" presentation:class="title" presentation:placeholder="false">
        <draw:text-box>
          <text:p text:style-name="a1010" text:class-names="" text:cond-style-name=""><text:span text:style-name="a1009" text:class-names="">Section slide</text:span></text:p>
        </draw:text-box>
        <svg:title/>
        <svg:desc/>
      </draw:frame>
      <draw:frame draw:id="id245" draw:style-name="a1012" draw:name="Picture 9" svg:x="0.83898in" svg:y="6.81383in" svg:width="3.81658in" svg:height="0.446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30-cust-Section-slide-ONS-Green" style:page-layout-name="pageLayout1" draw:style-name="a1013">
      <draw:frame draw:id="id246" presentation:style-name="a1017" draw:name="Slide Number Placeholder 5" svg:x="5.09852in" svg:y="6.83606in" svg:width="3.13629in" svg:height="0.39931in" presentation:class="page-number" presentation:placeholder="false">
        <draw:text-box>
          <text:p text:style-name="a1016" text:class-names="" text:cond-style-name=""><text:span text:style-name="a1014" text:class-names=""><text:page-number style:num-format="1" text:fixed="false">‹#›</text:page-number></text:span><text:span text:style-name="a1015" text:class-names=""/></text:p>
        </draw:text-box>
        <svg:title/>
        <svg:desc/>
      </draw:frame>
      <draw:frame draw:id="id247" presentation:style-name="a1020" draw:name="Footer Placeholder 13" svg:x="8.23481in" svg:y="6.83606in" svg:width="4.2017in" svg:height="0.39931in" presentation:class="footer" presentation:placeholder="false">
        <draw:text-box>
          <text:p text:style-name="a1019" text:class-names="" text:cond-style-name=""><text:span text:style-name="a1018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48" draw:style-name="a1021" draw:name="Straight Connector 16">
        <svg:title/>
        <svg:desc/>
      </draw:connector>
      <draw:frame draw:id="id249" presentation:style-name="a1024" draw:name="Subtitle 2" svg:x="0.91667in" svg:y="4.28354in" svg:width="11.5in" svg:height="1.81076in" presentation:class="subtitle" presentation:placeholder="false">
        <draw:text-box>
          <text:p text:style-name="a1023" text:class-names="" text:cond-style-name=""><text:span text:style-name="a1022" text:class-names="">Subtitle</text:span></text:p>
        </draw:text-box>
        <svg:title/>
        <svg:desc/>
      </draw:frame>
      <draw:frame draw:id="id250" presentation:style-name="a1027" draw:name="Title 1" svg:x="0.91667in" svg:y="3.02879in" svg:width="11.5in" svg:height="1.15113in" presentation:class="title" presentation:placeholder="false">
        <draw:text-box>
          <text:p text:style-name="a1026" text:class-names="" text:cond-style-name=""><text:span text:style-name="a1025" text:class-names="">Section slide</text:span></text:p>
        </draw:text-box>
        <svg:title/>
        <svg:desc/>
      </draw:frame>
      <draw:frame draw:id="id251" draw:style-name="a1028" draw:name="Picture 7" svg:x="0.83898in" svg:y="6.81383in" svg:width="3.81658in" svg:height="0.446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31-cust-Section-slide-gradient-1" style:page-layout-name="pageLayout1" draw:style-name="a1030">
      <draw:frame draw:id="id252" presentation:style-name="a1034" draw:name="Slide Number Placeholder 5" svg:x="5.09852in" svg:y="6.83606in" svg:width="3.13629in" svg:height="0.39931in" presentation:class="page-number" presentation:placeholder="false">
        <draw:text-box>
  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</draw:text-box>
        <svg:title/>
        <svg:desc/>
      </draw:frame>
      <draw:frame draw:id="id253" presentation:style-name="a1037" draw:name="Footer Placeholder 13" svg:x="8.23481in" svg:y="6.83606in" svg:width="4.2017in" svg:height="0.39931in" presentation:class="footer" presentation:placeholder="false">
        <draw:text-box>
          <text:p text:style-name="a1036" text:class-names="" text:cond-style-name=""><text:span text:style-name="a1035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54" draw:style-name="a1038" draw:name="Straight Connector 16">
        <svg:title/>
        <svg:desc/>
      </draw:connector>
      <draw:frame draw:id="id255" presentation:style-name="a1041" draw:name="Subtitle 2" svg:x="0.91667in" svg:y="4.28354in" svg:width="11.5in" svg:height="1.81076in" presentation:class="subtitle" presentation:placeholder="false">
        <draw:text-box>
          <text:p text:style-name="a1040" text:class-names="" text:cond-style-name=""><text:span text:style-name="a1039" text:class-names="">Subtitle</text:span></text:p>
        </draw:text-box>
        <svg:title/>
        <svg:desc/>
      </draw:frame>
      <draw:frame draw:id="id256" presentation:style-name="a1044" draw:name="Title 1" svg:x="0.91667in" svg:y="3.02879in" svg:width="11.5in" svg:height="1.15113in" presentation:class="title" presentation:placeholder="false">
        <draw:text-box>
          <text:p text:style-name="a1043" text:class-names="" text:cond-style-name=""><text:span text:style-name="a1042" text:class-names="">Section slide</text:span></text:p>
        </draw:text-box>
        <svg:title/>
        <svg:desc/>
      </draw:frame>
      <draw:frame draw:id="id257" draw:style-name="a1045" draw:name="Picture 9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2-cust-Section-slide-gradient-2" style:page-layout-name="pageLayout1" draw:style-name="a1047">
      <draw:frame draw:id="id258" presentation:style-name="a1051" draw:name="Slide Number Placeholder 5" svg:x="5.09852in" svg:y="6.83606in" svg:width="3.13629in" svg:height="0.39931in" presentation:class="page-number" presentation:placeholder="false">
        <draw:text-box>
          <text:p text:style-name="a1050" text:class-names="" text:cond-style-name=""><text:span text:style-name="a1048" text:class-names=""><text:page-number style:num-format="1" text:fixed="false">‹#›</text:page-number></text:span><text:span text:style-name="a1049" text:class-names=""/></text:p>
        </draw:text-box>
        <svg:title/>
        <svg:desc/>
      </draw:frame>
      <draw:frame draw:id="id259" presentation:style-name="a1054" draw:name="Footer Placeholder 13" svg:x="8.23481in" svg:y="6.83606in" svg:width="4.2017in" svg:height="0.39931in" presentation:class="footer" presentation:placeholder="false">
        <draw:text-box>
          <text:p text:style-name="a1053" text:class-names="" text:cond-style-name=""><text:span text:style-name="a1052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60" draw:style-name="a1055" draw:name="Straight Connector 16">
        <svg:title/>
        <svg:desc/>
      </draw:connector>
      <draw:frame draw:id="id261" presentation:style-name="a1058" draw:name="Subtitle 2" svg:x="0.91667in" svg:y="4.28354in" svg:width="11.5in" svg:height="1.81076in" presentation:class="subtitle" presentation:placeholder="false">
        <draw:text-box>
          <text:p text:style-name="a1057" text:class-names="" text:cond-style-name=""><text:span text:style-name="a1056" text:class-names="">Subtitle</text:span></text:p>
        </draw:text-box>
        <svg:title/>
        <svg:desc/>
      </draw:frame>
      <draw:frame draw:id="id262" presentation:style-name="a1061" draw:name="Title 1" svg:x="0.91667in" svg:y="3.02879in" svg:width="11.5in" svg:height="1.15113in" presentation:class="title" presentation:placeholder="false">
        <draw:text-box>
          <text:p text:style-name="a1060" text:class-names="" text:cond-style-name=""><text:span text:style-name="a1059" text:class-names="">Section slide</text:span></text:p>
        </draw:text-box>
        <svg:title/>
        <svg:desc/>
      </draw:frame>
      <draw:frame draw:id="id263" draw:style-name="a1062" draw:name="Picture 9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3-cust-Section-slide-gradient-3" style:page-layout-name="pageLayout1" draw:style-name="a1064">
      <draw:frame draw:id="id264" presentation:style-name="a1068" draw:name="Slide Number Placeholder 5" svg:x="5.09852in" svg:y="6.83606in" svg:width="3.13629in" svg:height="0.39931in" presentation:class="page-number" presentation:placeholder="false">
        <draw:text-box>
          <text:p text:style-name="a1067" text:class-names="" text:cond-style-name=""><text:span text:style-name="a1065" text:class-names=""><text:page-number style:num-format="1" text:fixed="false">‹#›</text:page-number></text:span><text:span text:style-name="a1066" text:class-names=""/></text:p>
        </draw:text-box>
        <svg:title/>
        <svg:desc/>
      </draw:frame>
      <draw:frame draw:id="id265" presentation:style-name="a1071" draw:name="Footer Placeholder 13" svg:x="8.23481in" svg:y="6.83606in" svg:width="4.2017in" svg:height="0.39931in" presentation:class="footer" presentation:placeholder="false">
        <draw:text-box>
          <text:p text:style-name="a1070" text:class-names="" text:cond-style-name=""><text:span text:style-name="a1069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66" draw:style-name="a1072" draw:name="Straight Connector 16">
        <svg:title/>
        <svg:desc/>
      </draw:connector>
      <draw:frame draw:id="id267" presentation:style-name="a1075" draw:name="Subtitle 2" svg:x="0.91667in" svg:y="4.28354in" svg:width="11.5in" svg:height="1.81076in" presentation:class="subtitle" presentation:placeholder="false">
        <draw:text-box>
          <text:p text:style-name="a1074" text:class-names="" text:cond-style-name=""><text:span text:style-name="a1073" text:class-names="">Subtitle</text:span></text:p>
        </draw:text-box>
        <svg:title/>
        <svg:desc/>
      </draw:frame>
      <draw:frame draw:id="id268" presentation:style-name="a1078" draw:name="Title 1" svg:x="0.91667in" svg:y="3.02879in" svg:width="11.5in" svg:height="1.15113in" presentation:class="title" presentation:placeholder="false">
        <draw:text-box>
          <text:p text:style-name="a1077" text:class-names="" text:cond-style-name=""><text:span text:style-name="a1076" text:class-names="">Section slide</text:span></text:p>
        </draw:text-box>
        <svg:title/>
        <svg:desc/>
      </draw:frame>
      <draw:frame draw:id="id269" draw:style-name="a1079" draw:name="Picture 9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4-cust-Section-slide-gradient-4" style:page-layout-name="pageLayout1" draw:style-name="a1081">
      <draw:frame draw:id="id270" presentation:style-name="a1085" draw:name="Slide Number Placeholder 5" svg:x="5.09852in" svg:y="6.83606in" svg:width="3.13629in" svg:height="0.39931in" presentation:class="page-number" presentation:placeholder="false">
        <draw:text-box>
          <text:p text:style-name="a1084" text:class-names="" text:cond-style-name=""><text:span text:style-name="a1082" text:class-names=""><text:page-number style:num-format="1" text:fixed="false">‹#›</text:page-number></text:span><text:span text:style-name="a1083" text:class-names=""/></text:p>
        </draw:text-box>
        <svg:title/>
        <svg:desc/>
      </draw:frame>
      <draw:frame draw:id="id271" presentation:style-name="a1088" draw:name="Footer Placeholder 13" svg:x="8.23481in" svg:y="6.83606in" svg:width="4.2017in" svg:height="0.39931in" presentation:class="footer" presentation:placeholder="false">
        <draw:text-box>
          <text:p text:style-name="a1087" text:class-names="" text:cond-style-name=""><text:span text:style-name="a1086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72" draw:style-name="a1089" draw:name="Straight Connector 16">
        <svg:title/>
        <svg:desc/>
      </draw:connector>
      <draw:frame draw:id="id273" presentation:style-name="a1092" draw:name="Subtitle 2" svg:x="0.91667in" svg:y="4.28354in" svg:width="11.5in" svg:height="1.81076in" presentation:class="subtitle" presentation:placeholder="false">
        <draw:text-box>
          <text:p text:style-name="a1091" text:class-names="" text:cond-style-name=""><text:span text:style-name="a1090" text:class-names="">Subtitle</text:span></text:p>
        </draw:text-box>
        <svg:title/>
        <svg:desc/>
      </draw:frame>
      <draw:frame draw:id="id274" presentation:style-name="a1095" draw:name="Title 1" svg:x="0.91667in" svg:y="3.02879in" svg:width="11.5in" svg:height="1.15113in" presentation:class="title" presentation:placeholder="false">
        <draw:text-box>
          <text:p text:style-name="a1094" text:class-names="" text:cond-style-name=""><text:span text:style-name="a1093" text:class-names="">Section slide</text:span></text:p>
        </draw:text-box>
        <svg:title/>
        <svg:desc/>
      </draw:frame>
      <draw:frame draw:id="id275" draw:style-name="a1096" draw:name="Picture 9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5-cust-Section-slide-gradient-5---Data-Science-Campus" style:page-layout-name="pageLayout1" draw:style-name="a1098">
      <draw:frame draw:id="id276" presentation:style-name="a1102" draw:name="Slide Number Placeholder" svg:x="5.09852in" svg:y="6.83606in" svg:width="3.13629in" svg:height="0.39931in" presentation:class="page-number" presentation:placeholder="false">
        <draw:text-box>
          <text:p text:style-name="a1101" text:class-names="" text:cond-style-name=""><text:span text:style-name="a1099" text:class-names=""><text:page-number style:num-format="1" text:fixed="false">‹#›</text:page-number></text:span><text:span text:style-name="a1100" text:class-names=""/></text:p>
        </draw:text-box>
        <svg:title/>
        <svg:desc/>
      </draw:frame>
      <draw:frame draw:id="id277" presentation:style-name="a1105" draw:name="Footer Placeholder" svg:x="8.23481in" svg:y="6.83606in" svg:width="4.2017in" svg:height="0.39931in" presentation:class="footer" presentation:placeholder="false">
        <draw:text-box>
          <text:p text:style-name="a1104" text:class-names="" text:cond-style-name=""><text:span text:style-name="a1103" text:class-names="">Census Benefit Assessments <text:s text:c="1"/></text:span></text:p>
        </draw:text-box>
        <svg:title/>
        <svg:desc/>
      </draw:frame>
      <draw:frame draw:id="id278" presentation:style-name="a1108" draw:name="Title" svg:x="0.91667in" svg:y="3.02879in" svg:width="11.5in" svg:height="1.15113in" presentation:class="title" presentation:placeholder="false">
        <draw:text-box>
          <text:p text:style-name="a1107" text:class-names="" text:cond-style-name=""><text:span text:style-name="a1106" text:class-names="">Section slide</text:span></text:p>
        </draw:text-box>
        <svg:title/>
        <svg:desc/>
      </draw:frame>
      <draw:frame draw:id="id279" presentation:style-name="a1111" draw:name="Subtitle" svg:x="0.91667in" svg:y="4.28354in" svg:width="11.5in" svg:height="1.81076in" presentation:class="subtitle" presentation:placeholder="false">
        <draw:text-box>
          <text:p text:style-name="a1110" text:class-names="" text:cond-style-name=""><text:span text:style-name="a1109" text:class-names="">Subtitle</text:span></text:p>
        </draw:text-box>
        <svg:title/>
        <svg:desc/>
      </draw:frame>
      <draw:connector draw:type="line" svg:x1="0.90108in" svg:y1="6.6222in" svg:x2="12.43651in" svg:y2="6.6222in" draw:id="id280" draw:style-name="a1112" draw:name="Line">
        <svg:title/>
        <svg:desc/>
      </draw:connector>
      <draw:frame draw:id="id281" draw:style-name="a1113" draw:name="Picture 9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6-cust-Section-slide-gradient-6" style:page-layout-name="pageLayout1" draw:style-name="a1115">
      <draw:frame draw:id="id282" presentation:style-name="a1119" draw:name="Slide Number Placeholder" svg:x="5.09852in" svg:y="6.83606in" svg:width="3.13629in" svg:height="0.39931in" presentation:class="page-number" presentation:placeholder="false">
        <draw:text-box>
          <text:p text:style-name="a1118" text:class-names="" text:cond-style-name=""><text:span text:style-name="a1116" text:class-names=""><text:page-number style:num-format="1" text:fixed="false">‹#›</text:page-number></text:span><text:span text:style-name="a1117" text:class-names=""/></text:p>
        </draw:text-box>
        <svg:title/>
        <svg:desc/>
      </draw:frame>
      <draw:frame draw:id="id283" presentation:style-name="a1122" draw:name="Footer Placeholder" svg:x="8.23481in" svg:y="6.83606in" svg:width="4.2017in" svg:height="0.39931in" presentation:class="footer" presentation:placeholder="false">
        <draw:text-box>
          <text:p text:style-name="a1121" text:class-names="" text:cond-style-name=""><text:span text:style-name="a1120" text:class-names="">Census Benefit Assessments <text:s text:c="1"/></text:span></text:p>
        </draw:text-box>
        <svg:title/>
        <svg:desc/>
      </draw:frame>
      <draw:frame draw:id="id284" presentation:style-name="a1125" draw:name="Title" svg:x="0.91667in" svg:y="3.02879in" svg:width="11.5in" svg:height="1.15113in" presentation:class="title" presentation:placeholder="false">
        <draw:text-box>
          <text:p text:style-name="a1124" text:class-names="" text:cond-style-name=""><text:span text:style-name="a1123" text:class-names="">Section slide</text:span></text:p>
        </draw:text-box>
        <svg:title/>
        <svg:desc/>
      </draw:frame>
      <draw:frame draw:id="id285" presentation:style-name="a1128" draw:name="Subtitle" svg:x="0.91667in" svg:y="4.28354in" svg:width="11.5in" svg:height="1.81076in" presentation:class="subtitle" presentation:placeholder="false">
        <draw:text-box>
          <text:p text:style-name="a1127" text:class-names="" text:cond-style-name=""><text:span text:style-name="a1126" text:class-names="">Subtitle</text:span></text:p>
        </draw:text-box>
        <svg:title/>
        <svg:desc/>
      </draw:frame>
      <draw:connector draw:type="line" svg:x1="0.90108in" svg:y1="6.6222in" svg:x2="12.43651in" svg:y2="6.6222in" draw:id="id286" draw:style-name="a1129" draw:name="Line">
        <svg:title/>
        <svg:desc/>
      </draw:connector>
      <draw:frame draw:id="id287" draw:style-name="a1130" draw:name="Logo" svg:x="0.83898in" svg:y="6.81383in" svg:width="3.81658in" svg:height="0.446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37-cust-7Section-slide-gradient-7" style:page-layout-name="pageLayout1" draw:style-name="a1132">
      <draw:frame draw:id="id288" presentation:style-name="a1136" draw:name="Slide Number Placeholder" svg:x="5.09852in" svg:y="6.83606in" svg:width="3.13629in" svg:height="0.39931in" presentation:class="page-number" presentation:placeholder="false">
        <draw:text-box>
          <text:p text:style-name="a1135" text:class-names="" text:cond-style-name=""><text:span text:style-name="a1133" text:class-names=""><text:page-number style:num-format="1" text:fixed="false">‹#›</text:page-number></text:span><text:span text:style-name="a1134" text:class-names=""/></text:p>
        </draw:text-box>
        <svg:title/>
        <svg:desc/>
      </draw:frame>
      <draw:frame draw:id="id289" presentation:style-name="a1139" draw:name="Footer Placeholder" svg:x="8.23481in" svg:y="6.83606in" svg:width="4.2017in" svg:height="0.39931in" presentation:class="footer" presentation:placeholder="false">
        <draw:text-box>
          <text:p text:style-name="a1138" text:class-names="" text:cond-style-name=""><text:span text:style-name="a1137" text:class-names="">Census Benefit Assessments <text:s text:c="1"/></text:span></text:p>
        </draw:text-box>
        <svg:title/>
        <svg:desc/>
      </draw:frame>
      <draw:frame draw:id="id290" presentation:style-name="a1142" draw:name="Title" svg:x="0.91667in" svg:y="3.02879in" svg:width="11.5in" svg:height="1.15113in" presentation:class="title" presentation:placeholder="false">
        <draw:text-box>
          <text:p text:style-name="a1141" text:class-names="" text:cond-style-name=""><text:span text:style-name="a1140" text:class-names="">Section slide</text:span></text:p>
        </draw:text-box>
        <svg:title/>
        <svg:desc/>
      </draw:frame>
      <draw:frame draw:id="id291" presentation:style-name="a1145" draw:name="Subtitle" svg:x="0.91667in" svg:y="4.28354in" svg:width="11.5in" svg:height="1.81076in" presentation:class="subtitle" presentation:placeholder="false">
        <draw:text-box>
          <text:p text:style-name="a1144" text:class-names="" text:cond-style-name=""><text:span text:style-name="a1143" text:class-names="">Subtitle</text:span></text:p>
        </draw:text-box>
        <svg:title/>
        <svg:desc/>
      </draw:frame>
      <draw:connector draw:type="line" svg:x1="0.90108in" svg:y1="6.6222in" svg:x2="12.43651in" svg:y2="6.6222in" draw:id="id292" draw:style-name="a1146" draw:name="Line">
        <svg:title/>
        <svg:desc/>
      </draw:connector>
      <draw:frame draw:id="id293" draw:style-name="a1147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8-cust-8_Section-slide-gradient" style:page-layout-name="pageLayout1" draw:style-name="a1149">
      <draw:frame draw:id="id294" presentation:style-name="a1153" draw:name="Slide Number Placeholder" svg:x="5.09852in" svg:y="6.83606in" svg:width="3.13629in" svg:height="0.39931in" presentation:class="page-number" presentation:placeholder="false">
        <draw:text-box>
          <text:p text:style-name="a1152" text:class-names="" text:cond-style-name=""><text:span text:style-name="a1150" text:class-names=""><text:page-number style:num-format="1" text:fixed="false">‹#›</text:page-number></text:span><text:span text:style-name="a1151" text:class-names=""/></text:p>
        </draw:text-box>
        <svg:title/>
        <svg:desc/>
      </draw:frame>
      <draw:frame draw:id="id295" presentation:style-name="a1156" draw:name="Footer Placeholder" svg:x="8.23481in" svg:y="6.83606in" svg:width="4.2017in" svg:height="0.39931in" presentation:class="footer" presentation:placeholder="false">
        <draw:text-box>
          <text:p text:style-name="a1155" text:class-names="" text:cond-style-name=""><text:span text:style-name="a1154" text:class-names="">Census Benefit Assessments <text:s text:c="1"/></text:span></text:p>
        </draw:text-box>
        <svg:title/>
        <svg:desc/>
      </draw:frame>
      <draw:connector draw:type="line" svg:x1="0.90108in" svg:y1="6.6222in" svg:x2="12.43651in" svg:y2="6.6222in" draw:id="id296" draw:style-name="a1157" draw:name="Line">
        <svg:title/>
        <svg:desc/>
      </draw:connector>
      <draw:frame draw:id="id297" presentation:style-name="a1160" draw:name="Title" svg:x="0.91667in" svg:y="3.02879in" svg:width="11.5in" svg:height="1.15113in" presentation:class="title" presentation:placeholder="false">
        <draw:text-box>
          <text:p text:style-name="a1159" text:class-names="" text:cond-style-name=""><text:span text:style-name="a1158" text:class-names="">Section slide</text:span></text:p>
        </draw:text-box>
        <svg:title/>
        <svg:desc/>
      </draw:frame>
      <draw:frame draw:id="id298" presentation:style-name="a1163" draw:name="Subtitle" svg:x="0.91667in" svg:y="4.28354in" svg:width="11.5in" svg:height="1.81076in" presentation:class="subtitle" presentation:placeholder="false">
        <draw:text-box>
          <text:p text:style-name="a1162" text:class-names="" text:cond-style-name=""><text:span text:style-name="a1161" text:class-names="">Subtitle</text:span></text:p>
        </draw:text-box>
        <svg:title/>
        <svg:desc/>
      </draw:frame>
      <draw:frame draw:id="id299" draw:style-name="a1164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9-cust-1_Single-column-title-and-content" style:page-layout-name="pageLayout1" draw:style-name="a1165">
      <draw:custom-shape svg:x="0in" svg:y="6.60317in" svg:width="13.33333in" svg:height="0.89683in" draw:id="id300" draw:style-name="a1168" draw:name="Rectangle">
        <svg:title/>
        <svg:desc/>
        <text:p text:style-name="a1167" text:class-names="" text:cond-style-name=""><text:span text:style-name="a1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1" presentation:style-name="a1172" draw:name="Slide Number Placeholder" svg:x="5.09852in" svg:y="6.83606in" svg:width="3.13629in" svg:height="0.39931in" presentation:class="page-number" presentation:placeholder="false">
        <draw:text-box>
          <text:p text:style-name="a1171" text:class-names="" text:cond-style-name=""><text:span text:style-name="a1169" text:class-names=""><text:page-number style:num-format="1" text:fixed="false">‹#›</text:page-number></text:span><text:span text:style-name="a1170" text:class-names=""/></text:p>
        </draw:text-box>
        <svg:title/>
        <svg:desc/>
      </draw:frame>
      <draw:frame draw:id="id302" presentation:style-name="a1175" draw:name="Footer Placeholder" svg:x="8.23481in" svg:y="6.83606in" svg:width="4.2017in" svg:height="0.39931in" presentation:class="footer" presentation:placeholder="false">
        <draw:text-box>
          <text:p text:style-name="a1174" text:class-names="" text:cond-style-name=""><text:span text:style-name="a1173" text:class-names="">Census Benefit Assessments <text:s text:c="1"/></text:span></text:p>
        </draw:text-box>
        <svg:title/>
        <svg:desc/>
      </draw:frame>
      <draw:frame draw:id="id303" presentation:style-name="a1178" draw:name="Title" svg:x="0.91667in" svg:y="0.70224in" svg:width="11.5in" svg:height="0.57557in" presentation:class="title" presentation:placeholder="false">
        <draw:text-box>
          <text:p text:style-name="a1177" text:class-names="" text:cond-style-name=""><text:span text:style-name="a1176" text:class-names="">Add your heading here</text:span></text:p>
        </draw:text-box>
        <svg:title/>
        <svg:desc/>
      </draw:frame>
      <draw:frame draw:id="id304" presentation:style-name="a1194" draw:name="Content Placeholder" svg:x="0.91667in" svg:y="1.55766in" svg:width="11.5in" svg:height="2.51312in" presentation:class="object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Single column</text:span></text:p>
            </text:list-item>
          </text:list>
          <text:list text:style-name="a1184">
            <text:list-item>
              <text:list text:style-name="a1184">
                <text:list-item>
                  <text:p text:style-name="a1183" text:class-names="" text:cond-style-name=""><text:span text:style-name="a1182" text:class-names="">Second level</text:span></text:p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p text:style-name="a1186" text:class-names="" text:cond-style-name=""><text:span text:style-name="a1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list text:style-name="a1190">
                        <text:list-item>
                          <text:p text:style-name="a1189" text:class-names="" text:cond-style-name=""><text:span text:style-name="a1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list text:style-name="a1193">
                            <text:list-item>
                              <text:p text:style-name="a1192" text:class-names="" text:cond-style-name=""><text:span text:style-name="a1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5" draw:style-name="a1195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0-cust-2_Single-column-title-and-content" style:page-layout-name="pageLayout1" draw:style-name="a1196">
      <draw:custom-shape svg:x="0in" svg:y="6.60317in" svg:width="13.33333in" svg:height="0.89683in" draw:id="id306" draw:style-name="a1199" draw:name="Rectangle">
        <svg:title/>
        <svg:desc/>
        <text:p text:style-name="a1198" text:class-names="" text:cond-style-name=""><text:span text:style-name="a1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7" presentation:style-name="a1203" draw:name="Slide Number Placeholder" svg:x="5.09852in" svg:y="6.83606in" svg:width="3.13629in" svg:height="0.39931in" presentation:class="page-number" presentation:placeholder="false">
        <draw:text-box>
          <text:p text:style-name="a1202" text:class-names="" text:cond-style-name=""><text:span text:style-name="a1200" text:class-names=""><text:page-number style:num-format="1" text:fixed="false">‹#›</text:page-number></text:span><text:span text:style-name="a1201" text:class-names=""/></text:p>
        </draw:text-box>
        <svg:title/>
        <svg:desc/>
      </draw:frame>
      <draw:frame draw:id="id308" presentation:style-name="a1206" draw:name="Footer Placeholder" svg:x="8.23481in" svg:y="6.83606in" svg:width="4.2017in" svg:height="0.39931in" presentation:class="footer" presentation:placeholder="false">
        <draw:text-box>
          <text:p text:style-name="a1205" text:class-names="" text:cond-style-name=""><text:span text:style-name="a1204" text:class-names="">Census Benefit Assessments <text:s text:c="1"/></text:span></text:p>
        </draw:text-box>
        <svg:title/>
        <svg:desc/>
      </draw:frame>
      <draw:frame draw:id="id309" presentation:style-name="a1209" draw:name="Title" svg:x="0.91667in" svg:y="0.70224in" svg:width="11.5in" svg:height="0.57557in" presentation:class="title" presentation:placeholder="false">
        <draw:text-box>
          <text:p text:style-name="a1208" text:class-names="" text:cond-style-name=""><text:span text:style-name="a1207" text:class-names="">Add your heading here</text:span></text:p>
        </draw:text-box>
        <svg:title/>
        <svg:desc/>
      </draw:frame>
      <draw:frame draw:id="id310" presentation:style-name="a1225" draw:name="Content Placeholder" svg:x="0.91667in" svg:y="1.55766in" svg:width="11.5in" svg:height="2.51312in" presentation:class="object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Single column</text:span></text:p>
            </text:list-item>
          </text:list>
          <text:list text:style-name="a1215">
            <text:list-item>
              <text:list text:style-name="a1215">
                <text:list-item>
                  <text:p text:style-name="a1214" text:class-names="" text:cond-style-name=""><text:span text:style-name="a1213" text:class-names="">Second level</text:span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p text:style-name="a1217" text:class-names="" text:cond-style-name=""><text:span text:style-name="a1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p text:style-name="a1220" text:class-names="" text:cond-style-name=""><text:span text:style-name="a1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list text:style-name="a1224">
                        <text:list-item>
                          <text:list text:style-name="a1224">
                            <text:list-item>
                              <text:p text:style-name="a1223" text:class-names="" text:cond-style-name=""><text:span text:style-name="a12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1" draw:style-name="a1226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1-cust-3_Single-column-title-and-content" style:page-layout-name="pageLayout1" draw:style-name="a1227">
      <draw:custom-shape svg:x="0in" svg:y="6.60317in" svg:width="13.33333in" svg:height="0.89683in" draw:id="id312" draw:style-name="a1230" draw:name="Rectangle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3" presentation:style-name="a1234" draw:name="Slide Number Placeholder" svg:x="5.09852in" svg:y="6.83606in" svg:width="3.13629in" svg:height="0.39931in" presentation:class="page-number" presentation:placeholder="false">
        <draw:text-box>
          <text:p text:style-name="a1233" text:class-names="" text:cond-style-name=""><text:span text:style-name="a1231" text:class-names=""><text:page-number style:num-format="1" text:fixed="false">‹#›</text:page-number></text:span><text:span text:style-name="a1232" text:class-names=""/></text:p>
        </draw:text-box>
        <svg:title/>
        <svg:desc/>
      </draw:frame>
      <draw:frame draw:id="id314" presentation:style-name="a1237" draw:name="Footer Placeholder" svg:x="8.23481in" svg:y="6.83606in" svg:width="4.2017in" svg:height="0.39931in" presentation:class="footer" presentation:placeholder="false">
        <draw:text-box>
          <text:p text:style-name="a1236" text:class-names="" text:cond-style-name=""><text:span text:style-name="a1235" text:class-names="">Census Benefit Assessments <text:s text:c="1"/></text:span></text:p>
        </draw:text-box>
        <svg:title/>
        <svg:desc/>
      </draw:frame>
      <draw:frame draw:id="id315" presentation:style-name="a1240" draw:name="Title" svg:x="0.91667in" svg:y="0.70224in" svg:width="11.5in" svg:height="0.57557in" presentation:class="title" presentation:placeholder="false">
        <draw:text-box>
          <text:p text:style-name="a1239" text:class-names="" text:cond-style-name=""><text:span text:style-name="a1238" text:class-names="">Add your heading here</text:span></text:p>
        </draw:text-box>
        <svg:title/>
        <svg:desc/>
      </draw:frame>
      <draw:frame draw:id="id316" presentation:style-name="a1256" draw:name="Content Placeholder" svg:x="0.91667in" svg:y="1.55766in" svg:width="11.5in" svg:height="2.51312in" presentation:class="object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Single column</text:span></text:p>
            </text:list-item>
          </text:list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Second level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7" draw:style-name="a1257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2-cust-4_Single-column-title-and-content" style:page-layout-name="pageLayout1" draw:style-name="a1258">
      <draw:custom-shape svg:x="0in" svg:y="6.60317in" svg:width="13.33333in" svg:height="0.89683in" draw:id="id318" draw:style-name="a1261" draw:name="Rectangle">
        <svg:title/>
        <svg:desc/>
        <text:p text:style-name="a1260" text:class-names="" text:cond-style-name=""><text:span text:style-name="a1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9" presentation:style-name="a1265" draw:name="Slide Number Placeholder" svg:x="5.09852in" svg:y="6.83606in" svg:width="3.13629in" svg:height="0.39931in" presentation:class="page-number" presentation:placeholder="false">
        <draw:text-box>
          <text:p text:style-name="a1264" text:class-names="" text:cond-style-name=""><text:span text:style-name="a1262" text:class-names=""><text:page-number style:num-format="1" text:fixed="false">‹#›</text:page-number></text:span><text:span text:style-name="a1263" text:class-names=""/></text:p>
        </draw:text-box>
        <svg:title/>
        <svg:desc/>
      </draw:frame>
      <draw:frame draw:id="id320" presentation:style-name="a1268" draw:name="Footer Placeholder" svg:x="8.23481in" svg:y="6.83606in" svg:width="4.2017in" svg:height="0.39931in" presentation:class="footer" presentation:placeholder="false">
        <draw:text-box>
          <text:p text:style-name="a1267" text:class-names="" text:cond-style-name=""><text:span text:style-name="a1266" text:class-names="">Census Benefit Assessments <text:s text:c="1"/></text:span></text:p>
        </draw:text-box>
        <svg:title/>
        <svg:desc/>
      </draw:frame>
      <draw:frame draw:id="id321" presentation:style-name="a1271" draw:name="Title" svg:x="0.91667in" svg:y="0.70224in" svg:width="11.5in" svg:height="0.57557in" presentation:class="title" presentation:placeholder="false">
        <draw:text-box>
          <text:p text:style-name="a1270" text:class-names="" text:cond-style-name=""><text:span text:style-name="a1269" text:class-names="">Add your heading here</text:span></text:p>
        </draw:text-box>
        <svg:title/>
        <svg:desc/>
      </draw:frame>
      <draw:frame draw:id="id322" presentation:style-name="a1287" draw:name="Content Placeholder" svg:x="0.91667in" svg:y="1.55766in" svg:width="11.5in" svg:height="2.51312in" presentation:class="object" presentation:placeholder="false">
        <draw:text-box>
          <text:list text:style-name="a1274">
            <text:list-item>
              <text:p text:style-name="a1273" text:class-names="" text:cond-style-name=""><text:span text:style-name="a1272" text:class-names="">Single column</text:span></text:p>
            </text:list-item>
          </text:list>
          <text:list text:style-name="a1277">
            <text:list-item>
              <text:list text:style-name="a1277">
                <text:list-item>
                  <text:p text:style-name="a1276" text:class-names="" text:cond-style-name=""><text:span text:style-name="a1275" text:class-names="">Second level</text:span></text:p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p text:style-name="a1279" text:class-names="" text:cond-style-name=""><text:span text:style-name="a1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list text:style-name="a1283">
                        <text:list-item>
                          <text:p text:style-name="a1282" text:class-names="" text:cond-style-name=""><text:span text:style-name="a1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list text:style-name="a1286">
                            <text:list-item>
                              <text:p text:style-name="a1285" text:class-names="" text:cond-style-name=""><text:span text:style-name="a12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3" draw:style-name="a1288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3-cust-5_Single-column-title-and-content" style:page-layout-name="pageLayout1" draw:style-name="a1289">
      <draw:custom-shape svg:x="0in" svg:y="6.60317in" svg:width="13.33333in" svg:height="0.89683in" draw:id="id324" draw:style-name="a1292" draw:name="Rectangle">
        <svg:title/>
        <svg:desc/>
        <text:p text:style-name="a1291" text:class-names="" text:cond-style-name=""><text:span text:style-name="a1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5" presentation:style-name="a1296" draw:name="Slide Number Placeholder" svg:x="5.09852in" svg:y="6.83606in" svg:width="3.13629in" svg:height="0.39931in" presentation:class="page-number" presentation:placeholder="false">
        <draw:text-box>
          <text:p text:style-name="a1295" text:class-names="" text:cond-style-name=""><text:span text:style-name="a1293" text:class-names=""><text:page-number style:num-format="1" text:fixed="false">‹#›</text:page-number></text:span><text:span text:style-name="a1294" text:class-names=""/></text:p>
        </draw:text-box>
        <svg:title/>
        <svg:desc/>
      </draw:frame>
      <draw:frame draw:id="id326" presentation:style-name="a1299" draw:name="Footer Placeholder" svg:x="8.23481in" svg:y="6.83606in" svg:width="4.2017in" svg:height="0.39931in" presentation:class="footer" presentation:placeholder="false">
        <draw:text-box>
          <text:p text:style-name="a1298" text:class-names="" text:cond-style-name=""><text:span text:style-name="a1297" text:class-names="">Census Benefit Assessments <text:s text:c="1"/></text:span></text:p>
        </draw:text-box>
        <svg:title/>
        <svg:desc/>
      </draw:frame>
      <draw:frame draw:id="id327" presentation:style-name="a1302" draw:name="Title" svg:x="0.91667in" svg:y="0.70224in" svg:width="11.5in" svg:height="0.57557in" presentation:class="title" presentation:placeholder="false">
        <draw:text-box>
          <text:p text:style-name="a1301" text:class-names="" text:cond-style-name=""><text:span text:style-name="a1300" text:class-names="">Add your heading here</text:span></text:p>
        </draw:text-box>
        <svg:title/>
        <svg:desc/>
      </draw:frame>
      <draw:frame draw:id="id328" presentation:style-name="a1318" draw:name="Content Placeholder" svg:x="0.91667in" svg:y="1.55766in" svg:width="11.5in" svg:height="2.51312in" presentation:class="object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Single column</text:span></text:p>
            </text:list-item>
          </text:list>
          <text:list text:style-name="a1308">
            <text:list-item>
              <text:list text:style-name="a1308">
                <text:list-item>
                  <text:p text:style-name="a1307" text:class-names="" text:cond-style-name=""><text:span text:style-name="a1306" text:class-names="">Second level</text:span></text:p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p text:style-name="a1310" text:class-names="" text:cond-style-name=""><text:span text:style-name="a1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p text:style-name="a1313" text:class-names="" text:cond-style-name=""><text:span text:style-name="a1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list text:style-name="a1317">
                            <text:list-item>
                              <text:p text:style-name="a1316" text:class-names="" text:cond-style-name=""><text:span text:style-name="a1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9" draw:style-name="a1319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4-cust-6_Single-column-title-and-content" style:page-layout-name="pageLayout1" draw:style-name="a1320">
      <draw:custom-shape svg:x="0in" svg:y="6.60317in" svg:width="13.33333in" svg:height="0.89683in" draw:id="id330" draw:style-name="a1323" draw:name="Rectangle">
        <svg:title/>
        <svg:desc/>
        <text:p text:style-name="a1322" text:class-names="" text:cond-style-name=""><text:span text:style-name="a1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1" presentation:style-name="a1327" draw:name="Slide Number Placeholder" svg:x="5.09852in" svg:y="6.83606in" svg:width="3.13629in" svg:height="0.39931in" presentation:class="page-number" presentation:placeholder="false">
        <draw:text-box>
          <text:p text:style-name="a1326" text:class-names="" text:cond-style-name=""><text:span text:style-name="a1324" text:class-names=""><text:page-number style:num-format="1" text:fixed="false">‹#›</text:page-number></text:span><text:span text:style-name="a1325" text:class-names=""/></text:p>
        </draw:text-box>
        <svg:title/>
        <svg:desc/>
      </draw:frame>
      <draw:frame draw:id="id332" presentation:style-name="a1330" draw:name="Footer Placeholder" svg:x="8.23481in" svg:y="6.83606in" svg:width="4.2017in" svg:height="0.39931in" presentation:class="footer" presentation:placeholder="false">
        <draw:text-box>
          <text:p text:style-name="a1329" text:class-names="" text:cond-style-name=""><text:span text:style-name="a1328" text:class-names="">Census Benefit Assessments <text:s text:c="1"/></text:span></text:p>
        </draw:text-box>
        <svg:title/>
        <svg:desc/>
      </draw:frame>
      <draw:frame draw:id="id333" presentation:style-name="a1333" draw:name="Title" svg:x="0.91667in" svg:y="0.70224in" svg:width="11.5in" svg:height="0.57557in" presentation:class="title" presentation:placeholder="false">
        <draw:text-box>
          <text:p text:style-name="a1332" text:class-names="" text:cond-style-name=""><text:span text:style-name="a1331" text:class-names="">Add your heading here</text:span></text:p>
        </draw:text-box>
        <svg:title/>
        <svg:desc/>
      </draw:frame>
      <draw:frame draw:id="id334" presentation:style-name="a1349" draw:name="Content Placeholder" svg:x="0.91667in" svg:y="1.55766in" svg:width="11.5in" svg:height="2.51312in" presentation:class="object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Single column</text:span></text:p>
            </text:list-item>
          </text:list>
          <text:list text:style-name="a1339">
            <text:list-item>
              <text:list text:style-name="a1339">
                <text:list-item>
                  <text:p text:style-name="a1338" text:class-names="" text:cond-style-name=""><text:span text:style-name="a1337" text:class-names="">Second level</text:span></text:p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p text:style-name="a1341" text:class-names="" text:cond-style-name=""><text:span text:style-name="a1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p text:style-name="a1344" text:class-names="" text:cond-style-name=""><text:span text:style-name="a1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list text:style-name="a1348">
                            <text:list-item>
                              <text:p text:style-name="a1347" text:class-names="" text:cond-style-name=""><text:span text:style-name="a13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5" draw:style-name="a1350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5-cust-7_Single-column-title-and-content" style:page-layout-name="pageLayout1" draw:style-name="a1351">
      <draw:custom-shape svg:x="0in" svg:y="6.60317in" svg:width="13.33333in" svg:height="0.89683in" draw:id="id336" draw:style-name="a1354" draw:name="Rectangle">
        <svg:title/>
        <svg:desc/>
        <text:p text:style-name="a1353" text:class-names="" text:cond-style-name=""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7" presentation:style-name="a1358" draw:name="Slide Number Placeholder" svg:x="5.09852in" svg:y="6.83606in" svg:width="3.13629in" svg:height="0.39931in" presentation:class="page-number" presentation:placeholder="false">
        <draw:text-box>
          <text:p text:style-name="a1357" text:class-names="" text:cond-style-name=""><text:span text:style-name="a1355" text:class-names=""><text:page-number style:num-format="1" text:fixed="false">‹#›</text:page-number></text:span><text:span text:style-name="a1356" text:class-names=""/></text:p>
        </draw:text-box>
        <svg:title/>
        <svg:desc/>
      </draw:frame>
      <draw:frame draw:id="id338" presentation:style-name="a1361" draw:name="Footer Placeholder" svg:x="8.23481in" svg:y="6.83606in" svg:width="4.2017in" svg:height="0.39931in" presentation:class="footer" presentation:placeholder="false">
        <draw:text-box>
          <text:p text:style-name="a1360" text:class-names="" text:cond-style-name=""><text:span text:style-name="a1359" text:class-names="">Census Benefit Assessments <text:s text:c="1"/></text:span></text:p>
        </draw:text-box>
        <svg:title/>
        <svg:desc/>
      </draw:frame>
      <draw:frame draw:id="id339" presentation:style-name="a1364" draw:name="Title" svg:x="0.91667in" svg:y="0.70224in" svg:width="11.5in" svg:height="0.57557in" presentation:class="title" presentation:placeholder="false">
        <draw:text-box>
          <text:p text:style-name="a1363" text:class-names="" text:cond-style-name=""><text:span text:style-name="a1362" text:class-names="">Add your heading here</text:span></text:p>
        </draw:text-box>
        <svg:title/>
        <svg:desc/>
      </draw:frame>
      <draw:frame draw:id="id340" presentation:style-name="a1380" draw:name="Content Placeholder" svg:x="0.91667in" svg:y="1.55766in" svg:width="11.5in" svg:height="2.51312in" presentation:class="object" presentation:placeholder="false">
        <draw:text-box>
          <text:list text:style-name="a1367">
            <text:list-item>
              <text:p text:style-name="a1366" text:class-names="" text:cond-style-name=""><text:span text:style-name="a1365" text:class-names="">Single column</text:span></text:p>
            </text:list-item>
          </text:list>
          <text:list text:style-name="a1370">
            <text:list-item>
              <text:list text:style-name="a1370">
                <text:list-item>
                  <text:p text:style-name="a1369" text:class-names="" text:cond-style-name=""><text:span text:style-name="a1368" text:class-names="">Second level</text:span></text:p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p text:style-name="a1372" text:class-names="" text:cond-style-name=""><text:span text:style-name="a1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p text:style-name="a1375" text:class-names="" text:cond-style-name=""><text:span text:style-name="a1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list text:style-name="a1379">
                        <text:list-item>
                          <text:list text:style-name="a1379">
                            <text:list-item>
                              <text:p text:style-name="a1378" text:class-names="" text:cond-style-name=""><text:span text:style-name="a1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1" draw:style-name="a1381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6-cust-8_Single-column-title-and-content" style:page-layout-name="pageLayout1" draw:style-name="a1382">
      <draw:custom-shape svg:x="0in" svg:y="6.60317in" svg:width="13.33333in" svg:height="0.89683in" draw:id="id342" draw:style-name="a1385" draw:name="Rectangle">
        <svg:title/>
        <svg:desc/>
        <text:p text:style-name="a1384" text:class-names="" text:cond-style-name=""><text:span text:style-name="a1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3" presentation:style-name="a1389" draw:name="Slide Number Placeholder" svg:x="5.09852in" svg:y="6.83606in" svg:width="3.13629in" svg:height="0.39931in" presentation:class="page-number" presentation:placeholder="false">
        <draw:text-box>
          <text:p text:style-name="a1388" text:class-names="" text:cond-style-name=""><text:span text:style-name="a1386" text:class-names=""><text:page-number style:num-format="1" text:fixed="false">‹#›</text:page-number></text:span><text:span text:style-name="a1387" text:class-names=""/></text:p>
        </draw:text-box>
        <svg:title/>
        <svg:desc/>
      </draw:frame>
      <draw:frame draw:id="id344" presentation:style-name="a1392" draw:name="Footer Placeholder" svg:x="8.23481in" svg:y="6.83606in" svg:width="4.2017in" svg:height="0.39931in" presentation:class="footer" presentation:placeholder="false">
        <draw:text-box>
          <text:p text:style-name="a1391" text:class-names="" text:cond-style-name=""><text:span text:style-name="a1390" text:class-names="">Census Benefit Assessments <text:s text:c="1"/></text:span></text:p>
        </draw:text-box>
        <svg:title/>
        <svg:desc/>
      </draw:frame>
      <draw:frame draw:id="id345" presentation:style-name="a1395" draw:name="Title" svg:x="0.91667in" svg:y="0.70224in" svg:width="11.5in" svg:height="0.57557in" presentation:class="title" presentation:placeholder="false">
        <draw:text-box>
          <text:p text:style-name="a1394" text:class-names="" text:cond-style-name=""><text:span text:style-name="a1393" text:class-names="">Add your heading here</text:span></text:p>
        </draw:text-box>
        <svg:title/>
        <svg:desc/>
      </draw:frame>
      <draw:frame draw:id="id346" presentation:style-name="a1411" draw:name="Content Placeholder" svg:x="0.91667in" svg:y="1.55766in" svg:width="11.5in" svg:height="2.51312in" presentation:class="object" presentation:placeholder="false">
        <draw:text-box>
          <text:list text:style-name="a1398">
            <text:list-item>
              <text:p text:style-name="a1397" text:class-names="" text:cond-style-name=""><text:span text:style-name="a1396" text:class-names="">Single column</text:span></text:p>
            </text:list-item>
          </text:list>
          <text:list text:style-name="a1401">
            <text:list-item>
              <text:list text:style-name="a1401">
                <text:list-item>
                  <text:p text:style-name="a1400" text:class-names="" text:cond-style-name=""><text:span text:style-name="a1399" text:class-names="">Second level</text:span></text:p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p text:style-name="a1403" text:class-names="" text:cond-style-name=""><text:span text:style-name="a14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list text:style-name="a1407">
                        <text:list-item>
                          <text:p text:style-name="a1406" text:class-names="" text:cond-style-name=""><text:span text:style-name="a14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list text:style-name="a1410">
                        <text:list-item>
                          <text:list text:style-name="a1410">
                            <text:list-item>
                              <text:p text:style-name="a1409" text:class-names="" text:cond-style-name=""><text:span text:style-name="a14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7" draw:style-name="a1412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7-cust-9_Single-column-title-and-content" style:page-layout-name="pageLayout1" draw:style-name="a1413">
      <draw:custom-shape svg:x="0in" svg:y="6.60317in" svg:width="13.33333in" svg:height="0.89683in" draw:id="id348" draw:style-name="a1416" draw:name="Rectangle">
        <svg:title/>
        <svg:desc/>
        <text:p text:style-name="a1415" text:class-names="" text:cond-style-name=""><text:span text:style-name="a1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9" presentation:style-name="a1420" draw:name="Slide Number Placeholder" svg:x="5.09852in" svg:y="6.83606in" svg:width="3.13629in" svg:height="0.39931in" presentation:class="page-number" presentation:placeholder="false">
        <draw:text-box>
          <text:p text:style-name="a1419" text:class-names="" text:cond-style-name=""><text:span text:style-name="a1417" text:class-names=""><text:page-number style:num-format="1" text:fixed="false">‹#›</text:page-number></text:span><text:span text:style-name="a1418" text:class-names=""/></text:p>
        </draw:text-box>
        <svg:title/>
        <svg:desc/>
      </draw:frame>
      <draw:frame draw:id="id350" presentation:style-name="a1423" draw:name="Footer Placeholder" svg:x="8.23481in" svg:y="6.83606in" svg:width="4.2017in" svg:height="0.39931in" presentation:class="footer" presentation:placeholder="false">
        <draw:text-box>
          <text:p text:style-name="a1422" text:class-names="" text:cond-style-name=""><text:span text:style-name="a1421" text:class-names="">Census Benefit Assessments <text:s text:c="1"/></text:span></text:p>
        </draw:text-box>
        <svg:title/>
        <svg:desc/>
      </draw:frame>
      <draw:frame draw:id="id351" presentation:style-name="a1426" draw:name="Title" svg:x="0.91667in" svg:y="0.70224in" svg:width="11.5in" svg:height="0.57557in" presentation:class="title" presentation:placeholder="false">
        <draw:text-box>
          <text:p text:style-name="a1425" text:class-names="" text:cond-style-name=""><text:span text:style-name="a1424" text:class-names="">Add your heading here</text:span></text:p>
        </draw:text-box>
        <svg:title/>
        <svg:desc/>
      </draw:frame>
      <draw:frame draw:id="id352" presentation:style-name="a1442" draw:name="Content Placeholder" svg:x="0.91667in" svg:y="1.55766in" svg:width="11.5in" svg:height="2.51312in" presentation:class="object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Single column</text:span></text:p>
            </text:list-item>
          </text:list>
          <text:list text:style-name="a1432">
            <text:list-item>
              <text:list text:style-name="a1432">
                <text:list-item>
                  <text:p text:style-name="a1431" text:class-names="" text:cond-style-name=""><text:span text:style-name="a1430" text:class-names="">Second level</text:span></text:p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p text:style-name="a1437" text:class-names="" text:cond-style-name=""><text:span text:style-name="a14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list text:style-name="a1441">
                            <text:list-item>
                              <text:p text:style-name="a1440" text:class-names="" text:cond-style-name=""><text:span text:style-name="a14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3" draw:style-name="a1443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8-cust-10_Single-column-title-and-content" style:page-layout-name="pageLayout1" draw:style-name="a1444">
      <draw:custom-shape svg:x="0in" svg:y="6.60317in" svg:width="13.33333in" svg:height="0.89683in" draw:id="id354" draw:style-name="a1447" draw:name="Rectangle">
        <svg:title/>
        <svg:desc/>
        <text:p text:style-name="a1446" text:class-names="" text:cond-style-name=""><text:span text:style-name="a1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5" presentation:style-name="a1451" draw:name="Slide Number Placeholder" svg:x="5.09852in" svg:y="6.83606in" svg:width="3.13629in" svg:height="0.39931in" presentation:class="page-number" presentation:placeholder="false">
        <draw:text-box>
          <text:p text:style-name="a1450" text:class-names="" text:cond-style-name=""><text:span text:style-name="a1448" text:class-names=""><text:page-number style:num-format="1" text:fixed="false">‹#›</text:page-number></text:span><text:span text:style-name="a1449" text:class-names=""/></text:p>
        </draw:text-box>
        <svg:title/>
        <svg:desc/>
      </draw:frame>
      <draw:frame draw:id="id356" presentation:style-name="a1454" draw:name="Footer Placeholder" svg:x="8.23481in" svg:y="6.83606in" svg:width="4.2017in" svg:height="0.39931in" presentation:class="footer" presentation:placeholder="false">
        <draw:text-box>
          <text:p text:style-name="a1453" text:class-names="" text:cond-style-name=""><text:span text:style-name="a1452" text:class-names="">Census Benefit Assessments <text:s text:c="1"/></text:span></text:p>
        </draw:text-box>
        <svg:title/>
        <svg:desc/>
      </draw:frame>
      <draw:frame draw:id="id357" presentation:style-name="a1457" draw:name="Title" svg:x="0.91667in" svg:y="0.70224in" svg:width="11.5in" svg:height="0.57557in" presentation:class="title" presentation:placeholder="false">
        <draw:text-box>
          <text:p text:style-name="a1456" text:class-names="" text:cond-style-name=""><text:span text:style-name="a1455" text:class-names="">Add your heading here</text:span></text:p>
        </draw:text-box>
        <svg:title/>
        <svg:desc/>
      </draw:frame>
      <draw:frame draw:id="id358" presentation:style-name="a1473" draw:name="Content Placeholder" svg:x="0.91667in" svg:y="1.55766in" svg:width="11.5in" svg:height="2.51312in" presentation:class="object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Single column</text:span></text:p>
            </text:list-item>
          </text:list>
          <text:list text:style-name="a1463">
            <text:list-item>
              <text:list text:style-name="a1463">
                <text:list-item>
                  <text:p text:style-name="a1462" text:class-names="" text:cond-style-name=""><text:span text:style-name="a1461" text:class-names="">Second level</text:span></text:p>
                </text:list-item>
              </text:list>
            </text:list-item>
          </text:list>
          <text:list text:style-name="a1466">
            <text:list-item>
              <text:list text:style-name="a1466">
                <text:list-item>
                  <text:list text:style-name="a1466">
                    <text:list-item>
                      <text:p text:style-name="a1465" text:class-names="" text:cond-style-name=""><text:span text:style-name="a14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list text:style-name="a1469">
                        <text:list-item>
                          <text:p text:style-name="a1468" text:class-names="" text:cond-style-name=""><text:span text:style-name="a14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list text:style-name="a1472">
                            <text:list-item>
                              <text:p text:style-name="a1471" text:class-names="" text:cond-style-name=""><text:span text:style-name="a14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9" draw:style-name="a1474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49-cust-11_Single-column-title-and-content" style:page-layout-name="pageLayout1" draw:style-name="a1475">
      <draw:custom-shape svg:x="0in" svg:y="6.60317in" svg:width="13.33333in" svg:height="0.89683in" draw:id="id360" draw:style-name="a1478" draw:name="Rectangle">
        <svg:title/>
        <svg:desc/>
        <text:p text:style-name="a1477" text:class-names="" text:cond-style-name=""><text:span text:style-name="a1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1" presentation:style-name="a1482" draw:name="Slide Number Placeholder" svg:x="5.09852in" svg:y="6.83606in" svg:width="3.13629in" svg:height="0.39931in" presentation:class="page-number" presentation:placeholder="false">
        <draw:text-box>
          <text:p text:style-name="a1481" text:class-names="" text:cond-style-name=""><text:span text:style-name="a1479" text:class-names=""><text:page-number style:num-format="1" text:fixed="false">‹#›</text:page-number></text:span><text:span text:style-name="a1480" text:class-names=""/></text:p>
        </draw:text-box>
        <svg:title/>
        <svg:desc/>
      </draw:frame>
      <draw:frame draw:id="id362" presentation:style-name="a1485" draw:name="Footer Placeholder" svg:x="8.23481in" svg:y="6.83606in" svg:width="4.2017in" svg:height="0.39931in" presentation:class="footer" presentation:placeholder="false">
        <draw:text-box>
          <text:p text:style-name="a1484" text:class-names="" text:cond-style-name=""><text:span text:style-name="a1483" text:class-names="">Census Benefit Assessments <text:s text:c="1"/></text:span></text:p>
        </draw:text-box>
        <svg:title/>
        <svg:desc/>
      </draw:frame>
      <draw:frame draw:id="id363" presentation:style-name="a1488" draw:name="Title" svg:x="0.91667in" svg:y="0.70224in" svg:width="11.5in" svg:height="0.57557in" presentation:class="title" presentation:placeholder="false">
        <draw:text-box>
          <text:p text:style-name="a1487" text:class-names="" text:cond-style-name=""><text:span text:style-name="a1486" text:class-names="">Add your heading here</text:span></text:p>
        </draw:text-box>
        <svg:title/>
        <svg:desc/>
      </draw:frame>
      <draw:frame draw:id="id364" presentation:style-name="a1504" draw:name="Content Placeholder" svg:x="0.91667in" svg:y="1.55766in" svg:width="11.5in" svg:height="2.51312in" presentation:class="object" presentation:placeholder="false">
        <draw:text-box>
          <text:list text:style-name="a1491">
            <text:list-item>
              <text:p text:style-name="a1490" text:class-names="" text:cond-style-name=""><text:span text:style-name="a1489" text:class-names="">Single column</text:span></text:p>
            </text:list-item>
          </text:list>
          <text:list text:style-name="a1494">
            <text:list-item>
              <text:list text:style-name="a1494">
                <text:list-item>
                  <text:p text:style-name="a1493" text:class-names="" text:cond-style-name=""><text:span text:style-name="a1492" text:class-names="">Second level</text:span></text:p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p text:style-name="a1496" text:class-names="" text:cond-style-name=""><text:span text:style-name="a14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p text:style-name="a1499" text:class-names="" text:cond-style-name=""><text:span text:style-name="a14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list text:style-name="a1503">
                            <text:list-item>
                              <text:p text:style-name="a1502" text:class-names="" text:cond-style-name=""><text:span text:style-name="a15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5" draw:style-name="a1505" draw:name="Logos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50-cust-12_Single-column-title-and-content" style:page-layout-name="pageLayout1" draw:style-name="a1506">
      <draw:custom-shape svg:x="0in" svg:y="6.60317in" svg:width="13.33333in" svg:height="0.89683in" draw:id="id366" draw:style-name="a1509" draw:name="Rectangle">
        <svg:title/>
        <svg:desc/>
        <text:p text:style-name="a1508" text:class-names="" text:cond-style-name=""><text:span text:style-name="a1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7" presentation:style-name="a1513" draw:name="Slide Number Placeholder" svg:x="5.09852in" svg:y="6.83606in" svg:width="3.13629in" svg:height="0.39931in" presentation:class="page-number" presentation:placeholder="false">
        <draw:text-box>
          <text:p text:style-name="a1512" text:class-names="" text:cond-style-name=""><text:span text:style-name="a1510" text:class-names=""><text:page-number style:num-format="1" text:fixed="false">‹#›</text:page-number></text:span><text:span text:style-name="a1511" text:class-names=""/></text:p>
        </draw:text-box>
        <svg:title/>
        <svg:desc/>
      </draw:frame>
      <draw:frame draw:id="id368" presentation:style-name="a1516" draw:name="Footer Placeholder" svg:x="8.23481in" svg:y="6.83606in" svg:width="4.2017in" svg:height="0.39931in" presentation:class="footer" presentation:placeholder="false">
        <draw:text-box>
          <text:p text:style-name="a1515" text:class-names="" text:cond-style-name=""><text:span text:style-name="a1514" text:class-names="">Census Benefit Assessments <text:s text:c="1"/></text:span></text:p>
        </draw:text-box>
        <svg:title/>
        <svg:desc/>
      </draw:frame>
      <draw:frame draw:id="id369" presentation:style-name="a1519" draw:name="Title" svg:x="0.91667in" svg:y="0.70224in" svg:width="11.5in" svg:height="0.57557in" presentation:class="title" presentation:placeholder="false">
        <draw:text-box>
          <text:p text:style-name="a1518" text:class-names="" text:cond-style-name=""><text:span text:style-name="a1517" text:class-names="">Add your heading here</text:span></text:p>
        </draw:text-box>
        <svg:title/>
        <svg:desc/>
      </draw:frame>
      <draw:frame draw:id="id370" presentation:style-name="a1535" draw:name="Content Placeholder" svg:x="0.91667in" svg:y="1.55766in" svg:width="11.5in" svg:height="2.51312in" presentation:class="object" presentation:placeholder="false">
        <draw:text-box>
          <text:list text:style-name="a1522">
            <text:list-item>
              <text:p text:style-name="a1521" text:class-names="" text:cond-style-name=""><text:span text:style-name="a1520" text:class-names="">Single column</text:span></text:p>
            </text:list-item>
          </text:list>
          <text:list text:style-name="a1525">
            <text:list-item>
              <text:list text:style-name="a1525">
                <text:list-item>
                  <text:p text:style-name="a1524" text:class-names="" text:cond-style-name=""><text:span text:style-name="a1523" text:class-names="">Second level</text:span></text:p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p text:style-name="a1527" text:class-names="" text:cond-style-name=""><text:span text:style-name="a1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1">
            <text:list-item>
              <text:list text:style-name="a1531">
                <text:list-item>
                  <text:list text:style-name="a1531">
                    <text:list-item>
                      <text:list text:style-name="a1531">
                        <text:list-item>
                          <text:p text:style-name="a1530" text:class-names="" text:cond-style-name=""><text:span text:style-name="a1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list text:style-name="a1534">
                        <text:list-item>
                          <text:list text:style-name="a1534">
                            <text:list-item>
                              <text:p text:style-name="a1533" text:class-names="" text:cond-style-name=""><text:span text:style-name="a15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1" draw:style-name="a1536" draw:name="Logo" svg:x="0.83898in" svg:y="6.81383in" svg:width="3.81657in" svg:height="0.44688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51-cust-13_Single-column-title-and-content" style:page-layout-name="pageLayout1" draw:style-name="a1537">
      <draw:custom-shape svg:x="0in" svg:y="6.60317in" svg:width="13.33333in" svg:height="0.89683in" draw:id="id372" draw:style-name="a1540" draw:name="Rectangle">
        <svg:title/>
        <svg:desc/>
        <text:p text:style-name="a1539" text:class-names="" text:cond-style-name=""><text:span text:style-name="a1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3" presentation:style-name="a1544" draw:name="Slide Number Placeholder" svg:x="5.09852in" svg:y="6.83606in" svg:width="3.13629in" svg:height="0.39931in" presentation:class="page-number" presentation:placeholder="false">
        <draw:text-box>
          <text:p text:style-name="a1543" text:class-names="" text:cond-style-name=""><text:span text:style-name="a1541" text:class-names=""><text:page-number style:num-format="1" text:fixed="false">‹#›</text:page-number></text:span><text:span text:style-name="a1542" text:class-names=""/></text:p>
        </draw:text-box>
        <svg:title/>
        <svg:desc/>
      </draw:frame>
      <draw:frame draw:id="id374" presentation:style-name="a1547" draw:name="Footer Placeholder" svg:x="8.23481in" svg:y="6.83606in" svg:width="4.2017in" svg:height="0.39931in" presentation:class="footer" presentation:placeholder="false">
        <draw:text-box>
          <text:p text:style-name="a1546" text:class-names="" text:cond-style-name=""><text:span text:style-name="a1545" text:class-names="">Census Benefit Assessments <text:s text:c="1"/></text:span></text:p>
        </draw:text-box>
        <svg:title/>
        <svg:desc/>
      </draw:frame>
      <draw:frame draw:id="id375" presentation:style-name="a1550" draw:name="Title" svg:x="0.91667in" svg:y="0.70224in" svg:width="11.5in" svg:height="0.57557in" presentation:class="title" presentation:placeholder="false">
        <draw:text-box>
          <text:p text:style-name="a1549" text:class-names="" text:cond-style-name=""><text:span text:style-name="a1548" text:class-names="">Add your heading here</text:span></text:p>
        </draw:text-box>
        <svg:title/>
        <svg:desc/>
      </draw:frame>
      <draw:frame draw:id="id376" presentation:style-name="a1566" draw:name="Content Placeholder" svg:x="0.91667in" svg:y="1.55766in" svg:width="11.5in" svg:height="2.51312in" presentation:class="object" presentation:placeholder="false">
        <draw:text-box>
          <text:list text:style-name="a1553">
            <text:list-item>
              <text:p text:style-name="a1552" text:class-names="" text:cond-style-name=""><text:span text:style-name="a1551" text:class-names="">Single column</text:span></text:p>
            </text:list-item>
          </text:list>
          <text:list text:style-name="a1556">
            <text:list-item>
              <text:list text:style-name="a1556">
                <text:list-item>
                  <text:p text:style-name="a1555" text:class-names="" text:cond-style-name=""><text:span text:style-name="a1554" text:class-names="">Second level</text:span></text:p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p text:style-name="a1558" text:class-names="" text:cond-style-name=""><text:span text:style-name="a1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p text:style-name="a1561" text:class-names="" text:cond-style-name=""><text:span text:style-name="a1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list text:style-name="a1565">
                        <text:list-item>
                          <text:list text:style-name="a1565">
                            <text:list-item>
                              <text:p text:style-name="a1564" text:class-names="" text:cond-style-name=""><text:span text:style-name="a15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7" draw:style-name="a1567" draw:name="Logo" svg:x="0.83898in" svg:y="6.81383in" svg:width="3.81658in" svg:height="0.446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52-cust-14_Single-column-title-and-content" style:page-layout-name="pageLayout1" draw:style-name="a1568">
      <draw:custom-shape svg:x="0in" svg:y="6.60317in" svg:width="13.33333in" svg:height="0.89683in" draw:id="id378" draw:style-name="a1571" draw:name="Rectangle">
        <svg:title/>
        <svg:desc/>
        <text:p text:style-name="a1570" text:class-names="" text:cond-style-name=""><text:span text:style-name="a1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9" presentation:style-name="a1575" draw:name="Slide Number Placeholder" svg:x="5.09852in" svg:y="6.83606in" svg:width="3.13629in" svg:height="0.39931in" presentation:class="page-number" presentation:placeholder="false">
        <draw:text-box>
          <text:p text:style-name="a1574" text:class-names="" text:cond-style-name=""><text:span text:style-name="a1572" text:class-names=""><text:page-number style:num-format="1" text:fixed="false">‹#›</text:page-number></text:span><text:span text:style-name="a1573" text:class-names=""/></text:p>
        </draw:text-box>
        <svg:title/>
        <svg:desc/>
      </draw:frame>
      <draw:frame draw:id="id380" presentation:style-name="a1578" draw:name="Footer Placeholder" svg:x="8.23481in" svg:y="6.83606in" svg:width="4.2017in" svg:height="0.39931in" presentation:class="footer" presentation:placeholder="false">
        <draw:text-box>
          <text:p text:style-name="a1577" text:class-names="" text:cond-style-name=""><text:span text:style-name="a1576" text:class-names="">Census Benefit Assessments <text:s text:c="1"/></text:span></text:p>
        </draw:text-box>
        <svg:title/>
        <svg:desc/>
      </draw:frame>
      <draw:frame draw:id="id381" presentation:style-name="a1581" draw:name="Title" svg:x="0.91667in" svg:y="0.70224in" svg:width="11.5in" svg:height="0.57557in" presentation:class="title" presentation:placeholder="false">
        <draw:text-box>
          <text:p text:style-name="a1580" text:class-names="" text:cond-style-name=""><text:span text:style-name="a1579" text:class-names="">Add your heading here</text:span></text:p>
        </draw:text-box>
        <svg:title/>
        <svg:desc/>
      </draw:frame>
      <draw:frame draw:id="id382" presentation:style-name="a1597" draw:name="Content Placeholder" svg:x="0.91667in" svg:y="1.55766in" svg:width="11.5in" svg:height="2.51312in" presentation:class="object" presentation:placeholder="false">
        <draw:text-box>
          <text:list text:style-name="a1584">
            <text:list-item>
              <text:p text:style-name="a1583" text:class-names="" text:cond-style-name=""><text:span text:style-name="a1582" text:class-names="">Single column</text:span></text:p>
            </text:list-item>
          </text:list>
          <text:list text:style-name="a1587">
            <text:list-item>
              <text:list text:style-name="a1587">
                <text:list-item>
                  <text:p text:style-name="a1586" text:class-names="" text:cond-style-name=""><text:span text:style-name="a1585" text:class-names="">Second level</text:span></text:p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p text:style-name="a1589" text:class-names="" text:cond-style-name=""><text:span text:style-name="a1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p text:style-name="a1592" text:class-names="" text:cond-style-name=""><text:span text:style-name="a1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list text:style-name="a1596">
                            <text:list-item>
                              <text:p text:style-name="a1595" text:class-names="" text:cond-style-name=""><text:span text:style-name="a15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3" draw:style-name="a1598" draw:name="Logo" svg:x="0.83898in" svg:y="6.81383in" svg:width="3.81658in" svg:height="0.4468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53-title-1_Title-Slide" style:page-layout-name="pageLayout1" draw:style-name="a1599">
      <draw:frame draw:id="id384" draw:layer="Master2-bg" draw:style-name="a1600" draw:name="ONS Logo" svg:x="9.12557in" svg:y="0.82979in" svg:width="3.39912in" svg:height="0.81218in" style:rel-width="scale" style:rel-height="scale">
        <draw:image xlink:href="media/image2.svg" xlink:type="simple" xlink:show="embed" xlink:actuate="onLoad"/>
        <svg:title>Office for National Statistics Logo</svg:title>
        <svg:desc/>
      </draw:frame>
      <draw:connector draw:type="line" svg:x1="0.89895in" svg:y1="6.6222in" svg:x2="12.43438in" svg:y2="6.6222in" draw:id="id385" draw:layer="Master2-bg" draw:style-name="a1601" draw:name="Line">
        <svg:title/>
        <svg:desc/>
      </draw:connector>
      <draw:frame draw:id="id386" presentation:style-name="a1605" draw:name="Title 1" svg:x="1.66667in" svg:y="1.22743in" svg:width="10in" svg:height="2.61111in" presentation:class="title" presentation:placeholder="false">
        <draw:text-box>
          <text:p text:style-name="a1604" text:class-names="" text:cond-style-name=""><text:span text:style-name="a1602" text:class-names="">Click to edit Master title style</text:span><text:span text:style-name="a1603" text:class-names=""/></text:p>
        </draw:text-box>
        <svg:title/>
        <svg:desc/>
      </draw:frame>
      <draw:frame draw:id="id387" presentation:style-name="a1609" draw:name="Subtitle 2" svg:x="1.66667in" svg:y="3.93924in" svg:width="10in" svg:height="1.81076in" presentation:class="subtitle" presentation:placeholder="false">
        <draw:text-box>
          <text:p text:style-name="a1608" text:class-names="" text:cond-style-name=""><text:span text:style-name="a1606" text:class-names="">Click to edit Master subtitle style</text:span><text:span text:style-name="a1607" text:class-names=""/></text:p>
        </draw:text-box>
        <svg:title/>
        <svg:desc/>
      </draw:frame>
      <draw:frame draw:id="id388" presentation:style-name="a1612" draw:name="Date Placeholder 3" svg:x="0.91667in" svg:y="6.83606in" svg:width="3in" svg:height="0.39931in" presentation:class="date-time" presentation:placeholder="false">
        <draw:text-box>
          <text:p text:style-name="a1611" text:class-names="" text:cond-style-name=""><text:span text:style-name="a1610" text:class-names=""/></text:p>
        </draw:text-box>
        <svg:title/>
        <svg:desc/>
      </draw:frame>
      <draw:frame draw:id="id389" presentation:style-name="a1615" draw:name="Footer Placeholder 4" svg:x="8.23481in" svg:y="6.83606in" svg:width="4.2017in" svg:height="0.39931in" presentation:class="footer" presentation:placeholder="false">
        <draw:text-box>
          <text:p text:style-name="a1614" text:class-names="" text:cond-style-name=""><text:span text:style-name="a1613" text:class-names="">Census Benefit Assessments <text:s text:c="1"/></text:span></text:p>
        </draw:text-box>
        <svg:title/>
        <svg:desc/>
      </draw:frame>
      <draw:frame draw:id="id390" presentation:style-name="a1619" draw:name="Slide Number Placeholder 5" svg:x="5.09852in" svg:y="6.83606in" svg:width="3.13629in" svg:height="0.39931in" presentation:class="page-number" presentation:placeholder="false">
        <draw:text-box>
          <text:p text:style-name="a1618" text:class-names="" text:cond-style-name=""><text:span text:style-name="a1616" text:class-names=""><text:page-number style:num-format="1" text:fixed="false">‹#›</text:page-number></text:span><text:span text:style-name="a1617" text:class-names=""/></text:p>
        </draw:text-box>
        <svg:title/>
        <svg:desc/>
      </draw:frame>
    </style:master-page>
    <style:master-page style:name="Master2-Layout54-cust-Section-slide_Aqua-teal" style:page-layout-name="pageLayout1" draw:style-name="a1620">
      <draw:frame draw:id="id391" presentation:style-name="a1624" draw:name="Slide Number Placeholder" svg:x="5.09852in" svg:y="6.83606in" svg:width="3.13629in" svg:height="0.39931in" presentation:class="page-number" presentation:placeholder="false">
        <draw:text-box>
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</draw:text-box>
        <svg:title/>
        <svg:desc/>
      </draw:frame>
      <draw:frame draw:id="id392" presentation:style-name="a1628" draw:name="Footer Placeholder" svg:x="8.23481in" svg:y="6.83606in" svg:width="4.2017in" svg:height="0.39931in" presentation:class="footer" presentation:placeholder="false">
        <draw:text-box>
          <text:p text:style-name="a1627" text:class-names="" text:cond-style-name=""><text:span text:style-name="a1625" text:class-names="">Census Benefit Assessments <text:s text:c="1"/></text:span><text:span text:style-name="a1626" text:class-names=""/></text:p>
        </draw:text-box>
        <svg:title/>
        <svg:desc/>
      </draw:frame>
      <draw:frame draw:id="id393" presentation:style-name="a1631" draw:name="Title" svg:x="0.91667in" svg:y="3.02879in" svg:width="11.5in" svg:height="1.15113in" presentation:class="title" presentation:placeholder="false">
        <draw:text-box>
          <text:p text:style-name="a1630" text:class-names="" text:cond-style-name=""><text:span text:style-name="a1629" text:class-names="">Section slide</text:span></text:p>
        </draw:text-box>
        <svg:title/>
        <svg:desc/>
      </draw:frame>
      <draw:frame draw:id="id394" presentation:style-name="a1634" draw:name="Subtitle" svg:x="0.91667in" svg:y="4.28354in" svg:width="11.5in" svg:height="1.81076in" presentation:class="subtitle" presentation:placeholder="false">
        <draw:text-box>
          <text:p text:style-name="a1633" text:class-names="" text:cond-style-name=""><text:span text:style-name="a1632" text:class-names="">Subtitle</text:span></text:p>
        </draw:text-box>
        <svg:title/>
        <svg:desc/>
      </draw:frame>
      <draw:connector draw:type="line" svg:x1="0.90108in" svg:y1="6.6222in" svg:x2="12.43651in" svg:y2="6.6222in" draw:id="id395" draw:style-name="a1635" draw:name="Line">
        <svg:title/>
        <svg:desc/>
      </draw:connector>
      <draw:frame draw:id="id396" draw:style-name="a1636" draw:name="Logo" svg:x="0.92722in" svg:y="6.86993in" svg:width="3.81657in" svg:height="0.33468in" style:rel-width="scale" style:rel-height="scale">
        <draw:image xlink:href="media/image6.svg" xlink:type="simple" xlink:show="embed" xlink:actuate="onLoad"/>
        <svg:title/>
        <svg:desc/>
      </draw:frame>
    </style:master-page>
    <style:master-page style:name="Master2-Layout55-cust-Section-slide_Sky-blue" style:page-layout-name="pageLayout1" draw:style-name="a1637">
      <draw:frame draw:id="id397" presentation:style-name="a1641" draw:name="Slide Number Placeholder" svg:x="5.09852in" svg:y="6.83606in" svg:width="3.13629in" svg:height="0.39931in" presentation:class="page-number" presentation:placeholder="false">
        <draw:text-box>
          <text:p text:style-name="a1640" text:class-names="" text:cond-style-name=""><text:span text:style-name="a1638" text:class-names=""><text:page-number style:num-format="1" text:fixed="false">‹#›</text:page-number></text:span><text:span text:style-name="a1639" text:class-names=""/></text:p>
        </draw:text-box>
        <svg:title/>
        <svg:desc/>
      </draw:frame>
      <draw:frame draw:id="id398" presentation:style-name="a1645" draw:name="Footer Placeholder" svg:x="8.23481in" svg:y="6.83606in" svg:width="4.2017in" svg:height="0.39931in" presentation:class="footer" presentation:placeholder="false">
        <draw:text-box>
          <text:p text:style-name="a1644" text:class-names="" text:cond-style-name=""><text:span text:style-name="a1642" text:class-names="">Census Benefit Assessments <text:s text:c="1"/></text:span><text:span text:style-name="a1643" text:class-names=""/></text:p>
        </draw:text-box>
        <svg:title/>
        <svg:desc/>
      </draw:frame>
      <draw:connector draw:type="line" svg:x1="0.90108in" svg:y1="6.6222in" svg:x2="12.43651in" svg:y2="6.6222in" draw:id="id399" draw:style-name="a1646" draw:name="Line">
        <svg:title/>
        <svg:desc/>
      </draw:connector>
      <draw:frame draw:id="id400" presentation:style-name="a1649" draw:name="Title" svg:x="0.91667in" svg:y="3.02879in" svg:width="11.5in" svg:height="1.15113in" presentation:class="title" presentation:placeholder="false">
        <draw:text-box>
          <text:p text:style-name="a1648" text:class-names="" text:cond-style-name=""><text:span text:style-name="a1647" text:class-names="">Section slide</text:span></text:p>
        </draw:text-box>
        <svg:title/>
        <svg:desc/>
      </draw:frame>
      <draw:frame draw:id="id401" presentation:style-name="a1652" draw:name="Subtitle" svg:x="0.91667in" svg:y="4.28354in" svg:width="11.5in" svg:height="1.81076in" presentation:class="subtitle" presentation:placeholder="false">
        <draw:text-box>
          <text:p text:style-name="a1651" text:class-names="" text:cond-style-name=""><text:span text:style-name="a1650" text:class-names="">Subtitle</text:span></text:p>
        </draw:text-box>
        <svg:title/>
        <svg:desc/>
      </draw:frame>
      <draw:frame draw:id="id402" draw:style-name="a1653" draw:name="Logo" svg:x="0.92722in" svg:y="6.86993in" svg:width="3.81657in" svg:height="0.33468in" style:rel-width="scale" style:rel-height="scale">
        <draw:image xlink:href="media/image6.svg" xlink:type="simple" xlink:show="embed" xlink:actuate="onLoad"/>
        <svg:title/>
        <svg:desc/>
      </draw:frame>
    </style:master-page>
    <style:master-page style:name="Master2-Layout56-cust-Section-slide_Night-blue" style:page-layout-name="pageLayout1" draw:style-name="a1654">
      <draw:frame draw:id="id403" presentation:style-name="a1658" draw:name="Slide Number Placeholder" svg:x="5.09852in" svg:y="6.83606in" svg:width="3.13629in" svg:height="0.39931in" presentation:class="page-number" presentation:placeholder="false">
        <draw:text-box>
          <text:p text:style-name="a1657" text:class-names="" text:cond-style-name=""><text:span text:style-name="a1655" text:class-names=""><text:page-number style:num-format="1" text:fixed="false">‹#›</text:page-number></text:span><text:span text:style-name="a1656" text:class-names=""/></text:p>
        </draw:text-box>
        <svg:title/>
        <svg:desc/>
      </draw:frame>
      <draw:frame draw:id="id404" presentation:style-name="a1662" draw:name="Footer Placeholder" svg:x="8.23481in" svg:y="6.83606in" svg:width="4.2017in" svg:height="0.39931in" presentation:class="footer" presentation:placeholder="false">
        <draw:text-box>
          <text:p text:style-name="a1661" text:class-names="" text:cond-style-name=""><text:span text:style-name="a1659" text:class-names="">Census Benefit Assessments <text:s text:c="1"/></text:span><text:span text:style-name="a1660" text:class-names=""/></text:p>
        </draw:text-box>
        <svg:title/>
        <svg:desc/>
      </draw:frame>
      <draw:frame draw:id="id405" presentation:style-name="a1665" draw:name="Title" svg:x="0.91667in" svg:y="3.02879in" svg:width="11.5in" svg:height="1.15113in" presentation:class="title" presentation:placeholder="false">
        <draw:text-box>
          <text:p text:style-name="a1664" text:class-names="" text:cond-style-name=""><text:span text:style-name="a1663" text:class-names="">Section slide</text:span></text:p>
        </draw:text-box>
        <svg:title/>
        <svg:desc/>
      </draw:frame>
      <draw:frame draw:id="id406" presentation:style-name="a1668" draw:name="Subtitle" svg:x="0.91667in" svg:y="4.28354in" svg:width="11.5in" svg:height="1.81076in" presentation:class="subtitle" presentation:placeholder="false">
        <draw:text-box>
          <text:p text:style-name="a1667" text:class-names="" text:cond-style-name=""><text:span text:style-name="a1666" text:class-names="">Subtitle</text:span></text:p>
        </draw:text-box>
        <svg:title/>
        <svg:desc/>
      </draw:frame>
      <draw:connector draw:type="line" svg:x1="0.90108in" svg:y1="6.6222in" svg:x2="12.43651in" svg:y2="6.6222in" draw:id="id407" draw:style-name="a1669" draw:name="Line">
        <svg:title/>
        <svg:desc/>
      </draw:connector>
      <draw:frame draw:id="id408" draw:style-name="a1670" draw:name="Logo" svg:x="0.92722in" svg:y="6.86993in" svg:width="3.81657in" svg:height="0.33468in" style:rel-width="scale" style:rel-height="scale">
        <draw:image xlink:href="media/image6.sv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x, Jonathan (COOG - DDAT - KAS - Statistical Services)</meta:initial-creator>
    <dc:creator>Cox, Jonathan (COOG - DDAT - KAS - Statistical Services)</dc:creator>
    <meta:creation-date>2023-01-30T10:56:32Z</meta:creation-date>
    <dc:date>2023-02-06T09:33:45Z</dc:date>
    <meta:template xlink:href="office%20theme" xlink:type="simple"/>
    <meta:editing-cycles>96</meta:editing-cycles>
    <meta:editing-duration>PT57S</meta:editing-duration>
    <meta:user-defined meta:name="ContentTypeId">0x010100492DE349697640439213A1E3C4EA7266</meta:user-defined>
    <meta:user-defined meta:name="Objective-Id">A43866412</meta:user-defined>
    <meta:user-defined meta:name="Objective-Title">20230202 - WSLC Presentation - Kerry Earnshaw, ONS</meta:user-defined>
    <meta:user-defined meta:name="Objective-Description"/>
    <meta:user-defined meta:name="Objective-CreationStamp" meta:value-type="date">2023-01-30T14:49:0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30T14:49:05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Being Drafted</meta:user-defined>
    <meta:user-defined meta:name="Objective-VersionId">vA8357081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3" meta:word-count="153"/>
  </office:meta>
</office:document-meta>
</file>