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[On Solicitor’s Headed Paper]</text:p>
      <text:p text:style-name="Normal">Help to Buy (Wales) Limited (“the Agency”)</text:p>
      <text:p text:style-name="Normal">1 Capital Quarter</text:p>
      <text:p text:style-name="Normal">Tyndall Street</text:p>
      <text:p text:style-name="Normal">Cardiff</text:p>
      <text:p text:style-name="Normal">CF10 4BZ</text:p>
      <text:p text:style-name="Normal"/>
      <text:p text:style-name="Normal"><text:span text:style-name="PlaceholderText">Click here to enter a date.</text:span></text:p>
      <text:p text:style-name="Normal">Our ref:<text:s/><text:span text:style-name="PlaceholderText">Click here to enter text.</text:span></text:p>
      <text:p text:style-name="Normal"/>
      <text:p text:style-name="Normal">Dear Sirs</text:p>
      <text:p text:style-name="Normal"/>
      <text:p text:style-name="Normal">Scheme : Help to Buy<text:s/>–<text:s/>Wales</text:p>
      <text:p text:style-name="Normal"/>
      <text:p text:style-name="P3">We confirm our instructions to act on behalf of<text:s/><text:span text:style-name="PlaceholderText">Click here to enter text.</text:span>('Our Client")in respect of the above<text:s/>scheme<text:s/>.</text:p>
      <text:p text:style-name="P4">Pursuant to CP1 of the Providers Administration Deed dated [ <text:s text:c="5"/>]<text:s/>entered into between Our Client and Help To Buy Wales Limited (the "Agency")<text:s/>we hereby certify that we<text:s/>have verified the identity of Our Client in accordance with<text:s/>the<text:s/>Money Laundering, Terrorist Financing and Transfer of Funds Regulations 2017<text:s/>(as amended or re-enacted) and acknowledge that the Agency is relying on this verification.<text:s/></text:p>
      <text:p text:style-name="Normal"/>
      <text:p text:style-name="Normal">Yours faithfully</text:p>
      <text:p text:style-name="Normal"/>
      <text:p text:style-name="Normal">(<text:span text:style-name="T5">Signature of solicitor</text:span>)<text:s/></text:p>
      <text:p text:style-name="Normal">[<text:span text:style-name="T6">Print n</text:span><text:span text:style-name="T7">ame of<text:s/></text:span><text:span text:style-name="T8">individual<text:s/></text:span><text:span text:style-name="T9">solicitor</text:span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MS Mincho" style:language-asian="en" style:country-asian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MS Mincho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MS Mincho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MS Mincho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MS Mincho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MS Mincho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ersion<text:s/>3.0<text:s/>2203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ilders agreement - proforma solicitor AML letter 231116</dc:title>
    <meta:initial-creator>Windows User</meta:initial-creator>
    <dc:creator>Wood, Daniel(ESJWL - ESJ Operations - SJLGC Comms)</dc:creator>
    <meta:creation-date>2023-03-31T09:23:00Z</meta:creation-date>
    <dc:date>2023-03-31T09:23:00Z</dc:date>
    <meta:template xlink:href="Normal" xlink:type="simple"/>
    <meta:editing-cycles>2</meta:editing-cycles>
    <meta:editing-duration>PT0S</meta:editing-duration>
    <meta:user-defined meta:name="ContentTypeId">0x010100CD51DFB9E5E72E42B4BF3D4EC6EEC284</meta:user-defined>
    <meta:user-defined meta:name="Order" meta:value-type="float">488100</meta:user-defined>
    <meta:user-defined meta:name="MediaServiceImageTags"/>
    <meta:user-defined meta:name="MSIP_Label_2e5c336b-2fd3-4682-8fa6-0711d06ea0ea_Enabled">true</meta:user-defined>
    <meta:user-defined meta:name="MSIP_Label_2e5c336b-2fd3-4682-8fa6-0711d06ea0ea_SetDate">2023-02-07T13:37:24Z</meta:user-defined>
    <meta:user-defined meta:name="MSIP_Label_2e5c336b-2fd3-4682-8fa6-0711d06ea0ea_Method">Standard</meta:user-defined>
    <meta:user-defined meta:name="MSIP_Label_2e5c336b-2fd3-4682-8fa6-0711d06ea0ea_Name">Highly Confidential</meta:user-defined>
    <meta:user-defined meta:name="MSIP_Label_2e5c336b-2fd3-4682-8fa6-0711d06ea0ea_SiteId">f07e5e75-3ef8-40db-b149-4bf7e65cde7e</meta:user-defined>
    <meta:user-defined meta:name="MSIP_Label_2e5c336b-2fd3-4682-8fa6-0711d06ea0ea_ActionId">4606de8c-f9fa-44db-a366-50ab42c1c916</meta:user-defined>
    <meta:user-defined meta:name="MSIP_Label_2e5c336b-2fd3-4682-8fa6-0711d06ea0ea_ContentBits">0</meta:user-defined>
    <meta:document-statistic meta:page-count="1" meta:paragraph-count="1" meta:word-count="125" meta:character-count="841" meta:row-count="5" meta:non-whitespace-character-count="717"/>
  </office:meta>
</office:document-meta>
</file>