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size="10pt" style:font-size-asian="10pt" style:font-size-complex="10pt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TableParagraph" style:family="paragraph">
      <style:paragraph-properties style:punctuation-wrap="simple" fo:text-align="justify" fo:line-height="115%" fo:margin-right="0.0715in"/>
      <style:text-properties style:font-name="Arial" style:font-name-complex="Arial" fo:font-size="10pt" style:font-size-asian="10pt" style:font-size-complex="10pt"/>
    </style:style>
    <style:style style:name="P26" style:parent-style-name="TableParagraph" style:list-style-name="LFO1" style:family="paragraph">
      <style:paragraph-properties style:punctuation-wrap="simple" fo:text-align="justify" fo:line-height="115%" fo:margin-left="0.0555in" fo:margin-right="0.0715in" fo:text-indent="-0.2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TableParagraph" style:family="paragraph">
      <style:paragraph-properties style:punctuation-wrap="simple" fo:text-align="justify" fo:line-height="115%" fo:margin-left="0.1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TableParagraph" style:list-style-name="LFO1" style:family="paragraph">
      <style:paragraph-properties style:punctuation-wrap="simple" fo:text-align="justify" fo:line-height="115%" fo:margin-left="0.0555in" fo:margin-right="0.0715in" fo:text-indent="-0.2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TableParagraph" style:family="paragraph">
      <style:paragraph-properties style:punctuation-wrap="simple" fo:text-align="justify" fo:line-height="115%" fo:margin-left="-0.1791in" fo:margin-right="0.07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T32" style:parent-style-name="PlaceholderTex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[On Provider’s Headed Paper]</text:p>
      <text:p text:style-name="P2"/>
      <text:p text:style-name="P3">Help to Buy (Wales) Limited<text:s/></text:p>
      <text:p text:style-name="P4">1 Capital Quarter</text:p>
      <text:p text:style-name="P5">Tyndall Street</text:p>
      <text:p text:style-name="P6">Cardiff</text:p>
      <text:p text:style-name="P7">CF10 4BZ<text:tab/><text:tab/><text:tab/><text:tab/><text:tab/><text:tab/><text:tab/><text:tab/><text:tab/><text:tab/></text:p>
      <text:p text:style-name="Normal"><text:span text:style-name="PlaceholderText">Click here to enter a date.</text:span></text:p>
      <text:p text:style-name="P8">Dear Sirs</text:p>
      <text:p text:style-name="P9">Providers Administration Deed dated [ <text:s text:c="5"/><text:s text:c="6"/>] entered into between<text:s/>(1) [ <text:s text:c="7"/>] (as "Provider") and (2) Help To Buy Wales Limited (as "the Agency")<text:s/>(together<text:s/>the "Administration Deed)</text:p>
      <text:p text:style-name="P10">Unless a contrary indication appears, terms defined and references construed in the Administration Deed have the same meaning and construction in this letter.<text:s/></text:p>
      <text:p text:style-name="P11">In accordance with<text:s/>the Conditions Precedent<text:s/>listed<text:s/>in Schedule 3 of<text:s/>the<text:s/>Administration Deed, we<text:s/>write to<text:s/>confirm as follows:</text:p>
      <text:list text:style-name="LFO1" text:continue-numbering="true">
        <text:list-item>
          <text:p text:style-name="P12">that all matters represented and warranted by the Provider under<text:s/>the<text:s/>Administration<text:s/>Deed<text:s/>are<text:s/>true and correct;<text:s/></text:p>
        </text:list-item>
      </text:list>
      <text:p text:style-name="P13"/>
      <text:list text:style-name="LFO1" text:continue-numbering="true">
        <text:list-item>
          <text:p text:style-name="P14">that no Provider Default has occurred and no dispute resolution procedure is being undertaken pursuant to the<text:s/>Administration Deed;</text:p>
        </text:list-item>
      </text:list>
      <text:p text:style-name="P15"/>
      <text:list text:style-name="LFO1" text:continue-numbering="true">
        <text:list-item>
          <text:p text:style-name="P16"><text:span text:style-name="T17">w</text:span><text:span text:style-name="T18">e</text:span><text:span text:style-name="T19"><text:s/>have obtained legal advice that we do not require consumer</text:span><text:span text:style-name="T20"><text:s/>credit permission from the Financial Conduct Authority (the "</text:span><text:span text:style-name="T21">FCA")</text:span><text:span text:style-name="T22">;<text:s/></text:span></text:p>
        </text:list-item>
      </text:list>
      <text:p text:style-name="P23"/>
      <text:list text:style-name="LFO1" text:continue-numbering="true">
        <text:list-item>
          <text:p text:style-name="P24">we are in compliance with the Advertising Requirements;</text:p>
        </text:list-item>
      </text:list>
      <text:p text:style-name="P25"/>
      <text:list text:style-name="LFO1" text:continue-numbering="true">
        <text:list-item>
          <text:p text:style-name="P26">no complaints have been raised by the FCA in relation to <text:s/>compliance with the<text:s/>aforementioned<text:s/>Advertising Requirements; and</text:p>
        </text:list-item>
      </text:list>
      <text:p text:style-name="P27"/>
      <text:list text:style-name="LFO1" text:continue-numbering="true">
        <text:list-item>
          <text:p text:style-name="P28">the<text:s/>dwelling[s]<text:s/>for sale in the forecasts are Eligible Dwelling[s]. <text:s/></text:p>
        </text:list-item>
      </text:list>
      <text:p text:style-name="P29"/>
      <text:p text:style-name="P30">Yours faithfully</text:p>
      <text:p text:style-name="P31"/>
      <text:p text:style-name="Normal"><text:span text:style-name="T32">Click here to enter tex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line-height="100%"/>
      <style:text-properties style:font-name-asian="MS Mincho" style:language-asian="en" style:country-asian="GB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MS Mincho" style:font-name-complex="Tahoma" fo:font-size="8pt" style:font-size-asian="8pt" style:font-size-complex="8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language="en" fo:country="US" style:language-asian="zh" style:country-asian="CN" fo:hyphenate="false"/>
    </style:style>
    <style:style style:name="FooterChar" style:display-name="Footer Char" style:family="text" style:parent-style-name="DefaultParagraphFont">
      <style:text-properties style:font-name-asian="Calibri" fo:language="en" fo:country="US" style:language-asian="zh" style:country-asian="C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language="en" fo:country="US" style:language-asian="zh" style:country-asian="CN" fo:hyphenate="false"/>
    </style:style>
    <style:style style:name="HeaderChar" style:display-name="Header Char" style:family="text" style:parent-style-name="DefaultParagraphFont">
      <style:text-properties style:font-name-asian="Calibri" fo:language="en" fo:country="US" style:language-asian="zh" style:country-asian="CN"/>
    </style:style>
    <style:style style:name="ListParagraph1" style:display-name="List Paragraph1" style:family="paragraph" style:parent-style-name="Normal">
      <style:paragraph-properties fo:margin-bottom="0in"/>
      <style:text-properties style:font-name="Times New Roman" style:font-name-asian="Times New Roman" style:font-name-complex="Times New Roman" fo:language="en" fo:country="US" style:language-asian="zh" style:country-asian="CN" fo:hyphenate="false"/>
    </style:style>
    <style:style style:name="TableParagraph" style:display-name="Table Paragraph" style:family="paragraph" style:parent-style-name="Normal">
      <style:paragraph-properties fo:margin-bottom="0in"/>
      <style:text-properties style:font-name="Times New Roman" style:font-name-asian="Times New Roman" style:font-name-complex="Times New Roman" fo:language="en" fo:country="US" style:language-asian="zh" style:country-asian="CN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ilders agreement - proforma provider CP letter MNJ amends</dc:title>
    <meta:initial-creator>Windows User</meta:initial-creator>
    <dc:creator>Wood, Daniel(ESJWL - ESJ Operations - SJLGC Comms)</dc:creator>
    <meta:creation-date>2023-03-29T14:54:00Z</meta:creation-date>
    <dc:date>2023-03-29T14:54:00Z</dc:date>
    <meta:template xlink:href="Normal" xlink:type="simple"/>
    <meta:editing-cycles>2</meta:editing-cycles>
    <meta:editing-duration>PT0S</meta:editing-duration>
    <meta:user-defined meta:name="ContentTypeId">0x010100CD51DFB9E5E72E42B4BF3D4EC6EEC284</meta:user-defined>
    <meta:user-defined meta:name="Order" meta:value-type="float">488000</meta:user-defined>
    <meta:user-defined meta:name="MediaServiceImageTags"/>
    <meta:user-defined meta:name="MSIP_Label_2e5c336b-2fd3-4682-8fa6-0711d06ea0ea_Enabled">true</meta:user-defined>
    <meta:user-defined meta:name="MSIP_Label_2e5c336b-2fd3-4682-8fa6-0711d06ea0ea_SetDate">2023-02-07T13:38:21Z</meta:user-defined>
    <meta:user-defined meta:name="MSIP_Label_2e5c336b-2fd3-4682-8fa6-0711d06ea0ea_Method">Standard</meta:user-defined>
    <meta:user-defined meta:name="MSIP_Label_2e5c336b-2fd3-4682-8fa6-0711d06ea0ea_Name">Highly Confidential</meta:user-defined>
    <meta:user-defined meta:name="MSIP_Label_2e5c336b-2fd3-4682-8fa6-0711d06ea0ea_SiteId">f07e5e75-3ef8-40db-b149-4bf7e65cde7e</meta:user-defined>
    <meta:user-defined meta:name="MSIP_Label_2e5c336b-2fd3-4682-8fa6-0711d06ea0ea_ActionId">3961a71b-a30b-4d1e-bf2b-bc20274ef759</meta:user-defined>
    <meta:user-defined meta:name="MSIP_Label_2e5c336b-2fd3-4682-8fa6-0711d06ea0ea_ContentBits">0</meta:user-defined>
    <meta:document-statistic meta:page-count="1" meta:paragraph-count="2" meta:word-count="195" meta:character-count="1308" meta:row-count="9" meta:non-whitespace-character-count="1115"/>
  </office:meta>
</office:document-meta>
</file>