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" style:family="table-cell" style:parent-style-name="Default" style:data-style-name="N3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2.471cm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3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471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18.5913888888889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44.5pt" style:use-optimal-row-height="false" fo:break-before="auto"/>
    </style:style>
    <style:style style:name="ro4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nai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Q1. Can you please list the number of devices deployed by your organisation for the following?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">
            <text:p>Device Type</text:p>
          </table:table-cell>
          <table:table-cell office:value-type="string" table:style-name="ce11">
            <text:p>Number of Devices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Desktop PCs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Laptops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Mobile Phones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Printer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Multi Functional Devices (MFDs)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Tablets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Physical Servers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Storage Devices (for example: NAS, SAN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Networking Infrastructure (for example: Switches, Routers, Interfaces, Wireless Access Points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Security Infrastructure (for example: Firewalls, Intrusion Detection Systems (IDS), Virus Monitoring Tools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">
            <text:p>Q2. Does your organisation have plans to procure any of the below services, if yes then please provide information<text:s/></text:p>
            <text:p>in the below format?</text:p>
          </table:table-cell>
          <table:table-cell office:value-type="string" table:style-name="ce10">
            <text:p>Estimated/Total Cost</text:p>
          </table:table-cell>
          <table:table-cell office:value-type="string" table:style-name="ce10">
            <text:p>Duratio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Example: Platform as a Service</text:p>
          </table:table-cell>
          <table:table-cell office:value-type="string" table:style-name="ce13">
            <text:p>1 million</text:p>
          </table:table-cell>
          <table:table-cell office:value-type="string" table:style-name="ce13">
            <text:p>2023/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.<text:span text:style-name="T2">      <text:s/></text:span>Cloud computing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b.<text:span text:style-name="T2">      <text:s/></text:span>Software as a Service (SaaS)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c.<text:span text:style-name="T2">      <text:s/></text:span>Platform as a Service (PaaS)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d.<text:span text:style-name="T2">      <text:s/></text:span>Infrastructure as a Service (IaaS)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e.<text:span text:style-name="T2">      <text:s/></text:span>Anything as a Service (Xaas)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5">
            <text:p>Q3. Does your organisation have any plans to procure the below services, if yes then please provide required<text:s/></text:p>
            <text:p>information in the below format?</text:p>
          </table:table-cell>
          <table:table-cell office:value-type="string" table:style-name="ce10">
            <text:p>Estimated/Total Cost</text:p>
          </table:table-cell>
          <table:table-cell office:value-type="string" table:style-name="ce10">
            <text:p>Duratio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">
            <text:p>Example: IoT security</text:p>
          </table:table-cell>
          <table:table-cell office:value-type="string" table:style-name="ce13">
            <text:p>0.5 million</text:p>
          </table:table-cell>
          <table:table-cell office:value-type="string" table:style-name="ce13">
            <text:p>2023/28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a.<text:span text:style-name="T2">      <text:s/></text:span>Network Security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b.<text:span text:style-name="T2">      <text:s/></text:span>Cloud Security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c.<text:span text:style-name="T2">      <text:s/></text:span>Endpoint Security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d.<text:span text:style-name="T2">      <text:s/></text:span>Mobile Security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e.<text:span text:style-name="T2">      <text:s/></text:span>IoT Security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6">
            <text:p>f.<text:span text:style-name="T2">       <text:s/></text:span>Application Security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5">
            <text:p>Q4. Does your organisation have any plans to procure below services, if yes then please provide<text:s/></text:p>
            <text:p>information in the below format?</text:p>
          </table:table-cell>
          <table:table-cell office:value-type="string" table:style-name="ce10">
            <text:p>Estimated/Total Cost</text:p>
          </table:table-cell>
          <table:table-cell office:value-type="string" table:style-name="ce10">
            <text:p>Duration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4">
            <text:p>Example: Data and Analytics</text:p>
          </table:table-cell>
          <table:table-cell office:value-type="string" table:style-name="ce13">
            <text:p>8 million</text:p>
          </table:table-cell>
          <table:table-cell office:value-type="string" table:style-name="ce13">
            <text:p>2023/2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Data and Analytics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AI and Automation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2">
            <text:p>Digital Transformation</text:p>
          </table:table-cell>
          <table:table-cell office:value-type="string" table:style-name="ce12">
            <text:p>No Plans</text:p>
          </table:table-cell>
          <table:table-cell table:style-name="ce12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WRA-FOI-0048 – Information relating to WRA’s ICT Services</dc:title>
    <dc:description/>
    <dc:subject/>
    <meta:initial-creator>Tallavelmi Srikanth</meta:initial-creator>
    <dc:creator>Zarrion Walker</dc:creator>
    <meta:creation-date>2015-06-05T18:17:20Z</meta:creation-date>
    <dc:date>2023-10-24T09:36:16Z</dc:date>
    <meta:editing-duration>PT0S</meta:editing-duration>
    <meta:user-defined meta:name="ContentTypeId">0x010100D1AAFA09466D7844802D717E5ACA81DB0000053D9699680944ADFC6C1DEEC4F3F1</meta:user-defined>
    <meta:user-defined meta:name="myclass"/>
    <meta:user-defined meta:name="corpclass"/>
  </office:meta>
</office:document-meta>
</file>