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Comma" style:data-style-name="N4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5" style:family="table-cell" style:parent-style-name="Per_32_cent" style:data-style-name="N1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_32_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Comma" style:data-style-name="N37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Comma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9.64847222222222cm" style:use-optimal-column-width="true"/>
    </style:style>
    <style:style style:name="co3" style:family="table-column">
      <style:table-column-properties fo:break-before="auto" style:column-width="5.99722222222222cm" style:use-optimal-column-width="true"/>
    </style:style>
    <style:style style:name="co4" style:family="table-column">
      <style:table-column-properties fo:break-before="auto" style:column-width="15.18708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46805555555556cm" style:use-optimal-column-width="true"/>
    </style:style>
    <style:style style:name="co7" style:family="table-column">
      <style:table-column-properties fo:break-before="auto" style:column-width="2.08138888888889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7.6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538E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s_-_Machine_readabl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number-columns-repeated="16376" table:default-cell-style-name="ce13"/>
        <table:table-row table:style-name="ro1">
          <table:table-cell office:value-type="string" table:style-name="ce2">
            <text:p>Programme</text:p>
          </table:table-cell>
          <table:table-cell office:value-type="string" table:style-name="ce3">
            <text:p>Priority</text:p>
          </table:table-cell>
          <table:table-cell office:value-type="string" table:style-name="ce3">
            <text:p>Specific Objective</text:p>
          </table:table-cell>
          <table:table-cell office:value-type="string" table:style-name="ce3">
            <text:p>Outputs</text:p>
          </table:table-cell>
          <table:table-cell office:value-type="string" table:style-name="ce3">
            <text:p>Target</text:p>
          </table:table-cell>
          <table:table-cell office:value-type="string" table:style-name="ce3">
            <text:p>Project Forecast</text:p>
          </table:table-cell>
          <table:table-cell office:value-type="string" table:style-name="ce3">
            <text:p>Achieved to date</text:p>
          </table:table-cell>
          <table:table-cell office:value-type="string" table:style-name="ce4">
            <text:p>Source: WEFO, 30/11/202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1: Research capacity</text:p>
          </table:table-cell>
          <table:table-cell office:value-type="string" table:style-name="ce7">
            <text:p>Amount of research funding secured</text:p>
          </table:table-cell>
          <table:table-cell office:value-type="currency" office:value="180" table:style-name="ce8">
            <text:p>£180m</text:p>
          </table:table-cell>
          <table:table-cell office:value-type="currency" office:value="185.304948" table:style-name="ce8">
            <text:p>£185m</text:p>
          </table:table-cell>
          <table:table-cell office:value-type="currency" office:value="208.99985986999997" table:style-name="ce8">
            <text:p>£209m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1: Research capacity</text:p>
          </table:table-cell>
          <table:table-cell office:value-type="string" table:style-name="ce7">
            <text:p>Number of partners cooperating in research projects</text:p>
          </table:table-cell>
          <table:table-cell office:value-type="float" office:value="1357" table:style-name="ce9">
            <text:p><text:s/>1,357<text:s/></text:p>
          </table:table-cell>
          <table:table-cell office:value-type="float" office:value="1379" table:style-name="ce9">
            <text:p><text:s/>1,379<text:s/></text:p>
          </table:table-cell>
          <table:table-cell office:value-type="float" office:value="1582" table:style-name="ce9">
            <text:p><text:s/>1,582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1: Research capacity</text:p>
          </table:table-cell>
          <table:table-cell office:value-type="string" table:style-name="ce7">
            <text:p>Number of improved research infrastructure facilities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1: Research capacity</text:p>
          </table:table-cell>
          <table:table-cell office:value-type="string" table:style-name="ce7">
            <text:p>Number of new researchers in supported entities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77.2" table:style-name="ce9">
            <text:p><text:s/>477<text:s/></text:p>
          </table:table-cell>
          <table:table-cell office:value-type="float" office:value="384.63" table:style-name="ce9">
            <text:p><text:s/>385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1: Research capacity</text:p>
          </table:table-cell>
          <table:table-cell office:value-type="string" table:style-name="ce7">
            <text:p>Number of researchers working in improved research infrastructure facilities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511.38" table:style-name="ce9">
            <text:p><text:s/>511<text:s/></text:p>
          </table:table-cell>
          <table:table-cell office:value-type="float" office:value="409.19" table:style-name="ce9">
            <text:p><text:s/>409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enterprises supported to introduce new to the market products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367" table:style-name="ce9">
            <text:p><text:s/>367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enterprises supported to introduce new to the firm products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602" table:style-name="ce9">
            <text:p><text:s/>602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partners cooperating in research projects</text:p>
          </table:table-cell>
          <table:table-cell office:value-type="float" office:value="2300" table:style-name="ce9">
            <text:p><text:s/>2,300<text:s/></text:p>
          </table:table-cell>
          <table:table-cell office:value-type="float" office:value="2533" table:style-name="ce9">
            <text:p><text:s/>2,533<text:s/></text:p>
          </table:table-cell>
          <table:table-cell office:value-type="float" office:value="2279" table:style-name="ce9">
            <text:p><text:s/>2,279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enterprises receiving grants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enterprises receiving non-financial support</text:p>
          </table:table-cell>
          <table:table-cell office:value-type="float" office:value="1676" table:style-name="ce9">
            <text:p><text:s/>1,676<text:s/></text:p>
          </table:table-cell>
          <table:table-cell office:value-type="float" office:value="1377" table:style-name="ce9">
            <text:p><text:s/>1,377<text:s/></text:p>
          </table:table-cell>
          <table:table-cell office:value-type="float" office:value="1027" table:style-name="ce9">
            <text:p><text:s/>1,027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new enterprises supported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9" table:style-name="ce9">
            <text:p><text:s/>39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Private investment matching public support in innovation or R&amp;D projects</text:p>
          </table:table-cell>
          <table:table-cell office:value-type="float" office:value="42.84" table:style-name="ce10">
            <text:p>€42.8m</text:p>
          </table:table-cell>
          <table:table-cell office:value-type="float" office:value="68.113011329999992" table:style-name="ce10">
            <text:p>€68.1m</text:p>
          </table:table-cell>
          <table:table-cell office:value-type="float" office:value="70.285195176756787" table:style-name="ce10">
            <text:p>€70.3m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Employment increase in supported enterprises</text:p>
          </table:table-cell>
          <table:table-cell office:value-type="float" office:value="942" table:style-name="ce9">
            <text:p><text:s/>942<text:s/></text:p>
          </table:table-cell>
          <table:table-cell office:value-type="float" office:value="753" table:style-name="ce9">
            <text:p><text:s/>753<text:s/></text:p>
          </table:table-cell>
          <table:table-cell office:value-type="float" office:value="426.58" table:style-name="ce9">
            <text:p><text:s/>427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patents registered for products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8" table:style-name="ce9">
            <text:p><text:s/>128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pilot projects completed</text:p>
          </table:table-cell>
          <table:table-cell office:value-type="string" table:style-name="ce9">
            <text:p>n/a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63" table:style-name="ce9">
            <text:p><text:s/>63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1: Research capacity</text:p>
          </table:table-cell>
          <table:table-cell office:value-type="string" table:style-name="ce7">
            <text:p>Amount of research funding secured</text:p>
          </table:table-cell>
          <table:table-cell office:value-type="currency" office:value="95" table:style-name="ce8">
            <text:p>£95m</text:p>
          </table:table-cell>
          <table:table-cell office:value-type="currency" office:value="94.805529000000007" table:style-name="ce8">
            <text:p>£95m</text:p>
          </table:table-cell>
          <table:table-cell office:value-type="currency" office:value="99.723301739999997" table:style-name="ce8">
            <text:p>£100m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1: Research capacity</text:p>
          </table:table-cell>
          <table:table-cell office:value-type="string" table:style-name="ce7">
            <text:p>Number of partners cooperating in research projects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361" table:style-name="ce9">
            <text:p><text:s/>361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1: Research capacity</text:p>
          </table:table-cell>
          <table:table-cell office:value-type="string" table:style-name="ce7">
            <text:p>Number of improved research infrastructure facilities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1: Research capacity</text:p>
          </table:table-cell>
          <table:table-cell office:value-type="string" table:style-name="ce7">
            <text:p>Number of new researchers in supported entities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53.78" table:style-name="ce9">
            <text:p><text:s/>254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1: Research capacity</text:p>
          </table:table-cell>
          <table:table-cell office:value-type="string" table:style-name="ce7">
            <text:p>Number of researchers working in improved research infrastructure facilities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156.6" table:style-name="ce9">
            <text:p><text:s/>157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enterprises supported to introduce new to the market products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09" table:style-name="ce9">
            <text:p><text:s/>109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enterprises supported to introduce new to the firm products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75" table:style-name="ce9">
            <text:p><text:s/>175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partners cooperating in research projects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535" table:style-name="ce9">
            <text:p><text:s/>535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enterprises receiving grants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enterprises receiving non-financial support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473" table:style-name="ce9">
            <text:p><text:s/>473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new enterprises supported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Private investment matching public support in innovation or R&amp;D projects</text:p>
          </table:table-cell>
          <table:table-cell office:value-type="float" office:value="26.16" table:style-name="ce10">
            <text:p>€26.2m</text:p>
          </table:table-cell>
          <table:table-cell office:value-type="float" office:value="24.563400029999997" table:style-name="ce10">
            <text:p>€24.6m</text:p>
          </table:table-cell>
          <table:table-cell office:value-type="float" office:value="15.58156494920452" table:style-name="ce10">
            <text:p>€15.6m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Employment increase in supported enterprises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3.05" table:style-name="ce9">
            <text:p><text:s/>123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patents registered for products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East Wales ERDF</text:p>
          </table:table-cell>
          <table:table-cell office:value-type="string" table:style-name="ce5">
            <text:p>Priority 1: Research and Innovation</text:p>
          </table:table-cell>
          <table:table-cell office:value-type="string" table:style-name="ce6">
            <text:p>SO1.2: Commercialisation</text:p>
          </table:table-cell>
          <table:table-cell office:value-type="string" table:style-name="ce7">
            <text:p>Number of pilot projects completed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Investment in enterprises</text:p>
          </table:table-cell>
          <table:table-cell office:value-type="currency" office:value="243" table:style-name="ce12">
            <text:p>£243.0m</text:p>
          </table:table-cell>
          <table:table-cell office:value-type="currency" office:value="265.8" table:style-name="ce12">
            <text:p>£265.8m</text:p>
          </table:table-cell>
          <table:table-cell office:value-type="currency" office:value="192.03980368000001" table:style-name="ce12">
            <text:p>£192.0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Number of enterprises receiving financial support other than grants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268" table:style-name="ce9">
            <text:p><text:s/>26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Private investment matching public support to SMEs - Non-grants</text:p>
          </table:table-cell>
          <table:table-cell office:value-type="float" office:value="74.8" table:style-name="ce10">
            <text:p>€74.8m</text:p>
          </table:table-cell>
          <table:table-cell office:value-type="float" office:value="155.49299999999999" table:style-name="ce10">
            <text:p>€155.5m</text:p>
          </table:table-cell>
          <table:table-cell office:value-type="float" office:value="93.270654870916758" table:style-name="ce10">
            <text:p>€93.3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Employment increase in supported enterprises</text:p>
          </table:table-cell>
          <table:table-cell office:value-type="float" office:value="2300" table:style-name="ce9">
            <text:p><text:s/>2,300<text:s/></text:p>
          </table:table-cell>
          <table:table-cell office:value-type="float" office:value="2107" table:style-name="ce9">
            <text:p><text:s/>2,107<text:s/></text:p>
          </table:table-cell>
          <table:table-cell office:value-type="float" office:value="1510.87" table:style-name="ce9">
            <text:p><text:s/>1,511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Jobs safeguarded</text:p>
          </table:table-cell>
          <table:table-cell office:value-type="float" office:value="3500" table:style-name="ce9">
            <text:p><text:s/>3,500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846" table:style-name="ce9">
            <text:p><text:s/>3,846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7">
            <text:p>Enterprises adopting or improving sustainable development strategies and monitoring systems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7">
            <text:p>Enterprises adopting or improving equality and diversity strategies and monitoring systems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2: Start-ups</text:p>
          </table:table-cell>
          <table:table-cell office:value-type="string" table:style-name="ce11">
            <text:p>Number of new enterprises supported</text:p>
          </table:table-cell>
          <table:table-cell office:value-type="float" office:value="5150" table:style-name="ce9">
            <text:p><text:s/>5,150<text:s/></text:p>
          </table:table-cell>
          <table:table-cell office:value-type="float" office:value="4138" table:style-name="ce9">
            <text:p><text:s/>4,138<text:s/></text:p>
          </table:table-cell>
          <table:table-cell office:value-type="float" office:value="4485" table:style-name="ce9">
            <text:p><text:s/>4,485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2: Start-ups</text:p>
          </table:table-cell>
          <table:table-cell office:value-type="string" table:style-name="ce11">
            <text:p>Number of enterprises receiving non-financial support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056" table:style-name="ce9">
            <text:p><text:s/>1,056<text:s/></text:p>
          </table:table-cell>
          <table:table-cell office:value-type="float" office:value="1260" table:style-name="ce9">
            <text:p><text:s/>1,260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2: Start-ups</text:p>
          </table:table-cell>
          <table:table-cell office:value-type="string" table:style-name="ce11">
            <text:p>Employment increase in supported enterprises</text:p>
          </table:table-cell>
          <table:table-cell office:value-type="float" office:value="8800" table:style-name="ce9">
            <text:p><text:s/>8,800<text:s/></text:p>
          </table:table-cell>
          <table:table-cell office:value-type="float" office:value="7851" table:style-name="ce9">
            <text:p><text:s/>7,851<text:s/></text:p>
          </table:table-cell>
          <table:table-cell office:value-type="float" office:value="8791.0700000000015" table:style-name="ce9">
            <text:p><text:s/>8,791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2: Start-ups</text:p>
          </table:table-cell>
          <table:table-cell office:value-type="string" table:style-name="ce7">
            <text:p>Enterprises adopting or improving sustainable development strategies and monitoring systems</text:p>
          </table:table-cell>
          <table:table-cell office:value-type="float" office:value="2710" table:style-name="ce9">
            <text:p><text:s/>2,710<text:s/></text:p>
          </table:table-cell>
          <table:table-cell office:value-type="float" office:value="1310" table:style-name="ce9">
            <text:p><text:s/>1,310<text:s/></text:p>
          </table:table-cell>
          <table:table-cell office:value-type="float" office:value="1434" table:style-name="ce9">
            <text:p><text:s/>1,434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2: Start-ups</text:p>
          </table:table-cell>
          <table:table-cell office:value-type="string" table:style-name="ce7">
            <text:p>Enterprises adopting or improving equality and diversity strategies and monitoring systems</text:p>
          </table:table-cell>
          <table:table-cell office:value-type="float" office:value="2710" table:style-name="ce9">
            <text:p><text:s/>2,710<text:s/></text:p>
          </table:table-cell>
          <table:table-cell office:value-type="float" office:value="1160" table:style-name="ce9">
            <text:p><text:s/>1,160<text:s/></text:p>
          </table:table-cell>
          <table:table-cell office:value-type="float" office:value="1286" table:style-name="ce9">
            <text:p><text:s/>1,286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3: ICT take up and exploitation</text:p>
          </table:table-cell>
          <table:table-cell office:value-type="string" table:style-name="ce11">
            <text:p>Number of enterprises supported to introduce new to the firm products</text:p>
          </table:table-cell>
          <table:table-cell office:value-type="float" office:value="1480" table:style-name="ce9">
            <text:p><text:s/>1,480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1852" table:style-name="ce9">
            <text:p><text:s/>1,852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3: ICT take up and exploitation</text:p>
          </table:table-cell>
          <table:table-cell office:value-type="string" table:style-name="ce11">
            <text:p>Number of enterprises receiving non-financial support</text:p>
          </table:table-cell>
          <table:table-cell office:value-type="float" office:value="3450" table:style-name="ce9">
            <text:p><text:s/>3,450<text:s/></text:p>
          </table:table-cell>
          <table:table-cell office:value-type="float" office:value="4384" table:style-name="ce9">
            <text:p><text:s/>4,384<text:s/></text:p>
          </table:table-cell>
          <table:table-cell office:value-type="float" office:value="4269" table:style-name="ce9">
            <text:p><text:s/>4,269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Employment increase in supported enterprises</text:p>
          </table:table-cell>
          <table:table-cell office:value-type="float" office:value="6450" table:style-name="ce9">
            <text:p><text:s/>6,450<text:s/></text:p>
          </table:table-cell>
          <table:table-cell office:value-type="float" office:value="10527" table:style-name="ce9">
            <text:p><text:s/>10,527<text:s/></text:p>
          </table:table-cell>
          <table:table-cell office:value-type="float" office:value="11385.130000000001" table:style-name="ce9">
            <text:p><text:s/>11,385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Number of enterprises receiving grants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4" table:style-name="ce9">
            <text:p><text:s/>44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Number of enterprises receiving financial support other than grants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Number of enterprises receiving non-financial support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6353" table:style-name="ce9">
            <text:p><text:s/>6,353<text:s/></text:p>
          </table:table-cell>
          <table:table-cell office:value-type="float" office:value="6480" table:style-name="ce9">
            <text:p><text:s/>6,480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Private investment matching public support to SMEs - Grants</text:p>
          </table:table-cell>
          <table:table-cell office:value-type="float" office:value="4.32" table:style-name="ce10">
            <text:p>€4.3m</text:p>
          </table:table-cell>
          <table:table-cell office:value-type="float" office:value="0.76049999999999995" table:style-name="ce10">
            <text:p>€0.8m</text:p>
          </table:table-cell>
          <table:table-cell office:value-type="float" office:value="0.60504985964361813" table:style-name="ce10">
            <text:p>€0.6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Increase in level of export</text:p>
          </table:table-cell>
          <table:table-cell office:value-type="currency" office:value="167.1" table:style-name="ce12">
            <text:p>£167.1m</text:p>
          </table:table-cell>
          <table:table-cell office:value-type="currency" office:value="312.68917499999998" table:style-name="ce12">
            <text:p>£312.7m</text:p>
          </table:table-cell>
          <table:table-cell office:value-type="currency" office:value="381.83445422000005" table:style-name="ce12">
            <text:p>£381.8m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7">
            <text:p>Enterprises adopting or improving sustainable development strategies and monitoring systems</text:p>
          </table:table-cell>
          <table:table-cell office:value-type="float" office:value="5910" table:style-name="ce9">
            <text:p><text:s/>5,910<text:s/></text:p>
          </table:table-cell>
          <table:table-cell office:value-type="float" office:value="1819" table:style-name="ce9">
            <text:p><text:s/>1,819<text:s/></text:p>
          </table:table-cell>
          <table:table-cell office:value-type="float" office:value="1811" table:style-name="ce9">
            <text:p><text:s/>1,811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7">
            <text:p>Enterprises adopting or improving equality and diversity strategies and monitoring systems</text:p>
          </table:table-cell>
          <table:table-cell office:value-type="float" office:value="5910" table:style-name="ce9">
            <text:p><text:s/>5,910<text:s/></text:p>
          </table:table-cell>
          <table:table-cell office:value-type="float" office:value="1969" table:style-name="ce9">
            <text:p><text:s/>1,969<text:s/></text:p>
          </table:table-cell>
          <table:table-cell office:value-type="float" office:value="1926" table:style-name="ce9">
            <text:p><text:s/>1,926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Investment in enterprises</text:p>
          </table:table-cell>
          <table:table-cell office:value-type="currency" office:value="41.4" table:style-name="ce12">
            <text:p>£41.4m</text:p>
          </table:table-cell>
          <table:table-cell office:value-type="currency" office:value="53.814908000000003" table:style-name="ce12">
            <text:p>£53.8m</text:p>
          </table:table-cell>
          <table:table-cell office:value-type="currency" office:value="74.213328010000012" table:style-name="ce12">
            <text:p>£74.2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Number of enterprises receiving financial support other than grants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5" table:style-name="ce9">
            <text:p><text:s/>25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Private investment matching public support to SMEs - Non-grants</text:p>
          </table:table-cell>
          <table:table-cell office:value-type="float" office:value="20.7" table:style-name="ce10">
            <text:p>€20.7m</text:p>
          </table:table-cell>
          <table:table-cell office:value-type="float" office:value="50.35915404" table:style-name="ce10">
            <text:p>€50.4m</text:p>
          </table:table-cell>
          <table:table-cell office:value-type="float" office:value="65.198296304917548" table:style-name="ce10">
            <text:p>€65.2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Employment increase in supported enterprises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10.4" table:style-name="ce9">
            <text:p><text:s/>110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Jobs safeguarded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Number of enterprises supported to introduce new to the firm products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7">
            <text:p>Enterprises adopting or improving sustainable development strategies and monitoring systems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7">
            <text:p>Enterprises adopting or improving equality and diversity strategies and monitoring systems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Investment in enterprises</text:p>
          </table:table-cell>
          <table:table-cell office:value-type="currency" office:value="169" table:style-name="ce12">
            <text:p>£169.0m</text:p>
          </table:table-cell>
          <table:table-cell office:value-type="currency" office:value="160.34509" table:style-name="ce12">
            <text:p>£160.3m</text:p>
          </table:table-cell>
          <table:table-cell office:value-type="currency" office:value="170.6679805" table:style-name="ce12">
            <text:p>£170.7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Number of enterprises receiving financial support other than grants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98" table:style-name="ce9">
            <text:p><text:s/>9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Private investment matching public support to SMEs - Non-grants</text:p>
          </table:table-cell>
          <table:table-cell office:value-type="float" office:value="18.7" table:style-name="ce10">
            <text:p>€18.7m</text:p>
          </table:table-cell>
          <table:table-cell office:value-type="float" office:value="146.82027320999998" table:style-name="ce10">
            <text:p>€146.8m</text:p>
          </table:table-cell>
          <table:table-cell office:value-type="float" office:value="148.44996693570283" table:style-name="ce10">
            <text:p>€148.4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Employment increase in supported enterprises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770.21" table:style-name="ce9">
            <text:p><text:s/>770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Jobs safeguarded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Enterprises adopting or improving sustainable development strategies and monitoring systems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1: Access to Finance</text:p>
          </table:table-cell>
          <table:table-cell office:value-type="string" table:style-name="ce11">
            <text:p>Enterprises adopting or improving equality and diversity strategies and monitoring systems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2: Start-ups</text:p>
          </table:table-cell>
          <table:table-cell office:value-type="string" table:style-name="ce11">
            <text:p>Number of new enterprises supported</text:p>
          </table:table-cell>
          <table:table-cell office:value-type="float" office:value="2200" table:style-name="ce9">
            <text:p><text:s/>2,200<text:s/></text:p>
          </table:table-cell>
          <table:table-cell office:value-type="float" office:value="1885" table:style-name="ce9">
            <text:p><text:s/>1,885<text:s/></text:p>
          </table:table-cell>
          <table:table-cell office:value-type="float" office:value="2186" table:style-name="ce9">
            <text:p><text:s/>2,186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2: Start-ups</text:p>
          </table:table-cell>
          <table:table-cell office:value-type="string" table:style-name="ce11">
            <text:p>Number of enterprises receiving non-financial support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750" table:style-name="ce9">
            <text:p><text:s/>750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2: Start-ups</text:p>
          </table:table-cell>
          <table:table-cell office:value-type="string" table:style-name="ce11">
            <text:p>Employment increase in supported enterprises</text:p>
          </table:table-cell>
          <table:table-cell office:value-type="float" office:value="3800" table:style-name="ce9">
            <text:p><text:s/>3,800<text:s/></text:p>
          </table:table-cell>
          <table:table-cell office:value-type="float" office:value="3187" table:style-name="ce9">
            <text:p><text:s/>3,187<text:s/></text:p>
          </table:table-cell>
          <table:table-cell office:value-type="float" office:value="3944.15" table:style-name="ce9">
            <text:p><text:s/>3,944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2: Start-ups</text:p>
          </table:table-cell>
          <table:table-cell office:value-type="string" table:style-name="ce11">
            <text:p>Enterprises adopting or improving sustainable development strategies and monitoring systems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774" table:style-name="ce9">
            <text:p><text:s/>774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2: Start-ups</text:p>
          </table:table-cell>
          <table:table-cell office:value-type="string" table:style-name="ce11">
            <text:p>Enterprises adopting or improving equality and diversity strategies and monitoring systems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666" table:style-name="ce9">
            <text:p><text:s/>666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3: ICT take up and exploitation</text:p>
          </table:table-cell>
          <table:table-cell office:value-type="string" table:style-name="ce11">
            <text:p>Number of enterprises supported to introduce new to the firm products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442" table:style-name="ce9">
            <text:p><text:s/>442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3: ICT take up and exploitation</text:p>
          </table:table-cell>
          <table:table-cell office:value-type="string" table:style-name="ce11">
            <text:p>Number of enterprises receiving non-financial support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2097" table:style-name="ce9">
            <text:p><text:s/>2,097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Employment increase in supported enterprises</text:p>
          </table:table-cell>
          <table:table-cell office:value-type="float" office:value="2550" table:style-name="ce9">
            <text:p><text:s/>2,550<text:s/></text:p>
          </table:table-cell>
          <table:table-cell office:value-type="float" office:value="6405" table:style-name="ce9">
            <text:p><text:s/>6,405<text:s/></text:p>
          </table:table-cell>
          <table:table-cell office:value-type="float" office:value="6722.54" table:style-name="ce9">
            <text:p><text:s/>6,723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Number of enterprises receiving grants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8" table:style-name="ce9">
            <text:p><text:s/>18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Number of enterprises receiving financial support other than grants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Number of enterprises receiving non-financial support</text:p>
          </table:table-cell>
          <table:table-cell office:value-type="float" office:value="5400" table:style-name="ce9">
            <text:p><text:s/>5,400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3431" table:style-name="ce9">
            <text:p><text:s/>3,431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Private investment matching public support to SMEs - Grants</text:p>
          </table:table-cell>
          <table:table-cell office:value-type="float" office:value="2.2200000000000002" table:style-name="ce10">
            <text:p>€2.2m</text:p>
          </table:table-cell>
          <table:table-cell office:value-type="float" office:value="0.78974999999999995" table:style-name="ce10">
            <text:p>€0.8m</text:p>
          </table:table-cell>
          <table:table-cell office:value-type="float" office:value="5.6674124924033911E-2" table:style-name="ce10">
            <text:p>€0.1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Increase in level of export</text:p>
          </table:table-cell>
          <table:table-cell office:value-type="currency" office:value="65.900000000000006" table:style-name="ce12">
            <text:p>£65.9m</text:p>
          </table:table-cell>
          <table:table-cell office:value-type="currency" office:value="84.810824999999994" table:style-name="ce12">
            <text:p>£84.8m</text:p>
          </table:table-cell>
          <table:table-cell office:value-type="currency" office:value="107.71449636" table:style-name="ce12">
            <text:p>£107.7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Enterprises adopting or improving sustainable development strategies and monitoring systems</text:p>
          </table:table-cell>
          <table:table-cell office:value-type="float" office:value="3200" table:style-name="ce9">
            <text:p><text:s/>3,200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913" table:style-name="ce9">
            <text:p><text:s/>913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4: Employment Growth in SMEs</text:p>
          </table:table-cell>
          <table:table-cell office:value-type="string" table:style-name="ce11">
            <text:p>Enterprises adopting or improving equality and diversity strategies and monitoring systems</text:p>
          </table:table-cell>
          <table:table-cell office:value-type="float" office:value="3200" table:style-name="ce9">
            <text:p><text:s/>3,200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964" table:style-name="ce9">
            <text:p><text:s/>964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Investment in enterprises</text:p>
          </table:table-cell>
          <table:table-cell office:value-type="currency" office:value="63" table:style-name="ce12">
            <text:p>£63.0m</text:p>
          </table:table-cell>
          <table:table-cell office:value-type="currency" office:value="54.846350000000001" table:style-name="ce12">
            <text:p>£54.8m</text:p>
          </table:table-cell>
          <table:table-cell office:value-type="currency" office:value="71.253850749999998" table:style-name="ce12">
            <text:p>£71.3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Number of enterprises receiving financial support other than grants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2" table:style-name="ce9">
            <text:p><text:s/>32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Private investment matching public support to SMEs - Non-grants</text:p>
          </table:table-cell>
          <table:table-cell office:value-type="float" office:value="7.2" table:style-name="ce10">
            <text:p>€7.2m</text:p>
          </table:table-cell>
          <table:table-cell office:value-type="float" office:value="42.743825759699995" table:style-name="ce10">
            <text:p>€42.7m</text:p>
          </table:table-cell>
          <table:table-cell office:value-type="float" office:value="56.302888637566049" table:style-name="ce10">
            <text:p>€56.3m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Employment increase in supported enterprises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339.42" table:style-name="ce9">
            <text:p><text:s/>339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Jobs safeguarded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Number of enterprises supported to introduce new to the firm products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0" table:style-name="ce9">
            <text:p><text:s/>20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Enterprises adopting or improving sustainable development strategies and monitoring systems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2: SME Competitiveness</text:p>
          </table:table-cell>
          <table:table-cell office:value-type="string" table:style-name="ce6">
            <text:p>SO2.5: Risk Capital Finance</text:p>
          </table:table-cell>
          <table:table-cell office:value-type="string" table:style-name="ce11">
            <text:p>Enterprises adopting or improving equality and diversity strategies and monitoring systems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6">
            <text:p>SO3.1: Marine Energy</text:p>
          </table:table-cell>
          <table:table-cell office:value-type="string" table:style-name="ce11">
            <text:p>Energy support site preparation schemes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6">
            <text:p>SO3.1: Marine Energy</text:p>
          </table:table-cell>
          <table:table-cell office:value-type="string" table:style-name="ce11">
            <text:p>Number of renewable energy prototypes tested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6">
            <text:p>SO3.2: Community Energy</text:p>
          </table:table-cell>
          <table:table-cell office:value-type="string" table:style-name="ce11">
            <text:p>Community energy schemes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6">
            <text:p>SO3.2: Community Energy</text:p>
          </table:table-cell>
          <table:table-cell office:value-type="string" table:style-name="ce11">
            <text:p>Number of pilot projects completed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6">
            <text:p>SO3.3: Energy Efficiency</text:p>
          </table:table-cell>
          <table:table-cell office:value-type="string" table:style-name="ce11">
            <text:p>Number of households with improved energy consumption classification</text:p>
          </table:table-cell>
          <table:table-cell office:value-type="float" office:value="2069" table:style-name="ce9">
            <text:p><text:s/>2,069<text:s/></text:p>
          </table:table-cell>
          <table:table-cell office:value-type="float" office:value="1875" table:style-name="ce9">
            <text:p><text:s/>1,875<text:s/></text:p>
          </table:table-cell>
          <table:table-cell office:value-type="float" office:value="2232" table:style-name="ce9">
            <text:p><text:s/>2,232<text:s/>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6">
            <text:p>SO3.3: Energy Efficiency</text:p>
          </table:table-cell>
          <table:table-cell office:value-type="string" table:style-name="ce11">
            <text:p>Estimated decrease of GHG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74" table:style-name="ce9">
            <text:p><text:s/>5,074<text:s/></text:p>
          </table:table-cell>
          <table:table-cell office:value-type="float" office:value="5068" table:style-name="ce9">
            <text:p><text:s/>5,068<text:s/></text:p>
          </table:table-cell>
          <table:table-cell table:style-name="ce14"/>
          <table:table-cell table:number-columns-repeated="16376" table:style-name="ce5"/>
        </table:table-row>
        <table:table-row table:style-name="ro9">
          <table:table-cell office:value-type="string" table:style-name="ce6">
            <text:p>East Wale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6">
            <text:p>SO3.1: Community Energy</text:p>
          </table:table-cell>
          <table:table-cell office:value-type="string" table:style-name="ce11">
            <text:p>Community energy schem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4"/>
          <table:table-cell table:number-columns-repeated="16376" table:style-name="ce5"/>
        </table:table-row>
        <table:table-row table:style-name="ro9">
          <table:table-cell office:value-type="string" table:style-name="ce6">
            <text:p>East Wale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6">
            <text:p>SO3.1: Community Energy</text:p>
          </table:table-cell>
          <table:table-cell office:value-type="string" table:style-name="ce11">
            <text:p>Number of pilot projects completed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4"/>
          <table:table-cell table:number-columns-repeated="16376" table:style-name="ce5"/>
        </table:table-row>
        <table:table-row table:style-name="ro9">
          <table:table-cell office:value-type="string" table:style-name="ce6">
            <text:p>East Wale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6">
            <text:p>SO3.2: Energy Efficiency</text:p>
          </table:table-cell>
          <table:table-cell office:value-type="string" table:style-name="ce11">
            <text:p>Number of households with improved energy consumption classification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765" table:style-name="ce9">
            <text:p><text:s/>765<text:s/></text:p>
          </table:table-cell>
          <table:table-cell table:style-name="ce14"/>
          <table:table-cell table:number-columns-repeated="16376" table:style-name="ce5"/>
        </table:table-row>
        <table:table-row table:style-name="ro9">
          <table:table-cell office:value-type="string" table:style-name="ce6">
            <text:p>East Wales ERDF</text:p>
          </table:table-cell>
          <table:table-cell office:value-type="string" table:style-name="ce5">
            <text:p>Priority 3: Renewable Energy and Energy Efficiency</text:p>
          </table:table-cell>
          <table:table-cell office:value-type="string" table:style-name="ce6">
            <text:p>SO3.2: Energy Efficiency</text:p>
          </table:table-cell>
          <table:table-cell office:value-type="string" table:style-name="ce11">
            <text:p>Estimated decrease of GHG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946" table:style-name="ce9">
            <text:p><text:s/>1,946<text:s/></text:p>
          </table:table-cell>
          <table:table-cell office:value-type="float" office:value="1707" table:style-name="ce9">
            <text:p><text:s/>1,707<text:s/></text:p>
          </table:table-cell>
          <table:table-cell table:style-name="ce14"/>
          <table:table-cell table:number-columns-repeated="16376" table:style-name="ce5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1: Roads</text:p>
          </table:table-cell>
          <table:table-cell office:value-type="string" table:style-name="ce7">
            <text:p>Total length of reconstructed or upgraded roads (including TEN-T)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.3000000000000007" table:style-name="ce9">
            <text:p><text:s/>8<text:s/></text:p>
          </table:table-cell>
          <table:table-cell office:value-type="float" office:value="2.2000000000000002" table:style-name="ce9">
            <text:p><text:s/>2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1: Roads</text:p>
          </table:table-cell>
          <table:table-cell office:value-type="string" table:style-name="ce7">
            <text:p>Footpath or cycleway created or reconstructed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2: Public Transport<text:s/></text:p>
          </table:table-cell>
          <table:table-cell office:value-type="string" table:style-name="ce7">
            <text:p>Land developed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.6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2: Public Transport<text:s/></text:p>
          </table:table-cell>
          <table:table-cell office:value-type="string" table:style-name="ce7">
            <text:p>Intermodal facilities created or improved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2: Public Transport<text:s/></text:p>
          </table:table-cell>
          <table:table-cell office:value-type="string" table:style-name="ce7">
            <text:p>Total length of reconstructed or upgraded railway line (including TEN-T)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2: Public Transport<text:s/></text:p>
          </table:table-cell>
          <table:table-cell office:value-type="string" table:style-name="ce7">
            <text:p>Reduction in CO2 equivalent emissions</text:p>
          </table:table-cell>
          <table:table-cell office:value-type="float" office:value="10700" table:style-name="ce9">
            <text:p><text:s/>10,7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3: ICT Infrastructure</text:p>
          </table:table-cell>
          <table:table-cell office:value-type="string" table:style-name="ce7">
            <text:p>Additional premises with broadband access of at least 30 Mbps - Households</text:p>
          </table:table-cell>
          <table:table-cell office:value-type="float" office:value="60000" table:style-name="ce9">
            <text:p><text:s/>60,000<text:s/></text:p>
          </table:table-cell>
          <table:table-cell office:value-type="float" office:value="96056" table:style-name="ce9">
            <text:p><text:s/>96,056<text:s/></text:p>
          </table:table-cell>
          <table:table-cell office:value-type="float" office:value="79236" table:style-name="ce9">
            <text:p><text:s/>79,236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3: ICT Infrastructure</text:p>
          </table:table-cell>
          <table:table-cell office:value-type="string" table:style-name="ce7">
            <text:p>Number of Enterprises supported to connect to 100Mbps or higher networks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1391" table:style-name="ce9">
            <text:p><text:s/>1,391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3: ICT Infrastructure</text:p>
          </table:table-cell>
          <table:table-cell office:value-type="string" table:style-name="ce7">
            <text:p>Additional population covered by ultrafast broadband <text:s/>(&gt;100Mbps) broadband</text:p>
          </table:table-cell>
          <table:table-cell office:value-type="string" table:style-name="ce9">
            <text:p>n/a</text:p>
          </table:table-cell>
          <table:table-cell office:value-type="float" office:value="144117" table:style-name="ce9">
            <text:p><text:s/>144,117<text:s/></text:p>
          </table:table-cell>
          <table:table-cell office:value-type="float" office:value="157002" table:style-name="ce9">
            <text:p><text:s/>157,002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4: Strategic Sites</text:p>
          </table:table-cell>
          <table:table-cell office:value-type="string" table:style-name="ce7">
            <text:p>Jobs accommodated</text:p>
          </table:table-cell>
          <table:table-cell office:value-type="float" office:value="2405" table:style-name="ce9">
            <text:p><text:s/>2,405<text:s/></text:p>
          </table:table-cell>
          <table:table-cell office:value-type="float" office:value="1908.3" table:style-name="ce9">
            <text:p><text:s/>1,908<text:s/></text:p>
          </table:table-cell>
          <table:table-cell office:value-type="float" office:value="614.29999999999995" table:style-name="ce9">
            <text:p><text:s/>614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4: Strategic Sites</text:p>
          </table:table-cell>
          <table:table-cell office:value-type="string" table:style-name="ce7">
            <text:p>Land developed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11.21000000000001" table:style-name="ce9">
            <text:p><text:s/>111<text:s/></text:p>
          </table:table-cell>
          <table:table-cell office:value-type="float" office:value="84.070000000000022" table:style-name="ce9">
            <text:p><text:s/>84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4: Strategic Sites</text:p>
          </table:table-cell>
          <table:table-cell office:value-type="string" table:style-name="ce7">
            <text:p>Premises created or refurbished</text:p>
          </table:table-cell>
          <table:table-cell office:value-type="float" office:value="120232" table:style-name="ce9">
            <text:p><text:s/>120,232<text:s/></text:p>
          </table:table-cell>
          <table:table-cell office:value-type="float" office:value="118297.91" table:style-name="ce9">
            <text:p><text:s/>118,298<text:s/></text:p>
          </table:table-cell>
          <table:table-cell office:value-type="float" office:value="27991.62" table:style-name="ce9">
            <text:p><text:s/>27,99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4: Strategic Sites</text:p>
          </table:table-cell>
          <table:table-cell office:value-type="string" table:style-name="ce7">
            <text:p>SMEs accommodated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22" table:style-name="ce9">
            <text:p><text:s/>12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1: Public Transport<text:s/></text:p>
          </table:table-cell>
          <table:table-cell office:value-type="string" table:style-name="ce7">
            <text:p>Intermodal facilities created or improved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1: Public Transport<text:s/></text:p>
          </table:table-cell>
          <table:table-cell office:value-type="string" table:style-name="ce7">
            <text:p>Total length of reconstructed or upgraded railway line (including TEN-T)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.8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1: Public Transport<text:s/></text:p>
          </table:table-cell>
          <table:table-cell office:value-type="string" table:style-name="ce7">
            <text:p>Reduction in CO2 equivalent emissions</text:p>
          </table:table-cell>
          <table:table-cell office:value-type="float" office:value="1800" table:style-name="ce9">
            <text:p><text:s/>1,8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2 <text:s/>ICT Infrastructure</text:p>
          </table:table-cell>
          <table:table-cell office:value-type="string" table:style-name="ce7">
            <text:p>Additional premises with broadband access of at least 30 Mbps - Households</text:p>
          </table:table-cell>
          <table:table-cell office:value-type="float" office:value="35000" table:style-name="ce9">
            <text:p><text:s/>35,000<text:s/></text:p>
          </table:table-cell>
          <table:table-cell office:value-type="float" office:value="44594" table:style-name="ce9">
            <text:p><text:s/>44,594<text:s/></text:p>
          </table:table-cell>
          <table:table-cell office:value-type="float" office:value="43279" table:style-name="ce9">
            <text:p><text:s/>43,27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2 <text:s/>ICT Infrastructure</text:p>
          </table:table-cell>
          <table:table-cell office:value-type="string" table:style-name="ce7">
            <text:p>Number of Enterprises supported to connect to 100Mbps or higher networks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68" table:style-name="ce9">
            <text:p><text:s/>16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RDF</text:p>
          </table:table-cell>
          <table:table-cell office:value-type="string" table:style-name="ce5">
            <text:p>Priority 4: Connectivity and Urban Development</text:p>
          </table:table-cell>
          <table:table-cell office:value-type="string" table:style-name="ce6">
            <text:p>SO4.2 <text:s/>ICT Infrastructure</text:p>
          </table:table-cell>
          <table:table-cell office:value-type="string" table:style-name="ce7">
            <text:p>Additional population covered by ultrafast broadband <text:s/>(&gt;100Mbps) broadband</text:p>
          </table:table-cell>
          <table:table-cell office:value-type="string" table:style-name="ce9">
            <text:p>n/a</text:p>
          </table:table-cell>
          <table:table-cell office:value-type="float" office:value="43494" table:style-name="ce9">
            <text:p><text:s/>43,494<text:s/></text:p>
          </table:table-cell>
          <table:table-cell office:value-type="float" office:value="60933" table:style-name="ce9">
            <text:p><text:s/>60,93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Helping people into work</text:p>
          </table:table-cell>
          <table:table-cell office:value-type="string" table:style-name="ce7">
            <text:p>Short term unemployed with no / low skills or a work limiting health condition or disability</text:p>
          </table:table-cell>
          <table:table-cell office:value-type="float" office:value="5999" table:style-name="ce9">
            <text:p><text:s/>5,999<text:s/></text:p>
          </table:table-cell>
          <table:table-cell office:value-type="float" office:value="4599" table:style-name="ce9">
            <text:p><text:s/>4,599<text:s/></text:p>
          </table:table-cell>
          <table:table-cell office:value-type="float" office:value="1971" table:style-name="ce9">
            <text:p><text:s/>1,97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Helping people into work</text:p>
          </table:table-cell>
          <table:table-cell office:value-type="string" table:style-name="ce7">
            <text:p>Individuals impacted by redundancy</text:p>
          </table:table-cell>
          <table:table-cell office:value-type="float" office:value="12001" table:style-name="ce9">
            <text:p><text:s/>12,001<text:s/></text:p>
          </table:table-cell>
          <table:table-cell office:value-type="float" office:value="8222" table:style-name="ce9">
            <text:p><text:s/>8,222<text:s/></text:p>
          </table:table-cell>
          <table:table-cell office:value-type="float" office:value="6615" table:style-name="ce9">
            <text:p><text:s/>6,615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Helping people into work</text:p>
          </table:table-cell>
          <table:table-cell office:value-type="string" table:style-name="ce7">
            <text:p>Short term unemployed participants <text:s/>with low skills or a work limiting health condition or disability in employment upon leaving</text:p>
          </table:table-cell>
          <table:table-cell office:value-type="percentage" office:value="0.33" table:style-name="ce15">
            <text:p>33%</text:p>
          </table:table-cell>
          <table:table-cell office:value-type="percentage" office:value="0.3328984561861274" table:style-name="ce15">
            <text:p>33%</text:p>
          </table:table-cell>
          <table:table-cell office:value-type="percentage" office:value="0.32318619989852865" table:style-name="ce15">
            <text:p>32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Helping people into work</text:p>
          </table:table-cell>
          <table:table-cell office:value-type="string" table:style-name="ce7">
            <text:p>Short term unemployed participants with low skills or a work limiting health condition or disability gaining a qualification upon leaving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44400956729723851" table:style-name="ce15">
            <text:p>44%</text:p>
          </table:table-cell>
          <table:table-cell office:value-type="percentage" office:value="8.6757990867579904E-2" table:style-name="ce15">
            <text:p>9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Helping people into work</text:p>
          </table:table-cell>
          <table:table-cell office:value-type="string" table:style-name="ce7">
            <text:p>Individuals impacted by redundancy in employment upon leaving</text:p>
          </table:table-cell>
          <table:table-cell office:value-type="percentage" office:value="0.55000000000000004" table:style-name="ce15">
            <text:p>55%</text:p>
          </table:table-cell>
          <table:table-cell office:value-type="percentage" office:value="0.2700072974945269" table:style-name="ce15">
            <text:p>27%</text:p>
          </table:table-cell>
          <table:table-cell office:value-type="percentage" office:value="0.26077097505668934" table:style-name="ce15">
            <text:p>26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Helping people into work</text:p>
          </table:table-cell>
          <table:table-cell office:value-type="string" table:style-name="ce7">
            <text:p>Individuals impacted by redundancy gaining a qualification upon leaving</text:p>
          </table:table-cell>
          <table:table-cell office:value-type="percentage" office:value="0.7" table:style-name="ce15">
            <text:p>70%</text:p>
          </table:table-cell>
          <table:table-cell office:value-type="percentage" office:value="0.66626125030406225" table:style-name="ce15">
            <text:p>67%</text:p>
          </table:table-cell>
          <table:table-cell office:value-type="percentage" office:value="0.64716553287981859" table:style-name="ce15">
            <text:p>65%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2: Inclusion &amp; Engagement</text:p>
          </table:table-cell>
          <table:table-cell office:value-type="string" table:style-name="ce7">
            <text:p>Economically inactive (aged 25 and over) not in education or training who have complex barriers to employment</text:p>
          </table:table-cell>
          <table:table-cell office:value-type="float" office:value="36000" table:style-name="ce9">
            <text:p><text:s/>36,000<text:s/></text:p>
          </table:table-cell>
          <table:table-cell office:value-type="float" office:value="37288" table:style-name="ce9">
            <text:p><text:s/>37,288<text:s/></text:p>
          </table:table-cell>
          <table:table-cell office:value-type="float" office:value="33109" table:style-name="ce9">
            <text:p><text:s/>33,10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2: Inclusion &amp; Engagement</text:p>
          </table:table-cell>
          <table:table-cell office:value-type="string" table:style-name="ce7">
            <text:p>Long-term unemployed (aged 25 and over) who have complex barriers to employment</text:p>
          </table:table-cell>
          <table:table-cell office:value-type="float" office:value="10800" table:style-name="ce9">
            <text:p><text:s/>10,800<text:s/></text:p>
          </table:table-cell>
          <table:table-cell office:value-type="float" office:value="21060" table:style-name="ce9">
            <text:p><text:s/>21,060<text:s/></text:p>
          </table:table-cell>
          <table:table-cell office:value-type="float" office:value="21382" table:style-name="ce9">
            <text:p><text:s/>21,382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2: Inclusion &amp; Engagement</text:p>
          </table:table-cell>
          <table:table-cell office:value-type="string" table:style-name="ce7">
            <text:p>Economically inactive (aged 25 and over) not in education or training who have complex barriers to employment entering employment including self employment <text:s/>upon leaving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19990345419437888" table:style-name="ce15">
            <text:p>20%</text:p>
          </table:table-cell>
          <table:table-cell office:value-type="percentage" office:value="0.28212872632818869" table:style-name="ce15">
            <text:p>28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2: Inclusion &amp; Engagement</text:p>
          </table:table-cell>
          <table:table-cell office:value-type="string" table:style-name="ce7">
            <text:p>Economically inactive (aged 25 and over) not in education or training who have complex barriers to employment engaged in job search upon leaving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7166380605020382" table:style-name="ce15">
            <text:p>17%</text:p>
          </table:table-cell>
          <table:table-cell office:value-type="percentage" office:value="0.10217765562233834" table:style-name="ce15">
            <text:p>1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2: Inclusion &amp; Engagement</text:p>
          </table:table-cell>
          <table:table-cell office:value-type="string" table:style-name="ce7">
            <text:p>Economically inactive (aged 25 and over) not in education or training who have complex barriers to employment gaining a qualification or work relevant certification upon leaving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40576056640205965" table:style-name="ce15">
            <text:p>41%</text:p>
          </table:table-cell>
          <table:table-cell office:value-type="percentage" office:value="0.35691201788033466" table:style-name="ce15">
            <text:p>36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2: Inclusion &amp; Engagement</text:p>
          </table:table-cell>
          <table:table-cell office:value-type="string" table:style-name="ce7">
            <text:p>Economically inactive (aged 25 and over) not in education or training who have complex barriers to employment increasing employability through completing work experience placement or volunteering opportunity</text:p>
          </table:table-cell>
          <table:table-cell office:value-type="percentage" office:value="0.54" table:style-name="ce15">
            <text:p>54%</text:p>
          </table:table-cell>
          <table:table-cell office:value-type="percentage" office:value="0.21044303797468356" table:style-name="ce15">
            <text:p>21%</text:p>
          </table:table-cell>
          <table:table-cell office:value-type="percentage" office:value="0.17019541514391856" table:style-name="ce15">
            <text:p>17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2: Inclusion &amp; Engagement</text:p>
          </table:table-cell>
          <table:table-cell office:value-type="string" table:style-name="ce7">
            <text:p>Long-term unemployed (aged 25 and over) who have complex barriers to employment entering employment including self employment upon leaving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22203228869895536" table:style-name="ce15">
            <text:p>22%</text:p>
          </table:table-cell>
          <table:table-cell office:value-type="percentage" office:value="0.25142643344869514" table:style-name="ce15">
            <text:p>25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2: Inclusion &amp; Engagement</text:p>
          </table:table-cell>
          <table:table-cell office:value-type="string" table:style-name="ce7">
            <text:p>Long-term unemployed (aged 25 and over) who have complex barriers to employment gaining a qualification or work relevant certification upon leaving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38760683760683762" table:style-name="ce15">
            <text:p>39%</text:p>
          </table:table-cell>
          <table:table-cell office:value-type="percentage" office:value="0.37466092975399867" table:style-name="ce15">
            <text:p>37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2: Inclusion &amp; Engagement</text:p>
          </table:table-cell>
          <table:table-cell office:value-type="string" table:style-name="ce7">
            <text:p>Long-term unemployed (aged 25 and over) who have complex barriers to employment increasing employability through completing work experience placement or volunteering opportunity</text:p>
          </table:table-cell>
          <table:table-cell office:value-type="percentage" office:value="0.54" table:style-name="ce15">
            <text:p>54%</text:p>
          </table:table-cell>
          <table:table-cell office:value-type="percentage" office:value="0.19197530864197532" table:style-name="ce15">
            <text:p>19%</text:p>
          </table:table-cell>
          <table:table-cell office:value-type="percentage" office:value="0.15980731456365166" table:style-name="ce15">
            <text:p>16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3: Helping People stay in work</text:p>
          </table:table-cell>
          <table:table-cell office:value-type="string" table:style-name="ce7">
            <text:p>Participants Employed including self-employed with work-limiting health condition or disability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12971" table:style-name="ce9">
            <text:p><text:s/>12,971<text:s/></text:p>
          </table:table-cell>
          <table:table-cell office:value-type="float" office:value="10443" table:style-name="ce9">
            <text:p><text:s/>10,44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3: Helping People stay in work</text:p>
          </table:table-cell>
          <table:table-cell office:value-type="string" table:style-name="ce7">
            <text:p>Underemployed participants with barriers to full employment</text:p>
          </table:table-cell>
          <table:table-cell office:value-type="float" office:value="3600" table:style-name="ce9">
            <text:p><text:s/>3,600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3165" table:style-name="ce9">
            <text:p><text:s/>3,16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3: Helping People stay in work</text:p>
          </table:table-cell>
          <table:table-cell office:value-type="string" table:style-name="ce7">
            <text:p>Number of micro small and medium-sized enterprises supported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65" table:style-name="ce9">
            <text:p><text:s/>2,065<text:s/></text:p>
          </table:table-cell>
          <table:table-cell office:value-type="float" office:value="1116" table:style-name="ce9">
            <text:p><text:s/>1,11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3: Helping People stay in work</text:p>
          </table:table-cell>
          <table:table-cell office:value-type="string" table:style-name="ce7">
            <text:p>Workplace health programmes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235" table:style-name="ce9">
            <text:p><text:s/>235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3: Helping People stay in work</text:p>
          </table:table-cell>
          <table:table-cell office:value-type="string" table:style-name="ce7">
            <text:p>Supported enterprises having adopted or improved equality and diversity strategies and monitoring systems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51670702179176753" table:style-name="ce15">
            <text:p>52%</text:p>
          </table:table-cell>
          <table:table-cell office:value-type="percentage" office:value="0.60483870967741937" table:style-name="ce15">
            <text:p>6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3: Helping People stay in work</text:p>
          </table:table-cell>
          <table:table-cell office:value-type="string" table:style-name="ce7">
            <text:p>Employed including self employed participants with work limiting health condition or disability returning to work after a period of absence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33420707732634336" table:style-name="ce15">
            <text:p>33%</text:p>
          </table:table-cell>
          <table:table-cell office:value-type="percentage" office:value="0.13798716843818826" table:style-name="ce15">
            <text:p>14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3: Helping People stay in work</text:p>
          </table:table-cell>
          <table:table-cell office:value-type="string" table:style-name="ce7">
            <text:p>Employed including self Employed Participants with Work limiting health condition or disability with an improved labour market situation upon leaving</text:p>
          </table:table-cell>
          <table:table-cell office:value-type="percentage" office:value="0.5" table:style-name="ce15">
            <text:p>50%</text:p>
          </table:table-cell>
          <table:table-cell office:value-type="percentage" office:value="9.7139773340528864E-3" table:style-name="ce15">
            <text:p>1%</text:p>
          </table:table-cell>
          <table:table-cell office:value-type="percentage" office:value="1.350186727951738E-2" table:style-name="ce15">
            <text:p>1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3: Helping People stay in work</text:p>
          </table:table-cell>
          <table:table-cell office:value-type="string" table:style-name="ce7">
            <text:p>Underemployed participants with an improved labour market situation upon leaving such as increased hours permanent contract</text:p>
          </table:table-cell>
          <table:table-cell office:value-type="percentage" office:value="0.4" table:style-name="ce15">
            <text:p>40%</text:p>
          </table:table-cell>
          <table:table-cell office:value-type="percentage" office:value="0.46618357487922707" table:style-name="ce15">
            <text:p>47%</text:p>
          </table:table-cell>
          <table:table-cell office:value-type="percentage" office:value="0.4824644549763033" table:style-name="ce15">
            <text:p>48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Inclusion &amp; Engagement</text:p>
          </table:table-cell>
          <table:table-cell office:value-type="string" table:style-name="ce7">
            <text:p>Economically inactive (aged 25 and over) not in education or training who have complex barriers to employment</text:p>
          </table:table-cell>
          <table:table-cell office:value-type="float" office:value="12700" table:style-name="ce9">
            <text:p><text:s/>12,700<text:s/></text:p>
          </table:table-cell>
          <table:table-cell office:value-type="float" office:value="12162" table:style-name="ce9">
            <text:p><text:s/>12,162<text:s/></text:p>
          </table:table-cell>
          <table:table-cell office:value-type="float" office:value="8374" table:style-name="ce9">
            <text:p><text:s/>8,37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Inclusion &amp; Engagement</text:p>
          </table:table-cell>
          <table:table-cell office:value-type="string" table:style-name="ce7">
            <text:p>Long-term unemployed (aged 25 and over) who have complex barriers to employment</text:p>
          </table:table-cell>
          <table:table-cell office:value-type="float" office:value="3800" table:style-name="ce9">
            <text:p><text:s/>3,800<text:s/></text:p>
          </table:table-cell>
          <table:table-cell office:value-type="float" office:value="7448" table:style-name="ce9">
            <text:p><text:s/>7,448<text:s/></text:p>
          </table:table-cell>
          <table:table-cell office:value-type="float" office:value="6310" table:style-name="ce9">
            <text:p><text:s/>6,310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Inclusion &amp; Engagement</text:p>
          </table:table-cell>
          <table:table-cell office:value-type="string" table:style-name="ce7">
            <text:p>Economically inactive (aged 25 and over) not in education or training who have complex barriers to employment entering employment including self employment <text:s/>upon leaving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1957737214273968" table:style-name="ce15">
            <text:p>20%</text:p>
          </table:table-cell>
          <table:table-cell office:value-type="percentage" office:value="0.26176259851922618" table:style-name="ce15">
            <text:p>26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Inclusion &amp; Engagement</text:p>
          </table:table-cell>
          <table:table-cell office:value-type="string" table:style-name="ce7">
            <text:p>Economically inactive (aged 25 and over) not in education or training who have complex barriers to employment engaged in job search upon leaving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21509620128268378" table:style-name="ce15">
            <text:p>22%</text:p>
          </table:table-cell>
          <table:table-cell office:value-type="percentage" office:value="0.13362789586816337" table:style-name="ce15">
            <text:p>13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Inclusion &amp; Engagement</text:p>
          </table:table-cell>
          <table:table-cell office:value-type="string" table:style-name="ce7">
            <text:p>Economically inactive (aged 25 and over) not in education or training who have complex barriers to employment gaining a qualification or work relevant certification upon leaving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3316066436441375" table:style-name="ce15">
            <text:p>33%</text:p>
          </table:table-cell>
          <table:table-cell office:value-type="percentage" office:value="0.32075471698113206" table:style-name="ce15">
            <text:p>32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ast Wale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Inclusion &amp; Engagement</text:p>
          </table:table-cell>
          <table:table-cell office:value-type="string" table:style-name="ce7">
            <text:p>Economically inactive (aged 25 and over) not in education or training who have complex barriers to employment increasing employability through completing work experience placement or volunteering opportunity</text:p>
          </table:table-cell>
          <table:table-cell office:value-type="percentage" office:value="0.54" table:style-name="ce15">
            <text:p>54%</text:p>
          </table:table-cell>
          <table:table-cell office:value-type="percentage" office:value="0.18080907745436606" table:style-name="ce15">
            <text:p>18%</text:p>
          </table:table-cell>
          <table:table-cell office:value-type="percentage" office:value="0.16348220683066636" table:style-name="ce15">
            <text:p>16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Inclusion &amp; Engagement</text:p>
          </table:table-cell>
          <table:table-cell office:value-type="string" table:style-name="ce7">
            <text:p>Long-term unemployed (aged 25 and over) who have complex barriers to employment entering employment including self employment upon leaving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9508592910848549" table:style-name="ce15">
            <text:p>20%</text:p>
          </table:table-cell>
          <table:table-cell office:value-type="percentage" office:value="0.21632329635499209" table:style-name="ce15">
            <text:p>22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Inclusion &amp; Engagement</text:p>
          </table:table-cell>
          <table:table-cell office:value-type="string" table:style-name="ce7">
            <text:p>Long-term unemployed (aged 25 and over) who have complex barriers to employment gaining a qualification or work relevant certification upon leaving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34049409237379163" table:style-name="ce15">
            <text:p>34%</text:p>
          </table:table-cell>
          <table:table-cell office:value-type="percentage" office:value="0.31236133122028525" table:style-name="ce15">
            <text:p>31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ast Wales ESF</text:p>
          </table:table-cell>
          <table:table-cell office:value-type="string" table:style-name="ce5">
            <text:p>Priority 1: Tackling Poverty through Sustainable Employment</text:p>
          </table:table-cell>
          <table:table-cell office:value-type="string" table:style-name="ce6">
            <text:p>SO1.1: Inclusion &amp; Engagement</text:p>
          </table:table-cell>
          <table:table-cell office:value-type="string" table:style-name="ce7">
            <text:p>Long-term unemployed (aged 25 and over) who have complex barriers to employment increasing employability through completing work experience placement or volunteering opportunity</text:p>
          </table:table-cell>
          <table:table-cell office:value-type="percentage" office:value="0.53" table:style-name="ce15">
            <text:p>53%</text:p>
          </table:table-cell>
          <table:table-cell office:value-type="percentage" office:value="0.17051557465091299" table:style-name="ce15">
            <text:p>17%</text:p>
          </table:table-cell>
          <table:table-cell office:value-type="percentage" office:value="0.12519809825673534" table:style-name="ce15">
            <text:p>13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1: Basic Skills</text:p>
          </table:table-cell>
          <table:table-cell office:value-type="string" table:style-name="ce7">
            <text:p>Employed including self-employed participants with qualifications up to and including a lower secondary education <text:s/>- Male</text:p>
          </table:table-cell>
          <table:table-cell office:value-type="float" office:value="24291" table:style-name="ce9">
            <text:p><text:s/>24,291<text:s/></text:p>
          </table:table-cell>
          <table:table-cell office:value-type="float" office:value="26272" table:style-name="ce9">
            <text:p><text:s/>26,272<text:s/></text:p>
          </table:table-cell>
          <table:table-cell office:value-type="float" office:value="22990" table:style-name="ce9">
            <text:p><text:s/>22,990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1: Basic Skills</text:p>
          </table:table-cell>
          <table:table-cell office:value-type="string" table:style-name="ce7">
            <text:p>Employed including self-employed participants with qualifications up to and including a lower secondary education - Female</text:p>
          </table:table-cell>
          <table:table-cell office:value-type="float" office:value="28681" table:style-name="ce9">
            <text:p><text:s/>28,681<text:s/></text:p>
          </table:table-cell>
          <table:table-cell office:value-type="float" office:value="25950" table:style-name="ce9">
            <text:p><text:s/>25,950<text:s/></text:p>
          </table:table-cell>
          <table:table-cell office:value-type="float" office:value="22668" table:style-name="ce9">
            <text:p><text:s/>22,668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1: Basic Skills</text:p>
          </table:table-cell>
          <table:table-cell office:value-type="string" table:style-name="ce7">
            <text:p>Employed including self-employed participants with up to and including a lower secondary education gaining an essential skills or technical or job specific qualification at lower secondary <text:s/>level upon leaving - Male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68970767356881857" table:style-name="ce16">
            <text:p>69%</text:p>
          </table:table-cell>
          <table:table-cell office:value-type="percentage" office:value="0.74715093518921272" table:style-name="ce16">
            <text:p>75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1: Basic Skills</text:p>
          </table:table-cell>
          <table:table-cell office:value-type="string" table:style-name="ce7">
            <text:p>Employed including self-employed participants with up to and including a lower secondary education gaining an essential skills or technical or job specific qualification at lower secondary <text:s/>level upon leaving - Female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67437379576107903" table:style-name="ce16">
            <text:p>67%</text:p>
          </table:table-cell>
          <table:table-cell office:value-type="percentage" office:value="0.72891300511734602" table:style-name="ce16">
            <text:p>73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-employed participants with lower secondary education (CQFW 2) - Male</text:p>
          </table:table-cell>
          <table:table-cell office:value-type="float" office:value="18727" table:style-name="ce9">
            <text:p><text:s/>18,727<text:s/></text:p>
          </table:table-cell>
          <table:table-cell office:value-type="float" office:value="17494" table:style-name="ce9">
            <text:p><text:s/>17,494<text:s/></text:p>
          </table:table-cell>
          <table:table-cell office:value-type="float" office:value="12468" table:style-name="ce9">
            <text:p><text:s/>12,468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-employed participants with lower secondary education (CQFW 2) - Female</text:p>
          </table:table-cell>
          <table:table-cell office:value-type="float" office:value="21606" table:style-name="ce9">
            <text:p><text:s/>21,606<text:s/></text:p>
          </table:table-cell>
          <table:table-cell office:value-type="float" office:value="19177" table:style-name="ce9">
            <text:p><text:s/>19,177<text:s/></text:p>
          </table:table-cell>
          <table:table-cell office:value-type="float" office:value="12037" table:style-name="ce9">
            <text:p><text:s/>12,037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 employed participants with upper secondary (CQFW 3) education or above - Male</text:p>
          </table:table-cell>
          <table:table-cell office:value-type="float" office:value="10780" table:style-name="ce9">
            <text:p><text:s/>10,780<text:s/></text:p>
          </table:table-cell>
          <table:table-cell office:value-type="float" office:value="17912" table:style-name="ce9">
            <text:p><text:s/>17,912<text:s/></text:p>
          </table:table-cell>
          <table:table-cell office:value-type="float" office:value="16382" table:style-name="ce9">
            <text:p><text:s/>16,382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 employed participants with upper secondary (CQFW 3) education or above - Female</text:p>
          </table:table-cell>
          <table:table-cell office:value-type="float" office:value="9814" table:style-name="ce9">
            <text:p><text:s/>9,814<text:s/></text:p>
          </table:table-cell>
          <table:table-cell office:value-type="float" office:value="22462" table:style-name="ce9">
            <text:p><text:s/>22,462<text:s/></text:p>
          </table:table-cell>
          <table:table-cell office:value-type="float" office:value="26250" table:style-name="ce9">
            <text:p><text:s/>26,250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-employed participants with lower secondary education (CQFW 2) gaining a technical or job specific vocational qualification upon leaving at upper secondary (CQFW 3) level or above - Male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8215388133074193" table:style-name="ce16">
            <text:p>78%</text:p>
          </table:table-cell>
          <table:table-cell office:value-type="percentage" office:value="0.68006095604748151" table:style-name="ce16">
            <text:p>68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-employed participants with lower secondary education (CQFW 2) gaining a technical or job specific vocational qualification upon leaving at upper secondary (CQFW 3) level or above - Female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9318975856494756" table:style-name="ce16">
            <text:p>79%</text:p>
          </table:table-cell>
          <table:table-cell office:value-type="percentage" office:value="0.65049430921325913" table:style-name="ce16">
            <text:p>65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 employed participants with upper secondary (CQFW 3) education or above gaining a technical or job specific vocational qualification at or above upper secondary (CQFW 3) level upon leaving - Male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7936578829834746" table:style-name="ce16">
            <text:p>78%</text:p>
          </table:table-cell>
          <table:table-cell office:value-type="percentage" office:value="0.56324014161884994" table:style-name="ce16">
            <text:p>56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 employed participants with upper secondary (CQFW 3) education or above gaining a technical or job specific vocational qualification at or above upper secondary (CQFW 3) level upon leaving - Female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8603864304158133" table:style-name="ce16">
            <text:p>79%</text:p>
          </table:table-cell>
          <table:table-cell office:value-type="percentage" office:value="0.56704761904761902" table:style-name="ce16">
            <text:p>57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Research &amp; Innovation</text:p>
          </table:table-cell>
          <table:table-cell office:value-type="string" table:style-name="ce7">
            <text:p>Participants with graduate degree or equivalent - Male</text:p>
          </table:table-cell>
          <table:table-cell office:value-type="float" office:value="784" table:style-name="ce9">
            <text:p><text:s/>784<text:s/>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694" table:style-name="ce9">
            <text:p><text:s/>69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Research &amp; Innovation</text:p>
          </table:table-cell>
          <table:table-cell office:value-type="string" table:style-name="ce7">
            <text:p>Participants with graduate degree or equivalent - Female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719" table:style-name="ce9">
            <text:p><text:s/>719<text:s/></text:p>
          </table:table-cell>
          <table:table-cell office:value-type="float" office:value="559" table:style-name="ce9">
            <text:p><text:s/>55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Research &amp; Innovation</text:p>
          </table:table-cell>
          <table:table-cell office:value-type="string" table:style-name="ce7">
            <text:p>Number of enterprises collaborating with learning providers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610" table:style-name="ce9">
            <text:p><text:s/>610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Research &amp; Innovation</text:p>
          </table:table-cell>
          <table:table-cell office:value-type="string" table:style-name="ce7">
            <text:p>Participants with a graduate degree or equivalent gaining a qualification upon leaving at Masters (CQFW 7) or Doctoral (CQFW 8) level - Male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70502092050209209" table:style-name="ce16">
            <text:p>71%</text:p>
          </table:table-cell>
          <table:table-cell office:value-type="percentage" office:value="0.39337175792507206" table:style-name="ce16">
            <text:p>39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Research &amp; Innovation</text:p>
          </table:table-cell>
          <table:table-cell office:value-type="string" table:style-name="ce7">
            <text:p>Participants with a graduate degree or equivalent gaining a qualification upon leaving at Masters (CQFW 7) or Doctoral (CQFW 8) level - Female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65646731571627259" table:style-name="ce16">
            <text:p>66%</text:p>
          </table:table-cell>
          <table:table-cell office:value-type="percentage" office:value="0.3291592128801431" table:style-name="ce16">
            <text:p>33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Research &amp; Innovation</text:p>
          </table:table-cell>
          <table:table-cell office:value-type="string" table:style-name="ce7">
            <text:p>Participants with graduate degree or equivalent in employment upon leaving - male</text:p>
          </table:table-cell>
          <table:table-cell office:value-type="percentage" office:value="0.52" table:style-name="ce16">
            <text:p>52%</text:p>
          </table:table-cell>
          <table:table-cell office:value-type="percentage" office:value="0.32635983263598328" table:style-name="ce16">
            <text:p>33%</text:p>
          </table:table-cell>
          <table:table-cell office:value-type="percentage" office:value="0.31123919308357351" table:style-name="ce16">
            <text:p>31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Research &amp; Innovation</text:p>
          </table:table-cell>
          <table:table-cell office:value-type="string" table:style-name="ce7">
            <text:p>Participants with graduate degree or equivalent in employment upon leaving - female</text:p>
          </table:table-cell>
          <table:table-cell office:value-type="percentage" office:value="0.52" table:style-name="ce16">
            <text:p>52%</text:p>
          </table:table-cell>
          <table:table-cell office:value-type="percentage" office:value="0.26147426981919331" table:style-name="ce16">
            <text:p>26%</text:p>
          </table:table-cell>
          <table:table-cell office:value-type="percentage" office:value="0.29338103756708406" table:style-name="ce16">
            <text:p>29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4: Gender Equality</text:p>
          </table:table-cell>
          <table:table-cell office:value-type="string" table:style-name="ce7">
            <text:p>Number of supported micro small and medium-sized enterprises (including cooperative enterprises, enterprises of the social economy)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477" table:style-name="ce9">
            <text:p><text:s/>4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4: Gender Equality</text:p>
          </table:table-cell>
          <table:table-cell office:value-type="string" table:style-name="ce7">
            <text:p>Employed including self-employed</text:p>
          </table:table-cell>
          <table:table-cell office:value-type="float" office:value="4400" table:style-name="ce9">
            <text:p><text:s/>4,400<text:s/></text:p>
          </table:table-cell>
          <table:table-cell office:value-type="float" office:value="4314" table:style-name="ce9">
            <text:p><text:s/>4,314<text:s/></text:p>
          </table:table-cell>
          <table:table-cell office:value-type="float" office:value="3561" table:style-name="ce9">
            <text:p><text:s/>3,56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4: Gender Equality</text:p>
          </table:table-cell>
          <table:table-cell office:value-type="string" table:style-name="ce7">
            <text:p>Participants gaining a qualification upon leaving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239221140472879" table:style-name="ce16">
            <text:p>72%</text:p>
          </table:table-cell>
          <table:table-cell office:value-type="percentage" office:value="0.67930356641392864" table:style-name="ce16">
            <text:p>68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4: Gender Equality</text:p>
          </table:table-cell>
          <table:table-cell office:value-type="string" table:style-name="ce7">
            <text:p>Supported Enterprises having adopted or improved equality and diversity strategies and monitoring systems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71391752577319589" table:style-name="ce16">
            <text:p>71%</text:p>
          </table:table-cell>
          <table:table-cell office:value-type="percentage" office:value="0.92033542976939209" table:style-name="ce16">
            <text:p>92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4: Gender Equality</text:p>
          </table:table-cell>
          <table:table-cell office:value-type="string" table:style-name="ce7">
            <text:p>Participants with an improved labour market situation upon leaving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9986091794158551" table:style-name="ce16">
            <text:p>40%</text:p>
          </table:table-cell>
          <table:table-cell office:value-type="percentage" office:value="0.38865487222690254" table:style-name="ce16">
            <text:p>39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1: Basic Skills</text:p>
          </table:table-cell>
          <table:table-cell office:value-type="string" table:style-name="ce7">
            <text:p>Employed including self-employed participants with qualifications up to and including a lower secondary education <text:s/>- Male</text:p>
          </table:table-cell>
          <table:table-cell office:value-type="float" office:value="9309" table:style-name="ce17">
            <text:p><text:s/>9,309<text:s/></text:p>
          </table:table-cell>
          <table:table-cell office:value-type="float" office:value="14134" table:style-name="ce17">
            <text:p><text:s/>14,134<text:s/></text:p>
          </table:table-cell>
          <table:table-cell office:value-type="float" office:value="10664" table:style-name="ce17">
            <text:p><text:s/>10,664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1: Basic Skills</text:p>
          </table:table-cell>
          <table:table-cell office:value-type="string" table:style-name="ce7">
            <text:p>Employed including self-employed participants with qualifications up to and including a lower secondary education - Female</text:p>
          </table:table-cell>
          <table:table-cell office:value-type="float" office:value="10816" table:style-name="ce17">
            <text:p><text:s/>10,816<text:s/></text:p>
          </table:table-cell>
          <table:table-cell office:value-type="float" office:value="10345" table:style-name="ce17">
            <text:p><text:s/>10,345<text:s/></text:p>
          </table:table-cell>
          <table:table-cell office:value-type="float" office:value="11449" table:style-name="ce17">
            <text:p><text:s/>11,449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1: Basic Skills</text:p>
          </table:table-cell>
          <table:table-cell office:value-type="string" table:style-name="ce7">
            <text:p>Employed including self-employed participants with up to and including a lower secondary education gaining an essential skills or technical or job specific qualification at lower secondary <text:s/>level upon leaving - Male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79729729729729726" table:style-name="ce16">
            <text:p>80%</text:p>
          </table:table-cell>
          <table:table-cell office:value-type="percentage" office:value="0.75356339084771196" table:style-name="ce16">
            <text:p>75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1: Basic Skills</text:p>
          </table:table-cell>
          <table:table-cell office:value-type="string" table:style-name="ce7">
            <text:p>Employed including self-employed participants with up to and including a lower secondary education gaining an essential skills or technical or job specific qualification at lower secondary <text:s/>level upon leaving - Female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79526341227646202" table:style-name="ce16">
            <text:p>80%</text:p>
          </table:table-cell>
          <table:table-cell office:value-type="percentage" office:value="0.72425539348414714" table:style-name="ce16">
            <text:p>72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-employed participants with lower secondary education (CQFW 2) - Male</text:p>
          </table:table-cell>
          <table:table-cell office:value-type="float" office:value="8013" table:style-name="ce17">
            <text:p><text:s/>8,013<text:s/></text:p>
          </table:table-cell>
          <table:table-cell office:value-type="float" office:value="7472" table:style-name="ce17">
            <text:p><text:s/>7,472<text:s/></text:p>
          </table:table-cell>
          <table:table-cell office:value-type="float" office:value="6626" table:style-name="ce17">
            <text:p><text:s/>6,626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-employed participants with lower secondary education (CQFW 2) - Female</text:p>
          </table:table-cell>
          <table:table-cell office:value-type="float" office:value="9669" table:style-name="ce17">
            <text:p><text:s/>9,669<text:s/></text:p>
          </table:table-cell>
          <table:table-cell office:value-type="float" office:value="8197" table:style-name="ce17">
            <text:p><text:s/>8,197<text:s/></text:p>
          </table:table-cell>
          <table:table-cell office:value-type="float" office:value="6844" table:style-name="ce17">
            <text:p><text:s/>6,844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 employed participants with upper secondary (CQFW 3) education or above - Male</text:p>
          </table:table-cell>
          <table:table-cell office:value-type="float" office:value="7796" table:style-name="ce17">
            <text:p><text:s/>7,796<text:s/></text:p>
          </table:table-cell>
          <table:table-cell office:value-type="float" office:value="8417" table:style-name="ce17">
            <text:p><text:s/>8,417<text:s/></text:p>
          </table:table-cell>
          <table:table-cell office:value-type="float" office:value="8209" table:style-name="ce17">
            <text:p><text:s/>8,209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 employed participants with upper secondary (CQFW 3) education or above - Female</text:p>
          </table:table-cell>
          <table:table-cell office:value-type="float" office:value="8785" table:style-name="ce17">
            <text:p><text:s/>8,785<text:s/></text:p>
          </table:table-cell>
          <table:table-cell office:value-type="float" office:value="11113" table:style-name="ce17">
            <text:p><text:s/>11,113<text:s/></text:p>
          </table:table-cell>
          <table:table-cell office:value-type="float" office:value="13322" table:style-name="ce17">
            <text:p><text:s/>13,322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-employed participants with lower secondary education (CQFW 2) gaining a technical or job specific vocational qualification upon leaving at upper secondary (CQFW 3) level or above - Male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80299785867237683" table:style-name="ce16">
            <text:p>80%</text:p>
          </table:table-cell>
          <table:table-cell office:value-type="percentage" office:value="0.64458194989435558" table:style-name="ce16">
            <text:p>64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-employed participants with lower secondary education (CQFW 2) gaining a technical or job specific vocational qualification upon leaving at upper secondary (CQFW 3) level or above - Female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8020007319751129" table:style-name="ce16">
            <text:p>80%</text:p>
          </table:table-cell>
          <table:table-cell office:value-type="percentage" office:value="0.65590298071303332" table:style-name="ce16">
            <text:p>66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 employed participants with upper secondary (CQFW 3) education or above gaining a technical or job specific vocational qualification at or above upper secondary (CQFW 3) level upon leaving - Male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9624569323987171" table:style-name="ce16">
            <text:p>80%</text:p>
          </table:table-cell>
          <table:table-cell office:value-type="percentage" office:value="0.64417103179437207" table:style-name="ce16">
            <text:p>64%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2: Adaptability and Progression</text:p>
          </table:table-cell>
          <table:table-cell office:value-type="string" table:style-name="ce7">
            <text:p>Employed including self employed participants with upper secondary (CQFW 3) education or above gaining a technical or job specific vocational qualification at or above upper secondary (CQFW 3) level upon leaving - Female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79870422028255195" table:style-name="ce16">
            <text:p>80%</text:p>
          </table:table-cell>
          <table:table-cell office:value-type="percentage" office:value="0.6745233448431166" table:style-name="ce16">
            <text:p>67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Gender Equality</text:p>
          </table:table-cell>
          <table:table-cell office:value-type="string" table:style-name="ce7">
            <text:p>Number of supported micro small and medium-sized enterprises (including cooperative enterprises, enterprises of the social economy)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229" table:style-name="ce17">
            <text:p><text:s/>22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Gender Equality</text:p>
          </table:table-cell>
          <table:table-cell office:value-type="string" table:style-name="ce7">
            <text:p>Employed including self-employed</text:p>
          </table:table-cell>
          <table:table-cell office:value-type="float" office:value="1500" table:style-name="ce17">
            <text:p><text:s/>1,500<text:s/></text:p>
          </table:table-cell>
          <table:table-cell office:value-type="float" office:value="1447" table:style-name="ce17">
            <text:p><text:s/>1,447<text:s/></text:p>
          </table:table-cell>
          <table:table-cell office:value-type="float" office:value="1441" table:style-name="ce17">
            <text:p><text:s/>1,44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Gender Equality</text:p>
          </table:table-cell>
          <table:table-cell office:value-type="string" table:style-name="ce7">
            <text:p>Participants gaining a qualification upon leaving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80096751900483765" table:style-name="ce16">
            <text:p>80%</text:p>
          </table:table-cell>
          <table:table-cell office:value-type="percentage" office:value="0.7862595419847328" table:style-name="ce16">
            <text:p>79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Gender Equality</text:p>
          </table:table-cell>
          <table:table-cell office:value-type="string" table:style-name="ce7">
            <text:p>Supported Enterprises having adopted or improved equality and diversity strategies and monitoring systems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64900662251655628" table:style-name="ce16">
            <text:p>65%</text:p>
          </table:table-cell>
          <table:table-cell office:value-type="percentage" office:value="0.93449781659388642" table:style-name="ce16">
            <text:p>93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3: Gender Equality</text:p>
          </table:table-cell>
          <table:table-cell office:value-type="string" table:style-name="ce7">
            <text:p>Participants with an improved labour market situation upon leaving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40774015203870079" table:style-name="ce16">
            <text:p>41%</text:p>
          </table:table-cell>
          <table:table-cell office:value-type="percentage" office:value="0.41360166551006244" table:style-name="ce16">
            <text:p>41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4: <text:s/>Research &amp; Innovation</text:p>
          </table:table-cell>
          <table:table-cell office:value-type="string" table:style-name="ce7">
            <text:p>Participants with graduate degree or equivalent - Male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4: <text:s/>Research &amp; Innovation</text:p>
          </table:table-cell>
          <table:table-cell office:value-type="string" table:style-name="ce7">
            <text:p>Participants with graduate degree or equivalent - Female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125" table:style-name="ce17">
            <text:p><text:s/>125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4: <text:s/>Research &amp; Innovation</text:p>
          </table:table-cell>
          <table:table-cell office:value-type="string" table:style-name="ce7">
            <text:p>Participants with a graduate degree or equivalent gaining a qualification upon leaving at Masters (CQFW 7) or Doctoral (CQFW 8) level - Male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67873303167420818" table:style-name="ce16">
            <text:p>68%</text:p>
          </table:table-cell>
          <table:table-cell office:value-type="percentage" office:value="0.12745098039215685" table:style-name="ce16">
            <text:p>13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4: <text:s/>Research &amp; Innovation</text:p>
          </table:table-cell>
          <table:table-cell office:value-type="string" table:style-name="ce7">
            <text:p>Participants with a graduate degree or equivalent gaining a qualification upon leaving at Masters (CQFW 7) or Doctoral (CQFW 8) level - Female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67906976744186043" table:style-name="ce16">
            <text:p>68%</text:p>
          </table:table-cell>
          <table:table-cell office:value-type="percentage" office:value="0.16" table:style-name="ce16">
            <text:p>16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4: <text:s/>Research &amp; Innovation</text:p>
          </table:table-cell>
          <table:table-cell office:value-type="string" table:style-name="ce7">
            <text:p>Participants with graduate degree or equivalent in employment upon leaving - male</text:p>
          </table:table-cell>
          <table:table-cell office:value-type="percentage" office:value="0.52" table:style-name="ce16">
            <text:p>52%</text:p>
          </table:table-cell>
          <table:table-cell office:value-type="percentage" office:value="0.23076923076923078" table:style-name="ce16">
            <text:p>23%</text:p>
          </table:table-cell>
          <table:table-cell office:value-type="percentage" office:value="0.11764705882352941" table:style-name="ce16">
            <text:p>12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Wales ESF</text:p>
          </table:table-cell>
          <table:table-cell office:value-type="string" table:style-name="ce5">
            <text:p>Priority 2: Skills for Growth</text:p>
          </table:table-cell>
          <table:table-cell office:value-type="string" table:style-name="ce6">
            <text:p>SO2.4: <text:s/>Research &amp; Innovation</text:p>
          </table:table-cell>
          <table:table-cell office:value-type="string" table:style-name="ce7">
            <text:p>Participants with graduate degree or equivalent in employment upon leaving - female</text:p>
          </table:table-cell>
          <table:table-cell office:value-type="percentage" office:value="0.52" table:style-name="ce16">
            <text:p>52%</text:p>
          </table:table-cell>
          <table:table-cell office:value-type="percentage" office:value="0.22790697674418606" table:style-name="ce16">
            <text:p>23%</text:p>
          </table:table-cell>
          <table:table-cell office:value-type="percentage" office:value="0.152" table:style-name="ce16">
            <text:p>15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1: Youth Unemployment</text:p>
          </table:table-cell>
          <table:table-cell office:value-type="string" table:style-name="ce7">
            <text:p>NEET Participants (16 - 24 years of age)<text:s/></text:p>
          </table:table-cell>
          <table:table-cell office:value-type="float" office:value="42700" table:style-name="ce18">
            <text:p>42700</text:p>
          </table:table-cell>
          <table:table-cell office:value-type="float" office:value="54512" table:style-name="ce18">
            <text:p>54512</text:p>
          </table:table-cell>
          <table:table-cell office:value-type="float" office:value="46603" table:style-name="ce18">
            <text:p>46603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1: Youth Unemployment</text:p>
          </table:table-cell>
          <table:table-cell office:value-type="string" table:style-name="ce7">
            <text:p>NEET Participants (16 - 24 years of age) gaining qualifications upon leaving - with primary or lower secondary education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30385970061637807" table:style-name="ce15">
            <text:p>30%</text:p>
          </table:table-cell>
          <table:table-cell office:value-type="percentage" office:value="0.24781666416325129" table:style-name="ce15">
            <text:p>25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1: Youth Unemployment</text:p>
          </table:table-cell>
          <table:table-cell office:value-type="string" table:style-name="ce7">
            <text:p>NEET Participants (16 - 24 years of age) in education/training upon leaving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13714411505723512" table:style-name="ce15">
            <text:p>14%</text:p>
          </table:table-cell>
          <table:table-cell office:value-type="percentage" office:value="0.10349119155419179" table:style-name="ce15">
            <text:p>10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1: Youth Unemployment</text:p>
          </table:table-cell>
          <table:table-cell office:value-type="string" table:style-name="ce7">
            <text:p>NEET Participants (16 - 24 years of age) entering employment upon leaving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29415541532139711" table:style-name="ce15">
            <text:p>29%</text:p>
          </table:table-cell>
          <table:table-cell office:value-type="percentage" office:value="0.3369310988562968" table:style-name="ce15">
            <text:p>34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2: Youth attainment &amp; Engagement</text:p>
          </table:table-cell>
          <table:table-cell office:value-type="string" table:style-name="ce7">
            <text:p>Participants at Risk of becoming NEET (11-24)</text:p>
          </table:table-cell>
          <table:table-cell office:value-type="float" office:value="44978" table:style-name="ce18">
            <text:p>44978</text:p>
          </table:table-cell>
          <table:table-cell office:value-type="float" office:value="28334" table:style-name="ce18">
            <text:p>28334</text:p>
          </table:table-cell>
          <table:table-cell office:value-type="float" office:value="24875" table:style-name="ce18">
            <text:p>24875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2: Youth attainment &amp; Engagement</text:p>
          </table:table-cell>
          <table:table-cell office:value-type="string" table:style-name="ce7">
            <text:p>Participants at risk of becoming NEET (11-24 years of age) gaining qualifications upon leaving - with primary (CQFW 1) or lower secondary education (CQFW 2)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1025622926519376" table:style-name="ce15">
            <text:p>10%</text:p>
          </table:table-cell>
          <table:table-cell office:value-type="percentage" office:value="0.12980904522613065" table:style-name="ce15">
            <text:p>13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2: Youth attainment &amp; Engagement</text:p>
          </table:table-cell>
          <table:table-cell office:value-type="string" table:style-name="ce7">
            <text:p>Participants at risk of becoming NEET(11-24) into education/training upon leaving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11413849085903861" table:style-name="ce15">
            <text:p>11%</text:p>
          </table:table-cell>
          <table:table-cell office:value-type="percentage" office:value="0.10166834170854272" table:style-name="ce15">
            <text:p>10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2: Youth attainment &amp; Engagement</text:p>
          </table:table-cell>
          <table:table-cell office:value-type="string" table:style-name="ce7">
            <text:p>Participants at Risk of becoming NEET (11-24) at reduced risk of becoming NEET upon leaving</text:p>
          </table:table-cell>
          <table:table-cell office:value-type="string" table:style-name="ce15">
            <text:p>-</text:p>
          </table:table-cell>
          <table:table-cell office:value-type="percentage" office:value="0.54461071504199898" table:style-name="ce15">
            <text:p>54%</text:p>
          </table:table-cell>
          <table:table-cell office:value-type="percentage" office:value="0.46464321608040199" table:style-name="ce15">
            <text:p>46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3: STEM</text:p>
          </table:table-cell>
          <table:table-cell office:value-type="string" table:style-name="ce7">
            <text:p>Young People 11 -19 years of age - Male</text:p>
          </table:table-cell>
          <table:table-cell office:value-type="float" office:value="7602" table:style-name="ce9">
            <text:p><text:s/>7,602<text:s/></text:p>
          </table:table-cell>
          <table:table-cell office:value-type="float" office:value="9933" table:style-name="ce9">
            <text:p><text:s/>9,933<text:s/></text:p>
          </table:table-cell>
          <table:table-cell office:value-type="float" office:value="10439" table:style-name="ce9">
            <text:p><text:s/>10,439<text:s/>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3: STEM</text:p>
          </table:table-cell>
          <table:table-cell office:value-type="string" table:style-name="ce7">
            <text:p>Young People 11 -19 years of age - Female</text:p>
          </table:table-cell>
          <table:table-cell office:value-type="float" office:value="13575" table:style-name="ce9">
            <text:p><text:s/>13,575<text:s/></text:p>
          </table:table-cell>
          <table:table-cell office:value-type="float" office:value="11840" table:style-name="ce9">
            <text:p><text:s/>11,840<text:s/></text:p>
          </table:table-cell>
          <table:table-cell office:value-type="float" office:value="12463" table:style-name="ce9">
            <text:p><text:s/>12,463<text:s/>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3: STEM</text:p>
          </table:table-cell>
          <table:table-cell office:value-type="string" table:style-name="ce7">
            <text:p>Young People 11-19 years of age completing training in maths Science Engineering and Technology - Male</text:p>
          </table:table-cell>
          <table:table-cell office:value-type="percentage" office:value="0.55000000000000004" table:style-name="ce15">
            <text:p>55%</text:p>
          </table:table-cell>
          <table:table-cell office:value-type="percentage" office:value="0.52723245746501557" table:style-name="ce15">
            <text:p>53%</text:p>
          </table:table-cell>
          <table:table-cell office:value-type="percentage" office:value="0.42465753424657532" table:style-name="ce15">
            <text:p>42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3: STEM</text:p>
          </table:table-cell>
          <table:table-cell office:value-type="string" table:style-name="ce7">
            <text:p>Young People 11-19 years of age completing training in maths Science Engineering and Technology - Female</text:p>
          </table:table-cell>
          <table:table-cell office:value-type="percentage" office:value="0.55000000000000004" table:style-name="ce15">
            <text:p>55%</text:p>
          </table:table-cell>
          <table:table-cell office:value-type="percentage" office:value="0.4565033783783784" table:style-name="ce15">
            <text:p>46%</text:p>
          </table:table-cell>
          <table:table-cell office:value-type="percentage" office:value="0.35593356334750864" table:style-name="ce15">
            <text:p>36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3: STEM</text:p>
          </table:table-cell>
          <table:table-cell office:value-type="string" table:style-name="ce7">
            <text:p>11-19 years of age participants who continue to study a Maths Science Engineering and Technology subject post 16 - Male</text:p>
          </table:table-cell>
          <table:table-cell office:value-type="percentage" office:value="0.45" table:style-name="ce15">
            <text:p>45%</text:p>
          </table:table-cell>
          <table:table-cell office:value-type="percentage" office:value="8.386187455954898E-2" table:style-name="ce15">
            <text:p>8%</text:p>
          </table:table-cell>
          <table:table-cell office:value-type="percentage" office:value="5.6902002107481559E-2" table:style-name="ce15">
            <text:p>6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3: STEM</text:p>
          </table:table-cell>
          <table:table-cell office:value-type="string" table:style-name="ce7">
            <text:p>11-19 years of age participants who continue to study a Maths Science Engineering and Technology subject post 16 - Female</text:p>
          </table:table-cell>
          <table:table-cell office:value-type="percentage" office:value="0.45" table:style-name="ce15">
            <text:p>45%</text:p>
          </table:table-cell>
          <table:table-cell office:value-type="percentage" office:value="4.8395270270270269E-2" table:style-name="ce15">
            <text:p>5%</text:p>
          </table:table-cell>
          <table:table-cell office:value-type="percentage" office:value="2.4873625932760973E-2" table:style-name="ce15">
            <text:p>2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4: Early years</text:p>
          </table:table-cell>
          <table:table-cell office:value-type="string" table:style-name="ce7">
            <text:p>Employed including self-employed Participants from early years and childcare sector - male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24" table:style-name="ce18">
            <text:p>24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4: Early years</text:p>
          </table:table-cell>
          <table:table-cell office:value-type="string" table:style-name="ce7">
            <text:p>Employed including self-employed Participants from early years and childcare sector - female</text:p>
          </table:table-cell>
          <table:table-cell office:value-type="float" office:value="2444" table:style-name="ce9">
            <text:p><text:s/>2,444<text:s/></text:p>
          </table:table-cell>
          <table:table-cell office:value-type="float" office:value="2712" table:style-name="ce9">
            <text:p><text:s/>2,712<text:s/></text:p>
          </table:table-cell>
          <table:table-cell office:value-type="float" office:value="554" table:style-name="ce18">
            <text:p>554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4: Early years</text:p>
          </table:table-cell>
          <table:table-cell office:value-type="string" table:style-name="ce7">
            <text:p>Employed including self employed Participants from early years and childcare sector gaining qualifications upon leaving - Male</text:p>
          </table:table-cell>
          <table:table-cell office:value-type="percentage" office:value="0.77" table:style-name="ce15">
            <text:p>77%</text:p>
          </table:table-cell>
          <table:table-cell office:value-type="percentage" office:value="0.78832116788321172" table:style-name="ce15">
            <text:p>79%</text:p>
          </table:table-cell>
          <table:table-cell office:value-type="percentage" office:value="0.5" table:style-name="ce15">
            <text:p>50%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4: Early years</text:p>
          </table:table-cell>
          <table:table-cell office:value-type="string" table:style-name="ce7">
            <text:p>Employed including self employed Participants from early years and childcare sector gaining qualifications upon leaving - Female</text:p>
          </table:table-cell>
          <table:table-cell office:value-type="percentage" office:value="0.77" table:style-name="ce15">
            <text:p>77%</text:p>
          </table:table-cell>
          <table:table-cell office:value-type="percentage" office:value="0.76880530973451322" table:style-name="ce15">
            <text:p>77%</text:p>
          </table:table-cell>
          <table:table-cell office:value-type="percentage" office:value="0.6534296028880866" table:style-name="ce15">
            <text:p>65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1: Youth Unemployment</text:p>
          </table:table-cell>
          <table:table-cell office:value-type="string" table:style-name="ce7">
            <text:p>NEET Participants (16 - 24 years of age)<text:s/></text:p>
          </table:table-cell>
          <table:table-cell office:value-type="float" office:value="21200" table:style-name="ce9">
            <text:p><text:s/>21,200<text:s/></text:p>
          </table:table-cell>
          <table:table-cell office:value-type="float" office:value="19129" table:style-name="ce9">
            <text:p><text:s/>19,129<text:s/></text:p>
          </table:table-cell>
          <table:table-cell office:value-type="float" office:value="16274" table:style-name="ce9">
            <text:p><text:s/>16,274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1: Youth Unemployment</text:p>
          </table:table-cell>
          <table:table-cell office:value-type="string" table:style-name="ce7">
            <text:p>NEET Participants (16 - 24 years of age) gaining qualifications upon leaving - with primary or lower secondary education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50771080558314596" table:style-name="ce15">
            <text:p>51%</text:p>
          </table:table-cell>
          <table:table-cell office:value-type="percentage" office:value="0.27276637581418212" table:style-name="ce15">
            <text:p>27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1: Youth Unemployment</text:p>
          </table:table-cell>
          <table:table-cell office:value-type="string" table:style-name="ce7">
            <text:p>NEET Participants (16 - 24 years of age) in education/training upon leaving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23069684771812432" table:style-name="ce15">
            <text:p>23%</text:p>
          </table:table-cell>
          <table:table-cell office:value-type="percentage" office:value="0.12209659579697678" table:style-name="ce15">
            <text:p>12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1: Youth Unemployment</text:p>
          </table:table-cell>
          <table:table-cell office:value-type="string" table:style-name="ce7">
            <text:p>NEET Participants (16 - 24 years of age) entering employment upon leaving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44916095979925769" table:style-name="ce15">
            <text:p>45%</text:p>
          </table:table-cell>
          <table:table-cell office:value-type="percentage" office:value="0.32776207447462208" table:style-name="ce15">
            <text:p>33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2: Youth attainment &amp; Engagement</text:p>
          </table:table-cell>
          <table:table-cell office:value-type="string" table:style-name="ce7">
            <text:p>Participants at Risk of becoming NEET (11-24)</text:p>
          </table:table-cell>
          <table:table-cell office:value-type="float" office:value="14638" table:style-name="ce9">
            <text:p><text:s/>14,638<text:s/></text:p>
          </table:table-cell>
          <table:table-cell office:value-type="float" office:value="11401" table:style-name="ce9">
            <text:p><text:s/>11,401<text:s/></text:p>
          </table:table-cell>
          <table:table-cell office:value-type="float" office:value="10718" table:style-name="ce9">
            <text:p><text:s/>10,718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2: Youth attainment &amp; Engagement</text:p>
          </table:table-cell>
          <table:table-cell office:value-type="string" table:style-name="ce7">
            <text:p>Participants at risk of becoming NEET (11-24 years of age) gaining qualifications upon leaving - with primary (CQFW 1) or lower secondary education (CQFW 2)</text:p>
          </table:table-cell>
          <table:table-cell office:value-type="percentage" office:value="0.27" table:style-name="ce15">
            <text:p>27%</text:p>
          </table:table-cell>
          <table:table-cell office:value-type="percentage" office:value="0.1463906674853083" table:style-name="ce15">
            <text:p>15%</text:p>
          </table:table-cell>
          <table:table-cell office:value-type="percentage" office:value="0.13519313304721031" table:style-name="ce15">
            <text:p>14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2: Youth attainment &amp; Engagement</text:p>
          </table:table-cell>
          <table:table-cell office:value-type="string" table:style-name="ce7">
            <text:p>Participants at risk of becoming NEET(11-24) into education/training upon leaving</text:p>
          </table:table-cell>
          <table:table-cell office:value-type="percentage" office:value="0.17999999999999997" table:style-name="ce15">
            <text:p>18%</text:p>
          </table:table-cell>
          <table:table-cell office:value-type="percentage" office:value="0.11139373739145689" table:style-name="ce15">
            <text:p>11%</text:p>
          </table:table-cell>
          <table:table-cell office:value-type="percentage" office:value="0.13715245381601046" table:style-name="ce15">
            <text:p>14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3: Youth Employment and Attainment</text:p>
          </table:table-cell>
          <table:table-cell office:value-type="string" table:style-name="ce6">
            <text:p>SO3.2: Youth attainment &amp; Engagement</text:p>
          </table:table-cell>
          <table:table-cell office:value-type="string" table:style-name="ce7">
            <text:p>Participants at Risk of becoming NEET (11-24) at reduced risk of becoming NEET upon leaving</text:p>
          </table:table-cell>
          <table:table-cell office:value-type="string" table:style-name="ce15">
            <text:p>-</text:p>
          </table:table-cell>
          <table:table-cell office:value-type="percentage" office:value="0.54802210332426982" table:style-name="ce15">
            <text:p>55%</text:p>
          </table:table-cell>
          <table:table-cell office:value-type="percentage" office:value="0.52892330658704978" table:style-name="ce15">
            <text:p>53%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5: Public services reform and regional working</text:p>
          </table:table-cell>
          <table:table-cell office:value-type="string" table:style-name="ce6">
            <text:p>SO5.1 Collaboration &amp; innovation in public service delivery<text:s/></text:p>
          </table:table-cell>
          <table:table-cell office:value-type="string" table:style-name="ce7">
            <text:p>Number of methods, processes and tools being developed with support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5: Public services reform and regional working</text:p>
          </table:table-cell>
          <table:table-cell office:value-type="string" table:style-name="ce6">
            <text:p>SO5.1 Collaboration &amp; innovation in public service delivery<text:s/></text:p>
          </table:table-cell>
          <table:table-cell office:value-type="string" table:style-name="ce7">
            <text:p>Number of entities participating in projects target public administrations or public services at national, regional or local level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5: Public services reform and regional working</text:p>
          </table:table-cell>
          <table:table-cell office:value-type="string" table:style-name="ce6">
            <text:p>SO5.1 Collaboration &amp; innovation in public service delivery<text:s/></text:p>
          </table:table-cell>
          <table:table-cell office:value-type="string" table:style-name="ce7">
            <text:p>Number of projects targeting public administrations or public services at national, regional or local level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5: Public services reform and regional working</text:p>
          </table:table-cell>
          <table:table-cell office:value-type="string" table:style-name="ce6">
            <text:p>SO5.1 Collaboration &amp; innovation in public service delivery<text:s/></text:p>
          </table:table-cell>
          <table:table-cell office:value-type="string" table:style-name="ce7">
            <text:p>Number of new methods, procedures, and tools developed and disseminated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5: Public services reform and regional working</text:p>
          </table:table-cell>
          <table:table-cell office:value-type="string" table:style-name="ce6">
            <text:p>SO5.1 Collaboration &amp; innovation in public service delivery<text:s/></text:p>
          </table:table-cell>
          <table:table-cell office:value-type="string" table:style-name="ce7">
            <text:p>Number of methods, processes and tools being developed with support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5: Public services reform and regional working</text:p>
          </table:table-cell>
          <table:table-cell office:value-type="string" table:style-name="ce6">
            <text:p>SO5.1 Collaboration &amp; innovation in public service delivery<text:s/></text:p>
          </table:table-cell>
          <table:table-cell office:value-type="string" table:style-name="ce7">
            <text:p>Number of entities participating in projects target public administrations or public services at national, regional or local level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2" table:style-name="ce9">
            <text:p><text:s/>52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5: Public services reform and regional working</text:p>
          </table:table-cell>
          <table:table-cell office:value-type="string" table:style-name="ce6">
            <text:p>SO5.1 Collaboration &amp; innovation in public service delivery<text:s/></text:p>
          </table:table-cell>
          <table:table-cell office:value-type="string" table:style-name="ce7">
            <text:p>Number of projects targeting public administrations or public services at national, regional or local level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5: Public services reform and regional working</text:p>
          </table:table-cell>
          <table:table-cell office:value-type="string" table:style-name="ce6">
            <text:p>SO5.1 Collaboration &amp; innovation in public service delivery<text:s/></text:p>
          </table:table-cell>
          <table:table-cell office:value-type="string" table:style-name="ce7">
            <text:p>Number of new methods, procedures, and tools developed and disseminated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6: Containing COVID through Capacity (CCtC)</text:p>
          </table:table-cell>
          <table:table-cell office:value-type="string" table:style-name="ce6">
            <text:p>SO6.1 To enhance access to health and social services</text:p>
          </table:table-cell>
          <table:table-cell office:value-type="string" table:style-name="ce7">
            <text:p>Additional health or social care staff recruited</text:p>
          </table:table-cell>
          <table:table-cell office:value-type="float" office:value="2400" table:style-name="ce9">
            <text:p><text:s/>2,400<text:s/></text:p>
          </table:table-cell>
          <table:table-cell office:value-type="float" office:value="2584" table:style-name="ce9">
            <text:p><text:s/>2,584<text:s/></text:p>
          </table:table-cell>
          <table:table-cell office:value-type="float" office:value="2584" table:style-name="ce9">
            <text:p><text:s/>2,584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6: Containing COVID through Capacity (CCtC)</text:p>
          </table:table-cell>
          <table:table-cell office:value-type="string" table:style-name="ce6">
            <text:p>SO6.1 To enhance access to health and social services</text:p>
          </table:table-cell>
          <table:table-cell office:value-type="string" table:style-name="ce7">
            <text:p>Value of personal protective equipment purchased (total public cost)</text:p>
          </table:table-cell>
          <table:table-cell office:value-type="float" office:value="39" table:style-name="ce19">
            <text:p>€39.0m</text:p>
          </table:table-cell>
          <table:table-cell office:value-type="float" office:value="71.418467250000006" table:style-name="ce19">
            <text:p>€71.4m</text:p>
          </table:table-cell>
          <table:table-cell office:value-type="float" office:value="69.382601332151225" table:style-name="ce19">
            <text:p>€69.4m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6: Containing COVID through Capacity (CCtC)</text:p>
          </table:table-cell>
          <table:table-cell office:value-type="string" table:style-name="ce6">
            <text:p>SO6.1 To enhance access to health and social services</text:p>
          </table:table-cell>
          <table:table-cell office:value-type="string" table:style-name="ce7">
            <text:p>Personal protective equipment (PPE) (including disposable masks, eye protection, coveralls, etc) (items)</text:p>
          </table:table-cell>
          <table:table-cell office:value-type="float" office:value="36" table:style-name="ce20">
            <text:p>36m</text:p>
          </table:table-cell>
          <table:table-cell office:value-type="float" office:value="165" table:style-name="ce20">
            <text:p>165m</text:p>
          </table:table-cell>
          <table:table-cell office:value-type="float" office:value="165" table:style-name="ce20">
            <text:p>165m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West Wales and the Valleys ESF</text:p>
          </table:table-cell>
          <table:table-cell office:value-type="string" table:style-name="ce5">
            <text:p>Priority 6: Containing COVID through Capacity (CCtC)</text:p>
          </table:table-cell>
          <table:table-cell office:value-type="string" table:style-name="ce6">
            <text:p>SO6.1 To enhance access to health and social services</text:p>
          </table:table-cell>
          <table:table-cell office:value-type="string" table:style-name="ce7">
            <text:p>Number of entities supported in combating or counteracting the effects of the COVID-19 pandemic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6: Containing COVID through Capacity (CCtC)</text:p>
          </table:table-cell>
          <table:table-cell office:value-type="string" table:style-name="ce6">
            <text:p>SO6.1 To enhance access to health and social services</text:p>
          </table:table-cell>
          <table:table-cell office:value-type="string" table:style-name="ce7">
            <text:p>Additional health or social care staff recruited</text:p>
          </table:table-cell>
          <table:table-cell office:value-type="float" office:value="1800" table:style-name="ce9">
            <text:p><text:s/>1,800<text:s/>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1391" table:style-name="ce9">
            <text:p><text:s/>1,391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6: Containing COVID through Capacity (CCtC)</text:p>
          </table:table-cell>
          <table:table-cell office:value-type="string" table:style-name="ce6">
            <text:p>SO6.1 To enhance access to health and social services</text:p>
          </table:table-cell>
          <table:table-cell office:value-type="string" table:style-name="ce7">
            <text:p>Value of personal protective equipment purchased (total public cost)</text:p>
          </table:table-cell>
          <table:table-cell office:value-type="float" office:value="30" table:style-name="ce19">
            <text:p>€30.0m</text:p>
          </table:table-cell>
          <table:table-cell office:value-type="float" office:value="57.565580669999996" table:style-name="ce19">
            <text:p>€57.6m</text:p>
          </table:table-cell>
          <table:table-cell office:value-type="float" office:value="55.924607288185683" table:style-name="ce19">
            <text:p>€55.9m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6: Containing COVID through Capacity (CCtC)</text:p>
          </table:table-cell>
          <table:table-cell office:value-type="string" table:style-name="ce6">
            <text:p>SO6.1 To enhance access to health and social services</text:p>
          </table:table-cell>
          <table:table-cell office:value-type="string" table:style-name="ce7">
            <text:p>Personal protective equipment (PPE) (including disposable masks, eye protection, coveralls, etc) (items)</text:p>
          </table:table-cell>
          <table:table-cell office:value-type="float" office:value="27" table:style-name="ce20">
            <text:p>27m</text:p>
          </table:table-cell>
          <table:table-cell office:value-type="float" office:value="134" table:style-name="ce20">
            <text:p>134m</text:p>
          </table:table-cell>
          <table:table-cell office:value-type="float" office:value="134" table:style-name="ce20">
            <text:p>134m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East Wales ESF</text:p>
          </table:table-cell>
          <table:table-cell office:value-type="string" table:style-name="ce5">
            <text:p>Priority 6: Containing COVID through Capacity (CCtC)</text:p>
          </table:table-cell>
          <table:table-cell office:value-type="string" table:style-name="ce6">
            <text:p>SO6.1 To enhance access to health and social services</text:p>
          </table:table-cell>
          <table:table-cell office:value-type="string" table:style-name="ce7">
            <text:p>Number of entities supported in combating or counteracting the effects of the COVID-19 pandemic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7"/>
        </table:table-row>
        <table:table-row table:number-rows-repeated="1048335" table:style-name="ro14">
          <table:table-cell table:number-columns-repeated="16384"/>
        </table:table-row>
        <table:named-expressions>
          <table:named-range table:name="Print_Area" table:cell-range-address="Indicators_-_Machine_readable.$C$1:Indicators_-_Machine_readable.$G$16" table:base-cell-address="Indicators_-_Machine_readable.$A$1"/>
        </table:named-expressions>
      </table:table>
      <table:database-ranges>
        <table:database-range table:target-range-address="Indicators_-_Machine_readable.A1:Indicators_-_Machine_readable.G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</number:text>
      <number:number number:decimal-places="1" number:min-decimal-places="1" number:min-integer-digits="1" number:grouping="true"/>
      <number:text>m</number:text>
    </number:number-style>
    <number:number-style style:name="N37">
      <style:text-properties fo:color="#FF0000"/>
      <number:text>-€</number:text>
      <number:number number:decimal-places="1" number:min-decimal-places="1" number:min-integer-digits="1" number:grouping="true"/>
      <number:text>m</number:text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1" number:min-decimal-places="1" number:min-integer-digits="1" number:grouping="true"/>
      <number:text>m</number:text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number:text>m</number:text>
      <style:map style:condition="value()&gt;=0" style:apply-style-name="N38P0"/>
    </number:currency-style>
    <number:number-style style:name="N39">
      <number:number number:decimal-places="0" number:min-decimal-places="0" number:min-integer-digits="1">
        <number:embedded-text number:position="0">m</number:embedded-text>
      </number:number>
    </number:number-style>
    <number:currency-style style:name="N40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  <number:text>m</number:text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m</number:text>
      <style:map style:condition="value()&gt;=0" style:apply-style-name="N40P0"/>
    </number:currency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11T10:58:00Z</meta:creation-date>
    <dc:date>2023-12-11T10:58:06Z</dc:date>
  </office:meta>
</office:document-meta>
</file>