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fo:color="#1F497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4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25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ext-properties fo:color="#212529" fo:font-size="10pt" style:font-size-asian="10pt" style:font-size-complex="10pt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75756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/>
      <style:text-properties fo:color="#444444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ext-properties fo:color="#444444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5156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149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4444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B0C0C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7.63763888888889cm"/>
    </style:style>
    <style:style style:name="co6" style:family="table-column">
      <style:table-column-properties fo:break-before="auto" style:column-width="16.66875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46805555555556cm"/>
    </style:style>
    <style:style style:name="co9" style:family="table-column">
      <style:table-column-properties fo:break-before="auto" style:column-width="23.0540277777778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7402777777778cm"/>
    </style:style>
    <style:style style:name="co12" style:family="table-column">
      <style:table-column-properties fo:break-before="auto" style:column-width="16.7569444444444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5.71625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6.89680555555555cm"/>
    </style:style>
    <style:style style:name="co18" style:family="table-column">
      <style:table-column-properties fo:break-before="auto" style:column-width="17.9034722222222cm"/>
    </style:style>
    <style:style style:name="co19" style:family="table-column">
      <style:table-column-properties fo:break-before="auto" style:column-width="2.52236111111111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16.6863888888889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7.35541666666667cm" style:use-optimal-column-width="true"/>
    </style:style>
    <style:style style:name="co25" style:family="table-column">
      <style:table-column-properties fo:break-before="auto" style:column-width="24.1829166666667cm"/>
    </style:style>
    <style:style style:name="co26" style:family="table-column">
      <style:table-column-properties fo:break-before="auto" style:column-width="2.99861111111111cm"/>
    </style:style>
    <style:style style:name="co27" style:family="table-column">
      <style:table-column-properties fo:break-before="auto" style:column-width="6.01486111111111cm" style:use-optimal-column-width="true"/>
    </style:style>
    <style:style style:name="co28" style:family="table-column">
      <style:table-column-properties fo:break-before="auto" style:column-width="19.155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38.4175cm" style:use-optimal-column-width="true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45.5965277777778cm" style:use-optimal-column-width="true"/>
    </style:style>
    <style:style style:name="co35" style:family="table-column">
      <style:table-column-properties fo:break-before="auto" style:column-width="5.89138888888889cm" style:use-optimal-column-width="true"/>
    </style:style>
    <style:style style:name="co36" style:family="table-column">
      <style:table-column-properties fo:break-before="auto" style:column-width="17.0920833333333cm" style:use-optimal-column-width="true"/>
    </style:style>
    <style:style style:name="co37" style:family="table-column">
      <style:table-column-properties fo:break-before="auto" style:column-width="6.20888888888889cm"/>
    </style:style>
    <style:style style:name="co38" style:family="table-column">
      <style:table-column-properties fo:break-before="auto" style:column-width="2.08138888888889cm"/>
    </style:style>
    <style:style style:name="co39" style:family="table-column">
      <style:table-column-properties fo:break-before="auto" style:column-width="7.58472222222222cm"/>
    </style:style>
    <style:style style:name="co40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2.6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9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1.5pt" style:use-optimal-row-height="fals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6.4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89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T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63"/>
        <table:table-column table:style-name="co1" table:default-cell-style-name="ce3"/>
        <table:table-column table:style-name="co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62">
            <text:p>Dyddiad/Date</text:p>
          </table:table-cell>
          <table:table-cell office:value-type="string" table:content-validation-name="val1" table:style-name="ce14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2T00:00:00" table:style-name="ce77">
            <text:p>02/10/23</text:p>
          </table:table-cell>
          <table:table-cell office:value-type="string" table:content-validation-name="val1" table:style-name="ce78">
            <text:p>Araith/Speech</text:p>
          </table:table-cell>
          <table:table-cell office:value-type="string" table:style-name="ce79">
            <text:p>Fideo ar gyfer Hwb Cymru Africa / Video for Hub Cymru Africa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0-02T00:00:00" table:style-name="ce77">
            <text:p>02/10/23</text:p>
          </table:table-cell>
          <table:table-cell office:value-type="string" table:content-validation-name="val1" table:style-name="ce78">
            <text:p>Araith/Speech</text:p>
          </table:table-cell>
          <table:table-cell office:value-type="string" table:style-name="ce80">
            <text:p>Gwobrau Cymhwysedd Diwylliannol Diverse Cymru / Diverse Cymru’s Cultural Competence Awards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0-03T00:00:00" table:style-name="ce63">
            <text:p>03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80">
            <text:p>Rhun ap Iorwerth<text:s/>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0-04T00:00:00" table:style-name="ce81">
            <text:p>04/10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80">
            <text:p>Ffair Iechyd Cymunedol Lleiafrifoedd Ethnig 2023 / Minority Ethnic Community Health Fair 2023</text:p>
          </table:table-cell>
          <table:table-cell table:number-columns-repeated="16381" table:style-name="ce3"/>
        </table:table-row>
        <table:table-row table:style-name="ro3">
          <table:table-cell office:value-type="date" office:date-value="2023-10-04T00:00:00" table:style-name="ce84">
            <text:p>04/10/23</text:p>
          </table:table-cell>
          <table:table-cell office:value-type="string" table:content-validation-name="val1" table:style-name="ce111">
            <text:p>Cyfarfod/Meeting</text:p>
          </table:table-cell>
          <table:table-cell office:value-type="string" table:style-name="ce83">
            <text:p>Gweinidog Newid Hinsawdd a Chyfarwyddwr Gweithredol y Grŵp Hinsawdd / <text:s/>The Minister for Climate Change and the Executive Director of the Climate Group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10-05T00:00:00" table:style-name="ce84">
            <text:p>05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Ymweliad i Baris ar gyfer Cwpan Rygbi'r Byd / Visit to Paris for the Rugby World Cup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06T00:00:00" table:style-name="ce84">
            <text:p>06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Ymweliad i Nantes ar gyfer Cwpan Rygbi'r Byd / Visit to Nantes for the Rugby World Cup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07T00:00:00" table:style-name="ce84">
            <text:p>07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Ymweliad i Nantes ar gyfer Cwpan Rygbi'r Byd / Visit to Nantes for the Rugby World Cup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0T00:00:00" table:style-name="ce84">
            <text:p>10/10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0T00:00:00" table:style-name="ce84">
            <text:p>10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Rhun ap Iorwerth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1T00:00:00" table:style-name="ce84">
            <text:p>11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82">
            <text:p>Comisiynydd Cenedlaethau'r Dyfodol / Future Generations Commissioner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1T00:00:00" table:style-name="ce84">
            <text:p>11/10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126">
            <text:p>Noson Elusennol John Schofield Trust a ITV Cymru / John Schofield Trust and ITV Wales Charity Evening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2T00:00:00" table:style-name="ce84">
            <text:p>12/10/23</text:p>
          </table:table-cell>
          <table:table-cell office:value-type="string" table:content-validation-name="val1" table:style-name="ce119">
            <text:p>Cyfarfod/Meeting</text:p>
          </table:table-cell>
          <table:table-cell office:value-type="string" table:style-name="ce126">
            <text:p><text:s/>Rhun ap Iorwerth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2T00:00:00" table:style-name="ce84">
            <text:p>12/10/23</text:p>
          </table:table-cell>
          <table:table-cell office:value-type="string" table:content-validation-name="val1" table:style-name="ce119">
            <text:p>Cyfarfod/Meeting</text:p>
          </table:table-cell>
          <table:table-cell office:value-type="string" table:style-name="ce126">
            <text:p>Tom Tugendhat a David TC Davies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0-13T00:00:00" table:style-name="ce84">
            <text:p>13/10/23</text:p>
          </table:table-cell>
          <table:table-cell office:value-type="string" table:content-validation-name="val1" table:style-name="ce119">
            <text:p>Ymweliad/Visit</text:p>
          </table:table-cell>
          <table:table-cell office:value-type="string" table:style-name="ce112">
            <text:p>Digwyddiad 10 mlynedd ers agor Gardd Goffa Cloddio Cenedlaethol Cymru / 10th Anniversary of the opening of the Welsh National and Universal Mining Memorial Garden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3T00:00:00" table:style-name="ce84">
            <text:p>13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127">
            <text:p>AGM Cymdeithas Trefnwyr Pride Ewrop / European Pride Organisers Association AGM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3T00:00:00" table:style-name="ce84">
            <text:p>13/10/23</text:p>
          </table:table-cell>
          <table:table-cell office:value-type="string" table:content-validation-name="val1" table:style-name="ce78">
            <text:p>Gwasanaeth coffa/Memorial service</text:p>
          </table:table-cell>
          <table:table-cell office:value-type="string" table:style-name="ce82">
            <text:p>Gwasanaeth Goffa Ann Clwyd / Ann Clwyd Memorial Servi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5T00:00:00" table:style-name="ce63">
            <text:p>15/10/23</text:p>
          </table:table-cell>
          <table:table-cell office:value-type="string" table:style-name="ce125">
            <text:p>Cinio/Dinner</text:p>
          </table:table-cell>
          <table:table-cell office:value-type="string" table:style-name="ce87">
            <text:p>Cinio Wythnos Technoleg Cymru / Wales Tech Week Dinner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7T00:00:00" table:style-name="ce84">
            <text:p>17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16">
            <text:p>Rhun ap Iorwerth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7T00:00:00" table:style-name="ce84">
            <text:p>17/10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8T00:00:00" table:style-name="ce84">
            <text:p>18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Rhoi Tystiolaeth i Bwyllgor Materion Cymreig / Giving evidence to the Welsh Affairs Committe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8T00:00:00" table:style-name="ce84">
            <text:p>18/10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78">
            <text:p>Darlith Hanes Pobl Dduon / Black History Lecture</text:p>
          </table:table-cell>
          <table:table-cell table:style-name="ce32"/>
          <table:table-cell table:number-columns-repeated="16380"/>
        </table:table-row>
        <table:table-row table:style-name="ro4">
          <table:table-cell office:value-type="date" office:date-value="2023-10-18T00:00:00" table:style-name="ce84">
            <text:p>18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Cwnsler Cyffredinol, Rhun ap Iorwerth a Chyd-Gadeiryddion Y Comisiwn Annibynnol ar Ddyfodol Cyfansoddiadol Cymru / The Counsel General, Rhun ap Iorwerth, and the Co-Chairs of The Independent Commission on the Constitutional Future of Wal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9T00:00:00" table:style-name="ce84">
            <text:p>19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Ieuan Wyn Jon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19T00:00:00" table:style-name="ce84">
            <text:p>19/10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<text:s/>Tánaiste<text:s/>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0-19T00:00:00" table:style-name="ce84">
            <text:p>19/10/23</text:p>
          </table:table-cell>
          <table:table-cell office:value-type="string" table:content-validation-name="val1" table:style-name="ce78">
            <text:p>Derbyniad/Reception</text:p>
          </table:table-cell>
          <table:table-cell office:value-type="string" table:style-name="ce78">
            <text:p>Derbyniad Prifysgol Bangor y Brif Weinidog a'r Tánaiste / Bangor University Reception hosted by the First Minister and the Tánaist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0T00:00:00" table:style-name="ce84">
            <text:p>20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Ymweliad i Borthladd Caergybi / Visit to the Port of Holyhead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0T00:00:00" table:style-name="ce84">
            <text:p>20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Ymweliad i Morlais / Visit to Morlai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0T00:00:00" table:style-name="ce84">
            <text:p>20/10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Ymweliad i Ysgol Gymraeg Morswyn / Visit to Morswyn School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0T00:00:00" table:style-name="ce84">
            <text:p>20/10/23</text:p>
          </table:table-cell>
          <table:table-cell office:value-type="string" table:content-validation-name="val1" table:style-name="ce78">
            <text:p>Briffio’r cyfryngau/Media Briefing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0T00:00:00" table:style-name="ce84">
            <text:p>20/10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78">
            <text:p>Sesiwn gydag Agile Cymru / Agile Cymru session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0T00:00:00" table:style-name="ce84">
            <text:p>20/10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78">
            <text:p>Fforwm Gweinidogol Cymru ac Iwerddon / Wales Ireland Ministerial Forum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2T00:00:00" table:style-name="ce84">
            <text:p>22/10/23</text:p>
          </table:table-cell>
          <table:table-cell office:value-type="string" table:content-validation-name="val1" table:style-name="ce78">
            <text:p>Agoriad/Opening</text:p>
          </table:table-cell>
          <table:table-cell office:value-type="string" table:style-name="ce78">
            <text:p>Dathliadau 50 mlynedd Pwyllgor Puja Cymru / Wales Puja Committee 50th year celebration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4T00:00:00" table:style-name="ce84">
            <text:p>24/10/23</text:p>
          </table:table-cell>
          <table:table-cell office:value-type="string" table:style-name="ce3">
            <text:p>Cyfle am lun/Photo op</text:p>
          </table:table-cell>
          <table:table-cell office:value-type="string" table:style-name="ce78">
            <text:p>Lluniau gyda Cyfarwyddwr Cynnal Cymru / Photoshoot with the Director of Cynnal Cymru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5T00:00:00" table:style-name="ce84">
            <text:p>25/10/23</text:p>
          </table:table-cell>
          <table:table-cell office:value-type="string" table:content-validation-name="val1" table:style-name="ce112">
            <text:p>Cynhadledd/Conference</text:p>
          </table:table-cell>
          <table:table-cell office:value-type="string" table:style-name="ce78">
            <text:p>Digwyddiad Peilot Incwm Sylfaenol / Basic Income Pilot even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5T00:00:00" table:style-name="ce84">
            <text:p>25/10/23</text:p>
          </table:table-cell>
          <table:table-cell office:value-type="string" table:content-validation-name="val1" table:style-name="ce112">
            <text:p>Cyfle am lun/Photo op</text:p>
          </table:table-cell>
          <table:table-cell office:value-type="string" table:style-name="ce78">
            <text:p>Cyfle am lun yn ystod brechlyn Cofid-19 / Photo op during Covid-19 vaccin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5T00:00:00" table:style-name="ce84">
            <text:p>25/10/23</text:p>
          </table:table-cell>
          <table:table-cell office:value-type="string" table:content-validation-name="val1" table:style-name="ce112">
            <text:p>Cyfarfod/Meeting</text:p>
          </table:table-cell>
          <table:table-cell office:value-type="string" table:style-name="ce78">
            <text:p>Comisiynydd Plant / The Children's Commissioner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6T00:00:00" table:style-name="ce84">
            <text:p>26/10/23</text:p>
          </table:table-cell>
          <table:table-cell office:value-type="string" table:content-validation-name="val1" table:style-name="ce112">
            <text:p>Cyfarfod/Meeting</text:p>
          </table:table-cell>
          <table:table-cell office:value-type="string" table:style-name="ce78">
            <text:p><text:s/>Is-Ganghellor Prifysgol Caerdydd / The Vice-Chancellor of Cardiff University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6T00:00:00" table:style-name="ce84">
            <text:p>26/10/23</text:p>
          </table:table-cell>
          <table:table-cell office:value-type="string" table:content-validation-name="val1" table:style-name="ce112">
            <text:p>Cyfarfod/Meeting</text:p>
          </table:table-cell>
          <table:table-cell office:value-type="string" table:style-name="ce78">
            <text:p>Uchel Gomisiynydd Seland Newydd / The New Zealand High Commissioner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0-26T00:00:00" table:style-name="ce84">
            <text:p>26/10/23</text:p>
          </table:table-cell>
          <table:table-cell office:value-type="string" table:style-name="ce112">
            <text:p>Digwyddiad diwylliannol/Cultural Event</text:p>
          </table:table-cell>
          <table:table-cell office:value-type="string" table:style-name="ce16">
            <text:p>Lleisiau Eraill Aberteifi / Other Voices Cardigan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7T00:00:00" table:style-name="ce84">
            <text:p>27/10/23</text:p>
          </table:table-cell>
          <table:table-cell office:value-type="string" table:content-validation-name="val1" table:style-name="ce112">
            <text:p>Agoriad/Opening</text:p>
          </table:table-cell>
          <table:table-cell office:value-type="string" table:style-name="ce86">
            <text:p>Gwasanaeth Agoriadol Maes Cofio Caerdydd / Cardiff Field of Remembrance Opening Servi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0-27T00:00:00" table:style-name="ce84">
            <text:p>27/10/23</text:p>
          </table:table-cell>
          <table:table-cell office:value-type="string" table:content-validation-name="val1" table:style-name="ce112">
            <text:p>Cyfweliad/Interview</text:p>
          </table:table-cell>
          <table:table-cell office:value-type="string" table:style-name="ce86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3T00:00:00" table:style-name="ce84">
            <text:p>03/11/23</text:p>
          </table:table-cell>
          <table:table-cell office:value-type="string" table:style-name="ce112">
            <text:p>Cyfarfod/Meeting</text:p>
          </table:table-cell>
          <table:table-cell office:value-type="string" table:style-name="ce78">
            <text:p>Pennaeth Cenhadaeth Palesteina i'r DU / The Head of The Palestine Mission to the UK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1-04T00:00:00" table:style-name="ce84">
            <text:p>04/11/23</text:p>
          </table:table-cell>
          <table:table-cell office:value-type="string" table:style-name="ce112">
            <text:p>Digwyddiad diwylliannol/Cultural Event</text:p>
          </table:table-cell>
          <table:table-cell office:value-type="string" table:style-name="ce78">
            <text:p>Diwali Mela yn Amgueddfa Werin Cymru Sain Ffagan / Diwali Mela at St Fagans National Museum of History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4T00:00:00" table:style-name="ce84">
            <text:p>04/11/23</text:p>
          </table:table-cell>
          <table:table-cell office:value-type="string" table:style-name="ce112">
            <text:p>Ymweliad/Visit</text:p>
          </table:table-cell>
          <table:table-cell office:value-type="string" table:style-name="ce78">
            <text:p>Gŵyl Cofio Cymru 2023 / Wales Festival of Remembrance 2023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6T00:00:00" table:style-name="ce84">
            <text:p>06/11/23</text:p>
          </table:table-cell>
          <table:table-cell office:value-type="string" table:content-validation-name="val1" table:style-name="ce112">
            <text:p>Araith/Speech</text:p>
          </table:table-cell>
          <table:table-cell office:value-type="string" table:style-name="ce87">
            <text:p>Ffilmio ar gyfer Gwobrau 'Trans in the City' / Filming for the Trans in the City Award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6T00:00:00" table:style-name="ce84">
            <text:p>06/11/23</text:p>
          </table:table-cell>
          <table:table-cell office:value-type="string" table:content-validation-name="val1" table:style-name="ce112">
            <text:p>Cyfarfod/Meeting</text:p>
          </table:table-cell>
          <table:table-cell office:value-type="string" table:style-name="ce78">
            <text:p>Galwad gydag Arweinydd Tŷ'r Cyffredin / Call with the Leader of the House of Common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7T00:00:00" table:style-name="ce84">
            <text:p>07/11/23</text:p>
          </table:table-cell>
          <table:table-cell office:value-type="string" table:content-validation-name="val1" table:style-name="ce112">
            <text:p>Cyfarfod/Meeting</text:p>
          </table:table-cell>
          <table:table-cell office:value-type="string" table:style-name="ce78">
            <text:p>Cwnsler Cyffredinol a Huw Irranca-Davies / The Counsel General and Huw Irranca-Davi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7T00:00:00" table:style-name="ce84">
            <text:p>07/11/23</text:p>
          </table:table-cell>
          <table:table-cell office:value-type="string" table:style-name="ce112">
            <text:p>Cyfarfod/Meeting</text:p>
          </table:table-cell>
          <table:table-cell office:value-type="string" table:style-name="ce78">
            <text:p>Rhun ap Iorwerth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1-08T00:00:00" table:style-name="ce84">
            <text:p>08/11/23</text:p>
          </table:table-cell>
          <table:table-cell office:value-type="string" table:style-name="ce112">
            <text:p>Cyfarfod/Meeting</text:p>
          </table:table-cell>
          <table:table-cell office:value-type="string" table:style-name="ce78">
            <text:p>Yr Ysgrifennydd Parhaol a Chyd-Gadeirydd BMA Wales FREE / The Permanent Secretary and the Co-Chair of BMA Wales FREE</text:p>
          </table:table-cell>
          <table:table-cell table:style-name="ce32"/>
          <table:table-cell table:number-columns-repeated="16380"/>
        </table:table-row>
        <table:table-row table:style-name="ro5">
          <table:table-cell office:value-type="date" office:date-value="2023-11-08T00:00:00" table:style-name="ce84">
            <text:p>08/11/23</text:p>
          </table:table-cell>
          <table:table-cell office:value-type="string" table:style-name="ce112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1-08T00:00:00" table:style-name="ce84">
            <text:p>08/11/23</text:p>
          </table:table-cell>
          <table:table-cell office:value-type="string" table:style-name="ce131">
            <text:p>Cyfweliad/Interview</text:p>
          </table:table-cell>
          <table:table-cell office:value-type="string" table:style-name="ce88">
            <text:p>Sesiwn C&amp;A Wythnos Senedd y DU gyda grŵpiau Scowtiaid / UK Parliament Week Q&amp;A session with Scout group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8T00:00:00" table:style-name="ce84">
            <text:p>08/11/23</text:p>
          </table:table-cell>
          <table:table-cell office:value-type="string" table:style-name="ce112">
            <text:p>Derbyniad/Reception</text:p>
          </table:table-cell>
          <table:table-cell office:value-type="string" table:style-name="ce78">
            <text:p>Derbyniad Diwali / Diwali Reception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9T00:00:00" table:style-name="ce84">
            <text:p>09/11/23</text:p>
          </table:table-cell>
          <table:table-cell office:value-type="string" table:style-name="ce112">
            <text:p>Araith/Speech</text:p>
          </table:table-cell>
          <table:table-cell office:value-type="string" table:style-name="ce78">
            <text:p>Ffilmio ar gyfer cyhoeddi data ar leoliadau tomenni glo / Filming for release of data on coal tip location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9T00:00:00" table:style-name="ce84">
            <text:p>09/11/23</text:p>
          </table:table-cell>
          <table:table-cell office:value-type="string" table:style-name="ce112">
            <text:p>Ymweliad/Visit</text:p>
          </table:table-cell>
          <table:table-cell office:value-type="string" table:style-name="ce78">
            <text:p>Ymweliad i Barc Gwledig Bryngarw / Visit to Bryngarw Country Park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09T00:00:00" table:style-name="ce84">
            <text:p>09/11/23</text:p>
          </table:table-cell>
          <table:table-cell office:value-type="string" table:style-name="ce59">
            <text:p>Cynhadledd/Conference</text:p>
          </table:table-cell>
          <table:table-cell office:value-type="string" table:style-name="ce78">
            <text:p>Digwyddiad rhwydweithio Cwmnïau Siapaneaidd / All Japanese Companies networking even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1T00:00:00" table:style-name="ce110">
            <text:p>11/11/23</text:p>
          </table:table-cell>
          <table:table-cell office:value-type="string" table:style-name="ce132">
            <text:p>Gwasanaeth coffa/Memorial service</text:p>
          </table:table-cell>
          <table:table-cell office:value-type="string" table:style-name="ce111">
            <text:p>Gwasanaeth Gofio Cymdeithas y Llynges Fasnachol / Merchant Navy Association Remembrance Servi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2T00:00:00" table:style-name="ce110">
            <text:p>12/11/23</text:p>
          </table:table-cell>
          <table:table-cell office:value-type="string" table:style-name="ce132">
            <text:p>Gwasanaeth coffa/Memorial service</text:p>
          </table:table-cell>
          <table:table-cell office:value-type="string" table:style-name="ce111">
            <text:p>Gwasanaeth Cofio Genedlaethol Cymru / Wales National Remembrance Servi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2T00:00:00" table:style-name="ce110">
            <text:p>12/11/23</text:p>
          </table:table-cell>
          <table:table-cell office:value-type="string" table:style-name="ce87">
            <text:p>Cyfweliad/Interview</text:p>
          </table:table-cell>
          <table:table-cell office:value-type="string" table:style-name="ce111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3T00:00:00" table:style-name="ce110">
            <text:p>13/11/23</text:p>
          </table:table-cell>
          <table:table-cell office:value-type="string" table:style-name="ce135">
            <text:p>Araith/Speech</text:p>
          </table:table-cell>
          <table:table-cell office:value-type="string" table:style-name="ce111">
            <text:p>Ffilmio ar gyfer Gwobrau Llywodraeth Cymru / Filming for the Welsh Government Award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4T00:00:00" table:style-name="ce110">
            <text:p>14/11/23</text:p>
          </table:table-cell>
          <table:table-cell office:value-type="string" table:style-name="ce132">
            <text:p>Briffio’r cyfryngau/Media Briefing</text:p>
          </table:table-cell>
          <table:table-cell office:value-type="string" table:style-name="ce79">
            <text:p>Y Wasg / Media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5T00:00:00" table:style-name="ce110">
            <text:p>15/12/23</text:p>
          </table:table-cell>
          <table:table-cell office:value-type="string" table:style-name="ce132">
            <text:p>Cyfarfod/Meeting</text:p>
          </table:table-cell>
          <table:table-cell office:value-type="string" table:style-name="ce90">
            <text:p>Adolygiad Diogelu Unedig Sengl - Bwrdd Gweinidogion Cymru / Single Unified Safeguarding Review - Ministerial Board for Wal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5T00:00:00" table:style-name="ce110">
            <text:p>15/11/23</text:p>
          </table:table-cell>
          <table:table-cell office:value-type="string" table:style-name="ce132">
            <text:p>Cyfarfod/Meeting</text:p>
          </table:table-cell>
          <table:table-cell office:value-type="string" table:style-name="ce79">
            <text:p>Doug Beatti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110">
            <text:p>1511/23</text:p>
          </table:table-cell>
          <table:table-cell office:value-type="string" table:style-name="ce132">
            <text:p>Cyfarfod/Meeting</text:p>
          </table:table-cell>
          <table:table-cell office:value-type="string" table:style-name="ce79">
            <text:p>Jeffrey Donaldson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6T00:00:00" table:style-name="ce110">
            <text:p>16/11/23</text:p>
          </table:table-cell>
          <table:table-cell office:value-type="string" table:style-name="ce132">
            <text:p>Agoriad/Opening</text:p>
          </table:table-cell>
          <table:table-cell office:value-type="string" table:style-name="ce79">
            <text:p>Agoriad Swyddogol Ysgol Uwchradd Fitzalan / Official Opening of Fitzalan High School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6T00:00:00" table:style-name="ce110">
            <text:p>16/11/23</text:p>
          </table:table-cell>
          <table:table-cell office:value-type="string" table:style-name="ce132">
            <text:p>Cynhadledd/Conference</text:p>
          </table:table-cell>
          <table:table-cell office:value-type="string" table:style-name="ce79">
            <text:p>Digwyddiad gyda'r Ysgrifennydd Clinton a'r Arlywydd Clinton / Secretary Clinton and President Clinton Even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6T00:00:00" table:style-name="ce110">
            <text:p>16/11/23</text:p>
          </table:table-cell>
          <table:table-cell office:value-type="string" table:style-name="ce132">
            <text:p>Cyfarfod/Meeting</text:p>
          </table:table-cell>
          <table:table-cell office:value-type="string" table:style-name="ce79">
            <text:p>Yr Athro Raynor / Professor Raynor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16T00:00:00" table:style-name="ce110">
            <text:p>16/11/23</text:p>
          </table:table-cell>
          <table:table-cell office:value-type="string" table:style-name="ce132">
            <text:p>Cinio/Dinner</text:p>
          </table:table-cell>
          <table:table-cell office:value-type="string" table:style-name="ce79">
            <text:p>Cinio yr Ysgrifennydd Clinton a'r Arlywydd Clinton / Secretary Clinton and President Clinton Dinner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1-20T00:00:00" table:style-name="ce110">
            <text:p>20/11/23</text:p>
          </table:table-cell>
          <table:table-cell office:value-type="string" table:style-name="ce87">
            <text:p>Cyfle am lun/Photo op</text:p>
          </table:table-cell>
          <table:table-cell office:value-type="string" table:style-name="ce79">
            <text:p>Rhoi gwaed a recordio fideo ar gyfer Gwasanaeth Gwaed Cymru / Blood donation and recording a video for the Welsh Blood Servi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1T00:00:00" table:style-name="ce84">
            <text:p>21/11/23</text:p>
          </table:table-cell>
          <table:table-cell office:value-type="string" table:content-validation-name="val1" table:style-name="ce114">
            <text:p>Cyfarfod/Meeting</text:p>
          </table:table-cell>
          <table:table-cell office:value-type="string" table:style-name="ce78">
            <text:p>Michelle O'Neill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1T00:00:00" table:style-name="ce84">
            <text:p>21/11/23</text:p>
          </table:table-cell>
          <table:table-cell office:value-type="string" table:content-validation-name="val1" table:style-name="ce112">
            <text:p>Cyfarfod/Meeting</text:p>
          </table:table-cell>
          <table:table-cell office:value-type="string" table:style-name="ce82">
            <text:p>Rhun ap Iorwerth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2T00:00:00" table:style-name="ce84">
            <text:p>22/11/23</text:p>
          </table:table-cell>
          <table:table-cell office:value-type="string" table:content-validation-name="val1" table:style-name="ce137">
            <text:p>Cyfarfod/Meeting</text:p>
          </table:table-cell>
          <table:table-cell office:value-type="string" table:style-name="ce136">
            <text:p>Prif Swyddog Gweithredol Ymddiriedolaeth Ffibrosis Systig / The CEO of Cystic Fibrosis Trus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2T00:00:00" table:style-name="ce84">
            <text:p>22/11/23</text:p>
          </table:table-cell>
          <table:table-cell office:value-type="string" table:content-validation-name="val1" table:style-name="ce137">
            <text:p>Cyfarfod/Meeting</text:p>
          </table:table-cell>
          <table:table-cell office:value-type="string" table:style-name="ce152">
            <text:p>Llywydd / Presiding Officer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2T00:00:00" table:style-name="ce84">
            <text:p>22/11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127">
            <text:p>Sesiwn Deialog Digidol Ysgolion Uwchradd / High Schools' Digital Dialogue session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2T00:00:00" table:style-name="ce84">
            <text:p>22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Colum Eastwood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3T00:00:00" table:style-name="ce84">
            <text:p>23/11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78">
            <text:p>Uwchgynhadledd Cyngor Prydain ac Iwerddon yn Nulyn / British Irish Council Dublin Summi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4T00:00:00" table:style-name="ce84">
            <text:p>24/11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131">
            <text:p>Uwchgynhadledd Cyngor Prydain ac Iwerddon yn Nulyn / British Irish Council Dublin Summi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4T00:00:00" table:style-name="ce84">
            <text:p>24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Maes Awyr Caerdydd / Cardiff Airpor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5T00:00:00" table:style-name="ce84">
            <text:p>25/11/23</text:p>
          </table:table-cell>
          <table:table-cell office:value-type="string" table:content-validation-name="val1" table:style-name="ce78">
            <text:p>Gwasanaeth coffa/Memorial service</text:p>
          </table:table-cell>
          <table:table-cell office:value-type="string" table:style-name="ce78">
            <text:p>Seremoni Holodomor / Holodomor Ceremony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5T00:00:00" table:style-name="ce84">
            <text:p>25/11/23</text:p>
          </table:table-cell>
          <table:table-cell office:value-type="string" table:content-validation-name="val1" table:style-name="ce78">
            <text:p>Cyhoeddiad/Announcement</text:p>
          </table:table-cell>
          <table:table-cell office:value-type="string" table:style-name="ce78">
            <text:p>Recordio fideo ar gyfer Senedd Ieuenctid Cymru / Recording a video message for the Welsh Youth Parliament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1-26T00:00:00" table:style-name="ce84">
            <text:p>26/11/23</text:p>
          </table:table-cell>
          <table:table-cell office:value-type="string" table:content-validation-name="val1" table:style-name="ce78">
            <text:p>Digwyddiad diwylliannol/Cultural Event</text:p>
          </table:table-cell>
          <table:table-cell office:value-type="string" table:style-name="ce78">
            <text:p>Dathliadau Penblwydd Guru Nanak Dev Ji / Guru Nanak Dev Ji's Birth Anniversary Celebrations<text:s/>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date" office:date-value="2023-11-26T00:00:00" table:style-name="ce84">
            <text:p>26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Uchel Gomisiynydd India / The Indian High Commissioner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8T00:00:00" table:style-name="ce84">
            <text:p>28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Rhun ap Iorwerth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9T00:00:00" table:style-name="ce84">
            <text:p>29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Asiantaeth Banc Lloegr i Gymru / The Bank of England Agency for Wal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9T00:00:00" table:style-name="ce84">
            <text:p>29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Cadeirydd Archwilio Cymru / The Chair of Audit Wal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29T00:00:00" table:style-name="ce84">
            <text:p>29/11/23</text:p>
          </table:table-cell>
          <table:table-cell office:value-type="string" table:content-validation-name="val1" table:style-name="ce78">
            <text:p>Araith/Speech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30T00:00:00" table:style-name="ce84">
            <text:p>30/11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78">
            <text:p>Uwchgynhadledd Llygredd Afonydd / River Pollution Summi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30T00:00:00" table:style-name="ce84">
            <text:p>30/11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Gweinidog yr Economi a Tata Steel / The Minister for Economy and Tata Steel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1-30T00:00:00" table:style-name="ce84">
            <text:p>30/11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Canolfan Gofal Llygaid Monnow / Monnow Eyecare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1-30T00:00:00" table:style-name="ce84">
            <text:p>30/11/23</text:p>
          </table:table-cell>
          <table:table-cell office:value-type="string" table:content-validation-name="val1" table:style-name="ce78">
            <text:p>Digwyddiad diwylliannol/Cultural Event</text:p>
          </table:table-cell>
          <table:table-cell office:value-type="string" table:style-name="ce87">
            <text:p>Cyflwyniad cit rygbi Georgia i Brifysgol De Cymru / Gifting of a Georgian rugby kit to the University of South Wal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2T00:00:00" table:style-name="ce84">
            <text:p>02/12/23</text:p>
          </table:table-cell>
          <table:table-cell office:value-type="string" table:content-validation-name="val1" table:style-name="ce78">
            <text:p>Agoriad/Opening</text:p>
          </table:table-cell>
          <table:table-cell office:value-type="string" table:style-name="ce78">
            <text:p>Agor Ffair Nadolig Ysgol Melin Gruffydd / Opening Melin Gruffydd Primary School's Christmas Fair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4T00:00:00" table:style-name="ce84">
            <text:p>04/12/23</text:p>
          </table:table-cell>
          <table:table-cell office:value-type="string" table:content-validation-name="val1" table:style-name="ce78">
            <text:p>Araith/Speech</text:p>
          </table:table-cell>
          <table:table-cell office:value-type="string" table:style-name="ce78">
            <text:p>Cynhadledd Resolution Foundation / Resolution Foundation Conferen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4T00:00:00" table:style-name="ce84">
            <text:p>04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4T00:00:00" table:style-name="ce84">
            <text:p>04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Ioan Matthews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05T00:00:00" table:style-name="ce84">
            <text:p>05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Comisiynydd Gwasanaeth Sifil, Ymgeiswyr Cyfarwyddwr Gwasanaethau Cyfreithiol / Civil Service Commissioner, Director of Legal Services Candidat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5T00:00:00" table:style-name="ce84">
            <text:p>05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Rhun ap Iorwerth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6T00:00:00" table:style-name="ce84">
            <text:p>06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Fforwm Gwytnwch Cymru / Wales Resilience Forum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06T00:00:00" table:style-name="ce84">
            <text:p>06/12/23</text:p>
          </table:table-cell>
          <table:table-cell office:value-type="string" table:content-validation-name="val1" table:style-name="ce78">
            <text:p>Cynhadledd/Conference</text:p>
          </table:table-cell>
          <table:table-cell office:value-type="string" table:style-name="ce3">
            <text:p>Digwyddiad Penblwydd Canolfan Polisi Cyhoeddus Cymru / Wales Centre for Public Policy 10th Anniversary Event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06T00:00:00" table:style-name="ce84">
            <text:p>06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3">
            <text:p>Comisiynydd Gwasanaeth Sifil, Ymgeiswyr Cyfarwyddwr Gwasanaethau Cyfreithiol / Civil Service Commissioner, Director of Legal Services Candidat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6T00:00:00" table:style-name="ce84">
            <text:p>06/12/23</text:p>
          </table:table-cell>
          <table:table-cell office:value-type="string" table:content-validation-name="val1" table:style-name="ce78">
            <text:p>Cinio/Dinner</text:p>
          </table:table-cell>
          <table:table-cell office:value-type="string" table:style-name="ce78">
            <text:p>Cinio Penblwydd Porthladd Aberdaugleddau yn 65 / Port of Milford Haven's 65th Anniversary Dinner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7T00:00:00" table:style-name="ce84">
            <text:p>07/12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3">
            <text:p>Coleg Gwyr Abertawe / Gower College Swanse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7T00:00:00" table:style-name="ce84">
            <text:p>07/12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78">
            <text:p>Canolfan Faith in Families / Faith in Families Centr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07T00:00:00" table:style-name="ce84">
            <text:p>07/12/23</text:p>
          </table:table-cell>
          <table:table-cell office:value-type="string" table:content-validation-name="val1" table:style-name="ce78">
            <text:p>Ymweliad/Visit</text:p>
          </table:table-cell>
          <table:table-cell office:value-type="string" table:style-name="ce87">
            <text:p>Canolfan Fyd-Eang Rhagoriaeth Rheilffyrdd / Global Centre of Rail Excellence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1T00:00:00" table:style-name="ce84">
            <text:p>11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2T00:00:00" table:style-name="ce84">
            <text:p>12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Rhun ap Iorwerth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2T00:00:00" table:style-name="ce84">
            <text:p>12/12/23</text:p>
          </table:table-cell>
          <table:table-cell office:value-type="string" table:content-validation-name="val1" table:style-name="ce78">
            <text:p>Digwyddiad diwylliannol/Cultural Event</text:p>
          </table:table-cell>
          <table:table-cell office:value-type="string" table:style-name="ce78">
            <text:p>Digwyddiad Nadolig y Senedd / Senedd Christmas Event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3T00:00:00" table:style-name="ce84">
            <text:p>13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82">
            <text:p>Y Llywydd / The Llywydd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3T00:00:00" table:style-name="ce84">
            <text:p>13/12/23</text:p>
          </table:table-cell>
          <table:table-cell office:value-type="string" table:content-validation-name="val1" table:style-name="ce119">
            <text:p>Cyfarfod/Meeting</text:p>
          </table:table-cell>
          <table:table-cell office:value-type="string" table:style-name="ce120">
            <text:p>Arweinwyr Mosg / Mosque Leaders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3T00:00:00" table:style-name="ce84">
            <text:p>13/12/23</text:p>
          </table:table-cell>
          <table:table-cell office:value-type="string" table:content-validation-name="val1" table:style-name="ce119">
            <text:p>Digwyddiad diwylliannol/Cultural Event</text:p>
          </table:table-cell>
          <table:table-cell office:value-type="string" table:style-name="ce142">
            <text:p>Dathliadau Chanukah Synagog Unedig Caerdydd / Cardiff United Synagogue Chanukah Celebrations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4T00:00:00" table:style-name="ce84">
            <text:p>14/12/23</text:p>
          </table:table-cell>
          <table:table-cell office:value-type="string" table:content-validation-name="val1" table:style-name="ce119">
            <text:p>Cyfarfod/Meeting</text:p>
          </table:table-cell>
          <table:table-cell office:value-type="string" table:style-name="ce141">
            <text:p>Y Dirprwy Weinidog Partneriaeth Gymdeithasol ac aelodau'r Cyngor Partneriaeth Gymdeithasol / The Deputy Minister for Social Partnership and members of the Social Partnership Council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4T00:00:00" table:style-name="ce84">
            <text:p>14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127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4T00:00:00" table:style-name="ce84">
            <text:p>14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4T00:00:00" table:style-name="ce84">
            <text:p>14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Galwad gyda enillydd y Gystadleuaeth Cardiau Nadolig 2023 / Call with the Winner of the Christmas Card Competition 2023</text:p>
          </table:table-cell>
          <table:table-cell table:style-name="ce32"/>
          <table:table-cell table:number-columns-repeated="16380"/>
        </table:table-row>
        <table:table-row table:number-rows-repeated="3" table:style-name="ro2">
          <table:table-cell office:value-type="date" office:date-value="2023-12-17T00:00:00" table:style-name="ce84">
            <text:p>17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78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7T00:00:00" table:style-name="ce84">
            <text:p>17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86">
            <text:p>Y Wasg / Media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8T00:00:00" table:style-name="ce84">
            <text:p>18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Cadeirydd y Grwp Cynghori Gweinidogol ar Atebolrwydd GIG Cymru / The Chair of the Ministerial Advisory Task and Finish Group on NHS Accountability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8T00:00:00" table:style-name="ce84">
            <text:p>18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Ystad y Goron / The Crown Estate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date" office:date-value="2023-12-18T00:00:00" table:style-name="ce84">
            <text:p>18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78">
            <text:p>Y Cwnsler Cyffredinol a'r Llywydd Tribiwnlysoedd Cymru / The Counsel General and the President of the Welsh Tribunal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8T00:00:00" table:style-name="ce84">
            <text:p>18/12/23</text:p>
          </table:table-cell>
          <table:table-cell office:value-type="string" table:content-validation-name="val1" table:style-name="ce78">
            <text:p>Araith/Speech</text:p>
          </table:table-cell>
          <table:table-cell office:value-type="string" table:style-name="ce78">
            <text:p>Recordio negeseuon Nadolig a Blwyddyn Newydd / Record Christmas and New Year messages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18T00:00:00" table:style-name="ce63">
            <text:p>18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3">
            <text:p>Y Wasg / Media</text:p>
          </table:table-cell>
          <table:table-cell table:style-name="ce32"/>
          <table:table-cell table:number-columns-repeated="16380"/>
        </table:table-row>
        <table:table-row table:number-rows-repeated="2" table:style-name="ro2">
          <table:table-cell office:value-type="date" office:date-value="2023-12-19T00:00:00" table:style-name="ce63">
            <text:p>19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3">
            <text:p>Y Wasg / Media</text:p>
          </table:table-cell>
          <table:table-cell table:style-name="ce32"/>
          <table:table-cell table:number-columns-repeated="16380"/>
        </table:table-row>
        <table:table-row table:number-rows-repeated="3" table:style-name="ro2">
          <table:table-cell office:value-type="date" office:date-value="2023-12-20T00:00:00" table:style-name="ce63">
            <text:p>20/12/23</text:p>
          </table:table-cell>
          <table:table-cell office:value-type="string" table:content-validation-name="val1" table:style-name="ce78">
            <text:p>Cyfweliad/Interview</text:p>
          </table:table-cell>
          <table:table-cell office:value-type="string" table:style-name="ce3">
            <text:p>Y Wasg / Media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date" office:date-value="2023-12-28T00:00:00" table:style-name="ce63">
            <text:p>28/12/23</text:p>
          </table:table-cell>
          <table:table-cell office:value-type="string" table:content-validation-name="val1" table:style-name="ce78">
            <text:p>Cyfarfod/Meeting</text:p>
          </table:table-cell>
          <table:table-cell office:value-type="string" table:style-name="ce3">
            <text:p>Kirsty Williams</text:p>
          </table:table-cell>
          <table:table-cell table:style-name="ce32"/>
          <table:table-cell table:number-columns-repeated="16380"/>
        </table:table-row>
        <table:table-row table:number-rows-repeated="2" table:style-name="ro2">
          <table:table-cell table:style-name="ce63"/>
          <table:table-cell table:content-validation-name="val1" table:style-name="ce78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63"/>
          <table:table-cell table:content-validation-name="val1" table:style-name="ce78"/>
          <table:table-cell table:style-name="ce85"/>
          <table:table-cell table:style-name="ce32"/>
          <table:table-cell table:number-columns-repeated="16380"/>
        </table:table-row>
        <table:table-row table:number-rows-repeated="2" table:style-name="ro2">
          <table:table-cell table:style-name="ce63"/>
          <table:table-cell table:content-validation-name="val1" table:style-name="ce78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63"/>
          <table:table-cell table:content-validation-name="val1" table:style-name="ce78"/>
          <table:table-cell table:style-name="ce121"/>
          <table:table-cell table:style-name="ce32"/>
          <table:table-cell table:number-columns-repeated="16380"/>
        </table:table-row>
        <table:table-row table:number-rows-repeated="3" table:style-name="ro2">
          <table:table-cell table:style-name="ce63"/>
          <table:table-cell table:content-validation-name="val1" table:style-name="ce78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63"/>
          <table:table-cell table:content-validation-name="val1" table:style-name="ce8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89"/>
          <table:table-cell table:content-validation-name="val1" table:style-name="ce78"/>
          <table:table-cell table:style-name="ce90"/>
          <table:table-cell table:number-columns-repeated="16381" table:style-name="ce3"/>
        </table:table-row>
        <table:table-row table:number-rows-repeated="3" table:style-name="ro2">
          <table:table-cell table:style-name="ce91"/>
          <table:table-cell table:content-validation-name="val1" table:style-name="ce78"/>
          <table:table-cell table:style-name="ce32"/>
          <table:table-cell table:number-columns-repeated="16381" table:style-name="ce3"/>
        </table:table-row>
        <table:table-row table:style-name="ro2">
          <table:table-cell table:style-name="ce63"/>
          <table:table-cell table:content-validation-name="val1" table:style-name="ce92"/>
          <table:table-cell table:number-columns-repeated="16382" table:style-name="ce3"/>
        </table:table-row>
        <table:table-row table:number-rows-repeated="13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0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33"/>
          <table:table-cell table:number-columns-repeated="16381"/>
        </table:table-row>
        <table:table-row table:number-rows-repeated="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4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4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7">
          <table:table-cell/>
          <table:table-cell table:content-validation-name="val1" table:style-name="ce3"/>
          <table:table-cell table:number-columns-repeated="16382"/>
        </table:table-row>
        <table:table-row table:number-rows-repeated="203" table:style-name="ro2">
          <table:table-cell/>
          <table:table-cell table:content-validation-name="val1" table:style-name="ce3"/>
          <table:table-cell table:number-columns-repeated="16382"/>
        </table:table-row>
        <table:table-row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44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5"/>
          <table:table-cell table:number-columns-repeated="16381"/>
        </table:table-row>
        <table:table-row table:number-rows-repeated="160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2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8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4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6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047652" table:style-name="ro2">
          <table:table-cell/>
          <table:table-cell table:content-validation-name="val1" table:style-name="ce3"/>
          <table:table-cell table:number-columns-repeated="16382"/>
        </table:table-row>
      </table:table>
      <table:table table:name="Min_for_Economy" table:style-name="ta2">
        <table:table-column table:style-name="co4" table:default-cell-style-name="ce64"/>
        <table:table-column table:style-name="co5" table:default-cell-style-name="ce8"/>
        <table:table-column table:style-name="co6" table:default-cell-style-name="ce11"/>
        <table:table-column table:style-name="co3" table:number-columns-repeated="16381" table:default-cell-style-name="ce10"/>
        <table:table-row table:style-name="ro8">
          <table:table-cell office:value-type="string" table:style-name="ce52">
            <text:p>Dyddiad/Date</text:p>
          </table:table-cell>
          <table:table-cell office:value-type="string" table:content-validation-name="val2" table:style-name="ce7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2T00:00:00" table:style-name="ce64">
            <text:p>02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6">
            <text:p>Development Bank of Wales</text:p>
          </table:table-cell>
          <table:table-cell table:number-columns-repeated="16381"/>
        </table:table-row>
        <table:table-row table:style-name="ro2">
          <table:table-cell office:value-type="date" office:date-value="2023-10-02T00:00:00" table:style-name="ce64">
            <text:p>02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Buffy Williams AS/MS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64">
            <text:p>03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4">
            <text:p>Atlantic Area Programme Monitoring Committee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64">
            <text:p>04/10/23</text:p>
          </table:table-cell>
          <table:table-cell office:value-type="string" table:content-validation-name="val2" table:style-name="ce10">
            <text:p>Lansiad/Launch</text:p>
          </table:table-cell>
          <table:table-cell office:value-type="string" table:style-name="ce11">
            <text:p>Careers Wales Quality Award Pilot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64">
            <text:p>04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Business Stakeholders</text:p>
          </table:table-cell>
          <table:table-cell table:number-columns-repeated="16381"/>
        </table:table-row>
        <table:table-row table:style-name="ro3">
          <table:table-cell office:value-type="date" office:date-value="2023-10-04T00:00:00" table:style-name="ce64">
            <text:p>04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H.E. Marin Raykov, Ambassador of the Bulgarian Republic to the UK, &amp; Krassimir Kiriakou, Head of Economic and Commerical Department of the Embassy of the Republic of Bulgaria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64">
            <text:p>04/10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27">
            <text:p>Newsnight</text:p>
          </table:table-cell>
          <table:table-cell table:number-columns-repeated="16381"/>
        </table:table-row>
        <table:table-row table:style-name="ro3">
          <table:table-cell office:value-type="date" office:date-value="2023-10-05T00:00:00" table:style-name="ce64">
            <text:p>05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ardiff Capital Region Leaders &amp; James Davies, UK Government Parliamentary Under Secretary of State for Wales</text:p>
          </table:table-cell>
          <table:table-cell table:number-columns-repeated="16381"/>
        </table:table-row>
        <table:table-row table:style-name="ro3">
          <table:table-cell office:value-type="date" office:date-value="2023-10-05T00:00:00" table:style-name="ce64">
            <text:p>05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Will Bramble CEO Cyngor Sir Benfro/Penbrokeshire Council &amp; Cyng/Cllr David Simpson (Cyngor Sir Benfro/Penbrokeshire Council)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64">
            <text:p>05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North Wales 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64">
            <text:p>05/10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11">
            <text:p>Business News Wales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64">
            <text:p>06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58">
            <text:p>Prysmian Cables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64">
            <text:p>06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JCB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64">
            <text:p>06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4">
            <text:p>Wrexham Industrial Estate Leadership Alliance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64">
            <text:p>06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59">
            <text:p>Kronospan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59">
            <text:p>Unions, Welsh MS &amp; MPs</text:p>
          </table:table-cell>
          <table:table-cell table:number-columns-repeated="16381"/>
        </table:table-row>
        <table:table-row table:style-name="ro9">
          <table:table-cell office:value-type="date" office:date-value="2023-10-10T00:00:00" table:style-name="ce64">
            <text:p>10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5">
            <text:p>Ashley Alder, Chair of Financial Conduct Authority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ardiff Airport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2" table:style-name="ce10">
            <text:p>Derbyniad/Reception</text:p>
          </table:table-cell>
          <table:table-cell office:value-type="string" table:style-name="ce58">
            <text:p>Infinite Renewables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64">
            <text:p>11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North Wales Economic Ambition Board &amp; Minister James Davies, Parliamentary Under Secretary of State<text:s/></text:p>
          </table:table-cell>
          <table:table-cell table:number-columns-repeated="16381"/>
        </table:table-row>
        <table:table-row table:style-name="ro10">
          <table:table-cell office:value-type="date" office:date-value="2023-10-11T00:00:00" table:style-name="ce64">
            <text:p>11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4">
            <text:p>Michael Gove, Secretary of State for Levelling Up and Housing and Communities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64">
            <text:p>11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Milford Haven Port Authority &amp; Associated British Ports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64">
            <text:p>12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Spectrum Technologies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64">
            <text:p>12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Tymphany Acoustics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64">
            <text:p>16/10/23</text:p>
          </table:table-cell>
          <table:table-cell office:value-type="string" table:content-validation-name="val2" table:style-name="ce10">
            <text:p>Lansiad/Launch</text:p>
          </table:table-cell>
          <table:table-cell office:value-type="string" table:style-name="ce11">
            <text:p>Wales Tech Week - Welsh Government &amp; Innovate UK Collaborative Innovation Plan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64">
            <text:p>16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EO &amp; Chair for the Centre for Digital Public Services<text:s/>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64">
            <text:p>17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Retail Sector Roundtable</text:p>
          </table:table-cell>
          <table:table-cell table:number-columns-repeated="16381"/>
        </table:table-row>
        <table:table-row table:style-name="ro10">
          <table:table-cell office:value-type="date" office:date-value="2023-10-17T00:00:00" table:style-name="ce64">
            <text:p>17/10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45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64">
            <text:p>17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merico Lemos, CEO of IQE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64">
            <text:p>18/10/23</text:p>
          </table:table-cell>
          <table:table-cell office:value-type="string" table:content-validation-name="val2" table:style-name="ce10">
            <text:p>Araith/Speech</text:p>
          </table:table-cell>
          <table:table-cell office:value-type="string" table:style-name="ce11">
            <text:p>UK Knowledge Transfer Partnership Awards</text:p>
          </table:table-cell>
          <table:table-cell table:number-columns-repeated="16381"/>
        </table:table-row>
        <table:table-row table:style-name="ro10">
          <table:table-cell office:value-type="date" office:date-value="2023-10-19T00:00:00" table:style-name="ce64">
            <text:p>19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45">
            <text:p>TATA Steel Uk Transition Board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58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64">
            <text:p>20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Port of Holyhead with Stena Line &amp; Tanaiste</text:p>
          </table:table-cell>
          <table:table-cell table:number-columns-repeated="16381"/>
        </table:table-row>
        <table:table-row table:style-name="ro10">
          <table:table-cell office:value-type="date" office:date-value="2023-10-20T00:00:00" table:style-name="ce64">
            <text:p>20/10/23</text:p>
          </table:table-cell>
          <table:table-cell office:value-type="string" table:content-validation-name="val2" table:style-name="ce10">
            <text:p>Lansiad/Launch</text:p>
          </table:table-cell>
          <table:table-cell office:value-type="string" table:style-name="ce59">
            <text:p>Morlais Hydrogen Hub Launch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64">
            <text:p>20/10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11">
            <text:p>RTE &amp; Irish Times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64">
            <text:p>20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gile Cymru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64">
            <text:p>20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Roundtable on Skills for the Offshore Energy Sector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64">
            <text:p>20/10/23</text:p>
          </table:table-cell>
          <table:table-cell office:value-type="string" table:content-validation-name="val2" table:style-name="ce10">
            <text:p>Cynhadledd/Conference</text:p>
          </table:table-cell>
          <table:table-cell office:value-type="string" table:style-name="ce11">
            <text:p>Fforwm Gweinidogol Iwerddon-Cymru / Ireland - Wales Ministerial Forum</text:p>
          </table:table-cell>
          <table:table-cell table:number-columns-repeated="16381"/>
        </table:table-row>
        <table:table-row table:style-name="ro10">
          <table:table-cell office:value-type="date" office:date-value="2023-10-22T00:00:00" table:style-name="ce64">
            <text:p>22/10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59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64">
            <text:p>23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yng/Cllr Huw David (Pen y Bont ar Ogwr/Bridgend) &amp; Sarah Murphy AS/MS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64">
            <text:p>23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Department for Science, Innovation &amp; Technology Roundtable with UK, NI &amp; Scottish Government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64">
            <text:p>24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Welsh Industrial Development Advisory Board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64">
            <text:p>24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UK Windows &amp; Doors with Welsh MS, MPs and Councillors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Ben Burggraaf, CEO of Net Zero Industry Wales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onstruction Roundtable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lun Davies AS/MS &amp; Lord Neil Kinnock MP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2" table:style-name="ce10">
            <text:p>Araith/Speech</text:p>
          </table:table-cell>
          <table:table-cell office:value-type="string" table:style-name="ce11">
            <text:p>BITC Wales Net Zero Skills event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OECD multi-stakeholder workshop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Robert Price Sustainable Energy Centre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Llanwern High School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John Griffiths AS/MS &amp; Jessica Morden MP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64">
            <text:p>01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Meeting with Unions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64">
            <text:p>01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59">
            <text:p>TATA Steel UK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64">
            <text:p>01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David Rees AS/MS &amp; Stephen Kinnock MP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64">
            <text:p>0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Welsh Local Government Association<text:s/></text:p>
          </table:table-cell>
          <table:table-cell table:number-columns-repeated="16381"/>
        </table:table-row>
        <table:table-row table:style-name="ro3">
          <table:table-cell office:value-type="date" office:date-value="2023-11-06T00:00:00" table:style-name="ce64">
            <text:p>0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Minisier James Davies, Parliamentary Under Secretary of State for Wales &amp; representatives of the Swansea Bay City Deal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64">
            <text:p>07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TATA Steel UK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64">
            <text:p>07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Union representatives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64">
            <text:p>07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areers Wales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64">
            <text:p>07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Baroness Lucy Neville-Rolfe, Minister of State, UK Government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Visit to Sony Technology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11">
            <text:p>University of South Wales' Student Union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Vishay Conductor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2" table:style-name="ce10">
            <text:p>Cyhoeddiad/Announcement</text:p>
          </table:table-cell>
          <table:table-cell office:value-type="string" table:style-name="ce11">
            <text:p>Diwali &amp; Year of Wales in India 2024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59">
            <text:p>CTM Innovation Hub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6">
            <text:p>GE Aerospace Wales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6">
            <text:p>Minister James Davies, Parliamentary Under Secretaru of State, UK Gov &amp; Welsh 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H.E. Hayashi Hajime, Japanese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2" table:style-name="ce10">
            <text:p>Cinio/Dinner</text:p>
          </table:table-cell>
          <table:table-cell office:value-type="string" table:style-name="ce11">
            <text:p>Sony Technology Dinner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64">
            <text:p>13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Steve Boughton, RWE Director for Hydrogen UK (Germany)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64">
            <text:p>13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45">
            <text:p>Nick Russell, British Consul General, (Germany)</text:p>
          </table:table-cell>
          <table:table-cell table:number-columns-repeated="16381"/>
        </table:table-row>
        <table:table-row table:style-name="ro3">
          <table:table-cell office:value-type="date" office:date-value="2023-11-13T00:00:00" table:style-name="ce64">
            <text:p>13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Patrick Rapp, Baden Wurttemberg State Secretary of the Minister of Economic Affairs, Labour &amp; Tourism (Germany)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64">
            <text:p>13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Welsh Companies at Medica Trade Fair (Germany)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64">
            <text:p>13/11/23</text:p>
          </table:table-cell>
          <table:table-cell office:value-type="string" table:content-validation-name="val2" table:style-name="ce10">
            <text:p>Derbyniad/Reception</text:p>
          </table:table-cell>
          <table:table-cell office:value-type="string" table:style-name="ce11">
            <text:p>Networking Dinner with North Rhine-Westphalia State and contacts (Germany)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64">
            <text:p>14/11/23</text:p>
          </table:table-cell>
          <table:table-cell office:value-type="string" table:content-validation-name="val2" table:style-name="ce10">
            <text:p>Cinio/Dinner</text:p>
          </table:table-cell>
          <table:table-cell office:value-type="string" table:style-name="ce11">
            <text:p>Lunch with Global Wales delegation to Baden-Wurttemnerg (Germany)</text:p>
          </table:table-cell>
          <table:table-cell table:number-columns-repeated="16381"/>
        </table:table-row>
        <table:table-row table:style-name="ro3">
          <table:table-cell office:value-type="date" office:date-value="2023-11-14T00:00:00" table:style-name="ce64">
            <text:p>14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Simon Kendall, British Consul General in Munich &amp; Fritz Oesterle British Honorary Consul to Baden Wurttemberg (Germany)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64">
            <text:p>14/11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6">
            <text:p>Press interviews in Germany</text:p>
          </table:table-cell>
          <table:table-cell table:number-columns-repeated="16381"/>
        </table:table-row>
        <table:table-row table:style-name="ro3">
          <table:table-cell office:value-type="date" office:date-value="2023-11-14T00:00:00" table:style-name="ce64">
            <text:p>14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Nicole Hoffmeister-Kraut, Minister of Economic Affairs, Labour and Housing for Baden Wurttemberg (Germany)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64">
            <text:p>14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6">
            <text:p>Statement of Cooperation with Baden Wurttemberg signing (Germany)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64">
            <text:p>14/11/23</text:p>
          </table:table-cell>
          <table:table-cell office:value-type="string" table:content-validation-name="val2" table:style-name="ce10">
            <text:p>Derbyniad/Reception</text:p>
          </table:table-cell>
          <table:table-cell office:value-type="string" table:style-name="ce11">
            <text:p>Networking Reception with key Baden Wurttemberg stakeholders (Germany)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64">
            <text:p>15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jit Manocha, SEMI President and CEO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64">
            <text:p>15/11/23</text:p>
          </table:table-cell>
          <table:table-cell office:value-type="string" table:content-validation-name="val2" table:style-name="ce10">
            <text:p>Cynhadledd/Conference</text:p>
          </table:table-cell>
          <table:table-cell office:value-type="string" table:style-name="ce11">
            <text:p>Tour of Semi Europe with Laith Altimme, SEMI Europe President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64">
            <text:p>15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ndrew Evans &amp; Senior Management Team, KLA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2" table:style-name="ce10">
            <text:p>Cynhadledd/Conference</text:p>
          </table:table-cell>
          <table:table-cell office:value-type="string" table:style-name="ce11">
            <text:p>ACF Ethnic Minority Entrepreneurship Conference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Bethan Webber, CEO of Cwmpas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Esyasoft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Gareth Griffiths, CEO of Ecology Building Society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Gareth Williams, Outgoing Vice President of Thales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Unite &amp; Kimberly Clark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64">
            <text:p>18/11/23</text:p>
          </table:table-cell>
          <table:table-cell office:value-type="string" table:content-validation-name="val2" table:style-name="ce10">
            <text:p>Araith/Speech</text:p>
          </table:table-cell>
          <table:table-cell office:value-type="string" table:style-name="ce11">
            <text:p>Wales TUC Young Workers Month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64">
            <text:p>20/11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11">
            <text:p>ITV Sharp End</text:p>
          </table:table-cell>
          <table:table-cell table:number-columns-repeated="16381"/>
        </table:table-row>
        <table:table-row table:style-name="ro3">
          <table:table-cell office:value-type="date" office:date-value="2023-11-20T00:00:00" table:style-name="ce64">
            <text:p>20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Minister Jacob Young, Parliamentary Under Secretary of State for Levelling Up, Housing and Communities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64">
            <text:p>21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Didem Ciner &amp; Cuneyt Basaran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2" table:style-name="ce10">
            <text:p>Gwobrwyo/Prize giving</text:p>
          </table:table-cell>
          <table:table-cell office:value-type="string" table:style-name="ce11">
            <text:p>Careers Wales Valued Partners Awards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ardiff Airport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64">
            <text:p>23/11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Visit to Airbus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64">
            <text:p>23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Ministerial Advisory Board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64">
            <text:p>27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Fiona Stewart, Greenman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64">
            <text:p>27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eltic Sea Developers Alliance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Jayne Bryant AS/MS &amp; Nexperia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David TC Davies,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11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Vishay Intertechnology &amp; Welsh Local Leaders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yng/Cllr Steve Hunt &amp; CE Karen Jones (Neath Port Talbot Council/Cyngor Castell-nedd Port Talbot)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64">
            <text:p>29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Inter-Ministerial Group for Trade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64">
            <text:p>29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Helen Brand, CEO for Association of Chartered Certified Accountants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64">
            <text:p>29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Virginia Crosbia MP, Cyng/Cllr Llinos Medi &amp; Cyng/Cllr Rhun ap Iorwerth (Ynys Mon/Anglesey)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64">
            <text:p>29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James Gibson-Watt, Arweinydd Cyngor Powys/Powys Council Leader &amp; Fiona Stewart, Green Man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64">
            <text:p>30/11/23</text:p>
          </table:table-cell>
          <table:table-cell office:value-type="string" table:content-validation-name="val2" table:style-name="ce10">
            <text:p>Cynhadledd/Conference</text:p>
          </table:table-cell>
          <table:table-cell office:value-type="string" table:style-name="ce57">
            <text:p>Economic Summit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64">
            <text:p>30/11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45">
            <text:p>TATA Steel Uk Transition Board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64">
            <text:p>30/11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Elite Clothing Solutions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64">
            <text:p>01/12/23</text:p>
          </table:table-cell>
          <table:table-cell office:value-type="string" table:content-validation-name="val2" table:style-name="ce10">
            <text:p>Cyfweliad/Interview</text:p>
          </table:table-cell>
          <table:table-cell office:value-type="string" table:style-name="ce11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64">
            <text:p>05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Miguel Berger, German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64">
            <text:p>05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Boccard Group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64">
            <text:p>05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Lord Johnson, Minister for Investment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64">
            <text:p>06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lun Davies, Community Union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arolyn Thomas AS/MS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2" table:style-name="ce10">
            <text:p>Derbyniad/Reception</text:p>
          </table:table-cell>
          <table:table-cell office:value-type="string" table:style-name="ce11">
            <text:p>HUG and Aneurin Bevan University Health Board event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Semi-conductor Roundtable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yng/Cllr Jason McLellan (Cyngor Sir Ddinbych/Denbighshire Council)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64">
            <text:p>11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Wrexham and Flintshire Investment Zone steering group and local partners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64">
            <text:p>11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AstraZeneca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64">
            <text:p>13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KLA Board Meeting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Wales TUC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2" table:style-name="ce10">
            <text:p>Ymweliad/Visit</text:p>
          </table:table-cell>
          <table:table-cell office:value-type="string" table:style-name="ce11">
            <text:p>TATA Trostre Recycling Centre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2" table:style-name="ce10">
            <text:p>Cyfarfod/Meeting</text:p>
          </table:table-cell>
          <table:table-cell office:value-type="string" table:style-name="ce11">
            <text:p>Cyng/Cllr Jason McLellan (Cyngor Sir Ddinbych/Denbighshire Council)</text:p>
          </table:table-cell>
          <table:table-cell table:number-columns-repeated="16381"/>
        </table:table-row>
        <table:table-row table:number-rows-repeated="14" table:style-name="ro2">
          <table:table-cell table:style-name="ce64"/>
          <table:table-cell table:content-validation-name="val2" table:style-name="ce10"/>
          <table:table-cell table:style-name="ce11"/>
          <table:table-cell table:number-columns-repeated="16381"/>
        </table:table-row>
        <table:table-row table:number-rows-repeated="25" table:style-name="ro2">
          <table:table-cell/>
          <table:table-cell table:content-validation-name="val2" table:style-name="ce10"/>
          <table:table-cell table:number-columns-repeated="16382"/>
        </table:table-row>
        <table:table-row table:number-rows-repeated="17" table:style-name="ro2">
          <table:table-cell/>
          <table:table-cell table:content-validation-name="val2" table:style-name="ce8"/>
          <table:table-cell table:number-columns-repeated="16382"/>
        </table:table-row>
        <table:table-row table:style-name="ro11">
          <table:table-cell/>
          <table:table-cell table:content-validation-name="val2" table:style-name="ce8"/>
          <table:table-cell table:number-columns-repeated="16382"/>
        </table:table-row>
        <table:table-row table:number-rows-repeated="1048389" table:style-name="ro2">
          <table:table-cell/>
          <table:table-cell table:content-validation-name="val2" table:style-name="ce8"/>
          <table:table-cell table:number-columns-repeated="16382"/>
        </table:table-row>
      </table:table>
      <table:table table:name="Min_for_HSS" table:style-name="ta3">
        <table:table-column table:style-name="co7" table:default-cell-style-name="ce48"/>
        <table:table-column table:style-name="co8" table:default-cell-style-name="ce11"/>
        <table:table-column table:style-name="co9" table:default-cell-style-name="ce11"/>
        <table:table-column table:style-name="co3" table:number-columns-repeated="16381" table:default-cell-style-name="ce12"/>
        <table:table-row table:style-name="ro1">
          <table:table-cell office:value-type="string" table:style-name="ce47">
            <text:p>Dyddiad/Date</text:p>
          </table:table-cell>
          <table:table-cell office:value-type="string" table:content-validation-name="val3" table:style-name="ce14">
            <text:p>Math/Type</text:p>
          </table:table-cell>
          <table:table-cell office:value-type="string" table:style-name="ce1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3">
          <table:table-cell office:value-type="date" office:date-value="2023-10-02T00:00:00" table:style-name="ce48">
            <text:p>02/10/2023</text:p>
          </table:table-cell>
          <table:table-cell office:value-type="string" table:content-validation-name="val3" table:style-name="ce11">
            <text:p>Cynhadledd/Conference</text:p>
          </table:table-cell>
          <table:table-cell office:value-type="string" table:style-name="ce58">
            <text:p>Association of Ambulance Chief Executives Ambulance Leadership Forum / Fforwm Arweinyddiaeth Ambiwlans Cymdeithas Prif Weithredwyr Ambiwlans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48">
            <text:p>03/10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59">
            <text:p>Global<text:s/>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58">
            <text:p>Trade Health Unions/Helen Arthur / Undebau Llafur Iechyd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Accountability Task &amp; Finish Group / Grŵp Gorchwyl a Gorffen Atebolrwydd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NHS Chairs and Chief Executives / Cadeiryddion a Phrif Weithredwyr GIG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45">
            <text:p>Latch 40th Anniversary / 40 Mwlydiant Latch</text:p>
          </table:table-cell>
          <table:table-cell table:number-columns-repeated="16381"/>
        </table:table-row>
        <table:table-row table:style-name="ro12">
          <table:table-cell office:value-type="date" office:date-value="2023-10-05T00:00:00" table:style-name="ce48">
            <text:p>05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Chair &amp; Chief Executive Velindre NHS Trust / Cadeirydd a Phrif Weithredwr Ymddiriedolaeth GIG Prifysgol Felindre</text:p>
          </table:table-cell>
          <table:table-cell table:number-columns-repeated="16381"/>
        </table:table-row>
        <table:table-row table:style-name="ro2">
          <table:table-cell office:value-type="date" office:date-value="2023-10-09T00:00:00" table:style-name="ce48">
            <text:p>09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Quarterly Meeting with Public Health Wales / Cyfarfod chwaterol gyda echyd Cyhoeddus Cymru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48">
            <text:p>11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NHS Vice Chairs Meeting - Judith Paget / Cyfarfod gyda Is-Caeiryddion GIG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48">
            <text:p>11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Annual Meeting with Children's Commissioner for Wales / Cyfarfod Blynyddol Comisiynydd Plant Cymru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Royal College of Emergency Medicine for Wales / Coleg Brenhinol Meddygaeth Frys Cymru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34">
            <text:p>Digital Health Care Wales / Iechyd a Gofal Digidol Cymru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34">
            <text:p>World Arthritis Day MSK Conference / Cynhadledd Diwrnod Arthritis y Byd a Chyhyrysgerbydol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6">
            <text:p>Stroke Association / Y Gymdeithas Strôc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Chair of Betsi Cadwaladr University Health Board / Cadeirydd Bwrdd Iechyd Prifysgol Betsi Cadwaladr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34">
            <text:p>ITV Cymru Wales<text:s/></text:p>
          </table:table-cell>
          <table:table-cell table:number-columns-repeated="16381"/>
        </table:table-row>
        <table:table-row table:style-name="ro2">
          <table:table-cell office:value-type="date" office:date-value="2023-10-13T00:00:00" table:style-name="ce48">
            <text:p>13/10/2023</text:p>
          </table:table-cell>
          <table:table-cell office:value-type="string" table:content-validation-name="val3" table:style-name="ce11">
            <text:p>Cinio/Dinner</text:p>
          </table:table-cell>
          <table:table-cell office:value-type="string" table:style-name="ce11">
            <text:p>Gary Speed Inaugeral Dinner <text:s/>/ Cinio Cyntaf Gary Speed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48">
            <text:p>16/10/2023</text:p>
          </table:table-cell>
          <table:table-cell office:value-type="string" table:content-validation-name="val3" table:style-name="ce11">
            <text:p>Derbyniad/Reception</text:p>
          </table:table-cell>
          <table:table-cell office:value-type="string" table:style-name="ce45">
            <text:p>Wales Tech Week - International Reception / Wythnos Dechnoleg Cymru - Derbyniad Rhyngwladol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48">
            <text:p>18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Healthcare Inspectorate Wales Chief Executive Alan Jones - Prif Weithredwr Arolygiaeth Gofal Iechyd Cymru Alan Jones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48">
            <text:p>18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Swansea Bay University Health Board Chair Emma Woollett / Cadeirydd Bwrdd Iechyd Prifysgol Bae Abertawe Emma Woollett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ABPI Mike Emery / Cymdeithas Diwydiant Fferyllol Prydain Mike Emery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Social Services &amp; Wellbeing Cabinet Members Network / Rhwydwaith <text:s/>Aelodau Cabinet Gwasanaethau Cymdeithasol a Llesiant</text:p>
          </table:table-cell>
          <table:table-cell table:number-columns-repeated="16381"/>
        </table:table-row>
        <table:table-row table:style-name="ro3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Neath Port Talbot Hospital &amp; Welsh Nursing Care Record Digital Project / Ysbyty Castell Nedd Port Talbot a Phriosiect Digidol Cofnod Gofal Nyrsio Cymru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48">
            <text:p>20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6">
            <text:p>Six Goal Programme Leads / Arweinydd Rhaglenni Y Chwe Nod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48">
            <text:p>23/10/2023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34">
            <text:p>METUPUK and Macmillan<text:s/>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48">
            <text:p>23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Co-operation Agreement Work Programme (Future of Social Care) <text:s/>/ Rhaglen Waith Y Cytundeb Cydweithio (Dyfodol Gofal Cymdeithasol)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48">
            <text:p>23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Health Education &amp; Improvement Wales <text:s/>/ Addysg a Gwella Iechyd Cymru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48">
            <text:p>24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58">
            <text:p>CEO of NHS Blood and Transplant <text:s/>/ Swyddog Prif Weithredwr Gwaed a Thrawsblaniadau'r GIG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48">
            <text:p>25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Chair of Betsi Cadwaladr University Health Board / Cadeirydd Bwrdd Iechyd Prifysgol Betsi Cadwaladr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48">
            <text:p>25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President of British Orthopaedic Association / Arlywydd Cymdeithas Orthopedig Prydain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48">
            <text:p>25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Secretaries of UK Government &amp; Scottish Government / Ysgrifenyddion Llywodraeth Y DU ac Yr Alban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Chair/CEO Hywel Dda University Health Board / Cadeirydd a Phrif Weithredwr Bwrdd Iechyd Prifysgol Hywel Dda</text:p>
          </table:table-cell>
          <table:table-cell table:number-columns-repeated="16381"/>
        </table:table-row>
        <table:table-row table:style-name="ro3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Head of Speech &amp; Language Therapy - Cwm Taf Morgannwg University Health Board / Pennaeth Therapi Llefarydd ac Iaith - Bwrdd Iechyd Prifysgol Cwm Taf Morgannwg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Swansea Bay University Health Board Acute Medical Unit / Uned Feddygol Acíwt Bwrdd Iechyd Prifysgol Bae Abertawe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48">
            <text:p>06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Anton Emmanuel - Workforce Race Equality Standards for Wales / Safon Cydraddoldeb Hiliol y Gweithlu ar gyfer Cymru - Anton Emmanuel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48">
            <text:p>07/11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A&amp;E, University Hospital of Wales / Damwain ac Achosion Brys Ysbyty Prifysgol Cymru<text:s/>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48">
            <text:p>07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54">
            <text:p>Ann Lloyd, Aneurin Bevan University Health Board / Ann Lloyd, Bwrdd Iechyd Prifysgol Aneurin Bevan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48">
            <text:p>08/11/2023</text:p>
          </table:table-cell>
          <table:table-cell office:value-type="string" table:content-validation-name="val3" table:style-name="ce11">
            <text:p>Derbyniad/Reception</text:p>
          </table:table-cell>
          <table:table-cell office:value-type="string" table:style-name="ce34">
            <text:p>Diwali Reception / Derbyniad Diwali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Royal Osteoporosis Society / Cymdeithas Brenhinol Osteoporosis</text:p>
          </table:table-cell>
          <table:table-cell table:number-columns-repeated="16381"/>
        </table:table-row>
        <table:table-row table:style-name="ro13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29">
            <text:p>Hospices Cymru / hosbisau Cymru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Wales Council for Voluntary Action / Cyngor Gweithredu Gwirfoddol Cymru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48">
            <text:p>13/11/2023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45">
            <text:p>NHS All Wales Directors of Planning / Cyfarwyddwyr Cynllunio GIG Cymru Gyfan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48">
            <text:p>13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Royal College of Nursing Director / Cyfarwyddwr Coleg Brenhinol Nyrsio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48">
            <text:p>14/11/2023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45">
            <text:p>DUK Cymru - World Diabetes Event / Digwyddiad Diabetes Y Byd - DUK Cymru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48">
            <text:p>15/11/2023</text:p>
          </table:table-cell>
          <table:table-cell office:value-type="string" table:content-validation-name="val3" table:style-name="ce10">
            <text:p>Cyfarfod/Meeting</text:p>
          </table:table-cell>
          <table:table-cell office:value-type="string" table:style-name="ce45">
            <text:p>Emma Woollett - Chair of Swansea Bay University Health Board / Cadeirydd Bwrdd Iechyd Prifysgol Bae Abertawe Emma Woollett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48">
            <text:p>15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Keshav Singal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48">
            <text:p>15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Professor Jonathan Shepherd - Cardiff University / Yr Athro Jonathan Shepherd Prifysgol Caerdydd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11">
            <text:p>BBC Radio Wales / BBC Radio Cymru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11">
            <text:p>Radio Cymru / Radio Cymru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Lakeside Medical Centre, Rhyl / Canolfan Meddygol Lakeside, Y Rhyl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45">
            <text:p>Royal Alexandra Hospital, Rhyl / Ysbyty Brenhinol Alexandra, Y Rhyl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Wellington Road Pharmacy, Rhyl / Fferyllfa Heol Wellington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58">
            <text:p>Abergele Hospital / Ysbyty Abergele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4">
            <text:p>Betsi Cadwaladr UHB Special Measures Forum / Fforwm Mesurau Arbennig Bwrdd Iechyd Prifysgol Betsi Cadwaladr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Dolgellau and Barmouth Hospital / Ysbyty Dolgellau a’r Bermo</text:p>
          </table:table-cell>
          <table:table-cell table:number-columns-repeated="16381"/>
        </table:table-row>
        <table:table-row table:style-name="ro2">
          <table:table-cell office:value-type="date" office:date-value="2023-11-19T00:00:00" table:style-name="ce48">
            <text:p>19/11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11">
            <text:p>BBC Radio Cymru</text:p>
          </table:table-cell>
          <table:table-cell table:number-columns-repeated="16381"/>
        </table:table-row>
        <table:table-row table:style-name="ro2">
          <table:table-cell office:value-type="date" office:date-value="2023-11-19T00:00:00" table:style-name="ce48">
            <text:p>19/11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11">
            <text:p>Sunday Politics - Vicky Ferris /<text:s/>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48">
            <text:p>20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">
            <text:p>Stephen Harrhy - Cwm Taf Morgannwg University Health Board <text:s/>/ Stephen Harrhy Bwrdd Iechyd Cwm Taf Morgannwg<text:s/>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48">
            <text:p>20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6">
            <text:p>General Medical Council <text:s/>/ Y Cyngor Meddygol Cyffredinol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48">
            <text:p>22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58">
            <text:p>Welsh Ambulance NHS Trust / Ymddiriedolaeth GIG Gwasanaethau Ambiwlans Cymru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48">
            <text:p>22/11/2023</text:p>
          </table:table-cell>
          <table:table-cell office:value-type="string" table:content-validation-name="val3" table:style-name="ce11">
            <text:p>Agoriad/Opening</text:p>
          </table:table-cell>
          <table:table-cell office:value-type="string" table:style-name="ce45">
            <text:p>Optometry Conference / Cynhadledd Optometryg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Vice Chancellor Cardiff University / Is Ganghellor Priifysgol Caerdydd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5">
            <text:p>Chair of Betsi Cadwaladr University Health Board / Cadeirydd Bwrdd Iechyd Prifysgol Betsi Cadwaladr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48">
            <text:p>27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">
            <text:p>Royal Colleges / Colegau Brenhinol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48">
            <text:p>27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Acting Chief Constable - South Wales Police <text:s/>/ Prif Gwnstable Dros Dro - Heddlu De Cymru</text:p>
          </table:table-cell>
          <table:table-cell table:number-columns-repeated="16381"/>
        </table:table-row>
        <table:table-row table:style-name="ro2">
          <table:table-cell office:value-type="date" office:date-value="2024-01-28T00:00:00" table:style-name="ce48">
            <text:p>28/01/2024</text:p>
          </table:table-cell>
          <table:table-cell office:value-type="string" table:content-validation-name="val3" table:style-name="ce11">
            <text:p>Araith/Speech</text:p>
          </table:table-cell>
          <table:table-cell office:value-type="string" table:style-name="ce11">
            <text:p>World Aids Day and HIV Work / Diwrnd AIDS y Byd a Gwaith Aids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48">
            <text:p>29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Welsh Language Commissioner / Comisynydd Yr Iatih Gymraeg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48">
            <text:p>30/11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58">
            <text:p>BAPIO<text:s/>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3" table:style-name="ce11">
            <text:p>Agoriad/Opening</text:p>
          </table:table-cell>
          <table:table-cell office:value-type="string" table:style-name="ce45">
            <text:p>Genomics Facility Cardiff &amp; Vale University Health Board /<text:s/>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45">
            <text:p>Swansea Bay University Health Board / Bwrdd Iechyd Prifysgol Bae Abertawe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45">
            <text:p>Swansea Medical School / Ysgol Meddygol Abertawe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Llanelli Delta Wellbeing Project <text:s/>/ Prosiect Llesiant Delta, Llanelli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48">
            <text:p>11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74">
            <text:p>AstraZenica President / Arlywydd AstraZeneca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48">
            <text:p>11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Chair of Swansea Bay University Health Board / Bwrdd Iechyd Prifysgol Bae Abertawe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48">
            <text:p>13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BMA Junior Doctor Committee Chairs / Cadeiryddion Pwyllgor Meddygion Iau Cymdeithas Feddygol Prydain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48">
            <text:p>13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NHS Chairs / Cadeiryddion Y GIG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48">
            <text:p>13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Jenni Minto, Peter May &amp; Neil O'Brien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48">
            <text:p>18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Old People's Commissioner (Helen Herklots) / Comisiynydd Pobl Hŷn (Helen Herklots)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48">
            <text:p>18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Chair of Betsi Cadwaladr University Health Board / Cadeirydd Bwrdd Iechyd Prifysgol Betsi Cadwaladr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48">
            <text:p>19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51">
            <text:p>Chair &amp; CE of WAST / Cadeirydd a Phrif Weithredwr Ymddiriedolaeth Gwasanaethau Ambiwlans Cymru</text:p>
          </table:table-cell>
          <table:table-cell table:number-columns-repeated="16381"/>
        </table:table-row>
        <table:table-row table:style-name="ro14">
          <table:table-cell office:value-type="date" office:date-value="2023-12-19T00:00:00" table:style-name="ce48">
            <text:p>19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36">
            <text:p>Trade Union Group / Grwp Undeb Llafur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12-19T00:00:00" table:style-name="ce48">
            <text:p>19/12/2023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">
            <text:p>Scottish Health Minister - Michael Matheson / Gweinidog Iechyd Yr Alban - Michael Matheson</text:p>
          </table:table-cell>
          <table:table-cell table:number-columns-repeated="16381"/>
        </table:table-row>
        <table:table-row table:style-name="ro2">
          <table:table-cell office:value-type="date" office:date-value="2023-12-20T00:00:00" table:style-name="ce48">
            <text:p>20/12/2023</text:p>
          </table:table-cell>
          <table:table-cell office:value-type="string" table:content-validation-name="val3" table:style-name="ce11">
            <text:p>Ymweliad/Visit</text:p>
          </table:table-cell>
          <table:table-cell office:value-type="string" table:style-name="ce11">
            <text:p>Welsh Ambulance Services NHS Trust / Ymddiriedolaeth Gwasanaethau Ambiwlans Cymru</text:p>
          </table:table-cell>
          <table:table-cell table:number-columns-repeated="16381"/>
        </table:table-row>
        <table:table-row table:style-name="ro2">
          <table:table-cell office:value-type="date" office:date-value="2023-12-21T00:00:00" table:style-name="ce48">
            <text:p>21/12/2023</text:p>
          </table:table-cell>
          <table:table-cell office:value-type="string" table:content-validation-name="val3" table:style-name="ce11">
            <text:p>Cyfweliad/Interview</text:p>
          </table:table-cell>
          <table:table-cell office:value-type="string" table:style-name="ce11">
            <text:p>Media / Y Gyfrwng</text:p>
          </table:table-cell>
          <table:table-cell table:number-columns-repeated="16381"/>
        </table:table-row>
        <table:table-row table:number-rows-repeated="9" table:style-name="ro2">
          <table:table-cell table:style-name="ce48"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15">
          <table:table-cell table:style-name="ce48"/>
          <table:table-cell table:content-validation-name="val3" table:style-name="ce11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5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5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6"/>
          <table:table-cell table:number-columns-repeated="16381"/>
        </table:table-row>
        <table:table-row table:number-rows-repeated="4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22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22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4"/>
          <table:table-cell table:number-columns-repeated="16381"/>
        </table:table-row>
        <table:table-row table:number-rows-repeated="6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1"/>
          <table:table-cell table:style-name="ce39"/>
          <table:table-cell table:number-columns-repeated="16381"/>
        </table:table-row>
        <table:table-row table:number-rows-repeated="10" table:style-name="ro2">
          <table:table-cell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1048128" table:style-name="ro2">
          <table:table-cell/>
          <table:table-cell table:content-validation-name="val3" table:style-name="ce11"/>
          <table:table-cell table:number-columns-repeated="16382"/>
        </table:table-row>
        <table:table-row table:number-rows-repeated="15" table:style-name="ro2">
          <table:table-cell table:style-name="ce48"/>
          <table:table-cell table:content-validation-name="val3" table:style-name="ce11"/>
          <table:table-cell table:number-columns-repeated="16382"/>
        </table:table-row>
        <table:table-row table:style-name="ro2">
          <table:table-cell office:value-type="string" table:style-name="ce48">
            <text:p>/</text:p>
          </table:table-cell>
          <table:table-cell table:content-validation-name="val3" table:style-name="ce11"/>
          <table:table-cell table:number-columns-repeated="16382"/>
        </table:table-row>
      </table:table>
      <table:table table:name="Minister_for_Climate_Change" table:style-name="ta2">
        <table:table-column table:style-name="co10" table:default-cell-style-name="ce65"/>
        <table:table-column table:style-name="co11" table:default-cell-style-name="ce16"/>
        <table:table-column table:style-name="co12" table:default-cell-style-name="ce146"/>
        <table:table-column table:style-name="co3" table:number-columns-repeated="16381" table:default-cell-style-name="ce16"/>
        <table:table-row table:style-name="ro1">
          <table:table-cell office:value-type="string" table:style-name="ce102">
            <text:p>Dyddiad/Date</text:p>
          </table:table-cell>
          <table:table-cell office:value-type="string" table:style-name="ce14">
            <text:p>Math/Type</text:p>
          </table:table-cell>
          <table:table-cell office:value-type="string" table:style-name="ce143">
            <text:p>Disgrifiad o’r digwyddiad neu enw’r Sefydliad/Unigolion y cawsant gyfarfod â / Engagement description or Organisation/Individual met with</text:p>
          </table:table-cell>
          <table:table-cell table:style-name="ce14"/>
          <table:table-cell table:number-columns-repeated="16380" table:style-name="ce2"/>
        </table:table-row>
        <table:table-row table:style-name="ro2">
          <table:table-cell office:value-type="date" office:date-value="2023-02-10T00:00:00" table:style-name="ce155">
            <text:p>10/0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6">
            <text:p>Wales Environment Link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2-10T00:00:00" table:style-name="ce157">
            <text:p>10/02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ITV Wales Sharp End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2-10T00:00:00" table:style-name="ce157">
            <text:p>10/02/2023</text:p>
          </table:table-cell>
          <table:table-cell office:value-type="string" table:style-name="ce11">
            <text:p>Meeting / Cyfarfod</text:p>
          </table:table-cell>
          <table:table-cell office:value-type="string" table:style-name="ce4">
            <text:p>Director of Celestia Management Cardiff Ltd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4-10T00:00:00" table:style-name="ce157">
            <text:p>10/04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Future Generations Commissioner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4-10T00:00:00" table:style-name="ce157">
            <text:p>10/04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Dr Champa Patel, Executive Director of the Climate Grou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0T00:00:00" table:style-name="ce157">
            <text:p>10/05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Jane Davidson, Wales Net Zero 2035 Challenge Grou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0T00:00:00" table:style-name="ce157">
            <text:p>10/05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Coasts and Seas Partnership (CaSP Cymru)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0T00:00:00" table:style-name="ce157">
            <text:p>10/05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Children's Commissioner for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0T00:00:00" table:style-name="ce157">
            <text:p>10/05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Foresight Magazin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0T00:00:00" table:style-name="ce157">
            <text:p>10/05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Property Week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6-10T00:00:00" table:style-name="ce157">
            <text:p>10/06/2023</text:p>
          </table:table-cell>
          <table:table-cell office:value-type="string" table:style-name="ce11">
            <text:p>Visit / Ymweliad</text:p>
          </table:table-cell>
          <table:table-cell office:value-type="string" table:style-name="ce158">
            <text:p>Hafod Primary School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9-10T00:00:00" table:style-name="ce157">
            <text:p>10/09/2023</text:p>
          </table:table-cell>
          <table:table-cell office:value-type="string" table:style-name="ce79">
            <text:p>Visit / Ymweliad</text:p>
          </table:table-cell>
          <table:table-cell office:value-type="string" table:style-name="ce159">
            <text:p>National Association for Areas of Outstanding Natural Beauty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0-10T00:00:00" table:style-name="ce157">
            <text:p>10/10/2023</text:p>
          </table:table-cell>
          <table:table-cell office:value-type="string" table:style-name="ce11">
            <text:p>Visit / Ymweliad</text:p>
          </table:table-cell>
          <table:table-cell office:value-type="string" table:style-name="ce160">
            <text:p>Newport Transporting Towns Projec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0-10T00:00:00" table:style-name="ce157">
            <text:p>10/10/2023</text:p>
          </table:table-cell>
          <table:table-cell office:value-type="string" table:style-name="ce11">
            <text:p>Visit / Ymweliad</text:p>
          </table:table-cell>
          <table:table-cell office:value-type="string" table:style-name="ce158">
            <text:p>Newport Pobl Housing Firs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1-10T00:00:00" table:style-name="ce157">
            <text:p>10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Local Authority Building Control<text:s/>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3">
          <table:table-cell office:value-type="date" office:date-value="2023-11-10T00:00:00" table:style-name="ce157">
            <text:p>10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Mark Langshaw, Cadeirydd Coleg Gwent/Chair of Coleg Gwent, &amp; Cllr Jane Mudd, Arweinydd Cyngor Dinas Casnewydd/Leader of Newport City Council<text:s/>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1-10T00:00:00" table:style-name="ce157">
            <text:p>10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Milford Haven Port Authority &amp; Associated British Port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2-10T00:00:00" table:style-name="ce157">
            <text:p>10/12/2023</text:p>
          </table:table-cell>
          <table:table-cell office:value-type="string" table:style-name="ce11">
            <text:p>Cynhadledd/Conference</text:p>
          </table:table-cell>
          <table:table-cell office:value-type="string" table:style-name="ce158">
            <text:p>IAA 2023 Conferenc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2-10T00:00:00" table:style-name="ce157">
            <text:p>10/12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BBC Cymru Wales Politics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2-10T00:00:00" table:style-name="ce157">
            <text:p>10/1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Ofgem CEO, Jonathan Brearley<text:s/>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12-10T00:00:00" table:style-name="ce157">
            <text:p>10/12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South Wales Argu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6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Clare Pillman, CEO, Natural Resources Wales and James Price, CEO, Transport for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6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Joint Nature Conservation Committee (JNCC)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8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Robert Jenrick MP, UK Minister for Immigration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9/10/2023</text:p>
          </table:table-cell>
          <table:table-cell office:value-type="string" table:style-name="ce11">
            <text:p>Visit / Ymweliad</text:p>
          </table:table-cell>
          <table:table-cell office:value-type="string" table:style-name="ce161">
            <text:p>Lake Vyrnwy Reserv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0/10/2023</text:p>
          </table:table-cell>
          <table:table-cell office:value-type="string" table:style-name="ce11">
            <text:p>Visit / Ymweliad</text:p>
          </table:table-cell>
          <table:table-cell office:value-type="string" table:style-name="ce160">
            <text:p>Morlais Landfall Substation</text:p>
          </table:table-cell>
          <table:table-cell table:style-name="ce16"/>
          <table:table-cell table:style-name="ce50"/>
          <table:table-cell table:number-columns-repeated="16379"/>
        </table:table-row>
        <table:table-row table:number-rows-repeated="2" table:style-name="ro2">
          <table:table-cell office:value-type="string" table:style-name="ce127">
            <text:p>20/10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60">
            <text:p>Fforwm Gweinidogol Cymru ac Iwerddon / Wales Ireland Ministerial Forum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0/10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61">
            <text:p>Fforwm Gweinidogol Cymru ac Iwerddon / Wales Ireland Ministerial Forum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3/10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61">
            <text:p>ITV Cymru Wales Sharp End Pre-record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4/10/2023</text:p>
          </table:table-cell>
          <table:table-cell office:value-type="string" table:style-name="ce11">
            <text:p>Briffio’r cyfryngau/Media Briefing</text:p>
          </table:table-cell>
          <table:table-cell office:value-type="string" table:style-name="ce161">
            <text:p>Lobby Brief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4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LA Leaders and Transport Cab Leads re: 20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5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Ben Burggraaf, CEO of Net Zero Industry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5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Andrew Kinner KC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6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Strategic Leaders of Social Landlord Organisation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7/10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Natural Resources Wales and Dŵr Cymru Welsh Water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6-11T00:00:00" table:style-name="ce157">
            <text:p>11/06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58">
            <text:p>Future Energy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6-11T00:00:00" table:style-name="ce157">
            <text:p>11/06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BBC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6-11T00:00:00" table:style-name="ce157">
            <text:p>11/06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ITV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6-11T00:00:00" table:style-name="ce157">
            <text:p>11/06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Global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7-11T00:00:00" table:style-name="ce157">
            <text:p>11/07/2023</text:p>
          </table:table-cell>
          <table:table-cell office:value-type="string" table:style-name="ce11">
            <text:p>Araith/Speech</text:p>
          </table:table-cell>
          <table:table-cell office:value-type="string" table:style-name="ce158">
            <text:p>Residential Decarbonisation worksho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7-11T00:00:00" table:style-name="ce157">
            <text:p>11/07/2023</text:p>
          </table:table-cell>
          <table:table-cell office:value-type="string" table:style-name="ce11">
            <text:p>Araith/Speech</text:p>
          </table:table-cell>
          <table:table-cell office:value-type="string" table:style-name="ce158">
            <text:p>Coed Cadw - Woodland Trust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8-11T00:00:00" table:style-name="ce157">
            <text:p>11/08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Partnership Council for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9-11T00:00:00" table:style-name="ce157">
            <text:p>11/09/2023</text:p>
          </table:table-cell>
          <table:table-cell office:value-type="string" table:style-name="ce11">
            <text:p>Visit / Ymweliad</text:p>
          </table:table-cell>
          <table:table-cell office:value-type="string" table:style-name="ce158">
            <text:p>Ymweliad i Barc Gwledig Bryngarw / Visit to Bryngarw Country Park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9-11T00:00:00" table:style-name="ce157">
            <text:p>11/09/2023</text:p>
          </table:table-cell>
          <table:table-cell office:value-type="string" table:style-name="ce11">
            <text:p>Visit / Ymweliad</text:p>
          </table:table-cell>
          <table:table-cell office:value-type="string" table:style-name="ce161">
            <text:p>Zero Waste Torfaen shop with Cllr. Anthony Hun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9-11T00:00:00" table:style-name="ce157">
            <text:p>11/09/2023</text:p>
          </table:table-cell>
          <table:table-cell office:value-type="string" table:style-name="ce11">
            <text:p>Visit / Ymweliad</text:p>
          </table:table-cell>
          <table:table-cell office:value-type="string" table:style-name="ce161">
            <text:p>Coed Eva School with Cllr. Anthony Hun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3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UK Financ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3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Building Safety Strategic Stakeholder Grou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4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The Tim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4/11/2023</text:p>
          </table:table-cell>
          <table:table-cell office:value-type="string" table:style-name="ce11">
            <text:p>Araith/Speech</text:p>
          </table:table-cell>
          <table:table-cell office:value-type="string" table:style-name="ce158">
            <text:p>TPAS Cymru Conference Pre-record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4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BBC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4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ITV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4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BBC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5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BBC Radio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5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58">
            <text:p>BBC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5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Net Zero IMG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6/11/2023</text:p>
          </table:table-cell>
          <table:table-cell office:value-type="string" table:style-name="ce11">
            <text:p>Visit / Ymweliad</text:p>
          </table:table-cell>
          <table:table-cell office:value-type="string" table:style-name="ce160">
            <text:p>Caerphilly Miners Centr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6/11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60">
            <text:p>Digwyddiad gyda'r Ysgrifennydd Clinton a'r Arlywydd Clinton / Secretary Clinton and President Clinton Even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6/11/2023</text:p>
          </table:table-cell>
          <table:table-cell office:value-type="string" table:style-name="ce162">
            <text:p>Cinio/Dinner</text:p>
          </table:table-cell>
          <table:table-cell office:value-type="string" table:style-name="ce163">
            <text:p>Cinio yr Ysgrifennydd Clinton a'r Arlywydd Clinton / Secretary Clinton and President Clinton Dinner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1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EPC Well-being Economic roundtabl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1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Meeting with Minister Andrew Bowi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2/11/2023</text:p>
          </table:table-cell>
          <table:table-cell office:value-type="string" table:style-name="ce11">
            <text:p>Visit / Ymweliad</text:p>
          </table:table-cell>
          <table:table-cell office:value-type="string" table:style-name="ce158">
            <text:p>Youth COP Even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3/11/2023</text:p>
          </table:table-cell>
          <table:table-cell office:value-type="string" table:style-name="ce11">
            <text:p>Visit / Ymweliad</text:p>
          </table:table-cell>
          <table:table-cell office:value-type="string" table:style-name="ce161">
            <text:p>WCIA Global CC Senedd Event<text:s/>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7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National Parks Authority Chairs and CEO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7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<text:s/>Heledd Fychan MS, Vikki Howells MS, Cllr. Andrew Morgan and Beth Winter M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7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0">
            <text:p>Celtic Sea Developers Allianc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8/11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58">
            <text:p>Community Housing Cymru Annual Conference<text:s/>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8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27">
            <text:p>BBC Cymru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8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27">
            <text:p>Paul McLennan MSP, Minister for Housing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9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The Crown Estate<text:s/>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9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Marie Curi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3">
          <table:table-cell office:value-type="string" table:style-name="ce127">
            <text:p>29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4">
            <text:p> Robbie Moore MP, Parliamentary Under Secretary of State for the Department for Environment, Food and Rural Affair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30/11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61">
            <text:p>Uwchgynhadledd Llygredd Afonydd / River Pollution Summi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30/11/2023</text:p>
          </table:table-cell>
          <table:table-cell office:value-type="string" table:style-name="ce11">
            <text:p>Interview / Cyfweliad</text:p>
          </table:table-cell>
          <table:table-cell office:value-type="string" table:style-name="ce161">
            <text:p>BBC Investigat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30/11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Flood and Coastal Erosion (FCEC) Committe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4-12T00:00:00" table:style-name="ce157">
            <text:p>12/04/2023</text:p>
          </table:table-cell>
          <table:table-cell office:value-type="string" table:style-name="ce11">
            <text:p>Conference / Cynhadledd</text:p>
          </table:table-cell>
          <table:table-cell office:value-type="string" table:style-name="ce161">
            <text:p>Wales Climate Week Opening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4-12T00:00:00" table:style-name="ce157">
            <text:p>12/04/2023</text:p>
          </table:table-cell>
          <table:table-cell office:value-type="string" table:style-name="ce11">
            <text:p>Meeting / Cyfarfod</text:p>
          </table:table-cell>
          <table:table-cell office:value-type="string" table:style-name="ce161">
            <text:p>Biodiversity Deep Dive Core Grou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2T00:00:00" table:style-name="ce157">
            <text:p>12/05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Chris Jofeh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5-12T00:00:00" table:style-name="ce157">
            <text:p>12/05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Secretary of State for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6-12T00:00:00" table:style-name="ce157">
            <text:p>12/06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Clare Pillman, CEO, Natural Resources Wales and James Price, CEO, Transport for Wale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date" office:date-value="2023-07-12T00:00:00" table:style-name="ce157">
            <text:p>12/07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Water Resources Wes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3/1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27">
            <text:p>Net Zero 2035 Challenge Group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4/1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Network Rail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8/1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Minister Bowie, Lord Callanan and Gillian Martin MSP, Minister for Energy and the Environment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19/12/2023</text:p>
          </table:table-cell>
          <table:table-cell office:value-type="string" table:style-name="ce11">
            <text:p>Visit / Ymweliad</text:p>
          </table:table-cell>
          <table:table-cell office:value-type="string" table:style-name="ce158">
            <text:p>Opening of Addision House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3">
          <table:table-cell office:value-type="string" table:style-name="ce127">
            <text:p>19/1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 Robbie Moore MP, Parliamentary Under Secretary of State for the Department for Environment, Food and Rural Affairs</text:p>
          </table:table-cell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office:value-type="string" table:style-name="ce127">
            <text:p>20/12/2023</text:p>
          </table:table-cell>
          <table:table-cell office:value-type="string" table:style-name="ce11">
            <text:p>Meeting / Cyfarfod</text:p>
          </table:table-cell>
          <table:table-cell office:value-type="string" table:style-name="ce158">
            <text:p>Lorna Slater MSP, Minister for Green Skills, Circular Economy and Biodiversity</text:p>
          </table:table-cell>
          <table:table-cell table:style-name="ce16"/>
          <table:table-cell table:style-name="ce50"/>
          <table:table-cell table:number-columns-repeated="16379"/>
        </table:table-row>
        <table:table-row table:number-rows-repeated="19" table:style-name="ro2">
          <table:table-cell table:style-name="ce93"/>
          <table:table-cell table:content-validation-name="val4" table:style-name="ce100"/>
          <table:table-cell table:style-name="ce145"/>
          <table:table-cell table:style-name="ce16"/>
          <table:table-cell table:style-name="ce50"/>
          <table:table-cell table:number-columns-repeated="16379"/>
        </table:table-row>
        <table:table-row table:number-rows-repeated="7" table:style-name="ro2">
          <table:table-cell table:style-name="ce93"/>
          <table:table-cell table:content-validation-name="val4" table:style-name="ce100"/>
          <table:table-cell table:style-name="ce146"/>
          <table:table-cell table:style-name="ce16"/>
          <table:table-cell table:style-name="ce50"/>
          <table:table-cell table:number-columns-repeated="16379"/>
        </table:table-row>
        <table:table-row table:number-rows-repeated="12" table:style-name="ro2">
          <table:table-cell table:style-name="ce101"/>
          <table:table-cell table:content-validation-name="val4" table:style-name="ce100"/>
          <table:table-cell table:style-name="ce146"/>
          <table:table-cell table:style-name="ce16"/>
          <table:table-cell table:style-name="ce50"/>
          <table:table-cell table:number-columns-repeated="16379"/>
        </table:table-row>
        <table:table-row table:number-rows-repeated="2" table:style-name="ro2">
          <table:table-cell table:style-name="ce65"/>
          <table:table-cell table:content-validation-name="val4" table:style-name="ce100"/>
          <table:table-cell table:style-name="ce146"/>
          <table:table-cell table:style-name="ce16"/>
          <table:table-cell table:style-name="ce50"/>
          <table:table-cell table:number-columns-repeated="16379"/>
        </table:table-row>
        <table:table-row table:number-rows-repeated="53" table:style-name="ro2">
          <table:table-cell/>
          <table:table-cell table:content-validation-name="val4" table:style-name="ce100"/>
          <table:table-cell table:style-name="ce146"/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/>
          <table:table-cell table:content-validation-name="val4" table:style-name="ce100"/>
          <table:table-cell table:style-name="ce147"/>
          <table:table-cell table:style-name="ce16"/>
          <table:table-cell table:style-name="ce50"/>
          <table:table-cell table:number-columns-repeated="16379"/>
        </table:table-row>
        <table:table-row table:number-rows-repeated="10" table:style-name="ro2">
          <table:table-cell/>
          <table:table-cell table:style-name="ce16"/>
          <table:table-cell table:style-name="ce146"/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table:style-name="ce65"/>
          <table:table-cell table:style-name="ce16"/>
          <table:table-cell table:style-name="ce146"/>
          <table:table-cell table:style-name="ce16"/>
          <table:table-cell table:style-name="ce50"/>
          <table:table-cell table:number-columns-repeated="16379"/>
        </table:table-row>
        <table:table-row table:style-name="ro2">
          <table:table-cell table:style-name="ce103"/>
          <table:table-cell table:style-name="ce104"/>
          <table:table-cell table:style-name="ce144"/>
          <table:table-cell table:style-name="ce104"/>
          <table:table-cell table:number-columns-repeated="16380" table:style-name="ce1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65"/>
          <table:table-cell table:style-name="ce16"/>
          <table:table-cell table:style-name="ce148"/>
          <table:table-cell table:number-columns-repeated="16381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5"/>
          <table:table-cell table:style-name="ce16"/>
          <table:table-cell table:style-name="ce38"/>
          <table:table-cell table:number-columns-repeated="16381" table:style-name="ce1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"/>
          <table:table-cell table:style-name="ce6"/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number-rows-repeated="3" table:style-name="ro2">
          <table:table-cell/>
          <table:table-cell table:content-validation-name="val4" table:style-name="ce8"/>
          <table:table-cell table:style-name="ce146"/>
          <table:table-cell table:number-columns-repeated="16381"/>
        </table:table-row>
        <table:table-row table:style-name="ro2">
          <table:table-cell/>
          <table:table-cell table:content-validation-name="val4" table:style-name="ce8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8"/>
          <table:table-cell table:style-name="ce146"/>
          <table:table-cell table:number-columns-repeated="16381"/>
        </table:table-row>
        <table:table-row table:style-name="ro2">
          <table:table-cell/>
          <table:table-cell table:content-validation-name="val4" table:style-name="ce8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8"/>
          <table:table-cell table:style-name="ce146"/>
          <table:table-cell table:number-columns-repeated="16381"/>
        </table:table-row>
        <table:table-row table:style-name="ro2">
          <table:table-cell/>
          <table:table-cell table:content-validation-name="val4" table:style-name="ce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4" table:style-name="ce8"/>
          <table:table-cell table:style-name="ce146"/>
          <table:table-cell table:number-columns-repeated="16381"/>
        </table:table-row>
        <table:table-row table:number-rows-repeated="35" table:style-name="ro2">
          <table:table-cell/>
          <table:table-cell table:content-validation-name="val4" table:style-name="ce8"/>
          <table:table-cell table:number-columns-repeated="16382"/>
        </table:table-row>
        <table:table-row table:number-rows-repeated="1048301" table:style-name="ro2">
          <table:table-cell table:number-columns-repeated="16384"/>
        </table:table-row>
      </table:table>
      <table:table table:name="Min_for_Social_Justice" table:style-name="ta4">
        <table:table-column table:style-name="co13" table:default-cell-style-name="ce64"/>
        <table:table-column table:style-name="co14" table:default-cell-style-name="ce8"/>
        <table:table-column table:style-name="co15" table:default-cell-style-name="ce11"/>
        <table:table-column table:style-name="co3" table:number-columns-repeated="16381" table:default-cell-style-name="ce10"/>
        <table:table-row table:style-name="ro1">
          <table:table-cell office:value-type="string" table:style-name="ce66">
            <text:p>Dyddiad/Date</text:p>
          </table:table-cell>
          <table:table-cell office:value-type="string" table:content-validation-name="val5" table:style-name="ce41">
            <text:p>Math/Type</text:p>
          </table:table-cell>
          <table:table-cell office:value-type="string" table:style-name="ce1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9"/>
        </table:table-row>
        <table:table-row table:style-name="ro2">
          <table:table-cell office:value-type="date" office:date-value="2023-10-02T00:00:00" table:style-name="ce64">
            <text:p>02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Hindu Council for Wales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64">
            <text:p>03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11">
            <text:p>Esgob Llandaff / Bishop of Llandaff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64">
            <text:p>03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Black History Wales - Windrush and NHS Event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64">
            <text:p>04/10/23</text:p>
          </table:table-cell>
          <table:table-cell office:value-type="string" table:content-validation-name="val5" table:style-name="ce106">
            <text:p>Ymweliad/Visit</text:p>
          </table:table-cell>
          <table:table-cell office:value-type="string" table:style-name="ce94">
            <text:p>Ysgol Uwchradd Fitzalan / Fitzalan High School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64">
            <text:p>04/10/23</text:p>
          </table:table-cell>
          <table:table-cell office:value-type="string" table:content-validation-name="val5" table:style-name="ce106">
            <text:p>Araith/Speech</text:p>
          </table:table-cell>
          <table:table-cell office:value-type="string" table:style-name="ce11">
            <text:p>Recording - Islamophobia Awareness Month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64">
            <text:p>05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11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64">
            <text:p>05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11">
            <text:p>Chief Crown Prosecutor for Cymru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64">
            <text:p>05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94">
            <text:p>National Energy Action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64">
            <text:p>05/10/23</text:p>
          </table:table-cell>
          <table:table-cell office:value-type="string" table:content-validation-name="val5" table:style-name="ce8">
            <text:p>Gwobrwyo/Prize giving</text:p>
          </table:table-cell>
          <table:table-cell office:value-type="string" table:style-name="ce11">
            <text:p>Black History Youth Awards</text:p>
          </table:table-cell>
          <table:table-cell table:number-columns-repeated="16381"/>
        </table:table-row>
        <table:table-row table:style-name="ro2">
          <table:table-cell office:value-type="date" office:date-value="2023-10-07T00:00:00" table:style-name="ce64">
            <text:p>07/10/23</text:p>
          </table:table-cell>
          <table:table-cell office:value-type="string" table:content-validation-name="val5" table:style-name="ce8">
            <text:p>Lansiad/Launch</text:p>
          </table:table-cell>
          <table:table-cell office:value-type="string" table:style-name="ce11">
            <text:p>Windrush @75 Documentary Film Premiere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29">
            <text:p>BAWSO Chief Executive Officer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Adferiad's Cost of Living campaign Event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07">
            <text:p>Leader of Carmarthenshire Council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64">
            <text:p>10/10/23</text:p>
          </table:table-cell>
          <table:table-cell office:value-type="string" table:content-validation-name="val5" table:style-name="ce106">
            <text:p>Araith/Speech</text:p>
          </table:table-cell>
          <table:table-cell office:value-type="string" table:style-name="ce94">
            <text:p>National Black Police Association Conference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64">
            <text:p>11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94">
            <text:p>Ely &amp; Caerau Community Reference Group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64">
            <text:p>12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09">
            <text:p>Basic Income Pilot Engagement, Aberystwyth</text:p>
          </table:table-cell>
          <table:table-cell table:number-columns-repeated="16381"/>
        </table:table-row>
        <table:table-row table:style-name="ro2">
          <table:table-cell office:value-type="date" office:date-value="2023-10-13T00:00:00" table:style-name="ce64">
            <text:p>13/10/23</text:p>
          </table:table-cell>
          <table:table-cell office:value-type="string" table:content-validation-name="val5" table:style-name="ce8">
            <text:p>Cinio/Dinner</text:p>
          </table:table-cell>
          <table:table-cell office:value-type="string" table:style-name="ce94">
            <text:p>Vale for Africa Charity Dinner<text:s/>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64">
            <text:p>16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11">
            <text:p>VAWDASV National Partnership Board Co Chair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64">
            <text:p>16/10/23</text:p>
          </table:table-cell>
          <table:table-cell office:value-type="string" table:content-validation-name="val5" table:style-name="ce106">
            <text:p>Araith/Speech</text:p>
          </table:table-cell>
          <table:table-cell office:value-type="string" table:style-name="ce11">
            <text:p>Wales Data Analysis Innovation and Improvement Network (WDAIIN) Seminar - Recording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64">
            <text:p>17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30">
            <text:p>Responsible Lenders Meeting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64">
            <text:p>17/10/23</text:p>
          </table:table-cell>
          <table:table-cell office:value-type="string" table:content-validation-name="val5" table:style-name="ce95">
            <text:p>Cyfweliad/Interview</text:p>
          </table:table-cell>
          <table:table-cell office:value-type="string" table:style-name="ce107">
            <text:p>Spotlight on Disability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64">
            <text:p>17/10/23</text:p>
          </table:table-cell>
          <table:table-cell office:value-type="string" table:content-validation-name="val5" table:style-name="ce95">
            <text:p>Cynhadledd/Conference</text:p>
          </table:table-cell>
          <table:table-cell office:value-type="string" table:style-name="ce107">
            <text:p>Disability Wales Annual Conference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64">
            <text:p>17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07">
            <text:p>Muslim Council of Wales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64">
            <text:p>18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94">
            <text:p>VAWDASV Nat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64">
            <text:p>18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94">
            <text:p><text:s/>Black History Month Lecture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64">
            <text:p>18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UK Minister for Immigration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<text:s/>BAWSO Report Launch<text:s/>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11">
            <text:p><text:s/>Tai Pawb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11">
            <text:p>Cyngor Dinas Casnewydd / Leader of Newport City Council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Royal College of Defence Studie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Food Partnership Co-ordinator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08">
            <text:p>Jewish Representative Council of South Wale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64">
            <text:p>19/10/23</text:p>
          </table:table-cell>
          <table:table-cell office:value-type="string" table:content-validation-name="val5" table:style-name="ce95">
            <text:p>Derbyniad/Reception</text:p>
          </table:table-cell>
          <table:table-cell office:value-type="string" table:style-name="ce94">
            <text:p>Credit Unions of Wales Awards<text:s/></text:p>
          </table:table-cell>
          <table:table-cell table:number-columns-repeated="16381"/>
        </table:table-row>
        <table:table-row table:style-name="ro2">
          <table:table-cell office:value-type="date" office:date-value="2023-10-21T00:00:00" table:style-name="ce64">
            <text:p>21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94">
            <text:p>We Belong Here Event, WEN Wales</text:p>
          </table:table-cell>
          <table:table-cell table:number-columns-repeated="16381"/>
        </table:table-row>
        <table:table-row table:style-name="ro2">
          <table:table-cell office:value-type="date" office:date-value="2023-10-21T00:00:00" table:style-name="ce64">
            <text:p>21/10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94">
            <text:p>LOUDfence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64">
            <text:p>24/10/23</text:p>
          </table:table-cell>
          <table:table-cell office:value-type="string" table:content-validation-name="val5" table:style-name="ce106">
            <text:p>Cyfarfod/Meeting</text:p>
          </table:table-cell>
          <table:table-cell office:value-type="string" table:style-name="ce74">
            <text:p>VAWDASV Regional Board Chair's &amp; Advisers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64">
            <text:p>24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People's Postcode Lottery Event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<text:s/>Basic Income Pilot Event, South Wales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Anti-Social Action Plan Ministerial Taskforce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94">
            <text:p>Gypsy Traveller Wales Conference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6">
            <text:p>Comisiynydd Cenedlaethau'r Dyfodol Cymru / 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64">
            <text:p>25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6">
            <text:p>Jewish Representative Council of South Wale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onwy County Council Leader and Cabinet Member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Basic Income Pilot Engagement, North Wale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64">
            <text:p>26/10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Cyngor sir ddinbych Denbighshire / Denbighshire County Council</text:p>
          </table:table-cell>
          <table:table-cell table:number-columns-repeated="16381"/>
        </table:table-row>
        <table:table-row table:style-name="ro2">
          <table:table-cell office:value-type="date" office:date-value="2023-10-27T00:00:00" table:style-name="ce64">
            <text:p>27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ymdeithas Llywodraeth Leol Cymru / Welsh Local Government Association - Executive Board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31/10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Gypsy Romani Group</text:p>
          </table:table-cell>
          <table:table-cell table:number-columns-repeated="16381"/>
        </table:table-row>
        <table:table-row table:style-name="ro2">
          <table:table-cell office:value-type="date" office:date-value="2023-11-04T00:00:00" table:style-name="ce64">
            <text:p>04/11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Cardiff Reform Synagogue</text:p>
          </table:table-cell>
          <table:table-cell table:number-columns-repeated="16381"/>
        </table:table-row>
        <table:table-row table:style-name="ro3">
          <table:table-cell office:value-type="date" office:date-value="2023-11-04T00:00:00" table:style-name="ce64">
            <text:p>04/11/23</text:p>
          </table:table-cell>
          <table:table-cell office:value-type="string" table:content-validation-name="val5" table:style-name="ce8">
            <text:p>Digwyddiad diwylliannol/Cultural Event</text:p>
          </table:table-cell>
          <table:table-cell office:value-type="string" table:style-name="ce11">
            <text:p>Diwali Cultural Festival</text:p>
          </table:table-cell>
          <table:table-cell table:number-columns-repeated="16381"/>
        </table:table-row>
        <table:table-row table:style-name="ro3">
          <table:table-cell office:value-type="date" office:date-value="2023-11-05T00:00:00" table:style-name="ce64">
            <text:p>05/11/23</text:p>
          </table:table-cell>
          <table:table-cell office:value-type="string" table:content-validation-name="val5" table:style-name="ce8">
            <text:p>Digwyddiad diwylliannol/Cultural Event</text:p>
          </table:table-cell>
          <table:table-cell office:value-type="string" table:style-name="ce117">
            <text:p>Tamil Sangam Wales Diwali Celebration</text:p>
          </table:table-cell>
          <table:table-cell table:number-columns-repeated="16381"/>
        </table:table-row>
        <table:table-row table:style-name="ro3">
          <table:table-cell office:value-type="date" office:date-value="2023-11-06T00:00:00" table:style-name="ce64">
            <text:p>06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Inaugural Work and Pensions IMG with UK Government - Minister of State for Disabled People, Health and Work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64">
            <text:p>06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2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64">
            <text:p>07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Child Poverty Summit Recording - 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Partnership Council for Wales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One Voice Wales Event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<text:s/>AVUK Meeting<text:s/>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64">
            <text:p>08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Parliamentary Under Secretary of State - Minister for Energy Consumers and Affordability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Third Sector Partnership Council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Introductory with new CEO of the Independent Monitoring Authority<text:s/>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National Lottery Community Fund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64">
            <text:p>09/11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Safe Haven</text:p>
          </table:table-cell>
          <table:table-cell table:number-columns-repeated="16381"/>
        </table:table-row>
        <table:table-row table:style-name="ro3">
          <table:table-cell office:value-type="date" office:date-value="2023-11-11T00:00:00" table:style-name="ce64">
            <text:p>11/11/23</text:p>
          </table:table-cell>
          <table:table-cell office:value-type="string" table:content-validation-name="val5" table:style-name="ce8">
            <text:p>Gwasanaeth coffa/Memorial service</text:p>
          </table:table-cell>
          <table:table-cell office:value-type="string" table:style-name="ce11">
            <text:p>Jewish Remembrance Day Service<text:s/>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64">
            <text:p>13/11/23</text:p>
          </table:table-cell>
          <table:table-cell office:value-type="string" table:content-validation-name="val5" table:style-name="ce8">
            <text:p>Lansiad/Launch</text:p>
          </table:table-cell>
          <table:table-cell office:value-type="string" table:style-name="ce11">
            <text:p>Volunteering in Wales Portal</text:p>
          </table:table-cell>
          <table:table-cell table:number-columns-repeated="16381"/>
        </table:table-row>
        <table:table-row table:style-name="ro3">
          <table:table-cell office:value-type="date" office:date-value="2023-11-14T00:00:00" table:style-name="ce64">
            <text:p>14/11/23</text:p>
          </table:table-cell>
          <table:table-cell office:value-type="string" table:content-validation-name="val5" table:style-name="ce8">
            <text:p>Gwasanaeth coffa/Memorial service</text:p>
          </table:table-cell>
          <table:table-cell office:value-type="string" table:style-name="ce11">
            <text:p>Race Council Cymru Memorial Service<text:s/>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64">
            <text:p>14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64">
            <text:p>14/11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St Paul's Primary School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64">
            <text:p>15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Basic Income Pilot Evaluation Team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64">
            <text:p>15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Muslim Council for Wales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<text:s/>Gasworks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5" table:style-name="ce8">
            <text:p>Lansiad/Launch</text:p>
          </table:table-cell>
          <table:table-cell office:value-type="string" table:style-name="ce45">
            <text:p>UNISON Health Passport Launch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64">
            <text:p>16/11/23</text:p>
          </table:table-cell>
          <table:table-cell office:value-type="string" table:content-validation-name="val5" table:style-name="ce8">
            <text:p>Derbyniad/Reception</text:p>
          </table:table-cell>
          <table:table-cell office:value-type="string" table:style-name="ce118">
            <text:p><text:s/>Interfaith Council for Wales Event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64">
            <text:p>18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Young Wales Annual Festival Event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64">
            <text:p>20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Devolved Administration Meeting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64">
            <text:p>20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National Federation of Women's Institutes Senedd Event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64">
            <text:p>20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Devolved Administration Meeting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64">
            <text:p>20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National Federation of Women's Institutes Candlelit Vigil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64">
            <text:p>21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hildren in Wales Chief Executive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Annual UN Refugee Agency (UNHCR) Representative visit to Wales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<text:s/>Bwrdeisdref Sirol Torfaen / Torfaen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Archesgob Cymru / Archbishop of Wales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64">
            <text:p>22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64">
            <text:p>24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Public Leaders Forum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64">
            <text:p>24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<text:s/>BAWSO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64">
            <text:p>24/11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8">
            <text:p>Cynefin Project Exhibition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64">
            <text:p>27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5">
            <text:p>Uganda Delegation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64">
            <text:p>28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New Director for HMPPS (Wales)<text:s/>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64">
            <text:p>29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64">
            <text:p>29/11/23</text:p>
          </table:table-cell>
          <table:table-cell office:value-type="string" table:content-validation-name="val5" table:style-name="ce8">
            <text:p>Cyfweliad/Interview</text:p>
          </table:table-cell>
          <table:table-cell office:value-type="string" table:style-name="ce11">
            <text:p>Settled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30/11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yngor Caerdydd / Cardiff County Council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64">
            <text:p>30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Cross Party Group - Fuel Poverty and Energy Efficiency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64">
            <text:p>30/11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Fear Free Valleys Conference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64">
            <text:p>04/12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Disability Wales and British Deaf Association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64">
            <text:p>05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Head of Wales - Equality and Human Rights Commission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64">
            <text:p>05/12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Pakistani Christmas in Wales Event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64">
            <text:p>06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omisiynydd Plant Cymru / 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64">
            <text:p>06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Human Rights Advisory Group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64">
            <text:p>06/12/23</text:p>
          </table:table-cell>
          <table:table-cell office:value-type="string" table:content-validation-name="val5" table:style-name="ce8">
            <text:p>Lansiad/Launch</text:p>
          </table:table-cell>
          <table:table-cell office:value-type="string" table:style-name="ce11">
            <text:p>Equality and Human Rights Commission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Event to celebrate Human Rights Day In Wales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64">
            <text:p>07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3-12-08T00:00:00" table:style-name="ce64">
            <text:p>08/12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Disability in Wales and Africa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64">
            <text:p>11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Fforwm Hil Cymru / Wales Race Forum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64">
            <text:p>11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">
            <text:p>Tairochrog Rhyngweinidogol ar Adsefydlu / Inter-Ministerial Trilateral on Resettlement<text:s/>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64">
            <text:p>12/12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1">
            <text:p>The Welsh Refugee Coalition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64">
            <text:p>13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Mosque Leaders and Imams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64">
            <text:p>13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1">
            <text:p>Justice Unions</text:p>
          </table:table-cell>
          <table:table-cell table:number-columns-repeated="16381"/>
        </table:table-row>
        <table:table-row table:style-name="ro3">
          <table:table-cell office:value-type="date" office:date-value="2023-12-13T00:00:00" table:style-name="ce64">
            <text:p>13/12/23</text:p>
          </table:table-cell>
          <table:table-cell office:value-type="string" table:content-validation-name="val5" table:style-name="ce8">
            <text:p>Gwasanaeth crefyddol/Religious service</text:p>
          </table:table-cell>
          <table:table-cell office:value-type="string" table:style-name="ce4">
            <text:p>Cardiff United Synagogue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4">
            <text:p>Confederation of British Industry Wales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">
            <text:p>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64">
            <text:p>14/12/23</text:p>
          </table:table-cell>
          <table:table-cell office:value-type="string" table:content-validation-name="val5" table:style-name="ce8">
            <text:p>Araith/Speech</text:p>
          </table:table-cell>
          <table:table-cell office:value-type="string" table:style-name="ce18">
            <text:p>Swansea University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64">
            <text:p>18/12/23</text:p>
          </table:table-cell>
          <table:table-cell office:value-type="string" table:content-validation-name="val5" table:style-name="ce8">
            <text:p>Cyfweliad/Interview</text:p>
          </table:table-cell>
          <table:table-cell office:value-type="string" table:style-name="ce4">
            <text:p>Feminist Archive North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64">
            <text:p>18/12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4">
            <text:p>The Gathering Place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64">
            <text:p>18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">
            <text:p>Policing and Partnership Board for Wales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64">
            <text:p>19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6">
            <text:p>SEF Cymru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64">
            <text:p>19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4">
            <text:p>Monmouthshire County Council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64">
            <text:p>19/12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11">
            <text:p>TGP Cymru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64">
            <text:p>19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38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64">
            <text:p>19/12/23</text:p>
          </table:table-cell>
          <table:table-cell office:value-type="string" table:content-validation-name="val5" table:style-name="ce8">
            <text:p>Cyfarfod/Meeting</text:p>
          </table:table-cell>
          <table:table-cell office:value-type="string" table:style-name="ce18">
            <text:p>Ely and Caerau Reference Group</text:p>
          </table:table-cell>
          <table:table-cell table:number-columns-repeated="16381"/>
        </table:table-row>
        <table:table-row table:style-name="ro2">
          <table:table-cell office:value-type="date" office:date-value="2023-12-20T00:00:00" table:style-name="ce64">
            <text:p>20/12/23</text:p>
          </table:table-cell>
          <table:table-cell office:value-type="string" table:content-validation-name="val5" table:style-name="ce8">
            <text:p>Ymweliad/Visit</text:p>
          </table:table-cell>
          <table:table-cell office:value-type="string" table:style-name="ce4">
            <text:p>Ysgol Gynradd Eglwys yng Nghymru / Christchurch Church of Wales Primary School</text:p>
          </table:table-cell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5" table:style-name="ce8"/>
          <table:table-cell table:style-name="ce4"/>
          <table:table-cell table:number-columns-repeated="16381"/>
        </table:table-row>
        <table:table-row table:style-name="ro2">
          <table:table-cell table:style-name="ce64"/>
          <table:table-cell table:content-validation-name="val5" table:style-name="ce8"/>
          <table:table-cell table:style-name="ce6"/>
          <table:table-cell table:number-columns-repeated="16381"/>
        </table:table-row>
        <table:table-row table:style-name="ro2">
          <table:table-cell table:style-name="ce64"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36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5" table:style-name="ce8"/>
          <table:table-cell table:number-columns-repeated="16382"/>
        </table:table-row>
        <table:table-row table:number-rows-repeated="3" table:style-name="ro2">
          <table:table-cell/>
          <table:table-cell table:content-validation-name="val5" table:style-name="ce8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 table:style-name="ce10"/>
        </table:table-row>
        <table:table-row table:number-rows-repeated="11" table:style-name="ro2">
          <table:table-cell/>
          <table:table-cell table:content-validation-name="val5" table:style-name="ce8"/>
          <table:table-cell table:style-name="ce11"/>
          <table:table-cell table:number-columns-repeated="16381" table:style-name="ce10"/>
        </table:table-row>
        <table:table-row table:number-rows-repeated="5" table:style-name="ro2">
          <table:table-cell/>
          <table:table-cell table:content-validation-name="val5" table:style-name="ce8"/>
          <table:table-cell table:style-name="ce18"/>
          <table:table-cell table:style-name="ce43"/>
          <table:table-cell table:number-columns-repeated="16380"/>
        </table:table-row>
        <table:table-row table:number-rows-repeated="9" table:style-name="ro2">
          <table:table-cell/>
          <table:table-cell table:content-validation-name="val5" table:style-name="ce8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 table:style-name="ce10"/>
        </table:table-row>
        <table:table-row table:style-name="ro2">
          <table:table-cell/>
          <table:table-cell table:content-validation-name="val5" table:style-name="ce8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5" table:style-name="ce8"/>
          <table:table-cell table:style-name="ce6"/>
          <table:table-cell table:number-columns-repeated="16381" table:style-name="ce10"/>
        </table:table-row>
        <table:table-row table:number-rows-repeated="3" table:style-name="ro2">
          <table:table-cell/>
          <table:table-cell table:content-validation-name="val5" table:style-name="ce8"/>
          <table:table-cell table:style-name="ce44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6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8"/>
          <table:table-cell table:style-name="ce6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8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4" table:style-name="ro2">
          <table:table-cell table:style-name="ce64"/>
          <table:table-cell table:content-validation-name="val5" table:style-name="ce8"/>
          <table:table-cell table:style-name="ce11"/>
          <table:table-cell table:number-columns-repeated="16381"/>
        </table:table-row>
        <table:table-row table:style-name="ro2">
          <table:table-cell table:style-name="ce64"/>
          <table:table-cell table:content-validation-name="val5" table:style-name="ce8"/>
          <table:table-cell table:style-name="ce11"/>
          <table:table-cell table:number-columns-repeated="16381" table:style-name="ce25"/>
        </table:table-row>
        <table:table-row table:number-rows-repeated="12" table:style-name="ro2">
          <table:table-cell table:style-name="ce64"/>
          <table:table-cell table:content-validation-name="val5" table:style-name="ce8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64"/>
          <table:table-cell table:content-validation-name="val5" table:style-name="ce8"/>
          <table:table-cell table:style-name="ce11"/>
          <table:table-cell table:number-columns-repeated="16381" table:style-name="ce25"/>
        </table:table-row>
        <table:table-row table:number-rows-repeated="1048157" table:style-name="ro2">
          <table:table-cell/>
          <table:table-cell table:content-validation-name="val5" table:style-name="ce8"/>
          <table:table-cell table:number-columns-repeated="16382"/>
        </table:table-row>
      </table:table>
      <table:table table:name="Min_for_EWL" table:style-name="ta5">
        <table:table-column table:style-name="co16" table:default-cell-style-name="ce64"/>
        <table:table-column table:style-name="co17" table:default-cell-style-name="ce10"/>
        <table:table-column table:style-name="co18" table:default-cell-style-name="ce10"/>
        <table:table-column table:style-name="co3" table:number-columns-repeated="16381" table:default-cell-style-name="ce10"/>
        <table:table-row table:style-name="ro8">
          <table:table-cell office:value-type="string" table:style-name="ce66">
            <text:p>Dyddiad/Date</text:p>
          </table:table-cell>
          <table:table-cell office:value-type="string" table:content-validation-name="val6" table:style-name="ce19">
            <text:p>Math/Type</text:p>
          </table:table-cell>
          <table:table-cell office:value-type="string" table:style-name="ce1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9"/>
        </table:table-row>
        <table:table-row table:style-name="ro2">
          <table:table-cell office:value-type="date" office:date-value="2023-10-02T00:00:00" table:style-name="ce73">
            <text:p>02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Liam Rahman, Prifysgol Stanford/Stanford University</text:p>
          </table:table-cell>
          <table:table-cell table:number-columns-repeated="16381"/>
        </table:table-row>
        <table:table-row table:style-name="ro3">
          <table:table-cell office:value-type="date" office:date-value="2023-10-02T00:00:00" table:style-name="ce73">
            <text:p>02/10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11">
            <text:p>Digwyddiad Memorandwm Cyd-ddealltwriaeth Partneriaeth Ymgysylltiad Dinesig De Cymru/South Wales Civic Engagement Partnership MoU Event</text:p>
          </table:table-cell>
          <table:table-cell table:number-columns-repeated="16381"/>
        </table:table-row>
        <table:table-row table:style-name="ro2">
          <table:table-cell office:value-type="date" office:date-value="2023-10-02T00:00:00" table:style-name="ce73">
            <text:p>02/10/2023</text:p>
          </table:table-cell>
          <table:table-cell table:content-validation-name="val6" table:style-name="ce11"/>
          <table:table-cell office:value-type="string" table:style-name="ce4">
            <text:p>Cadeirydd CCWLSIR/CCWLSIR Chair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73">
            <text:p>03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Judge Jane McConnell, Llywydd Tribiwnlys Addysg Cymru/President Education Tribunal Wales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73">
            <text:p>03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yng Ian Roberts, Cyngor Sir y Fflint/Cllr Ian Roberts, Flintshire County Council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73">
            <text:p>04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David Rees MS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73">
            <text:p>04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6">
            <text:p>Professor Wendy Larner, Is-Ganghellor Prifysgol Caerdydd/Vice-Chancellor of Cardiff University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73">
            <text:p>04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NASUWT</text:p>
          </table:table-cell>
          <table:table-cell table:number-columns-repeated="16381"/>
        </table:table-row>
        <table:table-row table:style-name="ro3">
          <table:table-cell office:value-type="date" office:date-value="2023-10-04T00:00:00" table:style-name="ce73">
            <text:p>04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Y Gwir Anrhydeddus Nick Gibb AS, Gweinidog Gwladol yn yr Adran Addysg/The Rt Hon Nick Gibb MP, Minister of State at the Department for Education<text:s/></text:p>
          </table:table-cell>
          <table:table-cell table:number-columns-repeated="16381"/>
        </table:table-row>
        <table:table-row table:style-name="ro3">
          <table:table-cell office:value-type="date" office:date-value="2023-10-10T00:00:00" table:style-name="ce73">
            <text:p>10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Simon Pirotte OBE, Prif Swyddog Gweithredol (CADY)/Chief Executive Officer (CTER) &amp; Professor Dame Julie Lydon, Cadeirydd Bwrdd CADY/Chair of the CTER Board<text:s/>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73">
            <text:p>11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NAHT</text:p>
          </table:table-cell>
          <table:table-cell table:number-columns-repeated="16381"/>
        </table:table-row>
        <table:table-row table:style-name="ro3">
          <table:table-cell office:value-type="date" office:date-value="2023-10-11T00:00:00" table:style-name="ce73">
            <text:p>11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Y Gweinidog Newid Hinsawdd/Minister for Climate Change, Mark Langshaw, Cadeirydd Coleg Gwent/Chair of Coleg Gwent, &amp; Cllr Jane Mudd, Arweinydd Cyngor Dinas Casnewydd/Leader of Newport City Council<text:s/></text:p>
          </table:table-cell>
          <table:table-cell table:number-columns-repeated="16381"/>
        </table:table-row>
        <table:table-row table:style-name="ro4">
          <table:table-cell office:value-type="date" office:date-value="2023-10-11T00:00:00" table:style-name="ce73">
            <text:p>11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Aled Griffiths, Cymrawd Ymchwil Anrhydeddus ym Mhrifysgol Bangor, Iona a Glynn Foulkes, a Dr Margaret Flynn, Cadeirydd y Fforwm Galluedd Meddyliol Cenedlaethol/Aled Griffiths, Honorary Research Fellow at Bangor University, Iona &amp; Glynn Foulkes,and Dr Margaret Flynn, Chair of the National Mental Capacity Forum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73">
            <text:p>12/10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11">
            <text:p>Cynhadledd Flynyddol ColegauCymru/ColegauCymru Annual Conference<text:s/>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73">
            <text:p>12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Bord Gron y Prifathro/Headteacher Roundtable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73">
            <text:p>16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Prif Arolygydd Estyn/Estyn Chief Inspector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73">
            <text:p>17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Bwrdd AHO/PCET Board<text:s/>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73">
            <text:p>19/10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Cynhadledd y Cyngor Prydeinig-Gwyddelig, Jyrsi /British-Irish Council Conference, Jersey</text:p>
          </table:table-cell>
          <table:table-cell table:number-columns-repeated="16381"/>
        </table:table-row>
        <table:table-row table:style-name="ro3">
          <table:table-cell office:value-type="date" office:date-value="2023-10-19T00:00:00" table:style-name="ce73">
            <text:p>19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Jenny Gilruth MSP, Yr Ysgrifennydd Cabinet Addysg a Sgiliau, Llywodraeth yr Alban/Jenny Gilruth MSP, Cabinet Secretary for Education and Skills, Scottish Government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73">
            <text:p>19/10/2023</text:p>
          </table:table-cell>
          <table:table-cell office:value-type="string" table:content-validation-name="val6" table:style-name="ce11">
            <text:p>Derbyniad/Reception</text:p>
          </table:table-cell>
          <table:table-cell office:value-type="string" table:style-name="ce4">
            <text:p>Derbyniad Gweinidogol y Cyngor Prydeinig-Gwyddelig, Jersey/British-Irish Council Ministerial Reception, Jyrsi<text:s/>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73">
            <text:p>19/10/2023</text:p>
          </table:table-cell>
          <table:table-cell office:value-type="string" table:content-validation-name="val6" table:style-name="ce11">
            <text:p>Cinio/Dinner</text:p>
          </table:table-cell>
          <table:table-cell office:value-type="string" table:style-name="ce4">
            <text:p>Swper gyda Gweinidogion y Cyngor Prydeinig-Gwyddelig/Supper with British-Irish Council Ministers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73">
            <text:p>20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yfarfod Gweinidogol y Cyngor Prydeinig-Gwyddelig/British-Irish Council Ministerial Meeting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73">
            <text:p>20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Y Dirprwy David Warr, Gweinidog Tai a Chymunedau, Llywodraeth Jyrsi/Deputy David Warr, Minister for Housing and Communities, Jersey Government</text:p>
          </table:table-cell>
          <table:table-cell table:number-columns-repeated="16381"/>
        </table:table-row>
        <table:table-row table:style-name="ro2">
          <table:table-cell office:value-type="date" office:date-value="2023-10-22T00:00:00" table:style-name="ce73">
            <text:p>22/10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Cynhadledd NEU Cymru/NEU Cymru Conference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73">
            <text:p>24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Cyfarfod Bwrdd Goruchwylio a Chyflawni/Oversight and Delivery Board Meeting</text:p>
          </table:table-cell>
          <table:table-cell table:number-columns-repeated="16381"/>
        </table:table-row>
        <table:table-row table:style-name="ro3">
          <table:table-cell office:value-type="date" office:date-value="2023-10-25T00:00:00" table:style-name="ce73">
            <text:p>25/10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8">
            <text:p>Y Gweinidog Cyfiawnder Cymdeithasol a'r Prif Chwip a Chyngor Cynrychiolwyr Iddewig De Cymru/Minister for Social Justice &amp; Chief Whip &amp; Jewish Representative Council of South Wale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73">
            <text:p>26/10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Bloc Addysg Uned Pobl Ifanc, Carchar EM y Parc/Young Person’s Unit Education Block, HM Parc Prison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73">
            <text:p>26/10/2023</text:p>
          </table:table-cell>
          <table:table-cell office:value-type="string" table:content-validation-name="val6" table:style-name="ce11">
            <text:p>Gwobrwyo/Prize giving</text:p>
          </table:table-cell>
          <table:table-cell office:value-type="string" table:style-name="ce4">
            <text:p>Seremoni Wobrwyo Cymdeithas Ddysgedig Cymru/Learned Society of Wales Awards Ceremony</text:p>
          </table:table-cell>
          <table:table-cell table:number-columns-repeated="16381"/>
        </table:table-row>
        <table:table-row table:style-name="ro3">
          <table:table-cell office:value-type="date" office:date-value="2023-11-08T00:00:00" table:style-name="ce73">
            <text:p>08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Y Canon Lleyg Mike Payne, a Paul Booth, Cyfarwyddwr Cenhadaeth Esgobaeth Llandaf, yr Eglwys yng Nghymru/Lay Canon Mike Payne, &amp; Paul Booth, Director of Mission for the Diocese of Llandaff, Church in Wales</text:p>
          </table:table-cell>
          <table:table-cell table:number-columns-repeated="16381"/>
        </table:table-row>
        <table:table-row table:style-name="ro3">
          <table:table-cell office:value-type="date" office:date-value="2023-11-08T00:00:00" table:style-name="ce73">
            <text:p>08/11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11">
            <text:p>Cynhadledd Ysgolion Heddwch, Canolfan Materion Rhyngwladol Cymru/Peace Schools Conference, Welsh Centre for International Affairs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73">
            <text:p>09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Cwm Rhymni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73">
            <text:p>09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Pen y Cwm/Pen y Cwm School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73">
            <text:p>09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Gyfun Tredegar/Tredegar Comprehensive School<text:s/></text:p>
          </table:table-cell>
          <table:table-cell table:number-columns-repeated="16381"/>
        </table:table-row>
        <table:table-row table:style-name="ro4">
          <table:table-cell office:value-type="date" office:date-value="2023-11-13T00:00:00" table:style-name="ce73">
            <text:p>13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Cynghorydd Sue Edmunds, Cyngor Bwrdeistref Sirol Blaenau Gwent, Deborah Jones, Swyddog Democrataidd a Chefnogi Pwyllgorau, ac Alun Davies MS/Councillor Sue Edmunds, Blaenau Gwent County Borough Council, Deborah Jones, Democratic &amp; Committee Support Officer, &amp; Alun Davies MS<text:s/>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73">
            <text:p>13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<text:s/>Orla Tarn, Llywydd UCM Cymru/NUS Wales President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73">
            <text:p>14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omisiynydd Plant Cymru/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73">
            <text:p>15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Kirsty Williams CBE, Cadeirydd Bwrdd Ymgynghorol Taith/Chair of Taith Advisory Board<text:s/></text:p>
          </table:table-cell>
          <table:table-cell table:number-columns-repeated="16381"/>
        </table:table-row>
        <table:table-row table:style-name="ro3">
          <table:table-cell office:value-type="date" office:date-value="2023-11-15T00:00:00" table:style-name="ce73">
            <text:p>15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11">
            <text:p>Ysgol Lewis, Pengam gyda'r Dirprwy Weinidog Partneriaeth Gymdeithasol/Lewis School, Pengam w/ Deputy Minister for Social Partnership</text:p>
          </table:table-cell>
          <table:table-cell table:number-columns-repeated="16381"/>
        </table:table-row>
        <table:table-row table:style-name="ro3">
          <table:table-cell office:value-type="date" office:date-value="2023-11-15T00:00:00" table:style-name="ce73">
            <text:p>15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Y Gweinidog Cyfiawnder Cymdeithasol a'r Prif Chwip a Chyngor Mwslimiaid Cymru/Minister for Social Justice &amp; Chief Whip &amp; Muslim Council for Wales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73">
            <text:p>15/11/2023</text:p>
          </table:table-cell>
          <table:table-cell office:value-type="string" table:content-validation-name="val6" table:style-name="ce11">
            <text:p>Derbyniad/Reception</text:p>
          </table:table-cell>
          <table:table-cell office:value-type="string" table:style-name="ce4">
            <text:p>FSB Cymru a CIPD Cymru Derbyniad/FSB Wales and CIPD Wales Senedd Reception<text:s/>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3">
            <text:p>16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yngor y Gweithlu Addysg/Education Workforce Council<text:s/>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3">
            <text:p>16/11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S4C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3">
            <text:p>16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yngor Partneriaeth y Gymraeg/Welsh Language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3">
            <text:p>16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Deborah Herald, Prifathro Ysgol Pen-y-Cwm/Headteacher of Pen-y-Cwm School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3">
            <text:p>16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Matthew Webb, Prifathro Ysgol Cwm Rhymni/Headteacher of Ysgol Cwm Rhymni</text:p>
          </table:table-cell>
          <table:table-cell table:number-columns-repeated="16381"/>
        </table:table-row>
        <table:table-row table:style-name="ro16">
          <table:table-cell office:value-type="date" office:date-value="2023-11-16T00:00:00" table:style-name="ce73">
            <text:p>16/11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Digwyddiad Dathlu Cyngor Rhyng-ffydd Cymru/Interfaith Council for Wales Celebration Event<text:s/>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73">
            <text:p>20/11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Cynhadledd Prifathrawon/Headteachers Conference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73">
            <text:p>20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Gyfun Caerlleon/Caerleon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73">
            <text:p>21/11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73">
            <text:p>22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Emma Wools, Dirprwy Gomisiynydd yr Heddlu a Throseddu/Deputy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73">
            <text:p>22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Robert Humphreys, Cadeirydd CCAUC/Chair of HEFCW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73">
            <text:p>22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Fforwm Partneriaeth Gymdeithasol Ysgolion/Schools Social Partnership Forum<text:s/>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73">
            <text:p>22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Prifysgolion Cymru/Universities Wales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73">
            <text:p>22/11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WalesOnline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73">
            <text:p>22/11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Digwyddiad Pen-blwydd 75ain CBAC/WJEC 75th Anniversary Event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73">
            <text:p>23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Coedcae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73">
            <text:p>23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Pen Rhos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73">
            <text:p>23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11">
            <text:p>Ysgol Gynradd Penllergaer/Penllergaer Primary School<text:s/>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73">
            <text:p>23/11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Charlotte Leaves, Prifathro Ysgol Gyfun Tredegar/Headteacher of Tredegar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73">
            <text:p>25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Pwyllgor Cwricwlwm Addysg Senedd Ieuenctid Cymru/Welsh Youth Parliament’s Education Curriculum Committee</text:p>
          </table:table-cell>
          <table:table-cell table:number-columns-repeated="16381"/>
        </table:table-row>
        <table:table-row table:style-name="ro3">
          <table:table-cell office:value-type="date" office:date-value="2023-11-27T00:00:00" table:style-name="ce73">
            <text:p>27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Is-grŵp Cydraddoldeb, Cynhwysiant ac Amrywiaeth, Cyngor Partneriaeth/Equality, Inclusion and Diversity Subgroup Partnership Council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73">
            <text:p>28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omisiynydd y Gymraeg/Welsh Language Commissioner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73">
            <text:p>29/11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Digwyddiad Risg Cardiaidd yn yr Ifanc/Cardiac Risk in the Young Event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73">
            <text:p>30/11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adeirydd CCWLSIR/CCWLSIR Chair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30T00:00:00" table:style-name="ce73">
            <text:p>30/11/2023</text:p>
          </table:table-cell>
          <table:table-cell office:value-type="string" table:content-validation-name="val6" table:style-name="ce11">
            <text:p>Derbyniad/Reception</text:p>
          </table:table-cell>
          <table:table-cell office:value-type="string" table:style-name="ce4">
            <text:p>Cinio Rhwydweithio Blynyddol Fforwm Modurol Cymru/Welsh Automotive Forum Annual Networking Dinner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4T00:00:00" table:style-name="ce73">
            <text:p>04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Tasglu Presenoldeb Cenedlaethol/National Attendance Taskforce<text:s/>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4T00:00:00" table:style-name="ce73">
            <text:p>04/12/2023</text:p>
          </table:table-cell>
          <table:table-cell office:value-type="string" table:content-validation-name="val6" table:style-name="ce18">
            <text:p>Cyfarfod/Meeting</text:p>
          </table:table-cell>
          <table:table-cell office:value-type="string" table:style-name="ce4">
            <text:p>Prif Arolygydd Estyn/Estyn Chief Inspector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4T00:00:00" table:style-name="ce73">
            <text:p>04/12/2023</text:p>
          </table:table-cell>
          <table:table-cell office:value-type="string" table:content-validation-name="val6" table:style-name="ce18">
            <text:p>Cyfarfod/Meeting</text:p>
          </table:table-cell>
          <table:table-cell office:value-type="string" table:style-name="ce4">
            <text:p>NASUW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8">
            <text:p>Cyfweliad/Interview</text:p>
          </table:table-cell>
          <table:table-cell office:value-type="string" table:style-name="ce4">
            <text:p>WalesOnline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8">
            <text:p>Cyfweliad/Interview</text:p>
          </table:table-cell>
          <table:table-cell office:value-type="string" table:style-name="ce4">
            <text:p>ITV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Guardian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Global Radio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BBC Radio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BBC Cymru Wales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5T00:00:00" table:style-name="ce73">
            <text:p>05/12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BBC Radio Cymru Live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6T00:00:00" table:style-name="ce73">
            <text:p>06/12/2023</text:p>
          </table:table-cell>
          <table:table-cell office:value-type="string" table:content-validation-name="val6" table:style-name="ce11">
            <text:p>Cyfweliad/Interview</text:p>
          </table:table-cell>
          <table:table-cell office:value-type="string" table:style-name="ce4">
            <text:p>BBC Radio Wales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6T00:00:00" table:style-name="ce73">
            <text:p>06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BBC Radio Cymru Dros Frecwast<text:s/>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6T00:00:00" table:style-name="ce73">
            <text:p>06/12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Canolfan Ffoaduriaid Oasis/Oasis Refugee Centre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6T00:00:00" table:style-name="ce73">
            <text:p>06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Luke Sibieta, Sibieta Economics of Education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7T00:00:00" table:style-name="ce73">
            <text:p>07/12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Canolfan Dechnoleg Sony/Sony Technology Centre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7T00:00:00" table:style-name="ce73">
            <text:p>07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David Jones, Cadeirydd Cymwysterau Cymru/Chair of Qualifications Wales</text:p>
          </table:table-cell>
          <table:table-cell table:number-columns-repeated="2" table:style-name="ce11"/>
          <table:table-cell table:number-columns-repeated="16379"/>
        </table:table-row>
        <table:table-row table:style-name="ro17">
          <table:table-cell office:value-type="date" office:date-value="2023-12-07T00:00:00" table:style-name="ce73">
            <text:p>07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Simon Day &amp; Dylan Jones (Arweinwyr yr Adolygiad Consortia Haen Ganol/Leads of the Middle Tier Consortia Review)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07T00:00:00" table:style-name="ce73">
            <text:p>07/12/2023</text:p>
          </table:table-cell>
          <table:table-cell office:value-type="string" table:content-validation-name="val6" table:style-name="ce11">
            <text:p>Derbyniad/Reception</text:p>
          </table:table-cell>
          <table:table-cell office:value-type="string" table:style-name="ce4">
            <text:p><text:s/>Derbyniad Seneddol i Ddathlu Hanner Canmlwyddiant UCM Cymru/NUS Wales 50th Parliamentary Reception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13T00:00:00" table:style-name="ce73">
            <text:p>13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Prof. Elizabeth Treasure, Cadeirydd Prifysgolion Cymru/Chair of Universities Wales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13T00:00:00" table:style-name="ce73">
            <text:p>13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Aelodau Cabinet Addysg CLILC/WLGA Education Cabinet Members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3-12-14T00:00:00" table:style-name="ce73">
            <text:p>14/12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Gyfun Treorci/Treorchy Comprehensive Schoo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14T00:00:00" table:style-name="ce73">
            <text:p>14/12/2023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Ysgol Gymuned y Porth/Porth Community Schoo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14T00:00:00" table:style-name="ce73">
            <text:p>14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Bwrdd Ecwiti mewn STEM/Equity in STEM Board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15T00:00:00" table:style-name="ce73">
            <text:p>15/12/2023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Cynhadledd ASCL Cymru/ASCL Cymru Conference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19T00:00:00" table:style-name="ce73">
            <text:p>19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Yvonne Jones, Prifathro Ysgol Gymuned y Porth/Headteacher of Porth Community Schoo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2-21T00:00:00" table:style-name="ce73">
            <text:p>21/12/2023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CLlLC/WLGA</text:p>
          </table:table-cell>
          <table:table-cell table:number-columns-repeated="16381" table:style-name="ce10"/>
        </table:table-row>
        <table:table-row table:number-rows-repeated="13" table:style-name="ro2">
          <table:table-cell table:style-name="ce73"/>
          <table:table-cell table:content-validation-name="val6" table:style-name="ce11"/>
          <table:table-cell table:style-name="ce4"/>
          <table:table-cell table:number-columns-repeated="16381" table:style-name="ce10"/>
        </table:table-row>
        <table:table-row table:number-rows-repeated="3" table:style-name="ro2">
          <table:table-cell table:style-name="ce73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18">
          <table:table-cell table:style-name="ce73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27" table:style-name="ro2">
          <table:table-cell table:style-name="ce73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73"/>
          <table:table-cell table:content-validation-name="val6" table:style-name="ce11"/>
          <table:table-cell table:number-columns-repeated="3" table:style-name="ce11"/>
          <table:table-cell table:number-columns-repeated="16379"/>
        </table:table-row>
        <table:table-row table:number-rows-repeated="5" table:style-name="ro2">
          <table:table-cell table:style-name="ce73"/>
          <table:table-cell table:content-validation-name="val6" table:style-name="ce11"/>
          <table:table-cell table:style-name="ce4"/>
          <table:table-cell table:number-columns-repeated="16381" table:style-name="ce10"/>
        </table:table-row>
        <table:table-row table:number-rows-repeated="2" table:style-name="ro2">
          <table:table-cell table:style-name="ce64"/>
          <table:table-cell table:content-validation-name="val6" table:style-name="ce11"/>
          <table:table-cell table:style-name="ce11"/>
          <table:table-cell table:number-columns-repeated="16381" table:style-name="ce10"/>
        </table:table-row>
        <table:table-row table:number-rows-repeated="14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8"/>
          <table:table-cell table:number-columns-repeated="16381"/>
        </table:table-row>
        <table:table-row table:number-rows-repeated="64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1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8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20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17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3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8"/>
          <table:table-cell table:number-columns-repeated="16381"/>
        </table:table-row>
        <table:table-row table:number-rows-repeated="49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 table:style-name="ce64"/>
          <table:table-cell table:content-validation-name="val6" table:style-name="ce11"/>
          <table:table-cell table:number-columns-repeated="16382" table:style-name="ce10"/>
        </table:table-row>
        <table:table-row table:number-rows-repeated="11" table:style-name="ro2">
          <table:table-cell table:style-name="ce64"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 table:style-name="ce64"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67"/>
          <table:table-cell table:content-validation-name="val6" table:style-name="ce18"/>
          <table:table-cell table:style-name="ce18"/>
          <table:table-cell table:number-columns-repeated="16381"/>
        </table:table-row>
        <table:table-row table:number-rows-repeated="9" table:style-name="ro2">
          <table:table-cell table:style-name="ce64"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 table:style-name="ce64"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64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104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1047992" table:style-name="ro2">
          <table:table-cell/>
          <table:table-cell table:content-validation-name="val6" table:style-name="ce10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5">
        <table:table-column table:style-name="co19" table:default-cell-style-name="ce150"/>
        <table:table-column table:style-name="co20" table:default-cell-style-name="ce10"/>
        <table:table-column table:style-name="co21" table:default-cell-style-name="ce10"/>
        <table:table-column table:style-name="co3" table:number-columns-repeated="16381" table:default-cell-style-name="ce10"/>
        <table:table-row table:style-name="ro8">
          <table:table-cell office:value-type="string" table:style-name="ce149">
            <text:p>Dyddiad/Date</text:p>
          </table:table-cell>
          <table:table-cell office:value-type="string" table:content-validation-name="val7" table:style-name="ce19">
            <text:p>Math/Type</text:p>
          </table:table-cell>
          <table:table-cell office:value-type="string" table:style-name="ce1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9"/>
        </table:table-row>
        <table:table-row table:style-name="ro2">
          <table:table-cell office:value-type="date" office:date-value="2023-10-02T00:00:00" table:style-name="ce150">
            <text:p>02/10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6">
            <text:p>Third Sector Budget Engagement with Key Stakeholders</text:p>
          </table:table-cell>
          <table:table-cell table:number-columns-repeated="16381"/>
        </table:table-row>
        <table:table-row table:style-name="ro2">
          <table:table-cell office:value-type="date" office:date-value="2023-10-09T00:00:00" table:style-name="ce150">
            <text:p>09/10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<text:s/>Meeting with Cllr Neil Prior - PSB discussion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150">
            <text:p>16/10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Older Persons Commissioner and WLGA - Improvement of the take-up of Pension Credit<text:s/>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150">
            <text:p>16/10/2023</text:p>
          </table:table-cell>
          <table:table-cell office:value-type="string" table:content-validation-name="val7" table:style-name="ce11">
            <text:p>Cinio/Dinner</text:p>
          </table:table-cell>
          <table:table-cell office:value-type="string" table:style-name="ce11">
            <text:p>Dinner <text:s/>- WRC members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50">
            <text:p>17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<text:s/>Global/LBC pre rec with Hannah Thomas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50">
            <text:p>17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BBC pre rec with Gareth Lewis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50">
            <text:p>17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Guardian phone interview with Steve Morris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50">
            <text:p>17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Bauer Media - in-person pre rec with Claire Boad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50">
            <text:p>17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ITV Wales live interview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150">
            <text:p>18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BBC Interview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150">
            <text:p>18/10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Meeting with Leader of Wrexham <text:s/>- Update on Wrexham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150">
            <text:p>18/10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Meeting with the Leader, Deputy Leader &amp; CEx of Monmouthshire CC - Cllr Mary Ann Brocklesby</text:p>
          </table:table-cell>
          <table:table-cell table:number-columns-repeated="16381"/>
        </table:table-row>
        <table:table-row table:style-name="ro19">
          <table:table-cell office:value-type="date" office:date-value="2023-10-18T00:00:00" table:style-name="ce150">
            <text:p>18/10/20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3">
            <text:p>BBC Wales Live (pre rec) interview on finance statement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150">
            <text:p>18/10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Meeting with Rhiannon Passmore re Ystadau Cymru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150">
            <text:p>19/10/2023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11">
            <text:p>LA visit to Denbighshire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150">
            <text:p>23/10/2023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6">
            <text:p>LA visit - Carmarthen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5/10/23</text:p>
          </table:table-cell>
          <table:table-cell office:value-type="string" table:content-validation-name="val7" table:style-name="ce11">
            <text:p>Araith/Speech</text:p>
          </table:table-cell>
          <table:table-cell office:value-type="string" table:style-name="ce11">
            <text:p>Filming for Procurex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150">
            <text:p>06/11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56">
            <text:p>The National Lottery Community Fund - John Rose (Wales Director) and Simone Lowthe-Thomas (Wales Chair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150">
            <text:p>08/11/20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33">
            <text:p>Partnership Council for Wales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3/11/23<text:s/>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45">
            <text:p>Leaders and other representatives from across Local Government - Fairer Council Tax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4/11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Tomos Rogers (Global)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4/11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Dan Davies (BBC)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6/11/23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11">
            <text:p>LA Visit - Anglesey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0/11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7">
            <text:p>BBC - Pre-Autumn Statement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1/11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24">
            <text:p>BBC - Media interview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2/11/23</text:p>
          </table:table-cell>
          <table:table-cell office:value-type="string" table:content-validation-name="val7" table:style-name="ce11">
            <text:p>Araith/Speech</text:p>
          </table:table-cell>
          <table:table-cell office:value-type="string" table:style-name="ce11">
            <text:p>CIPFA Cymru Conference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2/11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53">
            <text:p>ITV Wales Mike Griffiths, BBC Elliw Gwawr, Global Jordan Howell and Bauer Media Claire Boad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3/11/23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11">
            <text:p>LA Visit - Ceredigion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7/11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ITV wales interview - Help shape the future of council tax in Wales<text:s/></text:p>
          </table:table-cell>
          <table:table-cell table:number-columns-repeated="16381"/>
        </table:table-row>
        <table:table-row table:style-name="ro20">
          <table:table-cell office:value-type="string" table:style-name="ce150">
            <text:p>29/11/23</text:p>
          </table:table-cell>
          <table:table-cell office:value-type="string" table:style-name="ce154">
            <text:p>Cyfarfod/Meeting</text:p>
          </table:table-cell>
          <table:table-cell office:value-type="string" table:style-name="ce11">
            <text:p>Meeting with Gerald Holtham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0/11/23</text:p>
          </table:table-cell>
          <table:table-cell office:value-type="string" table:content-validation-name="val7" table:style-name="ce11">
            <text:p>Cynhadledd/Conference</text:p>
          </table:table-cell>
          <table:table-cell office:value-type="string" table:style-name="ce11">
            <text:p>Ystadau Cymru Conference (Virtual)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4/12/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Professional Support Session - Fiona Cunningham - telephone call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8/12/23</text:p>
          </table:table-cell>
          <table:table-cell office:value-type="string" table:content-validation-name="val7" table:style-name="ce11">
            <text:p>Ymweliad/Visit</text:p>
          </table:table-cell>
          <table:table-cell office:value-type="string" table:style-name="ce11">
            <text:p><text:s/>Pre-Budget visit - Pontypool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ITV Wales -Rob Osbourne/Lynsey Green/Jon Wilson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LBC/Global - Bronwen Weatherby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4">
            <text:p>Bauer Media - Claire Boad</text:p>
          </table:table-cell>
          <table:table-cell table:number-columns-repeated="16381"/>
        </table:table-row>
        <table:table-row table:style-name="ro16">
          <table:table-cell office:value-type="string" table:style-name="ce150">
            <text:p>19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Western Mail- journalist Online interviewing will be Ben Sumner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24">
            <text:p>Guardian - Steve Morris<text:s/>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Interview <text:s/>- BBC Wales Today Liv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0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BBC Radio Wales breakfast show interview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0/12/23</text:p>
          </table:table-cell>
          <table:table-cell office:value-type="string" table:content-validation-name="val7" table:style-name="ce11">
            <text:p>Cyfweliad/Interview</text:p>
          </table:table-cell>
          <table:table-cell office:value-type="string" table:style-name="ce11">
            <text:p><text:s/>Pre-record for BBC’s Walescast Podcast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1/12/23</text:p>
          </table:table-cell>
          <table:table-cell office:value-type="string" table:content-validation-name="val7" table:style-name="ce11">
            <text:p>Cyfarfod/Meeting</text:p>
          </table:table-cell>
          <table:table-cell office:value-type="string" table:style-name="ce11">
            <text:p>WLGA<text:s/></text:p>
          </table:table-cell>
          <table:table-cell table:number-columns-repeated="16381"/>
        </table:table-row>
        <table:table-row table:number-rows-repeated="5" table:style-name="ro2">
          <table:table-cell table:style-name="ce150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150"/>
          <table:table-cell table:content-validation-name="val7" table:style-name="ce11"/>
          <table:table-cell table:style-name="ce24"/>
          <table:table-cell table:number-columns-repeated="16381"/>
        </table:table-row>
        <table:table-row table:style-name="ro2">
          <table:table-cell table:style-name="ce150"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150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150"/>
          <table:table-cell table:content-validation-name="val7" table:style-name="ce11"/>
          <table:table-cell table:style-name="ce24"/>
          <table:table-cell table:number-columns-repeated="16381"/>
        </table:table-row>
        <table:table-row table:number-rows-repeated="4" table:style-name="ro2">
          <table:table-cell table:style-name="ce150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151"/>
          <table:table-cell table:content-validation-name="val7" table:style-name="ce18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151"/>
          <table:table-cell table:content-validation-name="val7" table:style-name="ce18"/>
          <table:table-cell table:style-name="ce6"/>
          <table:table-cell table:number-columns-repeated="16381"/>
        </table:table-row>
        <table:table-row table:style-name="ro2">
          <table:table-cell table:style-name="ce151"/>
          <table:table-cell table:content-validation-name="val7" table:style-name="ce11"/>
          <table:table-cell table:style-name="ce4"/>
          <table:table-cell table:number-columns-repeated="16381" table:style-name="ce10"/>
        </table:table-row>
        <table:table-row table:style-name="ro2">
          <table:table-cell table:style-name="ce151"/>
          <table:table-cell table:content-validation-name="val7" table:style-name="ce11"/>
          <table:table-cell table:style-name="ce24"/>
          <table:table-cell table:number-columns-repeated="16381" table:style-name="ce10"/>
        </table:table-row>
        <table:table-row table:style-name="ro2">
          <table:table-cell table:style-name="ce151"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 table:style-name="ce151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50"/>
          <table:table-cell table:content-validation-name="val7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3" table:style-name="ro2">
          <table:table-cell table:style-name="ce150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50"/>
          <table:table-cell table:content-validation-name="val7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style-name="ro17">
          <table:table-cell table:style-name="ce150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50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50"/>
          <table:table-cell table:content-validation-name="val7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150"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50"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2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style-name="ro18">
          <table:table-cell/>
          <table:table-cell table:content-validation-name="val7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number-rows-repeated="28" table:style-name="ro2">
          <table:table-cell/>
          <table:table-cell table:content-validation-name="val7" table:style-name="ce11"/>
          <table:table-cell table:number-columns-repeated="3" table:style-name="ce11"/>
          <table:table-cell table:number-columns-repeated="16379"/>
        </table:table-row>
        <table:table-row table:number-rows-repeated="14" table:style-name="ro2">
          <table:table-cell/>
          <table:table-cell table:content-validation-name="val7" table:style-name="ce11"/>
          <table:table-cell table:style-name="ce11"/>
          <table:table-cell table:number-columns-repeated="16381" table:style-name="ce10"/>
        </table:table-row>
        <table:table-row table:number-rows-repeated="7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8"/>
          <table:table-cell table:number-columns-repeated="16381"/>
        </table:table-row>
        <table:table-row table:number-rows-repeated="64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31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8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20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17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8"/>
          <table:table-cell table:number-columns-repeated="16381"/>
        </table:table-row>
        <table:table-row table:number-rows-repeated="49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number-columns-repeated="16382" table:style-name="ce10"/>
        </table:table-row>
        <table:table-row table:number-rows-repeated="6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150"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 table:style-name="ce150"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151"/>
          <table:table-cell table:content-validation-name="val7" table:style-name="ce18"/>
          <table:table-cell table:style-name="ce18"/>
          <table:table-cell table:number-columns-repeated="16381"/>
        </table:table-row>
        <table:table-row table:number-rows-repeated="6" table:style-name="ro2">
          <table:table-cell table:style-name="ce150"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109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1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7" table:style-name="ce11"/>
          <table:table-cell table:style-name="ce11"/>
          <table:table-cell table:number-columns-repeated="16381"/>
        </table:table-row>
        <table:table-row table:number-rows-repeated="1047999" table:style-name="ro2">
          <table:table-cell/>
          <table:table-cell table:content-validation-name="val7" table:style-name="ce10"/>
          <table:table-cell table:number-columns-repeated="16382"/>
        </table:table-row>
      </table:table>
      <table:table table:name="Min_for_RA,_NW_&amp;_Trefnydd" table:style-name="ta4">
        <table:table-column table:style-name="co22" table:default-cell-style-name="ce53"/>
        <table:table-column table:style-name="co23" table:default-cell-style-name="ce12"/>
        <table:table-column table:style-name="co2" table:default-cell-style-name="ce4"/>
        <table:table-column table:style-name="co3" table:number-columns-repeated="16381" table:default-cell-style-name="ce12"/>
        <table:table-row table:style-name="ro1">
          <table:table-cell office:value-type="string" table:style-name="ce52">
            <text:p>Dyddiad/Date</text:p>
          </table:table-cell>
          <table:table-cell office:value-type="string" table:content-validation-name="val8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3T00:00:00" table:style-name="ce53">
            <text:p>03/10/23</text:p>
          </table:table-cell>
          <table:table-cell office:value-type="string" table:content-validation-name="val8" table:style-name="ce12">
            <text:p>Araith/Speech</text:p>
          </table:table-cell>
          <table:table-cell office:value-type="string" table:style-name="ce11">
            <text:p>Speech at World Animal Day Event in Pierhead Building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53">
            <text:p>04/10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Prince Madog event in Ty Hywel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53">
            <text:p>05/10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Aber Falls Distillery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53">
            <text:p>05/10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Dylan's Restaurant, Conwy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53">
            <text:p>05/10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Visit to Richard Pilkington's Farm for Farming Connect Event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53">
            <text:p>11/10/23</text:p>
          </table:table-cell>
          <table:table-cell office:value-type="string" table:content-validation-name="val8" table:style-name="ce12">
            <text:p>Digwyddiad chwaraeon/Sporting Event</text:p>
          </table:table-cell>
          <table:table-cell office:value-type="string" table:style-name="ce11">
            <text:p>Cymru vs Gibraltar at Racecourse Ground, Wrexham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53">
            <text:p>12/10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NRW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53">
            <text:p>12/10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Carolyn Thomas MS re: AWE Regulation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53">
            <text:p>16/10/23</text:p>
          </table:table-cell>
          <table:table-cell office:value-type="string" table:content-validation-name="val8" table:style-name="ce12">
            <text:p>Cinio/Dinner</text:p>
          </table:table-cell>
          <table:table-cell office:value-type="string" table:style-name="ce11">
            <text:p>Greyhound Rescue Wales 30th Anniversary Dinner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53">
            <text:p>18/10/23</text:p>
          </table:table-cell>
          <table:table-cell office:value-type="string" table:content-validation-name="val8" table:style-name="ce12">
            <text:p>Cynhadledd/Conference</text:p>
          </table:table-cell>
          <table:table-cell office:value-type="string" table:style-name="ce11">
            <text:p>Summit on responsible dog ownership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53">
            <text:p>18/10/23</text:p>
          </table:table-cell>
          <table:table-cell office:value-type="string" table:content-validation-name="val8" table:style-name="ce12">
            <text:p>Cyfweliad/Interview</text:p>
          </table:table-cell>
          <table:table-cell office:value-type="string" table:style-name="ce11">
            <text:p>Live Interview with BBC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53">
            <text:p>19/10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Ireland Wales Ministerial Forum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53">
            <text:p>20/10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Ireland Wales Ministerial Forum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53">
            <text:p>24/10/23</text:p>
          </table:table-cell>
          <table:table-cell office:value-type="string" table:content-validation-name="val8" table:style-name="ce12">
            <text:p>Cinio/Dinner</text:p>
          </table:table-cell>
          <table:table-cell office:value-type="string" table:style-name="ce11">
            <text:p>Blas Cymru VIP Dinner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53">
            <text:p>25/10/23</text:p>
          </table:table-cell>
          <table:table-cell office:value-type="string" table:content-validation-name="val8" table:style-name="ce12">
            <text:p>Cynhadledd/Conference</text:p>
          </table:table-cell>
          <table:table-cell office:value-type="string" table:style-name="ce11">
            <text:p>Blas Cymru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53">
            <text:p>26/10/23</text:p>
          </table:table-cell>
          <table:table-cell office:value-type="string" table:content-validation-name="val8" table:style-name="ce12">
            <text:p>Cynhadledd/Conference</text:p>
          </table:table-cell>
          <table:table-cell office:value-type="string" table:style-name="ce11">
            <text:p>Blas Cymru<text:s/></text:p>
          </table:table-cell>
          <table:table-cell table:number-columns-repeated="16381"/>
        </table:table-row>
        <table:table-row table:style-name="ro2">
          <table:table-cell office:value-type="date" office:date-value="2023-11-02T00:00:00" table:style-name="ce53">
            <text:p>02/11/23</text:p>
          </table:table-cell>
          <table:table-cell office:value-type="string" table:content-validation-name="val8" table:style-name="ce12">
            <text:p>Araith/Speech</text:p>
          </table:table-cell>
          <table:table-cell office:value-type="string" table:style-name="ce11">
            <text:p>Keynote Speech at NFU Cymru Conference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53">
            <text:p>06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Bat Conservation Trust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53">
            <text:p>06/11/23</text:p>
          </table:table-cell>
          <table:table-cell office:value-type="string" table:content-validation-name="val8" table:style-name="ce12">
            <text:p>Cinio/Dinner</text:p>
          </table:table-cell>
          <table:table-cell office:value-type="string" table:style-name="ce11">
            <text:p>WVA Welsh Wine Awards 2023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53">
            <text:p>08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the Llywydd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15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NRW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16/11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Visit with Jane Dodds MS to Garry Williams' Farm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16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Royal Countryside Fund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0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WEL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0/11/23</text:p>
          </table:table-cell>
          <table:table-cell office:value-type="string" table:content-validation-name="val8" table:style-name="ce12">
            <text:p>Cyfweliad/Interview</text:p>
          </table:table-cell>
          <table:table-cell office:value-type="string" table:style-name="ce11">
            <text:p>BBC Radio Wales Country Focus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21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Peter Fox MS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2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Jane Dodds MS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3/11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Samaritans, Bangor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3/11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North Wales Medical School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3/11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Beech Avenue Brewey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6/11/23</text:p>
          </table:table-cell>
          <table:table-cell office:value-type="string" table:content-validation-name="val8" table:style-name="ce12">
            <text:p>Cyfweliad/Interview</text:p>
          </table:table-cell>
          <table:table-cell office:value-type="string" table:style-name="ce11">
            <text:p>BBC Politics Wales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7/11/23</text:p>
          </table:table-cell>
          <table:table-cell office:value-type="string" table:content-validation-name="val8" table:style-name="ce12">
            <text:p>Digwyddiad diwylliannol/Cultural Event</text:p>
          </table:table-cell>
          <table:table-cell office:value-type="string" table:style-name="ce11">
            <text:p>Royal Welsh Winter Fair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9/11/23</text:p>
          </table:table-cell>
          <table:table-cell office:value-type="string" table:content-validation-name="val8" table:style-name="ce12">
            <text:p>Cyfweliad/Interview</text:p>
          </table:table-cell>
          <table:table-cell office:value-type="string" table:style-name="ce11">
            <text:p>BBC Wales Investigates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9/11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4">
            <text:p>Giles Thorley, CEO Development Bank of Wales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30/11/23</text:p>
          </table:table-cell>
          <table:table-cell office:value-type="string" table:content-validation-name="val8" table:style-name="ce12">
            <text:p>Cynhadledd/Conference</text:p>
          </table:table-cell>
          <table:table-cell office:value-type="string" table:style-name="ce11">
            <text:p>River Pollution Summit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53">
            <text:p>04/12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George Dunn, TFA Chief Executive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53">
            <text:p>07/12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NRW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53">
            <text:p>11/12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RWAS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53">
            <text:p>13/12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ETRA Committee General Scrutiny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53">
            <text:p>14/12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NFU Cymru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53">
            <text:p>14/12/23</text:p>
          </table:table-cell>
          <table:table-cell office:value-type="string" table:content-validation-name="val8" table:style-name="ce12">
            <text:p>Cyfarfod/Meeting</text:p>
          </table:table-cell>
          <table:table-cell office:value-type="string" table:style-name="ce11">
            <text:p>Meeting with FUW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53">
            <text:p>18/12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Patisserie Verte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53">
            <text:p>18/12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Vale of Glamorgan Brewery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53">
            <text:p>19/12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Castle Dairies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53">
            <text:p>19/12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Just Love Food Company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53">
            <text:p>19/12/23</text:p>
          </table:table-cell>
          <table:table-cell office:value-type="string" table:content-validation-name="val8" table:style-name="ce12">
            <text:p>Ymweliad/Visit</text:p>
          </table:table-cell>
          <table:table-cell office:value-type="string" table:style-name="ce11">
            <text:p>Brace's Bakery</text:p>
          </table:table-cell>
          <table:table-cell table:number-columns-repeated="16381"/>
        </table:table-row>
        <table:table-row table:style-name="ro21">
          <table:table-cell table:style-name="ce53"/>
          <table:table-cell table:content-validation-name="val8" table:style-name="ce12"/>
          <table:table-cell table:style-name="ce11"/>
          <table:table-cell table:number-columns-repeated="16381"/>
        </table:table-row>
        <table:table-row table:number-rows-repeated="64" table:style-name="ro2">
          <table:table-cell/>
          <table:table-cell table:content-validation-name="val8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12"/>
          <table:table-cell table:style-name="ce4"/>
          <table:table-cell table:number-columns-repeated="16381"/>
        </table:table-row>
        <table:table-row table:number-rows-repeated="44" table:style-name="ro2">
          <table:table-cell/>
          <table:table-cell table:content-validation-name="val8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2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8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9"/>
          <table:table-cell table:style-name="ce11"/>
          <table:table-cell table:number-columns-repeated="16381"/>
        </table:table-row>
        <table:table-row table:number-rows-repeated="14" table:style-name="ro2">
          <table:table-cell/>
          <table:table-cell table:content-validation-name="val8" table:style-name="ce9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8" table:style-name="ce12"/>
          <table:table-cell table:style-name="ce18"/>
          <table:table-cell table:number-columns-repeated="16381"/>
        </table:table-row>
        <table:table-row table:number-rows-repeated="13" table:style-name="ro2">
          <table:table-cell/>
          <table:table-cell table:content-validation-name="val8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2"/>
          <table:table-cell table:style-name="ce18"/>
          <table:table-cell table:number-columns-repeated="16381"/>
        </table:table-row>
        <table:table-row table:number-rows-repeated="20" table:style-name="ro2">
          <table:table-cell/>
          <table:table-cell table:content-validation-name="val8" table:style-name="ce12"/>
          <table:table-cell table:style-name="ce11"/>
          <table:table-cell table:number-columns-repeated="16381"/>
        </table:table-row>
        <table:table-row table:number-rows-repeated="1048366" table:style-name="ro2">
          <table:table-cell/>
          <table:table-cell table:content-validation-name="val8" table:style-name="ce12"/>
          <table:table-cell table:number-columns-repeated="16382"/>
        </table:table-row>
      </table:table>
      <table:table table:name="Counsel_General_(MA)" table:style-name="ta4">
        <table:table-column table:style-name="co16" table:default-cell-style-name="ce53"/>
        <table:table-column table:style-name="co24" table:default-cell-style-name="ce12"/>
        <table:table-column table:style-name="co25" table:default-cell-style-name="ce4"/>
        <table:table-column table:style-name="co3" table:number-columns-repeated="16381" table:default-cell-style-name="ce12"/>
        <table:table-row table:style-name="ro1">
          <table:table-cell office:value-type="string" table:style-name="ce52">
            <text:p>Dyddiad/Date</text:p>
          </table:table-cell>
          <table:table-cell office:value-type="string" table:content-validation-name="val9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5T00:00:00" table:style-name="ce53">
            <text:p>05/10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Jenny Hopkins, Chief Crown Prosecutor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53">
            <text:p>05/10/23</text:p>
          </table:table-cell>
          <table:table-cell office:value-type="string" table:content-validation-name="val9" table:style-name="ce12">
            <text:p>Lansiad/Launch</text:p>
          </table:table-cell>
          <table:table-cell office:value-type="string" table:style-name="ce4">
            <text:p>Browne Jacobson, Cardiff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53">
            <text:p>06/10/23</text:p>
          </table:table-cell>
          <table:table-cell office:value-type="string" table:content-validation-name="val9" table:style-name="ce12">
            <text:p>Cynhadledd/Conference</text:p>
          </table:table-cell>
          <table:table-cell office:value-type="string" table:style-name="ce4">
            <text:p>Legal Wales Conference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53">
            <text:p>06/10/23</text:p>
          </table:table-cell>
          <table:table-cell office:value-type="string" table:content-validation-name="val9" table:style-name="ce12">
            <text:p>Cinio/Dinner</text:p>
          </table:table-cell>
          <table:table-cell office:value-type="string" table:style-name="ce4">
            <text:p>Legal Wales Conference Dinner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53">
            <text:p>06/10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129">
            <text:p>Lady Chief Justice - Dame Sue Carr</text:p>
          </table:table-cell>
          <table:table-cell table:number-columns-repeated="16381"/>
        </table:table-row>
        <table:table-row table:style-name="ro2">
          <table:table-cell office:value-type="date" office:date-value="2023-10-07T00:00:00" table:style-name="ce53">
            <text:p>07/10/23</text:p>
          </table:table-cell>
          <table:table-cell office:value-type="string" table:content-validation-name="val9" table:style-name="ce12">
            <text:p>Cinio/Dinner</text:p>
          </table:table-cell>
          <table:table-cell office:value-type="string" table:style-name="ce6">
            <text:p>Bournemouth and District Law Society</text:p>
          </table:table-cell>
          <table:table-cell table:number-columns-repeated="16381"/>
        </table:table-row>
        <table:table-row table:style-name="ro2">
          <table:table-cell office:value-type="date" office:date-value="2023-10-08T00:00:00" table:style-name="ce53">
            <text:p>08/10/23</text:p>
          </table:table-cell>
          <table:table-cell office:value-type="string" table:content-validation-name="val9" table:style-name="ce12">
            <text:p>Gwasanaeth crefyddol/Religious service</text:p>
          </table:table-cell>
          <table:table-cell office:value-type="string" table:style-name="ce6">
            <text:p>Legal Service Llandaff Cathedral - Marking the beginning of the Legal Year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53">
            <text:p>17/10/23</text:p>
          </table:table-cell>
          <table:table-cell office:value-type="string" table:style-name="ce12">
            <text:p>Cyfarfod/Meeting</text:p>
          </table:table-cell>
          <table:table-cell office:value-type="string" table:style-name="ce4">
            <text:p>Unite Wales Regional Committee Meeting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53">
            <text:p>18/10/23</text:p>
          </table:table-cell>
          <table:table-cell office:value-type="string" table:style-name="ce12">
            <text:p>Cyfarfod/Meeting</text:p>
          </table:table-cell>
          <table:table-cell office:value-type="string" table:style-name="ce4">
            <text:p>Shona Robison Scottish Deputy First Minister and Cabinet Secretary for Finance<text:s/>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53">
            <text:p>18/10/23</text:p>
          </table:table-cell>
          <table:table-cell office:value-type="string" table:style-name="ce12">
            <text:p>Cyfarfod/Meeting</text:p>
          </table:table-cell>
          <table:table-cell office:value-type="string" table:style-name="ce4">
            <text:p>Cyfarfod gyda'r Cwnsler Cyffredinol, Rhun ap Iorwerth a Chyd-Gadeiryddion Y Comisiwn Annibynnol ar Ddyfodol Cyfansoddiadol Cymru / Meeting with the Counsel General, Rhun ap Iorwerth, and the Co-Chairs of The Independent Commission on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53">
            <text:p>19/10/23</text:p>
          </table:table-cell>
          <table:table-cell office:value-type="string" table:content-validation-name="val9" table:style-name="ce12">
            <text:p>Cyfweliad/Interview</text:p>
          </table:table-cell>
          <table:table-cell office:value-type="string" table:style-name="ce11">
            <text:p>Interview for Student Newspaper - Gair Rhydd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53">
            <text:p>19/10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Racial Bias and the Bench Round table discussion with the University of Manchester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53">
            <text:p>19/10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Inter 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53">
            <text:p>07/11/23</text:p>
          </table:table-cell>
          <table:table-cell office:value-type="string" table:style-name="ce138">
            <text:p>Cyfarfod/Meeting</text:p>
          </table:table-cell>
          <table:table-cell office:value-type="string" table:style-name="ce4">
            <text:p>Justice Unions<text:s/></text:p>
          </table:table-cell>
          <table:table-cell table:number-columns-repeated="16381"/>
        </table:table-row>
        <table:table-row table:style-name="ro15">
          <table:table-cell office:value-type="date" office:date-value="2023-11-08T00:00:00" table:style-name="ce53">
            <text:p>08/11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Wales TUC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53">
            <text:p>13/11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Wales Arts International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53">
            <text:p>13/11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Law Council for Wales Executive Committee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53">
            <text:p>14/11/23</text:p>
          </table:table-cell>
          <table:table-cell office:value-type="string" table:content-validation-name="val9" table:style-name="ce12">
            <text:p>Cyfweliad/Interview</text:p>
          </table:table-cell>
          <table:table-cell office:value-type="string" table:style-name="ce4">
            <text:p>LBC Interview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53">
            <text:p>23/11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Outgoing and incoming Chair of the Law Commission for England &amp; Wales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53">
            <text:p>24/11/23</text:p>
          </table:table-cell>
          <table:table-cell office:value-type="string" table:content-validation-name="val9" table:style-name="ce12">
            <text:p>Araith/Speech</text:p>
          </table:table-cell>
          <table:table-cell office:value-type="string" table:style-name="ce4">
            <text:p>Wales Legal Awards 2023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53">
            <text:p>25/11/23</text:p>
          </table:table-cell>
          <table:table-cell office:value-type="string" table:content-validation-name="val9" table:style-name="ce12">
            <text:p>Araith/Speech</text:p>
          </table:table-cell>
          <table:table-cell office:value-type="string" table:style-name="ce4">
            <text:p>Holodomor Memorial Event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53">
            <text:p>27/11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Law Society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53">
            <text:p>27/11/23</text:p>
          </table:table-cell>
          <table:table-cell office:value-type="string" table:content-validation-name="val9" table:style-name="ce12">
            <text:p>Araith/Speech</text:p>
          </table:table-cell>
          <table:table-cell office:value-type="string" table:style-name="ce4">
            <text:p>Electoral Commission Event: Electoral Reform Agenda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53">
            <text:p>30/11/23</text:p>
          </table:table-cell>
          <table:table-cell office:value-type="string" table:content-validation-name="val9" table:style-name="ce12">
            <text:p>Ymweliad/Visit</text:p>
          </table:table-cell>
          <table:table-cell office:value-type="string" table:style-name="ce4">
            <text:p>Youth Court Cardiff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53">
            <text:p>30/11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Lord Bellamy - UK Government Parliamentary Under Secretary of State for Justice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53">
            <text:p>06/12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Human Rights Advisory Group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53">
            <text:p>07/12/23</text:p>
          </table:table-cell>
          <table:table-cell office:value-type="string" table:content-validation-name="val9" table:style-name="ce12">
            <text:p>Araith/Speech</text:p>
          </table:table-cell>
          <table:table-cell office:value-type="string" table:style-name="ce4">
            <text:p>Human Rights Celebration Event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53">
            <text:p>18/12/23</text:p>
          </table:table-cell>
          <table:table-cell office:value-type="string" table:content-validation-name="val9" table:style-name="ce12">
            <text:p>Cyfarfod/Meeting</text:p>
          </table:table-cell>
          <table:table-cell office:value-type="string" table:style-name="ce4">
            <text:p>Llywydd Tribiwnlysoedd Cymru a'r Prif Weinidog/ President of the Welsh Tribunals and the First Minister</text:p>
          </table:table-cell>
          <table:table-cell table:number-columns-repeated="16381"/>
        </table:table-row>
        <table:table-row table:number-rows-repeated="3" table:style-name="ro2">
          <table:table-cell table:style-name="ce53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112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3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9" table:style-name="ce12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13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9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11" table:style-name="ro2">
          <table:table-cell table:style-name="ce53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68"/>
          <table:table-cell table:content-validation-name="val9" table:style-name="ce21"/>
          <table:table-cell table:style-name="ce22"/>
          <table:table-cell table:number-columns-repeated="16381"/>
        </table:table-row>
        <table:table-row table:number-rows-repeated="3" table:style-name="ro2">
          <table:table-cell table:style-name="ce53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48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7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9" table:style-name="ce12"/>
          <table:table-cell table:style-name="ce11"/>
          <table:table-cell table:number-columns-repeated="16381"/>
        </table:table-row>
        <table:table-row table:number-rows-repeated="1048264" table:style-name="ro2">
          <table:table-cell/>
          <table:table-cell table:content-validation-name="val9" table:style-name="ce12"/>
          <table:table-cell table:number-columns-repeated="16382"/>
        </table:table-row>
      </table:table>
      <table:table table:name="Dep_Min_for_AST" table:style-name="ta4">
        <table:table-column table:style-name="co26" table:default-cell-style-name="ce70"/>
        <table:table-column table:style-name="co27" table:default-cell-style-name="ce11"/>
        <table:table-column table:style-name="co28" table:default-cell-style-name="ce11"/>
        <table:table-column table:style-name="co3" table:number-columns-repeated="16381" table:default-cell-style-name="ce10"/>
        <table:table-row table:style-name="ro8">
          <table:table-cell office:value-type="string" table:style-name="ce69">
            <text:p>Dyddiad/Date</text:p>
          </table:table-cell>
          <table:table-cell office:value-type="string" table:content-validation-name="val10" table:style-name="ce19">
            <text:p>Math/Type</text:p>
          </table:table-cell>
          <table:table-cell office:value-type="string" table:style-name="ce2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3-10-02T00:00:00" table:style-name="ce70">
            <text:p>02/10/23</text:p>
          </table:table-cell>
          <table:table-cell office:value-type="string" table:content-validation-name="val10" table:style-name="ce4">
            <text:p>Araith/Speech</text:p>
          </table:table-cell>
          <table:table-cell office:value-type="string" table:style-name="ce11">
            <text:p>House of Memories Cymru</text:p>
          </table:table-cell>
          <table:table-cell table:number-columns-repeated="16381"/>
        </table:table-row>
        <table:table-row table:style-name="ro2">
          <table:table-cell office:value-type="date" office:date-value="2023-10-02T00:00:00" table:style-name="ce70">
            <text:p>02/10/23</text:p>
          </table:table-cell>
          <table:table-cell office:value-type="string" table:content-validation-name="val10" table:style-name="ce4">
            <text:p>Cinio/Dinner</text:p>
          </table:table-cell>
          <table:table-cell office:value-type="string" table:style-name="ce11">
            <text:p>CineRegio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70">
            <text:p>05/10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MECON, James Davies MP &amp; Cardiff Capital Region</text:p>
          </table:table-cell>
          <table:table-cell table:number-columns-repeated="16381"/>
        </table:table-row>
        <table:table-row table:style-name="ro2">
          <table:table-cell office:value-type="date" office:date-value="2023-10-09T00:00:00" table:style-name="ce70">
            <text:p>09/10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National Library - Bi-annual meetings with sponsored bodies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70">
            <text:p>10/10/23</text:p>
          </table:table-cell>
          <table:table-cell office:value-type="string" table:content-validation-name="val10" table:style-name="ce4">
            <text:p>Cynhadledd/Conference</text:p>
          </table:table-cell>
          <table:table-cell office:value-type="string" table:style-name="ce11">
            <text:p>Discover Wales 2023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70">
            <text:p>11/10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Ruth Cocks, Director Wales British Council, Introductory Meeting</text:p>
          </table:table-cell>
          <table:table-cell table:number-columns-repeated="16381"/>
        </table:table-row>
        <table:table-row table:style-name="ro2">
          <table:table-cell office:value-type="date" office:date-value="2023-10-15T00:00:00" table:style-name="ce70">
            <text:p>15/10/23</text:p>
          </table:table-cell>
          <table:table-cell office:value-type="string" table:content-validation-name="val10" table:style-name="ce4">
            <text:p>Digwyddiad chwaraeon/Sporting Event</text:p>
          </table:table-cell>
          <table:table-cell office:value-type="string" table:style-name="ce11">
            <text:p>Cymru v Croatia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70">
            <text:p>16/10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Channel 4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70">
            <text:p>17/10/23</text:p>
          </table:table-cell>
          <table:table-cell office:value-type="string" table:content-validation-name="val10" table:style-name="ce4">
            <text:p>Cynhadledd/Conference</text:p>
          </table:table-cell>
          <table:table-cell office:value-type="string" table:style-name="ce11">
            <text:p>Disability Wales Annual Conference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70">
            <text:p>19/10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Huw Thomas, Leader of Cardiff Council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70">
            <text:p>19/10/23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1">
            <text:p>Keynote Address at Museums Association Senedd Event</text:p>
          </table:table-cell>
          <table:table-cell table:number-columns-repeated="16381"/>
        </table:table-row>
        <table:table-row table:style-name="ro2">
          <table:table-cell office:value-type="date" office:date-value="2023-10-22T00:00:00" table:style-name="ce70">
            <text:p>22/10/23</text:p>
          </table:table-cell>
          <table:table-cell office:value-type="string" table:content-validation-name="val10" table:style-name="ce4">
            <text:p>Cynhadledd/Conference</text:p>
          </table:table-cell>
          <table:table-cell office:value-type="string" table:style-name="ce11">
            <text:p>Speech at the Urdd's Fel Merch Conference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70">
            <text:p>26/10/23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1">
            <text:p>Visit to the Firing Line Museum, Cardiff Castle, for Welsh Museums Week</text:p>
          </table:table-cell>
          <table:table-cell table:number-columns-repeated="16381"/>
        </table:table-row>
        <table:table-row table:style-name="ro2">
          <table:table-cell office:value-type="date" office:date-value="2023-10-30T00:00:00" table:style-name="ce70">
            <text:p>30/10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24">
            <text:p>Penydarren Iron Bridge Reinstallation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70">
            <text:p>07/11/23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1">
            <text:p>Institute of Welsh Affairs Creative Industries Event</text:p>
          </table:table-cell>
          <table:table-cell table:number-columns-repeated="16381"/>
        </table:table-row>
        <table:table-row table:style-name="ro2">
          <table:table-cell office:value-type="date" office:date-value="2023-11-10T00:00:00" table:style-name="ce70">
            <text:p>10/11/23</text:p>
          </table:table-cell>
          <table:table-cell office:value-type="string" table:content-validation-name="val10" table:style-name="ce4">
            <text:p>Cinio/Dinner</text:p>
          </table:table-cell>
          <table:table-cell office:value-type="string" table:style-name="ce11">
            <text:p>Wales Media Award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3T00:00:00" table:style-name="ce70">
            <text:p>13/11/23</text:p>
          </table:table-cell>
          <table:table-cell office:value-type="string" table:content-validation-name="val10" table:style-name="ce4">
            <text:p>Cyfweliad/Interview</text:p>
          </table:table-cell>
          <table:table-cell office:value-type="string" table:style-name="ce11">
            <text:p>ITV Sharp End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3T00:00:00" table:style-name="ce70">
            <text:p>13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4">
            <text:p>Sports Cabine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4T00:00:00" table:style-name="ce70">
            <text:p>14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4">
            <text:p>UK Skills Task Force Report Review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4T00:00:00" table:style-name="ce70">
            <text:p>14/11/23</text:p>
          </table:table-cell>
          <table:table-cell office:value-type="string" table:content-validation-name="val10" table:style-name="ce4">
            <text:p>Cyfweliad/Interview</text:p>
          </table:table-cell>
          <table:table-cell office:value-type="string" table:style-name="ce11">
            <text:p>BBC Wale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3-11-15T00:00:00" table:style-name="ce70">
            <text:p>15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Royal Commission on the Ancient and Historical Monuments of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6T00:00:00" table:style-name="ce70">
            <text:p>16/11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1">
            <text:p>Llangynwyd Rangers FC<text:s/>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6T00:00:00" table:style-name="ce70">
            <text:p>16/11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16">
            <text:p>Blaengarw Workmen's Hal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16T00:00:00" table:style-name="ce70">
            <text:p>16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WCVA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0T00:00:00" table:style-name="ce70">
            <text:p>20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Andrew Miller, Hyn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0T00:00:00" table:style-name="ce70">
            <text:p>20/11/23</text:p>
          </table:table-cell>
          <table:table-cell office:value-type="string" table:content-validation-name="val10" table:style-name="ce4">
            <text:p>Lansiad/Launch</text:p>
          </table:table-cell>
          <table:table-cell office:value-type="string" table:style-name="ce11">
            <text:p>Doctor Who Screening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1T00:00:00" table:style-name="ce70">
            <text:p>21/11/23</text:p>
          </table:table-cell>
          <table:table-cell office:value-type="string" table:content-validation-name="val10" table:style-name="ce4">
            <text:p>Lansiad/Launch</text:p>
          </table:table-cell>
          <table:table-cell office:value-type="string" table:style-name="ce4">
            <text:p>Screen New Deal Summi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1T00:00:00" table:style-name="ce70">
            <text:p>21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WRU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3T00:00:00" table:style-name="ce70">
            <text:p>23/11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1">
            <text:p>Bike Park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3T00:00:00" table:style-name="ce70">
            <text:p>23/11/23</text:p>
          </table:table-cell>
          <table:table-cell office:value-type="string" table:content-validation-name="val10" table:style-name="ce4">
            <text:p>Digwyddiad diwylliannol/Cultural Event</text:p>
          </table:table-cell>
          <table:table-cell office:value-type="string" table:style-name="ce11">
            <text:p>Dr Who 60th Anniversary Celebration Even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4T00:00:00" table:style-name="ce70">
            <text:p>24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Sport Wales Board Meeting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3-11-29T00:00:00" table:style-name="ce70">
            <text:p>29/11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Ruperra Castle Preservation Trust and Hefin David MS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70">
            <text:p>29/11/23</text:p>
          </table:table-cell>
          <table:table-cell office:value-type="string" table:content-validation-name="val10" table:style-name="ce4">
            <text:p>Lansiad/Launch</text:p>
          </table:table-cell>
          <table:table-cell office:value-type="string" table:style-name="ce4">
            <text:p>The Urdd Economic Report Launch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70">
            <text:p>30/11/23</text:p>
          </table:table-cell>
          <table:table-cell office:value-type="string" table:content-validation-name="val10" table:style-name="ce4">
            <text:p>Cynhadledd/Conference</text:p>
          </table:table-cell>
          <table:table-cell office:value-type="string" table:style-name="ce4">
            <text:p>Economic Summit at Thales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70">
            <text:p>01/12/23</text:p>
          </table:table-cell>
          <table:table-cell office:value-type="string" table:content-validation-name="val10" table:style-name="ce4">
            <text:p>Gwobrwyo/Prize giving</text:p>
          </table:table-cell>
          <table:table-cell office:value-type="string" table:style-name="ce11">
            <text:p>Wales Ethnic Diversity Sports Awards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70">
            <text:p>04/12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Disability Wales Meeting with CEO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70">
            <text:p>06/12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Introductory Meeting with Chair of the National Lottery Heritage Fund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70">
            <text:p>06/12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Meeting with ITV Cymru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70">
            <text:p>07/12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1">
            <text:p>Swansea Gymnastics Club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70">
            <text:p>07/12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1">
            <text:p>Egypt Museum</text:p>
          </table:table-cell>
          <table:table-cell table:number-columns-repeated="16381"/>
        </table:table-row>
        <table:table-row table:style-name="ro2">
          <table:table-cell office:value-type="date" office:date-value="2023-12-08T00:00:00" table:style-name="ce70">
            <text:p>08/12/23</text:p>
          </table:table-cell>
          <table:table-cell office:value-type="string" table:content-validation-name="val10" table:style-name="ce4">
            <text:p>Cyfweliad/Interview</text:p>
          </table:table-cell>
          <table:table-cell office:value-type="string" table:style-name="ce11">
            <text:p>Politics Wales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70">
            <text:p>12/12/23</text:p>
          </table:table-cell>
          <table:table-cell office:value-type="string" table:content-validation-name="val10" table:style-name="ce4">
            <text:p>Ymweliad/Visit</text:p>
          </table:table-cell>
          <table:table-cell office:value-type="string" table:style-name="ce11">
            <text:p>Bute Christmas Lights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70">
            <text:p>13/12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70">
            <text:p>18/12/23</text:p>
          </table:table-cell>
          <table:table-cell office:value-type="string" table:content-validation-name="val10" table:style-name="ce4">
            <text:p>Cyfarfod/Meeting</text:p>
          </table:table-cell>
          <table:table-cell office:value-type="string" table:style-name="ce11">
            <text:p>Meeting with Arms Length Bodies</text:p>
          </table:table-cell>
          <table:table-cell table:number-columns-repeated="16381"/>
        </table:table-row>
        <table:table-row table:number-rows-repeated="3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4"/>
          <table:table-cell table:style-name="ce4"/>
          <table:table-cell table:number-columns-repeated="16381"/>
        </table:table-row>
        <table:table-row table:number-rows-repeated="13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 table:style-name="ce25"/>
        </table:table-row>
        <table:table-row table:number-rows-repeated="13" table:style-name="ro2">
          <table:table-cell/>
          <table:table-cell table:content-validation-name="val10" table:style-name="ce4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10" table:style-name="ce13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2">
          <table:table-cell/>
          <table:table-cell table:content-validation-name="val10" table:style-name="ce4"/>
          <table:table-cell table:style-name="ce11"/>
          <table:table-cell table:number-columns-repeated="16381" table:style-name="ce10"/>
        </table:table-row>
        <table:table-row table:number-rows-repeated="15" table:style-name="ro2">
          <table:table-cell/>
          <table:table-cell table:content-validation-name="val10" table:style-name="ce4"/>
          <table:table-cell table:number-columns-repeated="16382"/>
        </table:table-row>
        <table:table-row table:style-name="ro2">
          <table:table-cell/>
          <table:table-cell table:content-validation-name="val10" table:style-name="ce13"/>
          <table:table-cell table:number-columns-repeated="16382"/>
        </table:table-row>
        <table:table-row table:number-rows-repeated="16" table:style-name="ro2">
          <table:table-cell/>
          <table:table-cell table:content-validation-name="val10" table:style-name="ce4"/>
          <table:table-cell table:number-columns-repeated="16382"/>
        </table:table-row>
        <table:table-row table:style-name="ro2">
          <table:table-cell/>
          <table:table-cell table:content-validation-name="val10" table:style-name="ce13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3"/>
          <table:table-cell table:style-name="ce13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4"/>
          <table:table-cell table:number-columns-repeated="16382"/>
        </table:table-row>
        <table:table-row table:style-name="ro2">
          <table:table-cell/>
          <table:table-cell table:content-validation-name="val10" table:style-name="ce13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4"/>
          <table:table-cell table:number-columns-repeated="16382"/>
        </table:table-row>
        <table:table-row table:number-rows-repeated="5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 table:style-name="ce25"/>
        </table:table-row>
        <table:table-row table:style-name="ro2">
          <table:table-cell table:style-name="ce70"/>
          <table:table-cell table:content-validation-name="val10" table:style-name="ce4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 table:style-name="ce25"/>
        </table:table-row>
        <table:table-row table:number-rows-repeated="2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 table:style-name="ce25"/>
        </table:table-row>
        <table:table-row table:number-rows-repeated="2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13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 table:style-name="ce25"/>
        </table:table-row>
        <table:table-row table:number-rows-repeated="4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 table:style-name="ce25"/>
        </table:table-row>
        <table:table-row table:style-name="ro2">
          <table:table-cell table:style-name="ce70"/>
          <table:table-cell table:content-validation-name="val10" table:style-name="ce13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13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4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11"/>
          <table:table-cell table:number-columns-repeated="16382"/>
        </table:table-row>
        <table:table-row table:number-rows-repeated="14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11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4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11"/>
          <table:table-cell table:number-columns-repeated="16382"/>
        </table:table-row>
        <table:table-row table:style-name="ro2">
          <table:table-cell/>
          <table:table-cell table:content-validation-name="val10" table:style-name="ce13"/>
          <table:table-cell table:number-columns-repeated="16382"/>
        </table:table-row>
        <table:table-row table:number-rows-repeated="4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3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4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3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0" table:style-name="ce13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3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0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/>
          <table:table-cell table:content-validation-name="val10" table:style-name="ce11"/>
          <table:table-cell table:style-name="ce11"/>
          <table:table-cell table:number-columns-repeated="16381"/>
        </table:table-row>
        <table:table-row table:number-rows-repeated="15" table:style-name="ro2">
          <table:table-cell table:style-name="ce70"/>
          <table:table-cell table:content-validation-name="val10" table:style-name="ce11"/>
          <table:table-cell table:style-name="ce11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11"/>
          <table:table-cell table:style-name="ce4"/>
          <table:table-cell table:number-columns-repeated="16381" table:style-name="ce25"/>
        </table:table-row>
        <table:table-row table:number-rows-repeated="3" table:style-name="ro2">
          <table:table-cell table:style-name="ce70"/>
          <table:table-cell table:content-validation-name="val10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10" table:style-name="ce11"/>
          <table:table-cell table:style-name="ce11"/>
          <table:table-cell table:number-columns-repeated="16381" table:style-name="ce25"/>
        </table:table-row>
        <table:table-row table:style-name="ro2">
          <table:table-cell table:style-name="ce70"/>
          <table:table-cell table:content-validation-name="val10" table:style-name="ce11"/>
          <table:table-cell table:style-name="ce4"/>
          <table:table-cell table:number-columns-repeated="16381" table:style-name="ce25"/>
        </table:table-row>
        <table:table-row table:number-rows-repeated="3" table:style-name="ro2">
          <table:table-cell table:style-name="ce70"/>
          <table:table-cell table:content-validation-name="val10" table:style-name="ce11"/>
          <table:table-cell table:style-name="ce11"/>
          <table:table-cell table:number-columns-repeated="16381" table:style-name="ce25"/>
        </table:table-row>
        <table:table-row table:number-rows-repeated="1048231" table:style-name="ro2">
          <table:table-cell/>
          <table:table-cell table:content-validation-name="val10" table:style-name="ce11"/>
          <table:table-cell table:number-columns-repeated="16382"/>
        </table:table-row>
      </table:table>
      <table:table table:name="Sheet2" table:style-name="ta6">
        <table:table-column table:style-name="co2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Dep_Min_for_MHWB" table:style-name="ta7">
        <table:table-column table:style-name="co30" table:default-cell-style-name="ce53"/>
        <table:table-column table:style-name="co31" table:default-cell-style-name="ce11"/>
        <table:table-column table:style-name="co32" table:default-cell-style-name="ce11"/>
        <table:table-column table:style-name="co3" table:number-columns-repeated="16381" table:default-cell-style-name="ce12"/>
        <table:table-row table:style-name="ro22">
          <table:table-cell office:value-type="string" table:style-name="ce52">
            <text:p>Dyddiad/Date</text:p>
          </table:table-cell>
          <table:table-cell office:value-type="string" table:content-validation-name="val11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4T00:00:00" table:style-name="ce71">
            <text:p>04/10/23</text:p>
          </table:table-cell>
          <table:table-cell office:value-type="string" table:content-validation-name="val11" table:style-name="ce24">
            <text:p>Cynhadledd/Conference</text:p>
          </table:table-cell>
          <table:table-cell office:value-type="string" table:style-name="ce34">
            <text:p>Weave/Gwehyddu – Arts &amp; Mental Health Conference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3-10-04T00:00:00" table:style-name="ce71">
            <text:p>04/10/23</text:p>
          </table:table-cell>
          <table:table-cell office:value-type="string" table:content-validation-name="val11" table:style-name="ce24">
            <text:p>Cyfarfod/Meeting</text:p>
          </table:table-cell>
          <table:table-cell office:value-type="string" table:style-name="ce36">
            <text:p>NHS Chairs &amp; Chief Executives Meeting (With Minister for Health and Social Services &amp; Deputy Minister for Social Services)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3-10-05T00:00:00" table:style-name="ce71">
            <text:p>05/10/23</text:p>
          </table:table-cell>
          <table:table-cell office:value-type="string" table:content-validation-name="val11" table:style-name="ce24">
            <text:p>Cyfarfod/Meeting</text:p>
          </table:table-cell>
          <table:table-cell office:value-type="string" table:style-name="ce37">
            <text:p>Comisiynydd Plant Cymru / Children’s Commissioner for Wales</text:p>
          </table:table-cell>
          <table:table-cell table:number-columns-repeated="16381" table:style-name="ce24"/>
        </table:table-row>
        <table:table-row table:style-name="ro2">
          <table:table-cell office:value-type="date" office:date-value="2023-10-06T00:00:00" table:style-name="ce53">
            <text:p>06/10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Neil O' Brien MP, Minister for Public Health and Primary Care<text:s/></text:p>
          </table:table-cell>
          <table:table-cell table:number-columns-repeated="16381"/>
        </table:table-row>
        <table:table-row table:style-name="ro2">
          <table:table-cell office:value-type="date" office:date-value="2023-10-09T00:00:00" table:style-name="ce53">
            <text:p>09/10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Emma Wools, Deputy Police and Crime Commissioner South Wales Police, &amp; Steve Cockwell, Deputy Chief Constable Dyfed Powys Police.</text:p>
          </table:table-cell>
          <table:table-cell table:number-columns-repeated="16381"/>
        </table:table-row>
        <table:table-row table:style-name="ro23">
          <table:table-cell office:value-type="date" office:date-value="2023-10-10T00:00:00" table:style-name="ce53">
            <text:p>10/10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Bwrdd Iechyd Prifysgol /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53">
            <text:p>11/10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Dr Rhian Hayward, Chair of the Welsh Food Advisory Committee<text:s/>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53">
            <text:p>11/10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YGAM (Young Gamers and Gamblers Education Trust)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53">
            <text:p>11/10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8">
            <text:p>Meeting with NHS Vice Chairs (With Minister for Health and Social Services &amp; Deputy Minister for Social Services)</text:p>
          </table:table-cell>
          <table:table-cell table:number-columns-repeated="16381"/>
        </table:table-row>
        <table:table-row table:style-name="ro23">
          <table:table-cell office:value-type="date" office:date-value="2023-10-12T00:00:00" table:style-name="ce53">
            <text:p>12/10/23</text:p>
          </table:table-cell>
          <table:table-cell office:value-type="string" table:content-validation-name="val11" table:style-name="ce11">
            <text:p>Cynhadledd/Conference</text:p>
          </table:table-cell>
          <table:table-cell office:value-type="string" table:style-name="ce11">
            <text:p>Reuniting Planning and Health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53">
            <text:p>12/10/23</text:p>
          </table:table-cell>
          <table:table-cell office:value-type="string" table:content-validation-name="val11" table:style-name="ce11">
            <text:p>Cynhadledd/Conference</text:p>
          </table:table-cell>
          <table:table-cell office:value-type="string" table:style-name="ce97">
            <text:p>Bright Spots: A celebration of infant feeding work in Wales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53">
            <text:p>12/10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9">
            <text:p>Football Association of Wales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72">
            <text:p>16/10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98">
            <text:p>Ministerial Oversight Board for the Transformation of Children’s Services in Wales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72">
            <text:p>17/10/23</text:p>
          </table:table-cell>
          <table:table-cell office:value-type="string" table:content-validation-name="val11" table:style-name="ce58">
            <text:p>Cynhadledd/Conference</text:p>
          </table:table-cell>
          <table:table-cell office:value-type="string" table:style-name="ce99">
            <text:p>Cardiff Family Wellbeing Conference 2023<text:s/>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72">
            <text:p>18/10/23</text:p>
          </table:table-cell>
          <table:table-cell office:value-type="string" table:content-validation-name="val11" table:style-name="ce58">
            <text:p>Cynhadledd/Conference</text:p>
          </table:table-cell>
          <table:table-cell office:value-type="string" table:style-name="ce59">
            <text:p>Asiantaeth Safonau Bwyd yng Nghymru / Food Standards Agency in Wale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72">
            <text:p>19/10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76">
            <text:p>Inaugural meeting of the Wellbeing Partnership Board<text:s/>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72">
            <text:p>23/10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Iechyd Cyhoeddus Cymru /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72">
            <text:p>24/10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11">
            <text:p>Oversight and Delivery Board Meeting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72">
            <text:p>26/10/23</text:p>
          </table:table-cell>
          <table:table-cell office:value-type="string" table:content-validation-name="val11" table:style-name="ce58">
            <text:p>Agoriad/Opening</text:p>
          </table:table-cell>
          <table:table-cell office:value-type="string" table:style-name="ce45">
            <text:p>Official Opening of the Well Being Centre, Lampeter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72">
            <text:p>06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Iechyd Cyhoeddus Cymru / Public Health Wales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72">
            <text:p>06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Ciara Rogers (Gweithrediaeth GIG Cymru / NHS Wales Executive)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72">
            <text:p>07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James Evans MS, Oliver John &amp; Katie Fergus (Coleg Brenhinol y Seiciatryddion / Royal College of Psychiatrists)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72">
            <text:p>09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45">
            <text:p>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72">
            <text:p>09/11/23</text:p>
          </table:table-cell>
          <table:table-cell office:value-type="string" table:content-validation-name="val11" table:style-name="ce58">
            <text:p>Agoriad/Opening</text:p>
          </table:table-cell>
          <table:table-cell office:value-type="string" table:style-name="ce76">
            <text:p>Hillview Hospital Eating Disorder Unit Open Day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72">
            <text:p>09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St Johns Medical Practice Aberdare for CAMHS with Vikki Howells MS</text:p>
          </table:table-cell>
          <table:table-cell table:number-columns-repeated="16381"/>
        </table:table-row>
        <table:table-row table:style-name="ro3">
          <table:table-cell office:value-type="date" office:date-value="2023-11-09T00:00:00" table:style-name="ce75">
            <text:p>09/11/20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76">
            <text:p>Cyngor Gweithredu Gwirfoddol Cymru /Wales Council for Voluntary Action [Gweinidog Iechyd a Gwasanaethau Cymdeithasol/Minister for Health and Social Services &amp; Dirprwy Weinidog Gwasanaethau Cymdeithasol /Deputy Minister for Social Services]<text:s/>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72">
            <text:p>13/11/23</text:p>
          </table:table-cell>
          <table:table-cell office:value-type="string" table:content-validation-name="val11" table:style-name="ce58">
            <text:p>Ymweliad/Visit</text:p>
          </table:table-cell>
          <table:table-cell office:value-type="string" table:style-name="ce59">
            <text:p>JustB smoke free programme<text:s/>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72">
            <text:p>14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Jon Bisson, &amp; Jo Hopkins [with Dirprwy Weinidog Gwasanaethau Cymdeithasol /Deputy Minister for Social Services]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72">
            <text:p>15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Adolygiad Diogelu Unedig Sengl - Bwrdd Gweinidogion Cymru / Single Unified Safeguarding Review - Ministerial Board for Wales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5">
            <text:p>16/11/20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Fourth UK Drugs Ministerial meeting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72">
            <text:p>16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9">
            <text:p>Betsi Cadwaladr UHB Special Measures Forum [with Gweinidog Iechyd a Gwasanaethau Cymdeithasol/Minister for Health and Social Services]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72">
            <text:p>20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8">
            <text:p>Addysg a Gwella Iechyd Cymru (AaGIC) / Health Education and Improvement Wales (HEIW)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72">
            <text:p>21/11/23</text:p>
          </table:table-cell>
          <table:table-cell office:value-type="string" table:content-validation-name="val11" table:style-name="ce58">
            <text:p>Cyfarfod/Meeting</text:p>
          </table:table-cell>
          <table:table-cell office:value-type="string" table:style-name="ce59">
            <text:p>Rt. Hon. Stuart Andrew MP, Minister for Sport, Gambling and Civil Society and Minister for Equalities (UK Government) and Jenni Minto MSP,Minister for Public Health and Women’s Health (Scottish Government)<text:s text:c="2"/>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72">
            <text:p>23/11/23</text:p>
          </table:table-cell>
          <table:table-cell office:value-type="string" table:content-validation-name="val11" table:style-name="ce58">
            <text:p>Ymweliad/Visit</text:p>
          </table:table-cell>
          <table:table-cell office:value-type="string" table:style-name="ce58">
            <text:p>Caerau and Ely (ACE) Project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53">
            <text:p>23/11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4">
            <text:p>Michaela Morris (NHS Executive)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53">
            <text:p>25/11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4">
            <text:p><text:s/>Senedd Ieuenctid Cymru / Welsh Youth Parliament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53">
            <text:p>27/11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4">
            <text:p>Wales Mental Health and Wellbeing Forum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53">
            <text:p>27/11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05">
            <text:p>ACC Wendy Gunney [Gweinidog Iechyd a Gwasanaethau Cymdeithasol/Minister for Health and Social Services &amp; Dirprwy Weinidog Gwasanaethau Cymdeithasol /Deputy Minister for Social Services</text:p>
          </table:table-cell>
          <table:table-cell table:number-columns-repeated="16381"/>
        </table:table-row>
        <table:table-row table:style-name="ro24">
          <table:table-cell office:value-type="date" office:date-value="2023-11-28T00:00:00" table:style-name="ce53">
            <text:p>28/11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1">
            <text:p>Cross Party Group on Dementia</text:p>
          </table:table-cell>
          <table:table-cell table:number-columns-repeated="16381"/>
        </table:table-row>
        <table:table-row table:style-name="ro25">
          <table:table-cell office:value-type="date" office:date-value="2023-11-29T00:00:00" table:style-name="ce53">
            <text:p>29/11/23</text:p>
          </table:table-cell>
          <table:table-cell office:value-type="string" table:content-validation-name="val11" table:style-name="ce11">
            <text:p>Derbyniad/Reception</text:p>
          </table:table-cell>
          <table:table-cell office:value-type="string" table:style-name="ce11">
            <text:p>Asiantaeth Safonau Bwyd yng Nghymru / Food Standards Agency in Wales - Event</text:p>
          </table:table-cell>
          <table:table-cell table:number-columns-repeated="16381"/>
        </table:table-row>
        <table:table-row table:style-name="ro25">
          <table:table-cell office:value-type="date" office:date-value="2023-11-30T00:00:00" table:style-name="ce53">
            <text:p>30/11/23</text:p>
          </table:table-cell>
          <table:table-cell office:value-type="string" table:content-validation-name="val11" table:style-name="ce11">
            <text:p>Cynhadledd/Conference</text:p>
          </table:table-cell>
          <table:table-cell office:value-type="string" table:style-name="ce11">
            <text:p>Ministerial Mental Health Summit<text:s/></text:p>
          </table:table-cell>
          <table:table-cell table:number-columns-repeated="16381"/>
        </table:table-row>
        <table:table-row table:style-name="ro25">
          <table:table-cell office:value-type="date" office:date-value="2023-11-30T00:00:00" table:style-name="ce53">
            <text:p>30/11/23</text:p>
          </table:table-cell>
          <table:table-cell office:value-type="string" table:content-validation-name="val11" table:style-name="ce11">
            <text:p>Ymweliad/Visit</text:p>
          </table:table-cell>
          <table:table-cell office:value-type="string" table:style-name="ce11">
            <text:p>Canolfan Integredig i Deuluoedd y Drenewydd / Newtown Integrated Family Centre</text:p>
          </table:table-cell>
          <table:table-cell table:number-columns-repeated="16381"/>
        </table:table-row>
        <table:table-row table:style-name="ro25">
          <table:table-cell office:value-type="date" office:date-value="2023-11-30T00:00:00" table:style-name="ce53">
            <text:p>30/11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1">
            <text:p>Junior Start Well Board<text:s/>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53">
            <text:p>04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59">
            <text:p>Ciara Rogers (Gweithrediaeth GIG Cymru / NHS Wales Executive)</text:p>
          </table:table-cell>
          <table:table-cell table:number-columns-repeated="16381"/>
        </table:table-row>
        <table:table-row table:style-name="ro25">
          <table:table-cell office:value-type="date" office:date-value="2023-12-05T00:00:00" table:style-name="ce53">
            <text:p>05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1">
            <text:p>Shane Mills &amp; Oliver John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53">
            <text:p>07/12/23</text:p>
          </table:table-cell>
          <table:table-cell office:value-type="string" table:content-validation-name="val11" table:style-name="ce11">
            <text:p>Cynhadledd/Conference</text:p>
          </table:table-cell>
          <table:table-cell office:value-type="string" table:style-name="ce45">
            <text:p>Fframwaith Cenedlaethol ar gyfer Presgripsiynu Cymdeithasol / National Framework for Social Prescribing</text:p>
          </table:table-cell>
          <table:table-cell table:number-columns-repeated="16381"/>
        </table:table-row>
        <table:table-row table:style-name="ro25">
          <table:table-cell office:value-type="date" office:date-value="2023-12-11T00:00:00" table:style-name="ce53">
            <text:p>11/12/23</text:p>
          </table:table-cell>
          <table:table-cell office:value-type="string" table:content-validation-name="val11" table:style-name="ce11">
            <text:p>Ymweliad/Visit</text:p>
          </table:table-cell>
          <table:table-cell office:value-type="string" table:style-name="ce11">
            <text:p>Cardiff Mens Shed<text:s/></text:p>
          </table:table-cell>
          <table:table-cell table:number-columns-repeated="16381"/>
        </table:table-row>
        <table:table-row table:style-name="ro25">
          <table:table-cell office:value-type="date" office:date-value="2023-12-12T00:00:00" table:style-name="ce53">
            <text:p>12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1">
            <text:p>Coleg Brenhinol Pediatreg a Iechyd Plant (Cymru) / Royal College of Paediatrics and Child Health (Wales)</text:p>
          </table:table-cell>
          <table:table-cell table:number-columns-repeated="16381"/>
        </table:table-row>
        <table:table-row table:style-name="ro25">
          <table:table-cell office:value-type="date" office:date-value="2023-12-14T00:00:00" table:style-name="ce53">
            <text:p>14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1">
            <text:p>Dirprwy Comisiyndd Heddlu a Throsedd | Deputy Police and Crime Commissioner &amp; Dirprwy Brif Gwnstabl Dros-Dro / Temporary Deputy Chief Constable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53">
            <text:p>14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59">
            <text:p>Sara Jermin, Deputy Children's Commissioner for Wales</text:p>
          </table:table-cell>
          <table:table-cell table:number-columns-repeated="16381"/>
        </table:table-row>
        <table:table-row table:style-name="ro25">
          <table:table-cell office:value-type="date" office:date-value="2023-12-14T00:00:00" table:style-name="ce53">
            <text:p>14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11">
            <text:p>Royal College Mental Health Expert Advisory Group Wales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53">
            <text:p>14/12/23</text:p>
          </table:table-cell>
          <table:table-cell office:value-type="string" table:content-validation-name="val11" table:style-name="ce11">
            <text:p>Ymweliad/Visit</text:p>
          </table:table-cell>
          <table:table-cell office:value-type="string" table:style-name="ce59">
            <text:p>NSPCC Wales | Cymru NSPCC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53">
            <text:p>18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Policing Partnership Board for Wales<text:s/></text:p>
          </table:table-cell>
          <table:table-cell table:number-columns-repeated="16381"/>
        </table:table-row>
        <table:table-row table:style-name="ro2">
          <table:table-cell office:value-type="date" office:date-value="2023-12-21T00:00:00" table:style-name="ce53">
            <text:p>21/12/23</text:p>
          </table:table-cell>
          <table:table-cell office:value-type="string" table:content-validation-name="val11" table:style-name="ce11">
            <text:p>Cyfarfod/Meeting</text:p>
          </table:table-cell>
          <table:table-cell office:value-type="string" table:style-name="ce34">
            <text:p>Ministerial meeting with WLGA</text:p>
          </table:table-cell>
          <table:table-cell table:number-columns-repeated="16381"/>
        </table:table-row>
        <table:table-row table:style-name="ro2">
          <table:table-cell table:style-name="ce53"/>
          <table:table-cell table:content-validation-name="val11" table:style-name="ce11"/>
          <table:table-cell table:style-name="ce37"/>
          <table:table-cell table:number-columns-repeated="16381"/>
        </table:table-row>
        <table:table-row table:number-rows-repeated="4" table:style-name="ro2">
          <table:table-cell table:style-name="ce53"/>
          <table:table-cell table:content-validation-name="val11" table:style-name="ce11"/>
          <table:table-cell table:style-name="ce34"/>
          <table:table-cell table:number-columns-repeated="16381"/>
        </table:table-row>
        <table:table-row table:number-rows-repeated="2" table:style-name="ro25">
          <table:table-cell table:style-name="ce53"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 table:style-name="ce53"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5">
          <table:table-cell table:style-name="ce53"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5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2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4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6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5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2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7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3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3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1"/>
          <table:table-cell table:style-name="ce39"/>
          <table:table-cell table:number-columns-repeated="16381"/>
        </table:table-row>
        <table:table-row table:number-rows-repeated="4" table:style-name="ro25">
          <table:table-cell/>
          <table:table-cell table:content-validation-name="val11" table:style-name="ce11"/>
          <table:table-cell table:style-name="ce11"/>
          <table:table-cell table:number-columns-repeated="16381"/>
        </table:table-row>
        <table:table-row table:number-rows-repeated="13" table:style-name="ro25">
          <table:table-cell/>
          <table:table-cell table:content-validation-name="val11" table:style-name="ce11"/>
          <table:table-cell table:number-columns-repeated="16382"/>
        </table:table-row>
        <table:table-row table:style-name="ro28">
          <table:table-cell/>
          <table:table-cell table:content-validation-name="val11" table:style-name="ce11"/>
          <table:table-cell table:number-columns-repeated="16382"/>
        </table:table-row>
        <table:table-row table:number-rows-repeated="246" table:style-name="ro25">
          <table:table-cell/>
          <table:table-cell table:content-validation-name="val11" table:style-name="ce11"/>
          <table:table-cell table:number-columns-repeated="16382"/>
        </table:table-row>
        <table:table-row table:style-name="ro26">
          <table:table-cell/>
          <table:table-cell table:content-validation-name="val11" table:style-name="ce11"/>
          <table:table-cell table:number-columns-repeated="16382"/>
        </table:table-row>
        <table:table-row table:number-rows-repeated="24" table:style-name="ro25">
          <table:table-cell/>
          <table:table-cell table:content-validation-name="val11" table:style-name="ce11"/>
          <table:table-cell table:number-columns-repeated="16382"/>
        </table:table-row>
        <table:table-row table:style-name="ro29">
          <table:table-cell/>
          <table:table-cell table:content-validation-name="val11" table:style-name="ce11"/>
          <table:table-cell table:number-columns-repeated="16382"/>
        </table:table-row>
        <table:table-row table:number-rows-repeated="1048162" table:style-name="ro25">
          <table:table-cell/>
          <table:table-cell table:content-validation-name="val11" table:style-name="ce11"/>
          <table:table-cell table:number-columns-repeated="16382"/>
        </table:table-row>
      </table:table>
      <table:table table:name="DM_for_SS" table:style-name="ta8">
        <table:table-column table:style-name="co16" table:default-cell-style-name="ce48"/>
        <table:table-column table:style-name="co33" table:default-cell-style-name="ce4"/>
        <table:table-column table:style-name="co34" table:default-cell-style-name="ce11"/>
        <table:table-column table:style-name="co3" table:number-columns-repeated="16381" table:default-cell-style-name="ce12"/>
        <table:table-row table:style-name="ro1">
          <table:table-cell office:value-type="string" table:style-name="ce49">
            <text:p>Dyddiad/Date</text:p>
          </table:table-cell>
          <table:table-cell office:value-type="string" table:content-validation-name="val12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3T00:00:00" table:style-name="ce48">
            <text:p>03/10/2023</text:p>
          </table:table-cell>
          <table:table-cell office:value-type="string" table:content-validation-name="val12" table:style-name="ce4">
            <text:p>Araith/Speech</text:p>
          </table:table-cell>
          <table:table-cell office:value-type="string" table:style-name="ce34">
            <text:p>Social Care Health and Well-being Conference<text:s/>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48">
            <text:p>03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UNISON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11">
            <text:p>Trinity Court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60">
            <text:p><text:s text:c="235"/>Ty Eirlys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48">
            <text:p>05/10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34">
            <text:p>Supported Living Scheme<text:s/>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48">
            <text:p>05/10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34">
            <text:p>Bassett Court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48">
            <text:p>05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Play Wales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48">
            <text:p>10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Uzo Iwobi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48">
            <text:p>10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Age Cymru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48">
            <text:p>11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NHS Vice Chairs (with MHSS/DMMHWB)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48">
            <text:p>11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48">
            <text:p>11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2">
            <text:p><text:s text:c="227"/>Rocio Cifuentes</text:p>
          </table:table-cell>
          <table:table-cell table:number-columns-repeated="16381"/>
        </table:table-row>
        <table:table-row table:style-name="ro12">
          <table:table-cell office:value-type="date" office:date-value="2023-10-11T00:00:00" table:style-name="ce48">
            <text:p>11/10/2023</text:p>
          </table:table-cell>
          <table:table-cell office:value-type="string" table:content-validation-name="val12" table:style-name="ce4">
            <text:p>Cinio/Dinner</text:p>
          </table:table-cell>
          <table:table-cell office:value-type="string" table:style-name="ce34">
            <text:p>National Social Care<text:s/>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124">
            <text:p><text:s text:c="227"/>National Social Care<text:s text:c="15"/>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Basic Income Pilot (with MSJCW)</text:p>
          </table:table-cell>
          <table:table-cell table:number-columns-repeated="16381"/>
        </table:table-row>
        <table:table-row table:style-name="ro2">
          <table:table-cell office:value-type="date" office:date-value="2023-10-13T00:00:00" table:style-name="ce48">
            <text:p>13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Joint Council for Wales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48">
            <text:p>16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48">
            <text:p>16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Oversight Board</text:p>
          </table:table-cell>
          <table:table-cell table:number-columns-repeated="16381"/>
        </table:table-row>
        <table:table-row table:style-name="ro25">
          <table:table-cell office:value-type="date" office:date-value="2023-10-17T00:00:00" table:style-name="ce48">
            <text:p>17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56">
            <text:p><text:s text:c="199"/>Social Services and Wellbeing Cabinet Network (with MHSS)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48">
            <text:p>17/10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34">
            <text:p>Developemental Language Disorder Awareness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48">
            <text:p>18/10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34">
            <text:p>National Adoption Service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48">
            <text:p>18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48">
            <text:p>18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6">
            <text:p>Social Care Wale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36">
            <text:p>Social Services and Wellbeing Cabinet Members Network</text:p>
          </table:table-cell>
          <table:table-cell table:number-columns-repeated="16381"/>
        </table:table-row>
        <table:table-row table:style-name="ro2">
          <table:table-cell office:value-type="date" office:date-value="2023-10-21T00:00:00" table:style-name="ce48">
            <text:p>21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6">
            <text:p>Phoenix Domestic Abuse Services</text:p>
          </table:table-cell>
          <table:table-cell table:number-columns-repeated="16381"/>
        </table:table-row>
        <table:table-row table:style-name="ro13">
          <table:table-cell office:value-type="date" office:date-value="2023-10-23T00:00:00" table:style-name="ce48">
            <text:p>23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23">
            <text:p><text:s text:c="176"/><text:span text:style-name="T1"><text:s/>VAWDASV (with MSJCW)</text:span>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48">
            <text:p>24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Elin Walker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48">
            <text:p>25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Basic Income Pilot (with FM &amp; MSJCW_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Social Care Wale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34">
            <text:p>BASW Cymru and Social Care Wale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11">
            <text:p>NYAS Cymru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David Johnston MP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Roderic O'Gorman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Natalie Don</text:p>
          </table:table-cell>
          <table:table-cell table:number-columns-repeated="16381"/>
        </table:table-row>
        <table:table-row table:style-name="ro2">
          <table:table-cell office:value-type="date" office:date-value="2023-10-27T00:00:00" table:style-name="ce48">
            <text:p>27/10/2023</text:p>
          </table:table-cell>
          <table:table-cell office:value-type="string" table:content-validation-name="val12" table:style-name="ce11">
            <text:p>Cyfarfod/Meeting</text:p>
          </table:table-cell>
          <table:table-cell office:value-type="string" table:style-name="ce46">
            <text:p>British and Irish Council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48">
            <text:p>31/10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48">
            <text:p>01/11/2023</text:p>
          </table:table-cell>
          <table:table-cell office:value-type="string" table:content-validation-name="val12" table:style-name="ce4">
            <text:p>Cinio/Dinner</text:p>
          </table:table-cell>
          <table:table-cell office:value-type="string" table:style-name="ce11">
            <text:p>MENCAP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48">
            <text:p>07/11/2023</text:p>
          </table:table-cell>
          <table:table-cell office:value-type="string" table:content-validation-name="val12" table:style-name="ce11">
            <text:p>Cyfarfod/Meeting</text:p>
          </table:table-cell>
          <table:table-cell office:value-type="string" table:style-name="ce34">
            <text:p>Care-Experienced Young People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48">
            <text:p>07/11/2023</text:p>
          </table:table-cell>
          <table:table-cell office:value-type="string" table:content-validation-name="val12" table:style-name="ce11">
            <text:p>Cyfarfod/Meeting</text:p>
          </table:table-cell>
          <table:table-cell office:value-type="string" table:style-name="ce34">
            <text:p>Oxfam Cymru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48">
            <text:p>08/11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34">
            <text:p>Age Friendly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48">
            <text:p>08/11/2023</text:p>
          </table:table-cell>
          <table:table-cell office:value-type="string" table:content-validation-name="val12" table:style-name="ce4">
            <text:p>Araith/Speech</text:p>
          </table:table-cell>
          <table:table-cell office:value-type="string" table:style-name="ce56">
            <text:p><text:s text:c="208"/>National Independant Safeguarding Board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11">
            <text:p>Plant Dewi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6">
            <text:p>Llandysul Family Centre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11">
            <text:p>Plant Dewi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48">
            <text:p>09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34">
            <text:p>Wales Council for Voluntary Action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48">
            <text:p>13/11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134">
            <text:p>Carers Wales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48">
            <text:p>14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Jon Bisson &amp; Jo Hopkins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48">
            <text:p>15/11/2023</text:p>
          </table:table-cell>
          <table:table-cell office:value-type="string" table:style-name="ce4">
            <text:p>Cyfarfod/Meeting</text:p>
          </table:table-cell>
          <table:table-cell office:value-type="string" table:style-name="ce11">
            <text:p>Single Unified Safeguarding Review (With FM)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48">
            <text:p>15/11/2023</text:p>
          </table:table-cell>
          <table:table-cell office:value-type="string" table:style-name="ce4">
            <text:p>Cyfarfod/Meeting</text:p>
          </table:table-cell>
          <table:table-cell office:value-type="string" table:style-name="ce11">
            <text:p>Basic Income Pilot Evaluation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48">
            <text:p>15/11/2023</text:p>
          </table:table-cell>
          <table:table-cell office:value-type="string" table:style-name="ce4">
            <text:p>Cyfarfod/Meeting</text:p>
          </table:table-cell>
          <table:table-cell office:value-type="string" table:style-name="ce11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style-name="ce4">
            <text:p>Ymweliad/Visit</text:p>
          </table:table-cell>
          <table:table-cell office:value-type="string" table:style-name="ce36">
            <text:p>Daffodils Care Home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48">
            <text:p>16/11/2023</text:p>
          </table:table-cell>
          <table:table-cell office:value-type="string" table:style-name="ce4">
            <text:p>Cyfarfod/Meeting</text:p>
          </table:table-cell>
          <table:table-cell office:value-type="string" table:style-name="ce11">
            <text:p>Helena HerKlots</text:p>
          </table:table-cell>
          <table:table-cell table:number-columns-repeated="16381"/>
        </table:table-row>
        <table:table-row table:style-name="ro2">
          <table:table-cell office:value-type="date" office:date-value="2023-11-17T00:00:00" table:style-name="ce48">
            <text:p>17/11/2023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59">
            <text:p>Cardiff &amp; Vale Safeguarding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48">
            <text:p>18/11/2023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59">
            <text:p>Children in Wales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48">
            <text:p>20/11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59">
            <text:p>Cardiff and Vale Unpaid Carers Assembly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48">
            <text:p>21/11/2023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35">
            <text:p>Young Carers Award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48">
            <text:p>22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Meeting with Carers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48">
            <text:p>22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Family Fund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Sarah Thomas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National Commissioning Board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11">
            <text:p>Carers Rights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11">
            <text:p>Cardiff &amp; Vale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34">
            <text:p>Play Wales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4">
            <text:p>Futher Faster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48">
            <text:p>23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48">
            <text:p>27/11/2023</text:p>
          </table:table-cell>
          <table:table-cell office:value-type="string" table:content-validation-name="val12" table:style-name="ce4">
            <text:p>Cynhadledd/Conference</text:p>
          </table:table-cell>
          <table:table-cell office:value-type="string" table:style-name="ce11">
            <text:p>All Wales Learning Disability Conference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48">
            <text:p>27/11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59">
            <text:p>Wendy Gunney (with MHSS &amp; DMMHWB)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48">
            <text:p>29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11">
            <text:p>Meadows View Children’s Residential Home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48">
            <text:p>30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96">
            <text:p>Supported Living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48">
            <text:p>30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96">
            <text:p>Cylch Meithrin Cynwyd Sant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48">
            <text:p>30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Coytrahen Community Centre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48">
            <text:p>30/11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5">
            <text:p>Community Garden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48">
            <text:p>06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59">
            <text:p>Neurodivergence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48">
            <text:p>06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59">
            <text:p>Social Care Expert Group Co-Chairs (with MHSS)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48">
            <text:p>06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39">
            <text:p>Rocio Cifuentes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48">
            <text:p>06/12/2023</text:p>
          </table:table-cell>
          <table:table-cell office:value-type="string" table:content-validation-name="val12" table:style-name="ce4">
            <text:p>Lansiad/Launch</text:p>
          </table:table-cell>
          <table:table-cell office:value-type="string" table:style-name="ce139">
            <text:p>Equality and Human Rights Monitor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6">
            <text:p>Awen Project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4">
            <text:p>Caerphilly Miniers' Community Centre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48">
            <text:p>07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40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48">
            <text:p>11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48">
            <text:p>12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">
            <text:p>Cross-Party Group on Older People and Ageing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48">
            <text:p>13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48">
            <text:p>13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45">
            <text:p>NHS Chairs (with MHSS &amp; DMMHWB)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48">
            <text:p>18/12/2023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Mario Kreft</text:p>
          </table:table-cell>
          <table:table-cell table:number-columns-repeated="16381"/>
        </table:table-row>
        <table:table-row table:style-name="ro2">
          <table:table-cell table:style-name="ce48"/>
          <table:table-cell table:content-validation-name="val12" table:style-name="ce4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8"/>
          <table:table-cell table:content-validation-name="val12" table:style-name="ce24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48"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 table:style-name="ce48"/>
          <table:table-cell table:content-validation-name="val12" table:style-name="ce4"/>
          <table:table-cell table:style-name="ce61"/>
          <table:table-cell table:number-columns-repeated="16381"/>
        </table:table-row>
        <table:table-row table:style-name="ro2">
          <table:table-cell table:style-name="ce48"/>
          <table:table-cell table:content-validation-name="val12" table:style-name="ce4"/>
          <table:table-cell table:style-name="ce59"/>
          <table:table-cell table:number-columns-repeated="16381"/>
        </table:table-row>
        <table:table-row table:style-name="ro2">
          <table:table-cell table:style-name="ce48"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 table:style-name="ce48"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2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0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24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24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2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0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9"/>
          <table:table-cell table:number-columns-repeated="16381"/>
        </table:table-row>
        <table:table-row table:number-rows-repeated="21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8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25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1048305" table:style-name="ro2">
          <table:table-cell/>
          <table:table-cell table:content-validation-name="val12" table:style-name="ce4"/>
          <table:table-cell table:number-columns-repeated="16382"/>
        </table:table-row>
      </table:table>
      <table:table table:name="Dep_Min_for_Climate_Change" table:style-name="ta4">
        <table:table-column table:style-name="co26" table:default-cell-style-name="ce48"/>
        <table:table-column table:style-name="co35" table:default-cell-style-name="ce12"/>
        <table:table-column table:style-name="co36" table:default-cell-style-name="ce11"/>
        <table:table-column table:style-name="co3" table:number-columns-repeated="16381" table:default-cell-style-name="ce12"/>
        <table:table-row table:style-name="ro1">
          <table:table-cell office:value-type="string" table:style-name="ce49">
            <text:p>Dyddiad/Date</text:p>
          </table:table-cell>
          <table:table-cell office:value-type="string" table:content-validation-name="val13" table:style-name="ce2">
            <text:p>Math/Type</text:p>
          </table:table-cell>
          <table:table-cell office:value-type="string" table:style-name="ce2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3-10-02T00:00:00" table:style-name="ce48">
            <text:p>02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27">
            <text:p>Quarterly Union Meeting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48">
            <text:p>03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27">
            <text:p>Road Safety Wales Conference 2023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27">
            <text:p>Cross-Party Group on AT 10th anniversary - cycle ride &amp; Senedd steps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11">
            <text:p>Meeting with Comfort DelGro CEO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48">
            <text:p>04/10/2023</text:p>
          </table:table-cell>
          <table:table-cell office:value-type="string" table:content-validation-name="val13" table:style-name="ce12">
            <text:p>Cinio/Dinner</text:p>
          </table:table-cell>
          <table:table-cell office:value-type="string" table:style-name="ce11">
            <text:p>NR stakeholder dinner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48">
            <text:p>05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11">
            <text:p>National Transport Awards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48">
            <text:p>06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27">
            <text:p>Meeting Baroness Vere - Cardiff Airport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48">
            <text:p>10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27">
            <text:p>Islands Forum Meeting (virtual)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11">
            <text:p>Jonathan Bray to discuss Franchising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48">
            <text:p>12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4">
            <text:p>Cardiff Unite Union Reps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48">
            <text:p>18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11">
            <text:p>Management of Footway Parking and Implementation of 20MPH Restricted Street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27">
            <text:p>Annual meeting with the 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11">
            <text:p>Follow-up meeting with Healthy Air Cymru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48">
            <text:p>19/10/2023</text:p>
          </table:table-cell>
          <table:table-cell office:value-type="string" table:content-validation-name="val13" table:style-name="ce12">
            <text:p>Ymweliad/Visit</text:p>
          </table:table-cell>
          <table:table-cell office:value-type="string" table:style-name="ce18">
            <text:p>Launch of Strategic Road Network's Nature Recovery Action Plan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48">
            <text:p>24/10/2023</text:p>
          </table:table-cell>
          <table:table-cell office:value-type="string" table:content-validation-name="val13" table:style-name="ce12">
            <text:p>Cynhadledd/Conference</text:p>
          </table:table-cell>
          <table:table-cell office:value-type="string" table:style-name="ce11">
            <text:p>Sustrans Webinar - School Streets and Healthy Neighbourhoods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48">
            <text:p>24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27">
            <text:p>LA Leaders and Transport Cab Leads re: 20s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48">
            <text:p>25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27">
            <text:p>Meeting with Enterprise Rent A Car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48">
            <text:p>25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11">
            <text:p>Meeting with Design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3" table:style-name="ce12">
            <text:p>Cyfarfod/Meeting</text:p>
          </table:table-cell>
          <table:table-cell office:value-type="string" table:style-name="ce11">
            <text:p>Meeting with <text:s/>Road Haulage Association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48">
            <text:p>26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27">
            <text:p>Cycling APG Northern Ireland 26th<text:s/></text:p>
          </table:table-cell>
          <table:table-cell table:number-columns-repeated="16381"/>
        </table:table-row>
        <table:table-row table:style-name="ro2">
          <table:table-cell office:value-type="date" office:date-value="2023-10-27T00:00:00" table:style-name="ce48">
            <text:p>27/10/2023</text:p>
          </table:table-cell>
          <table:table-cell office:value-type="string" table:content-validation-name="val13" table:style-name="ce12">
            <text:p>Araith/Speech</text:p>
          </table:table-cell>
          <table:table-cell office:value-type="string" table:style-name="ce27">
            <text:p><text:s/>Launch of Full Circle</text:p>
          </table:table-cell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27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4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15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4"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5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4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12"/>
          <table:table-cell table:style-name="ce27"/>
          <table:table-cell table:number-columns-repeated="16381"/>
        </table:table-row>
        <table:table-row table:number-rows-repeated="10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13">
          <table:table-cell/>
          <table:table-cell table:content-validation-name="val13" table:style-name="ce12"/>
          <table:table-cell table:style-name="ce29"/>
          <table:table-cell table:number-columns-repeated="16381"/>
        </table:table-row>
        <table:table-row table:number-rows-repeated="8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number-rows-repeated="6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3" table:style-name="ce12"/>
          <table:table-cell table:style-name="ce28"/>
          <table:table-cell table:number-columns-repeated="16381"/>
        </table:table-row>
        <table:table-row table:number-rows-repeated="18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12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13"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 table:style-name="ce21"/>
        </table:table-row>
        <table:table-row table:number-rows-repeated="2"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51" table:style-name="ro2">
          <table:table-cell/>
          <table:table-cell table:content-validation-name="val13" table:style-name="ce12"/>
          <table:table-cell table:number-columns-repeated="16382"/>
        </table:table-row>
        <table:table-row table:style-name="ro14">
          <table:table-cell/>
          <table:table-cell table:content-validation-name="val13" table:style-name="ce12"/>
          <table:table-cell table:number-columns-repeated="16382"/>
        </table:table-row>
        <table:table-row table:number-rows-repeated="12" table:style-name="ro2">
          <table:table-cell/>
          <table:table-cell table:content-validation-name="val13" table:style-name="ce12"/>
          <table:table-cell table:number-columns-repeated="16382"/>
        </table:table-row>
        <table:table-row table:number-rows-repeated="9"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 table:style-name="ce21"/>
        </table:table-row>
        <table:table-row table:number-rows-repeated="6" table:style-name="ro2">
          <table:table-cell table:style-name="ce48"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3" table:style-name="ce12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12"/>
          <table:table-cell table:style-name="ce11"/>
          <table:table-cell table:number-columns-repeated="16381"/>
        </table:table-row>
        <table:table-row table:number-rows-repeated="52" table:style-name="ro2">
          <table:table-cell/>
          <table:table-cell table:content-validation-name="val13" table:style-name="ce12"/>
          <table:table-cell table:number-columns-repeated="16382"/>
        </table:table-row>
        <table:table-row table:style-name="ro2">
          <table:table-cell/>
          <table:table-cell table:content-validation-name="val13" table:style-name="ce8"/>
          <table:table-cell table:number-columns-repeated="16382"/>
        </table:table-row>
        <table:table-row table:style-name="ro2">
          <table:table-cell/>
          <table:table-cell table:content-validation-name="val13" table:style-name="ce12"/>
          <table:table-cell table:number-columns-repeated="16382"/>
        </table:table-row>
        <table:table-row table:style-name="ro2">
          <table:table-cell/>
          <table:table-cell table:content-validation-name="val13" table:style-name="ce8"/>
          <table:table-cell table:number-columns-repeated="16382"/>
        </table:table-row>
        <table:table-row table:number-rows-repeated="1048233" table:style-name="ro2">
          <table:table-cell/>
          <table:table-cell table:content-validation-name="val13" table:style-name="ce12"/>
          <table:table-cell table:number-columns-repeated="16382"/>
        </table:table-row>
      </table:table>
      <table:table table:name="Sheet1" table:style-name="ta9">
        <table:table-column table:style-name="co37" table:default-cell-style-name="ce1"/>
        <table:table-column table:style-name="co38" table:default-cell-style-name="ce1"/>
        <table:table-column table:style-name="co29" table:number-columns-repeated="16382" table:default-cell-style-name="ce1"/>
        <table:table-row table:style-name="ro13">
          <table:table-cell office:value-type="string" table:style-name="ce17">
            <text:p>Agoriad/Opening</text:p>
          </table:table-cell>
          <table:table-cell office:value-type="string" table:style-name="ce30">
            <text:p>Cyfarfod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Araith/Speech</text:p>
          </table:table-cell>
          <table:table-cell office:value-type="string" table:style-name="ce30">
            <text:p>Ymweliad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Brecwast busnes/Business breakfast</text:p>
          </table:table-cell>
          <table:table-cell office:value-type="string" table:style-name="ce30">
            <text:p>Cynhadledd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">
            <text:p>Briffio’r cyfryngau/Media Briefing</text:p>
          </table:table-cell>
          <table:table-cell office:value-type="string" table:style-name="ce30">
            <text:p>Derbynfa</text:p>
          </table:table-cell>
          <table:table-cell table:style-name="ce17"/>
          <table:table-cell table:number-columns-repeated="16381"/>
        </table:table-row>
        <table:table-row table:style-name="ro13">
          <table:table-cell office:value-type="string" table:style-name="ce31">
            <text:p>Cinio/Dinner</text:p>
          </table:table-cell>
          <table:table-cell office:value-type="string" table:style-name="ce30">
            <text:p>Cinio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Cyfarfod/Meeting</text:p>
          </table:table-cell>
          <table:table-cell office:value-type="string" table:style-name="ce30">
            <text:p>Araith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Cyfle am lun/Photo op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Cyfweliad/Interview</text:p>
          </table:table-cell>
          <table:table-cell office:value-type="string" table:style-name="ce30">
            <text:p>Cyfweliad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Cyhoeddiad/Announcement</text:p>
          </table:table-cell>
          <table:table-cell office:value-type="string" table:style-name="ce30">
            <text:p>Cyhoeddiad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Cynhadledd/Conferenc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Derbyniad/Recep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Digwyddiad chwaraeon/Sporting Even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Digwyddiad diwylliannol/Cultural Even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Gwasanaeth coffa/Memorial servic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Gwasanaeth crefyddol/Religious servic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Gwobrwyo/Prize giving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Lansiad/Launch</text:p>
          </table:table-cell>
          <table:table-cell table:number-columns-repeated="16383"/>
        </table:table-row>
        <table:table-row table:style-name="ro13">
          <table:table-cell office:value-type="string" table:style-name="ce31">
            <text:p>Ymweliad/Visit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</table:table>
      <table:table table:name="Dep_minister_for_SP" table:style-name="ta4">
        <table:table-column table:style-name="co26" table:default-cell-style-name="ce53"/>
        <table:table-column table:style-name="co39" table:default-cell-style-name="ce12"/>
        <table:table-column table:style-name="co40" table:default-cell-style-name="ce11"/>
        <table:table-column table:style-name="co38" table:default-cell-style-name="ce12"/>
        <table:table-column table:style-name="co29" table:number-columns-repeated="16380" table:default-cell-style-name="ce12"/>
        <table:table-row table:style-name="ro8">
          <table:table-cell office:value-type="string" table:style-name="ce52">
            <text:p>Dyddiad/Date</text:p>
          </table:table-cell>
          <table:table-cell office:value-type="string" table:content-validation-name="val14" table:style-name="ce2">
            <text:p>Math/Type</text:p>
          </table:table-cell>
          <table:table-cell office:value-type="string" table:style-name="ce26">
            <text:p>Disgrifiad o’r digwyddiad neu enw’r Sefydliad/Unigolion y cawsant gyfarfod â / Engagement description or Organisation/Individual met wit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date" office:date-value="2023-10-03T00:00:00" table:style-name="ce53">
            <text:p>03/10/23</text:p>
          </table:table-cell>
          <table:table-cell office:value-type="string" table:content-validation-name="val14" table:style-name="ce12">
            <text:p>Lansiad/Launch</text:p>
          </table:table-cell>
          <table:table-cell office:value-type="string" table:style-name="ce9">
            <text:p><text:s text:c="26"/>Equal Power Equal Voice Year 3 Launch Event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04T00:00:00" table:style-name="ce53">
            <text:p>04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9">
            <text:p>Unite, GMB and Unison in advance of the next Social Partnership Forum for Fire and Rescue Services<text:s/>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1T00:00:00" table:style-name="ce53">
            <text:p>11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Workplace Rights and Responsibilities Forum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2T00:00:00" table:style-name="ce53">
            <text:p>12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Womenspire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3T00:00:00" table:style-name="ce53">
            <text:p>13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55">
            <text:p><text:s text:c="38"/>Iris Prize LGBTQ+ Film Festival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3T00:00:00" table:style-name="ce53">
            <text:p>13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56">
            <text:p><text:s text:c="10"/>European Pride Organisers Association AGM- LGBTQ+ Event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6T00:00:00" table:style-name="ce53">
            <text:p>16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Wales Hate Support Centre event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7T00:00:00" table:style-name="ce53">
            <text:p>17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Retail Sector Roundtable [with MfEcon]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7T00:00:00" table:style-name="ce53">
            <text:p>17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55">
            <text:p><text:s text:c="36"/>Unite Wales Regional Committee meeting<text:s/>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7T00:00:00" table:style-name="ce53">
            <text:p>17/10/23</text:p>
          </table:table-cell>
          <table:table-cell office:value-type="string" table:content-validation-name="val14" table:style-name="ce12">
            <text:p>Lansiad/Launch</text:p>
          </table:table-cell>
          <table:table-cell office:value-type="string" table:style-name="ce11">
            <text:p>Speak at the WRC Charitable Giving report launch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8T00:00:00" table:style-name="ce53">
            <text:p>18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<text:s/>Modern Slavery Conference and Research Group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9T00:00:00" table:style-name="ce53">
            <text:p>19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GMB Activist Day<text:s/>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19T00:00:00" table:style-name="ce53">
            <text:p>19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Wales TUC Women's Council of the Isles event (and dinner)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24T00:00:00" table:style-name="ce53">
            <text:p>24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28">
            <text:p><text:s text:c="31"/>WEN Wales meeting Gender Quotas<text:s/></text:p>
          </table:table-cell>
          <table:table-cell table:number-columns-repeated="16381" table:style-name="ce12"/>
        </table:table-row>
        <table:table-row table:style-name="ro3">
          <table:table-cell office:value-type="date" office:date-value="2023-10-25T00:00:00" table:style-name="ce53">
            <text:p>25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Meeting with Minister for Higher Education and Further Education &amp; Minister for Veterans (Scotland)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3-10-26T00:00:00" table:style-name="ce53">
            <text:p>26/10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Female Veterans workshop [including photo opp - Poppy appeal]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53">
            <text:p>31/10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Veterans’ Affairs and Minister for Veterans, Scottish Government<text:s/>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53">
            <text:p>06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Living Wage week: launch event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53">
            <text:p>09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Third Sector Partnership Council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53">
            <text:p>09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55">
            <text:p><text:s text:c="39"/>Gender quotas for Senedd elections - TUC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53">
            <text:p>09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Older People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11-10T00:00:00" table:style-name="ce53">
            <text:p>10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Breakfast Morning for Armed Forces staff<text:s/>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53">
            <text:p>15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<text:s/>Social Partnership and facility time in local government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53">
            <text:p>15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Unions and World of Work Pilot Project [with MfEWL]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53">
            <text:p>16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Veterans employment event<text:s/>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16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launch of Invest Local evaluation report November 2023 [keynote speech]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53">
            <text:p>16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55">
            <text:p><text:s text:c="22"/>Visit to Cardiff University School of Biosciences<text:s/>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0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Welsh Language Commissioner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20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WCVA (desired legacy of Chwarae Teg)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53">
            <text:p>22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Veterans Commissioner Update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53">
            <text:p>22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55">
            <text:p><text:s text:c="13"/>Meet USDAW Regional Secretary - South Wales &amp; Western Region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53">
            <text:p>23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55">
            <text:p><text:s text:c="42"/>Stonewall Cymru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53">
            <text:p>23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55">
            <text:p><text:s text:c="20"/>Rainbow National event, hosted by Lloyds Banking Group<text:s/>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53">
            <text:p>23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55">
            <text:p><text:s text:c="9"/>Employment awards – ERS Gold presentation – <text:s/>(sit down dinner)<text:s/>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53">
            <text:p>27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Senedd Cymru (Electoral Candidate Lists) Bill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53">
            <text:p>28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WLGA Equality Cabinet Members with MSJCW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53">
            <text:p>29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SWFRS’s current RDS recruitment campaign.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53">
            <text:p>29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Transgender care pathway - MS (and constituent)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53">
            <text:p>30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Period Dignity Roundtable</text:p>
          </table:table-cell>
          <table:table-cell table:number-columns-repeated="16381"/>
        </table:table-row>
        <table:table-row table:style-name="ro3">
          <table:table-cell office:value-type="date" office:date-value="2023-11-30T00:00:00" table:style-name="ce53">
            <text:p>30/11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Queering Compassionate Care: Aberystwyth University's novel approach to LGBTQ+ nurse education<text:s/>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53">
            <text:p>30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<text:s/>LGBTQ+ (Trans in the City)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30/11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Unite Wales - Disability History Month (speech)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53">
            <text:p>04/12/23</text:p>
          </table:table-cell>
          <table:table-cell office:value-type="string" table:content-validation-name="val14" table:style-name="ce12">
            <text:p>Araith/Speech</text:p>
          </table:table-cell>
          <table:table-cell office:value-type="string" table:style-name="ce11">
            <text:p>CLAW Awards [speech]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53">
            <text:p>06/12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Children’s Commissioner for Wales meeting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53">
            <text:p>06/12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Human Rights Advisory Group (HRAG)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53">
            <text:p>07/12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Event to celebrate Human Rights Day In Wales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53">
            <text:p>07/12/23</text:p>
          </table:table-cell>
          <table:table-cell office:value-type="string" table:content-validation-name="val14" table:style-name="ce12">
            <text:p>Ymweliad/Visit</text:p>
          </table:table-cell>
          <table:table-cell office:value-type="string" table:style-name="ce11">
            <text:p>FAW Be football mentoring programme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53">
            <text:p>11/12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Social Partnership Forum (SPF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53">
            <text:p>14/12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Meet Social Partnership Council Members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53">
            <text:p>14/12/23</text:p>
          </table:table-cell>
          <table:table-cell office:value-type="string" table:content-validation-name="val14" table:style-name="ce12">
            <text:p>Cyfarfod/Meeting</text:p>
          </table:table-cell>
          <table:table-cell office:value-type="string" table:style-name="ce11">
            <text:p>Equity in STEM Board</text:p>
          </table:table-cell>
          <table:table-cell table:number-columns-repeated="16381"/>
        </table:table-row>
        <table:table-row table:number-rows-repeated="4" table:style-name="ro2">
          <table:table-cell table:style-name="ce53"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 table:style-name="ce53"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53"/>
          <table:table-cell table:content-validation-name="val14" table:style-name="ce12"/>
          <table:table-cell table:style-name="ce11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12"/>
          <table:table-cell table:number-columns-repeated="16382"/>
        </table:table-row>
        <table:table-row table:number-rows-repeated="11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12"/>
          <table:table-cell table:number-columns-repeated="16382"/>
        </table:table-row>
        <table:table-row table:number-rows-repeated="7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12"/>
          <table:table-cell table:number-columns-repeated="16382"/>
        </table:table-row>
        <table:table-row table:number-rows-repeated="7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12"/>
          <table:table-cell table:number-columns-repeated="16382"/>
        </table:table-row>
        <table:table-row table:number-rows-repeated="15" table:style-name="ro2">
          <table:table-cell/>
          <table:table-cell table:content-validation-name="val14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4" table:style-name="ce12"/>
          <table:table-cell table:style-name="ce4"/>
          <table:table-cell table:number-columns-repeated="16381"/>
        </table:table-row>
        <table:table-row table:number-rows-repeated="1048314" table:style-name="ro2">
          <table:table-cell/>
          <table:table-cell table:content-validation-name="val14" table:style-name="ce12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</table:table>
      <table:named-expressions>
        <table:named-range table:name="_Int_fl16mU5u" table:cell-range-address="Dep_minister_for_SP.$C$33" table:base-cell-address="Dep_minister_for_SP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4-01-11T11:16:25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