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1.059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8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/>
    </style:style>
    <style:style style:name="ce21" style:family="table-cell" style:parent-style-name="Normal_32_8" style:data-style-name="N0">
      <style:table-cell-properties fo:border-top="thin solid #000000" fo:border-bottom="none" fo:border-left="thin solid #000000" fo:border-right="none" style:vertical-align="top" fo:wrap-option="wrap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8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8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8" style:data-style-name="N37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8" style:data-style-name="N37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8" style:data-style-name="N37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Comma_32_5" style:data-style-name="N36">
      <style:table-cell-properties fo:border="thin solid #000000" style:vertical-align="middle" fo:background-color="transparent"/>
    </style:style>
    <style:style style:name="ce35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8" style:data-style-name="N36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Normal_32_8" style:data-style-name="N36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41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8" style:data-style-name="N36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8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Comma_32_5" style:data-style-name="N36">
      <style:table-cell-properties fo:border="thin solid #000000" style:vertical-align="middle" fo:background-color="#DA9694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Comma_32_5" style:data-style-name="N36">
      <style:table-cell-properties fo:border="thin solid #000000" style:vertical-align="middle" fo:background-color="#FFFFFF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61" style:family="table-cell" style:parent-style-name="Comma_32_5" style:data-style-name="N40">
      <style:table-cell-properties fo:background-color="transparent"/>
      <style:text-properties fo:font-size="11pt" style:font-size-asian="11pt" style:font-size-complex="11pt"/>
    </style:style>
    <style:style style:name="ce62" style:family="table-cell" style:parent-style-name="Normal_32_8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Comma_32_5" style:data-style-name="N4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Comma_32_5" style:data-style-name="N40">
      <style:table-cell-properties fo:border-top="thin solid #000000" fo:border-bottom="thin solid #000000" fo:border-left="thin solid #000000" fo:border-right="none" style:vertical-align="middle" fo:wrap-option="wrap" fo:background-color="#E6B8B7"/>
      <style:text-properties fo:color="#E6B8B7" fo:font-weight="bold" style:font-weight-asian="bold" style:font-weight-complex="bold"/>
    </style:style>
    <style:style style:name="ce65" style:family="table-cell" style:parent-style-name="Comma_32_5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6" style:family="table-cell" style:parent-style-name="Comma_32_5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Comma_32_5" style:data-style-name="N4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8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9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1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72" style:family="table-cell" style:parent-style-name="Comma_32_5" style:data-style-name="N4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_32_8" style:data-style-name="N0">
      <style:table-cell-properties fo:border="thin solid #000000" style:vertical-align="middle" fo:wrap-option="wrap" fo:background-color="transparent"/>
    </style:style>
    <style:style style:name="ce74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75" style:family="table-cell" style:parent-style-name="Comma_32_5" style:data-style-name="N40">
      <style:text-properties fo:font-size="11pt" style:font-size-asian="11pt" style:font-size-complex="11pt"/>
    </style:style>
    <style:style style:name="ce76" style:family="table-cell" style:parent-style-name="Comma_32_5" style:data-style-name="N4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79" style:family="table-cell" style:parent-style-name="Normal_32_2" style:data-style-name="N41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0" style:family="table-cell" style:parent-style-name="Normal_32_2" style:data-style-name="N41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_32_2" style:data-style-name="N41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E6B8B7"/>
      <style:text-properties fo:font-weight="bold" style:font-weight-asian="bold" style:font-weight-complex="bold"/>
    </style:style>
    <style:style style:name="ce83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88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6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Comma_32_5_32_5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Normal_32_7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5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_32_5_32_5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Normal_32_7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5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Comma_32_5_32_5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0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Comma_32_5_32_5" style:data-style-name="N37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2" style:family="table-cell" style:parent-style-name="Comma_32_5_32_5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_32_5_32_5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Comma_32_5_32_5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6" style:family="table-cell" style:parent-style-name="Comma_32_5_32_5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7" style:family="table-cell" style:parent-style-name="Normal_32_7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Comma_32_5_32_5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130" style:family="table-cell" style:parent-style-name="Normal_32_7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7_32_2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.353cm"/>
    </style:style>
    <style:style style:name="ce133" style:family="table-cell" style:parent-style-name="Normal_32_7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7_32_2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7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Comma_32_5_32_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7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9" style:family="table-cell" style:parent-style-name="Normal_32_7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7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7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7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7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7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7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.353cm"/>
    </style:style>
    <style:style style:name="ce154" style:family="table-cell" style:parent-style-name="Normal_32_7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Comma_32_5_32_5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156" style:family="table-cell" style:parent-style-name="Comma_32_5_32_5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57" style:family="table-cell" style:parent-style-name="Comma_32_5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158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9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Comma_32_5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7" style:data-style-name="N36">
      <style:table-cell-properties fo:border-top="thin solid #000000" fo:border-bottom="thin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8_32_2_32_3_32_2" style:data-style-name="N0">
      <style:table-cell-properties style:vertical-align="automatic" fo:background-color="transparent"/>
    </style:style>
    <style:style style:name="ce175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84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8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8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8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191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9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193" style:family="table-cell" style:parent-style-name="Normal_32_2" style:data-style-name="N36">
      <style:table-cell-properties fo:border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Normal_32_8_32_2_32_2_32_2_32_2" style:data-style-name="N0">
      <style:table-cell-properties style:vertical-align="automatic" fo:background-color="transparent"/>
    </style:style>
    <style:style style:name="ce197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198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0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02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05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08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09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10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11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5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0">
      <style:table-cell-properties fo:background-color="#FFFF00"/>
    </style:style>
    <style:style style:name="ce217" style:family="table-cell" style:parent-style-name="Default" style:data-style-name="N0">
      <style:table-cell-properties style:vertical-align="top"/>
    </style:style>
    <style:style style:name="ce218" style:family="table-cell" style:parent-style-name="Default" style:data-style-name="N0">
      <style:table-cell-properties fo:background-color="#FFFF00"/>
      <style:text-properties fo:color="#FF0000"/>
    </style:style>
    <style:style style:name="ce219" style:family="table-cell" style:parent-style-name="Normal_32_7_32_2" style:data-style-name="N0">
      <style:table-cell-properties fo:border-top="none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7_32_2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7_32_2_32_2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7_32_2_32_2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7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_32_2_32_2" style:data-style-name="N0">
      <style:table-cell-properties fo:border-top="none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_32_2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7_32_2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_32_5_32_5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35" style:family="table-cell" style:parent-style-name="Normal_32_7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71347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49.6181944444444cm" style:use-optimal-column-width="true"/>
    </style:style>
    <style:style style:name="co5" style:family="table-column">
      <style:table-column-properties fo:break-before="auto" style:column-width="9.4544444444444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84527777777778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1.5534722222222cm"/>
    </style:style>
    <style:style style:name="co15" style:family="table-column">
      <style:table-column-properties fo:break-before="auto" style:column-width="3.40430555555556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5.15055555555556cm"/>
    </style:style>
    <style:style style:name="co18" style:family="table-column">
      <style:table-column-properties fo:break-before="auto" style:column-width="4.83305555555556cm"/>
    </style:style>
    <style:style style:name="co19" style:family="table-column">
      <style:table-column-properties fo:break-before="auto" style:column-width="8.59013888888889cm" style:use-optimal-column-width="true"/>
    </style:style>
    <style:style style:name="co20" style:family="table-column">
      <style:table-column-properties fo:break-before="auto" style:column-width="6.26180555555556cm" style:use-optimal-column-width="true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16277777777778cm"/>
    </style:style>
    <style:style style:name="co23" style:family="table-column">
      <style:table-column-properties fo:break-before="auto" style:column-width="9.36625cm"/>
    </style:style>
    <style:style style:name="co24" style:family="table-column">
      <style:table-column-properties fo:break-before="auto" style:column-width="12.276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2.8234722222222cm"/>
    </style:style>
    <style:style style:name="co27" style:family="table-column">
      <style:table-column-properties fo:break-before="auto" style:column-width="3.45722222222222cm"/>
    </style:style>
    <style:style style:name="co28" style:family="table-column">
      <style:table-column-properties fo:break-before="auto" style:column-width="2.04611111111111cm"/>
    </style:style>
    <style:style style:name="co29" style:family="table-column">
      <style:table-column-properties fo:break-before="auto" style:column-width="2.89277777777778cm"/>
    </style:style>
    <style:style style:name="co30" style:family="table-column">
      <style:table-column-properties fo:break-before="auto" style:column-width="3.28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50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32pt" style:use-optimal-row-height="false" fo:break-before="auto"/>
    </style:style>
    <style:style style:name="ro14" style:family="table-row">
      <style:table-row-properties style:row-height="28pt" style:use-optimal-row-height="false" fo:break-before="auto"/>
    </style:style>
    <style:style style:name="ro15" style:family="table-row">
      <style:table-row-properties style:row-height="30.5pt" style:use-optimal-row-height="false" fo:break-before="auto"/>
    </style:style>
    <style:style style:name="ro16" style:family="table-row">
      <style:table-row-properties style:row-height="62.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59.5pt" style:use-optimal-row-height="false" fo:break-before="auto"/>
    </style:style>
    <style:style style:name="ro20" style:family="table-row">
      <style:table-row-properties style:row-height="16pt" style:use-optimal-row-height="false" fo:break-before="auto"/>
    </style:style>
    <style:style style:name="ro21" style:family="table-row">
      <style:table-row-properties style:row-height="47pt" style:use-optimal-row-height="true" fo:break-before="auto"/>
    </style:style>
    <style:style style:name="ro22" style:family="table-row">
      <style:table-row-properties style:row-height="77.5pt" style:use-optimal-row-height="true" fo:break-before="auto"/>
    </style:style>
    <style:style style:name="ro23" style:family="table-row">
      <style:table-row-properties style:row-height="36.5pt" style:use-optimal-row-height="false" fo:break-before="auto"/>
    </style:style>
    <style:style style:name="ro24" style:family="table-row">
      <style:table-row-properties style:row-height="9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1">
      <style:table-properties table:display="false" table:tab-color="#7030A0" style:writing-mode="lr-tb"/>
    </style:style>
    <style:style style:name="ce236" style:family="table-cell" style:parent-style-name="Comma_32_5_32_5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37" style:family="table-cell" style:parent-style-name="Comma_32_5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38" style:family="table-cell" style:parent-style-name="Comma_32_5_32_5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39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0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41" style:family="table-cell" style:parent-style-name="Comma_32_5_32_5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2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43" style:family="table-cell" style:parent-style-name="Comma_32_5_32_5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4" style:family="table-cell" style:parent-style-name="Comma_32_5_32_5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5" style:family="table-cell" style:parent-style-name="Comma_32_5_32_5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6" style:family="table-cell" style:parent-style-name="Comma_32_5_32_5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7" style:family="table-cell" style:parent-style-name="Comma_32_5_32_5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8" style:family="table-cell" style:parent-style-name="Comma_32_5_32_5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49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52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5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6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57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map style:condition="of:cell-content()&lt;0" style:apply-style-name="cf56"/>
    </style:style>
    <style:style style:name="ce25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56"/>
    </style:style>
    <style:style style:name="ce25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60" style:family="table-cell" style:parent-style-name="Comma_32_5" style:data-style-name="N36">
      <style:table-cell-properties fo:border="thin solid #000000" style:vertical-align="middle" fo:background-color="transparent"/>
      <style:map style:condition="of:cell-content()&lt;0" style:apply-style-name="cf56"/>
    </style:style>
    <style:style style:name="ce261" style:family="table-cell" style:parent-style-name="Comma_32_5_32_5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  <style:style style:name="ce262" style:family="table-cell" style:parent-style-name="Comma_32_5_32_5" style:data-style-name="N36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5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ex of Tab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should be used with reference to the 2024-25 Final Budget Explanatory Note:</text:p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sites/default/files/publications/2024-02/final-budget-2024-2025-note.pdf">2024-2025 - Final Budget Explanatory Note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ables are included in the worksheet tabs as follows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1.A1">Tab 1: Sources of Finance for Welsh Government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2.A1">Tab 2: Allocation of the Wales Budget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3.A1">Tab 3: Summary of the Welsh Government MEG Total Allocation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4.A1">Tab 4: Changes to the Welsh Government MEG Resource Allocation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5.A1">Tab 5: Changes to the Welsh Government MEG Capital Allocation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6.A1">Tab 6: Changes to the Welsh Government MEG AME Allocation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7.A1">Tab 7: Mapping of Capital Budget Allocations to Investment Areas and Sector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Tab_8.A1">Tab 8: Reconciliation Between Administrative Budget and Resource Allocations in the Annual Budget Motion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Tab_9.A1">Tab 9: Year on Year Changes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Tab_9a.A1">Tab 9a: Year on Year Changes, reflecting 2023-24 October Statement Adjustments</text:a></text:p>
          </table:table-cell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.<text:s/></text:p>
          </table:table-cell>
          <table:table-cell table:style-name="ce11"/>
          <table:table-cell table:number-columns-repeated="16382"/>
        </table:table-row>
        <table:table-row table:style-name="ro6">
          <table:table-cell office:value-type="string" table:style-name="ce12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te 1</text:p>
          </table:table-cell>
          <table:table-cell office:value-type="string" table:style-name="ce15">
            <text:p>The figures exclude technical adjustments relating to the implementation of the accounting standard IFRS16 in respect of the treatment of leases.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Note 2</text:p>
          </table:table-cell>
          <table:table-cell office:value-type="string" table:style-name="ce15">
            <text:p>The Welsh Rates of Income Tax figures include a reconciliation amount for 2021-22 outturn in 2024-25. More details can be found at Annex D in the 2024-2025 Draft Budget Narrativ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te 3</text:p>
          </table:table-cell>
          <table:table-cell office:value-type="string" table:style-name="ce15">
            <text:p>The Direct Funded Bodies have included the implementation of IFRS16 in their estimates.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Note 4</text:p>
          </table:table-cell>
          <table:table-cell office:value-type="string" table:style-name="ce16">
            <text:p>Year on year changes have been presented in Tab_9 using Final Budget 2023-24 figures as comparators. In a statement on 17th October 2023, changes were announced to 2023-24 in-year budgets. Exceptionally - to improve comparability - year on year changes shown in Tab_9a incorporate the use of Final Budget 2023-24 figures, adjusted to include October Statement movements, as comparators. While there is the more recent 2023-24 second supplementary budget the October 17th statement remains the most consistent comparator in this context.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15"/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17"/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Tab_1" table:style-name="ta2">
        <table:table-column table:style-name="co5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number-columns-repeated="16379" table:default-cell-style-name="ce19"/>
        <table:table-row table:style-name="ro1">
          <table:table-cell office:value-type="string" table:style-name="ce18">
            <text:p>Tab 1: Sources of Finance for Welsh Government [Notes 1 and 2]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2">
          <table:table-cell office:value-type="string" table:style-name="ce20">
            <text:p>This worksheet contains one table. In reading this table please refer to Note [1] and Note [2] which can be found on the notes worksheet.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7">
          <table:table-cell office:value-type="string" table:style-name="ce21">
            <text:p>COMPONENTS OF WELSH FINANCING [1]</text:p>
          </table:table-cell>
          <table:table-cell office:value-type="string" table:style-name="ce22">
            <text:p>2024-25</text:p>
            <text:p>Draft Budget</text:p>
            <text:p>December 2023</text:p>
          </table:table-cell>
          <table:table-cell office:value-type="string" table:style-name="ce23">
            <text:p/>
            <text:p>Changes</text:p>
          </table:table-cell>
          <table:table-cell office:value-type="string" table:style-name="ce23">
            <text:p>2024-25</text:p>
            <text:p>Final Budget</text:p>
            <text:p>February 2024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table:style-name="ce24"/>
          <table:table-cell office:value-type="string" table:style-name="ce25">
            <text:p>£000s</text:p>
          </table:table-cell>
          <table:table-cell office:value-type="string" table:style-name="ce25">
            <text:p>£000s</text:p>
          </table:table-cell>
          <table:table-cell office:value-type="string" table:style-name="ce25">
            <text:p>£000s</text:p>
          </table:table-cell>
          <table:table-cell table:style-name="ce26"/>
          <table:table-cell table:number-columns-repeated="16379" table:style-name="ce1"/>
        </table:table-row>
        <table:table-row table:style-name="ro5">
          <table:table-cell office:value-type="string" table:style-name="ce27">
            <text:p>RESOURCE FINANCING</text:p>
          </table:table-cell>
          <table:table-cell table:number-columns-repeated="2" table:style-name="ce28"/>
          <table:table-cell table:style-name="ce29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0">
            <text:p><text:s text:c="4"/>Departmental Expenditure Limit <text:s/>(DEL):</text:p>
          </table:table-cell>
          <table:table-cell table:number-columns-repeated="2" table:style-name="ce31"/>
          <table:table-cell table:style-name="ce32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Fiscal</text:p>
          </table:table-cell>
          <table:table-cell office:value-type="float" office:value="16028645" table:style-name="ce34">
            <text:p>16,028,645<text:s/></text:p>
          </table:table-cell>
          <table:table-cell office:value-type="float" office:value="68902" table:style-name="ce34">
            <text:p>68,902<text:s/></text:p>
          </table:table-cell>
          <table:table-cell office:value-type="float" office:value="16097547" table:style-name="ce34">
            <text:p>16,097,547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Non-Fiscal</text:p>
          </table:table-cell>
          <table:table-cell office:value-type="float" office:value="1582490" table:style-name="ce34">
            <text:p>1,582,49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582490" table:style-name="ce34">
            <text:p>1,582,49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Drawdown from the Wales Reserve</text:p>
          </table:table-cell>
          <table:table-cell office:value-type="float" office:value="75000" table:style-name="ce34">
            <text:p>75,000<text:s/></text:p>
          </table:table-cell>
          <table:table-cell office:value-type="float" office:value="11000" table:style-name="ce34">
            <text:p>11,000<text:s/></text:p>
          </table:table-cell>
          <table:table-cell office:value-type="float" office:value="86000" table:style-name="ce34">
            <text:p>86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0">
            <text:p><text:s text:c="4"/>Annually Managed Expenditure <text:s/>(AME):</text:p>
          </table:table-cell>
          <table:table-cell table:style-name="ce35"/>
          <table:table-cell table:number-columns-repeated="2" table:style-name="ce36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7">
            <text:p><text:s text:c="8"/>Fiscal</text:p>
          </table:table-cell>
          <table:table-cell office:value-type="float" office:value="38328" table:style-name="ce34">
            <text:p>38,32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8328" table:style-name="ce34">
            <text:p>38,328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7">
            <text:p><text:s text:c="8"/>Non-Fiscal</text:p>
          </table:table-cell>
          <table:table-cell office:value-type="float" office:value="375811" table:style-name="ce34">
            <text:p>375,81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75811" table:style-name="ce34">
            <text:p>375,811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0">
            <text:p><text:s text:c="4"/>Wales Devolved Financing:</text:p>
          </table:table-cell>
          <table:table-cell table:number-columns-repeated="2" table:style-name="ce38"/>
          <table:table-cell table:style-name="ce35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Non Domestic Rates</text:p>
          </table:table-cell>
          <table:table-cell office:value-type="float" office:value="1079000" table:style-name="ce34">
            <text:p>1,079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79000" table:style-name="ce34">
            <text:p>1,079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Welsh Rate of Income Tax [2]</text:p>
          </table:table-cell>
          <table:table-cell office:value-type="float" office:value="3491131" table:style-name="ce34">
            <text:p>3,491,13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491131" table:style-name="ce34">
            <text:p>3,491,131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Land Transaction Tax</text:p>
          </table:table-cell>
          <table:table-cell office:value-type="float" office:value="250825" table:style-name="ce34">
            <text:p>250,825<text:s/></text:p>
          </table:table-cell>
          <table:table-cell office:value-type="float" office:value="-7094" table:style-name="ce34">
            <text:p>(7,094)</text:p>
          </table:table-cell>
          <table:table-cell office:value-type="float" office:value="243731" table:style-name="ce34">
            <text:p>243,731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Landfill Disposals Tax</text:p>
          </table:table-cell>
          <table:table-cell office:value-type="float" office:value="29378" table:style-name="ce34">
            <text:p>29,378<text:s/></text:p>
          </table:table-cell>
          <table:table-cell office:value-type="float" office:value="-1038" table:style-name="ce34">
            <text:p>(1,038)</text:p>
          </table:table-cell>
          <table:table-cell office:value-type="float" office:value="28340" table:style-name="ce34">
            <text:p>28,34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Principal repayment of borrowing</text:p>
          </table:table-cell>
          <table:table-cell office:value-type="float" office:value="-9910.201464866328" table:style-name="ce34">
            <text:p>(9,910)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-9910.201464866328" table:style-name="ce34">
            <text:p>(9,910)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9">
            <text:p>TOTAL RESOURCE FINANCING</text:p>
          </table:table-cell>
          <table:table-cell office:value-type="float" office:value="22940697.798535135" table:style-name="ce40">
            <text:p>22,940,698<text:s/></text:p>
          </table:table-cell>
          <table:table-cell office:value-type="float" office:value="71770" table:style-name="ce40">
            <text:p>71,770<text:s/></text:p>
          </table:table-cell>
          <table:table-cell office:value-type="float" office:value="23012467.798535135" table:style-name="ce40">
            <text:p>23,012,468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27">
            <text:p>CAPITAL FINANCING</text:p>
          </table:table-cell>
          <table:table-cell table:style-name="ce41"/>
          <table:table-cell table:number-columns-repeated="2" table:style-name="ce42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43">
            <text:p><text:s text:c="4"/>Departmental Expenditure Limit <text:s/>(DEL):</text:p>
          </table:table-cell>
          <table:table-cell table:number-columns-repeated="3" table:style-name="ce36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General</text:p>
          </table:table-cell>
          <table:table-cell office:value-type="float" office:value="2462126" table:style-name="ce34">
            <text:p>2,462,126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2472126" table:style-name="ce34">
            <text:p>2,472,126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Drawdown from the Wales Reserve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0000" table:style-name="ce34">
            <text:p>50,000<text:s/></text:p>
          </table:table-cell>
          <table:table-cell office:value-type="float" office:value="50000" table:style-name="ce34">
            <text:p>50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Financial Transactions</text:p>
          </table:table-cell>
          <table:table-cell office:value-type="float" office:value="90386" table:style-name="ce34">
            <text:p>90,386<text:s/></text:p>
          </table:table-cell>
          <table:table-cell office:value-type="float" office:value="74958" table:style-name="ce34">
            <text:p>74,958<text:s/></text:p>
          </table:table-cell>
          <table:table-cell office:value-type="float" office:value="165344" table:style-name="ce34">
            <text:p>165,344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43">
            <text:p><text:s text:c="4"/>Annually Managed Expenditure <text:s/>(AME):</text:p>
          </table:table-cell>
          <table:table-cell table:number-columns-repeated="3" table:style-name="ce36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7">
            <text:p><text:s text:c="8"/>Capital</text:p>
          </table:table-cell>
          <table:table-cell office:value-type="float" office:value="1285227" table:style-name="ce34">
            <text:p>1,285,227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285227" table:style-name="ce34">
            <text:p>1,285,227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43">
            <text:p><text:s text:c="4"/>Wales Devolved Financing:</text:p>
          </table:table-cell>
          <table:table-cell table:number-columns-repeated="3" table:style-name="ce36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3">
            <text:p><text:s text:c="8"/>Borrowing</text:p>
          </table:table-cell>
          <table:table-cell office:value-type="float" office:value="150000" table:style-name="ce34">
            <text:p>15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50000" table:style-name="ce34">
            <text:p>150,000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39">
            <text:p>TOTAL CAPITAL FINANCING</text:p>
          </table:table-cell>
          <table:table-cell office:value-type="float" office:value="3987739" table:style-name="ce40">
            <text:p>3,987,739<text:s/></text:p>
          </table:table-cell>
          <table:table-cell office:value-type="float" office:value="134958" table:style-name="ce40">
            <text:p>134,958<text:s/></text:p>
          </table:table-cell>
          <table:table-cell office:value-type="float" office:value="4122697" table:style-name="ce40">
            <text:p>4,122,697<text:s/></text:p>
          </table:table-cell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style-name="ce44">
            <text:p>TOTAL WELSH FINANCING</text:p>
          </table:table-cell>
          <table:table-cell office:value-type="float" office:value="26928436.798535135" table:style-name="ce45">
            <text:p>26,928,437<text:s/></text:p>
          </table:table-cell>
          <table:table-cell office:value-type="float" office:value="206728" table:style-name="ce45">
            <text:p>206,728<text:s/></text:p>
          </table:table-cell>
          <table:table-cell office:value-type="float" office:value="27135165" table:style-name="ce45">
            <text:p>27,135,165<text:s/></text:p>
          </table:table-cell>
          <table:table-cell table:style-name="ce19"/>
          <table:table-cell table:number-columns-repeated="16379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Tab_2" table:style-name="ta3">
        <table:table-column table:style-name="co9" table:default-cell-style-name="ce46"/>
        <table:table-column table:style-name="co10" table:default-cell-style-name="ce46"/>
        <table:table-column table:style-name="co11" table:number-columns-repeated="3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18">
            <text:p>Tab 2: Allocation of the Wales Budget [Note 3]</text:p>
          </table:table-cell>
          <table:table-cell table:number-columns-repeated="5" table:style-name="ce46"/>
          <table:table-cell table:number-columns-repeated="16378" table:style-name="ce15"/>
        </table:table-row>
        <table:table-row table:style-name="ro2">
          <table:table-cell office:value-type="string" table:style-name="ce20">
            <text:p>This worksheet contains one table. In reading this table please refer to Note [3] which can be found on the notes worksheet.</text:p>
          </table:table-cell>
          <table:table-cell table:number-columns-repeated="5" table:style-name="ce46"/>
          <table:table-cell table:number-columns-repeated="16378" table:style-name="ce15"/>
        </table:table-row>
        <table:table-row table:style-name="ro9">
          <table:table-cell office:value-type="string" table:number-columns-spanned="2" table:number-rows-spanned="1" table:style-name="ce57">
            <text:p>MAIN EXPENDITURE GROUPS</text:p>
            <text:p>(MEGs)</text:p>
          </table:table-cell>
          <table:covered-table-cell/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table:style-name="ce49"/>
          <table:table-cell table:style-name="ce50"/>
          <table:table-cell office:value-type="string" table:style-name="ce51">
            <text:p>£000s</text:p>
          </table:table-cell>
          <table:table-cell office:value-type="string" table:style-name="ce51">
            <text:p>£000s</text:p>
          </table:table-cell>
          <table:table-cell office:value-type="string" table:style-name="ce51">
            <text:p>£000s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Health and Social Services</text:p>
          </table:table-cell>
          <table:covered-table-cell/>
          <table:table-cell office:value-type="float" office:value="12058909" table:style-name="ce34">
            <text:p>12,058,909<text:s/></text:p>
          </table:table-cell>
          <table:table-cell office:value-type="float" office:value="47081" table:style-name="ce34">
            <text:p>47,081<text:s/></text:p>
          </table:table-cell>
          <table:table-cell office:value-type="float" office:value="12105990" table:style-name="ce34">
            <text:p>12,105,990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Finance and Local Government</text:p>
          </table:table-cell>
          <table:covered-table-cell/>
          <table:table-cell office:value-type="float" office:value="6171866" table:style-name="ce34">
            <text:p>6,171,866<text:s/></text:p>
          </table:table-cell>
          <table:table-cell office:value-type="float" office:value="30259" table:style-name="ce34">
            <text:p>30,259<text:s/></text:p>
          </table:table-cell>
          <table:table-cell office:value-type="float" office:value="6202125" table:style-name="ce34">
            <text:p>6,202,125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Education and the Welsh Language</text:p>
          </table:table-cell>
          <table:covered-table-cell/>
          <table:table-cell office:value-type="float" office:value="3877411" table:style-name="ce34">
            <text:p>3,877,41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877411" table:style-name="ce34">
            <text:p>3,877,411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Climate Change</text:p>
          </table:table-cell>
          <table:covered-table-cell/>
          <table:table-cell office:value-type="float" office:value="2784907" table:style-name="ce34">
            <text:p>2,784,907<text:s/></text:p>
          </table:table-cell>
          <table:table-cell office:value-type="float" office:value="24867" table:style-name="ce34">
            <text:p>24,867<text:s/></text:p>
          </table:table-cell>
          <table:table-cell office:value-type="float" office:value="2809774" table:style-name="ce34">
            <text:p>2,809,774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Economy</text:p>
          </table:table-cell>
          <table:covered-table-cell/>
          <table:table-cell office:value-type="float" office:value="599919" table:style-name="ce34">
            <text:p>599,919<text:s/></text:p>
          </table:table-cell>
          <table:table-cell office:value-type="float" office:value="90739" table:style-name="ce34">
            <text:p>90,739<text:s/></text:p>
          </table:table-cell>
          <table:table-cell office:value-type="float" office:value="690658" table:style-name="ce34">
            <text:p>690,658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Rural Affairs</text:p>
          </table:table-cell>
          <table:covered-table-cell/>
          <table:table-cell office:value-type="float" office:value="419816" table:style-name="ce34">
            <text:p>419,81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19816" table:style-name="ce34">
            <text:p>419,81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9">
            <text:p>Social Justice</text:p>
          </table:table-cell>
          <table:covered-table-cell/>
          <table:table-cell office:value-type="float" office:value="180456" table:style-name="ce34">
            <text:p>180,456<text:s/></text:p>
          </table:table-cell>
          <table:table-cell office:value-type="float" office:value="7603" table:style-name="ce34">
            <text:p>7,603<text:s/></text:p>
          </table:table-cell>
          <table:table-cell office:value-type="float" office:value="188059" table:style-name="ce34">
            <text:p>188,059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Central Services and Administration</text:p>
          </table:table-cell>
          <table:covered-table-cell/>
          <table:table-cell office:value-type="float" office:value="336123" table:style-name="ce34">
            <text:p>336,123<text:s/></text:p>
          </table:table-cell>
          <table:table-cell office:value-type="float" office:value="1000" table:style-name="ce34">
            <text:p>1,000<text:s/></text:p>
          </table:table-cell>
          <table:table-cell office:value-type="float" office:value="337123" table:style-name="ce34">
            <text:p>337,123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0">
            <text:p>Total Allocations to Welsh Government MEGs</text:p>
          </table:table-cell>
          <table:covered-table-cell/>
          <table:table-cell office:value-type="float" office:value="26429407" table:style-name="ce40">
            <text:p>26,429,407<text:s/></text:p>
          </table:table-cell>
          <table:table-cell office:value-type="float" office:value="201549" table:style-name="ce40">
            <text:p>201,549<text:s/></text:p>
          </table:table-cell>
          <table:table-cell office:value-type="float" office:value="26630956" table:style-name="ce40">
            <text:p>26,630,95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58">
            <text:p>Unallocated Resource</text:p>
          </table:table-cell>
          <table:table-cell office:value-type="string" table:style-name="ce53">
            <text:p>Fiscal Resource</text:p>
          </table:table-cell>
          <table:table-cell office:value-type="float" office:value="10428" table:style-name="ce34">
            <text:p>10,428<text:s/></text:p>
          </table:table-cell>
          <table:table-cell office:value-type="float" office:value="22159.798535134643" table:style-name="ce54">
            <text:p>22,160<text:s/></text:p>
          </table:table-cell>
          <table:table-cell office:value-type="float" office:value="32587.798535134643" table:style-name="ce34">
            <text:p>32,588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55">
            <text:p>Non-Fiscal Resource</text:p>
          </table:table-cell>
          <table:table-cell office:value-type="float" office:value="491981" table:style-name="ce34">
            <text:p>491,98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91981" table:style-name="ce34">
            <text:p>491,981<text:s/></text:p>
          </table:table-cell>
          <table:table-cell table:style-name="ce46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58">
            <text:p>Overallocated Capital</text:p>
          </table:table-cell>
          <table:table-cell office:value-type="string" table:style-name="ce56">
            <text:p>General Capital</text:p>
          </table:table-cell>
          <table:table-cell office:value-type="float" office:value="-95174" table:style-name="ce34">
            <text:p>(95,174)</text:p>
          </table:table-cell>
          <table:table-cell office:value-type="float" office:value="-13800" table:style-name="ce34">
            <text:p>(13,800)</text:p>
          </table:table-cell>
          <table:table-cell office:value-type="float" office:value="-108974" table:style-name="ce34">
            <text:p>(108,974)</text:p>
          </table:table-cell>
          <table:table-cell table:style-name="ce46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56">
            <text:p>Financial Transactions</text:p>
          </table:table-cell>
          <table:table-cell office:value-type="float" office:value="1413" table:style-name="ce34">
            <text:p>1,413<text:s/></text:p>
          </table:table-cell>
          <table:table-cell office:value-type="float" office:value="-3181" table:style-name="ce34">
            <text:p>(3,181)</text:p>
          </table:table-cell>
          <table:table-cell office:value-type="float" office:value="-1768" table:style-name="ce34">
            <text:p>(1,768)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Senedd Commission [3]</text:p>
          </table:table-cell>
          <table:covered-table-cell/>
          <table:table-cell office:value-type="float" office:value="72195" table:style-name="ce34">
            <text:p>72,19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72195" table:style-name="ce34">
            <text:p>72,195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Public Services Ombudsman for Wales [3]</text:p>
          </table:table-cell>
          <table:covered-table-cell/>
          <table:table-cell office:value-type="float" office:value="6358" table:style-name="ce34">
            <text:p>6,35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6358" table:style-name="ce34">
            <text:p>6,358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Wales Audit Office [3]</text:p>
          </table:table-cell>
          <table:covered-table-cell/>
          <table:table-cell office:value-type="float" office:value="9459" table:style-name="ce34">
            <text:p>9,459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9459" table:style-name="ce34">
            <text:p>9,459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9">
            <text:p>Electoral Commission [3]</text:p>
          </table:table-cell>
          <table:covered-table-cell/>
          <table:table-cell office:value-type="float" office:value="1564" table:style-name="ce34">
            <text:p>1,56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564" table:style-name="ce34">
            <text:p>1,564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58">
            <text:p>Direct Charges to the Welsh Consolidated Fund</text:p>
          </table:table-cell>
          <table:covered-table-cell/>
          <table:table-cell office:value-type="float" office:value="806" table:style-name="ce34">
            <text:p>806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806" table:style-name="ce34">
            <text:p>806<text:s/></text:p>
          </table:table-cell>
          <table:table-cell table:style-name="ce4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60">
            <text:p>TOTAL WELSH BUDGET</text:p>
          </table:table-cell>
          <table:covered-table-cell/>
          <table:table-cell office:value-type="float" office:value="26928437" table:style-name="ce40">
            <text:p>26,928,437<text:s/></text:p>
          </table:table-cell>
          <table:table-cell office:value-type="float" office:value="206727.79853513464" table:style-name="ce40">
            <text:p>206,728<text:s/></text:p>
          </table:table-cell>
          <table:table-cell office:value-type="float" office:value="27135164.798535135" table:style-name="ce40">
            <text:p>27,135,165<text:s/></text:p>
          </table:table-cell>
          <table:table-cell table:style-name="ce46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_3" table:style-name="ta4">
        <table:table-column table:style-name="co12" table:default-cell-style-name="ce19"/>
        <table:table-column table:style-name="co13" table:number-columns-repeated="4" table:default-cell-style-name="ce19"/>
        <table:table-column table:style-name="co13" table:number-columns-repeated="2" table:default-cell-style-name="ce75"/>
        <table:table-column table:style-name="co13" table:number-columns-repeated="4" table:default-cell-style-name="ce19"/>
        <table:table-column table:style-name="co8" table:number-columns-repeated="16373" table:default-cell-style-name="ce19"/>
        <table:table-row table:style-name="ro1">
          <table:table-cell office:value-type="string" table:style-name="ce18">
            <text:p>Tab 3: Summary of the Welsh Government MEG Total Allocations</text:p>
          </table:table-cell>
          <table:table-cell table:number-columns-repeated="4" table:style-name="ce19"/>
          <table:table-cell table:number-columns-repeated="2" table:style-name="ce61"/>
          <table:table-cell table:number-columns-repeated="4" table:style-name="ce19"/>
          <table:table-cell table:number-columns-repeated="16373" table:style-name="ce1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4" table:style-name="ce19"/>
          <table:table-cell table:number-columns-repeated="2" table:style-name="ce61"/>
          <table:table-cell table:number-columns-repeated="4" table:style-name="ce19"/>
          <table:table-cell table:number-columns-repeated="16373" table:style-name="ce15"/>
        </table:table-row>
        <table:table-row table:style-name="ro5">
          <table:table-cell table:style-name="ce62"/>
          <table:table-cell office:value-type="string" table:number-columns-spanned="10" table:number-rows-spanned="1" table:style-name="ce76">
            <text:p>2024-25 TOTAL MEG ALLOCATION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62"/>
          <table:table-cell office:value-type="string" table:style-name="ce64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6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5">
            <text:p>£000s</text:p>
          </table:table-cell>
          <table:table-cell office:value-type="string" table:style-name="ce67">
            <text:p>£000s</text:p>
          </table:table-cell>
          <table:table-cell table:number-columns-repeated="16373" table:style-name="ce1"/>
        </table:table-row>
        <table:table-row table:style-name="ro11">
          <table:table-cell table:style-name="ce62"/>
          <table:table-cell office:value-type="string" table:style-name="ce68">
            <text:p>Resource</text:p>
          </table:table-cell>
          <table:table-cell office:value-type="string" table:style-name="ce69">
            <text:p>Resource</text:p>
          </table:table-cell>
          <table:table-cell office:value-type="string" table:style-name="ce70">
            <text:p>Resource</text:p>
          </table:table-cell>
          <table:table-cell office:value-type="string" table:style-name="ce68">
            <text:p>Capital</text:p>
          </table:table-cell>
          <table:table-cell office:value-type="string" table:style-name="ce69">
            <text:p>Capital</text:p>
          </table:table-cell>
          <table:table-cell office:value-type="string" table:style-name="ce70">
            <text:p>Capital</text:p>
          </table:table-cell>
          <table:table-cell office:value-type="string" table:style-name="ce68">
            <text:p>AME</text:p>
          </table:table-cell>
          <table:table-cell office:value-type="string" table:style-name="ce69">
            <text:p>AME</text:p>
          </table:table-cell>
          <table:table-cell office:value-type="string" table:style-name="ce70">
            <text:p>AME</text:p>
          </table:table-cell>
          <table:table-cell office:value-type="string" table:number-columns-spanned="1" table:number-rows-spanned="2" table:style-name="ce77">
            <text:p>TOTAL</text:p>
            <text:p>MEG</text:p>
            <text:p>ALLOCATION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71">
            <text:p>MAIN EXPENDITURE GROUPS</text:p>
            <text:p>(MEGs)</text:p>
          </table:table-cell>
          <table:table-cell office:value-type="string" table:style-name="ce63">
            <text:p>Fiscal</text:p>
          </table:table-cell>
          <table:table-cell office:value-type="string" table:style-name="ce63">
            <text:p>Non Fiscal</text:p>
          </table:table-cell>
          <table:table-cell office:value-type="string" table:style-name="ce63">
            <text:p>Resource</text:p>
            <text:p>Total</text:p>
          </table:table-cell>
          <table:table-cell office:value-type="string" table:style-name="ce63">
            <text:p>General</text:p>
          </table:table-cell>
          <table:table-cell office:value-type="string" table:style-name="ce63">
            <text:p>Financial Transactions</text:p>
          </table:table-cell>
          <table:table-cell office:value-type="string" table:style-name="ce63">
            <text:p>Capital</text:p>
            <text:p>Total</text:p>
          </table:table-cell>
          <table:table-cell office:value-type="string" table:style-name="ce63">
            <text:p>Resource</text:p>
          </table:table-cell>
          <table:table-cell office:value-type="string" table:style-name="ce63">
            <text:p>Capital</text:p>
          </table:table-cell>
          <table:table-cell office:value-type="string" table:style-name="ce72">
            <text:p>AME<text:s/></text:p>
            <text:p>Total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73">
            <text:p>Health and Social Services</text:p>
          </table:table-cell>
          <table:table-cell office:value-type="float" office:value="11011381" table:style-name="ce34">
            <text:p>11,011,381<text:s/></text:p>
          </table:table-cell>
          <table:table-cell office:value-type="float" office:value="287194" table:style-name="ce34">
            <text:p>287,194<text:s/></text:p>
          </table:table-cell>
          <table:table-cell office:value-type="float" office:value="11298575" table:style-name="ce74">
            <text:p>11,298,575<text:s/></text:p>
          </table:table-cell>
          <table:table-cell office:value-type="float" office:value="439000" table:style-name="ce34">
            <text:p>439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439000" table:style-name="ce74">
            <text:p>439,000<text:s/></text:p>
          </table:table-cell>
          <table:table-cell office:value-type="float" office:value="368415" table:style-name="ce34">
            <text:p>368,41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68415" table:style-name="ce74">
            <text:p>368,415<text:s/></text:p>
          </table:table-cell>
          <table:table-cell office:value-type="float" office:value="12105990" table:style-name="ce40">
            <text:p>12,105,99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Finance and Local Government</text:p>
          </table:table-cell>
          <table:table-cell office:value-type="float" office:value="4898238" table:style-name="ce34">
            <text:p>4,898,238<text:s/></text:p>
          </table:table-cell>
          <table:table-cell office:value-type="float" office:value="543" table:style-name="ce34">
            <text:p>543<text:s/></text:p>
          </table:table-cell>
          <table:table-cell office:value-type="float" office:value="4898781" table:style-name="ce74">
            <text:p>4,898,781<text:s/></text:p>
          </table:table-cell>
          <table:table-cell office:value-type="float" office:value="223891" table:style-name="ce34">
            <text:p>223,89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23891" table:style-name="ce74">
            <text:p>223,891<text:s/></text:p>
          </table:table-cell>
          <table:table-cell office:value-type="float" office:value="1079453" table:style-name="ce34">
            <text:p>1,079,45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79453" table:style-name="ce74">
            <text:p>1,079,453<text:s/></text:p>
          </table:table-cell>
          <table:table-cell office:value-type="float" office:value="6202125" table:style-name="ce40">
            <text:p>6,202,12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Education and the Welsh Language</text:p>
          </table:table-cell>
          <table:table-cell office:value-type="float" office:value="1718770" table:style-name="ce34">
            <text:p>1,718,770<text:s/></text:p>
          </table:table-cell>
          <table:table-cell office:value-type="float" office:value="518428" table:style-name="ce34">
            <text:p>518,428<text:s/></text:p>
          </table:table-cell>
          <table:table-cell office:value-type="float" office:value="2237198" table:style-name="ce74">
            <text:p>2,237,198<text:s/></text:p>
          </table:table-cell>
          <table:table-cell office:value-type="float" office:value="346300" table:style-name="ce34">
            <text:p>346,300<text:s/></text:p>
          </table:table-cell>
          <table:table-cell office:value-type="float" office:value="2102" table:style-name="ce34">
            <text:p>2,102<text:s/></text:p>
          </table:table-cell>
          <table:table-cell office:value-type="float" office:value="348402" table:style-name="ce74">
            <text:p>348,402<text:s/></text:p>
          </table:table-cell>
          <table:table-cell office:value-type="float" office:value="6584" table:style-name="ce34">
            <text:p>6,584<text:s/></text:p>
          </table:table-cell>
          <table:table-cell office:value-type="float" office:value="1285227" table:style-name="ce34">
            <text:p>1,285,227<text:s/></text:p>
          </table:table-cell>
          <table:table-cell office:value-type="float" office:value="1291811" table:style-name="ce74">
            <text:p>1,291,811<text:s/></text:p>
          </table:table-cell>
          <table:table-cell office:value-type="float" office:value="3877411" table:style-name="ce40">
            <text:p>3,877,41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Climate Change</text:p>
          </table:table-cell>
          <table:table-cell office:value-type="float" office:value="969962" table:style-name="ce34">
            <text:p>969,962<text:s/></text:p>
          </table:table-cell>
          <table:table-cell office:value-type="float" office:value="236812" table:style-name="ce34">
            <text:p>236,812<text:s/></text:p>
          </table:table-cell>
          <table:table-cell office:value-type="float" office:value="1206774" table:style-name="ce74">
            <text:p>1,206,774<text:s/></text:p>
          </table:table-cell>
          <table:table-cell office:value-type="float" office:value="1521929" table:style-name="ce34">
            <text:p>1,521,929<text:s/></text:p>
          </table:table-cell>
          <table:table-cell office:value-type="float" office:value="144237" table:style-name="ce34">
            <text:p>144,237<text:s/></text:p>
          </table:table-cell>
          <table:table-cell office:value-type="float" office:value="1666166" table:style-name="ce74">
            <text:p>1,666,166<text:s/></text:p>
          </table:table-cell>
          <table:table-cell office:value-type="float" office:value="-63166" table:style-name="ce34">
            <text:p>(63,166)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-63166" table:style-name="ce74">
            <text:p>(63,166)</text:p>
          </table:table-cell>
          <table:table-cell office:value-type="float" office:value="2809774" table:style-name="ce40">
            <text:p>2,809,77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Economy</text:p>
          </table:table-cell>
          <table:table-cell office:value-type="float" office:value="437931" table:style-name="ce34">
            <text:p>437,931<text:s/></text:p>
          </table:table-cell>
          <table:table-cell office:value-type="float" office:value="13871" table:style-name="ce34">
            <text:p>13,871<text:s/></text:p>
          </table:table-cell>
          <table:table-cell office:value-type="float" office:value="451802" table:style-name="ce74">
            <text:p>451,802<text:s/></text:p>
          </table:table-cell>
          <table:table-cell office:value-type="float" office:value="159516" table:style-name="ce34">
            <text:p>159,516<text:s/></text:p>
          </table:table-cell>
          <table:table-cell office:value-type="float" office:value="20815" table:style-name="ce34">
            <text:p>20,815<text:s/></text:p>
          </table:table-cell>
          <table:table-cell office:value-type="float" office:value="180331" table:style-name="ce74">
            <text:p>180,331<text:s/></text:p>
          </table:table-cell>
          <table:table-cell office:value-type="float" office:value="58525" table:style-name="ce34">
            <text:p>58,52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8525" table:style-name="ce74">
            <text:p>58,525<text:s/></text:p>
          </table:table-cell>
          <table:table-cell office:value-type="float" office:value="690658" table:style-name="ce40">
            <text:p>690,65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Rural Affairs</text:p>
          </table:table-cell>
          <table:table-cell office:value-type="float" office:value="348999" table:style-name="ce34">
            <text:p>348,999<text:s/></text:p>
          </table:table-cell>
          <table:table-cell office:value-type="float" office:value="10817" table:style-name="ce34">
            <text:p>10,817<text:s/></text:p>
          </table:table-cell>
          <table:table-cell office:value-type="float" office:value="359816" table:style-name="ce74">
            <text:p>359,816<text:s/></text:p>
          </table:table-cell>
          <table:table-cell office:value-type="float" office:value="60000" table:style-name="ce34">
            <text:p>6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60000" table:style-name="ce74">
            <text:p>6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74">
            <text:p><text:s text:c="2"/>-<text:s/></text:p>
          </table:table-cell>
          <table:table-cell office:value-type="float" office:value="419816" table:style-name="ce40">
            <text:p>419,81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Social Justice</text:p>
          </table:table-cell>
          <table:table-cell office:value-type="float" office:value="132560" table:style-name="ce34">
            <text:p>132,560<text:s/></text:p>
          </table:table-cell>
          <table:table-cell office:value-type="float" office:value="213" table:style-name="ce34">
            <text:p>213<text:s/></text:p>
          </table:table-cell>
          <table:table-cell office:value-type="float" office:value="132773" table:style-name="ce74">
            <text:p>132,773<text:s/></text:p>
          </table:table-cell>
          <table:table-cell office:value-type="float" office:value="17000" table:style-name="ce34">
            <text:p>17,000<text:s/></text:p>
          </table:table-cell>
          <table:table-cell office:value-type="float" office:value="-42" table:style-name="ce34">
            <text:p>(42)</text:p>
          </table:table-cell>
          <table:table-cell office:value-type="float" office:value="16958" table:style-name="ce74">
            <text:p>16,958<text:s/></text:p>
          </table:table-cell>
          <table:table-cell office:value-type="float" office:value="38328" table:style-name="ce34">
            <text:p>38,32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8328" table:style-name="ce74">
            <text:p>38,328<text:s/></text:p>
          </table:table-cell>
          <table:table-cell office:value-type="float" office:value="188059" table:style-name="ce40">
            <text:p>188,059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3">
            <text:p>Central Services and Administration</text:p>
          </table:table-cell>
          <table:table-cell office:value-type="float" office:value="306903" table:style-name="ce34">
            <text:p>306,903<text:s/></text:p>
          </table:table-cell>
          <table:table-cell office:value-type="float" office:value="17020" table:style-name="ce34">
            <text:p>17,020<text:s/></text:p>
          </table:table-cell>
          <table:table-cell office:value-type="float" office:value="323923" table:style-name="ce74">
            <text:p>323,923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000" table:style-name="ce74">
            <text:p>10,000<text:s/></text:p>
          </table:table-cell>
          <table:table-cell office:value-type="float" office:value="3200" table:style-name="ce34">
            <text:p>3,2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200" table:style-name="ce74">
            <text:p>3,200<text:s/></text:p>
          </table:table-cell>
          <table:table-cell office:value-type="float" office:value="337123" table:style-name="ce40">
            <text:p>337,123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71">
            <text:p>TOTAL ALLOCATIONS TO WELSH GOVERNMENT MEGs</text:p>
          </table:table-cell>
          <table:table-cell office:value-type="float" office:value="19824744" table:style-name="ce40">
            <text:p>19,824,744<text:s/></text:p>
          </table:table-cell>
          <table:table-cell office:value-type="float" office:value="1084898" table:style-name="ce40">
            <text:p>1,084,898<text:s/></text:p>
          </table:table-cell>
          <table:table-cell office:value-type="float" office:value="20909642" table:style-name="ce40">
            <text:p>20,909,642<text:s/></text:p>
          </table:table-cell>
          <table:table-cell office:value-type="float" office:value="2777636" table:style-name="ce40">
            <text:p>2,777,636<text:s/></text:p>
          </table:table-cell>
          <table:table-cell office:value-type="float" office:value="167112" table:style-name="ce40">
            <text:p>167,112<text:s/></text:p>
          </table:table-cell>
          <table:table-cell office:value-type="float" office:value="2944748" table:style-name="ce40">
            <text:p>2,944,748<text:s/></text:p>
          </table:table-cell>
          <table:table-cell office:value-type="float" office:value="1491339" table:style-name="ce40">
            <text:p>1,491,339<text:s/></text:p>
          </table:table-cell>
          <table:table-cell office:value-type="float" office:value="1285227" table:style-name="ce40">
            <text:p>1,285,227<text:s/></text:p>
          </table:table-cell>
          <table:table-cell office:value-type="float" office:value="2776566" table:style-name="ce40">
            <text:p>2,776,566<text:s/></text:p>
          </table:table-cell>
          <table:table-cell office:value-type="float" office:value="26630956" table:style-name="ce40">
            <text:p>26,630,956<text:s/></text:p>
          </table:table-cell>
          <table:table-cell table:number-columns-repeated="16373" table:style-name="ce1"/>
        </table:table-row>
        <table:table-row table:style-name="ro5">
          <table:table-cell table:number-columns-repeated="5" table:style-name="ce19"/>
          <table:table-cell table:number-columns-repeated="2" table:style-name="ce75"/>
          <table:table-cell table:number-columns-repeated="4" table:style-name="ce19"/>
          <table:table-cell table:number-columns-repeated="16373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ab_4" table:style-name="ta5">
        <table:table-column table:style-name="co14" table:default-cell-style-name="ce46"/>
        <table:table-column table:style-name="co15" table:number-columns-repeated="3" table:default-cell-style-name="ce46"/>
        <table:table-column table:style-name="co8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18">
            <text:p>Tab 4: Changes to the Welsh Government MEG Resource Allocations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10">
          <table:table-cell office:value-type="string" table:number-columns-spanned="4" table:number-rows-spanned="1" table:style-name="ce89">
            <text:p>FISCAL ALLOCATIONS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78"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2">
            <text:p>MAIN EXPENDITURE GROUPS</text:p>
            <text:p>(MEGs)</text:p>
          </table:table-cell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Health and Social Services</text:p>
          </table:table-cell>
          <table:table-cell office:value-type="float" office:value="11004300" table:style-name="ce34">
            <text:p>11,004,300<text:s/></text:p>
          </table:table-cell>
          <table:table-cell office:value-type="float" office:value="7081" table:style-name="ce34">
            <text:p>7,081<text:s/></text:p>
          </table:table-cell>
          <table:table-cell office:value-type="float" office:value="11011381" table:style-name="ce34">
            <text:p>11,011,38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Finance and Local Government</text:p>
          </table:table-cell>
          <table:table-cell office:value-type="float" office:value="4867979" table:style-name="ce34">
            <text:p>4,867,979<text:s/></text:p>
          </table:table-cell>
          <table:table-cell office:value-type="float" office:value="30259" table:style-name="ce34">
            <text:p>30,259<text:s/></text:p>
          </table:table-cell>
          <table:table-cell office:value-type="float" office:value="4898238" table:style-name="ce34">
            <text:p>4,898,238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Education and the Welsh Language</text:p>
          </table:table-cell>
          <table:table-cell office:value-type="float" office:value="1718770" table:style-name="ce34">
            <text:p>1,718,77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718770" table:style-name="ce34">
            <text:p>1,718,7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limate Change</text:p>
          </table:table-cell>
          <table:table-cell office:value-type="float" office:value="979195" table:style-name="ce34">
            <text:p>979,195<text:s/></text:p>
          </table:table-cell>
          <table:table-cell office:value-type="float" office:value="-9233" table:style-name="ce34">
            <text:p>(9,233)</text:p>
          </table:table-cell>
          <table:table-cell office:value-type="float" office:value="969962" table:style-name="ce34">
            <text:p>969,96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Economy</text:p>
          </table:table-cell>
          <table:table-cell office:value-type="float" office:value="425031" table:style-name="ce34">
            <text:p>425,031<text:s/></text:p>
          </table:table-cell>
          <table:table-cell office:value-type="float" office:value="12900" table:style-name="ce34">
            <text:p>12,900<text:s/></text:p>
          </table:table-cell>
          <table:table-cell office:value-type="float" office:value="437931" table:style-name="ce34">
            <text:p>437,93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Rural Affairs</text:p>
          </table:table-cell>
          <table:table-cell office:value-type="float" office:value="348999" table:style-name="ce34">
            <text:p>348,999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48999" table:style-name="ce34">
            <text:p>348,999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3">
            <text:p>Social Justice</text:p>
          </table:table-cell>
          <table:table-cell office:value-type="float" office:value="124957" table:style-name="ce34">
            <text:p>124,957<text:s/></text:p>
          </table:table-cell>
          <table:table-cell office:value-type="float" office:value="7603" table:style-name="ce34">
            <text:p>7,603<text:s/></text:p>
          </table:table-cell>
          <table:table-cell office:value-type="float" office:value="132560" table:style-name="ce34">
            <text:p>132,56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entral Services and Administration</text:p>
          </table:table-cell>
          <table:table-cell office:value-type="float" office:value="305903" table:style-name="ce34">
            <text:p>305,903<text:s/></text:p>
          </table:table-cell>
          <table:table-cell office:value-type="float" office:value="1000" table:style-name="ce34">
            <text:p>1,000<text:s/></text:p>
          </table:table-cell>
          <table:table-cell office:value-type="float" office:value="306903" table:style-name="ce34">
            <text:p>306,9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8">
            <text:p>Total Fiscal Allocations to Welsh Government MEGs</text:p>
          </table:table-cell>
          <table:table-cell office:value-type="float" office:value="19775134" table:style-name="ce83">
            <text:p>19,775,134<text:s/></text:p>
          </table:table-cell>
          <table:table-cell office:value-type="float" office:value="49610" table:style-name="ce83">
            <text:p>49,610<text:s/></text:p>
          </table:table-cell>
          <table:table-cell office:value-type="float" office:value="19824744" table:style-name="ce83">
            <text:p>19,824,744<text:s/></text:p>
          </table:table-cell>
          <table:table-cell table:number-columns-repeated="16380" table:style-name="ce1"/>
        </table:table-row>
        <table:table-row table:style-name="ro2">
          <table:table-cell table:style-name="ce84"/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89">
            <text:p>NON-FISCAL ALLOCATIONS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style-name="ce78"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2">
            <text:p>MAIN EXPENDITURE GROUPS</text:p>
            <text:p>(MEGs)</text:p>
          </table:table-cell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Health and Social Services</text:p>
          </table:table-cell>
          <table:table-cell office:value-type="float" office:value="287194" table:style-name="ce34">
            <text:p>287,19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87194" table:style-name="ce34">
            <text:p>287,19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Finance and Local Government</text:p>
          </table:table-cell>
          <table:table-cell office:value-type="float" office:value="543" table:style-name="ce34">
            <text:p>54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43" table:style-name="ce34">
            <text:p>54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Education and the Welsh Language</text:p>
          </table:table-cell>
          <table:table-cell office:value-type="float" office:value="518428" table:style-name="ce34">
            <text:p>518,42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18428" table:style-name="ce34">
            <text:p>518,428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limate Change</text:p>
          </table:table-cell>
          <table:table-cell office:value-type="float" office:value="236812" table:style-name="ce34">
            <text:p>236,812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36812" table:style-name="ce34">
            <text:p>236,812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Economy</text:p>
          </table:table-cell>
          <table:table-cell office:value-type="float" office:value="13871" table:style-name="ce34">
            <text:p>13,87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3871" table:style-name="ce34">
            <text:p>13,871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2">
            <text:p>Rural Affairs</text:p>
          </table:table-cell>
          <table:table-cell office:value-type="float" office:value="10817" table:style-name="ce34">
            <text:p>10,817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817" table:style-name="ce34">
            <text:p>10,81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3">
            <text:p>Social Justice</text:p>
          </table:table-cell>
          <table:table-cell office:value-type="float" office:value="213" table:style-name="ce34">
            <text:p>21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13" table:style-name="ce34">
            <text:p>21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entral Services and Administration</text:p>
          </table:table-cell>
          <table:table-cell office:value-type="float" office:value="17020" table:style-name="ce34">
            <text:p>17,02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7020" table:style-name="ce34">
            <text:p>17,02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8">
            <text:p>Total Non Fiscal Allocations to Welsh Government MEGs</text:p>
          </table:table-cell>
          <table:table-cell office:value-type="float" office:value="1084898" table:style-name="ce83">
            <text:p>1,084,898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1084898" table:style-name="ce83">
            <text:p>1,084,898<text:s/></text:p>
          </table:table-cell>
          <table:table-cell table:number-columns-repeated="16380" table:style-name="ce1"/>
        </table:table-row>
        <table:table-row table:style-name="ro2">
          <table:table-cell table:style-name="ce84"/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2">
          <table:table-cell office:value-type="string" table:style-name="ce87">
            <text:p>Total Resource Allocations to Welsh Government MEGs</text:p>
          </table:table-cell>
          <table:table-cell office:value-type="float" office:value="20860032" table:style-name="ce88">
            <text:p>20,860,032<text:s/></text:p>
          </table:table-cell>
          <table:table-cell office:value-type="float" office:value="49610" table:style-name="ce88">
            <text:p>49,610<text:s/></text:p>
          </table:table-cell>
          <table:table-cell office:value-type="float" office:value="20909642" table:style-name="ce88">
            <text:p>20,909,642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5" table:style-name="ta5">
        <table:table-column table:style-name="co14" table:default-cell-style-name="ce46"/>
        <table:table-column table:style-name="co15" table:number-columns-repeated="3" table:default-cell-style-name="ce46"/>
        <table:table-column table:style-name="co16" table:default-cell-style-name="ce46"/>
        <table:table-column table:style-name="co17" table:number-columns-repeated="16379" table:default-cell-style-name="ce46"/>
        <table:table-row table:style-name="ro1">
          <table:table-cell office:value-type="string" table:style-name="ce18">
            <text:p>Tab 5: Changes to the Welsh Government MEG Capital Allocations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3" table:style-name="ce46"/>
          <table:table-cell table:number-columns-repeated="16380" table:style-name="ce15"/>
        </table:table-row>
        <table:table-row table:style-name="ro5">
          <table:table-cell office:value-type="string" table:number-columns-spanned="4" table:number-rows-spanned="1" table:style-name="ce89">
            <text:p>GENERAL CAPITAL ALLOCATIONS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1" table:number-rows-spanned="2" table:style-name="ce92">
            <text:p>MAIN EXPENDITURE GROUPS</text:p>
            <text:p>(MEGs)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Health and Social Services</text:p>
          </table:table-cell>
          <table:table-cell office:value-type="float" office:value="399000" table:style-name="ce34">
            <text:p>399,000<text:s/></text:p>
          </table:table-cell>
          <table:table-cell office:value-type="float" office:value="40000" table:style-name="ce34">
            <text:p>40,000<text:s/></text:p>
          </table:table-cell>
          <table:table-cell office:value-type="float" office:value="439000" table:style-name="ce34">
            <text:p>439,0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Finance and Local Government</text:p>
          </table:table-cell>
          <table:table-cell office:value-type="float" office:value="223891" table:style-name="ce34">
            <text:p>223,891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23891" table:style-name="ce34">
            <text:p>223,89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Education and the Welsh Language</text:p>
          </table:table-cell>
          <table:table-cell office:value-type="float" office:value="346300" table:style-name="ce34">
            <text:p>346,3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46300" table:style-name="ce34">
            <text:p>346,3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limate Change</text:p>
          </table:table-cell>
          <table:table-cell office:value-type="float" office:value="1516629" table:style-name="ce34">
            <text:p>1,516,629<text:s/></text:p>
          </table:table-cell>
          <table:table-cell office:value-type="float" office:value="5300" table:style-name="ce34">
            <text:p>5,300<text:s/></text:p>
          </table:table-cell>
          <table:table-cell office:value-type="float" office:value="1521929" table:style-name="ce34">
            <text:p>1,521,929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Economy</text:p>
          </table:table-cell>
          <table:table-cell office:value-type="float" office:value="131016" table:style-name="ce34">
            <text:p>131,016<text:s/></text:p>
          </table:table-cell>
          <table:table-cell office:value-type="float" office:value="28500" table:style-name="ce34">
            <text:p>28,500<text:s/></text:p>
          </table:table-cell>
          <table:table-cell office:value-type="float" office:value="159516" table:style-name="ce34">
            <text:p>159,516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Rural Affairs</text:p>
          </table:table-cell>
          <table:table-cell office:value-type="float" office:value="60000" table:style-name="ce34">
            <text:p>6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60000" table:style-name="ce34">
            <text:p>60,0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3">
            <text:p>Social Justice</text:p>
          </table:table-cell>
          <table:table-cell office:value-type="float" office:value="17000" table:style-name="ce34">
            <text:p>17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7000" table:style-name="ce34">
            <text:p>17,0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entral Services and Administration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000" table:style-name="ce34">
            <text:p>10,000<text:s/>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78">
            <text:p>Total General Capital Allocations to Welsh Government MEGs</text:p>
          </table:table-cell>
          <table:table-cell office:value-type="float" office:value="2703836" table:style-name="ce83">
            <text:p>2,703,836<text:s/></text:p>
          </table:table-cell>
          <table:table-cell office:value-type="float" office:value="73800" table:style-name="ce83">
            <text:p>73,800<text:s/></text:p>
          </table:table-cell>
          <table:table-cell office:value-type="float" office:value="2777636" table:style-name="ce83">
            <text:p>2,777,636<text:s/></text:p>
          </table:table-cell>
          <table:table-cell table:number-columns-repeated="16380" table:style-name="ce1"/>
        </table:table-row>
        <table:table-row table:style-name="ro2">
          <table:table-cell table:style-name="ce84"/>
          <table:table-cell table:number-columns-repeated="2" table:style-name="ce90"/>
          <table:table-cell table:style-name="ce91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89">
            <text:p>FINANCIAL TRANSACTION <text:s/>CAPITAL ALLOCATIONS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92">
            <text:p>MAIN EXPENDITURE GROUPS</text:p>
            <text:p>(MEGs)</text:p>
          </table:table-cell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Health and Social Services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Finance and Local Government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Education and the Welsh Language</text:p>
          </table:table-cell>
          <table:table-cell office:value-type="float" office:value="2102" table:style-name="ce34">
            <text:p>2,102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2102" table:style-name="ce34">
            <text:p>2,102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limate Change</text:p>
          </table:table-cell>
          <table:table-cell office:value-type="float" office:value="115437" table:style-name="ce34">
            <text:p>115,437<text:s/></text:p>
          </table:table-cell>
          <table:table-cell office:value-type="float" office:value="28800" table:style-name="ce34">
            <text:p>28,800<text:s/></text:p>
          </table:table-cell>
          <table:table-cell office:value-type="float" office:value="144237" table:style-name="ce34">
            <text:p>144,237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Economy</text:p>
          </table:table-cell>
          <table:table-cell office:value-type="float" office:value="-28524" table:style-name="ce34">
            <text:p>(28,524)</text:p>
          </table:table-cell>
          <table:table-cell office:value-type="float" office:value="49339" table:style-name="ce34">
            <text:p>49,339<text:s/></text:p>
          </table:table-cell>
          <table:table-cell office:value-type="float" office:value="20815" table:style-name="ce34">
            <text:p>20,8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Rural Affairs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3">
            <text:p>Social Justice</text:p>
          </table:table-cell>
          <table:table-cell office:value-type="float" office:value="-42" table:style-name="ce34">
            <text:p>(42)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-42" table:style-name="ce34">
            <text:p>(42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52">
            <text:p>Central Services and Administration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78">
            <text:p>Total Financial Transaction Capital Allocations to Welsh Government MEGs</text:p>
          </table:table-cell>
          <table:table-cell office:value-type="float" office:value="88973" table:style-name="ce83">
            <text:p>88,973<text:s/></text:p>
          </table:table-cell>
          <table:table-cell office:value-type="float" office:value="78139" table:style-name="ce83">
            <text:p>78,139<text:s/></text:p>
          </table:table-cell>
          <table:table-cell office:value-type="float" office:value="167112" table:style-name="ce83">
            <text:p>167,112<text:s/></text:p>
          </table:table-cell>
          <table:table-cell table:number-columns-repeated="16380" table:style-name="ce1"/>
        </table:table-row>
        <table:table-row table:style-name="ro15">
          <table:table-cell table:style-name="ce84"/>
          <table:table-cell table:number-columns-repeated="2" table:style-name="ce85"/>
          <table:table-cell table:style-name="ce86"/>
          <table:table-cell table:number-columns-repeated="16380"/>
        </table:table-row>
        <table:table-row table:style-name="ro15">
          <table:table-cell office:value-type="string" table:style-name="ce87">
            <text:p>Total Capital Allocations to Welsh Government MEGs</text:p>
          </table:table-cell>
          <table:table-cell office:value-type="float" office:value="2792809" table:style-name="ce88">
            <text:p>2,792,809<text:s/></text:p>
          </table:table-cell>
          <table:table-cell office:value-type="float" office:value="151939" table:style-name="ce88">
            <text:p>151,939<text:s/></text:p>
          </table:table-cell>
          <table:table-cell office:value-type="float" office:value="2944748" table:style-name="ce88">
            <text:p>2,944,748<text:s/></text:p>
          </table:table-cell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6" table:style-name="ta5">
        <table:table-column table:style-name="co14" table:default-cell-style-name="ce46"/>
        <table:table-column table:style-name="co15" table:number-columns-repeated="3" table:default-cell-style-name="ce46"/>
        <table:table-column table:style-name="co8" table:default-cell-style-name="ce46"/>
        <table:table-column table:style-name="co2" table:number-columns-repeated="16379" table:default-cell-style-name="ce46"/>
        <table:table-row table:style-name="ro1">
          <table:table-cell office:value-type="string" table:style-name="ce18">
            <text:p>Tab 6: Changes to the Welsh Government MEG AME Allocations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4" table:style-name="ce46"/>
          <table:table-cell table:number-columns-repeated="16379" table:style-name="ce15"/>
        </table:table-row>
        <table:table-row table:style-name="ro5">
          <table:table-cell office:value-type="string" table:number-columns-spanned="4" table:number-rows-spanned="1" table:style-name="ce89">
            <text:p>RESOURCE ALLOCATIONS</text:p>
          </table:table-cell>
          <table:covered-table-cell table:number-columns-repeated="3"/>
          <table:table-cell table:style-name="ce46"/>
          <table:table-cell table:number-columns-repeated="16379" table:style-name="ce1"/>
        </table:table-row>
        <table:table-row table:style-name="ro10">
          <table:table-cell table:style-name="ce78"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table:style-name="ce46"/>
          <table:table-cell table:number-columns-repeated="16379" table:style-name="ce1"/>
        </table:table-row>
        <table:table-row table:style-name="ro7">
          <table:table-cell office:value-type="string" table:style-name="ce82">
            <text:p>MAIN EXPENDITURE GROUPS</text:p>
            <text:p>(MEGs)</text:p>
          </table:table-cell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Health and Social Services</text:p>
          </table:table-cell>
          <table:table-cell office:value-type="float" office:value="368415" table:style-name="ce34">
            <text:p>368,41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68415" table:style-name="ce34">
            <text:p>368,415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Finance and Local Government</text:p>
          </table:table-cell>
          <table:table-cell office:value-type="float" office:value="1079453" table:style-name="ce34">
            <text:p>1,079,453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079453" table:style-name="ce34">
            <text:p>1,079,453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Education and the Welsh Language</text:p>
          </table:table-cell>
          <table:table-cell office:value-type="float" office:value="6584" table:style-name="ce34">
            <text:p>6,584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6584" table:style-name="ce34">
            <text:p>6,584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Climate Change</text:p>
          </table:table-cell>
          <table:table-cell office:value-type="float" office:value="-63166" table:style-name="ce34">
            <text:p>(63,166)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-63166" table:style-name="ce34">
            <text:p>(63,166)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Economy</text:p>
          </table:table-cell>
          <table:table-cell office:value-type="float" office:value="58525" table:style-name="ce34">
            <text:p>58,52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58525" table:style-name="ce34">
            <text:p>58,525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Rural Affairs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3">
            <text:p>Social Justice</text:p>
          </table:table-cell>
          <table:table-cell office:value-type="float" office:value="38328" table:style-name="ce34">
            <text:p>38,328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8328" table:style-name="ce34">
            <text:p>38,328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Central Services and Administration</text:p>
          </table:table-cell>
          <table:table-cell office:value-type="float" office:value="3200" table:style-name="ce34">
            <text:p>3,200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200" table:style-name="ce34">
            <text:p>3,200<text:s/></text:p>
          </table:table-cell>
          <table:table-cell table:style-name="ce46"/>
          <table:table-cell table:number-columns-repeated="16379" table:style-name="ce1"/>
        </table:table-row>
        <table:table-row table:style-name="ro12">
          <table:table-cell office:value-type="string" table:style-name="ce78">
            <text:p>Total Resource AME Allocations to Welsh Government MEGs</text:p>
          </table:table-cell>
          <table:table-cell office:value-type="float" office:value="1491339" table:style-name="ce83">
            <text:p>1,491,339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1491339" table:style-name="ce83">
            <text:p>1,491,339<text:s/></text:p>
          </table:table-cell>
          <table:table-cell table:style-name="ce46"/>
          <table:table-cell table:number-columns-repeated="16379" table:style-name="ce1"/>
        </table:table-row>
        <table:table-row table:style-name="ro2">
          <table:table-cell table:style-name="ce84"/>
          <table:table-cell table:number-columns-repeated="2" table:style-name="ce85"/>
          <table:table-cell table:style-name="ce86"/>
          <table:table-cell table:number-columns-repeated="16380" table:style-name="ce46"/>
        </table:table-row>
        <table:table-row table:style-name="ro5">
          <table:table-cell office:value-type="string" table:number-columns-spanned="4" table:number-rows-spanned="1" table:style-name="ce89">
            <text:p>CAPITAL ALLOCATIONS</text:p>
          </table:table-cell>
          <table:covered-table-cell table:number-columns-repeated="3"/>
          <table:table-cell table:style-name="ce46"/>
          <table:table-cell table:number-columns-repeated="16379" table:style-name="ce1"/>
        </table:table-row>
        <table:table-row table:style-name="ro10">
          <table:table-cell table:style-name="ce78"/>
          <table:table-cell office:value-type="string" table:style-name="ce79">
            <text:p>£000s</text:p>
          </table:table-cell>
          <table:table-cell office:value-type="string" table:style-name="ce80">
            <text:p>£000s</text:p>
          </table:table-cell>
          <table:table-cell office:value-type="string" table:style-name="ce81">
            <text:p>£000s</text:p>
          </table:table-cell>
          <table:table-cell table:style-name="ce46"/>
          <table:table-cell table:number-columns-repeated="16379" table:style-name="ce1"/>
        </table:table-row>
        <table:table-row table:style-name="ro7">
          <table:table-cell office:value-type="string" table:style-name="ce82">
            <text:p>MAIN EXPENDITURE GROUPS</text:p>
            <text:p>(MEGs)</text:p>
          </table:table-cell>
          <table:table-cell office:value-type="string" table:style-name="ce47">
            <text:p>2024-25</text:p>
            <text:p>Draft Budget</text:p>
            <text:p>December 2023</text:p>
          </table:table-cell>
          <table:table-cell office:value-type="string" table:style-name="ce48">
            <text:p>Changes</text:p>
          </table:table-cell>
          <table:table-cell office:value-type="string" table:style-name="ce48">
            <text:p>2024-25</text:p>
            <text:p>Final Budget</text:p>
            <text:p>February 2024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Health and Social Services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Finance and Local Government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Education and the Welsh Language</text:p>
          </table:table-cell>
          <table:table-cell office:value-type="float" office:value="1285227" table:style-name="ce34">
            <text:p>1,285,227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285227" table:style-name="ce34">
            <text:p>1,285,227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Climate Change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Economy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Rural Affairs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3">
            <text:p>Social Justice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5">
          <table:table-cell office:value-type="string" table:style-name="ce52">
            <text:p>Central Services and Administration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table:style-name="ce46"/>
          <table:table-cell table:number-columns-repeated="16379" table:style-name="ce1"/>
        </table:table-row>
        <table:table-row table:style-name="ro12">
          <table:table-cell office:value-type="string" table:style-name="ce78">
            <text:p>Total Capital AME Allocations to Welsh Government MEGs</text:p>
          </table:table-cell>
          <table:table-cell office:value-type="float" office:value="1285227" table:style-name="ce83">
            <text:p>1,285,227<text:s/></text:p>
          </table:table-cell>
          <table:table-cell office:value-type="float" office:value="0" table:style-name="ce83">
            <text:p><text:s text:c="2"/>-<text:s/></text:p>
          </table:table-cell>
          <table:table-cell office:value-type="float" office:value="1285227" table:style-name="ce83">
            <text:p>1,285,227<text:s/></text:p>
          </table:table-cell>
          <table:table-cell table:style-name="ce46"/>
          <table:table-cell table:number-columns-repeated="16379" table:style-name="ce1"/>
        </table:table-row>
        <table:table-row table:style-name="ro2">
          <table:table-cell table:style-name="ce84"/>
          <table:table-cell table:number-columns-repeated="2" table:style-name="ce85"/>
          <table:table-cell table:style-name="ce86"/>
          <table:table-cell table:number-columns-repeated="16380" table:style-name="ce46"/>
        </table:table-row>
        <table:table-row table:style-name="ro5">
          <table:table-cell office:value-type="string" table:style-name="ce87">
            <text:p>Total AME Allocations to Welsh Government MEGs</text:p>
          </table:table-cell>
          <table:table-cell office:value-type="float" office:value="2776566" table:style-name="ce88">
            <text:p>2,776,566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2776566" table:style-name="ce88">
            <text:p>2,776,566<text:s/></text:p>
          </table:table-cell>
          <table:table-cell table:style-name="ce46"/>
          <table:table-cell table:number-columns-repeated="16379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7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6378" table:default-cell-style-name="ce1"/>
        <table:table-row table:style-name="ro1">
          <table:table-cell office:value-type="string" table:style-name="ce93">
            <text:p>Tab 7: Mapping of Capital Budget Allocations to Investment Areas and Sectors</text:p>
            <text:p/>
          </table:table-cell>
          <table:table-cell table:number-columns-repeated="5" table:style-name="ce94"/>
          <table:table-cell table:number-columns-repeated="16378"/>
        </table:table-row>
        <table:table-row table:style-name="ro2">
          <table:table-cell office:value-type="string" table:style-name="ce95">
            <text:p>This worksheet contains one table.</text:p>
          </table:table-cell>
          <table:table-cell table:number-columns-repeated="5" table:style-name="ce94"/>
          <table:table-cell table:number-columns-repeated="16378"/>
        </table:table-row>
        <table:table-row table:style-name="ro16">
          <table:table-cell office:value-type="string" table:style-name="ce96">
            <text:p>MEG</text:p>
          </table:table-cell>
          <table:table-cell office:value-type="string" table:style-name="ce97">
            <text:p>ACTION</text:p>
          </table:table-cell>
          <table:table-cell office:value-type="string" table:style-name="ce97">
            <text:p>BUDGET EXPENDITURE LINE</text:p>
          </table:table-cell>
          <table:table-cell office:value-type="string" table:style-name="ce98">
            <text:p>CAPITAL BUDGET ALLOCATIONS</text:p>
            <text:p>2024-25</text:p>
            <text:p><text:s/>£000s</text:p>
          </table:table-cell>
          <table:table-cell office:value-type="string" table:style-name="ce99">
            <text:p>SECTOR</text:p>
          </table:table-cell>
          <table:table-cell office:value-type="string" table:style-name="ce100">
            <text:p>INVESTMENT AREA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5" table:style-name="ce140">
            <text:p>HEALTH &amp; SOCIAL SERVICES</text:p>
          </table:table-cell>
          <table:table-cell office:value-type="string" table:style-name="ce102">
            <text:p>Delivery of Core NHS Services</text:p>
          </table:table-cell>
          <table:table-cell office:value-type="string" table:style-name="ce102">
            <text:p>Core NHS Allocations</text:p>
          </table:table-cell>
          <table:table-cell office:value-type="float" office:value="362480" table:style-name="ce236">
            <text:p>362,480<text:s/></text:p>
          </table:table-cell>
          <table:table-cell office:value-type="string" table:number-columns-spanned="1" table:number-rows-spanned="5" table:style-name="ce141">
            <text:p>Health and Social Care</text:p>
          </table:table-cell>
          <table:table-cell office:value-type="string" table:style-name="ce105">
            <text:p>Digital Infrastructure</text:p>
            <text:p>NHS Equipment</text:p>
            <text:p>NHS Infrastructure</text:p>
            <text:p>Primary &amp; Community Care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6">
            <text:p>Support Mental Health Policies and Legistlation</text:p>
          </table:table-cell>
          <table:table-cell office:value-type="string" table:style-name="ce106">
            <text:p>Mental Health</text:p>
          </table:table-cell>
          <table:table-cell office:value-type="float" office:value="4000" table:style-name="ce237">
            <text:p>4,000<text:s/></text:p>
          </table:table-cell>
          <table:covered-table-cell/>
          <table:table-cell office:value-type="string" table:number-columns-spanned="1" table:number-rows-spanned="2" table:style-name="ce142">
            <text:p>NHS Infrastructure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Deliver the Substance Misuse Strategy Implementation</text:p>
          </table:table-cell>
          <table:table-cell office:value-type="string" table:style-name="ce109">
            <text:p>Substance Misuse Action Plan Fund</text:p>
          </table:table-cell>
          <table:table-cell office:value-type="float" office:value="2500" table:style-name="ce238">
            <text:p>2,5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Social Care Wales</text:p>
          </table:table-cell>
          <table:table-cell office:value-type="string" table:style-name="ce109">
            <text:p>Social Care Wales</text:p>
          </table:table-cell>
          <table:table-cell office:value-type="float" office:value="20" table:style-name="ce238">
            <text:p>20<text:s/></text:p>
          </table:table-cell>
          <table:covered-table-cell/>
          <table:table-cell office:value-type="string" table:number-columns-spanned="1" table:number-rows-spanned="2" table:style-name="ce143">
            <text:p>Social Care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11">
            <text:p>Sustainable Social Services</text:p>
          </table:table-cell>
          <table:table-cell office:value-type="string" table:style-name="ce111">
            <text:p>Sustainable Social Services</text:p>
          </table:table-cell>
          <table:table-cell office:value-type="float" office:value="70000" table:style-name="ce239">
            <text:p>70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HEALTH &amp; SOCIAL SERVICES TOTALS<text:s/></text:p>
          </table:table-cell>
          <table:covered-table-cell table:number-columns-repeated="2"/>
          <table:table-cell office:value-type="float" office:value="439000" table:style-name="ce240">
            <text:p>439,000<text:s/></text:p>
          </table:table-cell>
          <table:table-cell table:style-name="ce114"/>
          <table:table-cell table:style-name="ce115"/>
          <table:table-cell table:number-columns-repeated="16378"/>
        </table:table-row>
        <table:table-row table:style-name="ro17">
          <table:table-cell office:value-type="string" table:number-columns-spanned="1" table:number-rows-spanned="9" table:style-name="ce140">
            <text:p>FINANCE &amp; LOCAL GOVERNMENT</text:p>
          </table:table-cell>
          <table:table-cell office:value-type="string" table:number-columns-spanned="1" table:number-rows-spanned="2" table:style-name="ce145">
            <text:p>Local Government General Capital Funding</text:p>
          </table:table-cell>
          <table:table-cell office:value-type="string" table:style-name="ce102">
            <text:p>Local Government General Capital Funding</text:p>
          </table:table-cell>
          <table:table-cell office:value-type="float" office:value="200000" table:style-name="ce236">
            <text:p>200,000<text:s/></text:p>
          </table:table-cell>
          <table:table-cell office:value-type="string" table:number-columns-spanned="1" table:number-rows-spanned="2" table:style-name="ce146">
            <text:p>Local Government</text:p>
          </table:table-cell>
          <table:table-cell office:value-type="string" table:number-columns-spanned="1" table:number-rows-spanned="2" table:style-name="ce147">
            <text:p>Local Government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6">
            <text:p>City and Growth Deals</text:p>
          </table:table-cell>
          <table:table-cell office:value-type="float" office:value="22000" table:style-name="ce237">
            <text:p>22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Estyn</text:p>
          </table:table-cell>
          <table:table-cell office:value-type="string" table:style-name="ce109">
            <text:p>Estyn - Programme Expenditure</text:p>
          </table:table-cell>
          <table:table-cell office:value-type="float" office:value="250" table:style-name="ce110">
            <text:p>250<text:s/></text:p>
          </table:table-cell>
          <table:table-cell office:value-type="string" table:number-columns-spanned="1" table:number-rows-spanned="7" table:style-name="ce148">
            <text:p>Welsh Government Administration</text:p>
          </table:table-cell>
          <table:table-cell office:value-type="string" table:number-columns-spanned="1" table:number-rows-spanned="7" table:style-name="ce143">
            <text:p>Other Bodies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Ystadau Cymru</text:p>
          </table:table-cell>
          <table:table-cell office:value-type="string" table:style-name="ce109">
            <text:p>Ystadau Cymru</text:p>
          </table:table-cell>
          <table:table-cell office:value-type="float" office:value="1000" table:style-name="ce238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11">
            <text:p>Fiscal Responsibilities</text:p>
          </table:table-cell>
          <table:table-cell office:value-type="string" table:style-name="ce109">
            <text:p>Welsh Revenue Authority</text:p>
          </table:table-cell>
          <table:table-cell office:value-type="float" office:value="120" table:style-name="ce238">
            <text:p>12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11">
            <text:p>Care Inspectorate Wales</text:p>
          </table:table-cell>
          <table:table-cell office:value-type="string" table:style-name="ce109">
            <text:p>Care Inspectorate Wales</text:p>
          </table:table-cell>
          <table:table-cell office:value-type="float" office:value="20" table:style-name="ce238">
            <text:p>2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11">
            <text:p>Healthcare Inspectorate Wales</text:p>
          </table:table-cell>
          <table:table-cell office:value-type="string" table:style-name="ce109">
            <text:p>Healthcare Inspectorate Wales</text:p>
          </table:table-cell>
          <table:table-cell office:value-type="float" office:value="10" table:style-name="ce238">
            <text:p>1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49">
            <text:p>Invest to Save</text:p>
          </table:table-cell>
          <table:table-cell office:value-type="string" table:style-name="ce109">
            <text:p>Invest to Save</text:p>
          </table:table-cell>
          <table:table-cell office:value-type="float" office:value="2109" table:style-name="ce238">
            <text:p>2,109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18">
            <text:p>Invest to Save Fund Repayment</text:p>
          </table:table-cell>
          <table:table-cell office:value-type="float" office:value="-1618" table:style-name="ce241">
            <text:p>(1,618)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FINANCE &amp; LOCAL GOVERNMENT TOTALS<text:s/></text:p>
          </table:table-cell>
          <table:covered-table-cell table:number-columns-repeated="2"/>
          <table:table-cell office:value-type="float" office:value="223891" table:style-name="ce242">
            <text:p>223,891<text:s/></text:p>
          </table:table-cell>
          <table:table-cell table:style-name="ce121"/>
          <table:table-cell table:style-name="ce115"/>
          <table:table-cell table:number-columns-repeated="16378"/>
        </table:table-row>
        <table:table-row table:style-name="ro18">
          <table:table-cell office:value-type="string" table:number-columns-spanned="1" table:number-rows-spanned="6" table:style-name="ce140">
            <text:p>EDUCATION &amp; THE WELSH LANGUAGE</text:p>
          </table:table-cell>
          <table:table-cell office:value-type="string" table:number-columns-spanned="1" table:number-rows-spanned="2" table:style-name="ce145">
            <text:p>Estate and IT Provision</text:p>
          </table:table-cell>
          <table:table-cell office:value-type="string" table:style-name="ce102">
            <text:p>Education Infrastructure</text:p>
          </table:table-cell>
          <table:table-cell office:value-type="float" office:value="346188" table:style-name="ce243">
            <text:p>346,188<text:s/></text:p>
          </table:table-cell>
          <table:table-cell office:value-type="string" table:number-columns-spanned="1" table:number-rows-spanned="4" table:style-name="ce150">
            <text:p>Education Infrastructure</text:p>
          </table:table-cell>
          <table:table-cell office:value-type="string" table:number-columns-spanned="1" table:number-rows-spanned="2" table:style-name="ce147">
            <text:p>Sustainable Communities for Learning (previously 21st Century Schools and Colleges Programme)</text:p>
            <text:p>Flying Start and Childcare offer</text:p>
            <text:p>Welsh Medium Capital programme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106">
            <text:p>Education Infrastructure - Repayment</text:p>
          </table:table-cell>
          <table:table-cell office:value-type="float" office:value="-686" table:style-name="ce244">
            <text:p>(686)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Post-16 Learner Support</text:p>
          </table:table-cell>
          <table:table-cell office:value-type="string" table:style-name="ce109">
            <text:p>Student Loans Company / HMRC Administration Costs</text:p>
          </table:table-cell>
          <table:table-cell office:value-type="float" office:value="2500" table:style-name="ce245">
            <text:p>2,500<text:s/></text:p>
          </table:table-cell>
          <table:covered-table-cell/>
          <table:table-cell office:value-type="string" table:number-columns-spanned="1" table:number-rows-spanned="2" table:style-name="ce142">
            <text:p>HE Capital Support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Higher Education</text:p>
          </table:table-cell>
          <table:table-cell office:value-type="string" table:style-name="ce109">
            <text:p>HEFCW Programme Expenditure (CTER)</text:p>
          </table:table-cell>
          <table:table-cell office:value-type="float" office:value="100" table:style-name="ce246">
            <text:p>100<text:s/></text:p>
          </table:table-cell>
          <table:covered-table-cell/>
          <table:covered-table-cell/>
          <table:table-cell table:number-columns-repeated="16378"/>
        </table:table-row>
        <table:table-row table:style-name="ro20">
          <table:covered-table-cell/>
          <table:table-cell office:value-type="string" table:style-name="ce109">
            <text:p>Qualifications</text:p>
          </table:table-cell>
          <table:table-cell office:value-type="string" table:style-name="ce127">
            <text:p>Qualifications Wales</text:p>
          </table:table-cell>
          <table:table-cell office:value-type="float" office:value="250" table:style-name="ce238">
            <text:p>250<text:s/></text:p>
          </table:table-cell>
          <table:table-cell office:value-type="string" table:number-columns-spanned="1" table:number-rows-spanned="2" table:style-name="ce148">
            <text:p>Welsh Government Administration</text:p>
          </table:table-cell>
          <table:table-cell office:value-type="string" table:number-columns-spanned="1" table:number-rows-spanned="2" table:style-name="ce143">
            <text:p>Other Bodies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18">
            <text:p>Welsh Language</text:p>
          </table:table-cell>
          <table:table-cell office:value-type="string" table:style-name="ce118">
            <text:p>Welsh Language Commissioner</text:p>
          </table:table-cell>
          <table:table-cell office:value-type="float" office:value="50" table:style-name="ce247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EDUCTION &amp; THE WELSH LANGUAGE TOTALS</text:p>
          </table:table-cell>
          <table:covered-table-cell table:number-columns-repeated="2"/>
          <table:table-cell office:value-type="float" office:value="348402" table:style-name="ce242">
            <text:p>348,402<text:s/></text:p>
          </table:table-cell>
          <table:table-cell table:style-name="ce121"/>
          <table:table-cell table:style-name="ce115"/>
          <table:table-cell table:number-columns-repeated="16378"/>
        </table:table-row>
        <table:table-row table:style-name="ro18">
          <table:table-cell office:value-type="string" table:number-columns-spanned="1" table:number-rows-spanned="37" table:style-name="ce140">
            <text:p>CLIMATE CHANGE</text:p>
          </table:table-cell>
          <table:table-cell office:value-type="string" table:style-name="ce102">
            <text:p>Fuel Poverty Programme</text:p>
          </table:table-cell>
          <table:table-cell office:value-type="string" table:style-name="ce102">
            <text:p>Fuel Poverty Programme</text:p>
          </table:table-cell>
          <table:table-cell office:value-type="float" office:value="35000" table:style-name="ce236">
            <text:p>35,000<text:s/></text:p>
          </table:table-cell>
          <table:table-cell office:value-type="string" table:number-columns-spanned="1" table:number-rows-spanned="4" table:style-name="ce146">
            <text:p>Decarbonisation</text:p>
          </table:table-cell>
          <table:table-cell office:value-type="string" table:style-name="ce105">
            <text:p>Fuel Poverty Warm Homes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4" table:style-name="ce151">
            <text:p>Develop and implement climate change policy, energy efficiency, Green Growth and environmental protection</text:p>
          </table:table-cell>
          <table:table-cell office:value-type="string" table:style-name="ce109">
            <text:p>Welsh Government Energy Service</text:p>
          </table:table-cell>
          <table:table-cell office:value-type="float" office:value="35000" table:style-name="ce238">
            <text:p>35,000<text:s/></text:p>
          </table:table-cell>
          <table:covered-table-cell/>
          <table:table-cell office:value-type="string" table:number-columns-spanned="1" table:number-rows-spanned="2" table:style-name="ce142">
            <text:p>Welsh Government Energy Service and Smart Living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Ynni Cymru</text:p>
          </table:table-cell>
          <table:table-cell office:value-type="float" office:value="10000" table:style-name="ce238">
            <text:p>10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Marine Energy</text:p>
          </table:table-cell>
          <table:table-cell office:value-type="float" office:value="14200" table:style-name="ce238">
            <text:p>14,200<text:s/></text:p>
          </table:table-cell>
          <table:covered-table-cell/>
          <table:table-cell office:value-type="string" table:style-name="ce129">
            <text:p>Marine Energy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Environment Protection</text:p>
          </table:table-cell>
          <table:table-cell office:value-type="float" office:value="300" table:style-name="ce238">
            <text:p>300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Air Quality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number-columns-spanned="1" table:number-rows-spanned="2" table:style-name="ce151">
            <text:p>Develop and implement flood and coastal risk, water and sewage policy and legislation</text:p>
          </table:table-cell>
          <table:table-cell office:value-type="string" table:style-name="ce109">
            <text:p>Flood Risk Management &amp; Water Policy Delivery</text:p>
          </table:table-cell>
          <table:table-cell office:value-type="float" office:value="27000" table:style-name="ce238">
            <text:p>27,000<text:s/></text:p>
          </table:table-cell>
          <table:table-cell office:value-type="string" table:style-name="ce123">
            <text:p>Flood &amp; Water Sector</text:p>
          </table:table-cell>
          <table:table-cell office:value-type="string" table:style-name="ce130">
            <text:p>Coal Tip Safety</text:p>
            <text:p>Flood and Coastal Risk Management</text:p>
            <text:p>Water Quality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Coal Tip Safety Delivery</text:p>
          </table:table-cell>
          <table:table-cell office:value-type="float" office:value="10300" table:style-name="ce238">
            <text:p>10,300<text:s/></text:p>
          </table:table-cell>
          <table:table-cell office:value-type="string" table:style-name="ce123">
            <text:p>Coal Tip Safety</text:p>
          </table:table-cell>
          <table:table-cell office:value-type="string" table:style-name="ce130">
            <text:p>Coal Tip Safety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4" table:style-name="ce151">
            <text:p>Deliver nature conservation and forestry policies and local environment improvement</text:p>
          </table:table-cell>
          <table:table-cell office:value-type="string" table:style-name="ce109">
            <text:p>Enabling Natural Resources</text:p>
          </table:table-cell>
          <table:table-cell office:value-type="float" office:value="0" table:style-name="ce238">
            <text:p><text:s text:c="2"/>-<text:s/></text:p>
          </table:table-cell>
          <table:table-cell office:value-type="string" table:number-columns-spanned="1" table:number-rows-spanned="5" table:style-name="ce150">
            <text:p>Nature and Environment</text:p>
          </table:table-cell>
          <table:table-cell office:value-type="string" table:style-name="ce130">
            <text:p>Environmental Grants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Biodiversity, Evidence and Peatlands</text:p>
          </table:table-cell>
          <table:table-cell office:value-type="float" office:value="12500" table:style-name="ce238">
            <text:p>12,500<text:s/></text:p>
          </table:table-cell>
          <table:covered-table-cell/>
          <table:table-cell office:value-type="string" table:style-name="ce130">
            <text:p>Biodiversity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Forestry</text:p>
          </table:table-cell>
          <table:table-cell office:value-type="float" office:value="9310" table:style-name="ce238">
            <text:p>9,310<text:s/></text:p>
          </table:table-cell>
          <table:covered-table-cell/>
          <table:table-cell office:value-type="string" table:style-name="ce130">
            <text:p>National Forest &amp; Timber Industrial Strategy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Local Places for Nature</text:p>
          </table:table-cell>
          <table:table-cell office:value-type="float" office:value="19790" table:style-name="ce238">
            <text:p>19,790<text:s/></text:p>
          </table:table-cell>
          <table:covered-table-cell/>
          <table:table-cell office:value-type="string" table:style-name="ce130">
            <text:p>Environmental Grants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Sponsor and manage delivery bodies</text:p>
          </table:table-cell>
          <table:table-cell office:value-type="string" table:style-name="ce109">
            <text:p>Natural Resources Wales</text:p>
          </table:table-cell>
          <table:table-cell office:value-type="float" office:value="25106" table:style-name="ce238">
            <text:p>25,106<text:s/></text:p>
          </table:table-cell>
          <table:covered-table-cell/>
          <table:table-cell office:value-type="string" table:style-name="ce130">
            <text:p>NRW - GIA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Increase Resource Efficiency and Support Transition to a Circular Economy</text:p>
          </table:table-cell>
          <table:table-cell office:value-type="string" table:style-name="ce109">
            <text:p>Resource Efficiency and Circular Economy</text:p>
          </table:table-cell>
          <table:table-cell office:value-type="float" office:value="46853" table:style-name="ce238">
            <text:p>46,853<text:s/></text:p>
          </table:table-cell>
          <table:table-cell office:value-type="string" table:style-name="ce123">
            <text:p>Economic Development<text:s/></text:p>
          </table:table-cell>
          <table:table-cell office:value-type="string" table:style-name="ce130">
            <text:p>Circular Economy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Promote and support protected landscapes, wider access to green space</text:p>
          </table:table-cell>
          <table:table-cell office:value-type="string" table:style-name="ce109">
            <text:p>Designated Landscapes &amp; Countryside Access<text:s/></text:p>
          </table:table-cell>
          <table:table-cell office:value-type="float" office:value="8900" table:style-name="ce238">
            <text:p>8,900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Landscape and Outdoor Recreation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Independent Living</text:p>
          </table:table-cell>
          <table:table-cell office:value-type="string" table:style-name="ce109">
            <text:p>Rapid Response Adaption Programme</text:p>
          </table:table-cell>
          <table:table-cell office:value-type="float" office:value="19500" table:style-name="ce238">
            <text:p>19,500<text:s/></text:p>
          </table:table-cell>
          <table:table-cell office:value-type="string" table:number-columns-spanned="1" table:number-rows-spanned="13" table:style-name="ce150">
            <text:p>Housing</text:p>
          </table:table-cell>
          <table:table-cell office:value-type="string" table:style-name="ce130">
            <text:p>Integrated Care Fund &amp; Adaptations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Private Rented Sector</text:p>
          </table:table-cell>
          <table:table-cell office:value-type="float" office:value="1500" table:style-name="ce238">
            <text:p>1,500<text:s/></text:p>
          </table:table-cell>
          <table:covered-table-cell/>
          <table:table-cell office:value-type="string" table:style-name="ce130">
            <text:p>Private Rented Sector Supply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Integrated Care Fund</text:p>
          </table:table-cell>
          <table:table-cell office:value-type="string" table:style-name="ce109">
            <text:p>Health &amp; Housing</text:p>
          </table:table-cell>
          <table:table-cell office:value-type="float" office:value="60500" table:style-name="ce238">
            <text:p>60,500<text:s/></text:p>
          </table:table-cell>
          <table:covered-table-cell/>
          <table:table-cell office:value-type="string" table:style-name="ce130">
            <text:p>Integrated Care Fund &amp; Adaptations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Achieve Quality Housing<text:s/></text:p>
          </table:table-cell>
          <table:table-cell office:value-type="string" table:style-name="ce109">
            <text:p>Major Repairs Allowance and Dowry Gap Funding</text:p>
          </table:table-cell>
          <table:table-cell office:value-type="float" office:value="108000" table:style-name="ce238">
            <text:p>108,000<text:s/></text:p>
          </table:table-cell>
          <table:covered-table-cell/>
          <table:table-cell office:value-type="string" table:number-columns-spanned="1" table:number-rows-spanned="2" table:style-name="ce142">
            <text:p>Decarbonisation of Welsh Homes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Residential Decarbonisation &amp; Quality</text:p>
          </table:table-cell>
          <table:table-cell office:value-type="float" office:value="96000" table:style-name="ce238">
            <text:p>96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Increase the Supply and Choice of Affordable Housing</text:p>
          </table:table-cell>
          <table:table-cell office:value-type="string" table:style-name="ce109">
            <text:p>Social Housing Grants (SHG)</text:p>
          </table:table-cell>
          <table:table-cell office:value-type="float" office:value="370000" table:style-name="ce238">
            <text:p>370,000<text:s/></text:p>
          </table:table-cell>
          <table:covered-table-cell/>
          <table:table-cell office:value-type="string" table:number-columns-spanned="1" table:number-rows-spanned="2" table:style-name="ce142">
            <text:p>Social Housing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Land for Housing - Repayment</text:p>
          </table:table-cell>
          <table:table-cell office:value-type="float" office:value="-3000" table:style-name="ce238">
            <text:p>(3,000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Building Safety</text:p>
          </table:table-cell>
          <table:table-cell office:value-type="string" table:style-name="ce109">
            <text:p>Building Safety</text:p>
          </table:table-cell>
          <table:table-cell office:value-type="float" office:value="127670" table:style-name="ce238">
            <text:p>127,670<text:s/></text:p>
          </table:table-cell>
          <table:covered-table-cell/>
          <table:table-cell office:value-type="string" table:style-name="ce130">
            <text:p>Building Safety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number-columns-spanned="1" table:number-rows-spanned="3" table:style-name="ce151">
            <text:p>Increase the Supply and Choice of Market Housing</text:p>
          </table:table-cell>
          <table:table-cell office:value-type="string" table:style-name="ce109">
            <text:p>Market Housing and Other Schemes</text:p>
          </table:table-cell>
          <table:table-cell office:value-type="float" office:value="92000" table:style-name="ce238">
            <text:p>92,000<text:s/></text:p>
          </table:table-cell>
          <table:covered-table-cell/>
          <table:table-cell office:value-type="string" table:number-columns-spanned="1" table:number-rows-spanned="2" table:style-name="ce142">
            <text:p>Market Housing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Market Housing and Other Schemes - Repayment</text:p>
          </table:table-cell>
          <table:table-cell office:value-type="float" office:value="-2830" table:style-name="ce238">
            <text:p>(2,830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Homebuy</text:p>
          </table:table-cell>
          <table:table-cell office:value-type="float" office:value="4000" table:style-name="ce238">
            <text:p>4,000<text:s/></text:p>
          </table:table-cell>
          <table:covered-table-cell/>
          <table:table-cell office:value-type="string" table:style-name="ce130">
            <text:p>Homebuy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Land Division</text:p>
          </table:table-cell>
          <table:table-cell office:value-type="string" table:style-name="ce109">
            <text:p>Land Release Fund</text:p>
          </table:table-cell>
          <table:table-cell office:value-type="float" office:value="25000" table:style-name="ce238">
            <text:p>25,000<text:s/></text:p>
          </table:table-cell>
          <table:covered-table-cell/>
          <table:table-cell office:value-type="string" table:number-columns-spanned="1" table:number-rows-spanned="2" table:style-name="ce142">
            <text:p>Social Housing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Land Release Fund - Repayment</text:p>
          </table:table-cell>
          <table:table-cell office:value-type="float" office:value="-9361" table:style-name="ce238">
            <text:p>(9,361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Regeneration</text:p>
          </table:table-cell>
          <table:table-cell office:value-type="string" table:style-name="ce109">
            <text:p>Regeneration</text:p>
          </table:table-cell>
          <table:table-cell office:value-type="float" office:value="50000" table:style-name="ce238">
            <text:p>50,000<text:s/></text:p>
          </table:table-cell>
          <table:table-cell office:value-type="string" table:style-name="ce123">
            <text:p>Regeneration</text:p>
          </table:table-cell>
          <table:table-cell office:value-type="string" table:style-name="ce130">
            <text:p>Transforming Towns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11">
            <text:p>Strategic Infrastructure</text:p>
          </table:table-cell>
          <table:table-cell office:value-type="string" table:style-name="ce109">
            <text:p>Strategic Infrastructure Development</text:p>
          </table:table-cell>
          <table:table-cell office:value-type="float" office:value="5000" table:style-name="ce238">
            <text:p>5,000<text:s/></text:p>
          </table:table-cell>
          <table:table-cell office:value-type="string" table:style-name="ce123">
            <text:p>Economic Development</text:p>
          </table:table-cell>
          <table:table-cell office:value-type="string" table:style-name="ce130">
            <text:p>Strategic Infrastructure Development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Motorway &amp; Trunk Road Operations</text:p>
          </table:table-cell>
          <table:table-cell office:value-type="string" table:style-name="ce109">
            <text:p>Network Operations</text:p>
          </table:table-cell>
          <table:table-cell office:value-type="float" office:value="185300" table:style-name="ce238">
            <text:p>185,300<text:s/></text:p>
          </table:table-cell>
          <table:table-cell office:value-type="string" table:style-name="ce123">
            <text:p>Roads</text:p>
          </table:table-cell>
          <table:table-cell office:value-type="string" table:style-name="ce130">
            <text:p>Strategic Road Network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Road, Rail, Air and Sea Services and Investment</text:p>
          </table:table-cell>
          <table:table-cell office:value-type="string" table:style-name="ce109">
            <text:p>Aviation</text:p>
          </table:table-cell>
          <table:table-cell office:value-type="float" office:value="1783" table:style-name="ce238">
            <text:p>1,783<text:s/></text:p>
          </table:table-cell>
          <table:table-cell office:value-type="string" table:number-columns-spanned="1" table:number-rows-spanned="3" table:style-name="ce150">
            <text:p>Public Transport</text:p>
          </table:table-cell>
          <table:table-cell office:value-type="string" table:style-name="ce130">
            <text:p>Aviation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Transport for Wales</text:p>
          </table:table-cell>
          <table:table-cell office:value-type="float" office:value="75217" table:style-name="ce238">
            <text:p>75,217<text:s/></text:p>
          </table:table-cell>
          <table:covered-table-cell/>
          <table:table-cell office:value-type="string" table:style-name="ce130">
            <text:p>Rail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4" table:style-name="ce151">
            <text:p>Sustainable Travel</text:p>
          </table:table-cell>
          <table:table-cell office:value-type="string" table:style-name="ce109">
            <text:p>Bus Support</text:p>
          </table:table-cell>
          <table:table-cell office:value-type="float" office:value="68000" table:style-name="ce238">
            <text:p>68,000<text:s/></text:p>
          </table:table-cell>
          <table:covered-table-cell/>
          <table:table-cell office:value-type="string" table:style-name="ce130">
            <text:p>Bus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Local Transport Priorities</text:p>
          </table:table-cell>
          <table:table-cell office:value-type="float" office:value="40000" table:style-name="ce238">
            <text:p>40,000<text:s/></text:p>
          </table:table-cell>
          <table:table-cell office:value-type="string" table:number-columns-spanned="1" table:number-rows-spanned="3" table:style-name="ce150">
            <text:p>Active &amp; Sustainable Travel</text:p>
          </table:table-cell>
          <table:table-cell office:value-type="string" table:style-name="ce130">
            <text:p>Local Transport Fund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Sustainable and Active Travel</text:p>
          </table:table-cell>
          <table:table-cell office:value-type="float" office:value="94000" table:style-name="ce238">
            <text:p>94,000<text:s/></text:p>
          </table:table-cell>
          <table:covered-table-cell/>
          <table:table-cell office:value-type="string" table:number-columns-spanned="1" table:number-rows-spanned="2" table:style-name="ce142">
            <text:p>Active Travel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Sustainable and Active Travel - Repayment</text:p>
          </table:table-cell>
          <table:table-cell office:value-type="float" office:value="-372" table:style-name="ce238">
            <text:p>(372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18">
            <text:p>Improve Road Safety<text:s/></text:p>
          </table:table-cell>
          <table:table-cell office:value-type="string" table:style-name="ce118">
            <text:p>Road Safety</text:p>
          </table:table-cell>
          <table:table-cell office:value-type="float" office:value="4000" table:style-name="ce241">
            <text:p>4,000<text:s/></text:p>
          </table:table-cell>
          <table:table-cell office:value-type="string" table:style-name="ce117">
            <text:p>Roads</text:p>
          </table:table-cell>
          <table:table-cell office:value-type="string" table:style-name="ce131">
            <text:p>Road Safety Grants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CLIMATE CHANGE TOTALS</text:p>
          </table:table-cell>
          <table:covered-table-cell table:number-columns-repeated="2"/>
          <table:table-cell office:value-type="float" office:value="1666166" table:style-name="ce242">
            <text:p>1,666,166<text:s/></text:p>
          </table:table-cell>
          <table:table-cell table:style-name="ce121"/>
          <table:table-cell table:style-name="ce115"/>
          <table:table-cell table:number-columns-repeated="16378"/>
        </table:table-row>
        <table:table-row table:style-name="ro17">
          <table:table-cell office:value-type="string" table:number-columns-spanned="1" table:number-rows-spanned="23" table:style-name="ce140">
            <text:p>ECONOMY</text:p>
          </table:table-cell>
          <table:table-cell office:value-type="string" table:number-columns-spanned="1" table:number-rows-spanned="4" table:style-name="ce145">
            <text:p>Business Wales / Entrepreneurship and Regional Economy</text:p>
          </table:table-cell>
          <table:table-cell office:value-type="string" table:style-name="ce102">
            <text:p>Business and Regional Economic Development</text:p>
          </table:table-cell>
          <table:table-cell office:value-type="float" office:value="64650" table:style-name="ce236">
            <text:p>64,650<text:s/></text:p>
          </table:table-cell>
          <table:table-cell office:value-type="string" table:number-columns-spanned="1" table:number-rows-spanned="12" table:style-name="ce146">
            <text:p>Economic Development</text:p>
          </table:table-cell>
          <table:table-cell office:value-type="string" table:number-columns-spanned="1" table:number-rows-spanned="3" table:style-name="ce147">
            <text:p>Business Support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109">
            <text:p>Business and Regional Economic Development - Repayment</text:p>
          </table:table-cell>
          <table:table-cell office:value-type="float" office:value="-2389" table:style-name="ce238">
            <text:p>(2,389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6">
            <text:p>Business Wales</text:p>
          </table:table-cell>
          <table:table-cell office:value-type="float" office:value="18500" table:style-name="ce237">
            <text:p>18,5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Tech Valleys</text:p>
          </table:table-cell>
          <table:table-cell office:value-type="float" office:value="5000" table:style-name="ce238">
            <text:p>5,000<text:s/></text:p>
          </table:table-cell>
          <table:covered-table-cell/>
          <table:table-cell office:value-type="string" table:style-name="ce130">
            <text:p>Business Support - Tech Valleys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Development Bank of Wales</text:p>
          </table:table-cell>
          <table:table-cell office:value-type="string" table:style-name="ce109">
            <text:p>Business Finance Funds</text:p>
          </table:table-cell>
          <table:table-cell office:value-type="float" office:value="15000" table:style-name="ce238">
            <text:p>15,000<text:s/></text:p>
          </table:table-cell>
          <table:covered-table-cell/>
          <table:table-cell office:value-type="string" table:number-columns-spanned="1" table:number-rows-spanned="2" table:style-name="ce142">
            <text:p>Business Support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Business Finance Funds - Repayment</text:p>
          </table:table-cell>
          <table:table-cell office:value-type="float" office:value="-33900" table:style-name="ce238">
            <text:p>(33,900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3" table:style-name="ce152">
            <text:p>Economic Infrastructure Development</text:p>
          </table:table-cell>
          <table:table-cell office:value-type="string" table:style-name="ce109">
            <text:p>Property Infrastructure</text:p>
          </table:table-cell>
          <table:table-cell office:value-type="float" office:value="10000" table:style-name="ce238">
            <text:p>10,000<text:s/></text:p>
          </table:table-cell>
          <table:covered-table-cell/>
          <table:table-cell office:value-type="string" table:number-columns-spanned="1" table:number-rows-spanned="2" table:style-name="ce142">
            <text:p>Property Sector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Property Infrastructure - Repayment</text:p>
          </table:table-cell>
          <table:table-cell office:value-type="float" office:value="-365" table:style-name="ce238">
            <text:p>(365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ICT Infrastructure Operations</text:p>
          </table:table-cell>
          <table:table-cell office:value-type="float" office:value="27700" table:style-name="ce238">
            <text:p>27,700<text:s/></text:p>
          </table:table-cell>
          <table:covered-table-cell/>
          <table:table-cell office:value-type="string" table:style-name="ce130">
            <text:p>Digital Infrastructure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06">
            <text:p>Employability Including Young Persons Guarantee</text:p>
          </table:table-cell>
          <table:table-cell office:value-type="string" table:style-name="ce109">
            <text:p>Employability Including Young Persons Guarantee</text:p>
          </table:table-cell>
          <table:table-cell office:value-type="float" office:value="2000" table:style-name="ce238">
            <text:p>2,000<text:s/></text:p>
          </table:table-cell>
          <table:covered-table-cell/>
          <table:table-cell office:value-type="string" table:style-name="ce130">
            <text:p>Business Support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Innovation</text:p>
          </table:table-cell>
          <table:table-cell office:value-type="string" table:style-name="ce109">
            <text:p>Business Innovation</text:p>
          </table:table-cell>
          <table:table-cell office:value-type="float" office:value="10000" table:style-name="ce238">
            <text:p>10,000<text:s/></text:p>
          </table:table-cell>
          <table:covered-table-cell/>
          <table:table-cell office:value-type="string" table:number-columns-spanned="1" table:number-rows-spanned="2" table:style-name="ce142">
            <text:p>Science &amp; Innovation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11">
            <text:p>Science</text:p>
          </table:table-cell>
          <table:table-cell office:value-type="string" table:style-name="ce109">
            <text:p>Science</text:p>
          </table:table-cell>
          <table:table-cell office:value-type="float" office:value="5000" table:style-name="ce238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09">
            <text:p>Promote and Protect Wales' Place in the World</text:p>
          </table:table-cell>
          <table:table-cell office:value-type="string" table:style-name="ce109">
            <text:p>Tourism</text:p>
          </table:table-cell>
          <table:table-cell office:value-type="float" office:value="5000" table:style-name="ce238">
            <text:p>5,000<text:s/></text:p>
          </table:table-cell>
          <table:table-cell office:value-type="string" table:number-columns-spanned="1" table:number-rows-spanned="11" table:style-name="ce148">
            <text:p>Culture, Tourism &amp; Sport<text:s/></text:p>
          </table:table-cell>
          <table:table-cell office:value-type="string" table:style-name="ce130">
            <text:p>Tourism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5" table:style-name="ce151">
            <text:p>Support for Culture and the Arts</text:p>
          </table:table-cell>
          <table:table-cell office:value-type="string" table:style-name="ce109">
            <text:p>Arts Council of Wales</text:p>
          </table:table-cell>
          <table:table-cell office:value-type="float" office:value="400" table:style-name="ce238">
            <text:p>400<text:s/></text:p>
          </table:table-cell>
          <table:covered-table-cell/>
          <table:table-cell office:value-type="string" table:number-columns-spanned="1" table:number-rows-spanned="4" table:style-name="ce142">
            <text:p>Arts, Culture &amp; Heritage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Amgueddfa Cymru - National Museums of Wales</text:p>
          </table:table-cell>
          <table:table-cell office:value-type="float" office:value="5000" table:style-name="ce238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National Library of Wales</text:p>
          </table:table-cell>
          <table:table-cell office:value-type="float" office:value="2000" table:style-name="ce238">
            <text:p>2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Support for Local Culture and Sport</text:p>
          </table:table-cell>
          <table:table-cell office:value-type="float" office:value="24700" table:style-name="ce238">
            <text:p>24,7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Creative Wales</text:p>
          </table:table-cell>
          <table:table-cell office:value-type="float" office:value="5000" table:style-name="ce238">
            <text:p>5,000<text:s/></text:p>
          </table:table-cell>
          <table:covered-table-cell/>
          <table:table-cell office:value-type="string" table:style-name="ce130">
            <text:p>Creative Wales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3" table:style-name="ce151">
            <text:p>Support the Historic Environment</text:p>
          </table:table-cell>
          <table:table-cell office:value-type="string" table:style-name="ce109">
            <text:p>Cadw</text:p>
          </table:table-cell>
          <table:table-cell office:value-type="float" office:value="10000" table:style-name="ce238">
            <text:p>10,000<text:s/></text:p>
          </table:table-cell>
          <table:covered-table-cell/>
          <table:table-cell office:value-type="string" table:style-name="ce132">
            <text:p>Arts, Culture &amp; Heritage - Cadw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National Botanic Garden of Wales</text:p>
          </table:table-cell>
          <table:table-cell office:value-type="float" office:value="200" table:style-name="ce238">
            <text:p>200<text:s/></text:p>
          </table:table-cell>
          <table:covered-table-cell/>
          <table:table-cell office:value-type="string" table:number-columns-spanned="1" table:number-rows-spanned="2" table:style-name="ce153">
            <text:p>Arts, Culture &amp; Heritage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109">
            <text:p>Royal Commission on the Ancient and Historical Monuments of Wales</text:p>
          </table:table-cell>
          <table:table-cell office:value-type="float" office:value="50" table:style-name="ce238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49">
            <text:p>Sports and Physical Activity</text:p>
          </table:table-cell>
          <table:table-cell office:value-type="string" table:style-name="ce133">
            <text:p>Sport Wales</text:p>
          </table:table-cell>
          <table:table-cell office:value-type="float" office:value="8016" table:style-name="ce238">
            <text:p>8,016<text:s/></text:p>
          </table:table-cell>
          <table:covered-table-cell/>
          <table:table-cell office:value-type="string" table:number-columns-spanned="1" table:number-rows-spanned="2" table:style-name="ce143">
            <text:p>Sport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34">
            <text:p>Sports Capital Loans Scheme</text:p>
          </table:table-cell>
          <table:table-cell office:value-type="float" office:value="-1231" table:style-name="ce239">
            <text:p>(1,231)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ECONOMY TOTALS</text:p>
          </table:table-cell>
          <table:covered-table-cell table:number-columns-repeated="2"/>
          <table:table-cell office:value-type="float" office:value="180331" table:style-name="ce240">
            <text:p>180,331<text:s/></text:p>
          </table:table-cell>
          <table:table-cell table:style-name="ce114"/>
          <table:table-cell table:style-name="ce115"/>
          <table:table-cell table:number-columns-repeated="16378"/>
        </table:table-row>
        <table:table-row table:style-name="ro18">
          <table:table-cell office:value-type="string" table:number-columns-spanned="1" table:number-rows-spanned="6" table:style-name="ce140">
            <text:p>RURAL AFFAIRS</text:p>
          </table:table-cell>
          <table:table-cell office:value-type="string" table:number-columns-spanned="1" table:number-rows-spanned="2" table:style-name="ce154">
            <text:p>Develop and deliver overarching policy and programmes on Agriculture, Food and Marine</text:p>
          </table:table-cell>
          <table:table-cell office:value-type="string" table:style-name="ce102">
            <text:p>Livestock Identification</text:p>
          </table:table-cell>
          <table:table-cell office:value-type="float" office:value="0" table:style-name="ce236">
            <text:p><text:s text:c="2"/>-<text:s/></text:p>
          </table:table-cell>
          <table:table-cell office:value-type="string" table:number-columns-spanned="1" table:number-rows-spanned="6" table:style-name="ce141">
            <text:p>Agriculture &amp; Fisheries</text:p>
          </table:table-cell>
          <table:table-cell office:value-type="string" table:number-columns-spanned="1" table:number-rows-spanned="2" table:style-name="ce147">
            <text:p>Livestock identification &amp; Movement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6">
            <text:p>EID Cymru</text:p>
          </table:table-cell>
          <table:table-cell office:value-type="float" office:value="1000" table:style-name="ce237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33">
            <text:p>CAP Administration and making payments according to EU and WG rules</text:p>
          </table:table-cell>
          <table:table-cell office:value-type="string" table:style-name="ce109">
            <text:p>Rural Payments ICT</text:p>
          </table:table-cell>
          <table:table-cell office:value-type="float" office:value="6000" table:style-name="ce238">
            <text:p>6,000<text:s/></text:p>
          </table:table-cell>
          <table:covered-table-cell/>
          <table:table-cell office:value-type="string" table:style-name="ce130">
            <text:p>Rural Payments Wales ICT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33">
            <text:p>Welsh Government Rural Communities: Delivering the programmes within the Rural Development Plan 2014-20</text:p>
          </table:table-cell>
          <table:table-cell office:value-type="string" table:style-name="ce109">
            <text:p>Rural Development Plan 2014-20</text:p>
          </table:table-cell>
          <table:table-cell office:value-type="float" office:value="0" table:style-name="ce238">
            <text:p><text:s text:c="2"/>-<text:s/></text:p>
          </table:table-cell>
          <table:covered-table-cell/>
          <table:table-cell office:value-type="string" table:number-columns-spanned="1" table:number-rows-spanned="2" table:style-name="ce142">
            <text:p>WG Rural Communities - RDP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135">
            <text:p>Rural Investments</text:p>
          </table:table-cell>
          <table:table-cell office:value-type="string" table:style-name="ce111">
            <text:p>Rural Investment Schemes</text:p>
          </table:table-cell>
          <table:table-cell office:value-type="float" office:value="53000" table:style-name="ce248">
            <text:p>53,00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33">
            <text:p>Fisheries and aquaculture including the enforcement of Welsh Fisheries</text:p>
          </table:table-cell>
          <table:table-cell office:value-type="string" table:style-name="ce109">
            <text:p>EU Funded Fisheries Schemes</text:p>
          </table:table-cell>
          <table:table-cell office:value-type="float" office:value="0" table:style-name="ce238">
            <text:p><text:s text:c="2"/>-<text:s/></text:p>
          </table:table-cell>
          <table:covered-table-cell/>
          <table:table-cell office:value-type="string" table:style-name="ce130">
            <text:p>Marine &amp; Fisheries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RURAL AFFAIRS TOTALS</text:p>
          </table:table-cell>
          <table:covered-table-cell table:number-columns-repeated="2"/>
          <table:table-cell office:value-type="float" office:value="60000" table:style-name="ce240">
            <text:p>60,000<text:s/></text:p>
          </table:table-cell>
          <table:table-cell table:style-name="ce114"/>
          <table:table-cell table:style-name="ce115"/>
          <table:table-cell table:number-columns-repeated="16378"/>
        </table:table-row>
        <table:table-row table:style-name="ro18">
          <table:table-cell office:value-type="string" table:number-columns-spanned="1" table:number-rows-spanned="14" table:style-name="ce140">
            <text:p>SOCIAL JUSTICE</text:p>
          </table:table-cell>
          <table:table-cell office:value-type="string" table:number-columns-spanned="1" table:number-rows-spanned="5" table:style-name="ce145">
            <text:p>Supporting Communities</text:p>
          </table:table-cell>
          <table:table-cell office:value-type="string" table:style-name="ce106">
            <text:p>Financial Inclusion</text:p>
          </table:table-cell>
          <table:table-cell office:value-type="float" office:value="80" table:style-name="ce237">
            <text:p>80<text:s/></text:p>
          </table:table-cell>
          <table:table-cell office:value-type="string" table:number-columns-spanned="1" table:number-rows-spanned="10" table:style-name="ce155">
            <text:p>Communities</text:p>
          </table:table-cell>
          <table:table-cell office:value-type="string" table:number-columns-spanned="1" table:number-rows-spanned="10" table:style-name="ce147">
            <text:p>Community Infrastructure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6">
            <text:p>Financial Inclusion - Repayments</text:p>
          </table:table-cell>
          <table:table-cell office:value-type="float" office:value="-42" table:style-name="ce237">
            <text:p>(42)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6">
            <text:p>Community Bank</text:p>
          </table:table-cell>
          <table:table-cell office:value-type="float" office:value="50" table:style-name="ce237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6">
            <text:p>Digital Inclusion</text:p>
          </table:table-cell>
          <table:table-cell office:value-type="float" office:value="50" table:style-name="ce237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Supporting Communities</text:p>
          </table:table-cell>
          <table:table-cell office:value-type="float" office:value="1300" table:style-name="ce238">
            <text:p>1,3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3" table:style-name="ce151">
            <text:p>Fire and Rescue Services and Resilience</text:p>
          </table:table-cell>
          <table:table-cell office:value-type="string" table:style-name="ce109">
            <text:p>Fire &amp; Rescue Services</text:p>
          </table:table-cell>
          <table:table-cell office:value-type="float" office:value="1250" table:style-name="ce238">
            <text:p>1,25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9">
            <text:p>Fire &amp; Rescue Services - Communication Systems</text:p>
          </table:table-cell>
          <table:table-cell office:value-type="float" office:value="210" table:style-name="ce238">
            <text:p>21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109">
            <text:p>Community Fire Safety</text:p>
          </table:table-cell>
          <table:table-cell office:value-type="float" office:value="1000" table:style-name="ce238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21">
          <table:covered-table-cell/>
          <table:table-cell office:value-type="string" table:style-name="ce109">
            <text:p>Violence against Women, Domestic Abuse and Sexual Violence</text:p>
          </table:table-cell>
          <table:table-cell office:value-type="string" table:style-name="ce109">
            <text:p>Violence against Women, Domestic Abuse and Sexual Violence</text:p>
          </table:table-cell>
          <table:table-cell office:value-type="float" office:value="2200" table:style-name="ce238">
            <text:p>2,2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109">
            <text:p>Gypsy Traveller Sites</text:p>
          </table:table-cell>
          <table:table-cell office:value-type="string" table:style-name="ce109">
            <text:p>Gypsy Traveller Sites</text:p>
          </table:table-cell>
          <table:table-cell office:value-type="float" office:value="3440" table:style-name="ce238">
            <text:p>3,44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Commissioners</text:p>
          </table:table-cell>
          <table:table-cell office:value-type="string" table:style-name="ce111">
            <text:p>Older People Commissioner</text:p>
          </table:table-cell>
          <table:table-cell office:value-type="float" office:value="100" table:style-name="ce246">
            <text:p>100<text:s/></text:p>
          </table:table-cell>
          <table:table-cell office:value-type="string" table:number-columns-spanned="1" table:number-rows-spanned="2" table:style-name="ce156">
            <text:p>Welsh Government Administration</text:p>
          </table:table-cell>
          <table:table-cell office:value-type="string" table:number-columns-spanned="1" table:number-rows-spanned="2" table:style-name="ce142">
            <text:p>Other Bodies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11">
            <text:p>Children's Commissioner</text:p>
          </table:table-cell>
          <table:table-cell office:value-type="float" office:value="20" table:style-name="ce246">
            <text:p>20<text:s/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11">
            <text:p>Women's Justice &amp; Youth Justice Blueprints</text:p>
          </table:table-cell>
          <table:table-cell office:value-type="string" table:style-name="ce111">
            <text:p>Women's Justice &amp; Youth Justice Blueprints</text:p>
          </table:table-cell>
          <table:table-cell office:value-type="float" office:value="200" table:style-name="ce238">
            <text:p>200<text:s/></text:p>
          </table:table-cell>
          <table:table-cell office:value-type="string" table:number-columns-spanned="1" table:number-rows-spanned="2" table:style-name="ce157">
            <text:p>Communities</text:p>
          </table:table-cell>
          <table:table-cell office:value-type="string" table:number-columns-spanned="1" table:number-rows-spanned="2" table:style-name="ce143">
            <text:p>Community Infrastructure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18">
            <text:p>Community Facilities</text:p>
          </table:table-cell>
          <table:table-cell office:value-type="string" table:style-name="ce118">
            <text:p>Community Facilities Programme</text:p>
          </table:table-cell>
          <table:table-cell office:value-type="float" office:value="7100" table:style-name="ce241">
            <text:p>7,100<text:s/>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SOCIAL JUSTICE TOTALS</text:p>
          </table:table-cell>
          <table:covered-table-cell table:number-columns-repeated="2"/>
          <table:table-cell office:value-type="float" office:value="16958" table:style-name="ce242">
            <text:p>16,958<text:s/></text:p>
          </table:table-cell>
          <table:table-cell table:style-name="ce121"/>
          <table:table-cell table:style-name="ce115"/>
          <table:table-cell table:number-columns-repeated="16378"/>
        </table:table-row>
        <table:table-row table:style-name="ro21">
          <table:table-cell office:value-type="string" table:style-name="ce101">
            <text:p>CENTRAL SERVICES &amp; ADMINISTRATION</text:p>
          </table:table-cell>
          <table:table-cell office:value-type="string" table:style-name="ce137">
            <text:p>General Administration</text:p>
          </table:table-cell>
          <table:table-cell office:value-type="string" table:style-name="ce137">
            <text:p>General Administration Expenditure</text:p>
          </table:table-cell>
          <table:table-cell office:value-type="float" office:value="10000" table:style-name="ce249">
            <text:p>10,000<text:s/></text:p>
          </table:table-cell>
          <table:table-cell office:value-type="string" table:style-name="ce104">
            <text:p>Welsh Government Administration</text:p>
          </table:table-cell>
          <table:table-cell office:value-type="string" table:style-name="ce139">
            <text:p>Central Running Costs &amp; Central Finance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CENTRAL SERVICES &amp; ADMINISTRATION TOTALS</text:p>
          </table:table-cell>
          <table:covered-table-cell table:number-columns-repeated="2"/>
          <table:table-cell office:value-type="float" office:value="10000" table:style-name="ce242">
            <text:p>10,000<text:s/></text:p>
          </table:table-cell>
          <table:table-cell table:style-name="ce121"/>
          <table:table-cell table:style-name="ce115"/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44">
            <text:p>WELSH GOVERNMENT TOTALS</text:p>
          </table:table-cell>
          <table:covered-table-cell table:number-columns-repeated="2"/>
          <table:table-cell office:value-type="float" office:value="2944748" table:style-name="ce240">
            <text:p>2,944,748<text:s/></text:p>
          </table:table-cell>
          <table:table-cell table:style-name="ce114"/>
          <table:table-cell table:style-name="ce115"/>
          <table:table-cell table:number-columns-repeated="16378"/>
        </table:table-row>
        <table:table-row table:number-rows-repeated="1048463" table:style-name="ro5">
          <table:table-cell table:number-columns-repeated="16384"/>
        </table:table-row>
      </table:table>
      <table:table table:name="Tab_8" table:style-name="ta6">
        <table:table-column table:style-name="co24" table:default-cell-style-name="ce158"/>
        <table:table-column table:style-name="co25" table:number-columns-repeated="8" table:default-cell-style-name="ce158"/>
        <table:table-column table:style-name="co25" table:default-cell-style-name="ce159"/>
        <table:table-column table:style-name="co8" table:number-columns-repeated="16374" table:default-cell-style-name="ce158"/>
        <table:table-row table:style-name="ro1">
          <table:table-cell office:value-type="string" table:style-name="ce18">
            <text:p>Tab 8: Reconciliation Between Administrative Budget and Resource Allocations in the Annual Budget Motion</text:p>
          </table:table-cell>
          <table:table-cell table:number-columns-repeated="8" table:style-name="ce158"/>
          <table:table-cell table:style-name="ce159"/>
          <table:table-cell table:style-name="ce158"/>
          <table:table-cell table:number-columns-repeated="16373" table:style-name="ce15"/>
        </table:table-row>
        <table:table-row table:style-name="ro2">
          <table:table-cell office:value-type="string" table:style-name="ce20">
            <text:p>This worksheet contains one table.</text:p>
          </table:table-cell>
          <table:table-cell table:number-columns-repeated="8" table:style-name="ce158"/>
          <table:table-cell table:style-name="ce159"/>
          <table:table-cell table:style-name="ce158"/>
          <table:table-cell table:number-columns-repeated="16373" table:style-name="ce15"/>
        </table:table-row>
        <table:table-row table:style-name="ro5">
          <table:table-cell table:style-name="ce160"/>
          <table:table-cell office:value-type="string" table:number-columns-spanned="9" table:number-rows-spanned="1" table:style-name="ce173">
            <text:p>2024-25 FINAL BUDGET</text:p>
          </table:table-cell>
          <table:covered-table-cell table:number-columns-repeated="8"/>
          <table:table-cell table:style-name="ce158"/>
          <table:table-cell table:number-columns-repeated="16373" table:style-name="ce1"/>
        </table:table-row>
        <table:table-row table:style-name="ro5">
          <table:table-cell table:style-name="ce160"/>
          <table:table-cell office:value-type="string" table:style-name="ce161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3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4">
            <text:p>£000s</text:p>
          </table:table-cell>
          <table:table-cell table:style-name="ce158"/>
          <table:table-cell table:number-columns-repeated="16373" table:style-name="ce1"/>
        </table:table-row>
        <table:table-row table:style-name="ro22">
          <table:table-cell table:style-name="ce165"/>
          <table:table-cell office:value-type="string" table:style-name="ce166">
            <text:p>Health</text:p>
            <text:p>and</text:p>
            <text:p>Social Services</text:p>
          </table:table-cell>
          <table:table-cell office:value-type="string" table:style-name="ce166">
            <text:p>Finance and Local Government</text:p>
          </table:table-cell>
          <table:table-cell office:value-type="string" table:style-name="ce166">
            <text:p>Education</text:p>
          </table:table-cell>
          <table:table-cell office:value-type="string" table:style-name="ce166">
            <text:p>Climate</text:p>
            <text:p>Change</text:p>
          </table:table-cell>
          <table:table-cell office:value-type="string" table:style-name="ce166">
            <text:p>Economy</text:p>
          </table:table-cell>
          <table:table-cell office:value-type="string" table:style-name="ce166">
            <text:p>Rural</text:p>
            <text:p>Affairs</text:p>
          </table:table-cell>
          <table:table-cell office:value-type="string" table:style-name="ce166">
            <text:p>Social</text:p>
            <text:p>Justice</text:p>
          </table:table-cell>
          <table:table-cell office:value-type="string" table:style-name="ce166">
            <text:p>Central Services<text:s/></text:p>
            <text:p>and</text:p>
            <text:p>Administration</text:p>
          </table:table-cell>
          <table:table-cell office:value-type="string" table:style-name="ce166">
            <text:p>TOTAL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Resource</text:p>
          </table:table-cell>
          <table:table-cell office:value-type="float" office:value="11298575" table:style-name="ce34">
            <text:p>11,298,575<text:s/></text:p>
          </table:table-cell>
          <table:table-cell office:value-type="float" office:value="4898781" table:style-name="ce34">
            <text:p>4,898,781<text:s/></text:p>
          </table:table-cell>
          <table:table-cell office:value-type="float" office:value="2237198" table:style-name="ce34">
            <text:p>2,237,198<text:s/></text:p>
          </table:table-cell>
          <table:table-cell office:value-type="float" office:value="1206774" table:style-name="ce34">
            <text:p>1,206,774<text:s/></text:p>
          </table:table-cell>
          <table:table-cell office:value-type="float" office:value="451802" table:style-name="ce34">
            <text:p>451,802<text:s/></text:p>
          </table:table-cell>
          <table:table-cell office:value-type="float" office:value="359816" table:style-name="ce34">
            <text:p>359,816<text:s/></text:p>
          </table:table-cell>
          <table:table-cell office:value-type="float" office:value="132773" table:style-name="ce34">
            <text:p>132,773<text:s/></text:p>
          </table:table-cell>
          <table:table-cell office:value-type="float" office:value="323923" table:style-name="ce34">
            <text:p>323,923<text:s/></text:p>
          </table:table-cell>
          <table:table-cell office:value-type="float" office:value="20909642" table:style-name="ce168">
            <text:p>20,909,642<text:s/>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Capital</text:p>
          </table:table-cell>
          <table:table-cell office:value-type="float" office:value="439000" table:style-name="ce34">
            <text:p>439,000<text:s/></text:p>
          </table:table-cell>
          <table:table-cell office:value-type="float" office:value="223891" table:style-name="ce34">
            <text:p>223,891<text:s/></text:p>
          </table:table-cell>
          <table:table-cell office:value-type="float" office:value="348402" table:style-name="ce34">
            <text:p>348,402<text:s/></text:p>
          </table:table-cell>
          <table:table-cell office:value-type="float" office:value="1666166" table:style-name="ce34">
            <text:p>1,666,166<text:s/></text:p>
          </table:table-cell>
          <table:table-cell office:value-type="float" office:value="180331" table:style-name="ce34">
            <text:p>180,331<text:s/></text:p>
          </table:table-cell>
          <table:table-cell office:value-type="float" office:value="60000" table:style-name="ce34">
            <text:p>60,000<text:s/></text:p>
          </table:table-cell>
          <table:table-cell office:value-type="float" office:value="16958" table:style-name="ce34">
            <text:p>16,958<text:s/></text:p>
          </table:table-cell>
          <table:table-cell office:value-type="float" office:value="10000" table:style-name="ce34">
            <text:p>10,000<text:s/></text:p>
          </table:table-cell>
          <table:table-cell office:value-type="float" office:value="2944748" table:style-name="ce168">
            <text:p>2,944,748<text:s/>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Resource AME</text:p>
          </table:table-cell>
          <table:table-cell office:value-type="float" office:value="368415" table:style-name="ce34">
            <text:p>368,415<text:s/></text:p>
          </table:table-cell>
          <table:table-cell office:value-type="float" office:value="1079453" table:style-name="ce34">
            <text:p>1,079,453<text:s/></text:p>
          </table:table-cell>
          <table:table-cell office:value-type="float" office:value="6584" table:style-name="ce34">
            <text:p>6,584<text:s/></text:p>
          </table:table-cell>
          <table:table-cell office:value-type="float" office:value="-63166" table:style-name="ce34">
            <text:p>(63,166)</text:p>
          </table:table-cell>
          <table:table-cell office:value-type="float" office:value="58525" table:style-name="ce34">
            <text:p>58,525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38328" table:style-name="ce34">
            <text:p>38,328<text:s/></text:p>
          </table:table-cell>
          <table:table-cell office:value-type="float" office:value="3200" table:style-name="ce34">
            <text:p>3,200<text:s/></text:p>
          </table:table-cell>
          <table:table-cell office:value-type="float" office:value="1491339" table:style-name="ce168">
            <text:p>1,491,339<text:s/>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Capital AME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285227" table:style-name="ce34">
            <text:p>1,285,227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0" table:style-name="ce34">
            <text:p><text:s text:c="2"/>-<text:s/></text:p>
          </table:table-cell>
          <table:table-cell office:value-type="float" office:value="1285227" table:style-name="ce168">
            <text:p>1,285,227<text:s/>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9">
            <text:p>TOTAL MANAGED EXPENDITURE</text:p>
          </table:table-cell>
          <table:table-cell office:value-type="float" office:value="12105990" table:style-name="ce40">
            <text:p>12,105,990<text:s/></text:p>
          </table:table-cell>
          <table:table-cell office:value-type="float" office:value="6202125" table:style-name="ce40">
            <text:p>6,202,125<text:s/></text:p>
          </table:table-cell>
          <table:table-cell office:value-type="float" office:value="3877411" table:style-name="ce40">
            <text:p>3,877,411<text:s/></text:p>
          </table:table-cell>
          <table:table-cell office:value-type="float" office:value="2809774" table:style-name="ce40">
            <text:p>2,809,774<text:s/></text:p>
          </table:table-cell>
          <table:table-cell office:value-type="float" office:value="690658" table:style-name="ce40">
            <text:p>690,658<text:s/></text:p>
          </table:table-cell>
          <table:table-cell office:value-type="float" office:value="419816" table:style-name="ce40">
            <text:p>419,816<text:s/></text:p>
          </table:table-cell>
          <table:table-cell office:value-type="float" office:value="188059" table:style-name="ce40">
            <text:p>188,059<text:s/></text:p>
          </table:table-cell>
          <table:table-cell office:value-type="float" office:value="337123" table:style-name="ce40">
            <text:p>337,123<text:s/></text:p>
          </table:table-cell>
          <table:table-cell office:value-type="float" office:value="26630956" table:style-name="ce40">
            <text:p>26,630,956<text:s/>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70">
            <text:p>Reconciliation to Resources</text:p>
          </table:table-cell>
          <table:table-cell table:number-columns-repeated="8" table:style-name="ce171"/>
          <table:table-cell table:style-name="ce172"/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Resource Consumption - Welsh Government Sponsored Bodies</text:p>
          </table:table-cell>
          <table:table-cell office:value-type="float" office:value="-80" table:style-name="ce34">
            <text:p>(80)</text:p>
          </table:table-cell>
          <table:table-cell table:style-name="ce34"/>
          <table:table-cell office:value-type="float" office:value="-828" table:style-name="ce34">
            <text:p>(828)</text:p>
          </table:table-cell>
          <table:table-cell office:value-type="float" office:value="80000" table:style-name="ce34">
            <text:p>80,000<text:s/></text:p>
          </table:table-cell>
          <table:table-cell office:value-type="float" office:value="-33548" table:style-name="ce34">
            <text:p>(33,548)</text:p>
          </table:table-cell>
          <table:table-cell table:number-columns-repeated="3" table:style-name="ce34"/>
          <table:table-cell office:value-type="float" office:value="45544" table:style-name="ce168">
            <text:p>45,544<text:s/>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Supported Borrowing</text:p>
          </table:table-cell>
          <table:table-cell table:style-name="ce34"/>
          <table:table-cell office:value-type="float" office:value="-88800" table:style-name="ce34">
            <text:p>(88,800)</text:p>
          </table:table-cell>
          <table:table-cell table:number-columns-repeated="6" table:style-name="ce34"/>
          <table:table-cell office:value-type="float" office:value="-88800" table:style-name="ce168">
            <text:p>(88,800)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National Insurance Fund Receipts Collection Costs</text:p>
          </table:table-cell>
          <table:table-cell office:value-type="float" office:value="-906" table:style-name="ce34">
            <text:p>(906)</text:p>
          </table:table-cell>
          <table:table-cell table:number-columns-repeated="7" table:style-name="ce34"/>
          <table:table-cell office:value-type="float" office:value="-906" table:style-name="ce168">
            <text:p>(906)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Non-Domestic Rates Payable (and Collection Costs)</text:p>
          </table:table-cell>
          <table:table-cell table:style-name="ce34"/>
          <table:table-cell office:value-type="float" office:value="-1084172" table:style-name="ce34">
            <text:p>(1,084,172)</text:p>
          </table:table-cell>
          <table:table-cell table:number-columns-repeated="6" table:style-name="ce34"/>
          <table:table-cell office:value-type="float" office:value="-1084172" table:style-name="ce168">
            <text:p>(1,084,172)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Interest Repayments on Borrowing</text:p>
          </table:table-cell>
          <table:table-cell table:style-name="ce34"/>
          <table:table-cell office:value-type="float" office:value="-14374" table:style-name="ce34">
            <text:p>(14,374)</text:p>
          </table:table-cell>
          <table:table-cell table:number-columns-repeated="6" table:style-name="ce34"/>
          <table:table-cell office:value-type="float" office:value="-14374" table:style-name="ce168">
            <text:p>(14,374)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7">
            <text:p>PFI</text:p>
          </table:table-cell>
          <table:table-cell table:number-columns-repeated="3" table:style-name="ce34"/>
          <table:table-cell office:value-type="float" office:value="-10362" table:style-name="ce34">
            <text:p>(10,362)</text:p>
          </table:table-cell>
          <table:table-cell table:number-columns-repeated="4" table:style-name="ce34"/>
          <table:table-cell office:value-type="float" office:value="-10362" table:style-name="ce168">
            <text:p>(10,362)</text:p>
          </table:table-cell>
          <table:table-cell table:style-name="ce158"/>
          <table:table-cell table:number-columns-repeated="16373" table:style-name="ce1"/>
        </table:table-row>
        <table:table-row table:style-name="ro5">
          <table:table-cell office:value-type="string" table:style-name="ce169">
            <text:p>RESOURCES REQUESTED</text:p>
          </table:table-cell>
          <table:table-cell office:value-type="float" office:value="12105004" table:style-name="ce40">
            <text:p>12,105,004<text:s/></text:p>
          </table:table-cell>
          <table:table-cell office:value-type="float" office:value="5014779" table:style-name="ce40">
            <text:p>5,014,779<text:s/></text:p>
          </table:table-cell>
          <table:table-cell office:value-type="float" office:value="3876583" table:style-name="ce40">
            <text:p>3,876,583<text:s/></text:p>
          </table:table-cell>
          <table:table-cell office:value-type="float" office:value="2879412" table:style-name="ce40">
            <text:p>2,879,412<text:s/></text:p>
          </table:table-cell>
          <table:table-cell office:value-type="float" office:value="657110" table:style-name="ce40">
            <text:p>657,110<text:s/></text:p>
          </table:table-cell>
          <table:table-cell office:value-type="float" office:value="419816" table:style-name="ce40">
            <text:p>419,816<text:s/></text:p>
          </table:table-cell>
          <table:table-cell office:value-type="float" office:value="188059" table:style-name="ce40">
            <text:p>188,059<text:s/></text:p>
          </table:table-cell>
          <table:table-cell office:value-type="float" office:value="337123" table:style-name="ce40">
            <text:p>337,123<text:s/></text:p>
          </table:table-cell>
          <table:table-cell office:value-type="float" office:value="25477886" table:style-name="ce40">
            <text:p>25,477,886<text:s/></text:p>
          </table:table-cell>
          <table:table-cell table:style-name="ce158"/>
          <table:table-cell table:number-columns-repeated="16373" table:style-name="ce1"/>
        </table:table-row>
        <table:table-row table:style-name="ro14">
          <table:table-cell table:number-columns-repeated="9" table:style-name="ce158"/>
          <table:table-cell table:style-name="ce159"/>
          <table:table-cell table:style-name="ce158"/>
          <table:table-cell table:number-columns-repeated="16373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Tab_9" table:style-name="ta7">
        <table:table-column table:style-name="co26" table:default-cell-style-name="ce174"/>
        <table:table-column table:style-name="co27" table:number-columns-repeated="3" table:default-cell-style-name="ce174"/>
        <table:table-column table:style-name="co16" table:default-cell-style-name="ce174"/>
        <table:table-column table:style-name="co8" table:number-columns-repeated="16379" table:default-cell-style-name="ce174"/>
        <table:table-row table:style-name="ro1">
          <table:table-cell office:value-type="string" table:style-name="ce18">
            <text:p>Tab 9: Year on Year Changes [Note 4]</text:p>
          </table:table-cell>
          <table:table-cell table:number-columns-repeated="4" table:style-name="ce174"/>
          <table:table-cell table:number-columns-repeated="16379" table:style-name="ce15"/>
        </table:table-row>
        <table:table-row table:style-name="ro2">
          <table:table-cell office:value-type="string" table:style-name="ce20">
            <text:p>This worksheet contains fourteen tables. In reading this table please refer to Note [4] which can be found on the notes worksheet.<text:s/></text:p>
          </table:table-cell>
          <table:table-cell table:number-columns-repeated="4" table:style-name="ce174"/>
          <table:table-cell table:number-columns-repeated="16379" table:style-name="ce15"/>
        </table:table-row>
        <table:table-row table:style-name="ro18">
          <table:table-cell office:value-type="string" table:style-name="ce175">
            <text:p>TOTAL - Year on Year Percentage Change [4]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10980917" table:style-name="ce184">
            <text:p>10,980,917<text:s/></text:p>
          </table:table-cell>
          <table:table-cell office:value-type="float" office:value="12105990" table:style-name="ce185">
            <text:p>12,105,990<text:s/></text:p>
          </table:table-cell>
          <table:table-cell office:value-type="float" office:value="0.10245710809033537" table:style-name="ce250">
            <text:p>10.25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6031528" table:style-name="ce184">
            <text:p>6,031,528<text:s/></text:p>
          </table:table-cell>
          <table:table-cell office:value-type="float" office:value="6202125" table:style-name="ce185">
            <text:p>6,202,125<text:s/></text:p>
          </table:table-cell>
          <table:table-cell office:value-type="float" office:value="2.8284209241837166E-2" table:style-name="ce250">
            <text:p>2.8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3432232" table:style-name="ce188">
            <text:p>3,432,232<text:s/></text:p>
          </table:table-cell>
          <table:table-cell office:value-type="float" office:value="3877411" table:style-name="ce185">
            <text:p>3,877,411<text:s/></text:p>
          </table:table-cell>
          <table:table-cell office:value-type="float" office:value="0.12970539287553984" table:style-name="ce250">
            <text:p>12.97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2989442" table:style-name="ce188">
            <text:p>2,989,442<text:s/></text:p>
          </table:table-cell>
          <table:table-cell office:value-type="float" office:value="2809774" table:style-name="ce185">
            <text:p>2,809,774<text:s/></text:p>
          </table:table-cell>
          <table:table-cell office:value-type="float" office:value="-6.0100848251948058E-2" table:style-name="ce250">
            <text:p>(6.01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604157" table:style-name="ce188">
            <text:p>604,157<text:s/></text:p>
          </table:table-cell>
          <table:table-cell office:value-type="float" office:value="690658" table:style-name="ce185">
            <text:p>690,658<text:s/></text:p>
          </table:table-cell>
          <table:table-cell office:value-type="float" office:value="0.14317635978727394" table:style-name="ce250">
            <text:p>14.32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448706" table:style-name="ce188">
            <text:p>448,706<text:s/></text:p>
          </table:table-cell>
          <table:table-cell office:value-type="float" office:value="419816" table:style-name="ce185">
            <text:p>419,816<text:s/></text:p>
          </table:table-cell>
          <table:table-cell office:value-type="float" office:value="-6.4385143055809335E-2" table:style-name="ce250">
            <text:p>(6.44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178288" table:style-name="ce188">
            <text:p>178,288<text:s/></text:p>
          </table:table-cell>
          <table:table-cell office:value-type="float" office:value="188059" table:style-name="ce185">
            <text:p>188,059<text:s/></text:p>
          </table:table-cell>
          <table:table-cell office:value-type="float" office:value="5.4804585838643005E-2" table:style-name="ce250">
            <text:p>5.48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362810" table:style-name="ce191">
            <text:p>362,810<text:s/></text:p>
          </table:table-cell>
          <table:table-cell office:value-type="float" office:value="337123" table:style-name="ce185">
            <text:p>337,123<text:s/></text:p>
          </table:table-cell>
          <table:table-cell office:value-type="float" office:value="-7.0800143325707721E-2" table:style-name="ce250">
            <text:p>(7.08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Total Allocations to Welsh Government MEGs</text:p>
          </table:table-cell>
          <table:table-cell office:value-type="float" office:value="25028080" table:style-name="ce193">
            <text:p>25,028,080<text:s/></text:p>
          </table:table-cell>
          <table:table-cell office:value-type="float" office:value="26630956" table:style-name="ce194">
            <text:p>26,630,956<text:s/></text:p>
          </table:table-cell>
          <table:table-cell office:value-type="float" office:value="6.4043106782461834E-2" table:style-name="ce251">
            <text:p>6.40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4" table:style-name="ce196"/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- Year on Year Percentage Change -<text:s/></text:p>
            <text:p>Real Terms [4]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10980917" table:style-name="ce184">
            <text:p>10,980,917<text:s/></text:p>
          </table:table-cell>
          <table:table-cell office:value-type="float" office:value="12105990" table:style-name="ce197">
            <text:p>12,105,990<text:s/></text:p>
          </table:table-cell>
          <table:table-cell office:value-type="float" office:value="8.4273835862914259E-2" table:style-name="ce252">
            <text:p>8.4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6031528" table:style-name="ce184">
            <text:p>6,031,528<text:s/></text:p>
          </table:table-cell>
          <table:table-cell office:value-type="float" office:value="6202125" table:style-name="ce197">
            <text:p>6,202,125<text:s/></text:p>
          </table:table-cell>
          <table:table-cell office:value-type="float" office:value="1.132430071878332E-2" table:style-name="ce250">
            <text:p>1.1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3432232" table:style-name="ce188">
            <text:p>3,432,232<text:s/></text:p>
          </table:table-cell>
          <table:table-cell office:value-type="float" office:value="3877411" table:style-name="ce197">
            <text:p>3,877,411<text:s/></text:p>
          </table:table-cell>
          <table:table-cell office:value-type="float" office:value="0.11107270363557142" table:style-name="ce250">
            <text:p>11.11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2989442" table:style-name="ce188">
            <text:p>2,989,442<text:s/></text:p>
          </table:table-cell>
          <table:table-cell office:value-type="float" office:value="2809774" table:style-name="ce197">
            <text:p>2,809,774<text:s/></text:p>
          </table:table-cell>
          <table:table-cell office:value-type="float" office:value="-7.5602986173813114E-2" table:style-name="ce250">
            <text:p>(7.56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604157" table:style-name="ce188">
            <text:p>604,157<text:s/></text:p>
          </table:table-cell>
          <table:table-cell office:value-type="float" office:value="690658" table:style-name="ce197">
            <text:p>690,658<text:s/></text:p>
          </table:table-cell>
          <table:table-cell office:value-type="float" office:value="0.1243214884263637" table:style-name="ce250">
            <text:p>12.4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448706" table:style-name="ce188">
            <text:p>448,706<text:s/></text:p>
          </table:table-cell>
          <table:table-cell office:value-type="float" office:value="419816" table:style-name="ce197">
            <text:p>419,816<text:s/></text:p>
          </table:table-cell>
          <table:table-cell office:value-type="float" office:value="-7.9816618365814551E-2" table:style-name="ce250">
            <text:p>(7.98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178288" table:style-name="ce188">
            <text:p>178,288<text:s/></text:p>
          </table:table-cell>
          <table:table-cell office:value-type="float" office:value="188059" table:style-name="ce197">
            <text:p>188,059<text:s/></text:p>
          </table:table-cell>
          <table:table-cell office:value-type="float" office:value="3.7407265988024019E-2" table:style-name="ce250">
            <text:p>3.74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362810" table:style-name="ce191">
            <text:p>362,810<text:s/></text:p>
          </table:table-cell>
          <table:table-cell office:value-type="float" office:value="337123" table:style-name="ce197">
            <text:p>337,123<text:s/></text:p>
          </table:table-cell>
          <table:table-cell office:value-type="float" office:value="-8.6125813434412501E-2" table:style-name="ce253">
            <text:p>(8.61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Total Allocations to Welsh Government MEGs</text:p>
          </table:table-cell>
          <table:table-cell office:value-type="float" office:value="25028080" table:style-name="ce193">
            <text:p>25,028,080<text:s/></text:p>
          </table:table-cell>
          <table:table-cell office:value-type="float" office:value="26630956" table:style-name="ce194">
            <text:p>26,630,956<text:s/></text:p>
          </table:table-cell>
          <table:table-cell office:value-type="float" office:value="4.6493412258880484E-2" table:style-name="ce251">
            <text:p>4.65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4" table:style-name="ce196"/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200">
            <text:p>FISCAL RESOURCE - Year on Year Percentage Change [4]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10120775" table:style-name="ce184">
            <text:p>10,120,775<text:s/></text:p>
          </table:table-cell>
          <table:table-cell office:value-type="float" office:value="11011381" table:style-name="ce197">
            <text:p>11,011,381<text:s/></text:p>
          </table:table-cell>
          <table:table-cell office:value-type="float" office:value="8.7997806492091657E-2" table:style-name="ce250">
            <text:p>8.80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4900641" table:style-name="ce184">
            <text:p>4,900,641<text:s/></text:p>
          </table:table-cell>
          <table:table-cell office:value-type="float" office:value="4898238" table:style-name="ce197">
            <text:p>4,898,238<text:s/></text:p>
          </table:table-cell>
          <table:table-cell office:value-type="float" office:value="-4.9034401826208995E-4" table:style-name="ce250">
            <text:p>(0.05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1778125" table:style-name="ce184">
            <text:p>1,778,125<text:s/></text:p>
          </table:table-cell>
          <table:table-cell office:value-type="float" office:value="1718770" table:style-name="ce197">
            <text:p>1,718,770<text:s/></text:p>
          </table:table-cell>
          <table:table-cell office:value-type="float" office:value="-3.3380667838312839E-2" table:style-name="ce250">
            <text:p>(3.34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928875" table:style-name="ce184">
            <text:p>928,875<text:s/></text:p>
          </table:table-cell>
          <table:table-cell office:value-type="float" office:value="969962" table:style-name="ce197">
            <text:p>969,962<text:s/></text:p>
          </table:table-cell>
          <table:table-cell office:value-type="float" office:value="4.4233077647692021E-2" table:style-name="ce250">
            <text:p>4.42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452457" table:style-name="ce184">
            <text:p>452,457<text:s/></text:p>
          </table:table-cell>
          <table:table-cell office:value-type="float" office:value="437931" table:style-name="ce197">
            <text:p>437,931<text:s/></text:p>
          </table:table-cell>
          <table:table-cell office:value-type="float" office:value="-3.2104708292721718E-2" table:style-name="ce250">
            <text:p>(3.21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400689" table:style-name="ce184">
            <text:p>400,689<text:s/></text:p>
          </table:table-cell>
          <table:table-cell office:value-type="float" office:value="348999" table:style-name="ce197">
            <text:p>348,999<text:s/></text:p>
          </table:table-cell>
          <table:table-cell office:value-type="float" office:value="-0.12900279268959214" table:style-name="ce250">
            <text:p>(12.90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136038" table:style-name="ce184">
            <text:p>136,038<text:s/></text:p>
          </table:table-cell>
          <table:table-cell office:value-type="float" office:value="132560" table:style-name="ce197">
            <text:p>132,560<text:s/></text:p>
          </table:table-cell>
          <table:table-cell office:value-type="float" office:value="-2.55663858627736E-2" table:style-name="ce250">
            <text:p>(2.56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332590" table:style-name="ce184">
            <text:p>332,590<text:s/></text:p>
          </table:table-cell>
          <table:table-cell office:value-type="float" office:value="306903" table:style-name="ce197">
            <text:p>306,903<text:s/></text:p>
          </table:table-cell>
          <table:table-cell office:value-type="float" office:value="-7.7233230103129991E-2" table:style-name="ce250">
            <text:p>(7.72)%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Fiscal Resource Allocations to Welsh Government MEGs</text:p>
          </table:table-cell>
          <table:table-cell office:value-type="float" office:value="19050190" table:style-name="ce193">
            <text:p>19,050,190<text:s/></text:p>
          </table:table-cell>
          <table:table-cell office:value-type="float" office:value="19824744" table:style-name="ce194">
            <text:p>19,824,744<text:s/></text:p>
          </table:table-cell>
          <table:table-cell office:value-type="float" office:value="4.0658597105855732E-2" table:style-name="ce251">
            <text:p>4.07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FISCAL RESOURCE - Year on Year Percentage Change - Real Terms [4]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10120775" table:style-name="ce184">
            <text:p>10,120,775<text:s/></text:p>
          </table:table-cell>
          <table:table-cell office:value-type="float" office:value="11011381" table:style-name="ce197">
            <text:p>11,011,381<text:s/></text:p>
          </table:table-cell>
          <table:table-cell office:value-type="float" office:value="7.0053017390453887E-2" table:style-name="ce250">
            <text:p>7.01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4900641" table:style-name="ce184">
            <text:p>4,900,641<text:s/></text:p>
          </table:table-cell>
          <table:table-cell office:value-type="float" office:value="4898238" table:style-name="ce197">
            <text:p>4,898,238<text:s/></text:p>
          </table:table-cell>
          <table:table-cell office:value-type="float" office:value="-1.6975662163775662E-2" table:style-name="ce250">
            <text:p>(1.70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1778125" table:style-name="ce184">
            <text:p>1,778,125<text:s/></text:p>
          </table:table-cell>
          <table:table-cell office:value-type="float" office:value="1718770" table:style-name="ce197">
            <text:p>1,718,770<text:s/></text:p>
          </table:table-cell>
          <table:table-cell office:value-type="float" office:value="-4.9323512533132163E-2" table:style-name="ce250">
            <text:p>(4.93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928875" table:style-name="ce184">
            <text:p>928,875<text:s/></text:p>
          </table:table-cell>
          <table:table-cell office:value-type="float" office:value="969962" table:style-name="ce197">
            <text:p>969,962<text:s/></text:p>
          </table:table-cell>
          <table:table-cell office:value-type="float" office:value="2.701011796934627E-2" table:style-name="ce250">
            <text:p>2.70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452457" table:style-name="ce184">
            <text:p>452,457<text:s/></text:p>
          </table:table-cell>
          <table:table-cell office:value-type="float" office:value="437931" table:style-name="ce197">
            <text:p>437,931<text:s/></text:p>
          </table:table-cell>
          <table:table-cell office:value-type="float" office:value="-4.8068597905840726E-2" table:style-name="ce250">
            <text:p>(4.81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400689" table:style-name="ce184">
            <text:p>400,689<text:s/></text:p>
          </table:table-cell>
          <table:table-cell office:value-type="float" office:value="348999" table:style-name="ce197">
            <text:p>348,999<text:s/></text:p>
          </table:table-cell>
          <table:table-cell office:value-type="float" office:value="-0.14336850289602587" table:style-name="ce250">
            <text:p>(14.34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136038" table:style-name="ce184">
            <text:p>136,038<text:s/></text:p>
          </table:table-cell>
          <table:table-cell office:value-type="float" office:value="132560" table:style-name="ce197">
            <text:p>132,560<text:s/></text:p>
          </table:table-cell>
          <table:table-cell office:value-type="float" office:value="-4.1638114679596772E-2" table:style-name="ce250">
            <text:p>(4.16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332590" table:style-name="ce184">
            <text:p>332,590<text:s/></text:p>
          </table:table-cell>
          <table:table-cell office:value-type="float" office:value="306903" table:style-name="ce197">
            <text:p>306,903<text:s/></text:p>
          </table:table-cell>
          <table:table-cell office:value-type="float" office:value="-9.2452796702430229E-2" table:style-name="ce250">
            <text:p>(9.25)%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Fiscal Resource Allocations to Welsh Government MEGs</text:p>
          </table:table-cell>
          <table:table-cell office:value-type="float" office:value="19050190" table:style-name="ce193">
            <text:p>19,050,190<text:s/></text:p>
          </table:table-cell>
          <table:table-cell office:value-type="float" office:value="19824744" table:style-name="ce194">
            <text:p>19,824,744<text:s/></text:p>
          </table:table-cell>
          <table:table-cell office:value-type="float" office:value="2.3494592784853774E-2" table:style-name="ce251">
            <text:p>2.35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4" table:style-name="ce46"/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NON-FISCAL RESOURCE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262926" table:style-name="ce184">
            <text:p>262,926<text:s/></text:p>
          </table:table-cell>
          <table:table-cell office:value-type="float" office:value="287194" table:style-name="ce197">
            <text:p>287,194<text:s/></text:p>
          </table:table-cell>
          <table:table-cell office:value-type="float" office:value="9.2299734526064325E-2" table:style-name="ce252">
            <text:p>9.2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545" table:style-name="ce184">
            <text:p>545<text:s/></text:p>
          </table:table-cell>
          <table:table-cell office:value-type="float" office:value="543" table:style-name="ce197">
            <text:p>543<text:s/></text:p>
          </table:table-cell>
          <table:table-cell office:value-type="float" office:value="-3.669724770642202E-3" table:style-name="ce250">
            <text:p>(0.37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491667" table:style-name="ce184">
            <text:p>491,667<text:s/></text:p>
          </table:table-cell>
          <table:table-cell office:value-type="float" office:value="518428" table:style-name="ce197">
            <text:p>518,428<text:s/></text:p>
          </table:table-cell>
          <table:table-cell office:value-type="float" office:value="5.4429115641277503E-2" table:style-name="ce250">
            <text:p>5.44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236812" table:style-name="ce184">
            <text:p>236,812<text:s/></text:p>
          </table:table-cell>
          <table:table-cell office:value-type="float" office:value="236812" table:style-name="ce197">
            <text:p>236,812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13912" table:style-name="ce184">
            <text:p>13,912<text:s/></text:p>
          </table:table-cell>
          <table:table-cell office:value-type="float" office:value="13871" table:style-name="ce197">
            <text:p>13,871<text:s/></text:p>
          </table:table-cell>
          <table:table-cell office:value-type="float" office:value="-2.9470960322024453E-3" table:style-name="ce250">
            <text:p>(0.29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10817" table:style-name="ce184">
            <text:p>10,817<text:s/></text:p>
          </table:table-cell>
          <table:table-cell office:value-type="float" office:value="10817" table:style-name="ce197">
            <text:p>10,817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210" table:style-name="ce184">
            <text:p>210<text:s/></text:p>
          </table:table-cell>
          <table:table-cell office:value-type="float" office:value="213" table:style-name="ce197">
            <text:p>213<text:s/></text:p>
          </table:table-cell>
          <table:table-cell office:value-type="float" office:value="1.4285714285714235E-2" table:style-name="ce250">
            <text:p>1.43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17020" table:style-name="ce184">
            <text:p>17,020<text:s/></text:p>
          </table:table-cell>
          <table:table-cell office:value-type="float" office:value="17020" table:style-name="ce197">
            <text:p>17,020<text:s/></text:p>
          </table:table-cell>
          <table:table-cell office:value-type="float" office:value="0" table:style-name="ce253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Non-fiscal Resource Allocations to Welsh Government MEGs</text:p>
          </table:table-cell>
          <table:table-cell office:value-type="float" office:value="1033909" table:style-name="ce193">
            <text:p>1,033,909<text:s/></text:p>
          </table:table-cell>
          <table:table-cell office:value-type="float" office:value="1084898" table:style-name="ce194">
            <text:p>1,084,898<text:s/></text:p>
          </table:table-cell>
          <table:table-cell office:value-type="float" office:value="4.9316719363116102E-2" table:style-name="ce251">
            <text:p>4.93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NON-FISCAL RESOURCE - Year on Year Percentage Change - Real Terms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262926" table:style-name="ce184">
            <text:p>262,926<text:s/></text:p>
          </table:table-cell>
          <table:table-cell office:value-type="float" office:value="287194" table:style-name="ce197">
            <text:p>287,194<text:s/></text:p>
          </table:table-cell>
          <table:table-cell office:value-type="float" office:value="7.428399198055069E-2" table:style-name="ce250">
            <text:p>7.4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545" table:style-name="ce184">
            <text:p>545<text:s/></text:p>
          </table:table-cell>
          <table:table-cell office:value-type="float" office:value="543" table:style-name="ce197">
            <text:p>543<text:s/></text:p>
          </table:table-cell>
          <table:table-cell office:value-type="float" office:value="-2.0102604099886956E-2" table:style-name="ce250">
            <text:p>(2.01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491667" table:style-name="ce184">
            <text:p>491,667<text:s/></text:p>
          </table:table-cell>
          <table:table-cell office:value-type="float" office:value="518428" table:style-name="ce197">
            <text:p>518,428<text:s/></text:p>
          </table:table-cell>
          <table:table-cell office:value-type="float" office:value="3.7037988572909963E-2" table:style-name="ce250">
            <text:p>3.70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236812" table:style-name="ce184">
            <text:p>236,812<text:s/></text:p>
          </table:table-cell>
          <table:table-cell office:value-type="float" office:value="236812" table:style-name="ce197">
            <text:p>236,812<text:s/></text:p>
          </table:table-cell>
          <table:table-cell office:value-type="float" office:value="-1.6493405588284382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13912" table:style-name="ce184">
            <text:p>13,912<text:s/></text:p>
          </table:table-cell>
          <table:table-cell office:value-type="float" office:value="13871" table:style-name="ce197">
            <text:p>13,871<text:s/></text:p>
          </table:table-cell>
          <table:table-cell office:value-type="float" office:value="-1.939189397032004E-2" table:style-name="ce250">
            <text:p>(1.94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10817" table:style-name="ce184">
            <text:p>10,817<text:s/></text:p>
          </table:table-cell>
          <table:table-cell office:value-type="float" office:value="10817" table:style-name="ce197">
            <text:p>10,817<text:s/></text:p>
          </table:table-cell>
          <table:table-cell office:value-type="float" office:value="-1.6493405588284382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210" table:style-name="ce184">
            <text:p>210<text:s/></text:p>
          </table:table-cell>
          <table:table-cell office:value-type="float" office:value="213" table:style-name="ce197">
            <text:p>213<text:s/></text:p>
          </table:table-cell>
          <table:table-cell office:value-type="float" office:value="-2.4433113824028352E-3" table:style-name="ce250">
            <text:p>(0.24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17020" table:style-name="ce184">
            <text:p>17,020<text:s/></text:p>
          </table:table-cell>
          <table:table-cell office:value-type="float" office:value="17020" table:style-name="ce197">
            <text:p>17,020<text:s/></text:p>
          </table:table-cell>
          <table:table-cell office:value-type="float" office:value="-1.6493405588284382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Non-fiscal Resource Allocations to Welsh Government MEGs</text:p>
          </table:table-cell>
          <table:table-cell office:value-type="float" office:value="1033909" table:style-name="ce193">
            <text:p>1,033,909<text:s/></text:p>
          </table:table-cell>
          <table:table-cell office:value-type="float" office:value="1084898" table:style-name="ce194">
            <text:p>1,084,898<text:s/></text:p>
          </table:table-cell>
          <table:table-cell office:value-type="float" office:value="3.2009913120092159E-2" table:style-name="ce251">
            <text:p>3.20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4" table:style-name="ce46"/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200">
            <text:p>GENERAL CAPITAL - Year on Year Percentage Change [4]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378000" table:style-name="ce184">
            <text:p>378,000<text:s/></text:p>
          </table:table-cell>
          <table:table-cell office:value-type="float" office:value="439000" table:style-name="ce197">
            <text:p>439,000<text:s/></text:p>
          </table:table-cell>
          <table:table-cell office:value-type="float" office:value="0.16137566137566139" table:style-name="ce252">
            <text:p>16.14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223889" table:style-name="ce184">
            <text:p>223,889<text:s/></text:p>
          </table:table-cell>
          <table:table-cell office:value-type="float" office:value="223891" table:style-name="ce197">
            <text:p>223,891<text:s/></text:p>
          </table:table-cell>
          <table:table-cell office:value-type="float" office:value="8.932998048161167E-6" table:style-name="ce250">
            <text:p>0.00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357300" table:style-name="ce184">
            <text:p>357,300<text:s/></text:p>
          </table:table-cell>
          <table:table-cell office:value-type="float" office:value="346300" table:style-name="ce197">
            <text:p>346,300<text:s/></text:p>
          </table:table-cell>
          <table:table-cell office:value-type="float" office:value="-3.0786453960257476E-2" table:style-name="ce250">
            <text:p>(3.08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1657508" table:style-name="ce184">
            <text:p>1,657,508<text:s/></text:p>
          </table:table-cell>
          <table:table-cell office:value-type="float" office:value="1521929" table:style-name="ce197">
            <text:p>1,521,929<text:s/></text:p>
          </table:table-cell>
          <table:table-cell office:value-type="float" office:value="-8.1796890271419453E-2" table:style-name="ce250">
            <text:p>(8.18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81516" table:style-name="ce184">
            <text:p>81,516<text:s/></text:p>
          </table:table-cell>
          <table:table-cell office:value-type="float" office:value="159516" table:style-name="ce197">
            <text:p>159,516<text:s/></text:p>
          </table:table-cell>
          <table:table-cell office:value-type="float" office:value="0.95686736346238765" table:style-name="ce250">
            <text:p>95.69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37200" table:style-name="ce184">
            <text:p>37,200<text:s/></text:p>
          </table:table-cell>
          <table:table-cell office:value-type="float" office:value="60000" table:style-name="ce197">
            <text:p>60,000<text:s/></text:p>
          </table:table-cell>
          <table:table-cell office:value-type="float" office:value="0.61290322580645151" table:style-name="ce250">
            <text:p>61.29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17000" table:style-name="ce184">
            <text:p>17,000<text:s/></text:p>
          </table:table-cell>
          <table:table-cell office:value-type="float" office:value="17000" table:style-name="ce197">
            <text:p>17,000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10000" table:style-name="ce184">
            <text:p>10,000<text:s/></text:p>
          </table:table-cell>
          <table:table-cell office:value-type="float" office:value="10000" table:style-name="ce197">
            <text:p>10,000<text:s/></text:p>
          </table:table-cell>
          <table:table-cell office:value-type="float" office:value="0" table:style-name="ce253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General Capital Allocations to Welsh Government MEGs</text:p>
          </table:table-cell>
          <table:table-cell office:value-type="float" office:value="2762413" table:style-name="ce193">
            <text:p>2,762,413<text:s/></text:p>
          </table:table-cell>
          <table:table-cell office:value-type="float" office:value="2777636" table:style-name="ce194">
            <text:p>2,777,636<text:s/></text:p>
          </table:table-cell>
          <table:table-cell office:value-type="float" office:value="5.5107617868870307E-3" table:style-name="ce251">
            <text:p>0.55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GENERAL CAPITAL - Year on Year Percentage Change - Real Terms [4]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378000" table:style-name="ce184">
            <text:p>378,000<text:s/></text:p>
          </table:table-cell>
          <table:table-cell office:value-type="float" office:value="439000" table:style-name="ce197">
            <text:p>439,000<text:s/></text:p>
          </table:table-cell>
          <table:table-cell office:value-type="float" office:value="0.14222062155223059" table:style-name="ce250">
            <text:p>14.22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223889" table:style-name="ce184">
            <text:p>223,889<text:s/></text:p>
          </table:table-cell>
          <table:table-cell office:value-type="float" office:value="223891" table:style-name="ce197">
            <text:p>223,891<text:s/></text:p>
          </table:table-cell>
          <table:table-cell office:value-type="float" office:value="-1.6484619925796196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357300" table:style-name="ce184">
            <text:p>357,300<text:s/></text:p>
          </table:table-cell>
          <table:table-cell office:value-type="float" office:value="346300" table:style-name="ce197">
            <text:p>346,300<text:s/></text:p>
          </table:table-cell>
          <table:table-cell office:value-type="float" office:value="-4.6772086076750319E-2" table:style-name="ce250">
            <text:p>(4.68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1657508" table:style-name="ce184">
            <text:p>1,657,508<text:s/></text:p>
          </table:table-cell>
          <table:table-cell office:value-type="float" office:value="1521929" table:style-name="ce197">
            <text:p>1,521,929<text:s/></text:p>
          </table:table-cell>
          <table:table-cell office:value-type="float" office:value="-9.6941186572597093E-2" table:style-name="ce250">
            <text:p>(9.69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81516" table:style-name="ce184">
            <text:p>81,516<text:s/></text:p>
          </table:table-cell>
          <table:table-cell office:value-type="float" office:value="159516" table:style-name="ce197">
            <text:p>159,516<text:s/></text:p>
          </table:table-cell>
          <table:table-cell office:value-type="float" office:value="0.92459195635432589" table:style-name="ce250">
            <text:p>92.46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37200" table:style-name="ce184">
            <text:p>37,200<text:s/></text:p>
          </table:table-cell>
          <table:table-cell office:value-type="float" office:value="60000" table:style-name="ce197">
            <text:p>60,000<text:s/></text:p>
          </table:table-cell>
          <table:table-cell office:value-type="float" office:value="0.58630095872857346" table:style-name="ce250">
            <text:p>58.63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17000" table:style-name="ce184">
            <text:p>17,000<text:s/></text:p>
          </table:table-cell>
          <table:table-cell office:value-type="float" office:value="17000" table:style-name="ce197">
            <text:p>17,000<text:s/></text:p>
          </table:table-cell>
          <table:table-cell office:value-type="float" office:value="-1.6493405588284493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10000" table:style-name="ce184">
            <text:p>10,000<text:s/></text:p>
          </table:table-cell>
          <table:table-cell office:value-type="float" office:value="10000" table:style-name="ce197">
            <text:p>10,000<text:s/></text:p>
          </table:table-cell>
          <table:table-cell office:value-type="float" office:value="-1.6493405588284493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General Capital Allocations to Welsh Government MEGs</text:p>
          </table:table-cell>
          <table:table-cell office:value-type="float" office:value="2762413" table:style-name="ce193">
            <text:p>2,762,413<text:s/></text:p>
          </table:table-cell>
          <table:table-cell office:value-type="float" office:value="2777636" table:style-name="ce194">
            <text:p>2,777,636<text:s/></text:p>
          </table:table-cell>
          <table:table-cell office:value-type="float" office:value="-1.1073535030648896E-2" table:style-name="ce251">
            <text:p>(1.11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FINANCIAL TRANSACTION CAPITAL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2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14886" table:style-name="ce184">
            <text:p>14,886<text:s/></text:p>
          </table:table-cell>
          <table:table-cell office:value-type="float" office:value="2102" table:style-name="ce197">
            <text:p>2,102<text:s/></text:p>
          </table:table-cell>
          <table:table-cell office:value-type="float" office:value="-0.85879349724573428" table:style-name="ce250">
            <text:p>(85.88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108770" table:style-name="ce184">
            <text:p>108,770<text:s/></text:p>
          </table:table-cell>
          <table:table-cell office:value-type="float" office:value="144237" table:style-name="ce197">
            <text:p>144,237<text:s/></text:p>
          </table:table-cell>
          <table:table-cell office:value-type="float" office:value="0.32607336581778057" table:style-name="ce250">
            <text:p>32.61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-2253" table:style-name="ce184">
            <text:p>(2,253)</text:p>
          </table:table-cell>
          <table:table-cell office:value-type="float" office:value="20815" table:style-name="ce197">
            <text:p>20,815<text:s/></text:p>
          </table:table-cell>
          <table:table-cell office:value-type="float" office:value="-10.238792720816688" table:style-name="ce250">
            <text:p>(1,023.88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494" table:style-name="ce184">
            <text:p>494<text:s/></text:p>
          </table:table-cell>
          <table:table-cell office:value-type="float" office:value="-42" table:style-name="ce197">
            <text:p>(42)</text:p>
          </table:table-cell>
          <table:table-cell office:value-type="float" office:value="-1.0850202429149798" table:style-name="ce250">
            <text:p>(108.50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4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Financial Transaction Capital Allocations to Welsh Government MEGs</text:p>
          </table:table-cell>
          <table:table-cell office:value-type="float" office:value="121897" table:style-name="ce193">
            <text:p>121,897<text:s/></text:p>
          </table:table-cell>
          <table:table-cell office:value-type="float" office:value="167112" table:style-name="ce194">
            <text:p>167,112<text:s/></text:p>
          </table:table-cell>
          <table:table-cell office:value-type="float" office:value="0.37092791455080931" table:style-name="ce251">
            <text:p>37.09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FINANCIAL TRANSACTION CAPITAL - Year on Year Percentage Change - Real Terms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2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14886" table:style-name="ce184">
            <text:p>14,886<text:s/></text:p>
          </table:table-cell>
          <table:table-cell office:value-type="float" office:value="2102" table:style-name="ce197">
            <text:p>2,102<text:s/></text:p>
          </table:table-cell>
          <table:table-cell office:value-type="float" office:value="-0.86112247336736358" table:style-name="ce250">
            <text:p>(86.11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108770" table:style-name="ce184">
            <text:p>108,770<text:s/></text:p>
          </table:table-cell>
          <table:table-cell office:value-type="float" office:value="144237" table:style-name="ce197">
            <text:p>144,237<text:s/></text:p>
          </table:table-cell>
          <table:table-cell office:value-type="float" office:value="0.30420189995552649" table:style-name="ce250">
            <text:p>30.42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-2253" table:style-name="ce184">
            <text:p>(2,253)</text:p>
          </table:table-cell>
          <table:table-cell office:value-type="float" office:value="20815" table:style-name="ce197">
            <text:p>20,815<text:s/></text:p>
          </table:table-cell>
          <table:table-cell office:value-type="float" office:value="-10.08641356532617" table:style-name="ce250">
            <text:p>(1,008.64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494" table:style-name="ce184">
            <text:p>494<text:s/></text:p>
          </table:table-cell>
          <table:table-cell office:value-type="float" office:value="-42" table:style-name="ce197">
            <text:p>(42)</text:p>
          </table:table-cell>
          <table:table-cell office:value-type="float" office:value="-1.0836179695653685" table:style-name="ce250">
            <text:p>(108.36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3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Total Financial Transaction Capital Allocations to Welsh Government MEGs</text:p>
          </table:table-cell>
          <table:table-cell office:value-type="float" office:value="121897" table:style-name="ce193">
            <text:p>121,897<text:s/></text:p>
          </table:table-cell>
          <table:table-cell office:value-type="float" office:value="167112" table:style-name="ce194">
            <text:p>167,112<text:s/></text:p>
          </table:table-cell>
          <table:table-cell office:value-type="float" office:value="0.34831664442382193" table:style-name="ce251">
            <text:p>34.83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AME RESOURCE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219216" table:style-name="ce184">
            <text:p>219,216<text:s/></text:p>
          </table:table-cell>
          <table:table-cell office:value-type="float" office:value="368415" table:style-name="ce197">
            <text:p>368,415<text:s/></text:p>
          </table:table-cell>
          <table:table-cell office:value-type="float" office:value="0.68060269323407052" table:style-name="ce252">
            <text:p>68.06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906453" table:style-name="ce184">
            <text:p>906,453<text:s/></text:p>
          </table:table-cell>
          <table:table-cell office:value-type="float" office:value="1079453" table:style-name="ce197">
            <text:p>1,079,453<text:s/></text:p>
          </table:table-cell>
          <table:table-cell office:value-type="float" office:value="0.19085380047283196" table:style-name="ce250">
            <text:p>19.09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-596212" table:style-name="ce184">
            <text:p>(596,212)</text:p>
          </table:table-cell>
          <table:table-cell office:value-type="float" office:value="6584" table:style-name="ce197">
            <text:p>6,584<text:s/></text:p>
          </table:table-cell>
          <table:table-cell office:value-type="float" office:value="-1.0110430518003664" table:style-name="ce250">
            <text:p>(101.10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57477" table:style-name="ce184">
            <text:p>57,477<text:s/></text:p>
          </table:table-cell>
          <table:table-cell office:value-type="float" office:value="-63166" table:style-name="ce197">
            <text:p>(63,166)</text:p>
          </table:table-cell>
          <table:table-cell office:value-type="float" office:value="-2.0989787219235518" table:style-name="ce250">
            <text:p>(209.90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58525" table:style-name="ce184">
            <text:p>58,525<text:s/></text:p>
          </table:table-cell>
          <table:table-cell office:value-type="float" office:value="58525" table:style-name="ce197">
            <text:p>58,525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24546" table:style-name="ce184">
            <text:p>24,546<text:s/></text:p>
          </table:table-cell>
          <table:table-cell office:value-type="float" office:value="38328" table:style-name="ce197">
            <text:p>38,328<text:s/></text:p>
          </table:table-cell>
          <table:table-cell office:value-type="float" office:value="0.56147641163529705" table:style-name="ce250">
            <text:p>56.15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3200" table:style-name="ce184">
            <text:p>3,200<text:s/></text:p>
          </table:table-cell>
          <table:table-cell office:value-type="float" office:value="3200" table:style-name="ce197">
            <text:p>3,200<text:s/></text:p>
          </table:table-cell>
          <table:table-cell office:value-type="float" office:value="0" table:style-name="ce253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Total Resource AME Allocations to Welsh Government MEGs</text:p>
          </table:table-cell>
          <table:table-cell office:value-type="float" office:value="673205" table:style-name="ce193">
            <text:p>673,205<text:s/></text:p>
          </table:table-cell>
          <table:table-cell office:value-type="float" office:value="1491339" table:style-name="ce194">
            <text:p>1,491,339<text:s/></text:p>
          </table:table-cell>
          <table:table-cell office:value-type="float" office:value="1.2152821206021942" table:style-name="ce251">
            <text:p>121.53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AME RESOURCE - Year on Year Percentage Change -<text:s/></text:p>
            <text:p>Real Terms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219216" table:style-name="ce184">
            <text:p>219,216<text:s/></text:p>
          </table:table-cell>
          <table:table-cell office:value-type="float" office:value="368415" table:style-name="ce197">
            <text:p>368,415<text:s/></text:p>
          </table:table-cell>
          <table:table-cell office:value-type="float" office:value="0.65288383138179795" table:style-name="ce250">
            <text:p>65.29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906453" table:style-name="ce184">
            <text:p>906,453<text:s/></text:p>
          </table:table-cell>
          <table:table-cell office:value-type="float" office:value="1079453" table:style-name="ce197">
            <text:p>1,079,453<text:s/></text:p>
          </table:table-cell>
          <table:table-cell office:value-type="float" office:value="0.17121256574528365" table:style-name="ce250">
            <text:p>17.12 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-596212" table:style-name="ce184">
            <text:p>(596,212)</text:p>
          </table:table-cell>
          <table:table-cell office:value-type="float" office:value="6584" table:style-name="ce197">
            <text:p>6,584<text:s/></text:p>
          </table:table-cell>
          <table:table-cell office:value-type="float" office:value="-1.0108609142680904" table:style-name="ce250">
            <text:p>(101.09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57477" table:style-name="ce184">
            <text:p>57,477<text:s/></text:p>
          </table:table-cell>
          <table:table-cell office:value-type="float" office:value="-63166" table:style-name="ce197">
            <text:p>(63,166)</text:p>
          </table:table-cell>
          <table:table-cell office:value-type="float" office:value="-2.0808528201299725" table:style-name="ce250">
            <text:p>(208.09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58525" table:style-name="ce184">
            <text:p>58,525<text:s/></text:p>
          </table:table-cell>
          <table:table-cell office:value-type="float" office:value="58525" table:style-name="ce197">
            <text:p>58,525<text:s/></text:p>
          </table:table-cell>
          <table:table-cell office:value-type="float" office:value="-1.6493405588284382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24546" table:style-name="ce184">
            <text:p>24,546<text:s/></text:p>
          </table:table-cell>
          <table:table-cell office:value-type="float" office:value="38328" table:style-name="ce197">
            <text:p>38,328<text:s/></text:p>
          </table:table-cell>
          <table:table-cell office:value-type="float" office:value="0.53572234786165684" table:style-name="ce250">
            <text:p>53.57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3200" table:style-name="ce184">
            <text:p>3,200<text:s/></text:p>
          </table:table-cell>
          <table:table-cell office:value-type="float" office:value="3200" table:style-name="ce197">
            <text:p>3,200<text:s/></text:p>
          </table:table-cell>
          <table:table-cell office:value-type="float" office:value="-1.6493405588284382E-2" table:style-name="ce250">
            <text:p>(1.65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Total Resource AME Allocations to Welsh Government MEGs</text:p>
          </table:table-cell>
          <table:table-cell office:value-type="float" office:value="673205" table:style-name="ce193">
            <text:p>673,205<text:s/></text:p>
          </table:table-cell>
          <table:table-cell office:value-type="float" office:value="1491339" table:style-name="ce194">
            <text:p>1,491,339<text:s/></text:p>
          </table:table-cell>
          <table:table-cell office:value-type="float" office:value="1.178744574094627" table:style-name="ce195">
            <text:p>117.87 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4" table:style-name="ce46"/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200">
            <text:p>AME CAPITAL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2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ducation and the Welsh Language</text:p>
          </table:table-cell>
          <table:table-cell office:value-type="float" office:value="1386466" table:style-name="ce184">
            <text:p>1,386,466<text:s/></text:p>
          </table:table-cell>
          <table:table-cell office:value-type="float" office:value="1285227" table:style-name="ce197">
            <text:p>1,285,227<text:s/></text:p>
          </table:table-cell>
          <table:table-cell office:value-type="float" office:value="-7.3019460989306673E-2" table:style-name="ce250">
            <text:p>(7.30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9">
            <text:p>Social Justice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3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Total Capital AME Allocations to Welsh Government MEGs</text:p>
          </table:table-cell>
          <table:table-cell office:value-type="float" office:value="1386466" table:style-name="ce193">
            <text:p>1,386,466<text:s/></text:p>
          </table:table-cell>
          <table:table-cell office:value-type="float" office:value="1285227" table:style-name="ce194">
            <text:p>1,285,227<text:s/></text:p>
          </table:table-cell>
          <table:table-cell office:value-type="float" office:value="-7.3019460989306673E-2" table:style-name="ce251">
            <text:p>(7.30)%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table:number-columns-repeated="5" table:style-name="ce174"/>
          <table:table-cell table:number-columns-repeated="16379" table:style-name="ce1"/>
        </table:table-row>
        <table:table-row table:style-name="ro17">
          <table:table-cell office:value-type="string" table:style-name="ce192">
            <text:p>AME CAPITAL - Year on Year Percentage Change -<text:s/></text:p>
            <text:p>Real Terms</text:p>
          </table:table-cell>
          <table:table-cell office:value-type="string" table:style-name="ce176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9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9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9" table:style-name="ce1"/>
        </table:table-row>
        <table:table-row table:style-name="ro21">
          <table:covered-table-cell/>
          <table:table-cell office:value-type="string" table:style-name="ce180">
            <text:p>Final</text:p>
            <text:p>Budget</text:p>
            <text:p>Restated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Health and Social Service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Finance and Local Government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3">
            <text:p>Education and the Welsh Language</text:p>
          </table:table-cell>
          <table:table-cell office:value-type="float" office:value="1386466" table:style-name="ce184">
            <text:p>1,386,466<text:s/></text:p>
          </table:table-cell>
          <table:table-cell office:value-type="float" office:value="1285227" table:style-name="ce197">
            <text:p>1,285,227<text:s/></text:p>
          </table:table-cell>
          <table:table-cell office:value-type="float" office:value="-8.8308526991656477E-2" table:style-name="ce250">
            <text:p>(8.83)%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Climate Change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Economy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Rural Affairs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5">
          <table:table-cell office:value-type="string" table:style-name="ce187">
            <text:p>Social Justice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0">
            <text:p>Central Services and Administration</text:p>
          </table:table-cell>
          <table:table-cell office:value-type="float" office:value="0" table:style-name="ce184">
            <text:p><text:s text:c="2"/>-<text:s/></text:p>
          </table:table-cell>
          <table:table-cell office:value-type="float" office:value="0" table:style-name="ce197">
            <text:p><text:s text:c="2"/>-<text:s/></text:p>
          </table:table-cell>
          <table:table-cell office:value-type="float" office:value="0" table:style-name="ce250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style-name="ro18">
          <table:table-cell office:value-type="string" table:style-name="ce192">
            <text:p>Total Capital AME Allocations to Welsh Government MEGs</text:p>
          </table:table-cell>
          <table:table-cell office:value-type="float" office:value="1386466" table:style-name="ce193">
            <text:p>1,386,466<text:s/></text:p>
          </table:table-cell>
          <table:table-cell office:value-type="float" office:value="1285227" table:style-name="ce194">
            <text:p>1,285,227<text:s/></text:p>
          </table:table-cell>
          <table:table-cell office:value-type="float" office:value="0" table:style-name="ce251">
            <text:p>-<text:s text:c="2"/></text:p>
          </table:table-cell>
          <table:table-cell table:style-name="ce174"/>
          <table:table-cell table:number-columns-repeated="16379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9a" table:style-name="ta7">
        <table:table-column table:style-name="co26" table:default-cell-style-name="ce174"/>
        <table:table-column table:style-name="co27" table:number-columns-repeated="5" table:default-cell-style-name="ce174"/>
        <table:table-column table:style-name="co28" table:default-cell-style-name="ce174"/>
        <table:table-column table:style-name="co8" table:number-columns-repeated="16377" table:default-cell-style-name="ce174"/>
        <table:table-row table:style-name="ro1">
          <table:table-cell office:value-type="string" table:style-name="ce18">
            <text:p>Tab 9a: Year on Year Changes, reflecting 2023-24 October Statement Adjustments [Note 4]</text:p>
          </table:table-cell>
          <table:table-cell table:number-columns-repeated="6" table:style-name="ce174"/>
          <table:table-cell table:number-columns-repeated="16377" table:style-name="ce15"/>
        </table:table-row>
        <table:table-row table:style-name="ro2">
          <table:table-cell office:value-type="string" table:style-name="ce20">
            <text:p>This worksheet contains fourteen tables. In reading this table please refer to Note [4] which can be found on the notes worksheet.<text:s/></text:p>
          </table:table-cell>
          <table:table-cell table:number-columns-repeated="6" table:style-name="ce174"/>
          <table:table-cell table:number-columns-repeated="16377" table:style-name="ce15"/>
        </table:table-row>
        <table:table-row table:style-name="ro18">
          <table:table-cell office:value-type="string" table:style-name="ce175">
            <text:p>TOTAL - Year on Year Percentage Change [4]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10980917" table:style-name="ce207">
            <text:p>10,980,917<text:s/></text:p>
          </table:table-cell>
          <table:table-cell office:value-type="float" office:value="425100" table:style-name="ce208">
            <text:p>425,100<text:s/></text:p>
          </table:table-cell>
          <table:table-cell office:value-type="float" office:value="11406017" table:style-name="ce255">
            <text:p>11,406,017<text:s/></text:p>
          </table:table-cell>
          <table:table-cell office:value-type="float" office:value="12105990" table:style-name="ce185">
            <text:p>12,105,990<text:s/></text:p>
          </table:table-cell>
          <table:table-cell office:value-type="float" office:value="6.1368749494236319E-2" table:style-name="ce258">
            <text:p>6.1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6031528" table:style-name="ce188">
            <text:p>6,031,528<text:s/></text:p>
          </table:table-cell>
          <table:table-cell office:value-type="float" office:value="-36500" table:style-name="ce197">
            <text:p>(36,500)</text:p>
          </table:table-cell>
          <table:table-cell office:value-type="float" office:value="5995028" table:style-name="ce255">
            <text:p>5,995,028<text:s/></text:p>
          </table:table-cell>
          <table:table-cell office:value-type="float" office:value="6202125" table:style-name="ce185">
            <text:p>6,202,125<text:s/></text:p>
          </table:table-cell>
          <table:table-cell office:value-type="float" office:value="3.4544792784954481E-2" table:style-name="ce258">
            <text:p>3.45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3432232" table:style-name="ce188">
            <text:p>3,432,232<text:s/></text:p>
          </table:table-cell>
          <table:table-cell office:value-type="float" office:value="-114700" table:style-name="ce197">
            <text:p>(114,700)</text:p>
          </table:table-cell>
          <table:table-cell office:value-type="float" office:value="3317532" table:style-name="ce255">
            <text:p>3,317,532<text:s/></text:p>
          </table:table-cell>
          <table:table-cell office:value-type="float" office:value="3877411" table:style-name="ce185">
            <text:p>3,877,411<text:s/></text:p>
          </table:table-cell>
          <table:table-cell office:value-type="float" office:value="0.16876370747893321" table:style-name="ce258">
            <text:p>16.88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2989442" table:style-name="ce188">
            <text:p>2,989,442<text:s/></text:p>
          </table:table-cell>
          <table:table-cell office:value-type="float" office:value="44900" table:style-name="ce197">
            <text:p>44,900<text:s/></text:p>
          </table:table-cell>
          <table:table-cell office:value-type="float" office:value="3034342" table:style-name="ce255">
            <text:p>3,034,342<text:s/></text:p>
          </table:table-cell>
          <table:table-cell office:value-type="float" office:value="2809774" table:style-name="ce185">
            <text:p>2,809,774<text:s/></text:p>
          </table:table-cell>
          <table:table-cell office:value-type="float" office:value="-7.4008796635316676E-2" table:style-name="ce258">
            <text:p>(7.40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604157" table:style-name="ce188">
            <text:p>604,157<text:s/></text:p>
          </table:table-cell>
          <table:table-cell office:value-type="float" office:value="-65100" table:style-name="ce197">
            <text:p>(65,100)</text:p>
          </table:table-cell>
          <table:table-cell office:value-type="float" office:value="539057" table:style-name="ce255">
            <text:p>539,057<text:s/></text:p>
          </table:table-cell>
          <table:table-cell office:value-type="float" office:value="690658" table:style-name="ce185">
            <text:p>690,658<text:s/></text:p>
          </table:table-cell>
          <table:table-cell office:value-type="float" office:value="0.2812337099787221" table:style-name="ce258">
            <text:p>28.1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448706" table:style-name="ce188">
            <text:p>448,706<text:s/></text:p>
          </table:table-cell>
          <table:table-cell office:value-type="float" office:value="-37500" table:style-name="ce197">
            <text:p>(37,500)</text:p>
          </table:table-cell>
          <table:table-cell office:value-type="float" office:value="411206" table:style-name="ce255">
            <text:p>411,206<text:s/></text:p>
          </table:table-cell>
          <table:table-cell office:value-type="float" office:value="419816" table:style-name="ce185">
            <text:p>419,816<text:s/></text:p>
          </table:table-cell>
          <table:table-cell office:value-type="float" office:value="2.0938410431754484E-2" table:style-name="ce258">
            <text:p>2.09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178288" table:style-name="ce188">
            <text:p>178,288<text:s/></text:p>
          </table:table-cell>
          <table:table-cell office:value-type="float" office:value="-11600" table:style-name="ce197">
            <text:p>(11,600)</text:p>
          </table:table-cell>
          <table:table-cell office:value-type="float" office:value="166688" table:style-name="ce255">
            <text:p>166,688<text:s/></text:p>
          </table:table-cell>
          <table:table-cell office:value-type="float" office:value="188059" table:style-name="ce185">
            <text:p>188,059<text:s/></text:p>
          </table:table-cell>
          <table:table-cell office:value-type="float" office:value="0.12820958917258585" table:style-name="ce258">
            <text:p>12.82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362810" table:style-name="ce210">
            <text:p>362,810<text:s/></text:p>
          </table:table-cell>
          <table:table-cell office:value-type="float" office:value="-27500" table:style-name="ce197">
            <text:p>(27,500)</text:p>
          </table:table-cell>
          <table:table-cell office:value-type="float" office:value="335310" table:style-name="ce255">
            <text:p>335,310<text:s/></text:p>
          </table:table-cell>
          <table:table-cell office:value-type="float" office:value="337123" table:style-name="ce185">
            <text:p>337,123<text:s/></text:p>
          </table:table-cell>
          <table:table-cell office:value-type="float" office:value="5.4069368643940852E-3" table:style-name="ce258">
            <text:p>0.54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Total Allocations to Welsh Government MEGs</text:p>
          </table:table-cell>
          <table:table-cell office:value-type="float" office:value="25028080" table:style-name="ce211">
            <text:p>25,028,080<text:s/></text:p>
          </table:table-cell>
          <table:table-cell office:value-type="float" office:value="177100" table:style-name="ce212">
            <text:p>177,100<text:s/></text:p>
          </table:table-cell>
          <table:table-cell office:value-type="float" office:value="25205180" table:style-name="ce256">
            <text:p>25,205,180<text:s/></text:p>
          </table:table-cell>
          <table:table-cell office:value-type="float" office:value="26630956" table:style-name="ce211">
            <text:p>26,630,956<text:s/></text:p>
          </table:table-cell>
          <table:table-cell office:value-type="float" office:value="5.6566785081479276E-2" table:style-name="ce259">
            <text:p>5.66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6" table:style-name="ce196"/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- Year on Year Percentage Change -<text:s/></text:p>
            <text:p>Real Terms [4]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10980917" table:style-name="ce185">
            <text:p>10,980,917<text:s/></text:p>
          </table:table-cell>
          <table:table-cell office:value-type="float" office:value="425100" table:style-name="ce214">
            <text:p>425,100<text:s/></text:p>
          </table:table-cell>
          <table:table-cell office:value-type="float" office:value="11406017" table:style-name="ce255">
            <text:p>11,406,017<text:s/></text:p>
          </table:table-cell>
          <table:table-cell office:value-type="float" office:value="12105990" table:style-name="ce185">
            <text:p>12,105,990<text:s/></text:p>
          </table:table-cell>
          <table:table-cell office:value-type="float" office:value="4.3863164230097507E-2" table:style-name="ce258">
            <text:p>4.39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6031528" table:style-name="ce185">
            <text:p>6,031,528<text:s/></text:p>
          </table:table-cell>
          <table:table-cell office:value-type="float" office:value="-36500" table:style-name="ce214">
            <text:p>(36,500)</text:p>
          </table:table-cell>
          <table:table-cell office:value-type="float" office:value="5995028" table:style-name="ce255">
            <text:p>5,995,028<text:s/></text:p>
          </table:table-cell>
          <table:table-cell office:value-type="float" office:value="6202125" table:style-name="ce185">
            <text:p>6,202,125<text:s/></text:p>
          </table:table-cell>
          <table:table-cell office:value-type="float" office:value="1.74816259183046E-2" table:style-name="ce258">
            <text:p>1.75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3432232" table:style-name="ce185">
            <text:p>3,432,232<text:s/></text:p>
          </table:table-cell>
          <table:table-cell office:value-type="float" office:value="-114700" table:style-name="ce214">
            <text:p>(114,700)</text:p>
          </table:table-cell>
          <table:table-cell office:value-type="float" office:value="3317532" table:style-name="ce255">
            <text:p>3,317,532<text:s/></text:p>
          </table:table-cell>
          <table:table-cell office:value-type="float" office:value="3877411" table:style-name="ce185">
            <text:p>3,877,411<text:s/></text:p>
          </table:table-cell>
          <table:table-cell office:value-type="float" office:value="0.14948681361461613" table:style-name="ce258">
            <text:p>14.95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2989442" table:style-name="ce185">
            <text:p>2,989,442<text:s/></text:p>
          </table:table-cell>
          <table:table-cell office:value-type="float" office:value="44900" table:style-name="ce214">
            <text:p>44,900<text:s/></text:p>
          </table:table-cell>
          <table:table-cell office:value-type="float" office:value="3034342" table:style-name="ce255">
            <text:p>3,034,342<text:s/></text:p>
          </table:table-cell>
          <table:table-cell office:value-type="float" office:value="2809774" table:style-name="ce185">
            <text:p>2,809,774<text:s/></text:p>
          </table:table-cell>
          <table:table-cell office:value-type="float" office:value="-8.9281545123593875E-2" table:style-name="ce258">
            <text:p>(8.93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604157" table:style-name="ce185">
            <text:p>604,157<text:s/></text:p>
          </table:table-cell>
          <table:table-cell office:value-type="float" office:value="-65100" table:style-name="ce214">
            <text:p>(65,100)</text:p>
          </table:table-cell>
          <table:table-cell office:value-type="float" office:value="539057" table:style-name="ce255">
            <text:p>539,057<text:s/></text:p>
          </table:table-cell>
          <table:table-cell office:value-type="float" office:value="690658" table:style-name="ce185">
            <text:p>690,658<text:s/></text:p>
          </table:table-cell>
          <table:table-cell office:value-type="float" office:value="0.26010180274666062" table:style-name="ce258">
            <text:p>26.01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448706" table:style-name="ce185">
            <text:p>448,706<text:s/></text:p>
          </table:table-cell>
          <table:table-cell office:value-type="float" office:value="-37500" table:style-name="ce214">
            <text:p>(37,500)</text:p>
          </table:table-cell>
          <table:table-cell office:value-type="float" office:value="411206" table:style-name="ce255">
            <text:p>411,206<text:s/></text:p>
          </table:table-cell>
          <table:table-cell office:value-type="float" office:value="419816" table:style-name="ce185">
            <text:p>419,816<text:s/></text:p>
          </table:table-cell>
          <table:table-cell office:value-type="float" office:value="4.0996591478450473E-3" table:style-name="ce258">
            <text:p>0.41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178288" table:style-name="ce185">
            <text:p>178,288<text:s/></text:p>
          </table:table-cell>
          <table:table-cell office:value-type="float" office:value="-11600" table:style-name="ce214">
            <text:p>(11,600)</text:p>
          </table:table-cell>
          <table:table-cell office:value-type="float" office:value="166688" table:style-name="ce255">
            <text:p>166,688<text:s/></text:p>
          </table:table-cell>
          <table:table-cell office:value-type="float" office:value="188059" table:style-name="ce185">
            <text:p>188,059<text:s/></text:p>
          </table:table-cell>
          <table:table-cell office:value-type="float" office:value="0.10960157082977062" table:style-name="ce258">
            <text:p>10.96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362810" table:style-name="ce185">
            <text:p>362,810<text:s/></text:p>
          </table:table-cell>
          <table:table-cell office:value-type="float" office:value="-27500" table:style-name="ce214">
            <text:p>(27,500)</text:p>
          </table:table-cell>
          <table:table-cell office:value-type="float" office:value="335310" table:style-name="ce255">
            <text:p>335,310<text:s/></text:p>
          </table:table-cell>
          <table:table-cell office:value-type="float" office:value="337123" table:style-name="ce185">
            <text:p>337,123<text:s/></text:p>
          </table:table-cell>
          <table:table-cell office:value-type="float" office:value="-1.1175647526584953E-2" table:style-name="ce258">
            <text:p>(1.12)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Total Allocations to Welsh Government MEGs</text:p>
          </table:table-cell>
          <table:table-cell office:value-type="float" office:value="25028080" table:style-name="ce211">
            <text:p>25,028,080<text:s/></text:p>
          </table:table-cell>
          <table:table-cell office:value-type="float" office:value="177100" table:style-name="ce212">
            <text:p>177,100<text:s/></text:p>
          </table:table-cell>
          <table:table-cell office:value-type="float" office:value="25205180" table:style-name="ce256">
            <text:p>25,205,180<text:s/></text:p>
          </table:table-cell>
          <table:table-cell office:value-type="float" office:value="26630956" table:style-name="ce211">
            <text:p>26,630,956<text:s/></text:p>
          </table:table-cell>
          <table:table-cell office:value-type="float" office:value="3.9140400564020572E-2" table:style-name="ce259">
            <text:p>3.91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6" table:style-name="ce196"/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00">
            <text:p>FISCAL RESOURCE - Year on Year Percentage Change [4]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10120775" table:style-name="ce215">
            <text:p>10,120,775<text:s/></text:p>
          </table:table-cell>
          <table:table-cell office:value-type="float" office:value="425100" table:style-name="ce215">
            <text:p>425,100<text:s/></text:p>
          </table:table-cell>
          <table:table-cell office:value-type="float" office:value="10545875" table:style-name="ce255">
            <text:p>10,545,875<text:s/></text:p>
          </table:table-cell>
          <table:table-cell office:value-type="float" office:value="11011381" table:style-name="ce215">
            <text:p>11,011,381<text:s/></text:p>
          </table:table-cell>
          <table:table-cell office:value-type="float" office:value="4.4141050410705596E-2" table:style-name="ce258">
            <text:p>4.41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4900641" table:style-name="ce215">
            <text:p>4,900,641<text:s/></text:p>
          </table:table-cell>
          <table:table-cell office:value-type="float" office:value="-28500" table:style-name="ce215">
            <text:p>(28,500)</text:p>
          </table:table-cell>
          <table:table-cell office:value-type="float" office:value="4872141" table:style-name="ce255">
            <text:p>4,872,141<text:s/></text:p>
          </table:table-cell>
          <table:table-cell office:value-type="float" office:value="4898238" table:style-name="ce215">
            <text:p>4,898,238<text:s/></text:p>
          </table:table-cell>
          <table:table-cell office:value-type="float" office:value="5.3563720754385979E-3" table:style-name="ce258">
            <text:p>0.5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1778125" table:style-name="ce215">
            <text:p>1,778,125<text:s/></text:p>
          </table:table-cell>
          <table:table-cell office:value-type="float" office:value="-74700" table:style-name="ce215">
            <text:p>(74,700)</text:p>
          </table:table-cell>
          <table:table-cell office:value-type="float" office:value="1703425" table:style-name="ce255">
            <text:p>1,703,425<text:s/></text:p>
          </table:table-cell>
          <table:table-cell office:value-type="float" office:value="1718770" table:style-name="ce215">
            <text:p>1,718,770<text:s/></text:p>
          </table:table-cell>
          <table:table-cell office:value-type="float" office:value="9.0083214699796521E-3" table:style-name="ce258">
            <text:p>0.90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928875" table:style-name="ce215">
            <text:p>928,875<text:s/></text:p>
          </table:table-cell>
          <table:table-cell office:value-type="float" office:value="82600" table:style-name="ce215">
            <text:p>82,600<text:s/></text:p>
          </table:table-cell>
          <table:table-cell office:value-type="float" office:value="1011475" table:style-name="ce255">
            <text:p>1,011,475<text:s/></text:p>
          </table:table-cell>
          <table:table-cell office:value-type="float" office:value="969962" table:style-name="ce215">
            <text:p>969,962<text:s/></text:p>
          </table:table-cell>
          <table:table-cell office:value-type="float" office:value="-4.1042042561605596E-2" table:style-name="ce258">
            <text:p>(4.10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452457" table:style-name="ce215">
            <text:p>452,457<text:s/></text:p>
          </table:table-cell>
          <table:table-cell office:value-type="float" office:value="-28600" table:style-name="ce215">
            <text:p>(28,600)</text:p>
          </table:table-cell>
          <table:table-cell office:value-type="float" office:value="423857" table:style-name="ce255">
            <text:p>423,857<text:s/></text:p>
          </table:table-cell>
          <table:table-cell office:value-type="float" office:value="437931" table:style-name="ce215">
            <text:p>437,931<text:s/></text:p>
          </table:table-cell>
          <table:table-cell office:value-type="float" office:value="3.3204594945936972E-2" table:style-name="ce258">
            <text:p>3.3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400689" table:style-name="ce215">
            <text:p>400,689<text:s/></text:p>
          </table:table-cell>
          <table:table-cell office:value-type="float" office:value="-17300" table:style-name="ce215">
            <text:p>(17,300)</text:p>
          </table:table-cell>
          <table:table-cell office:value-type="float" office:value="383389" table:style-name="ce255">
            <text:p>383,389<text:s/></text:p>
          </table:table-cell>
          <table:table-cell office:value-type="float" office:value="348999" table:style-name="ce215">
            <text:p>348,999<text:s/></text:p>
          </table:table-cell>
          <table:table-cell office:value-type="float" office:value="-8.9700017475723093E-2" table:style-name="ce258">
            <text:p>(8.97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136038" table:style-name="ce215">
            <text:p>136,038<text:s/></text:p>
          </table:table-cell>
          <table:table-cell office:value-type="float" office:value="-7000" table:style-name="ce215">
            <text:p>(7,000)</text:p>
          </table:table-cell>
          <table:table-cell office:value-type="float" office:value="129038" table:style-name="ce255">
            <text:p>129,038<text:s/></text:p>
          </table:table-cell>
          <table:table-cell office:value-type="float" office:value="132560" table:style-name="ce215">
            <text:p>132,560<text:s/></text:p>
          </table:table-cell>
          <table:table-cell office:value-type="float" office:value="2.7294285404299456E-2" table:style-name="ce258">
            <text:p>2.73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332590" table:style-name="ce215">
            <text:p>332,590<text:s/></text:p>
          </table:table-cell>
          <table:table-cell office:value-type="float" office:value="-27500" table:style-name="ce215">
            <text:p>(27,500)</text:p>
          </table:table-cell>
          <table:table-cell office:value-type="float" office:value="305090" table:style-name="ce255">
            <text:p>305,090<text:s/></text:p>
          </table:table-cell>
          <table:table-cell office:value-type="float" office:value="306903" table:style-name="ce215">
            <text:p>306,903<text:s/></text:p>
          </table:table-cell>
          <table:table-cell office:value-type="float" office:value="5.9425087679045863E-3" table:style-name="ce258">
            <text:p>0.59 %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Fiscal Resource Allocations to Welsh Government MEGs</text:p>
          </table:table-cell>
          <table:table-cell office:value-type="float" office:value="19050190" table:style-name="ce211">
            <text:p>19,050,190<text:s/></text:p>
          </table:table-cell>
          <table:table-cell office:value-type="float" office:value="324100" table:style-name="ce212">
            <text:p>324,100<text:s/></text:p>
          </table:table-cell>
          <table:table-cell office:value-type="float" office:value="19374290" table:style-name="ce256">
            <text:p>19,374,290<text:s/></text:p>
          </table:table-cell>
          <table:table-cell office:value-type="float" office:value="19824744" table:style-name="ce211">
            <text:p>19,824,744<text:s/></text:p>
          </table:table-cell>
          <table:table-cell office:value-type="float" office:value="2.3250090713001548E-2" table:style-name="ce259">
            <text:p>2.33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FISCAL RESOURCE - Year on Year Percentage Change - Real Terms [4]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10120775" table:style-name="ce215">
            <text:p>10,120,775<text:s/></text:p>
          </table:table-cell>
          <table:table-cell office:value-type="float" office:value="425100" table:style-name="ce215">
            <text:p>425,100<text:s/></text:p>
          </table:table-cell>
          <table:table-cell office:value-type="float" office:value="10545875" table:style-name="ce255">
            <text:p>10,545,875<text:s/></text:p>
          </table:table-cell>
          <table:table-cell office:value-type="float" office:value="11011381" table:style-name="ce215">
            <text:p>11,011,381<text:s/></text:p>
          </table:table-cell>
          <table:table-cell office:value-type="float" office:value="2.6919608574904608E-2" table:style-name="ce258">
            <text:p>2.69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4900641" table:style-name="ce215">
            <text:p>4,900,641<text:s/></text:p>
          </table:table-cell>
          <table:table-cell office:value-type="float" office:value="-28500" table:style-name="ce215">
            <text:p>(28,500)</text:p>
          </table:table-cell>
          <table:table-cell office:value-type="float" office:value="4872141" table:style-name="ce255">
            <text:p>4,872,141<text:s/></text:p>
          </table:table-cell>
          <table:table-cell office:value-type="float" office:value="4898238" table:style-name="ce215">
            <text:p>4,898,238<text:s/></text:p>
          </table:table-cell>
          <table:table-cell office:value-type="float" office:value="-1.1225378329967728E-2" table:style-name="ce258">
            <text:p>(1.12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1778125" table:style-name="ce215">
            <text:p>1,778,125<text:s/></text:p>
          </table:table-cell>
          <table:table-cell office:value-type="float" office:value="-74700" table:style-name="ce215">
            <text:p>(74,700)</text:p>
          </table:table-cell>
          <table:table-cell office:value-type="float" office:value="1703425" table:style-name="ce255">
            <text:p>1,703,425<text:s/></text:p>
          </table:table-cell>
          <table:table-cell office:value-type="float" office:value="1718770" table:style-name="ce215">
            <text:p>1,718,770<text:s/></text:p>
          </table:table-cell>
          <table:table-cell office:value-type="float" office:value="-7.6336620179787706E-3" table:style-name="ce258">
            <text:p>(0.76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928875" table:style-name="ce215">
            <text:p>928,875<text:s/></text:p>
          </table:table-cell>
          <table:table-cell office:value-type="float" office:value="82600" table:style-name="ce215">
            <text:p>82,600<text:s/></text:p>
          </table:table-cell>
          <table:table-cell office:value-type="float" office:value="1011475" table:style-name="ce255">
            <text:p>1,011,475<text:s/></text:p>
          </table:table-cell>
          <table:table-cell office:value-type="float" office:value="969962" table:style-name="ce215">
            <text:p>969,962<text:s/></text:p>
          </table:table-cell>
          <table:table-cell office:value-type="float" office:value="-5.6858525095749846E-2" table:style-name="ce258">
            <text:p>(5.69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452457" table:style-name="ce215">
            <text:p>452,457<text:s/></text:p>
          </table:table-cell>
          <table:table-cell office:value-type="float" office:value="-28600" table:style-name="ce215">
            <text:p>(28,600)</text:p>
          </table:table-cell>
          <table:table-cell office:value-type="float" office:value="423857" table:style-name="ce255">
            <text:p>423,857<text:s/></text:p>
          </table:table-cell>
          <table:table-cell office:value-type="float" office:value="437931" table:style-name="ce215">
            <text:p>437,931<text:s/></text:p>
          </table:table-cell>
          <table:table-cell office:value-type="float" office:value="1.6163532505814482E-2" table:style-name="ce258">
            <text:p>1.6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400689" table:style-name="ce215">
            <text:p>400,689<text:s/></text:p>
          </table:table-cell>
          <table:table-cell office:value-type="float" office:value="-17300" table:style-name="ce215">
            <text:p>(17,300)</text:p>
          </table:table-cell>
          <table:table-cell office:value-type="float" office:value="383389" table:style-name="ce255">
            <text:p>383,389<text:s/></text:p>
          </table:table-cell>
          <table:table-cell office:value-type="float" office:value="348999" table:style-name="ce215">
            <text:p>348,999<text:s/></text:p>
          </table:table-cell>
          <table:table-cell office:value-type="float" office:value="-0.1047139642945043" table:style-name="ce258">
            <text:p>(10.47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136038" table:style-name="ce215">
            <text:p>136,038<text:s/></text:p>
          </table:table-cell>
          <table:table-cell office:value-type="float" office:value="-7000" table:style-name="ce215">
            <text:p>(7,000)</text:p>
          </table:table-cell>
          <table:table-cell office:value-type="float" office:value="129038" table:style-name="ce255">
            <text:p>129,038<text:s/></text:p>
          </table:table-cell>
          <table:table-cell office:value-type="float" office:value="132560" table:style-name="ce215">
            <text:p>132,560<text:s/></text:p>
          </table:table-cell>
          <table:table-cell office:value-type="float" office:value="1.035070409659955E-2" table:style-name="ce258">
            <text:p>1.04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332590" table:style-name="ce215">
            <text:p>332,590<text:s/></text:p>
          </table:table-cell>
          <table:table-cell office:value-type="float" office:value="-27500" table:style-name="ce215">
            <text:p>(27,500)</text:p>
          </table:table-cell>
          <table:table-cell office:value-type="float" office:value="305090" table:style-name="ce255">
            <text:p>305,090<text:s/></text:p>
          </table:table-cell>
          <table:table-cell office:value-type="float" office:value="306903" table:style-name="ce215">
            <text:p>306,903<text:s/></text:p>
          </table:table-cell>
          <table:table-cell office:value-type="float" office:value="-1.0648909027700881E-2" table:style-name="ce258">
            <text:p>(1.06)%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Fiscal Resource Allocations to Welsh Government MEGs</text:p>
          </table:table-cell>
          <table:table-cell office:value-type="float" office:value="19050190" table:style-name="ce211">
            <text:p>19,050,190<text:s/></text:p>
          </table:table-cell>
          <table:table-cell office:value-type="float" office:value="324100" table:style-name="ce212">
            <text:p>324,100<text:s/></text:p>
          </table:table-cell>
          <table:table-cell office:value-type="float" office:value="19374290" table:style-name="ce256">
            <text:p>19,374,290<text:s/></text:p>
          </table:table-cell>
          <table:table-cell office:value-type="float" office:value="19824744" table:style-name="ce211">
            <text:p>19,824,744<text:s/></text:p>
          </table:table-cell>
          <table:table-cell office:value-type="float" office:value="6.3732119486232808E-3" table:style-name="ce259">
            <text:p>0.64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6" table:style-name="ce46"/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NON-FISCAL RESOURCE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262926" table:style-name="ce185">
            <text:p>262,92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62926" table:style-name="ce255">
            <text:p>262,926<text:s/></text:p>
          </table:table-cell>
          <table:table-cell office:value-type="float" office:value="287194" table:style-name="ce185">
            <text:p>287,194<text:s/></text:p>
          </table:table-cell>
          <table:table-cell office:value-type="float" office:value="9.2299734526064325E-2" table:style-name="ce258">
            <text:p>9.23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545" table:style-name="ce185">
            <text:p>545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45" table:style-name="ce255">
            <text:p>545<text:s/></text:p>
          </table:table-cell>
          <table:table-cell office:value-type="float" office:value="543" table:style-name="ce185">
            <text:p>543<text:s/></text:p>
          </table:table-cell>
          <table:table-cell office:value-type="float" office:value="-3.669724770642202E-3" table:style-name="ce258">
            <text:p>(0.37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491667" table:style-name="ce185">
            <text:p>491,66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491667" table:style-name="ce255">
            <text:p>491,667<text:s/></text:p>
          </table:table-cell>
          <table:table-cell office:value-type="float" office:value="518428" table:style-name="ce185">
            <text:p>518,428<text:s/></text:p>
          </table:table-cell>
          <table:table-cell office:value-type="float" office:value="5.4429115641277503E-2" table:style-name="ce258">
            <text:p>5.4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236812" table:style-name="ce185">
            <text:p>236,812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36812" table:style-name="ce255">
            <text:p>236,812<text:s/></text:p>
          </table:table-cell>
          <table:table-cell office:value-type="float" office:value="236812" table:style-name="ce185">
            <text:p>236,812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13912" table:style-name="ce185">
            <text:p>13,912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3912" table:style-name="ce255">
            <text:p>13,912<text:s/></text:p>
          </table:table-cell>
          <table:table-cell office:value-type="float" office:value="13871" table:style-name="ce185">
            <text:p>13,871<text:s/></text:p>
          </table:table-cell>
          <table:table-cell office:value-type="float" office:value="-2.9470960322024453E-3" table:style-name="ce258">
            <text:p>(0.29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10817" table:style-name="ce185">
            <text:p>10,81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0817" table:style-name="ce255">
            <text:p>10,817<text:s/></text:p>
          </table:table-cell>
          <table:table-cell office:value-type="float" office:value="10817" table:style-name="ce185">
            <text:p>10,817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210" table:style-name="ce185">
            <text:p>21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10" table:style-name="ce255">
            <text:p>210<text:s/></text:p>
          </table:table-cell>
          <table:table-cell office:value-type="float" office:value="213" table:style-name="ce185">
            <text:p>213<text:s/></text:p>
          </table:table-cell>
          <table:table-cell office:value-type="float" office:value="1.4285714285714235E-2" table:style-name="ce258">
            <text:p>1.43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17020" table:style-name="ce185">
            <text:p>17,02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7020" table:style-name="ce255">
            <text:p>17,020<text:s/></text:p>
          </table:table-cell>
          <table:table-cell office:value-type="float" office:value="17020" table:style-name="ce185">
            <text:p>17,020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Non-fiscal Resource Allocations to Welsh Government MEGs</text:p>
          </table:table-cell>
          <table:table-cell office:value-type="float" office:value="1033909" table:style-name="ce211">
            <text:p>1,033,909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33909" table:style-name="ce256">
            <text:p>1,033,909<text:s/></text:p>
          </table:table-cell>
          <table:table-cell office:value-type="float" office:value="1084898" table:style-name="ce211">
            <text:p>1,084,898<text:s/></text:p>
          </table:table-cell>
          <table:table-cell office:value-type="float" office:value="4.9316719363116102E-2" table:style-name="ce259">
            <text:p>4.93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NON-FISCAL RESOURCE - Year on Year Percentage Change - Real Terms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262926" table:style-name="ce185">
            <text:p>262,92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62926" table:style-name="ce255">
            <text:p>262,926<text:s/></text:p>
          </table:table-cell>
          <table:table-cell office:value-type="float" office:value="287194" table:style-name="ce185">
            <text:p>287,194<text:s/></text:p>
          </table:table-cell>
          <table:table-cell office:value-type="float" office:value="7.428399198055069E-2" table:style-name="ce258">
            <text:p>7.43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545" table:style-name="ce185">
            <text:p>545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45" table:style-name="ce255">
            <text:p>545<text:s/></text:p>
          </table:table-cell>
          <table:table-cell office:value-type="float" office:value="543" table:style-name="ce185">
            <text:p>543<text:s/></text:p>
          </table:table-cell>
          <table:table-cell office:value-type="float" office:value="-2.0102604099886956E-2" table:style-name="ce258">
            <text:p>(2.01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491667" table:style-name="ce185">
            <text:p>491,66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491667" table:style-name="ce255">
            <text:p>491,667<text:s/></text:p>
          </table:table-cell>
          <table:table-cell office:value-type="float" office:value="518428" table:style-name="ce185">
            <text:p>518,428<text:s/></text:p>
          </table:table-cell>
          <table:table-cell office:value-type="float" office:value="3.7037988572909963E-2" table:style-name="ce258">
            <text:p>3.70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236812" table:style-name="ce185">
            <text:p>236,812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36812" table:style-name="ce255">
            <text:p>236,812<text:s/></text:p>
          </table:table-cell>
          <table:table-cell office:value-type="float" office:value="236812" table:style-name="ce185">
            <text:p>236,812<text:s/></text:p>
          </table:table-cell>
          <table:table-cell office:value-type="float" office:value="-1.6493405588284382E-2" table:style-name="ce258">
            <text:p>(1.65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13912" table:style-name="ce185">
            <text:p>13,912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3912" table:style-name="ce255">
            <text:p>13,912<text:s/></text:p>
          </table:table-cell>
          <table:table-cell office:value-type="float" office:value="13871" table:style-name="ce185">
            <text:p>13,871<text:s/></text:p>
          </table:table-cell>
          <table:table-cell office:value-type="float" office:value="-1.939189397032004E-2" table:style-name="ce258">
            <text:p>(1.94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10817" table:style-name="ce185">
            <text:p>10,81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0817" table:style-name="ce255">
            <text:p>10,817<text:s/></text:p>
          </table:table-cell>
          <table:table-cell office:value-type="float" office:value="10817" table:style-name="ce185">
            <text:p>10,817<text:s/></text:p>
          </table:table-cell>
          <table:table-cell office:value-type="float" office:value="-1.6493405588284382E-2" table:style-name="ce258">
            <text:p>(1.65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210" table:style-name="ce185">
            <text:p>21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10" table:style-name="ce255">
            <text:p>210<text:s/></text:p>
          </table:table-cell>
          <table:table-cell office:value-type="float" office:value="213" table:style-name="ce185">
            <text:p>213<text:s/></text:p>
          </table:table-cell>
          <table:table-cell office:value-type="float" office:value="-2.4433113824028352E-3" table:style-name="ce258">
            <text:p>(0.24)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17020" table:style-name="ce185">
            <text:p>17,02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7020" table:style-name="ce255">
            <text:p>17,020<text:s/></text:p>
          </table:table-cell>
          <table:table-cell office:value-type="float" office:value="17020" table:style-name="ce185">
            <text:p>17,020<text:s/></text:p>
          </table:table-cell>
          <table:table-cell office:value-type="float" office:value="-1.6493405588284382E-2" table:style-name="ce258">
            <text:p>(1.65)%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Non-fiscal Resource Allocations to Welsh Government MEGs</text:p>
          </table:table-cell>
          <table:table-cell office:value-type="float" office:value="1033909" table:style-name="ce211">
            <text:p>1,033,909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033909" table:style-name="ce256">
            <text:p>1,033,909<text:s/></text:p>
          </table:table-cell>
          <table:table-cell office:value-type="float" office:value="1084898" table:style-name="ce211">
            <text:p>1,084,898<text:s/></text:p>
          </table:table-cell>
          <table:table-cell office:value-type="float" office:value="3.2009913120092159E-2" table:style-name="ce259">
            <text:p>3.20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6" table:style-name="ce46"/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00">
            <text:p>GENERAL CAPITAL - Year on Year Percentage Change [4]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378000" table:style-name="ce215">
            <text:p>37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78000" table:style-name="ce255">
            <text:p>378,000<text:s/></text:p>
          </table:table-cell>
          <table:table-cell office:value-type="float" office:value="439000" table:style-name="ce215">
            <text:p>439,000<text:s/></text:p>
          </table:table-cell>
          <table:table-cell office:value-type="float" office:value="0.16137566137566139" table:style-name="ce258">
            <text:p>16.1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223889" table:style-name="ce215">
            <text:p>223,889<text:s/></text:p>
          </table:table-cell>
          <table:table-cell office:value-type="float" office:value="-8000" table:style-name="ce215">
            <text:p>(8,000)</text:p>
          </table:table-cell>
          <table:table-cell office:value-type="float" office:value="215889" table:style-name="ce255">
            <text:p>215,889<text:s/></text:p>
          </table:table-cell>
          <table:table-cell office:value-type="float" office:value="223891" table:style-name="ce215">
            <text:p>223,891<text:s/></text:p>
          </table:table-cell>
          <table:table-cell office:value-type="float" office:value="3.7065343764619785E-2" table:style-name="ce258">
            <text:p>3.71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357300" table:style-name="ce215">
            <text:p>357,300<text:s/></text:p>
          </table:table-cell>
          <table:table-cell office:value-type="float" office:value="-40000" table:style-name="ce215">
            <text:p>(40,000)</text:p>
          </table:table-cell>
          <table:table-cell office:value-type="float" office:value="317300" table:style-name="ce255">
            <text:p>317,300<text:s/></text:p>
          </table:table-cell>
          <table:table-cell office:value-type="float" office:value="346300" table:style-name="ce215">
            <text:p>346,300<text:s/></text:p>
          </table:table-cell>
          <table:table-cell office:value-type="float" office:value="9.1396155058304451E-2" table:style-name="ce258">
            <text:p>9.1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1657508" table:style-name="ce215">
            <text:p>1,657,508<text:s/></text:p>
          </table:table-cell>
          <table:table-cell office:value-type="float" office:value="-37700" table:style-name="ce215">
            <text:p>(37,700)</text:p>
          </table:table-cell>
          <table:table-cell office:value-type="float" office:value="1619808" table:style-name="ce255">
            <text:p>1,619,808<text:s/></text:p>
          </table:table-cell>
          <table:table-cell office:value-type="float" office:value="1521929" table:style-name="ce215">
            <text:p>1,521,929<text:s/></text:p>
          </table:table-cell>
          <table:table-cell office:value-type="float" office:value="-6.0426297437720988E-2" table:style-name="ce258">
            <text:p>(6.04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81516" table:style-name="ce215">
            <text:p>81,516<text:s/></text:p>
          </table:table-cell>
          <table:table-cell office:value-type="float" office:value="-36500" table:style-name="ce215">
            <text:p>(36,500)</text:p>
          </table:table-cell>
          <table:table-cell office:value-type="float" office:value="45016" table:style-name="ce255">
            <text:p>45,016<text:s/></text:p>
          </table:table-cell>
          <table:table-cell office:value-type="float" office:value="159516" table:style-name="ce215">
            <text:p>159,516<text:s/></text:p>
          </table:table-cell>
          <table:table-cell office:value-type="float" office:value="2.543540074640128" table:style-name="ce258">
            <text:p>254.35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37200" table:style-name="ce215">
            <text:p>37,200<text:s/></text:p>
          </table:table-cell>
          <table:table-cell office:value-type="float" office:value="-20200" table:style-name="ce215">
            <text:p>(20,200)</text:p>
          </table:table-cell>
          <table:table-cell office:value-type="float" office:value="17000" table:style-name="ce255">
            <text:p>17,000<text:s/></text:p>
          </table:table-cell>
          <table:table-cell office:value-type="float" office:value="60000" table:style-name="ce215">
            <text:p>60,000<text:s/></text:p>
          </table:table-cell>
          <table:table-cell office:value-type="float" office:value="2.5294117647058822" table:style-name="ce258">
            <text:p>252.9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17000" table:style-name="ce215">
            <text:p>17,000<text:s/></text:p>
          </table:table-cell>
          <table:table-cell office:value-type="float" office:value="-4600" table:style-name="ce215">
            <text:p>(4,600)</text:p>
          </table:table-cell>
          <table:table-cell office:value-type="float" office:value="12400" table:style-name="ce255">
            <text:p>12,400<text:s/></text:p>
          </table:table-cell>
          <table:table-cell office:value-type="float" office:value="17000" table:style-name="ce215">
            <text:p>17,000<text:s/></text:p>
          </table:table-cell>
          <table:table-cell office:value-type="float" office:value="0.37096774193548376" table:style-name="ce258">
            <text:p>37.10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10000" table:style-name="ce215">
            <text:p>1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10000" table:style-name="ce215">
            <text:p>10,000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General Capital Allocations to Welsh Government MEGs</text:p>
          </table:table-cell>
          <table:table-cell office:value-type="float" office:value="2762413" table:style-name="ce211">
            <text:p>2,762,413<text:s/></text:p>
          </table:table-cell>
          <table:table-cell office:value-type="float" office:value="-147000" table:style-name="ce212">
            <text:p>(147,000)</text:p>
          </table:table-cell>
          <table:table-cell office:value-type="float" office:value="2615413" table:style-name="ce256">
            <text:p>2,615,413<text:s/></text:p>
          </table:table-cell>
          <table:table-cell office:value-type="float" office:value="2777636" table:style-name="ce211">
            <text:p>2,777,636<text:s/></text:p>
          </table:table-cell>
          <table:table-cell office:value-type="float" office:value="6.2025768014458915E-2" table:style-name="ce259">
            <text:p>6.20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GENERAL CAPITAL - Year on Year Percentage Change - Real Terms [4]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378000" table:style-name="ce215">
            <text:p>378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378000" table:style-name="ce255">
            <text:p>378,000<text:s/></text:p>
          </table:table-cell>
          <table:table-cell office:value-type="float" office:value="439000" table:style-name="ce215">
            <text:p>439,000<text:s/></text:p>
          </table:table-cell>
          <table:table-cell office:value-type="float" office:value="0.14222062155223059" table:style-name="ce258">
            <text:p>14.2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223889" table:style-name="ce215">
            <text:p>223,889<text:s/></text:p>
          </table:table-cell>
          <table:table-cell office:value-type="float" office:value="-8000" table:style-name="ce215">
            <text:p>(8,000)</text:p>
          </table:table-cell>
          <table:table-cell office:value-type="float" office:value="215889" table:style-name="ce255">
            <text:p>215,889<text:s/></text:p>
          </table:table-cell>
          <table:table-cell office:value-type="float" office:value="223891" table:style-name="ce215">
            <text:p>223,891<text:s/></text:p>
          </table:table-cell>
          <table:table-cell office:value-type="float" office:value="1.9960604428356232E-2" table:style-name="ce258">
            <text:p>2.00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357300" table:style-name="ce215">
            <text:p>357,300<text:s/></text:p>
          </table:table-cell>
          <table:table-cell office:value-type="float" office:value="-40000" table:style-name="ce215">
            <text:p>(40,000)</text:p>
          </table:table-cell>
          <table:table-cell office:value-type="float" office:value="317300" table:style-name="ce255">
            <text:p>317,300<text:s/></text:p>
          </table:table-cell>
          <table:table-cell office:value-type="float" office:value="346300" table:style-name="ce215">
            <text:p>346,300<text:s/></text:p>
          </table:table-cell>
          <table:table-cell office:value-type="float" office:value="7.3395315615433665E-2" table:style-name="ce258">
            <text:p>7.34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1657508" table:style-name="ce215">
            <text:p>1,657,508<text:s/></text:p>
          </table:table-cell>
          <table:table-cell office:value-type="float" office:value="-37700" table:style-name="ce215">
            <text:p>(37,700)</text:p>
          </table:table-cell>
          <table:table-cell office:value-type="float" office:value="1619808" table:style-name="ce255">
            <text:p>1,619,808<text:s/></text:p>
          </table:table-cell>
          <table:table-cell office:value-type="float" office:value="1521929" table:style-name="ce215">
            <text:p>1,521,929<text:s/></text:p>
          </table:table-cell>
          <table:table-cell office:value-type="float" office:value="-7.5923067594166782E-2" table:style-name="ce258">
            <text:p>(7.59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81516" table:style-name="ce215">
            <text:p>81,516<text:s/></text:p>
          </table:table-cell>
          <table:table-cell office:value-type="float" office:value="-36500" table:style-name="ce215">
            <text:p>(36,500)</text:p>
          </table:table-cell>
          <table:table-cell office:value-type="float" office:value="45016" table:style-name="ce255">
            <text:p>45,016<text:s/></text:p>
          </table:table-cell>
          <table:table-cell office:value-type="float" office:value="159516" table:style-name="ce215">
            <text:p>159,516<text:s/></text:p>
          </table:table-cell>
          <table:table-cell office:value-type="float" office:value="2.4850950309707489" table:style-name="ce258">
            <text:p>248.51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37200" table:style-name="ce215">
            <text:p>37,200<text:s/></text:p>
          </table:table-cell>
          <table:table-cell office:value-type="float" office:value="-20200" table:style-name="ce215">
            <text:p>(20,200)</text:p>
          </table:table-cell>
          <table:table-cell office:value-type="float" office:value="17000" table:style-name="ce255">
            <text:p>17,000<text:s/></text:p>
          </table:table-cell>
          <table:table-cell office:value-type="float" office:value="60000" table:style-name="ce215">
            <text:p>60,000<text:s/></text:p>
          </table:table-cell>
          <table:table-cell office:value-type="float" office:value="2.4711997449825254" table:style-name="ce258">
            <text:p>247.1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17000" table:style-name="ce215">
            <text:p>17,000<text:s/></text:p>
          </table:table-cell>
          <table:table-cell office:value-type="float" office:value="-4600" table:style-name="ce215">
            <text:p>(4,600)</text:p>
          </table:table-cell>
          <table:table-cell office:value-type="float" office:value="12400" table:style-name="ce255">
            <text:p>12,400<text:s/></text:p>
          </table:table-cell>
          <table:table-cell office:value-type="float" office:value="17000" table:style-name="ce215">
            <text:p>17,000<text:s/></text:p>
          </table:table-cell>
          <table:table-cell office:value-type="float" office:value="0.34835581491928735" table:style-name="ce258">
            <text:p>34.84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10000" table:style-name="ce215">
            <text:p>10,000<text:s/></text:p>
          </table:table-cell>
          <table:table-cell office:value-type="float" office:value="0" table:style-name="ce215">
            <text:p><text:s text:c="2"/>-<text:s/></text:p>
          </table:table-cell>
          <table:table-cell office:value-type="float" office:value="10000" table:style-name="ce255">
            <text:p>10,000<text:s/></text:p>
          </table:table-cell>
          <table:table-cell office:value-type="float" office:value="10000" table:style-name="ce215">
            <text:p>10,000<text:s/></text:p>
          </table:table-cell>
          <table:table-cell office:value-type="float" office:value="-1.6493405588284493E-2" table:style-name="ce258">
            <text:p>(1.65)%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General Capital Allocations to Welsh Government MEGs</text:p>
          </table:table-cell>
          <table:table-cell office:value-type="float" office:value="2762413" table:style-name="ce211">
            <text:p>2,762,413<text:s/></text:p>
          </table:table-cell>
          <table:table-cell office:value-type="float" office:value="-147000" table:style-name="ce212">
            <text:p>(147,000)</text:p>
          </table:table-cell>
          <table:table-cell office:value-type="float" office:value="2615413" table:style-name="ce256">
            <text:p>2,615,413<text:s/></text:p>
          </table:table-cell>
          <table:table-cell office:value-type="float" office:value="2777636" table:style-name="ce211">
            <text:p>2,777,636<text:s/></text:p>
          </table:table-cell>
          <table:table-cell office:value-type="float" office:value="4.4509346277387118E-2" table:style-name="ce259">
            <text:p>4.45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FINANCIAL TRANSACTION CAPITAL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14886" table:style-name="ce185">
            <text:p>14,88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4886" table:style-name="ce255">
            <text:p>14,886<text:s/></text:p>
          </table:table-cell>
          <table:table-cell office:value-type="float" office:value="2102" table:style-name="ce185">
            <text:p>2,102<text:s/></text:p>
          </table:table-cell>
          <table:table-cell office:value-type="float" office:value="-0.85879349724573428" table:style-name="ce258">
            <text:p>(85.88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108770" table:style-name="ce185">
            <text:p>108,77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08770" table:style-name="ce255">
            <text:p>108,770<text:s/></text:p>
          </table:table-cell>
          <table:table-cell office:value-type="float" office:value="144237" table:style-name="ce185">
            <text:p>144,237<text:s/></text:p>
          </table:table-cell>
          <table:table-cell office:value-type="float" office:value="0.32607336581778057" table:style-name="ce258">
            <text:p>32.61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-2253" table:style-name="ce185">
            <text:p>(2,253)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-2253" table:style-name="ce255">
            <text:p>(2,253)</text:p>
          </table:table-cell>
          <table:table-cell office:value-type="float" office:value="20815" table:style-name="ce185">
            <text:p>20,815<text:s/></text:p>
          </table:table-cell>
          <table:table-cell office:value-type="float" office:value="-10.238792720816688" table:style-name="ce258">
            <text:p>(1,023.88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494" table:style-name="ce185">
            <text:p>494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494" table:style-name="ce255">
            <text:p>494<text:s/></text:p>
          </table:table-cell>
          <table:table-cell office:value-type="float" office:value="-42" table:style-name="ce185">
            <text:p>(42)</text:p>
          </table:table-cell>
          <table:table-cell office:value-type="float" office:value="-1.0850202429149798" table:style-name="ce258">
            <text:p>(108.50)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Financial Transaction Capital Allocations to Welsh Government MEGs</text:p>
          </table:table-cell>
          <table:table-cell office:value-type="float" office:value="121897" table:style-name="ce211">
            <text:p>121,897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1897" table:style-name="ce256">
            <text:p>121,897<text:s/></text:p>
          </table:table-cell>
          <table:table-cell office:value-type="float" office:value="167112" table:style-name="ce211">
            <text:p>167,112<text:s/></text:p>
          </table:table-cell>
          <table:table-cell office:value-type="float" office:value="0.37092791455080931" table:style-name="ce259">
            <text:p>37.09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23">
          <table:table-cell office:value-type="string" table:style-name="ce192">
            <text:p>FINANCIAL TRANSACTION CAPITAL - Year on Year Percentage Change - Real Terms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14886" table:style-name="ce185">
            <text:p>14,88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4886" table:style-name="ce255">
            <text:p>14,886<text:s/></text:p>
          </table:table-cell>
          <table:table-cell office:value-type="float" office:value="2102" table:style-name="ce185">
            <text:p>2,102<text:s/></text:p>
          </table:table-cell>
          <table:table-cell office:value-type="float" office:value="-0.86112247336736358" table:style-name="ce258">
            <text:p>(86.11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108770" table:style-name="ce185">
            <text:p>108,77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08770" table:style-name="ce255">
            <text:p>108,770<text:s/></text:p>
          </table:table-cell>
          <table:table-cell office:value-type="float" office:value="144237" table:style-name="ce185">
            <text:p>144,237<text:s/></text:p>
          </table:table-cell>
          <table:table-cell office:value-type="float" office:value="0.30420189995552649" table:style-name="ce258">
            <text:p>30.4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-2253" table:style-name="ce185">
            <text:p>(2,253)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-2253" table:style-name="ce255">
            <text:p>(2,253)</text:p>
          </table:table-cell>
          <table:table-cell office:value-type="float" office:value="20815" table:style-name="ce185">
            <text:p>20,815<text:s/></text:p>
          </table:table-cell>
          <table:table-cell office:value-type="float" office:value="-10.08641356532617" table:style-name="ce258">
            <text:p>(1,008.64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494" table:style-name="ce185">
            <text:p>494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494" table:style-name="ce255">
            <text:p>494<text:s/></text:p>
          </table:table-cell>
          <table:table-cell office:value-type="float" office:value="-42" table:style-name="ce185">
            <text:p>(42)</text:p>
          </table:table-cell>
          <table:table-cell office:value-type="float" office:value="-1.0836179695653685" table:style-name="ce258">
            <text:p>(108.36)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Total Financial Transaction Capital Allocations to Welsh Government MEGs</text:p>
          </table:table-cell>
          <table:table-cell office:value-type="float" office:value="121897" table:style-name="ce211">
            <text:p>121,897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21897" table:style-name="ce256">
            <text:p>121,897<text:s/></text:p>
          </table:table-cell>
          <table:table-cell office:value-type="float" office:value="167112" table:style-name="ce211">
            <text:p>167,112<text:s/></text:p>
          </table:table-cell>
          <table:table-cell office:value-type="float" office:value="0.34831664442382193" table:style-name="ce259">
            <text:p>34.83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AME RESOURCE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219216" table:style-name="ce185">
            <text:p>219,21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19216" table:style-name="ce255">
            <text:p>219,216<text:s/></text:p>
          </table:table-cell>
          <table:table-cell office:value-type="float" office:value="368415" table:style-name="ce185">
            <text:p>368,415<text:s/></text:p>
          </table:table-cell>
          <table:table-cell office:value-type="float" office:value="0.68060269323407052" table:style-name="ce258">
            <text:p>68.06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906453" table:style-name="ce185">
            <text:p>906,453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906453" table:style-name="ce255">
            <text:p>906,453<text:s/></text:p>
          </table:table-cell>
          <table:table-cell office:value-type="float" office:value="1079453" table:style-name="ce185">
            <text:p>1,079,453<text:s/></text:p>
          </table:table-cell>
          <table:table-cell office:value-type="float" office:value="0.19085380047283196" table:style-name="ce258">
            <text:p>19.09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-596212" table:style-name="ce185">
            <text:p>(596,212)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-596212" table:style-name="ce255">
            <text:p>(596,212)</text:p>
          </table:table-cell>
          <table:table-cell office:value-type="float" office:value="6584" table:style-name="ce185">
            <text:p>6,584<text:s/></text:p>
          </table:table-cell>
          <table:table-cell office:value-type="float" office:value="-1.0110430518003664" table:style-name="ce258">
            <text:p>(101.10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57477" table:style-name="ce185">
            <text:p>57,47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7477" table:style-name="ce255">
            <text:p>57,477<text:s/></text:p>
          </table:table-cell>
          <table:table-cell office:value-type="float" office:value="-63166" table:style-name="ce185">
            <text:p>(63,166)</text:p>
          </table:table-cell>
          <table:table-cell office:value-type="float" office:value="-2.0989787219235518" table:style-name="ce258">
            <text:p>(209.90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58525" table:style-name="ce185">
            <text:p>58,525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8525" table:style-name="ce255">
            <text:p>58,525<text:s/></text:p>
          </table:table-cell>
          <table:table-cell office:value-type="float" office:value="58525" table:style-name="ce185">
            <text:p>58,525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24546" table:style-name="ce185">
            <text:p>24,54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4546" table:style-name="ce255">
            <text:p>24,546<text:s/></text:p>
          </table:table-cell>
          <table:table-cell office:value-type="float" office:value="38328" table:style-name="ce185">
            <text:p>38,328<text:s/></text:p>
          </table:table-cell>
          <table:table-cell office:value-type="float" office:value="0.56147641163529705" table:style-name="ce258">
            <text:p>56.15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3200" table:style-name="ce185">
            <text:p>3,2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3200" table:style-name="ce255">
            <text:p>3,200<text:s/></text:p>
          </table:table-cell>
          <table:table-cell office:value-type="float" office:value="3200" table:style-name="ce185">
            <text:p>3,200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Total Resource AME Allocations to Welsh Government MEGs</text:p>
          </table:table-cell>
          <table:table-cell office:value-type="float" office:value="673205" table:style-name="ce211">
            <text:p>673,20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73205" table:style-name="ce256">
            <text:p>673,205<text:s/></text:p>
          </table:table-cell>
          <table:table-cell office:value-type="float" office:value="1491339" table:style-name="ce211">
            <text:p>1,491,339<text:s/></text:p>
          </table:table-cell>
          <table:table-cell office:value-type="float" office:value="1.2152821206021942" table:style-name="ce259">
            <text:p>121.53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AME RESOURCE - Year on Year Percentage Change -<text:s/></text:p>
            <text:p>Real Terms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219216" table:style-name="ce185">
            <text:p>219,21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19216" table:style-name="ce255">
            <text:p>219,216<text:s/></text:p>
          </table:table-cell>
          <table:table-cell office:value-type="float" office:value="368415" table:style-name="ce185">
            <text:p>368,415<text:s/></text:p>
          </table:table-cell>
          <table:table-cell office:value-type="float" office:value="0.65288383138179795" table:style-name="ce258">
            <text:p>65.29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906453" table:style-name="ce185">
            <text:p>906,453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906453" table:style-name="ce255">
            <text:p>906,453<text:s/></text:p>
          </table:table-cell>
          <table:table-cell office:value-type="float" office:value="1079453" table:style-name="ce185">
            <text:p>1,079,453<text:s/></text:p>
          </table:table-cell>
          <table:table-cell office:value-type="float" office:value="0.17121256574528365" table:style-name="ce258">
            <text:p>17.12 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-596212" table:style-name="ce185">
            <text:p>(596,212)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-596212" table:style-name="ce255">
            <text:p>(596,212)</text:p>
          </table:table-cell>
          <table:table-cell office:value-type="float" office:value="6584" table:style-name="ce185">
            <text:p>6,584<text:s/></text:p>
          </table:table-cell>
          <table:table-cell office:value-type="float" office:value="-1.0108609142680904" table:style-name="ce258">
            <text:p>(101.09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57477" table:style-name="ce185">
            <text:p>57,477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7477" table:style-name="ce255">
            <text:p>57,477<text:s/></text:p>
          </table:table-cell>
          <table:table-cell office:value-type="float" office:value="-63166" table:style-name="ce185">
            <text:p>(63,166)</text:p>
          </table:table-cell>
          <table:table-cell office:value-type="float" office:value="-2.0808528201299725" table:style-name="ce258">
            <text:p>(208.09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58525" table:style-name="ce185">
            <text:p>58,525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58525" table:style-name="ce255">
            <text:p>58,525<text:s/></text:p>
          </table:table-cell>
          <table:table-cell office:value-type="float" office:value="58525" table:style-name="ce185">
            <text:p>58,525<text:s/></text:p>
          </table:table-cell>
          <table:table-cell office:value-type="float" office:value="-1.6493405588284382E-2" table:style-name="ce258">
            <text:p>(1.65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24546" table:style-name="ce185">
            <text:p>24,54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24546" table:style-name="ce255">
            <text:p>24,546<text:s/></text:p>
          </table:table-cell>
          <table:table-cell office:value-type="float" office:value="38328" table:style-name="ce185">
            <text:p>38,328<text:s/></text:p>
          </table:table-cell>
          <table:table-cell office:value-type="float" office:value="0.53572234786165684" table:style-name="ce258">
            <text:p>53.57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3200" table:style-name="ce185">
            <text:p>3,200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3200" table:style-name="ce255">
            <text:p>3,200<text:s/></text:p>
          </table:table-cell>
          <table:table-cell office:value-type="float" office:value="3200" table:style-name="ce185">
            <text:p>3,200<text:s/></text:p>
          </table:table-cell>
          <table:table-cell office:value-type="float" office:value="-1.6493405588284382E-2" table:style-name="ce258">
            <text:p>(1.65)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Total Resource AME Allocations to Welsh Government MEGs</text:p>
          </table:table-cell>
          <table:table-cell office:value-type="float" office:value="673205" table:style-name="ce211">
            <text:p>673,205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673205" table:style-name="ce256">
            <text:p>673,205<text:s/></text:p>
          </table:table-cell>
          <table:table-cell office:value-type="float" office:value="1491339" table:style-name="ce211">
            <text:p>1,491,339<text:s/></text:p>
          </table:table-cell>
          <table:table-cell office:value-type="float" office:value="1.178744574094627" table:style-name="ce259">
            <text:p>117.87 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6" table:style-name="ce46"/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00">
            <text:p>AME CAPITAL - Year on Year Percentage Change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1386466" table:style-name="ce185">
            <text:p>1,386,46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386466" table:style-name="ce255">
            <text:p>1,386,466<text:s/></text:p>
          </table:table-cell>
          <table:table-cell office:value-type="float" office:value="1285227" table:style-name="ce185">
            <text:p>1,285,227<text:s/></text:p>
          </table:table-cell>
          <table:table-cell office:value-type="float" office:value="-7.3019460989306673E-2" table:style-name="ce258">
            <text:p>(7.30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Total Capital AME Allocations to Welsh Government MEGs</text:p>
          </table:table-cell>
          <table:table-cell office:value-type="float" office:value="1386466" table:style-name="ce211">
            <text:p>1,386,466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86466" table:style-name="ce256">
            <text:p>1,386,466<text:s/></text:p>
          </table:table-cell>
          <table:table-cell office:value-type="float" office:value="1285227" table:style-name="ce211">
            <text:p>1,285,227<text:s/></text:p>
          </table:table-cell>
          <table:table-cell office:value-type="float" office:value="-7.3019460989306673E-2" table:style-name="ce259">
            <text:p>(7.30)%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table:number-columns-repeated="7" table:style-name="ce174"/>
          <table:table-cell table:number-columns-repeated="16377" table:style-name="ce1"/>
        </table:table-row>
        <table:table-row table:style-name="ro17">
          <table:table-cell office:value-type="string" table:style-name="ce192">
            <text:p>AME CAPITAL - Year on Year Percentage Change -<text:s/></text:p>
            <text:p>Real Terms</text:p>
          </table:table-cell>
          <table:table-cell office:value-type="string" table:style-name="ce176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7">
            <text:p>£000s</text:p>
          </table:table-cell>
          <table:table-cell office:value-type="string" table:style-name="ce204">
            <text:p>£000s</text:p>
          </table:table-cell>
          <table:table-cell office:value-type="string" table:style-name="ce178">
            <text:p>£000s</text:p>
          </table:table-cell>
          <table:table-cell table:style-name="ce174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2" table:style-name="ce202">
            <text:p>MAIN EXPENDITURE GROUPS</text:p>
            <text:p>(MEGs)</text:p>
          </table:table-cell>
          <table:table-cell office:value-type="string" table:style-name="ce176">
            <text:p>2023-24</text:p>
          </table:table-cell>
          <table:table-cell office:value-type="string" table:style-name="ce177">
            <text:p>2023-24</text:p>
          </table:table-cell>
          <table:table-cell office:value-type="string" table:style-name="ce178">
            <text:p>2023-24</text:p>
          </table:table-cell>
          <table:table-cell office:value-type="string" table:number-columns-spanned="2" table:number-rows-spanned="1" table:style-name="ce203">
            <text:p>2024-25</text:p>
          </table:table-cell>
          <table:covered-table-cell/>
          <table:table-cell table:style-name="ce174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81">
            <text:p>Final</text:p>
            <text:p>Budget</text:p>
            <text:p>Restated</text:p>
          </table:table-cell>
          <table:table-cell office:value-type="string" table:style-name="ce205">
            <text:p>October Statement Adjustments</text:p>
          </table:table-cell>
          <table:table-cell office:value-type="string" table:style-name="ce182">
            <text:p>Revised Allocation</text:p>
          </table:table-cell>
          <table:table-cell office:value-type="string" table:style-name="ce181">
            <text:p>New Plans</text:p>
          </table:table-cell>
          <table:table-cell office:value-type="string" table:style-name="ce182">
            <text:p>%</text:p>
            <text:p>Change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Health and Social Service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Finance and Local Government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ducation and the Welsh Language</text:p>
          </table:table-cell>
          <table:table-cell office:value-type="float" office:value="1386466" table:style-name="ce185">
            <text:p>1,386,466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1386466" table:style-name="ce255">
            <text:p>1,386,466<text:s/></text:p>
          </table:table-cell>
          <table:table-cell office:value-type="float" office:value="1285227" table:style-name="ce185">
            <text:p>1,285,227<text:s/></text:p>
          </table:table-cell>
          <table:table-cell office:value-type="float" office:value="-8.8308526991656477E-2" table:style-name="ce258">
            <text:p>(8.83)%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Climate Change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Economy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Rural Affairs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5">
          <table:table-cell office:value-type="string" table:style-name="ce257">
            <text:p>Social Justice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257">
            <text:p>Central Services and Administration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14">
            <text:p><text:s text:c="2"/>-<text:s/></text:p>
          </table:table-cell>
          <table:table-cell office:value-type="float" office:value="0" table:style-name="ce255">
            <text:p><text:s text:c="2"/>-<text:s/></text:p>
          </table:table-cell>
          <table:table-cell office:value-type="float" office:value="0" table:style-name="ce185">
            <text:p><text:s text:c="2"/>-<text:s/></text:p>
          </table:table-cell>
          <table:table-cell office:value-type="float" office:value="0" table:style-name="ce258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style-name="ro18">
          <table:table-cell office:value-type="string" table:style-name="ce192">
            <text:p>Total Capital AME Allocations to Welsh Government MEGs</text:p>
          </table:table-cell>
          <table:table-cell office:value-type="float" office:value="1386466" table:style-name="ce211">
            <text:p>1,386,466<text:s/></text:p>
          </table:table-cell>
          <table:table-cell office:value-type="float" office:value="0" table:style-name="ce212">
            <text:p><text:s text:c="2"/>-<text:s/></text:p>
          </table:table-cell>
          <table:table-cell office:value-type="float" office:value="1386466" table:style-name="ce256">
            <text:p>1,386,466<text:s/></text:p>
          </table:table-cell>
          <table:table-cell office:value-type="float" office:value="1285227" table:style-name="ce211">
            <text:p>1,285,227<text:s/></text:p>
          </table:table-cell>
          <table:table-cell office:value-type="float" office:value="0" table:style-name="ce259">
            <text:p>-<text:s text:c="2"/></text:p>
          </table:table-cell>
          <table:table-cell table:style-name="ce174"/>
          <table:table-cell table:number-columns-repeated="16377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99" table:style-name="ta8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6377" table:default-cell-style-name="ce1"/>
        <table:table-row table:style-name="ro1">
          <table:table-cell office:value-type="string" table:style-name="ce18">
            <text:p>Tab 9: Mapping of Capital Budget Allocations to Investment Areas and Sectors</text:p>
          </table:table-cell>
          <table:table-cell table:number-columns-repeated="5" table:style-name="ce1"/>
          <table:table-cell office:value-type="string" table:style-name="ce216">
            <text:p>Check if Changed per Restatement?</text:p>
          </table:table-cell>
          <table:table-cell office:value-type="string" table:style-name="ce1">
            <text:p>STAYING IN</text:p>
          </table:table-cell>
          <table:table-cell table:number-columns-repeated="16376"/>
        </table:table-row>
        <table:table-row table:style-name="ro2">
          <table:table-cell office:value-type="string" table:style-name="ce217">
            <text:p>This worksheet contains one table.</text:p>
          </table:table-cell>
          <table:table-cell table:number-columns-repeated="2" table:style-name="ce1"/>
          <table:table-cell office:value-type="string" table:style-name="ce218">
            <text:p>£000s?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1" table:number-rows-spanned="2" table:style-name="ce229">
            <text:p>MEG</text:p>
          </table:table-cell>
          <table:table-cell office:value-type="string" table:number-columns-spanned="1" table:number-rows-spanned="2" table:style-name="ce230">
            <text:p>ACTION</text:p>
          </table:table-cell>
          <table:table-cell office:value-type="string" table:number-columns-spanned="1" table:number-rows-spanned="2" table:style-name="ce230">
            <text:p>BUDGET EXPENDITURE LINE</text:p>
          </table:table-cell>
          <table:table-cell office:value-type="string" table:number-columns-spanned="2" table:number-rows-spanned="1" table:style-name="ce231">
            <text:p>CAPITAL BUDGET ALLOCATIONS £000s</text:p>
          </table:table-cell>
          <table:covered-table-cell/>
          <table:table-cell office:value-type="string" table:number-columns-spanned="1" table:number-rows-spanned="2" table:style-name="ce232">
            <text:p>SECTOR</text:p>
          </table:table-cell>
          <table:table-cell office:value-type="string" table:number-columns-spanned="1" table:number-rows-spanned="2" table:style-name="ce233">
            <text:p>INVESTMENT AREA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219">
            <text:p>2023-24</text:p>
          </table:table-cell>
          <table:table-cell office:value-type="string" table:style-name="ce219">
            <text:p>2024-25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5" table:style-name="ce140">
            <text:p>HEALTH &amp; SOCIAL SERVICES</text:p>
          </table:table-cell>
          <table:table-cell office:value-type="string" table:style-name="ce102">
            <text:p>Delivery of Core NHS Services</text:p>
          </table:table-cell>
          <table:table-cell office:value-type="string" table:style-name="ce102">
            <text:p>Core NHS Allocations</text:p>
          </table:table-cell>
          <table:table-cell office:value-type="float" office:value="337480" table:style-name="ce260">
            <text:p>337,480<text:s/></text:p>
          </table:table-cell>
          <table:table-cell office:value-type="float" office:value="319908" table:style-name="ce260">
            <text:p>319,908<text:s/></text:p>
          </table:table-cell>
          <table:table-cell office:value-type="string" table:number-columns-spanned="1" table:number-rows-spanned="5" table:style-name="ce141">
            <text:p>Health and Social Care</text:p>
          </table:table-cell>
          <table:table-cell office:value-type="string" table:style-name="ce105">
            <text:p>Digital Infrastructure</text:p>
            <text:p>NHS Equipment</text:p>
            <text:p>NHS Infrastructure</text:p>
            <text:p>Primary <text:s/>&amp; Community Care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06">
            <text:p>Support Mental Health Policies and Legistlation</text:p>
          </table:table-cell>
          <table:table-cell office:value-type="string" table:style-name="ce106">
            <text:p>Mental Health</text:p>
          </table:table-cell>
          <table:table-cell office:value-type="float" office:value="3000" table:style-name="ce260">
            <text:p>3,000<text:s/></text:p>
          </table:table-cell>
          <table:table-cell office:value-type="float" office:value="4000" table:style-name="ce260">
            <text:p>4,000<text:s/></text:p>
          </table:table-cell>
          <table:covered-table-cell/>
          <table:table-cell office:value-type="string" table:style-name="ce130">
            <text:p>NHS Infrastructure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09">
            <text:p>Deliver the Substance Misuse Strategy Implementation</text:p>
          </table:table-cell>
          <table:table-cell office:value-type="string" table:style-name="ce109">
            <text:p>Substance Misuse Action Plan Fund</text:p>
          </table:table-cell>
          <table:table-cell office:value-type="float" office:value="2500" table:style-name="ce260">
            <text:p>2,500<text:s/></text:p>
          </table:table-cell>
          <table:table-cell office:value-type="float" office:value="5072" table:style-name="ce260">
            <text:p>5,072<text:s/></text:p>
          </table:table-cell>
          <table:covered-table-cell/>
          <table:table-cell office:value-type="string" table:style-name="ce130">
            <text:p>NHS Infrastructure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09">
            <text:p>Social Care Wales</text:p>
          </table:table-cell>
          <table:table-cell office:value-type="string" table:style-name="ce109">
            <text:p>Social Care Wales</text:p>
          </table:table-cell>
          <table:table-cell office:value-type="float" office:value="20" table:style-name="ce260">
            <text:p>20<text:s/></text:p>
          </table:table-cell>
          <table:table-cell office:value-type="float" office:value="20" table:style-name="ce260">
            <text:p>20<text:s/></text:p>
          </table:table-cell>
          <table:covered-table-cell/>
          <table:table-cell office:value-type="string" table:style-name="ce130">
            <text:p>Social Care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11">
            <text:p>Sustainable Social Services</text:p>
          </table:table-cell>
          <table:table-cell office:value-type="string" table:style-name="ce111">
            <text:p>Sustainable Social Services</text:p>
          </table:table-cell>
          <table:table-cell office:value-type="float" office:value="35000" table:style-name="ce260">
            <text:p>35,000<text:s/></text:p>
          </table:table-cell>
          <table:table-cell office:value-type="float" office:value="70000" table:style-name="ce260">
            <text:p>70,000<text:s/></text:p>
          </table:table-cell>
          <table:covered-table-cell/>
          <table:table-cell office:value-type="string" table:style-name="ce220">
            <text:p>Social Care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3" table:number-rows-spanned="1" table:style-name="ce144">
            <text:p>HEALTH &amp; SOCIAL SERVICES TOTALS<text:s/></text:p>
          </table:table-cell>
          <table:covered-table-cell table:number-columns-repeated="2"/>
          <table:table-cell office:value-type="float" office:value="378000" table:style-name="ce261">
            <text:p>378,000<text:s/></text:p>
          </table:table-cell>
          <table:table-cell office:value-type="float" office:value="399000" table:style-name="ce261">
            <text:p>399,000<text:s/></text:p>
          </table:table-cell>
          <table:table-cell table:style-name="ce114"/>
          <table:table-cell table:style-name="ce115"/>
          <table:table-cell table:number-columns-repeated="16377" table:style-name="ce1"/>
        </table:table-row>
        <table:table-row table:style-name="ro17">
          <table:table-cell office:value-type="string" table:number-columns-spanned="1" table:number-rows-spanned="9" table:style-name="ce140">
            <text:p>FINANCE &amp; LOCAL GOVERNMENT</text:p>
          </table:table-cell>
          <table:table-cell office:value-type="string" table:number-columns-spanned="1" table:number-rows-spanned="2" table:style-name="ce145">
            <text:p>Local Government General Capital Funding</text:p>
          </table:table-cell>
          <table:table-cell office:value-type="string" table:style-name="ce102">
            <text:p>Local Government General Capital Funding</text:p>
          </table:table-cell>
          <table:table-cell office:value-type="float" office:value="200000" table:style-name="ce260">
            <text:p>200,000<text:s/></text:p>
          </table:table-cell>
          <table:table-cell office:value-type="float" office:value="200000" table:style-name="ce260">
            <text:p>200,000<text:s/></text:p>
          </table:table-cell>
          <table:table-cell office:value-type="string" table:style-name="ce116">
            <text:p>Local Government</text:p>
          </table:table-cell>
          <table:table-cell office:value-type="string" table:style-name="ce105">
            <text:p>Local Government</text:p>
          </table:table-cell>
          <table:table-cell table:number-columns-repeated="16377" table:style-name="ce1"/>
        </table:table-row>
        <table:table-row table:style-name="ro17">
          <table:covered-table-cell/>
          <table:covered-table-cell/>
          <table:table-cell office:value-type="string" table:style-name="ce106">
            <text:p>City and Growth Deals</text:p>
          </table:table-cell>
          <table:table-cell office:value-type="float" office:value="22000" table:style-name="ce260">
            <text:p>22,000<text:s/></text:p>
          </table:table-cell>
          <table:table-cell office:value-type="float" office:value="22000" table:style-name="ce260">
            <text:p>22,000<text:s/></text:p>
          </table:table-cell>
          <table:table-cell office:value-type="string" table:style-name="ce221">
            <text:p>City and Growth Deals</text:p>
          </table:table-cell>
          <table:table-cell office:value-type="string" table:style-name="ce222">
            <text:p>City and Growth Deals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09">
            <text:p>Estyn</text:p>
          </table:table-cell>
          <table:table-cell office:value-type="string" table:style-name="ce109">
            <text:p>Estyn - Programme Expenditure</text:p>
          </table:table-cell>
          <table:table-cell office:value-type="float" office:value="250" table:style-name="ce34">
            <text:p>250<text:s/></text:p>
          </table:table-cell>
          <table:table-cell office:value-type="float" office:value="250" table:style-name="ce34">
            <text:p>250<text:s/></text:p>
          </table:table-cell>
          <table:table-cell office:value-type="string" table:style-name="ce123">
            <text:p>Communities</text:p>
          </table:table-cell>
          <table:table-cell office:value-type="string" table:style-name="ce130">
            <text:p>Welsh Government Sponsored Bodies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09">
            <text:p>Ystadau Cymru</text:p>
          </table:table-cell>
          <table:table-cell office:value-type="string" table:style-name="ce109">
            <text:p>Ystadau Cymru</text:p>
          </table:table-cell>
          <table:table-cell office:value-type="float" office:value="1000" table:style-name="ce260">
            <text:p>1,000<text:s/></text:p>
          </table:table-cell>
          <table:table-cell office:value-type="float" office:value="1000" table:style-name="ce260">
            <text:p>1,000<text:s/></text:p>
          </table:table-cell>
          <table:table-cell office:value-type="string" table:style-name="ce123">
            <text:p>Administration</text:p>
          </table:table-cell>
          <table:table-cell office:value-type="string" table:style-name="ce130">
            <text:p>Central Finance and Capital Investment - Ystadau Cymru &amp; Invest to Save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11">
            <text:p>Fiscal Responsibilities</text:p>
          </table:table-cell>
          <table:table-cell office:value-type="string" table:style-name="ce109">
            <text:p>Welsh Revenue Authority</text:p>
          </table:table-cell>
          <table:table-cell office:value-type="float" office:value="270" table:style-name="ce260">
            <text:p>270<text:s/></text:p>
          </table:table-cell>
          <table:table-cell office:value-type="float" office:value="120" table:style-name="ce260">
            <text:p>120<text:s/></text:p>
          </table:table-cell>
          <table:table-cell office:value-type="string" table:style-name="ce123">
            <text:p>Communities</text:p>
          </table:table-cell>
          <table:table-cell office:value-type="string" table:style-name="ce130">
            <text:p>Welsh Government Sponsored Bodies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11">
            <text:p>Care Inspectorate Wales</text:p>
          </table:table-cell>
          <table:table-cell office:value-type="string" table:style-name="ce109">
            <text:p>Care Inspectorate Wales</text:p>
          </table:table-cell>
          <table:table-cell office:value-type="float" office:value="50" table:style-name="ce260">
            <text:p>50<text:s/></text:p>
          </table:table-cell>
          <table:table-cell office:value-type="float" office:value="20" table:style-name="ce260">
            <text:p>20<text:s/></text:p>
          </table:table-cell>
          <table:table-cell office:value-type="string" table:style-name="ce123">
            <text:p>Communities</text:p>
          </table:table-cell>
          <table:table-cell office:value-type="string" table:style-name="ce130">
            <text:p>Welsh Government Sponsored Bodies</text:p>
          </table:table-cell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11">
            <text:p>Healthcare Inspectorate Wales</text:p>
          </table:table-cell>
          <table:table-cell office:value-type="string" table:style-name="ce109">
            <text:p>Healthcare Inspectorate Wales</text:p>
          </table:table-cell>
          <table:table-cell office:value-type="float" office:value="25" table:style-name="ce260">
            <text:p>25<text:s/></text:p>
          </table:table-cell>
          <table:table-cell office:value-type="float" office:value="10" table:style-name="ce260">
            <text:p>10<text:s/></text:p>
          </table:table-cell>
          <table:table-cell office:value-type="string" table:style-name="ce123">
            <text:p>Communities</text:p>
          </table:table-cell>
          <table:table-cell office:value-type="string" table:style-name="ce130">
            <text:p>Welsh Government Sponsored Bodies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49">
            <text:p>Invest to Save</text:p>
          </table:table-cell>
          <table:table-cell office:value-type="string" table:style-name="ce109">
            <text:p>Invest to Save</text:p>
          </table:table-cell>
          <table:table-cell office:value-type="float" office:value="1775" table:style-name="ce260">
            <text:p>1,775<text:s/></text:p>
          </table:table-cell>
          <table:table-cell office:value-type="float" office:value="2109" table:style-name="ce260">
            <text:p>2,109<text:s/></text:p>
          </table:table-cell>
          <table:table-cell office:value-type="string" table:style-name="ce123">
            <text:p>Administration</text:p>
          </table:table-cell>
          <table:table-cell office:value-type="string" table:style-name="ce130">
            <text:p>Central Finance and Capital Investment - Ystadau Cymru &amp; Invest to Save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18">
            <text:p>Invest to Save Fund Repayment</text:p>
          </table:table-cell>
          <table:table-cell office:value-type="float" office:value="-1481" table:style-name="ce260">
            <text:p>(1,481)</text:p>
          </table:table-cell>
          <table:table-cell office:value-type="float" office:value="-1618" table:style-name="ce260">
            <text:p>(1,618)</text:p>
          </table:table-cell>
          <table:table-cell office:value-type="string" table:style-name="ce117">
            <text:p>Administration</text:p>
          </table:table-cell>
          <table:table-cell office:value-type="string" table:style-name="ce131">
            <text:p>Central Finance and Capital Investment - Ystadau Cymru &amp; Invest to Save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44">
            <text:p>FINANCE &amp; LOCAL GOVERNMENT TOTALS<text:s/></text:p>
          </table:table-cell>
          <table:covered-table-cell table:number-columns-repeated="2"/>
          <table:table-cell office:value-type="float" office:value="223889" table:style-name="ce262">
            <text:p>223,889<text:s/></text:p>
          </table:table-cell>
          <table:table-cell office:value-type="float" office:value="223891" table:style-name="ce262">
            <text:p>223,891<text:s/></text:p>
          </table:table-cell>
          <table:table-cell table:style-name="ce121"/>
          <table:table-cell table:style-name="ce115"/>
          <table:table-cell table:number-columns-repeated="16377"/>
        </table:table-row>
        <table:table-row table:style-name="ro24">
          <table:table-cell office:value-type="string" table:number-columns-spanned="1" table:number-rows-spanned="5" table:style-name="ce140">
            <text:p>EDUCATION &amp; THE WELSH LANGUAGE</text:p>
          </table:table-cell>
          <table:table-cell office:value-type="string" table:style-name="ce102">
            <text:p>Estate and IT Provision</text:p>
          </table:table-cell>
          <table:table-cell office:value-type="string" table:style-name="ce102">
            <text:p>Education Infrastructure</text:p>
          </table:table-cell>
          <table:table-cell office:value-type="float" office:value="369286" table:style-name="ce260">
            <text:p>369,286<text:s/></text:p>
          </table:table-cell>
          <table:table-cell office:value-type="float" office:value="352714" table:style-name="ce260">
            <text:p>352,714<text:s/></text:p>
          </table:table-cell>
          <table:table-cell office:value-type="string" table:number-columns-spanned="1" table:number-rows-spanned="5" table:style-name="ce141">
            <text:p>Education Infrastructure</text:p>
          </table:table-cell>
          <table:table-cell office:value-type="string" table:style-name="ce105">
            <text:p>21st Century Schools and Colleges Programme</text:p>
            <text:p>Flying Start,<text:s/></text:p>
            <text:p>Childcare and Early Years Provision</text:p>
            <text:p>HE Capital Support</text:p>
            <text:p>Welsh Medium Capital Programme.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9">
            <text:p>Post-16 Learner Support</text:p>
          </table:table-cell>
          <table:table-cell office:value-type="string" table:style-name="ce109">
            <text:p>Student Loans Company / HMRC Administration Costs</text:p>
          </table:table-cell>
          <table:table-cell office:value-type="float" office:value="2500" table:style-name="ce260">
            <text:p>2,500<text:s/></text:p>
          </table:table-cell>
          <table:table-cell office:value-type="float" office:value="2500" table:style-name="ce260">
            <text:p>2,500<text:s/></text:p>
          </table:table-cell>
          <table:covered-table-cell/>
          <table:table-cell office:value-type="string" table:style-name="ce108">
            <text:p>HE Capital Support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9">
            <text:p>Higher Education</text:p>
          </table:table-cell>
          <table:table-cell office:value-type="string" table:style-name="ce109">
            <text:p>HEFCW Programme Expenditure</text:p>
          </table:table-cell>
          <table:table-cell office:value-type="float" office:value="100" table:style-name="ce260">
            <text:p>100<text:s/></text:p>
          </table:table-cell>
          <table:table-cell office:value-type="float" office:value="100" table:style-name="ce260">
            <text:p>100<text:s/></text:p>
          </table:table-cell>
          <table:covered-table-cell/>
          <table:table-cell office:value-type="string" table:style-name="ce108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9">
            <text:p>Qualifications</text:p>
          </table:table-cell>
          <table:table-cell office:value-type="string" table:style-name="ce109">
            <text:p>Qualifications Wales</text:p>
          </table:table-cell>
          <table:table-cell office:value-type="float" office:value="250" table:style-name="ce260">
            <text:p>250<text:s/></text:p>
          </table:table-cell>
          <table:table-cell office:value-type="float" office:value="250" table:style-name="ce260">
            <text:p>250<text:s/></text:p>
          </table:table-cell>
          <table:covered-table-cell/>
          <table:table-cell office:value-type="string" table:style-name="ce108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18">
            <text:p>Welsh Language</text:p>
          </table:table-cell>
          <table:table-cell office:value-type="string" table:style-name="ce118">
            <text:p>Welsh Language Commissioner</text:p>
          </table:table-cell>
          <table:table-cell office:value-type="float" office:value="50" table:style-name="ce260">
            <text:p>50<text:s/></text:p>
          </table:table-cell>
          <table:table-cell office:value-type="float" office:value="50" table:style-name="ce260">
            <text:p>50<text:s/></text:p>
          </table:table-cell>
          <table:covered-table-cell/>
          <table:table-cell office:value-type="string" table:style-name="ce108">
            <text:p>Welsh Government Sponsored Bodies - Qualifications Wales &amp; Welsh Language Commissioner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44">
            <text:p>EDUCTION &amp; THE WELSH LANGUAGE TOTALS</text:p>
          </table:table-cell>
          <table:covered-table-cell table:number-columns-repeated="2"/>
          <table:table-cell office:value-type="float" office:value="372186" table:style-name="ce262">
            <text:p>372,186<text:s/></text:p>
          </table:table-cell>
          <table:table-cell office:value-type="float" office:value="355614" table:style-name="ce262">
            <text:p>355,614<text:s/></text:p>
          </table:table-cell>
          <table:table-cell table:style-name="ce121"/>
          <table:table-cell table:style-name="ce115"/>
          <table:table-cell table:number-columns-repeated="16377"/>
        </table:table-row>
        <table:table-row table:style-name="ro18">
          <table:table-cell office:value-type="string" table:number-columns-spanned="1" table:number-rows-spanned="31" table:style-name="ce140">
            <text:p>CLIMATE CHANGE</text:p>
          </table:table-cell>
          <table:table-cell office:value-type="string" table:style-name="ce102">
            <text:p>Fuel Poverty Programme</text:p>
          </table:table-cell>
          <table:table-cell office:value-type="string" table:style-name="ce102">
            <text:p>Fuel Poverty Programme</text:p>
          </table:table-cell>
          <table:table-cell office:value-type="float" office:value="35000" table:style-name="ce260">
            <text:p>35,000<text:s/></text:p>
          </table:table-cell>
          <table:table-cell office:value-type="float" office:value="35000" table:style-name="ce260">
            <text:p>35,000<text:s/></text:p>
          </table:table-cell>
          <table:table-cell office:value-type="string" table:style-name="ce116">
            <text:p>Decarbonisation</text:p>
          </table:table-cell>
          <table:table-cell office:value-type="string" table:style-name="ce105">
            <text:p>Fuel Poverty Warm Homes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Develop and implement climate change policy, energy efficiency, Green Growth and environmental protection</text:p>
          </table:table-cell>
          <table:table-cell office:value-type="string" table:style-name="ce109">
            <text:p>Welsh Government Energy Service</text:p>
          </table:table-cell>
          <table:table-cell office:value-type="float" office:value="25000" table:style-name="ce260">
            <text:p>25,000<text:s/></text:p>
          </table:table-cell>
          <table:table-cell office:value-type="float" office:value="25000" table:style-name="ce260">
            <text:p>25,000<text:s/></text:p>
          </table:table-cell>
          <table:table-cell office:value-type="string" table:style-name="ce123">
            <text:p>Decarbonisation</text:p>
          </table:table-cell>
          <table:table-cell office:value-type="string" table:style-name="ce130">
            <text:p>Welsh Government Energy Service and Smart Living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Environment Protection</text:p>
          </table:table-cell>
          <table:table-cell office:value-type="float" office:value="2150" table:style-name="ce260">
            <text:p>2,150<text:s/></text:p>
          </table:table-cell>
          <table:table-cell office:value-type="float" office:value="300" table:style-name="ce260">
            <text:p>300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Air Quality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Develop and implement flood and coastal risk, water and sewage policy and legislation</text:p>
          </table:table-cell>
          <table:table-cell office:value-type="string" table:style-name="ce109">
            <text:p>Flood Risk Management &amp; Water Policy Delivery</text:p>
          </table:table-cell>
          <table:table-cell office:value-type="float" office:value="49000" table:style-name="ce260">
            <text:p>49,000<text:s/></text:p>
          </table:table-cell>
          <table:table-cell office:value-type="float" office:value="49000" table:style-name="ce260">
            <text:p>49,000<text:s/></text:p>
          </table:table-cell>
          <table:table-cell office:value-type="string" table:number-columns-spanned="1" table:number-rows-spanned="2" table:style-name="ce150">
            <text:p>Flooding</text:p>
          </table:table-cell>
          <table:table-cell office:value-type="string" table:style-name="ce130">
            <text:p>Flood and Coastal Risk Management</text:p>
            <text:p>Water Quality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Coal Tip Safety Delivery</text:p>
          </table:table-cell>
          <table:table-cell office:value-type="float" office:value="11000" table:style-name="ce260">
            <text:p>11,000<text:s/></text:p>
          </table:table-cell>
          <table:table-cell office:value-type="float" office:value="10300" table:style-name="ce260">
            <text:p>10,300<text:s/></text:p>
          </table:table-cell>
          <table:covered-table-cell/>
          <table:table-cell office:value-type="string" table:style-name="ce130">
            <text:p>Coal Tip Safety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Deliver nature conservation and forestry policies and local environment improvement</text:p>
          </table:table-cell>
          <table:table-cell office:value-type="string" table:style-name="ce109">
            <text:p>Biodiversity, Evidence and Plant Health</text:p>
          </table:table-cell>
          <table:table-cell office:value-type="float" office:value="12500" table:style-name="ce260">
            <text:p>12,500<text:s/></text:p>
          </table:table-cell>
          <table:table-cell office:value-type="float" office:value="12500" table:style-name="ce260">
            <text:p>12,500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Biodiversity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Forestry</text:p>
          </table:table-cell>
          <table:table-cell office:value-type="float" office:value="14900" table:style-name="ce260">
            <text:p>14,900<text:s/></text:p>
          </table:table-cell>
          <table:table-cell office:value-type="float" office:value="9310" table:style-name="ce260">
            <text:p>9,310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National Forest &amp; Timber Industrial Strategy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9">
            <text:p>Sponsor and manage delivery bodies</text:p>
          </table:table-cell>
          <table:table-cell office:value-type="string" table:style-name="ce109">
            <text:p>Natural Resources Wales</text:p>
          </table:table-cell>
          <table:table-cell office:value-type="float" office:value="2358" table:style-name="ce260">
            <text:p>2,358<text:s/></text:p>
          </table:table-cell>
          <table:table-cell office:value-type="float" office:value="2356" table:style-name="ce260">
            <text:p>2,356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NRW - GIA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9">
            <text:p>Increase Resource Efficiency and Support Transition to a Circular Economy</text:p>
          </table:table-cell>
          <table:table-cell office:value-type="string" table:style-name="ce109">
            <text:p>Resource Efficiency and Circular Economy</text:p>
          </table:table-cell>
          <table:table-cell office:value-type="float" office:value="60000" table:style-name="ce260">
            <text:p>60,000<text:s/></text:p>
          </table:table-cell>
          <table:table-cell office:value-type="float" office:value="60000" table:style-name="ce260">
            <text:p>60,000<text:s/></text:p>
          </table:table-cell>
          <table:table-cell office:value-type="string" table:style-name="ce123">
            <text:p>Circular Economy</text:p>
          </table:table-cell>
          <table:table-cell office:value-type="string" table:style-name="ce130">
            <text:p>Circular Economy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9">
            <text:p>Promote and support protected landscapes, wider access to green space</text:p>
          </table:table-cell>
          <table:table-cell office:value-type="string" table:style-name="ce109">
            <text:p>Landscape &amp; Outdoor Recreation</text:p>
          </table:table-cell>
          <table:table-cell office:value-type="float" office:value="3075" table:style-name="ce260">
            <text:p>3,075<text:s/></text:p>
          </table:table-cell>
          <table:table-cell office:value-type="float" office:value="3075" table:style-name="ce260">
            <text:p>3,075<text:s/></text:p>
          </table:table-cell>
          <table:table-cell office:value-type="string" table:style-name="ce123">
            <text:p>Nature and Environment</text:p>
          </table:table-cell>
          <table:table-cell office:value-type="string" table:style-name="ce130">
            <text:p>Landscape and Outdoor Recreation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Housing Policy</text:p>
          </table:table-cell>
          <table:table-cell office:value-type="string" table:style-name="ce109">
            <text:p>Rapid Response Adaption Programme</text:p>
          </table:table-cell>
          <table:table-cell office:value-type="float" office:value="19500" table:style-name="ce260">
            <text:p>19,500<text:s/></text:p>
          </table:table-cell>
          <table:table-cell office:value-type="float" office:value="19500" table:style-name="ce260">
            <text:p>19,500<text:s/></text:p>
          </table:table-cell>
          <table:table-cell office:value-type="string" table:number-columns-spanned="1" table:number-rows-spanned="12" table:style-name="ce150">
            <text:p>Housing</text:p>
          </table:table-cell>
          <table:table-cell office:value-type="string" table:style-name="ce130">
            <text:p>Integrated Care Fund &amp; Adaptations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Private Rented Sector</text:p>
          </table:table-cell>
          <table:table-cell office:value-type="float" office:value="1500" table:style-name="ce260">
            <text:p>1,500<text:s/></text:p>
          </table:table-cell>
          <table:table-cell office:value-type="float" office:value="1500" table:style-name="ce260">
            <text:p>1,500<text:s/></text:p>
          </table:table-cell>
          <table:covered-table-cell/>
          <table:table-cell office:value-type="string" table:style-name="ce130">
            <text:p>Private Rented Sector Supply<text:s/>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9">
            <text:p>Integrated Care Fund</text:p>
          </table:table-cell>
          <table:table-cell office:value-type="string" table:style-name="ce109">
            <text:p>Integrated Care Fund</text:p>
          </table:table-cell>
          <table:table-cell office:value-type="float" office:value="60500" table:style-name="ce260">
            <text:p>60,500<text:s/></text:p>
          </table:table-cell>
          <table:table-cell office:value-type="float" office:value="60500" table:style-name="ce260">
            <text:p>60,500<text:s/></text:p>
          </table:table-cell>
          <table:covered-table-cell/>
          <table:table-cell office:value-type="string" table:style-name="ce130">
            <text:p>Integrated Care Fund &amp; Adaptations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Achieve Quality Housing<text:s/></text:p>
          </table:table-cell>
          <table:table-cell office:value-type="string" table:style-name="ce109">
            <text:p>Major Repairs Allowance and Dowry Gap Funding</text:p>
          </table:table-cell>
          <table:table-cell office:value-type="float" office:value="108000" table:style-name="ce260">
            <text:p>108,000<text:s/></text:p>
          </table:table-cell>
          <table:table-cell office:value-type="float" office:value="108000" table:style-name="ce260">
            <text:p>108,000<text:s/></text:p>
          </table:table-cell>
          <table:covered-table-cell/>
          <table:table-cell office:value-type="string" table:style-name="ce130">
            <text:p>Decarbonisation of Welsh Homes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Residential Decarbonisation &amp; Quality</text:p>
          </table:table-cell>
          <table:table-cell office:value-type="float" office:value="92000" table:style-name="ce260">
            <text:p>92,000<text:s/></text:p>
          </table:table-cell>
          <table:table-cell office:value-type="float" office:value="92000" table:style-name="ce260">
            <text:p>92,000<text:s/></text:p>
          </table:table-cell>
          <table:covered-table-cell/>
          <table:table-cell office:value-type="string" table:style-name="ce130">
            <text:p>Decarbonisation of Welsh Home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51">
            <text:p>Increase the Supply and Choice of Affordable Housing</text:p>
          </table:table-cell>
          <table:table-cell office:value-type="string" table:style-name="ce109">
            <text:p>Social Housing Grants (SHG)</text:p>
          </table:table-cell>
          <table:table-cell office:value-type="float" office:value="370000" table:style-name="ce260">
            <text:p>370,000<text:s/></text:p>
          </table:table-cell>
          <table:table-cell office:value-type="float" office:value="365000" table:style-name="ce260">
            <text:p>365,000<text:s/></text:p>
          </table:table-cell>
          <table:covered-table-cell/>
          <table:table-cell office:value-type="string" table:style-name="ce130">
            <text:p>Social Housing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Land for Housing</text:p>
          </table:table-cell>
          <table:table-cell office:value-type="float" office:value="-1930" table:style-name="ce260">
            <text:p>(1,930)</text:p>
          </table:table-cell>
          <table:table-cell office:value-type="float" office:value="-3000" table:style-name="ce260">
            <text:p>(3,000)</text:p>
          </table:table-cell>
          <table:covered-table-cell/>
          <table:table-cell office:value-type="string" table:style-name="ce130">
            <text:p>Social Housing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9">
            <text:p>Building Safety</text:p>
          </table:table-cell>
          <table:table-cell office:value-type="string" table:style-name="ce109">
            <text:p>Building Safety</text:p>
          </table:table-cell>
          <table:table-cell office:value-type="float" office:value="135000" table:style-name="ce260">
            <text:p>135,000<text:s/></text:p>
          </table:table-cell>
          <table:table-cell office:value-type="float" office:value="165000" table:style-name="ce260">
            <text:p>165,000<text:s/></text:p>
          </table:table-cell>
          <table:covered-table-cell/>
          <table:table-cell office:value-type="string" table:style-name="ce130">
            <text:p>Building Safety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number-columns-spanned="1" table:number-rows-spanned="2" table:style-name="ce151">
            <text:p>Increase the Supply and Choice of Market Housing</text:p>
          </table:table-cell>
          <table:table-cell office:value-type="string" table:style-name="ce109">
            <text:p>Market Housing and Other Schemes</text:p>
          </table:table-cell>
          <table:table-cell office:value-type="float" office:value="64560" table:style-name="ce260">
            <text:p>64,560<text:s/></text:p>
          </table:table-cell>
          <table:table-cell office:value-type="float" office:value="62170" table:style-name="ce260">
            <text:p>62,170<text:s/></text:p>
          </table:table-cell>
          <table:covered-table-cell/>
          <table:table-cell office:value-type="string" table:style-name="ce130">
            <text:p>Market Housing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Homebuy</text:p>
          </table:table-cell>
          <table:table-cell office:value-type="float" office:value="2500" table:style-name="ce260">
            <text:p>2,500<text:s/></text:p>
          </table:table-cell>
          <table:table-cell office:value-type="float" office:value="4000" table:style-name="ce260">
            <text:p>4,000<text:s/></text:p>
          </table:table-cell>
          <table:covered-table-cell/>
          <table:table-cell office:value-type="string" table:style-name="ce130">
            <text:p>Homebuy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6">
            <text:p>Land Division</text:p>
          </table:table-cell>
          <table:table-cell office:value-type="string" table:style-name="ce109">
            <text:p>Land Release Fund</text:p>
          </table:table-cell>
          <table:table-cell office:value-type="float" office:value="20000" table:style-name="ce260">
            <text:p>20,000<text:s/></text:p>
          </table:table-cell>
          <table:table-cell office:value-type="float" office:value="15639" table:style-name="ce260">
            <text:p>15,639<text:s/></text:p>
          </table:table-cell>
          <table:covered-table-cell/>
          <table:table-cell office:value-type="string" table:style-name="ce130">
            <text:p>Social Housing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9">
            <text:p>Regeneration<text:s/></text:p>
          </table:table-cell>
          <table:table-cell office:value-type="string" table:style-name="ce109">
            <text:p>Regeneration</text:p>
          </table:table-cell>
          <table:table-cell office:value-type="float" office:value="50000" table:style-name="ce260">
            <text:p>50,000<text:s/></text:p>
          </table:table-cell>
          <table:table-cell office:value-type="float" office:value="50000" table:style-name="ce260">
            <text:p>50,000<text:s/></text:p>
          </table:table-cell>
          <table:covered-table-cell/>
          <table:table-cell office:value-type="string" table:style-name="ce130">
            <text:p>Transforming Towns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11">
            <text:p>Strategic Infrastructure</text:p>
          </table:table-cell>
          <table:table-cell office:value-type="string" table:style-name="ce109">
            <text:p>Strategic Infrastructure Development</text:p>
          </table:table-cell>
          <table:table-cell office:value-type="float" office:value="14500" table:style-name="ce260">
            <text:p>14,500<text:s/></text:p>
          </table:table-cell>
          <table:table-cell office:value-type="float" office:value="5000" table:style-name="ce260">
            <text:p>5,000<text:s/></text:p>
          </table:table-cell>
          <table:table-cell office:value-type="string" table:style-name="ce123">
            <text:p>Economic Development</text:p>
          </table:table-cell>
          <table:table-cell office:value-type="string" table:style-name="ce130">
            <text:p>Strategic Infrastructure A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9">
            <text:p>Motorway &amp; Trunk Road Operations</text:p>
          </table:table-cell>
          <table:table-cell office:value-type="string" table:style-name="ce109">
            <text:p>Network Operations</text:p>
          </table:table-cell>
          <table:table-cell office:value-type="float" office:value="185000" table:style-name="ce260">
            <text:p>185,000<text:s/></text:p>
          </table:table-cell>
          <table:table-cell office:value-type="float" office:value="185000" table:style-name="ce260">
            <text:p>185,000<text:s/></text:p>
          </table:table-cell>
          <table:table-cell office:value-type="string" table:style-name="ce123">
            <text:p>Roads</text:p>
          </table:table-cell>
          <table:table-cell office:value-type="string" table:style-name="ce130">
            <text:p>Roads &amp; Road Safety Grants - Road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3" table:style-name="ce151">
            <text:p>Road, Rail, Air and Sea Services and Investment</text:p>
          </table:table-cell>
          <table:table-cell office:value-type="string" table:style-name="ce109">
            <text:p>Aviation</text:p>
          </table:table-cell>
          <table:table-cell office:value-type="float" office:value="13328" table:style-name="ce260">
            <text:p>13,328<text:s/></text:p>
          </table:table-cell>
          <table:table-cell office:value-type="float" office:value="1783" table:style-name="ce260">
            <text:p>1,783<text:s/></text:p>
          </table:table-cell>
          <table:table-cell office:value-type="string" table:style-name="ce123">
            <text:p>Public Transport A</text:p>
          </table:table-cell>
          <table:table-cell office:value-type="string" table:style-name="ce130">
            <text:p>Strategic Infrastructure A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Transport for Wales</text:p>
          </table:table-cell>
          <table:table-cell office:value-type="float" office:value="196672" table:style-name="ce260">
            <text:p>196,672<text:s/></text:p>
          </table:table-cell>
          <table:table-cell office:value-type="float" office:value="75217" table:style-name="ce260">
            <text:p>75,217<text:s/></text:p>
          </table:table-cell>
          <table:table-cell office:value-type="string" table:style-name="ce123">
            <text:p>Public Transport A</text:p>
          </table:table-cell>
          <table:table-cell office:value-type="string" table:style-name="ce130">
            <text:p>Rail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Marine Energy</text:p>
          </table:table-cell>
          <table:table-cell office:value-type="float" office:value="7000" table:style-name="ce260">
            <text:p>7,000<text:s/></text:p>
          </table:table-cell>
          <table:table-cell office:value-type="float" office:value="10000" table:style-name="ce260">
            <text:p>10,000<text:s/></text:p>
          </table:table-cell>
          <table:table-cell office:value-type="string" table:style-name="ce123">
            <text:p>Economic Development</text:p>
          </table:table-cell>
          <table:table-cell office:value-type="string" table:style-name="ce130">
            <text:p>Strategic Infrastructure B (Marine Energy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3" table:style-name="ce151">
            <text:p>Sustainable Travel</text:p>
          </table:table-cell>
          <table:table-cell office:value-type="string" table:style-name="ce109">
            <text:p>Bus Support</text:p>
          </table:table-cell>
          <table:table-cell office:value-type="float" office:value="58000" table:style-name="ce260">
            <text:p>58,000<text:s/></text:p>
          </table:table-cell>
          <table:table-cell office:value-type="float" office:value="68000" table:style-name="ce260">
            <text:p>68,000<text:s/></text:p>
          </table:table-cell>
          <table:table-cell office:value-type="string" table:style-name="ce123">
            <text:p>Public Transport A</text:p>
          </table:table-cell>
          <table:table-cell office:value-type="string" table:style-name="ce130">
            <text:p>Bus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Local Transport Priorities</text:p>
          </table:table-cell>
          <table:table-cell office:value-type="float" office:value="33328" table:style-name="ce260">
            <text:p>33,328<text:s/></text:p>
          </table:table-cell>
          <table:table-cell office:value-type="float" office:value="40000" table:style-name="ce260">
            <text:p>40,000<text:s/></text:p>
          </table:table-cell>
          <table:table-cell office:value-type="string" table:style-name="ce123">
            <text:p>Active &amp; Sustainable Travel</text:p>
          </table:table-cell>
          <table:table-cell office:value-type="string" table:style-name="ce130">
            <text:p>Local Transport Fund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Sustainable and Active Travel</text:p>
          </table:table-cell>
          <table:table-cell office:value-type="float" office:value="93312" table:style-name="ce260">
            <text:p>93,312<text:s/></text:p>
          </table:table-cell>
          <table:table-cell office:value-type="float" office:value="98628" table:style-name="ce260">
            <text:p>98,628<text:s/></text:p>
          </table:table-cell>
          <table:table-cell office:value-type="string" table:style-name="ce123">
            <text:p>Active &amp; Sustainable Travel</text:p>
          </table:table-cell>
          <table:table-cell office:value-type="string" table:style-name="ce130">
            <text:p>Active Travel</text:p>
            <text:p>EV Infrastructure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18">
            <text:p>Improve Road Safety<text:s/></text:p>
          </table:table-cell>
          <table:table-cell office:value-type="string" table:style-name="ce118">
            <text:p>Road Safety</text:p>
          </table:table-cell>
          <table:table-cell office:value-type="float" office:value="4000" table:style-name="ce260">
            <text:p>4,000<text:s/></text:p>
          </table:table-cell>
          <table:table-cell office:value-type="float" office:value="4000" table:style-name="ce260">
            <text:p>4,000<text:s/></text:p>
          </table:table-cell>
          <table:table-cell office:value-type="string" table:style-name="ce117">
            <text:p>Roads</text:p>
          </table:table-cell>
          <table:table-cell office:value-type="string" table:style-name="ce131">
            <text:p>Roads &amp; Road Safety Grants - Road Safety Grants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44">
            <text:p>CLIMATE CHANGE TOTALS</text:p>
          </table:table-cell>
          <table:covered-table-cell table:number-columns-repeated="2"/>
          <table:table-cell office:value-type="float" office:value="1741753" table:style-name="ce262">
            <text:p>1,741,753<text:s/></text:p>
          </table:table-cell>
          <table:table-cell office:value-type="float" office:value="1634778" table:style-name="ce262">
            <text:p>1,634,778<text:s/></text:p>
          </table:table-cell>
          <table:table-cell table:style-name="ce121"/>
          <table:table-cell table:style-name="ce115"/>
          <table:table-cell table:number-columns-repeated="16377"/>
        </table:table-row>
        <table:table-row table:style-name="ro17">
          <table:table-cell office:value-type="string" table:number-columns-spanned="1" table:number-rows-spanned="19" table:style-name="ce140">
            <text:p>ECONOMY</text:p>
          </table:table-cell>
          <table:table-cell office:value-type="string" table:number-columns-spanned="1" table:number-rows-spanned="2" table:style-name="ce145">
            <text:p>Business Wales / Entrepreneurship and Regional Economy</text:p>
          </table:table-cell>
          <table:table-cell office:value-type="string" table:style-name="ce102">
            <text:p>Business and Regional Economic Development</text:p>
          </table:table-cell>
          <table:table-cell office:value-type="float" office:value="13114" table:style-name="ce260">
            <text:p>13,114<text:s/></text:p>
          </table:table-cell>
          <table:table-cell office:value-type="float" office:value="21047" table:style-name="ce260">
            <text:p>21,047<text:s/></text:p>
          </table:table-cell>
          <table:table-cell office:value-type="string" table:number-columns-spanned="1" table:number-rows-spanned="8" table:style-name="ce146">
            <text:p>Economic Development</text:p>
          </table:table-cell>
          <table:table-cell office:value-type="string" table:style-name="ce105">
            <text:p>Business Support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Tech Valleys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covered-table-cell/>
          <table:table-cell office:value-type="string" table:style-name="ce130">
            <text:p>Business Support - Tech Valley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11">
            <text:p>Development Bank of Wales</text:p>
          </table:table-cell>
          <table:table-cell office:value-type="string" table:style-name="ce109">
            <text:p>Business Finance Funds</text:p>
          </table:table-cell>
          <table:table-cell office:value-type="float" office:value="10000" table:style-name="ce260">
            <text:p>10,000<text:s/></text:p>
          </table:table-cell>
          <table:table-cell office:value-type="float" office:value="-31400" table:style-name="ce260">
            <text:p>(31,400)</text:p>
          </table:table-cell>
          <table:covered-table-cell/>
          <table:table-cell office:value-type="string" table:style-name="ce130">
            <text:p>Development Bank of Wale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52">
            <text:p>Economic Infrastructure Development</text:p>
          </table:table-cell>
          <table:table-cell office:value-type="string" table:style-name="ce109">
            <text:p>Property Infrastructure</text:p>
          </table:table-cell>
          <table:table-cell office:value-type="float" office:value="9710" table:style-name="ce260">
            <text:p>9,710<text:s/></text:p>
          </table:table-cell>
          <table:table-cell office:value-type="float" office:value="9710" table:style-name="ce260">
            <text:p>9,710<text:s/></text:p>
          </table:table-cell>
          <table:covered-table-cell/>
          <table:table-cell office:value-type="string" table:style-name="ce130">
            <text:p>Property Sector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ICT Infrastructure Operations</text:p>
          </table:table-cell>
          <table:table-cell office:value-type="float" office:value="-26500" table:style-name="ce260">
            <text:p>(26,500)</text:p>
          </table:table-cell>
          <table:table-cell office:value-type="float" office:value="20000" table:style-name="ce260">
            <text:p>20,000<text:s/></text:p>
          </table:table-cell>
          <table:covered-table-cell/>
          <table:table-cell office:value-type="string" table:style-name="ce130">
            <text:p>Digital Infrastructure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6">
            <text:p>Employability Including Young Persons Guarantee</text:p>
          </table:table-cell>
          <table:table-cell office:value-type="string" table:style-name="ce109">
            <text:p>Employability Including Young Persons Guarantee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covered-table-cell/>
          <table:table-cell office:value-type="string" table:style-name="ce130">
            <text:p>Business Support - Careers Wales &amp; WGSB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09">
            <text:p>Innovation</text:p>
          </table:table-cell>
          <table:table-cell office:value-type="string" table:style-name="ce109">
            <text:p>Business Innovation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10000" table:style-name="ce260">
            <text:p>10,000<text:s/></text:p>
          </table:table-cell>
          <table:covered-table-cell/>
          <table:table-cell office:value-type="string" table:style-name="ce130">
            <text:p>Science &amp; Innovation - Innovation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11">
            <text:p>Science</text:p>
          </table:table-cell>
          <table:table-cell office:value-type="string" table:style-name="ce109">
            <text:p>Science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covered-table-cell/>
          <table:table-cell office:value-type="string" table:style-name="ce130">
            <text:p>Science &amp; Innovation - Ser Cymru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09">
            <text:p>Promote and Protect Wales' Place in the World</text:p>
          </table:table-cell>
          <table:table-cell office:value-type="string" table:style-name="ce109">
            <text:p>Tourism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table-cell office:value-type="string" table:number-columns-spanned="1" table:number-rows-spanned="11" table:style-name="ce148">
            <text:p>Culture, Tourism &amp; Sport<text:s/></text:p>
          </table:table-cell>
          <table:table-cell office:value-type="string" table:style-name="ce130">
            <text:p>Tourism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5" table:style-name="ce151">
            <text:p>Support for Culture and the Arts</text:p>
          </table:table-cell>
          <table:table-cell office:value-type="string" table:style-name="ce109">
            <text:p>Arts Council of Wales</text:p>
          </table:table-cell>
          <table:table-cell office:value-type="float" office:value="400" table:style-name="ce260">
            <text:p>400<text:s/></text:p>
          </table:table-cell>
          <table:table-cell office:value-type="float" office:value="400" table:style-name="ce260">
            <text:p>400<text:s/></text:p>
          </table:table-cell>
          <table:covered-table-cell/>
          <table:table-cell office:value-type="string" table:style-name="ce130">
            <text:p>Arts, Culture &amp; Heritage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Amgueddfa Cymru - National Museums of Wales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covered-table-cell/>
          <table:table-cell office:value-type="string" table:style-name="ce132">
            <text:p>Arts, Culture &amp; Heritage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National Library of Wales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000" table:style-name="ce260">
            <text:p>2,000<text:s/></text:p>
          </table:table-cell>
          <table:covered-table-cell/>
          <table:table-cell office:value-type="string" table:style-name="ce132">
            <text:p>Arts, Culture &amp; Heritage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Support for Local Culture and Sport</text:p>
          </table:table-cell>
          <table:table-cell office:value-type="float" office:value="21500" table:style-name="ce260">
            <text:p>21,500<text:s/></text:p>
          </table:table-cell>
          <table:table-cell office:value-type="float" office:value="24700" table:style-name="ce260">
            <text:p>24,700<text:s/></text:p>
          </table:table-cell>
          <table:covered-table-cell/>
          <table:table-cell office:value-type="string" table:style-name="ce132">
            <text:p>Arts, Culture &amp; Heritage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09">
            <text:p>Creative Wales</text:p>
          </table:table-cell>
          <table:table-cell office:value-type="float" office:value="5000" table:style-name="ce260">
            <text:p>5,000<text:s/></text:p>
          </table:table-cell>
          <table:table-cell office:value-type="float" office:value="5000" table:style-name="ce260">
            <text:p>5,000<text:s/></text:p>
          </table:table-cell>
          <table:covered-table-cell/>
          <table:table-cell office:value-type="string" table:style-name="ce130">
            <text:p>Creative Wales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3" table:style-name="ce151">
            <text:p>Support the Historic Environment</text:p>
          </table:table-cell>
          <table:table-cell office:value-type="string" table:style-name="ce109">
            <text:p>Cadw</text:p>
          </table:table-cell>
          <table:table-cell office:value-type="float" office:value="10000" table:style-name="ce260">
            <text:p>10,000<text:s/></text:p>
          </table:table-cell>
          <table:table-cell office:value-type="float" office:value="10000" table:style-name="ce260">
            <text:p>10,000<text:s/></text:p>
          </table:table-cell>
          <table:covered-table-cell/>
          <table:table-cell office:value-type="string" table:style-name="ce132">
            <text:p>Arts, Culture &amp; Heritage - Cadw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09">
            <text:p>National Botanic Garden of Wales</text:p>
          </table:table-cell>
          <table:table-cell office:value-type="float" office:value="200" table:style-name="ce260">
            <text:p>200<text:s/></text:p>
          </table:table-cell>
          <table:table-cell office:value-type="float" office:value="200" table:style-name="ce260">
            <text:p>200<text:s/></text:p>
          </table:table-cell>
          <table:covered-table-cell/>
          <table:table-cell office:value-type="string" table:style-name="ce132">
            <text:p>Arts, Culture &amp; Heritage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09">
            <text:p>Royal Commission on the Ancient and Historical Monuments of Wales</text:p>
          </table:table-cell>
          <table:table-cell office:value-type="float" office:value="50" table:style-name="ce260">
            <text:p>50<text:s/></text:p>
          </table:table-cell>
          <table:table-cell office:value-type="float" office:value="50" table:style-name="ce260">
            <text:p>50<text:s/></text:p>
          </table:table-cell>
          <table:covered-table-cell/>
          <table:table-cell office:value-type="string" table:style-name="ce132">
            <text:p>Arts, Culture &amp; Heritage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number-columns-spanned="1" table:number-rows-spanned="2" table:style-name="ce149">
            <text:p>Sports and Physical Activity</text:p>
          </table:table-cell>
          <table:table-cell office:value-type="string" table:style-name="ce133">
            <text:p>Sport Wales</text:p>
          </table:table-cell>
          <table:table-cell office:value-type="float" office:value="8016" table:style-name="ce260">
            <text:p>8,016<text:s/></text:p>
          </table:table-cell>
          <table:table-cell office:value-type="float" office:value="8016" table:style-name="ce260">
            <text:p>8,016<text:s/></text:p>
          </table:table-cell>
          <table:covered-table-cell/>
          <table:table-cell office:value-type="string" table:style-name="ce130">
            <text:p>Sport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34">
            <text:p>Sports Capital Loans Scheme</text:p>
          </table:table-cell>
          <table:table-cell office:value-type="float" office:value="-1227" table:style-name="ce260">
            <text:p>(1,227)</text:p>
          </table:table-cell>
          <table:table-cell office:value-type="float" office:value="-1231" table:style-name="ce260">
            <text:p>(1,231)</text:p>
          </table:table-cell>
          <table:covered-table-cell/>
          <table:table-cell office:value-type="string" table:style-name="ce220">
            <text:p>Sport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44">
            <text:p>ECONOMY TOTALS</text:p>
          </table:table-cell>
          <table:covered-table-cell table:number-columns-repeated="2"/>
          <table:table-cell office:value-type="float" office:value="79263" table:style-name="ce261">
            <text:p>79,263<text:s/></text:p>
          </table:table-cell>
          <table:table-cell office:value-type="float" office:value="100492" table:style-name="ce261">
            <text:p>100,492<text:s/></text:p>
          </table:table-cell>
          <table:table-cell table:style-name="ce114"/>
          <table:table-cell table:style-name="ce115"/>
          <table:table-cell table:number-columns-repeated="16377"/>
        </table:table-row>
        <table:table-row table:style-name="ro21">
          <table:table-cell office:value-type="string" table:number-columns-spanned="1" table:number-rows-spanned="8" table:style-name="ce140">
            <text:p>RURAL AFFAIRS</text:p>
          </table:table-cell>
          <table:table-cell office:value-type="string" table:style-name="ce223">
            <text:p>Develop and deliver overarching policy and programmes on Agriculture, Food and Marine</text:p>
          </table:table-cell>
          <table:table-cell office:value-type="string" table:style-name="ce102">
            <text:p>Livestock Identification</text:p>
          </table:table-cell>
          <table:table-cell office:value-type="float" office:value="1000" table:style-name="ce260">
            <text:p>1,000<text:s/></text:p>
          </table:table-cell>
          <table:table-cell office:value-type="float" office:value="1000" table:style-name="ce260">
            <text:p>1,000<text:s/></text:p>
          </table:table-cell>
          <table:table-cell office:value-type="string" table:number-columns-spanned="1" table:number-rows-spanned="5" table:style-name="ce146">
            <text:p>Agriculture &amp; Fisheries</text:p>
          </table:table-cell>
          <table:table-cell office:value-type="string" table:style-name="ce105">
            <text:p>Livestock identification &amp; Movement and Borders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33">
            <text:p>CAP Administration and making payments according to EU and WG rules</text:p>
          </table:table-cell>
          <table:table-cell office:value-type="string" table:style-name="ce109">
            <text:p>Common Agriculture Policy IT</text:p>
          </table:table-cell>
          <table:table-cell office:value-type="float" office:value="6000" table:style-name="ce260">
            <text:p>6,000<text:s/></text:p>
          </table:table-cell>
          <table:table-cell office:value-type="float" office:value="6000" table:style-name="ce260">
            <text:p>6,000<text:s/></text:p>
          </table:table-cell>
          <table:covered-table-cell/>
          <table:table-cell office:value-type="string" table:style-name="ce130">
            <text:p>Rural Payments Wales ICT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33">
            <text:p>Welsh Government Rural Communities: Delivering the programmes within the Rural Development Plan 2014-20</text:p>
          </table:table-cell>
          <table:table-cell office:value-type="string" table:style-name="ce109">
            <text:p>Rural Development Plan 2014-20</text:p>
          </table:table-cell>
          <table:table-cell office:value-type="float" office:value="9500" table:style-name="ce260">
            <text:p>9,500<text:s/></text:p>
          </table:table-cell>
          <table:table-cell office:value-type="float" office:value="0" table:style-name="ce260">
            <text:p><text:s text:c="2"/>-<text:s/></text:p>
          </table:table-cell>
          <table:covered-table-cell/>
          <table:table-cell office:value-type="string" table:style-name="ce130">
            <text:p>WG Rural Communities - RDP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35">
            <text:p>Rural Economic and Sustainability Programme</text:p>
          </table:table-cell>
          <table:table-cell office:value-type="string" table:style-name="ce111">
            <text:p>Rural Investment Schemes</text:p>
          </table:table-cell>
          <table:table-cell office:value-type="float" office:value="20500" table:style-name="ce260">
            <text:p>20,500<text:s/></text:p>
          </table:table-cell>
          <table:table-cell office:value-type="float" office:value="30000" table:style-name="ce260">
            <text:p>30,000<text:s/></text:p>
          </table:table-cell>
          <table:covered-table-cell/>
          <table:table-cell office:value-type="string" table:style-name="ce224">
            <text:p>WG Rural Communities - RDP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33">
            <text:p>Developing and managing Welsh Marine, fisheries and aquaculture including the enforcement of Welsh Fisheries</text:p>
          </table:table-cell>
          <table:table-cell office:value-type="string" table:style-name="ce109">
            <text:p>EU Funded Fisheries Schemes</text:p>
          </table:table-cell>
          <table:table-cell office:value-type="float" office:value="200" table:style-name="ce260">
            <text:p>200<text:s/></text:p>
          </table:table-cell>
          <table:table-cell office:value-type="float" office:value="0" table:style-name="ce260">
            <text:p><text:s text:c="2"/>-<text:s/></text:p>
          </table:table-cell>
          <table:covered-table-cell/>
          <table:table-cell office:value-type="string" table:style-name="ce130">
            <text:p>Marine &amp; Fisheries</text:p>
          </table:table-cell>
          <table:table-cell table:number-columns-repeated="16377" table:style-name="ce1"/>
        </table:table-row>
        <table:table-row table:style-name="ro17">
          <table:covered-table-cell/>
          <table:table-cell office:value-type="string" table:number-columns-spanned="1" table:number-rows-spanned="3" table:style-name="ce149">
            <text:p>Environment, Wildlife Management and Community Green Spaces</text:p>
          </table:table-cell>
          <table:table-cell office:value-type="string" table:style-name="ce109">
            <text:p>Access and Community Green Spaces</text:p>
          </table:table-cell>
          <table:table-cell office:value-type="float" office:value="5825" table:style-name="ce260">
            <text:p>5,825<text:s/></text:p>
          </table:table-cell>
          <table:table-cell office:value-type="float" office:value="5825" table:style-name="ce260">
            <text:p>5,825<text:s/></text:p>
          </table:table-cell>
          <table:table-cell office:value-type="string" table:number-columns-spanned="1" table:number-rows-spanned="3" table:style-name="ce148">
            <text:p>Nature and Environment</text:p>
          </table:table-cell>
          <table:table-cell office:value-type="string" table:style-name="ce130">
            <text:p>Landscape and Outdoor Recreation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225">
            <text:p>Local Places for Nature</text:p>
          </table:table-cell>
          <table:table-cell office:value-type="float" office:value="16700" table:style-name="ce260">
            <text:p>16,700<text:s/></text:p>
          </table:table-cell>
          <table:table-cell office:value-type="float" office:value="24500" table:style-name="ce260">
            <text:p>24,500<text:s/></text:p>
          </table:table-cell>
          <table:covered-table-cell/>
          <table:table-cell office:value-type="string" table:style-name="ce226">
            <text:p>Biodiversity</text:p>
          </table:table-cell>
          <table:table-cell office:value-type="string" table:style-name="ce1">
            <text:p>CC????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227">
            <text:p>Enabling Natural Resources</text:p>
          </table:table-cell>
          <table:table-cell office:value-type="float" office:value="2000" table:style-name="ce260">
            <text:p>2,000<text:s/></text:p>
          </table:table-cell>
          <table:table-cell office:value-type="float" office:value="290" table:style-name="ce260">
            <text:p>290<text:s/></text:p>
          </table:table-cell>
          <table:covered-table-cell/>
          <table:table-cell office:value-type="string" table:style-name="ce228">
            <text:p>Environmental Grants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3" table:number-rows-spanned="1" table:style-name="ce144">
            <text:p>RURAL AFFAIRS TOTALS</text:p>
          </table:table-cell>
          <table:covered-table-cell table:number-columns-repeated="2"/>
          <table:table-cell office:value-type="float" office:value="61725" table:style-name="ce261">
            <text:p>61,725<text:s/></text:p>
          </table:table-cell>
          <table:table-cell office:value-type="float" office:value="67615" table:style-name="ce261">
            <text:p>67,615<text:s/></text:p>
          </table:table-cell>
          <table:table-cell table:style-name="ce114"/>
          <table:table-cell table:style-name="ce115"/>
          <table:table-cell table:number-columns-repeated="16377" table:style-name="ce1"/>
        </table:table-row>
        <table:table-row table:style-name="ro18">
          <table:table-cell office:value-type="string" table:number-columns-spanned="1" table:number-rows-spanned="9" table:style-name="ce140">
            <text:p>SOCIAL JUSTICE</text:p>
          </table:table-cell>
          <table:table-cell office:value-type="string" table:number-columns-spanned="1" table:number-rows-spanned="3" table:style-name="ce145">
            <text:p>Supporting Communities</text:p>
          </table:table-cell>
          <table:table-cell office:value-type="string" table:style-name="ce106">
            <text:p>Financial Inclusion</text:p>
          </table:table-cell>
          <table:table-cell office:value-type="float" office:value="494" table:style-name="ce260">
            <text:p>494<text:s/></text:p>
          </table:table-cell>
          <table:table-cell office:value-type="float" office:value="-42" table:style-name="ce260">
            <text:p>(42)</text:p>
          </table:table-cell>
          <table:table-cell office:value-type="string" table:number-columns-spanned="1" table:number-rows-spanned="9" table:style-name="ce234">
            <text:p>Communities</text:p>
          </table:table-cell>
          <table:table-cell office:value-type="string" table:number-columns-spanned="1" table:number-rows-spanned="9" table:style-name="ce235">
            <text:p>Community Infrastructure</text:p>
          </table:table-cell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106">
            <text:p>Community Bank</text:p>
          </table:table-cell>
          <table:table-cell office:value-type="float" office:value="1500" table:style-name="ce260">
            <text:p>1,500<text:s/></text:p>
          </table:table-cell>
          <table:table-cell office:value-type="float" office:value="1750" table:style-name="ce260">
            <text:p>1,75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109">
            <text:p>Supporting Communities</text:p>
          </table:table-cell>
          <table:table-cell office:value-type="float" office:value="1000" table:style-name="ce260">
            <text:p>1,000<text:s/></text:p>
          </table:table-cell>
          <table:table-cell office:value-type="float" office:value="1000" table:style-name="ce260">
            <text:p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151">
            <text:p>Fire and Rescue Services and Resilience</text:p>
          </table:table-cell>
          <table:table-cell office:value-type="string" table:style-name="ce109">
            <text:p>Fire &amp; Rescue Services</text:p>
          </table:table-cell>
          <table:table-cell office:value-type="float" office:value="1500" table:style-name="ce260">
            <text:p>1,500<text:s/></text:p>
          </table:table-cell>
          <table:table-cell office:value-type="float" office:value="1000" table:style-name="ce260">
            <text:p>1,0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table-cell office:value-type="string" table:style-name="ce109">
            <text:p>Fire &amp; Rescue Services - Communication Systems</text:p>
          </table:table-cell>
          <table:table-cell office:value-type="float" office:value="210" table:style-name="ce260">
            <text:p>210<text:s/></text:p>
          </table:table-cell>
          <table:table-cell office:value-type="float" office:value="210" table:style-name="ce260">
            <text:p>21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table-cell office:value-type="string" table:style-name="ce109">
            <text:p>Community Fire Safety</text:p>
          </table:table-cell>
          <table:table-cell office:value-type="float" office:value="900" table:style-name="ce260">
            <text:p>900<text:s/></text:p>
          </table:table-cell>
          <table:table-cell office:value-type="float" office:value="900" table:style-name="ce260">
            <text:p>9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109">
            <text:p>Violence against Women, Domestic Abuse and Sexual Violence</text:p>
          </table:table-cell>
          <table:table-cell office:value-type="string" table:style-name="ce109">
            <text:p>Violence against Women, Domestic Abuse and Sexual Violence</text:p>
          </table:table-cell>
          <table:table-cell office:value-type="float" office:value="2200" table:style-name="ce260">
            <text:p>2,200<text:s/></text:p>
          </table:table-cell>
          <table:table-cell office:value-type="float" office:value="2200" table:style-name="ce260">
            <text:p>2,2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109">
            <text:p>Gypsy Traveller Sites</text:p>
          </table:table-cell>
          <table:table-cell office:value-type="string" table:style-name="ce109">
            <text:p>Gypsy Traveller Sites</text:p>
          </table:table-cell>
          <table:table-cell office:value-type="float" office:value="3190" table:style-name="ce260">
            <text:p>3,190<text:s/></text:p>
          </table:table-cell>
          <table:table-cell office:value-type="float" office:value="3440" table:style-name="ce260">
            <text:p>3,44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118">
            <text:p>Community Facilities</text:p>
          </table:table-cell>
          <table:table-cell office:value-type="string" table:style-name="ce118">
            <text:p>Community Facilities Programme</text:p>
          </table:table-cell>
          <table:table-cell office:value-type="float" office:value="6500" table:style-name="ce260">
            <text:p>6,500<text:s/></text:p>
          </table:table-cell>
          <table:table-cell office:value-type="float" office:value="6500" table:style-name="ce260">
            <text:p>6,500<text:s/></text:p>
          </table:table-cell>
          <table:covered-table-cell/>
          <table:covered-table-cell/>
          <table:table-cell table:number-columns-repeated="16377" table:style-name="ce1"/>
        </table:table-row>
        <table:table-row table:style-name="ro18">
          <table:table-cell office:value-type="string" table:number-columns-spanned="3" table:number-rows-spanned="1" table:style-name="ce144">
            <text:p>SOCIAL JUSTICE TOTALS</text:p>
          </table:table-cell>
          <table:covered-table-cell table:number-columns-repeated="2"/>
          <table:table-cell office:value-type="float" office:value="17494" table:style-name="ce262">
            <text:p>17,494<text:s/></text:p>
          </table:table-cell>
          <table:table-cell office:value-type="float" office:value="16958" table:style-name="ce262">
            <text:p>16,958<text:s/></text:p>
          </table:table-cell>
          <table:table-cell table:style-name="ce121"/>
          <table:table-cell table:style-name="ce115"/>
          <table:table-cell table:number-columns-repeated="16377"/>
        </table:table-row>
        <table:table-row table:style-name="ro21">
          <table:table-cell office:value-type="string" table:style-name="ce101">
            <text:p>CENTRAL SERVICES &amp; ADMINISTRATION</text:p>
          </table:table-cell>
          <table:table-cell office:value-type="string" table:style-name="ce137">
            <text:p>General Administration</text:p>
          </table:table-cell>
          <table:table-cell office:value-type="string" table:style-name="ce137">
            <text:p>General Administration Expenditure</text:p>
          </table:table-cell>
          <table:table-cell office:value-type="float" office:value="10000" table:style-name="ce260">
            <text:p>10,000<text:s/></text:p>
          </table:table-cell>
          <table:table-cell office:value-type="float" office:value="10000" table:style-name="ce260">
            <text:p>10,000<text:s/></text:p>
          </table:table-cell>
          <table:table-cell office:value-type="string" table:style-name="ce104">
            <text:p>Administration</text:p>
          </table:table-cell>
          <table:table-cell office:value-type="string" table:style-name="ce139">
            <text:p>Central Running Costs</text:p>
          </table:table-cell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44">
            <text:p>CENTRAL SERVICES &amp; ADMINISTRATION TOTALS</text:p>
          </table:table-cell>
          <table:covered-table-cell table:number-columns-repeated="2"/>
          <table:table-cell office:value-type="float" office:value="10000" table:style-name="ce262">
            <text:p>10,000<text:s/></text:p>
          </table:table-cell>
          <table:table-cell office:value-type="float" office:value="10000" table:style-name="ce262">
            <text:p>10,000<text:s/></text:p>
          </table:table-cell>
          <table:table-cell table:style-name="ce121"/>
          <table:table-cell table:style-name="ce115"/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44">
            <text:p>WELSH GOVERNMENT TOTALS</text:p>
          </table:table-cell>
          <table:covered-table-cell table:number-columns-repeated="2"/>
          <table:table-cell office:value-type="float" office:value="2884310" table:style-name="ce261">
            <text:p>2,884,310<text:s/></text:p>
          </table:table-cell>
          <table:table-cell office:value-type="float" office:value="2808348" table:style-name="ce261">
            <text:p>2,808,348<text:s/></text:p>
          </table:table-cell>
          <table:table-cell table:style-name="ce114"/>
          <table:table-cell table:style-name="ce115"/>
          <table:table-cell table:number-columns-repeated="16377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percentage-style style:name="N38P0">
      <number:number number:decimal-places="2" number:min-decimal-places="2" number:min-integer-digits="1" number:grouping="true"/>
      <number:text> %</number:text>
    </number:percentage-style>
    <number:percentage-style style:name="N38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38P2">
      <number:text>-  </number:text>
    </number:text-style>
    <number:text-style style:name="N38">
      <number:text-content/>
      <number:text>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2" number:min-decimal-places="2" number:min-integer-digits="1" number:grouping="true"/>
      <number:text>%</number:text>
    </number:percentage-style>
    <number:percentage-style style:name="N39">
      <style:text-properties fo:color="#FF0000"/>
      <number:text>(</number:text>
      <number:number number:decimal-places="2" number:min-decimal-places="2" number:min-integer-digits="1" number:grouping="true"/>
      <number:text>)%</number:text>
      <style:map style:condition="value()&gt;=0" style:apply-style-name="N39P0"/>
    </number:percentag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28" style:family="table-cell" style:data-style-name="N0">
      <style:text-properties fo:color="#FF0000"/>
    </style:style>
    <style:style style:name="cf29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30" style:family="table-cell" style:data-style-name="N0">
      <style:text-properties fo:color="#FF0000"/>
    </style:style>
    <style:style style:name="cf31" style:family="table-cell" style:data-style-name="N0">
      <style:text-properties fo:color="#FF0000"/>
    </style:style>
    <style:style style:name="cf32" style:family="table-cell" style:data-style-name="N0">
      <style:text-properties fo:color="#FF0000"/>
    </style:style>
    <style:style style:name="cf33" style:family="table-cell" style:data-style-name="N0">
      <style:text-properties fo:color="#FF0000"/>
    </style:style>
    <style:style style:name="cf34" style:family="table-cell" style:data-style-name="N0">
      <style:text-properties fo:color="#FF0000"/>
    </style:style>
    <style:style style:name="cf35" style:family="table-cell" style:data-style-name="N0">
      <style:text-properties fo:color="#FF0000"/>
    </style:style>
    <style:style style:name="cf36" style:family="table-cell" style:data-style-name="N0">
      <style:text-properties fo:color="#FF0000"/>
    </style:style>
    <style:style style:name="cf37" style:family="table-cell" style:data-style-name="N0">
      <style:text-properties fo:color="#FF0000"/>
    </style:style>
    <style:style style:name="cf38" style:family="table-cell" style:data-style-name="N0">
      <style:text-properties fo:color="#FF0000"/>
    </style:style>
    <style:style style:name="cf39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40" style:family="table-cell" style:data-style-name="N0">
      <style:text-properties fo:color="#FF0000"/>
    </style:style>
    <style:style style:name="cf41" style:family="table-cell" style:data-style-name="N0">
      <style:text-properties fo:color="#FF0000"/>
    </style:style>
    <style:style style:name="cf42" style:family="table-cell" style:data-style-name="N0">
      <style:text-properties fo:color="#FF0000"/>
    </style:style>
    <style:style style:name="cf43" style:family="table-cell" style:data-style-name="N0">
      <style:text-properties fo:color="#FF0000"/>
    </style:style>
    <style:style style:name="cf44" style:family="table-cell" style:data-style-name="N0">
      <style:text-properties fo:color="#FF0000"/>
    </style:style>
    <style:style style:name="cf45" style:family="table-cell" style:data-style-name="N0">
      <style:text-properties fo:color="#FF0000"/>
    </style:style>
    <style:style style:name="cf46" style:family="table-cell" style:data-style-name="N0">
      <style:text-properties fo:color="#FF0000"/>
    </style:style>
    <style:style style:name="cf47" style:family="table-cell" style:data-style-name="N0">
      <style:text-properties fo:color="#FF0000"/>
    </style:style>
    <style:style style:name="cf48" style:family="table-cell" style:data-style-name="N0">
      <style:text-properties fo:color="#FF0000"/>
    </style:style>
    <style:style style:name="cf49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50" style:family="table-cell" style:data-style-name="N0">
      <style:text-properties fo:color="#FF0000"/>
    </style:style>
    <style:style style:name="cf51" style:family="table-cell" style:data-style-name="N0">
      <style:text-properties fo:color="#FF0000"/>
    </style:style>
    <style:style style:name="cf52" style:family="table-cell" style:data-style-name="N0">
      <style:text-properties fo:color="#FF0000"/>
    </style:style>
    <style:style style:name="cf53" style:family="table-cell" style:data-style-name="N0">
      <style:text-properties fo:color="#FF0000"/>
    </style:style>
    <style:style style:name="cf54" style:family="table-cell" style:data-style-name="N0">
      <style:text-properties fo:color="#FF0000"/>
    </style:style>
    <style:style style:name="cf5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omma" style:family="table-cell" style:data-style-name="N42"/>
    <style:style style:name="Comma_32_2" style:display-name="Comma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5" style:display-name="Comma 5" style:family="table-cell" style:data-style-name="N42"/>
    <style:style style:name="Comma_32_5_32_2_32_2" style:display-name="Comma 5 2 2" style:family="table-cell" style:data-style-name="N42"/>
    <style:style style:name="Comma_32_5_32_5" style:display-name="Comma 5 5" style:family="table-cell" style:data-style-name="N42"/>
    <style:style style:name="Comma_32_7" style:display-name="Comma 7" style:family="table-cell" style:data-style-name="N43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style style:name="Percent" style:family="table-cell" style:data-style-name="N13"/>
    <style:style style:name="cf5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opkins, Linda (PSG - Finance Controls)</meta:initial-creator>
    <dc:creator>Ford, Roger M. (ETC - Welsh Treasury - Budget &amp; Govern</dc:creator>
    <meta:creation-date>2022-11-14T08:37:39Z</meta:creation-date>
    <dc:date>2024-02-26T13:42:00Z</dc:date>
  </office:meta>
</office:document-meta>
</file>