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7">
      <style:graphic-properties draw:fill="none" draw:stroke="solid" svg:stroke-width="0.01389in" svg:stroke-color="#000000" svg:stroke-opacity="100%"/>
    </style:style>
    <style:style style:family="text" style:name="a81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3">
      <style:graphic-properties draw:fill="none" draw:stroke="solid" svg:stroke-width="0.01389in" svg:stroke-color="#000000" svg:stroke-opacity="100%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9">
      <style:graphic-properties draw:fill="none" draw:stroke="solid" svg:stroke-width="0.01389in" svg:stroke-color="#000000" svg:stroke-opacity="100%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/>
    </style:style>
    <style:style style:family="paragraph" style:name="a1034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44546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28a19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28a19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3">
      <style:graphic-properties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8a19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graphic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389in" svg:stroke-color="#000000" svg:stroke-opacity="100%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draw:fill="none" draw:stroke="solid" svg:stroke-width="0.01389in" svg:stroke-color="#000000" svg:stroke-opacity="100%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" draw:style-name="a684" draw:master-page-name="Master1-Layout2-cust-Title-slide-(without-pic)" presentation:presentation-page-layout-name="Master1-PPL2" draw:id="Slide-262">
        <draw:frame draw:id="id81" draw:style-name="a688" draw:name="Subtitle 2" svg:x="7.60606in" svg:y="3.29145in" svg:width="5.42487in" svg:height="1.1244in">
          <draw:text-box>
            <text:p text:style-name="a687" text:class-names="" text:cond-style-name=""><text:span text:style-name="a685" text:class-names="">Cyflwynydd</text:span><text:span text:style-name="a686" text:class-names="">: Linta Mathew</text:span></text:p>
          </draw:text-box>
          <svg:title/>
          <svg:desc/>
        </draw:frame>
        <draw:frame draw:id="id82" draw:style-name="a691" draw:name="Title 1" svg:x="7.60606in" svg:y="0.59021in" svg:width="5.23134in" svg:height="2.61111in">
          <draw:text-box>
            <text:p text:style-name="a690" text:class-names="" text:cond-style-name=""><text:span text:style-name="a689" text:class-names="">Crynodeb o ymchwil ar weithio hybrid</text:span></text:p>
          </draw:text-box>
          <svg:title/>
          <svg:desc/>
        </draw:frame>
        <draw:frame draw:id="id83" presentation:style-name="a694" draw:name="Subtitle 2" svg:x="0.56664in" svg:y="3.1878in" svg:width="7.76929in" svg:height="1.1244in" presentation:class="subtitle" presentation:placeholder="false">
          <draw:text-box>
            <text:p text:style-name="a693" text:class-names="" text:cond-style-name=""><text:span text:style-name="a692" text:class-names="">Presenter: Linta Mathew</text:span></text:p>
          </draw:text-box>
          <svg:title/>
          <svg:desc/>
        </draw:frame>
        <draw:frame draw:id="id84" presentation:style-name="a697" draw:name="Title 1" svg:x="0.56664in" svg:y="0.57669in" svg:width="4.74649in" svg:height="2.61111in" presentation:class="title" presentation:placeholder="false">
          <draw:text-box>
            <text:p text:style-name="a696" text:class-names="" text:cond-style-name=""><text:span text:style-name="a695" text:class-names="">Hybrid working research summary</text:span></text:p>
          </draw:text-box>
          <svg:title/>
          <svg:desc/>
        </draw:frame>
        <presentation:notes draw:style-name="a704">
          <draw:page-thumbnail draw:page-number="1" svg:x="0.75in" svg:y="1.25in" svg:width="6in" svg:height="3.375in" presentation:class="page" draw:id="id85" presentation:style-name="a698" draw:name="Slide Image Placeholder 1">
            <svg:title/>
            <svg:desc/>
          </draw:page-thumbnail>
          <draw:frame draw:id="id86" presentation:style-name="a69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7" draw:style-name="a703" draw:name="Slide Number Placeholder 3" svg:x="4.24826in" svg:y="9.49826in" svg:width="3.25in" svg:height="0.50174in">
            <draw:text-box>
              <text:p text:style-name="a702" text:class-names="" text:cond-style-name=""><text:span text:style-name="a700" text:class-names=""><text:page-number style:num-format="1" text:fixed="false">1</text:page-number></text:span><text:span text:style-name="a701" text:class-names=""/></text:p>
            </draw:text-box>
            <svg:title/>
            <svg:desc/>
          </draw:frame>
        </presentation:notes>
      </draw:page>
      <draw:page draw:name="Slide18" draw:style-name="a705" draw:master-page-name="Master1-Layout6-twoObj-Two-Content" presentation:presentation-page-layout-name="Master1-PPL6" draw:id="Slide-273">
        <draw:frame draw:id="id88" draw:style-name="a709" draw:name="Slide Number Placeholder 5" svg:x="10.12576in" svg:y="7.02604in" svg:width="3in" svg:height="0.39931in">
          <draw:text-box>
            <text:p text:style-name="a708" text:class-names="" text:cond-style-name=""><text:span text:style-name="a706" text:class-names=""><text:page-number style:num-format="1" text:fixed="false">2</text:page-number></text:span><text:span text:style-name="a707" text:class-names=""/></text:p>
          </draw:text-box>
          <svg:title/>
          <svg:desc/>
        </draw:frame>
        <draw:frame draw:id="id89" draw:style-name="a728" draw:name="Footer Placeholder 4" svg:x="6.57071in" svg:y="6.90173in" svg:width="6.3in" svg:height="0.64793in">
          <draw:text-box>
            <text:p text:style-name="a711" text:class-names="" text:cond-style-name=""><text:span text:style-name="a710" text:class-names=""/></text:p>
            <text:p text:style-name="a725" text:class-names="" text:cond-style-name=""><text:span text:style-name="a712" text:class-names="">Ffynhonnell:<text:s text:c="1"/></text:span><text:span text:style-name="a713" text:class-names="">Cevat</text:span><text:span text:style-name="a714" text:class-names=""><text:s text:c="1"/></text:span><text:span text:style-name="a715" text:class-names="">Giray</text:span><text:span text:style-name="a716" text:class-names=""><text:s text:c="1"/>Aksoy &amp; Jose Maria<text:s text:c="1"/></text:span><text:span text:style-name="a717" text:class-names="">Barrero</text:span><text:span text:style-name="a718" text:class-names=""><text:s text:c="1"/>&amp; Nicholas Bloom &amp; Steven J. Davis &amp; Mathias Dolls &amp; Pablo Zarate, 2022. "Working from Home Around the World,"<text:s text:c="1"/></text:span><text:span text:style-name="a719" text:class-names="">EconPol</text:span><text:span text:style-name="a720" text:class-names=""><text:s text:c="1"/>Forum,<text:s text:c="1"/></text:span><text:span text:style-name="a721" text:class-names="">CESifo</text:span><text:span text:style-name="a722" text:class-names="">, vol. 23(06),<text:s text:c="1"/></text:span><text:span text:style-name="a723" text:class-names="">tudalennau</text:span><text:span text:style-name="a724" text:class-names=""><text:s text:c="1"/>38-41, Hydref<text:s text:c="1"/></text:span></text:p>
            <text:p text:style-name="a727" text:class-names="" text:cond-style-name=""><text:span text:style-name="a726" text:class-names=""/></text:p>
          </draw:text-box>
          <svg:title/>
          <svg:desc/>
        </draw:frame>
        <draw:frame draw:id="id90" draw:style-name="a745" draw:name="Footer Placeholder 4" svg:x="0in" svg:y="6.90173in" svg:width="6.3in" svg:height="0.64793in">
          <draw:text-box>
            <text:p text:style-name="a730" text:class-names="" text:cond-style-name=""><text:span text:style-name="a729" text:class-names=""/></text:p>
            <text:p text:style-name="a742" text:class-names="" text:cond-style-name=""><text:span text:style-name="a731" text:class-names="">Source:<text:s text:c="1"/></text:span><text:span text:style-name="a732" text:class-names="">Cevat</text:span><text:span text:style-name="a733" text:class-names=""><text:s text:c="1"/></text:span><text:span text:style-name="a734" text:class-names="">Giray</text:span><text:span text:style-name="a735" text:class-names=""><text:s text:c="1"/>Aksoy &amp; Jose Maria<text:s text:c="1"/></text:span><text:span text:style-name="a736" text:class-names="">Barrero</text:span><text:span text:style-name="a737" text:class-names=""><text:s text:c="1"/>&amp; Nicholas Bloom &amp; Steven J. Davis &amp; Mathias Dolls &amp; Pablo Zarate, 2022. "Working from Home Around the World,"<text:s text:c="1"/></text:span><text:span text:style-name="a738" text:class-names="">EconPol</text:span><text:span text:style-name="a739" text:class-names=""><text:s text:c="1"/>Forum,<text:s text:c="1"/></text:span><text:span text:style-name="a740" text:class-names="">CESifo</text:span><text:span text:style-name="a741" text:class-names="">, vol. 23(06), pages 38-41, October</text:span></text:p>
            <text:p text:style-name="a744" text:class-names="" text:cond-style-name=""><text:span text:style-name="a743" text:class-names=""/></text:p>
          </draw:text-box>
          <svg:title/>
          <svg:desc/>
        </draw:frame>
        <draw:frame draw:id="id91" presentation:style-name="a768" draw:name="Content Placeholder 6" svg:x="7.03333in" svg:y="1.26891in" svg:width="5.77424in" svg:height="5.4863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Ysgogodd pandemig COVID newid yn y ffordd mae pobl yn gweithio mewn swyddfeydd ac yn gweithio o bell.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Fe wnaeth arolwg byd-eang edrych ar weithwyr llawn amser a orffennodd ysgol gynradd mewn 27 o wledydd yn 2021-2022.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Ar gyfartaledd roedd y sampl yn dangos bod pobl yn gweithio o bell 1.5 diwrnod yr wythnos, gydag amrywiaeth eang ar draws gwahanol wledydd.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Roedd gwerth gweithio o bell i unigolion yn amrywio’n sylweddol ar draws gwahanol grwpiau. 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Cynyddodd cynlluniau cyflogwyr ar gyfer gweithio o bell ar ôl y pandemig, wedi cynnydd annisgwyl o ran cynhyrchiant.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1" text:class-names="">Roedd amser a oedd yn cael ei arbed drwy beidio teithio i’r gwaith yn cael eu dreulio’n gweithio ac ar weithgareddau gofalu</text:span><text:span text:style-name="a762" text:class-names="">.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title/>
          <svg:desc/>
        </draw:frame>
        <draw:frame draw:id="id92" draw:style-name="a773" draw:name="Title 1" svg:x="6.80656in" svg:y="0.18147in" svg:width="5.16818in" svg:height="0.70979in">
          <draw:text-box>
            <text:p text:style-name="a772" text:class-names="" text:cond-style-name=""><text:span text:style-name="a769" text:class-names="">Tueddiadau<text:s text:c="1"/></text:span><text:span text:style-name="a770" text:class-names="">byd-eang</text:span><text:span text:style-name="a771" text:class-names="">, 2021-2022</text:span></text:p>
          </draw:text-box>
          <svg:title/>
          <svg:desc/>
        </draw:frame>
        <draw:frame draw:id="id93" presentation:style-name="a795" draw:name="Content Placeholder 2" svg:x="0.52576in" svg:y="1.26891in" svg:width="5.77424in" svg:height="5.4863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The COVID pandemic triggered a shift in office and remote working.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A global study surveyed full-time workers who finished primary school in 27 countries in 2021-2022.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Remote working averaged 1.5 days per week in the sample, ranging widely across countries.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Value to individuals from remote working varied substantially across groups. 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Employer plans for remote working level rose after the pandemic after ‘productivity surprises’.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Time saved from commute was reallocated to spending more time working and on caregiving activities.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  <draw:frame draw:id="id94" presentation:style-name="a798" draw:name="Title 1" svg:x="0.22576in" svg:y="0.18147in" svg:width="5.16818in" svg:height="0.70979in" presentation:class="title" presentation:placeholder="false">
          <draw:text-box>
            <text:p text:style-name="a797" text:class-names="" text:cond-style-name=""><text:span text:style-name="a796" text:class-names="">Global trends, 2021-2022</text:span></text:p>
          </draw:text-box>
          <svg:title/>
          <svg:desc/>
        </draw:frame>
        <presentation:notes draw:style-name="a805">
          <draw:page-thumbnail draw:page-number="2" svg:x="0.75in" svg:y="1.25in" svg:width="6in" svg:height="3.375in" presentation:class="page" draw:id="id95" presentation:style-name="a799" draw:name="Slide Image Placeholder 1">
            <svg:title/>
            <svg:desc/>
          </draw:page-thumbnail>
          <draw:frame draw:id="id96" presentation:style-name="a80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7" draw:style-name="a804" draw:name="Slide Number Placeholder 3" svg:x="4.24826in" svg:y="9.49826in" svg:width="3.25in" svg:height="0.50174in">
            <draw:text-box>
              <text:p text:style-name="a803" text:class-names="" text:cond-style-name=""><text:span text:style-name="a801" text:class-names=""><text:page-number style:num-format="1" text:fixed="false">2</text:page-number></text:span><text:span text:style-name="a802" text:class-names=""/></text:p>
            </draw:text-box>
            <svg:title/>
            <svg:desc/>
          </draw:frame>
        </presentation:notes>
      </draw:page>
      <draw:page draw:name="Slide13" draw:style-name="a806" draw:master-page-name="Master1-Layout6-twoObj-Two-Content" presentation:presentation-page-layout-name="Master1-PPL6" draw:id="Slide-268">
        <draw:frame draw:id="id98" draw:style-name="a810" draw:name="Slide Number Placeholder 4" svg:x="10.12576in" svg:y="7.02604in" svg:width="3in" svg:height="0.39931in">
          <draw:text-box>
            <text:p text:style-name="a809" text:class-names="" text:cond-style-name=""><text:span text:style-name="a807" text:class-names=""><text:page-number style:num-format="1" text:fixed="false">3</text:page-number></text:span><text:span text:style-name="a808" text:class-names=""/></text:p>
          </draw:text-box>
          <svg:title/>
          <svg:desc/>
        </draw:frame>
        <draw:frame draw:id="id99" draw:style-name="a814" draw:name="Footer Placeholder 4" svg:x="7.28712in" svg:y="7.02604in" svg:width="4.5in" svg:height="0.39931in">
          <draw:text-box>
            <text:p text:style-name="a813" text:class-names="" text:cond-style-name=""><text:span text:style-name="a811" text:class-names="">Ffynhonnell</text:span><text:span text:style-name="a812" text:class-names="">: ONS</text:span></text:p>
          </draw:text-box>
          <svg:title/>
          <svg:desc/>
        </draw:frame>
        <draw:frame draw:id="id100" draw:style-name="a817" draw:name="Footer Placeholder 4" svg:x="0.11206in" svg:y="7.02844in" svg:width="4.5in" svg:height="0.39931in">
          <draw:text-box>
            <text:p text:style-name="a816" text:class-names="" text:cond-style-name=""><text:span text:style-name="a815" text:class-names="">Source: ONS</text:span></text:p>
          </draw:text-box>
          <svg:title/>
          <svg:desc/>
        </draw:frame>
        <draw:frame draw:id="id101" presentation:style-name="a836" draw:name="Text Placeholder 5" svg:x="6.74747in" svg:y="1.18528in" svg:width="5.77431in" svg:height="4.5917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18" text:class-names="">Rhwng Hydref a Rhagfyr 2019, a Ionawr a Mawrth 2022, fe wnaeth nifer y bobl oedd yn gweithio gartref yng<text:s text:c="1"/></text:span><text:span text:style-name="a819" text:class-names="">Nghymru<text:s text:c="1"/></text:span><text:span text:style-name="a820" text:class-names="">fwy na<text:s text:c="1"/></text:span><text:span text:style-name="a821" text:class-names="">dyblu<text:s text:c="1"/></text:span><text:span text:style-name="a822" text:class-names="">o 177,000 (12.4% o gyfanswm y boblogaeth sy’n gweithio) i 435,000 (30.4% o gyfanswm y boblogaeth sy’n gweithio).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8" text:class-names="">Yn yr un modd, yn y<text:s text:c="1"/></text:span><text:span text:style-name="a829" text:class-names="">DU</text:span><text:span text:style-name="a830" text:class-names=""><text:s text:c="1"/>fe wnaeth nifer y bobl oedd y gweithio gartref fwy na dyblu o 4.7 miliwn (14.5% o gyfanswm y boblogaeth sy’n gweithio) i 9.9 miliwn (30.6% of o gyfanswm y boblogaeth sy’n gweithio).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  <draw:frame draw:id="id102" draw:style-name="a841" draw:name="Title 1" svg:x="6.95303in" svg:y="0.18147in" svg:width="5.16818in" svg:height="0.70979in">
          <draw:text-box>
            <text:p text:style-name="a840" text:class-names="" text:cond-style-name=""><text:span text:style-name="a837" text:class-names="">Prif<text:s text:c="1"/></text:span><text:span text:style-name="a838" text:class-names="">Ystadegau’r</text:span><text:span text:style-name="a839" text:class-names=""><text:s text:c="1"/>DU, 2019-2022</text:span></text:p>
          </draw:text-box>
          <svg:title/>
          <svg:desc/>
        </draw:frame>
        <draw:frame draw:id="id103" presentation:style-name="a860" draw:name="Text Placeholder 5" svg:x="0.52576in" svg:y="1.26891in" svg:width="5.77424in" svg:height="5.4863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2" text:class-names="">Between October to December 2019 and January to March 2022, homeworking in<text:s text:c="1"/></text:span><text:span text:style-name="a843" text:class-names="">Wales</text:span><text:span text:style-name="a844" text:class-names=""><text:s text:c="1"/>more than<text:s text:c="1"/></text:span><text:span text:style-name="a845" text:class-names="">doubled</text:span><text:span text:style-name="a846" text:class-names=""><text:s text:c="1"/>from 177,000 (12.4% of the total working population) to 435,000 (30.4% of the total working population).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2" text:class-names="">Similarly, in the<text:s text:c="1"/></text:span><text:span text:style-name="a853" text:class-names="">UK</text:span><text:span text:style-name="a854" text:class-names=""><text:s text:c="1"/>the homeworking figures also more than doubled from 4.7 million (14.5% of the total working population) to 9.9 million people (30.6% of the total working population).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  <draw:frame draw:id="id104" presentation:style-name="a863" draw:name="Title 1" svg:x="0.22576in" svg:y="0.18147in" svg:width="6.52172in" svg:height="0.70979in" presentation:class="title" presentation:placeholder="false">
          <draw:text-box>
            <text:p text:style-name="a862" text:class-names="" text:cond-style-name=""><text:span text:style-name="a861" text:class-names="">UK Headline statistics, 2019-2022</text:span></text:p>
          </draw:text-box>
          <svg:title/>
          <svg:desc/>
        </draw:frame>
      </draw:page>
      <draw:page draw:name="Slide11" draw:style-name="a864" draw:master-page-name="Master1-Layout5-cust-One-content-(titles)" presentation:presentation-page-layout-name="Master1-PPL5" draw:id="Slide-266">
        <draw:frame draw:id="id105" draw:style-name="a868" draw:name="Slide Number Placeholder 5" svg:x="10.12576in" svg:y="7.02604in" svg:width="3in" svg:height="0.39931in">
          <draw:text-box>
            <text:p text:style-name="a867" text:class-names="" text:cond-style-name=""><text:span text:style-name="a865" text:class-names=""><text:page-number style:num-format="1" text:fixed="false">4</text:page-number></text:span><text:span text:style-name="a866" text:class-names=""/></text:p>
          </draw:text-box>
          <svg:title/>
          <svg:desc/>
        </draw:frame>
        <draw:frame draw:id="id106" draw:style-name="a874" draw:name="Footer Placeholder 4" svg:x="8.83333in" svg:y="7.02604in" svg:width="4.5in" svg:height="0.39931in">
          <draw:text-box>
            <text:p text:style-name="a873" text:class-names="" text:cond-style-name=""><text:span text:style-name="a869" text:class-names="">Ffynhonnell</text:span><text:span text:style-name="a870" text:class-names="">: ONS,<text:s text:c="1"/></text:span><text:span text:style-name="a871" text:class-names="">Gorffennaf</text:span><text:span text:style-name="a872" text:class-names=""><text:s text:c="1"/>2022<text:s text:c="1"/></text:span></text:p>
          </draw:text-box>
          <svg:title/>
          <svg:desc/>
        </draw:frame>
        <draw:frame draw:id="id107" draw:style-name="a877" draw:name="Footer Placeholder 4" svg:x="0.33485in" svg:y="7.02604in" svg:width="4.5in" svg:height="0.39931in">
          <draw:text-box>
            <text:p text:style-name="a876" text:class-names="" text:cond-style-name=""><text:span text:style-name="a875" text:class-names="">Source: ONS, July 2022<text:s text:c="1"/></text:span></text:p>
          </draw:text-box>
          <svg:title/>
          <svg:desc/>
        </draw:frame>
        <draw:frame draw:id="id108" draw:style-name="a878" draw:name="Content Placeholder 6" svg:x="0in" svg:y="1.14587in" svg:width="13.2in" svg:height="5.62556in" style:rel-width="scale" style:rel-height="scale" presentation:class="chart" presentation:placeholder="false">
          <draw:object xlink:href="Object 1/" xlink:type="simple" xlink:show="embed" xlink:actuate="onLoad"/>
          <svg:title/>
          <svg:desc>Graph of change in percentage of homeworking, by occupation, October to December 2019 and January to March 2022, Wales, not seasonally adjusted.
Graff o newid mewn canran o ran gweithio gartref, fesul galwedigaeth, rhwng Hydref – Rhagfyr 2019 a Ionawr – Mawrth 2022, Cymru.</svg:desc>
        </draw:frame>
        <draw:frame draw:id="id109" presentation:style-name="a891" draw:name="Title 1" svg:x="0.20758in" svg:y="0.18147in" svg:width="11.5in" svg:height="0.70979in" presentation:class="title" presentation:placeholder="false">
          <draw:text-box>
            <text:p text:style-name="a890" text:class-names="" text:cond-style-name=""><text:span text:style-name="a879" text:class-names="">Homeworking by occupation, 2019-2022/<text:line-break/></text:span><text:span text:style-name="a880" text:class-names="">Gweithio</text:span><text:span text:style-name="a881" text:class-names=""><text:s text:c="1"/></text:span><text:span text:style-name="a882" text:class-names="">gartref</text:span><text:span text:style-name="a883" text:class-names=""><text:s text:c="1"/></text:span><text:span text:style-name="a884" text:class-names="">yn</text:span><text:span text:style-name="a885" text:class-names=""><text:s text:c="1"/></text:span><text:span text:style-name="a886" text:class-names="">ôl</text:span><text:span text:style-name="a887" text:class-names=""><text:s text:c="1"/></text:span><text:span text:style-name="a888" text:class-names="">galwedigaeth</text:span><text:span text:style-name="a889" text:class-names="">, 2019 – 2022<text:s text:c="1"/></text:span></text:p>
          </draw:text-box>
          <svg:title/>
          <svg:desc/>
        </draw:frame>
        <presentation:notes draw:style-name="a898">
          <draw:page-thumbnail draw:page-number="4" svg:x="0.75in" svg:y="1.25in" svg:width="6in" svg:height="3.375in" presentation:class="page" draw:id="id110" presentation:style-name="a892" draw:name="Slide Image Placeholder 1">
            <svg:title/>
            <svg:desc/>
          </draw:page-thumbnail>
          <draw:frame draw:id="id111" presentation:style-name="a8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2" draw:style-name="a897" draw:name="Slide Number Placeholder 3" svg:x="4.24826in" svg:y="9.49826in" svg:width="3.25in" svg:height="0.50174in">
            <draw:text-box>
              <text:p text:style-name="a896" text:class-names="" text:cond-style-name=""><text:span text:style-name="a894" text:class-names=""><text:page-number style:num-format="1" text:fixed="false">4</text:page-number></text:span><text:span text:style-name="a895" text:class-names=""/></text:p>
            </draw:text-box>
            <svg:title/>
            <svg:desc/>
          </draw:frame>
        </presentation:notes>
      </draw:page>
      <draw:page draw:name="Slide12" draw:style-name="a899" draw:master-page-name="Master1-Layout6-twoObj-Two-Content" presentation:presentation-page-layout-name="Master1-PPL6" draw:id="Slide-267">
        <draw:frame draw:id="id113" draw:style-name="a903" draw:name="Slide Number Placeholder 5" svg:x="10.12576in" svg:y="7.02604in" svg:width="3in" svg:height="0.39931in">
          <draw:text-box>
            <text:p text:style-name="a902" text:class-names="" text:cond-style-name=""><text:span text:style-name="a900" text:class-names=""><text:page-number style:num-format="1" text:fixed="false">5</text:page-number></text:span><text:span text:style-name="a901" text:class-names=""/></text:p>
          </draw:text-box>
          <svg:title/>
          <svg:desc/>
        </draw:frame>
        <draw:frame draw:id="id114" draw:style-name="a908" draw:name="Footer Placeholder 4" svg:x="10.62677in" svg:y="7.02604in" svg:width="2.58536in" svg:height="0.39931in">
          <draw:text-box>
            <text:p text:style-name="a907" text:class-names="" text:cond-style-name=""><text:span text:style-name="a904" text:class-names="">ONS,<text:s text:c="1"/></text:span><text:span text:style-name="a905" text:class-names="">Gorffennaf</text:span><text:span text:style-name="a906" text:class-names=""><text:s text:c="1"/>2022</text:span></text:p>
          </draw:text-box>
          <svg:title/>
          <svg:desc/>
        </draw:frame>
        <draw:frame draw:id="id115" draw:style-name="a911" draw:name="Footer Placeholder 4" svg:x="0.33485in" svg:y="7.02604in" svg:width="4.5in" svg:height="0.39931in">
          <draw:text-box>
            <text:p text:style-name="a910" text:class-names="" text:cond-style-name=""><text:span text:style-name="a909" text:class-names="">Source: ONS, July 2022</text:span></text:p>
          </draw:text-box>
          <svg:title/>
          <svg:desc/>
        </draw:frame>
        <draw:frame draw:id="id116" draw:style-name="a912" draw:name="Content Placeholder 6" svg:x="6.66667in" svg:y="1.2691in" svg:width="5.77431in" svg:height="5.48611in" style:rel-width="scale" style:rel-height="scale" presentation:class="chart" presentation:placeholder="false">
          <draw:object xlink:href="Object 2/" xlink:type="simple" xlink:show="embed" xlink:actuate="onLoad"/>
          <svg:title/>
          <svg:desc>Graff o bobl nad oeddynt yn gweithio gartref a adroddodd eu bod yn gweithio gartref o leiaf un diwrnod mewn wythnos gyfeirio % Ionawr – Mawrth 2022.
</svg:desc>
        </draw:frame>
        <draw:frame draw:id="id117" draw:style-name="a913" draw:name="Content Placeholder 6" svg:x="0.52604in" svg:y="1.2691in" svg:width="5.77431in" svg:height="5.48611in" style:rel-width="scale" style:rel-height="scale" presentation:class="chart" presentation:placeholder="false">
          <draw:object xlink:href="Object 3/" xlink:type="simple" xlink:show="embed" xlink:actuate="onLoad"/>
          <svg:title/>
          <svg:desc>Graph of Non-homeworkers who reported working from home at least one day in reference week %
January to March 2022
</svg:desc>
        </draw:frame>
        <draw:frame draw:id="id118" presentation:style-name="a917" draw:name="Title 1" svg:x="0.22576in" svg:y="0.18147in" svg:width="11.5in" svg:height="0.70979in" presentation:class="title" presentation:placeholder="false">
          <draw:text-box>
            <text:p text:style-name="a916" text:class-names="" text:cond-style-name=""><text:span text:style-name="a914" text:class-names="">Increase in flexible working, 2019-2022 / <text:line-break/></text:span><text:span text:style-name="a915" text:class-names="">Cynnydd mewn gweithio hyblyg, 2019 - 2022</text:span></text:p>
          </draw:text-box>
          <svg:title/>
          <svg:desc/>
        </draw:frame>
        <presentation:notes draw:style-name="a924">
          <draw:page-thumbnail draw:page-number="5" svg:x="0.75in" svg:y="1.25in" svg:width="6in" svg:height="3.375in" presentation:class="page" draw:id="id119" presentation:style-name="a918" draw:name="Slide Image Placeholder 1">
            <svg:title/>
            <svg:desc/>
          </draw:page-thumbnail>
          <draw:frame draw:id="id120" presentation:style-name="a91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1" draw:style-name="a923" draw:name="Slide Number Placeholder 3" svg:x="4.24826in" svg:y="9.49826in" svg:width="3.25in" svg:height="0.50174in">
            <draw:text-box>
              <text:p text:style-name="a922" text:class-names="" text:cond-style-name=""><text:span text:style-name="a920" text:class-names=""><text:page-number style:num-format="1" text:fixed="false">5</text:page-number></text:span><text:span text:style-name="a921" text:class-names=""/></text:p>
            </draw:text-box>
            <svg:title/>
            <svg:desc/>
          </draw:frame>
        </presentation:notes>
      </draw:page>
      <draw:page draw:name="Slide26" draw:style-name="a925" draw:master-page-name="Master1-Layout6-twoObj-Two-Content" presentation:presentation-page-layout-name="Master1-PPL6" draw:id="Slide-281">
        <draw:frame draw:id="id122" draw:style-name="a929" draw:name="Slide Number Placeholder 5" svg:x="10.12576in" svg:y="7.02604in" svg:width="3in" svg:height="0.39931in">
          <draw:text-box>
            <text:p text:style-name="a928" text:class-names="" text:cond-style-name=""><text:span text:style-name="a926" text:class-names=""><text:page-number style:num-format="1" text:fixed="false">6</text:page-number></text:span><text:span text:style-name="a927" text:class-names=""/></text:p>
          </draw:text-box>
          <svg:title/>
          <svg:desc/>
        </draw:frame>
        <draw:frame draw:id="id123" draw:style-name="a932" draw:name="Footer Placeholder 4" svg:x="0.33485in" svg:y="7.02604in" svg:width="4.5in" svg:height="0.39931in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24" presentation:style-name="a955" draw:name="Content Placeholder 3" svg:x="6.66667in" svg:y="1.26891in" svg:width="5.77424in" svg:height="5.4863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3" text:class-names="">Roedd data a gasglwyd gan y Comisiwn Gweithio Hybrid yn dangos gwahaniaeth clir mewn canfyddiadau o gynhyrchiant wrth weithio i ffwrdd o’r swyddfa.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6" text:class-names="">Mae’r papur yn dadlau y gallai’r gwahaniaeth hwn mewn<text:s text:c="1"/></text:span><text:span text:style-name="a937" text:class-names="">canfyddiadau o gynhyrchiant<text:s text:c="1"/></text:span><text:span text:style-name="a938" text:class-names="">fod yn ddigon i arafu gallu busnesau i wneud y mwyaf o fanteision gweithio hybrid a gweithio o bell.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1" text:class-names="">Mae’r papur yn adlewyrchu ar astudiaethau sydd wedi canfod y byddai<text:s text:c="1"/></text:span><text:span text:style-name="a942" text:class-names="">gweithwyr proffesiynol sydd ar ddechrau eu gyrfa<text:s text:c="1"/></text:span><text:span text:style-name="a943" text:class-names="">yn elwa o gael eu trochi mewn amgylchedd swyddfa er mwyn rhwydweithio, a oedd yn cael ei ategu gan eu canfyddiadau eu hunain ar yr un peth. 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6" text:class-names="">Dywedodd y rhan fwyaf o’r rhai a gafodd eu harolygu oedd yn nodi bod ganddynt<text:s text:c="1"/></text:span><text:span text:style-name="a947" text:class-names="">salwch hir dymor<text:s text:c="1"/></text:span><text:span text:style-name="a948" text:class-names="">y dylai’r Llywodraeth roi hawl i weithwyr weithio o bell os nad oes rheswm cryf pam na ellid cyflawni’r swydd o gartref</text:span><text:span text:style-name="a949" text:class-names="">.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  <draw:frame draw:id="id125" presentation:style-name="a977" draw:name="Content Placeholder 2" svg:x="0.52576in" svg:y="1.26891in" svg:width="5.77424in" svg:height="5.4863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Clear difference in perceptions of productivity when working away from the office.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59" text:class-names="">The paper argues that this<text:s text:c="1"/></text:span><text:span text:style-name="a960" text:class-names="">difference in perceptions of productivity<text:s text:c="1"/></text:span><text:span text:style-name="a961" text:class-names="">can be sufficient to stunt business ability to maximise the benefits of hybrid and remote work.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4" text:class-names="">Difference in<text:s text:c="1"/></text:span><text:span text:style-name="a965" text:class-names="">utility</text:span><text:span text:style-name="a966" text:class-names=""><text:s text:c="1"/>of home working to different groups of workers.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69" text:class-names="">The majority of those surveyed reporting<text:s text:c="1"/></text:span><text:span text:style-name="a970" text:class-names="">long-term illness<text:s text:c="1"/></text:span><text:span text:style-name="a971" text:class-names="">told us that the Government should give employees the right to work remotely if there is no strong reason why the job cannot be done from home.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  <draw:frame draw:id="id126" presentation:style-name="a982" draw:name="Title 2" svg:x="0.22569in" svg:y="0.18229in" svg:width="11.5in" svg:height="0.70833in" presentation:class="title" presentation:placeholder="false">
          <draw:text-box>
            <text:p text:style-name="a981" text:class-names="" text:cond-style-name=""><text:span text:style-name="a978" text:class-names="">Hybrid Work Commission /<text:s text:c="1"/></text:span><text:span text:style-name="a979" text:class-names="">Comisiwn</text:span><text:span text:style-name="a980" text:class-names=""><text:s text:c="1"/>Gweithio Hybrid <text:s text:c="1"/></text:span></text:p>
          </draw:text-box>
          <svg:title/>
          <svg:desc/>
        </draw:frame>
        <presentation:notes draw:style-name="a989">
          <draw:page-thumbnail draw:page-number="6" svg:x="0.75in" svg:y="1.25in" svg:width="6in" svg:height="3.375in" presentation:class="page" draw:id="id127" presentation:style-name="a983" draw:name="Slide Image Placeholder 1">
            <svg:title/>
            <svg:desc/>
          </draw:page-thumbnail>
          <draw:frame draw:id="id128" presentation:style-name="a9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9" draw:style-name="a988" draw:name="Slide Number Placeholder 3" svg:x="4.24826in" svg:y="9.49826in" svg:width="3.25in" svg:height="0.50174in">
            <draw:text-box>
              <text:p text:style-name="a987" text:class-names="" text:cond-style-name=""><text:span text:style-name="a985" text:class-names=""><text:page-number style:num-format="1" text:fixed="false">6</text:page-number></text:span><text:span text:style-name="a986" text:class-names=""/></text:p>
            </draw:text-box>
            <svg:title/>
            <svg:desc/>
          </draw:frame>
        </presentation:notes>
      </draw:page>
      <draw:page draw:name="Slide27" draw:style-name="a990" draw:master-page-name="Master1-Layout6-twoObj-Two-Content" presentation:presentation-page-layout-name="Master1-PPL6" draw:id="Slide-282">
        <draw:frame draw:id="id130" draw:style-name="a994" draw:name="Slide Number Placeholder 5" svg:x="10.12576in" svg:y="7.02604in" svg:width="3in" svg:height="0.39931in">
          <draw:text-box>
            <text:p text:style-name="a993" text:class-names="" text:cond-style-name=""><text:span text:style-name="a991" text:class-names=""><text:page-number style:num-format="1" text:fixed="false">7</text:page-number></text:span><text:span text:style-name="a992" text:class-names=""/></text:p>
          </draw:text-box>
          <svg:title/>
          <svg:desc/>
        </draw:frame>
        <draw:frame draw:id="id131" presentation:style-name="a1030" draw:name="Content Placeholder 3" svg:x="6.66667in" svg:y="1.26891in" svg:width="5.77424in" svg:height="5.4863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5" text:class-names="">Dywedodd 69% o<text:s text:c="1"/></text:span><text:span text:style-name="a996" text:class-names="">rieni gyda phlant<text:s text:c="1"/></text:span><text:span text:style-name="a997" text:class-names="">o dan 18 oed bod gweithio hybrid yn golygu bod cydbwyso eu cyfrifoldebau<text:s text:c="1"/></text:span><text:span text:style-name="a998" text:class-names="">rhianta</text:span><text:span text:style-name="a999" text:class-names=""><text:s text:c="1"/>yn haws.<text:s text:c="1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2" text:class-names="">Fodd bynnag, doedd hyn ddim yn gyfartal ar draws y<text:s text:c="1"/></text:span><text:span text:style-name="a1003" text:class-names="">rhyweddau</text:span><text:span text:style-name="a1004" text:class-names="">.<text:s text:c="1"/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7" text:class-names="">Roedd mamau yn fwy tebygol na thadau i ddweud bod gweithio hybrid wedi gwneud cydbwyso gwaith a phlant yn anoddach (19%<text:s text:c="1"/></text:span><text:span text:style-name="a1008" text:class-names="">vs</text:span><text:span text:style-name="a1009" text:class-names=""><text:s text:c="1"/>11%).<text:s text:c="1"/>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2" text:class-names="">Mae’r dirwedd gweithio hybrid yn amrywio yn ôl<text:s text:c="1"/></text:span><text:span text:style-name="a1013" text:class-names="">sector</text:span><text:span text:style-name="a1014" text:class-names="">.<text:s text:c="1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Er enghraifft, doedd 60% o’r rheini y diwydiant gweithgynhyrchu erioed wedi gweithio mewn amgylchedd cartref, o’i gymharu â 31% o’r rhieni yn y maes cyllid ac yswiriant.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0" text:class-names="">Dywedodd 44% o fusnesau<text:s text:c="1"/></text:span><text:span text:style-name="a1021" text:class-names="">gweithgynhyrchu, adeiladu ac addysg<text:s text:c="1"/></text:span><text:span text:style-name="a1022" text:class-names="">(lle mae cyfraddau is o weithio gartref) y byddent yn fwy tebygol o<text:s text:c="1"/></text:span><text:span text:style-name="a1023" text:class-names="">ganiatau</text:span><text:span text:style-name="a1024" text:class-names=""><text:s text:c="1"/>gweithio gartref petai mynediad band eang cynt yng nghartrefi eu gweithwyr a 41% petai band eang mwy dibynadwy.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</draw:text-box>
          <svg:title/>
          <svg:desc/>
        </draw:frame>
        <draw:frame draw:id="id132" presentation:style-name="a1052" draw:name="Content Placeholder 2" svg:x="0.52576in" svg:y="1.26891in" svg:width="5.77424in" svg:height="5.4863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1" text:class-names="">69% of<text:s text:c="1"/></text:span><text:span text:style-name="a1032" text:class-names="">parents with children<text:s text:c="1"/></text:span><text:span text:style-name="a1033" text:class-names="">under 18 reported that hybrid work had made juggling their parenting responsibilities easier.<text:s text:c="1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6" text:class-names="">However, this was not found to be equal across<text:s text:c="1"/></text:span><text:span text:style-name="a1037" text:class-names="">genders</text:span><text:span text:style-name="a1038" text:class-names="">.<text:s text:c="1"/>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Mothers were more likely than fathers to report that hybrid work had made the juggling act harder (19% vs 11%).<text:s text:c="1"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4" text:class-names="">The hybrid working landscape varies by<text:s text:c="1"/></text:span><text:span text:style-name="a1045" text:class-names="">sector</text:span><text:span text:style-name="a1046" text:class-names="">.<text:s text:c="1"/>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</draw:text-box>
          <svg:title/>
          <svg:desc/>
        </draw:frame>
        <draw:frame draw:id="id133" presentation:style-name="a1057" draw:name="Title 2" svg:x="0.22569in" svg:y="0.18229in" svg:width="11.5in" svg:height="0.70833in" presentation:class="title" presentation:placeholder="false">
          <draw:text-box>
            <text:p text:style-name="a1056" text:class-names="" text:cond-style-name=""><text:span text:style-name="a1053" text:class-names="">Hybrid Work Commission /<text:s text:c="1"/></text:span><text:span text:style-name="a1054" text:class-names="">Comisiwn</text:span><text:span text:style-name="a1055" text:class-names=""><text:s text:c="1"/>Gweithio Hybrid <text:s text:c="1"/></text:span></text:p>
          </draw:text-box>
          <svg:title/>
          <svg:desc/>
        </draw:frame>
        <presentation:notes draw:style-name="a1064">
          <draw:page-thumbnail draw:page-number="7" svg:x="0.75in" svg:y="1.25in" svg:width="6in" svg:height="3.375in" presentation:class="page" draw:id="id134" presentation:style-name="a1058" draw:name="Slide Image Placeholder 1">
            <svg:title/>
            <svg:desc/>
          </draw:page-thumbnail>
          <draw:frame draw:id="id135" presentation:style-name="a105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6" draw:style-name="a1063" draw:name="Slide Number Placeholder 3" svg:x="4.24826in" svg:y="9.49826in" svg:width="3.25in" svg:height="0.50174in">
            <draw:text-box>
              <text:p text:style-name="a1062" text:class-names="" text:cond-style-name=""><text:span text:style-name="a1060" text:class-names=""><text:page-number style:num-format="1" text:fixed="false">7</text:page-number></text:span><text:span text:style-name="a1061" text:class-names=""/></text:p>
            </draw:text-box>
            <svg:title/>
            <svg:desc/>
          </draw:frame>
        </presentation:notes>
      </draw:page>
      <draw:page draw:name="Slide25" draw:style-name="a1065" draw:master-page-name="Master1-Layout6-twoObj-Two-Content" presentation:presentation-page-layout-name="Master1-PPL6" draw:id="Slide-280">
        <draw:frame draw:id="id137" draw:style-name="a1069" draw:name="Slide Number Placeholder 5" svg:x="10.12576in" svg:y="7.02604in" svg:width="3in" svg:height="0.39931in">
          <draw:text-box>
            <text:p text:style-name="a1068" text:class-names="" text:cond-style-name=""><text:span text:style-name="a1066" text:class-names=""><text:page-number style:num-format="1" text:fixed="false">8</text:page-number></text:span><text:span text:style-name="a1067" text:class-names=""/></text:p>
          </draw:text-box>
          <svg:title/>
          <svg:desc/>
        </draw:frame>
        <draw:frame draw:id="id138" draw:style-name="a1076" draw:name="Footer Placeholder 4" svg:x="6.57071in" svg:y="6.90173in" svg:width="6.3in" svg:height="0.64793in">
          <draw:text-box>
            <text:p text:style-name="a1071" text:class-names="" text:cond-style-name=""><text:span text:style-name="a1070" text:class-names=""/></text:p>
            <text:p text:style-name="a1073" text:class-names="" text:cond-style-name=""><text:span text:style-name="a1072" text:class-names="">Ffynhonnell: ONS</text:span></text:p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39" draw:style-name="a1083" draw:name="Footer Placeholder 4" svg:x="0in" svg:y="6.90173in" svg:width="6.3in" svg:height="0.64793in">
          <draw:text-box>
            <text:p text:style-name="a1078" text:class-names="" text:cond-style-name=""><text:span text:style-name="a1077" text:class-names=""/></text:p>
            <text:p text:style-name="a1080" text:class-names="" text:cond-style-name=""><text:span text:style-name="a1079" text:class-names="">Source: ONS</text:span></text:p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40" presentation:style-name="a1109" draw:name="Content Placeholder 6" svg:x="7.03334in" svg:y="1.20003in" svg:width="5.77424in" svg:height="5.4863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4" text:class-names="">Mae'r dadansoddiad a gyflwynir isod yn seiliedig ar ymatebion i'r Arolwg Dirnadaeth ac Amodau Busnes bob pythefnos gwirfoddol (BICS) a gynhaliwyd gan y Swyddfa Ystadegau Gwladol.</text:span><text:span text:style-name="a1085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8" text:class-names="">Allan o faint sampl o 2674 o fusnesau, ymatebodd 739 o fusnesau i'r arolwg.</text:span><text:span text:style-name="a1089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2" text:class-names="">Nid yw 56.6% o fusnesau Cymru yn defnyddio neu'n bwriadu defnyddio mwy o weithio gartref fel model busnes parhaol wrth symud ymlaen,  atebodd 21.6% eu bod yn gwneud hynny.</text:span><text:span text:style-name="a1093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6" text:class-names="">Diffyg addasrwyd i’w busnes yw’r prif reswm a nodwyd gan fusnesau sydd ddim yn bwriadu cynyddu eu defnydd o weithio gartref (75.5%) wedi’i ddilyn gan effaith negyddol ar ddiwylliant Gwaith (22.8%) ac anhawster rheoli staff o bell.</text:span><text:span text:style-name="a1097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0" text:class-names="">Gwelliant mewn lles staff yw’r prif reswm a nodwyd gan fusnesau sy’n bwriadu defnyddio mwy o weithio gartref (78.6%), ac yna’r gallu<text:s text:c="1"/></text:span><text:span text:style-name="a1101" text:class-names="">i</text:span><text:span text:style-name="a1102" text:class-names=""><text:s text:c="1"/>recriwtio o ardal ddaearyddol ehangach yn y DU (54.6%) a chynnydd mewn cynhyrchiant (37.7%)</text:span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</draw:text-box>
          <svg:title/>
          <svg:desc/>
        </draw:frame>
        <draw:frame draw:id="id141" presentation:style-name="a1130" draw:name="Content Placeholder 2" svg:x="0.52576in" svg:y="1.26891in" svg:width="5.77424in" svg:height="5.4863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10" text:class-names="">Out of 2674 businesses 739 businesses responded to the survey.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3" text:class-names="">56.6%<text:s text:c="1"/></text:span><text:span text:style-name="a1114" text:class-names="">of Welsh businesses do not use or intend to use increased homeworking as a permanent business model going forward,<text:s text:c="1"/></text:span><text:span text:style-name="a1115" text:class-names="">21.6%</text:span><text:span text:style-name="a1116" text:class-names=""><text:s text:c="1"/>replied that they do.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19" text:class-names="">Do not use/do not intend to use</text:span><text:span text:style-name="a1120" text:class-names=""><text:s text:c="1"/>common reasons include not suitable for their business (75.5%) followed by a negative impact on working culture (22.8%) and difficulty managing staff remotely (21.6%)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3" text:class-names="">Use/intend to use<text:s text:c="1"/></text:span><text:span text:style-name="a1124" text:class-names="">common reasons include improved staff wellbeing (78.6%), followed by the ability to recruit from a wider geographical pool in the UK (54.6%) and increased productivity (37.7%)<text:s text:c="1"/>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</draw:text-box>
          <svg:title/>
          <svg:desc/>
        </draw:frame>
        <draw:frame draw:id="id142" draw:style-name="a1133" draw:name="Title 1" svg:x="6.80656in" svg:y="0.18147in" svg:width="5.16818in" svg:height="0.70979in">
          <draw:text-box>
            <text:p text:style-name="a1132" text:class-names="" text:cond-style-name=""><text:span text:style-name="a1131" text:class-names="">Tueddiadau gweithio o gartref, Ionawr 2024<text:s text:c="1"/></text:span></text:p>
          </draw:text-box>
          <svg:title/>
          <svg:desc/>
        </draw:frame>
        <draw:frame draw:id="id143" presentation:style-name="a1136" draw:name="Title 1" svg:x="0.22576in" svg:y="0.18147in" svg:width="5.16818in" svg:height="0.70979in" presentation:class="title" presentation:placeholder="false">
          <draw:text-box>
            <text:p text:style-name="a1135" text:class-names="" text:cond-style-name=""><text:span text:style-name="a1134" text:class-names="">Homeworking trends, January 2024</text:span></text:p>
          </draw:text-box>
          <svg:title/>
          <svg:desc/>
        </draw:frame>
        <presentation:notes draw:style-name="a1143">
          <draw:page-thumbnail draw:page-number="8" svg:x="0.75in" svg:y="1.25in" svg:width="6in" svg:height="3.375in" presentation:class="page" draw:id="id144" presentation:style-name="a1137" draw:name="Slide Image Placeholder 1">
            <svg:title/>
            <svg:desc/>
          </draw:page-thumbnail>
          <draw:frame draw:id="id145" presentation:style-name="a113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6" draw:style-name="a1142" draw:name="Slide Number Placeholder 3" svg:x="4.24826in" svg:y="9.49826in" svg:width="3.25in" svg:height="0.50174in">
            <draw:text-box>
              <text:p text:style-name="a1141" text:class-names="" text:cond-style-name=""><text:span text:style-name="a1139" text:class-names=""><text:page-number style:num-format="1" text:fixed="false">8</text:page-number></text:span><text:span text:style-name="a114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 (with pic)">
      <presentation:placeholder presentation:object="title" svg:x="0.59694in" svg:y="1.32813in" svg:width="7.76929in" svg:height="2.61111in"/>
      <presentation:placeholder presentation:object="subtitle" svg:x="0.59694in" svg:y="3.93924in" svg:width="7.76929in" svg:height="1.0898in"/>
      <presentation:placeholder presentation:object="graphic" svg:x="8.54514in" svg:y="-0.00133in" svg:width="4.78819in" svg:height="7.50133in"/>
    </style:presentation-page-layout>
    <style:presentation-page-layout style:name="Master1-PPL2" style:display-name="Title slide (without pic)">
      <presentation:placeholder presentation:object="title" svg:x="0.59694in" svg:y="1.32813in" svg:width="7.76929in" svg:height="2.61111in"/>
      <presentation:placeholder presentation:object="subtitle" svg:x="0.59694in" svg:y="3.93924in" svg:width="7.76929in" svg:height="1.1244in"/>
    </style:presentation-page-layout>
    <style:presentation-page-layout style:name="Master1-PPL3" style:display-name="Section title">
      <presentation:placeholder presentation:object="object" svg:x="0.81944in" svg:y="2.08in" svg:width="9.36979in" svg:height="2.08in"/>
    </style:presentation-page-layout>
    <style:presentation-page-layout style:name="Master1-PPL4" style:display-name="One content">
      <presentation:placeholder presentation:object="object" svg:x="0.9184in" svg:y="1.40909in" svg:width="8.62705in" svg:height="5.07039in"/>
      <presentation:placeholder presentation:object="title" svg:x="0.20758in" svg:y="0.18147in" svg:width="11.5in" svg:height="0.70979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</style:presentation-page-layout>
    <style:presentation-page-layout style:name="Master1-PPL5" style:display-name="One content (titles)">
      <presentation:placeholder presentation:object="object" svg:x="0.9184in" svg:y="2.25455in" svg:width="8.62705in" svg:height="4.22494in"/>
      <presentation:placeholder presentation:object="title" svg:x="0.20758in" svg:y="0.18147in" svg:width="11.5in" svg:height="0.70979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  <presentation:placeholder presentation:object="outline" svg:x="0.9184in" svg:y="1.21832in" svg:width="8.62674in" svg:height="0.55358in"/>
      <presentation:placeholder presentation:object="outline" svg:x="0.9184in" svg:y="1.78264in" svg:width="8.62674in" svg:height="0.46117in"/>
      <presentation:placeholder presentation:object="outline" svg:x="0.9184in" svg:y="6.49021in" svg:width="8.62674in" svg:height="0.38652in"/>
    </style:presentation-page-layout>
    <style:presentation-page-layout style:name="Master1-PPL6" style:display-name="Two Content">
      <presentation:placeholder presentation:object="title" svg:x="0.22576in" svg:y="0.18147in" svg:width="11.5in" svg:height="0.70979in"/>
      <presentation:placeholder presentation:object="object" svg:x="0.52576in" svg:y="1.26891in" svg:width="5.77424in" svg:height="5.4863in"/>
      <presentation:placeholder presentation:object="object" svg:x="6.66667in" svg:y="1.26891in" svg:width="5.77424in" svg:height="5.4863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</style:presentation-page-layout>
    <style:presentation-page-layout style:name="Master1-PPL7" style:display-name="Two content (titles)">
      <presentation:placeholder presentation:object="outline" svg:x="0.9184in" svg:y="1.19719in" svg:width="5.64062in" svg:height="0.90104in"/>
      <presentation:placeholder presentation:object="object" svg:x="0.9184in" svg:y="2.51005in" svg:width="5.64062in" svg:height="4.02915in"/>
      <presentation:placeholder presentation:object="outline" svg:x="6.73953in" svg:y="1.19719in" svg:width="5.6684in" svg:height="0.90104in"/>
      <presentation:placeholder presentation:object="object" svg:x="6.75in" svg:y="2.51005in" svg:width="5.6684in" svg:height="4.02951in"/>
      <presentation:placeholder presentation:object="title" svg:x="0.20758in" svg:y="0.18147in" svg:width="11.5in" svg:height="0.70979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  <presentation:placeholder presentation:object="outline" svg:x="0.91493in" svg:y="2.09896in" svg:width="5.6441in" svg:height="0.41146in"/>
      <presentation:placeholder presentation:object="outline" svg:x="6.75168in" svg:y="2.09823in" svg:width="5.66325in" svg:height="0.41146in"/>
      <presentation:placeholder presentation:object="outline" svg:x="0.9184in" svg:y="6.53957in" svg:width="5.64062in" svg:height="0.33717in"/>
      <presentation:placeholder presentation:object="outline" svg:x="6.76299in" svg:y="6.5392in" svg:width="5.64062in" svg:height="0.33717in"/>
    </style:presentation-page-layout>
    <style:presentation-page-layout style:name="Master1-PPL8" style:display-name="Text + Content">
      <presentation:placeholder presentation:object="object" svg:x="6.75in" svg:y="1.30271in" svg:width="5.6684in" svg:height="5.23685in"/>
      <presentation:placeholder presentation:object="title" svg:x="0.20758in" svg:y="0.18147in" svg:width="11.5in" svg:height="0.70979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  <presentation:placeholder presentation:object="outline" svg:x="0.33507in" svg:y="1.28125in" svg:width="5.81948in" svg:height="5.25868in"/>
    </style:presentation-page-layout>
    <style:presentation-page-layout style:name="Master1-PPL9" style:display-name="Text + Content (titles)">
      <presentation:placeholder presentation:object="outline" svg:x="6.73953in" svg:y="1.19719in" svg:width="5.6684in" svg:height="0.90104in"/>
      <presentation:placeholder presentation:object="object" svg:x="6.75in" svg:y="2.51005in" svg:width="5.6684in" svg:height="4.02951in"/>
      <presentation:placeholder presentation:object="title" svg:x="0.20758in" svg:y="0.18147in" svg:width="11.5in" svg:height="0.70979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  <presentation:placeholder presentation:object="outline" svg:x="6.75168in" svg:y="2.09823in" svg:width="5.66325in" svg:height="0.41146in"/>
      <presentation:placeholder presentation:object="outline" svg:x="0.33507in" svg:y="1.28125in" svg:width="5.81948in" svg:height="5.25868in"/>
      <presentation:placeholder presentation:object="outline" svg:x="6.77431in" svg:y="6.53957in" svg:width="5.64062in" svg:height="0.33717in"/>
    </style:presentation-page-layout>
    <style:presentation-page-layout style:name="Master1-PPL10" style:display-name="Blank slid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8a19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28a19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paragraph" style:name="a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 style:parent-style-name="Graphics">
      <style:graphic-properties draw:fill="none" draw:stroke="none"/>
    </style:style>
    <style:style style:family="text" style:name="a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44546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28a19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28a19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" style:parent-style-name="Graphics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draw:stroke="non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draw:stroke="non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8497b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1" style:parent-style-name="Graphics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44546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4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/03/2024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Slide Number Placehold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cust-Title-Slide-(with-pic)" style:page-layout-name="pageLayout1" draw:style-name="a65">
      <draw:frame draw:id="id11" presentation:style-name="a69" draw:name="Title 1" svg:x="0.59694in" svg:y="1.32813in" svg:width="7.76929in" svg:height="2.61111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2" presentation:style-name="a73" draw:name="Subtitle 2" svg:x="0.59694in" svg:y="3.93924in" svg:width="7.76929in" svg:height="1.0898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title/>
        <svg:desc/>
      </draw:frame>
      <draw:frame draw:id="id13" draw:style-name="a74" draw:name="Picture 17" svg:x="0.59694in" svg:y="5.53284in" svg:width="1.83033in" svg:height="1.73957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draw:frame draw:id="id14" presentation:style-name="a77" draw:name="Picture Placeholder 5" svg:x="8.54514in" svg:y="-0.00133in" svg:width="4.78819in" svg:height="7.50133in" presentation:class="graphic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presentation:notes style:page-layout-name="pageLayout2" draw:style-name="a110">
        <draw:frame draw:id="id5" presentation:style-name="a80" draw:name="Header Placeholder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5" draw:name="Date Placeholder 2" svg:x="4.24826in" svg:y="0in" svg:width="3.25in" svg:height="0.50174in" presentation:class="date-time" presentation:placeholder="false">
          <draw:text-box>
            <text:p text:style-name="a84" text:class-names="" text:cond-style-name=""><text:span text:style-name="a81" text:class-names=""><text:date text:fixed="false" style:data-style-name="a82">20/03/2024</text:date></text:span><text:span text:style-name="a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6" draw:name="Slide Image Placeholder 3">
          <svg:title/>
          <svg:desc/>
        </draw:page-thumbnail>
        <draw:frame draw:id="id8" presentation:style-name="a102" draw:name="Notes Placeholder 4" svg:x="0.75in" svg:y="4.8125in" svg:width="6in" svg:height="3.9375in" presentation:class="notes" presentation:placeholder="false">
          <draw:text-box>
            <text:p text:style-name="a88" text:class-names="" text:cond-style-name=""><text:span text:style-name="a87" text:class-names="">Click to edit Master text styles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cond level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8" text:class-names="">Fifth level</text:span><text:span text:style-name="a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" draw:name="Footer Placeholder 5" svg:x="0in" svg:y="9.49826in" svg:width="3.25in" svg:height="0.50174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9" draw:name="Slide Number Placeholder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  </draw:text-box>
          <svg:title/>
          <svg:desc/>
        </draw:frame>
      </presentation:notes>
    </style:master-page>
    <style:master-page style:name="Master1-Layout2-cust-Title-slide-(without-pic)" style:page-layout-name="pageLayout1" draw:style-name="a111">
      <draw:frame draw:id="id15" presentation:style-name="a115" draw:name="Title 1" svg:x="0.59694in" svg:y="1.32813in" svg:width="7.76929in" svg:height="2.61111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16" presentation:style-name="a119" draw:name="Subtitle 2" svg:x="0.59694in" svg:y="3.93924in" svg:width="7.76929in" svg:height="1.1244in" presentation:class="subtitle" presentation:placeholder="false">
        <draw:text-box>
          <text:p text:style-name="a118" text:class-names="" text:cond-style-name=""><text:span text:style-name="a116" text:class-names="">Click to edit Master subtitle style</text:span><text:span text:style-name="a117" text:class-names=""/></text:p>
        </draw:text-box>
        <svg:title/>
        <svg:desc/>
      </draw:frame>
      <draw:frame draw:id="id17" draw:style-name="a120" draw:name="Picture 3" svg:x="0.59694in" svg:y="5.53284in" svg:width="1.83033in" svg:height="1.73957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presentation:notes style:page-layout-name="pageLayout2" draw:style-name="a153">
        <draw:frame draw:id="id5" presentation:style-name="a123" draw:name="Header Placeholder 1" svg:x="0in" svg:y="0in" svg:width="3.25in" svg:height="0.50174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6" presentation:style-name="a128" draw:name="Date Placeholder 2" svg:x="4.24826in" svg:y="0in" svg:width="3.25in" svg:height="0.50174in" presentation:class="date-time" presentation:placeholder="false">
          <draw:text-box>
            <text:p text:style-name="a127" text:class-names="" text:cond-style-name=""><text:span text:style-name="a124" text:class-names=""><text:date text:fixed="false" style:data-style-name="a125">20/03/2024</text:date></text:span><text:span text:style-name="a1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9" draw:name="Slide Image Placeholder 3">
          <svg:title/>
          <svg:desc/>
        </draw:page-thumbnail>
        <draw:frame draw:id="id8" presentation:style-name="a145" draw:name="Notes Placeholder 4" svg:x="0.75in" svg:y="4.8125in" svg:width="6in" svg:height="3.9375in" presentation:class="notes" presentation:placeholder="false">
          <draw:text-box>
            <text:p text:style-name="a131" text:class-names="" text:cond-style-name=""><text:span text:style-name="a130" text:class-names="">Click to edit Master text styles</text:span></text:p>
            <text:list text:style-name="a134">
              <text:list-item>
                <text:list text:style-name="a134">
                  <text:list-item>
                    <text:p text:style-name="a133" text:class-names="" text:cond-style-name=""><text:span text:style-name="a132" text:class-names="">Second level</text:span></text:p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p text:style-name="a136" text:class-names="" text:cond-style-name=""><text:span text:style-name="a1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p text:style-name="a139" text:class-names="" text:cond-style-name=""><text:span text:style-name="a1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list text:style-name="a144">
                              <text:list-item>
                                <text:p text:style-name="a143" text:class-names="" text:cond-style-name=""><text:span text:style-name="a141" text:class-names="">Fifth level</text:span><text:span text:style-name="a1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" draw:name="Footer Placeholder 5" svg:x="0in" svg:y="9.49826in" svg:width="3.25in" svg:height="0.50174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0" presentation:style-name="a152" draw:name="Slide Number Placeholder 6" svg:x="4.24826in" svg:y="9.49826in" svg:width="3.25in" svg:height="0.50174in" presentation:class="page-number" presentation:placeholder="false">
          <draw:text-box>
  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  </draw:text-box>
          <svg:title/>
          <svg:desc/>
        </draw:frame>
      </presentation:notes>
    </style:master-page>
    <style:master-page style:name="Master1-Layout3-cust-Section-title" style:page-layout-name="pageLayout1" draw:style-name="a154">
      <draw:frame draw:id="id18" presentation:style-name="a157" draw:name="Content Placeholder 4" svg:x="0.81944in" svg:y="2.08in" svg:width="9.36979in" svg:height="2.08in" presentation:class="object" presentation:placeholder="false">
        <draw:text-box>
          <text:p text:style-name="a156" text:class-names="" text:cond-style-name=""><text:span text:style-name="a155" text:class-names="">Click to edit Master text styles</text:span></text:p>
        </draw:text-box>
        <svg:title/>
        <svg:desc/>
      </draw:frame>
      <draw:custom-shape svg:x="11.14in" svg:y="5.49333in" svg:width="2.19333in" svg:height="2.00667in" draw:id="id19" draw:style-name="a160" draw:name="Rectangle 5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368296 1834898" draw:enhanced-path="M 0 1834898 L 2368296 0 2368296 1834898 0 1834898 Z N" draw:text-areas="?f16 ?f18 ?f17 ?f19" draw:glue-points="?f12 ?f13 ?f14 ?f15 ?f14 ?f13 ?f12 ?f13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368296"/>
          <draw:equation draw:name="f7" draw:formula="?f4 / 1834898"/>
          <draw:equation draw:name="f8" draw:formula="0 * ?f5 / 2368296"/>
          <draw:equation draw:name="f9" draw:formula="0 * ?f4 / 1834898"/>
          <draw:equation draw:name="f10" draw:formula="2368296 * ?f5 / 2368296"/>
          <draw:equation draw:name="f11" draw:formula="1834898 * ?f4 / 1834898"/>
          <draw:equation draw:name="f12" draw:formula="?f8 / ?f6"/>
          <draw:equation draw:name="f13" draw:formula="?f11 / ?f7"/>
          <draw:equation draw:name="f14" draw:formula="?f10 / ?f6"/>
          <draw:equation draw:name="f15" draw:formula="?f9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20" draw:style-name="a161" draw:name="Picture 2" svg:x="12.23667in" svg:y="6.40667in" svg:width="0.98554in" svg:height="0.93667in" style:rel-width="scale" style:rel-height="scale">
        <draw:image xlink:href="media/image2.png" xlink:type="simple" xlink:show="embed" xlink:actuate="onLoad"/>
        <svg:title/>
        <svg:desc>A black background with a black square

Description automatically generated with medium confidence</svg:desc>
      </draw:frame>
      <presentation:notes style:page-layout-name="pageLayout2" draw:style-name="a194">
        <draw:frame draw:id="id5" presentation:style-name="a164" draw:name="Header Placeholder 1" svg:x="0in" svg:y="0in" svg:width="3.25in" svg:height="0.50174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9" draw:name="Date Placeholder 2" svg:x="4.24826in" svg:y="0in" svg:width="3.25in" svg:height="0.50174in" presentation:class="date-time" presentation:placeholder="false">
          <draw:text-box>
            <text:p text:style-name="a168" text:class-names="" text:cond-style-name=""><text:span text:style-name="a165" text:class-names=""><text:date text:fixed="false" style:data-style-name="a166">20/03/2024</text:date></text:span><text:span text:style-name="a1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0" draw:name="Slide Image Placeholder 3">
          <svg:title/>
          <svg:desc/>
        </draw:page-thumbnail>
        <draw:frame draw:id="id8" presentation:style-name="a186" draw:name="Notes Placeholder 4" svg:x="0.75in" svg:y="4.8125in" svg:width="6in" svg:height="3.9375in" presentation:class="notes" presentation:placeholder="false">
          <draw:text-box>
            <text:p text:style-name="a172" text:class-names="" text:cond-style-name=""><text:span text:style-name="a171" text:class-names="">Click to edit Master text styles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Second level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2" text:class-names="">Fifth level</text:span><text:span text:style-name="a1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9" draw:name="Footer Placeholder 5" svg:x="0in" svg:y="9.49826in" svg:width="3.25in" svg:height="0.50174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0" presentation:style-name="a193" draw:name="Slide Number Placeholder 6" svg:x="4.24826in" svg:y="9.49826in" svg:width="3.25in" svg:height="0.50174in" presentation:class="page-number" presentation:placeholder="false">
          <draw:text-box>
  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  </draw:text-box>
          <svg:title/>
          <svg:desc/>
        </draw:frame>
      </presentation:notes>
    </style:master-page>
    <style:master-page style:name="Master1-Layout4-cust-One-content" style:page-layout-name="pageLayout1" draw:style-name="a195">
      <draw:custom-shape svg:x="0in" svg:y="0in" svg:width="13.33333in" svg:height="1.07273in" draw:id="id21" draw:style-name="a198" draw:name="Rectangle 9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201" draw:name="Content Placeholder 3" svg:x="0.9184in" svg:y="1.40909in" svg:width="8.62705in" svg:height="5.07039in" presentation:class="object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3" presentation:style-name="a205" draw:name="Title 1" svg:x="0.20758in" svg:y="0.18147in" svg:width="11.5in" svg:height="0.70979in" presentation:class="title" presentation:placeholder="false">
        <draw:text-box>
          <text:p text:style-name="a204" text:class-names="" text:cond-style-name=""><text:span text:style-name="a202" text:class-names="">Click to edit Master title style</text:span><text:span text:style-name="a203" text:class-names=""/></text:p>
        </draw:text-box>
        <svg:title/>
        <svg:desc/>
      </draw:frame>
      <draw:custom-shape svg:x="0in" svg:y="6.95139in" svg:width="13.33333in" svg:height="0.54861in" draw:id="id24" draw:style-name="a208" draw:name="Rectangle 11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211" draw:name="Footer Placeholder 5" svg:x="0.33485in" svg:y="7.02604in" svg:width="4.5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26" presentation:style-name="a215" draw:name="Slide Number Placeholder 6" svg:x="10.12576in" svg:y="7.02604in" svg:width="3in" svg:height="0.39931in" presentation:class="page-number" presentation:placeholder="false">
        <draw:text-box>
          <text:p text:style-name="a214" text:class-names="" text:cond-style-name=""><text:span text:style-name="a212" text:class-names=""><text:page-number style:num-format="1" text:fixed="false">‹#›</text:page-number></text:span><text:span text:style-name="a213" text:class-names=""/></text:p>
        </draw:text-box>
        <svg:title/>
        <svg:desc/>
      </draw:frame>
      <draw:frame draw:id="id27" draw:style-name="a216" draw:name="Picture 1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presentation:notes style:page-layout-name="pageLayout2" draw:style-name="a249">
        <draw:frame draw:id="id5" presentation:style-name="a219" draw:name="Header Placeholder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24826in" svg:y="0in" svg:width="3.25in" svg:height="0.50174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20/03/2024</text:date></text:span><text:span text:style-name="a2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5" draw:name="Slide Image Placeholder 3">
          <svg:title/>
          <svg:desc/>
        </draw:page-thumbnail>
        <draw:frame draw:id="id8" presentation:style-name="a241" draw:name="Notes Placeholder 4" svg:x="0.75in" svg:y="4.8125in" svg:width="6in" svg:height="3.937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list text:style-name="a240">
                              <text:list-item>
                                <text:p text:style-name="a239" text:class-names="" text:cond-style-name=""><text:span text:style-name="a237" text:class-names="">Fifth level</text:span><text:span text:style-name="a2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4" draw:name="Footer Placeholder 5" svg:x="0in" svg:y="9.49826in" svg:width="3.25in" svg:height="0.50174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8" draw:name="Slide Number Placeholder 6" svg:x="4.24826in" svg:y="9.49826in" svg:width="3.25in" svg:height="0.50174in" presentation:class="page-number" presentation:placeholder="false">
          <draw:text-box>
            <text:p text:style-name="a247" text:class-names="" text:cond-style-name=""><text:span text:style-name="a245" text:class-names=""><text:page-number style:num-format="1" text:fixed="false">‹#›</text:page-number></text:span><text:span text:style-name="a246" text:class-names=""/></text:p>
          </draw:text-box>
          <svg:title/>
          <svg:desc/>
        </draw:frame>
      </presentation:notes>
    </style:master-page>
    <style:master-page style:name="Master1-Layout5-cust-One-content-(titles)" style:page-layout-name="pageLayout1" draw:style-name="a250">
      <draw:custom-shape svg:x="0in" svg:y="0in" svg:width="13.33333in" svg:height="1.07273in" draw:id="id28" draw:style-name="a253" draw:name="Rectangle 9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56" draw:name="Content Placeholder 3" svg:x="0.9184in" svg:y="2.25455in" svg:width="8.62705in" svg:height="4.22494in" presentation:class="object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0" presentation:style-name="a260" draw:name="Title 1" svg:x="0.20758in" svg:y="0.18147in" svg:width="11.5in" svg:height="0.70979in" presentation:class="title" presentation:placeholder="false">
        <draw:text-box>
          <text:p text:style-name="a259" text:class-names="" text:cond-style-name=""><text:span text:style-name="a257" text:class-names="">Click to edit Master title style</text:span><text:span text:style-name="a258" text:class-names=""/></text:p>
        </draw:text-box>
        <svg:title/>
        <svg:desc/>
      </draw:frame>
      <draw:custom-shape svg:x="0in" svg:y="6.95139in" svg:width="13.33333in" svg:height="0.54861in" draw:id="id31" draw:style-name="a263" draw:name="Rectangle 11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66" draw:name="Footer Placeholder 5" svg:x="0.33485in" svg:y="7.02604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3" presentation:style-name="a270" draw:name="Slide Number Placeholder 6" svg:x="10.12576in" svg:y="7.02604in" svg:width="3in" svg:height="0.39931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draw:frame draw:id="id34" draw:style-name="a271" draw:name="Picture 1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draw:frame draw:id="id35" presentation:style-name="a275" draw:name="Text Placeholder 5" svg:x="0.9184in" svg:y="1.21832in" svg:width="8.62674in" svg:height="0.5535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36" presentation:style-name="a279" draw:name="Text Placeholder 5" svg:x="0.9184in" svg:y="1.78264in" svg:width="8.62674in" svg:height="0.46117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/text:span></text:p>
            </text:list-item>
          </text:list>
        </draw:text-box>
        <svg:title/>
        <svg:desc/>
      </draw:frame>
      <draw:frame draw:id="id37" presentation:style-name="a283" draw:name="Text Placeholder 5" svg:x="0.9184in" svg:y="6.49021in" svg:width="8.62674in" svg:height="0.38652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16">
        <draw:frame draw:id="id5" presentation:style-name="a286" draw:name="Header Placeholder 1" svg:x="0in" svg:y="0in" svg:width="3.25in" svg:height="0.50174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1" draw:name="Date Placeholder 2" svg:x="4.24826in" svg:y="0in" svg:width="3.25in" svg:height="0.50174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20/03/2024</text:date></text:span><text:span text:style-name="a2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2" draw:name="Slide Image Placeholder 3">
          <svg:title/>
          <svg:desc/>
        </draw:page-thumbnail>
        <draw:frame draw:id="id8" presentation:style-name="a308" draw:name="Notes Placeholder 4" svg:x="0.75in" svg:y="4.8125in" svg:width="6in" svg:height="3.9375in" presentation:class="notes" presentation:placeholder="false">
          <draw:text-box>
            <text:p text:style-name="a294" text:class-names="" text:cond-style-name=""><text:span text:style-name="a293" text:class-names="">Click to edit Master text styles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 level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4" text:class-names="">Fifth level</text:span><text:span text:style-name="a3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1" draw:name="Footer Placeholder 5" svg:x="0in" svg:y="9.49826in" svg:width="3.25in" svg:height="0.5017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5" draw:name="Slide Number Placeholder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  </draw:text-box>
          <svg:title/>
          <svg:desc/>
        </draw:frame>
      </presentation:notes>
    </style:master-page>
    <style:master-page style:name="Master1-Layout6-twoObj-Two-Content" style:page-layout-name="pageLayout1" draw:style-name="a317">
      <draw:custom-shape svg:x="0in" svg:y="0in" svg:width="13.33333in" svg:height="1.07273in" draw:id="id38" draw:style-name="a320" draw:name="Rectangle 7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139in" svg:width="13.33333in" svg:height="0.54861in" draw:id="id39" draw:style-name="a323" draw:name="Rectangle 8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327" draw:name="Title 1" svg:x="0.22576in" svg:y="0.18147in" svg:width="11.5in" svg:height="0.70979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title/>
        <svg:desc/>
      </draw:frame>
      <draw:frame draw:id="id41" presentation:style-name="a344" draw:name="Content Placeholder 2" svg:x="0.52576in" svg:y="1.26891in" svg:width="5.77424in" svg:height="5.4863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61" draw:name="Content Placeholder 3" svg:x="6.66667in" svg:y="1.26891in" svg:width="5.77424in" svg:height="5.4863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Fifth level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64" draw:name="Footer Placeholder 5" svg:x="0.33485in" svg:y="7.02604in" svg:width="4.5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44" presentation:style-name="a368" draw:name="Slide Number Placeholder 6" svg:x="10.12576in" svg:y="7.02604in" svg:width="3in" svg:height="0.39931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>‹#›</text:page-number></text:span><text:span text:style-name="a366" text:class-names=""/></text:p>
        </draw:text-box>
        <svg:title/>
        <svg:desc/>
      </draw:frame>
      <draw:frame draw:id="id45" draw:style-name="a369" draw:name="Picture 9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presentation:notes style:page-layout-name="pageLayout2" draw:style-name="a402">
        <draw:frame draw:id="id5" presentation:style-name="a372" draw:name="Header Placeholder 1" svg:x="0in" svg:y="0in" svg:width="3.25in" svg:height="0.50174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6" presentation:style-name="a377" draw:name="Date Placeholder 2" svg:x="4.24826in" svg:y="0in" svg:width="3.25in" svg:height="0.50174in" presentation:class="date-time" presentation:placeholder="false">
          <draw:text-box>
            <text:p text:style-name="a376" text:class-names="" text:cond-style-name=""><text:span text:style-name="a373" text:class-names=""><text:date text:fixed="false" style:data-style-name="a374">20/03/2024</text:date></text:span><text:span text:style-name="a37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8" draw:name="Slide Image Placeholder 3">
          <svg:title/>
          <svg:desc/>
        </draw:page-thumbnail>
        <draw:frame draw:id="id8" presentation:style-name="a394" draw:name="Notes Placeholder 4" svg:x="0.75in" svg:y="4.8125in" svg:width="6in" svg:height="3.9375in" presentation:class="notes" presentation:placeholder="false">
          <draw:text-box>
            <text:p text:style-name="a380" text:class-names="" text:cond-style-name=""><text:span text:style-name="a379" text:class-names="">Click to edit Master text styles</text:span></text:p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Second level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p text:style-name="a388" text:class-names="" text:cond-style-name=""><text:span text:style-name="a3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0" text:class-names="">Fifth level</text:span><text:span text:style-name="a3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7" draw:name="Footer Placeholder 5" svg:x="0in" svg:y="9.49826in" svg:width="3.25in" svg:height="0.50174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1" draw:name="Slide Number Placeholder 6" svg:x="4.24826in" svg:y="9.49826in" svg:width="3.25in" svg:height="0.50174in" presentation:class="page-number" presentation:placeholder="false">
          <draw:text-box>
            <text:p text:style-name="a400" text:class-names="" text:cond-style-name=""><text:span text:style-name="a398" text:class-names=""><text:page-number style:num-format="1" text:fixed="false">‹#›</text:page-number></text:span><text:span text:style-name="a399" text:class-names=""/></text:p>
          </draw:text-box>
          <svg:title/>
          <svg:desc/>
        </draw:frame>
      </presentation:notes>
    </style:master-page>
    <style:master-page style:name="Master1-Layout7-cust-Two-content-(titles)" style:page-layout-name="pageLayout1" draw:style-name="a403">
      <draw:custom-shape svg:x="0in" svg:y="0in" svg:width="13.33333in" svg:height="1.07273in" draw:id="id46" draw:style-name="a406" draw:name="Rectangle 9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410" draw:name="Text Placeholder 2" svg:x="0.9184in" svg:y="1.19719in" svg:width="5.64062in" svg:height="0.90104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ck to edit Master text styles</text:span></text:p>
            </text:list-item>
          </text:list>
        </draw:text-box>
        <svg:title/>
        <svg:desc/>
      </draw:frame>
      <draw:frame draw:id="id48" presentation:style-name="a413" draw:name="Content Placeholder 3" svg:x="0.9184in" svg:y="2.51005in" svg:width="5.64062in" svg:height="4.02915in" presentation:class="object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49" presentation:style-name="a417" draw:name="Text Placeholder 4" svg:x="6.73953in" svg:y="1.19719in" svg:width="5.6684in" svg:height="0.90104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ck to edit Master text styles</text:span></text:p>
            </text:list-item>
          </text:list>
        </draw:text-box>
        <svg:title/>
        <svg:desc/>
      </draw:frame>
      <draw:frame draw:id="id50" presentation:style-name="a420" draw:name="Content Placeholder 5" svg:x="6.75in" svg:y="2.51005in" svg:width="5.6684in" svg:height="4.02951in" presentation:class="object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1" presentation:style-name="a424" draw:name="Title 1" svg:x="0.20758in" svg:y="0.18147in" svg:width="11.5in" svg:height="0.70979in" presentation:class="title" presentation:placeholder="false">
        <draw:text-box>
          <text:p text:style-name="a423" text:class-names="" text:cond-style-name=""><text:span text:style-name="a421" text:class-names="">Click to edit Master title style</text:span><text:span text:style-name="a422" text:class-names=""/></text:p>
        </draw:text-box>
        <svg:title/>
        <svg:desc/>
      </draw:frame>
      <draw:custom-shape svg:x="0in" svg:y="6.95139in" svg:width="13.33333in" svg:height="0.54861in" draw:id="id52" draw:style-name="a427" draw:name="Rectangle 11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430" draw:name="Footer Placeholder 5" svg:x="0.33485in" svg:y="7.02604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4" presentation:style-name="a434" draw:name="Slide Number Placeholder 6" svg:x="10.12576in" svg:y="7.02604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draw:frame draw:id="id55" draw:style-name="a435" draw:name="Picture 14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draw:frame draw:id="id56" presentation:style-name="a440" draw:name="Text Placeholder 7" svg:x="0.91493in" svg:y="2.09896in" svg:width="5.6441in" svg:height="0.41146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6" text:class-names="">Click to edit Master text styles</text:span><text:span text:style-name="a437" text:class-names=""/></text:p>
            </text:list-item>
          </text:list>
        </draw:text-box>
        <svg:title/>
        <svg:desc/>
      </draw:frame>
      <draw:frame draw:id="id57" presentation:style-name="a445" draw:name="Text Placeholder 7" svg:x="6.75168in" svg:y="2.09823in" svg:width="5.66325in" svg:height="0.41146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1" text:class-names="">Click to edit Master text styles</text:span><text:span text:style-name="a442" text:class-names=""/></text:p>
            </text:list-item>
          </text:list>
        </draw:text-box>
        <svg:title/>
        <svg:desc/>
      </draw:frame>
      <draw:frame draw:id="id58" presentation:style-name="a449" draw:name="Text Placeholder 5" svg:x="0.9184in" svg:y="6.53957in" svg:width="5.64062in" svg:height="0.33717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ext styles</text:span></text:p>
            </text:list-item>
          </text:list>
        </draw:text-box>
        <svg:title/>
        <svg:desc/>
      </draw:frame>
      <draw:frame draw:id="id59" presentation:style-name="a453" draw:name="Text Placeholder 5" svg:x="6.76299in" svg:y="6.5392in" svg:width="5.64062in" svg:height="0.33717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86">
        <draw:frame draw:id="id5" presentation:style-name="a456" draw:name="Header Placeholder 1" svg:x="0in" svg:y="0in" svg:width="3.25in" svg:height="0.50174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6" presentation:style-name="a461" draw:name="Date Placeholder 2" svg:x="4.24826in" svg:y="0in" svg:width="3.25in" svg:height="0.50174in" presentation:class="date-time" presentation:placeholder="false">
          <draw:text-box>
            <text:p text:style-name="a460" text:class-names="" text:cond-style-name=""><text:span text:style-name="a457" text:class-names=""><text:date text:fixed="false" style:data-style-name="a458">20/03/2024</text:date></text:span><text:span text:style-name="a4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2" draw:name="Slide Image Placeholder 3">
          <svg:title/>
          <svg:desc/>
        </draw:page-thumbnail>
        <draw:frame draw:id="id8" presentation:style-name="a478" draw:name="Notes Placeholder 4" svg:x="0.75in" svg:y="4.8125in" svg:width="6in" svg:height="3.9375in" presentation:class="notes" presentation:placeholder="false">
          <draw:text-box>
            <text:p text:style-name="a464" text:class-names="" text:cond-style-name=""><text:span text:style-name="a463" text:class-names="">Click to edit Master text styles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Second level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list text:style-name="a477">
                              <text:list-item>
                                <text:p text:style-name="a476" text:class-names="" text:cond-style-name=""><text:span text:style-name="a474" text:class-names="">Fifth level</text:span><text:span text:style-name="a4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1" draw:name="Footer Placeholder 5" svg:x="0in" svg:y="9.49826in" svg:width="3.25in" svg:height="0.50174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5" draw:name="Slide Number Placeholder 6" svg:x="4.24826in" svg:y="9.49826in" svg:width="3.25in" svg:height="0.50174in" presentation:class="page-number" presentation:placeholder="false">
          <draw:text-box>
            <text:p text:style-name="a484" text:class-names="" text:cond-style-name=""><text:span text:style-name="a482" text:class-names=""><text:page-number style:num-format="1" text:fixed="false">‹#›</text:page-number></text:span><text:span text:style-name="a483" text:class-names=""/></text:p>
          </draw:text-box>
          <svg:title/>
          <svg:desc/>
        </draw:frame>
      </presentation:notes>
    </style:master-page>
    <style:master-page style:name="Master1-Layout8-cust-Text-+-Content" style:page-layout-name="pageLayout1" draw:style-name="a487">
      <draw:custom-shape svg:x="6.42727in" svg:y="1.07273in" svg:width="6.90606in" svg:height="5.87866in" draw:id="id60" draw:style-name="a490" draw:name="Rectangle 1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1.07273in" draw:id="id61" draw:style-name="a493" draw:name="Rectangle 9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496" draw:name="Content Placeholder 5" svg:x="6.75in" svg:y="1.30271in" svg:width="5.6684in" svg:height="5.23685in" presentation:class="object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63" presentation:style-name="a500" draw:name="Title 1" svg:x="0.20758in" svg:y="0.18147in" svg:width="11.5in" svg:height="0.70979in" presentation:class="title" presentation:placeholder="false">
        <draw:text-box>
          <text:p text:style-name="a499" text:class-names="" text:cond-style-name=""><text:span text:style-name="a497" text:class-names="">Click to edit Master title style</text:span><text:span text:style-name="a498" text:class-names=""/></text:p>
        </draw:text-box>
        <svg:title/>
        <svg:desc/>
      </draw:frame>
      <draw:custom-shape svg:x="0in" svg:y="6.95139in" svg:width="13.33333in" svg:height="0.54861in" draw:id="id64" draw:style-name="a503" draw:name="Rectangle 11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506" draw:name="Footer Placeholder 5" svg:x="0.33485in" svg:y="7.02604in" svg:width="4.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66" presentation:style-name="a510" draw:name="Slide Number Placeholder 6" svg:x="10.12576in" svg:y="7.02604in" svg:width="3in" svg:height="0.39931in" presentation:class="page-number" presentation:placeholder="false">
        <draw:text-box>
          <text:p text:style-name="a509" text:class-names="" text:cond-style-name=""><text:span text:style-name="a507" text:class-names=""><text:page-number style:num-format="1" text:fixed="false">‹#›</text:page-number></text:span><text:span text:style-name="a508" text:class-names=""/></text:p>
        </draw:text-box>
        <svg:title/>
        <svg:desc/>
      </draw:frame>
      <draw:frame draw:id="id67" draw:style-name="a511" draw:name="Picture 14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draw:frame draw:id="id68" presentation:style-name="a528" draw:name="Text Placeholder 15" svg:x="0.33507in" svg:y="1.28125in" svg:width="5.81948in" svg:height="5.25868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Second level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hird level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Fifth level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1">
        <draw:frame draw:id="id5" presentation:style-name="a531" draw:name="Header Placeholder 1" svg:x="0in" svg:y="0in" svg:width="3.25in" svg:height="0.50174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6" presentation:style-name="a536" draw:name="Date Placeholder 2" svg:x="4.24826in" svg:y="0in" svg:width="3.25in" svg:height="0.50174in" presentation:class="date-time" presentation:placeholder="false">
          <draw:text-box>
            <text:p text:style-name="a535" text:class-names="" text:cond-style-name=""><text:span text:style-name="a532" text:class-names=""><text:date text:fixed="false" style:data-style-name="a533">20/03/2024</text:date></text:span><text:span text:style-name="a5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7" draw:name="Slide Image Placeholder 3">
          <svg:title/>
          <svg:desc/>
        </draw:page-thumbnail>
        <draw:frame draw:id="id8" presentation:style-name="a553" draw:name="Notes Placeholder 4" svg:x="0.75in" svg:y="4.8125in" svg:width="6in" svg:height="3.9375in" presentation:class="notes" presentation:placeholder="false">
          <draw:text-box>
            <text:p text:style-name="a539" text:class-names="" text:cond-style-name=""><text:span text:style-name="a538" text:class-names="">Click to edit Master text styles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Second level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49" text:class-names="">Fifth level</text:span><text:span text:style-name="a5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9.49826in" svg:width="3.25in" svg:height="0.50174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24826in" svg:y="9.49826in" svg:width="3.25in" svg:height="0.50174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9-cust-Text-+-Content-(titles)" style:page-layout-name="pageLayout1" draw:style-name="a562">
      <draw:custom-shape svg:x="6.42727in" svg:y="1.07273in" svg:width="6.90606in" svg:height="5.87866in" draw:id="id69" draw:style-name="a565" draw:name="Rectangle 1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1.07273in" draw:id="id70" draw:style-name="a568" draw:name="Rectangle 9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72" draw:name="Text Placeholder 4" svg:x="6.73953in" svg:y="1.19719in" svg:width="5.6684in" svg:height="0.90104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</draw:text-box>
        <svg:title/>
        <svg:desc/>
      </draw:frame>
      <draw:frame draw:id="id72" presentation:style-name="a575" draw:name="Content Placeholder 5" svg:x="6.75in" svg:y="2.51005in" svg:width="5.6684in" svg:height="4.029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3" presentation:style-name="a579" draw:name="Title 1" svg:x="0.20758in" svg:y="0.18147in" svg:width="11.5in" svg:height="0.70979in" presentation:class="title" presentation:placeholder="false">
        <draw:text-box>
          <text:p text:style-name="a578" text:class-names="" text:cond-style-name=""><text:span text:style-name="a576" text:class-names="">Click to edit Master title style</text:span><text:span text:style-name="a577" text:class-names=""/></text:p>
        </draw:text-box>
        <svg:title/>
        <svg:desc/>
      </draw:frame>
      <draw:custom-shape svg:x="0in" svg:y="6.95139in" svg:width="13.33333in" svg:height="0.54861in" draw:id="id74" draw:style-name="a582" draw:name="Rectangle 11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585" draw:name="Footer Placeholder 5" svg:x="0.33485in" svg:y="7.02604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76" presentation:style-name="a589" draw:name="Slide Number Placeholder 6" svg:x="10.12576in" svg:y="7.02604in" svg:width="3in" svg:height="0.39931in" presentation:class="page-number" presentation:placeholder="false">
        <draw:text-box>
          <text:p text:style-name="a588" text:class-names="" text:cond-style-name=""><text:span text:style-name="a586" text:class-names=""><text:page-number style:num-format="1" text:fixed="false">‹#›</text:page-number></text:span><text:span text:style-name="a587" text:class-names=""/></text:p>
        </draw:text-box>
        <svg:title/>
        <svg:desc/>
      </draw:frame>
      <draw:frame draw:id="id77" draw:style-name="a590" draw:name="Picture 14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draw:frame draw:id="id78" presentation:style-name="a595" draw:name="Text Placeholder 7" svg:x="6.75168in" svg:y="2.09823in" svg:width="5.66325in" svg:height="0.41146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1" text:class-names="">Click to edit Master text styles</text:span><text:span text:style-name="a592" text:class-names=""/></text:p>
            </text:list-item>
          </text:list>
        </draw:text-box>
        <svg:title/>
        <svg:desc/>
      </draw:frame>
      <draw:frame draw:id="id79" presentation:style-name="a612" draw:name="Text Placeholder 15" svg:x="0.33507in" svg:y="1.28125in" svg:width="5.81948in" svg:height="5.25868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Click to edit Master text styles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Second level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Third level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8" text:class-names="">Fifth level</text:span><text:span text:style-name="a6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616" draw:name="Text Placeholder 5" svg:x="6.77431in" svg:y="6.53957in" svg:width="5.64062in" svg:height="0.33717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649">
        <draw:frame draw:id="id5" presentation:style-name="a619" draw:name="Header Placeholder 1" svg:x="0in" svg:y="0in" svg:width="3.25in" svg:height="0.50174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6" presentation:style-name="a624" draw:name="Date Placeholder 2" svg:x="4.24826in" svg:y="0in" svg:width="3.25in" svg:height="0.50174in" presentation:class="date-time" presentation:placeholder="false">
          <draw:text-box>
            <text:p text:style-name="a623" text:class-names="" text:cond-style-name=""><text:span text:style-name="a620" text:class-names=""><text:date text:fixed="false" style:data-style-name="a621">20/03/2024</text:date></text:span><text:span text:style-name="a6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25" draw:name="Slide Image Placeholder 3">
          <svg:title/>
          <svg:desc/>
        </draw:page-thumbnail>
        <draw:frame draw:id="id8" presentation:style-name="a641" draw:name="Notes Placeholder 4" svg:x="0.75in" svg:y="4.8125in" svg:width="6in" svg:height="3.9375in" presentation:class="notes" presentation:placeholder="false">
          <draw:text-box>
            <text:p text:style-name="a627" text:class-names="" text:cond-style-name=""><text:span text:style-name="a626" text:class-names="">Click to edit Master text styles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 level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list text:style-name="a640">
                              <text:list-item>
                                <text:p text:style-name="a639" text:class-names="" text:cond-style-name=""><text:span text:style-name="a637" text:class-names="">Fifth level</text:span><text:span text:style-name="a6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4" draw:name="Footer Placeholder 5" svg:x="0in" svg:y="9.49826in" svg:width="3.25in" svg:height="0.50174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0" presentation:style-name="a648" draw:name="Slide Number Placeholder 6" svg:x="4.24826in" svg:y="9.49826in" svg:width="3.25in" svg:height="0.50174in" presentation:class="page-number" presentation:placeholder="false">
          <draw:text-box>
            <text:p text:style-name="a647" text:class-names="" text:cond-style-name=""><text:span text:style-name="a645" text:class-names=""><text:page-number style:num-format="1" text:fixed="false">‹#›</text:page-number></text:span><text:span text:style-name="a646" text:class-names=""/></text:p>
          </draw:text-box>
          <svg:title/>
          <svg:desc/>
        </draw:frame>
      </presentation:notes>
    </style:master-page>
    <style:master-page style:name="Master1-Layout10-cust-Blank-slide" style:page-layout-name="pageLayout1" draw:style-name="a650">
      <presentation:notes style:page-layout-name="pageLayout2" draw:style-name="a683">
        <draw:frame draw:id="id5" presentation:style-name="a653" draw:name="Header Placeholder 1" svg:x="0in" svg:y="0in" svg:width="3.25in" svg:height="0.50174in" presentation:class="head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6" presentation:style-name="a658" draw:name="Date Placeholder 2" svg:x="4.24826in" svg:y="0in" svg:width="3.25in" svg:height="0.50174in" presentation:class="date-time" presentation:placeholder="false">
          <draw:text-box>
            <text:p text:style-name="a657" text:class-names="" text:cond-style-name=""><text:span text:style-name="a654" text:class-names=""><text:date text:fixed="false" style:data-style-name="a655">20/03/2024</text:date></text:span><text:span text:style-name="a6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9" draw:name="Slide Image Placeholder 3">
          <svg:title/>
          <svg:desc/>
        </draw:page-thumbnail>
        <draw:frame draw:id="id8" presentation:style-name="a675" draw:name="Notes Placeholder 4" svg:x="0.75in" svg:y="4.8125in" svg:width="6in" svg:height="3.9375in" presentation:class="notes" presentation:placeholder="false">
          <draw:text-box>
            <text:p text:style-name="a661" text:class-names="" text:cond-style-name=""><text:span text:style-name="a660" text:class-names="">Click to edit Master text styles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Second level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1" text:class-names="">Fifth level</text:span><text:span text:style-name="a6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Footer Placeholder 5" svg:x="0in" svg:y="9.49826in" svg:width="3.25in" svg:height="0.5017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2" draw:name="Slide Number Placeholder 6" svg:x="4.24826in" svg:y="9.49826in" svg:width="3.25in" svg:height="0.50174in" presentation:class="page-number" presentation:placeholder="false">
          <draw:text-box>
            <text:p text:style-name="a681" text:class-names="" text:cond-style-name=""><text:span text:style-name="a679" text:class-names=""><text:page-number style:num-format="1" text:fixed="false">‹#›</text:page-number></text:span><text:span text:style-name="a68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Downey, Ciaran (ETC - Welsh Treasury)</meta:initial-creator>
    <dc:creator>Williams, Megan (COOG - DDAT - KAS - Statistical Services)</dc:creator>
    <meta:creation-date>2023-10-06T12:35:54Z</meta:creation-date>
    <dc:date>2024-03-21T09:12:37Z</dc:date>
    <meta:editing-cycles>52</meta:editing-cycles>
    <meta:editing-duration>PT81961S</meta:editing-duration>
    <meta:user-defined meta:name="Checked by">32123</meta:user-defined>
    <meta:user-defined meta:name="Objective-Id">A50057664</meta:user-defined>
    <meta:user-defined meta:name="Objective-Title">20240314 Welsh Economic Statistics User Group - Presentation - Hybrid working summary from literature review - Linta Mathew, Welsh Governmet</meta:user-defined>
    <meta:user-defined meta:name="Objective-Description"/>
    <meta:user-defined meta:name="Objective-CreationStamp" meta:value-type="date">2024-02-12T10:44:5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3-20T10:46:05Z</meta:user-defined>
    <meta:user-defined meta:name="Objective-ModificationStamp" meta:value-type="date">2024-03-20T10:46:05Z</meta:user-defined>
    <meta:user-defined meta:name="Objective-Owner">Deehan Kare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6 - Economic Statistics User Group:20240314 - Welsh Economic Statistics User Group meeting:</meta:user-defined>
    <meta:user-defined meta:name="Objective-Parent">20240314 - Welsh Economic Statistics User Group meeting</meta:user-defined>
    <meta:user-defined meta:name="Objective-State">Published</meta:user-defined>
    <meta:user-defined meta:name="Objective-VersionId">vA95104516</meta:user-defined>
    <meta:user-defined meta:name="Objective-Version">1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100" meta:word-count="144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1243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1243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7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1243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5.0405511811024pt" svg:width="950.4000787401574pt" chart:style-name="Crt0">
        <chart:title svg:x="77.88259842519685pt" svg:y="3.969133858267716pt" chart:style-name="CT00">
          <text:p text:style-name="a0" text:class-names="" text:cond-style-name="">Change in percentage of homeworking, by occupation, October to December 2019 and January to March 2022, Wales, not seasonally adjusted <text:line-break/>Newid mewn canran o ran gweithio gartref, fesul galwedigaeth, rhwng Hydref – Rhagfyr 2019 a Ionawr – Mawrth 2022, Cymru</text:p>
        </chart:title>
        <chart:legend chart:legend-position="bottom" chart:legend-align="center" chart:style-name="Lgnd"/>
        <chart:plot-area svg:x="20.54047244094488pt" svg:y="88.48047244094488pt" svg:width="910.8485826771653pt" svg:height="266.486062992126pt"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Occupation</text:p>
            </chart:title>
            <chart:categories table:cell-range-address="local-table.$A$2:.$A$10"/>
          </chart:axis>
          <chart:axis chart:dimension="y" chart:name="primary-y" chart:style-name="Axs1">
            <chart:title chart:style-name="AT01">
              <text:p text:style-name="a2" text:class-names="" text:cond-style-name="">% change</text:p>
            </chart:title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repeated="7"/>
            <chart:data-point chart:style-name="G0S0P7">
              <chart:data-label svg:x="773.2876377952756pt" svg:y="301.1329921259842pt" chart:style-name="DL007"/>
            </chart:data-point>
            <chart:data-point chart:style-name="G0S0P8">
              <chart:data-label svg:x="869.3106299212598pt" svg:y="295.9272440944882pt" chart:style-name="DL008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Wales</text:p>
              </table:table-cell>
            </table:table-row>
          </table:table-header-rows>
          <table:table-row>
            <table:table-cell office:value-type="string">
              <text:p>Professional occupations</text:p>
            </table:table-cell>
            <table:table-cell office:value-type="float" office:value="34.6"/>
          </table:table-row>
          <table:table-row>
            <table:table-cell office:value-type="string">
              <text:p>Administrative &amp; secretarial </text:p>
            </table:table-cell>
            <table:table-cell office:value-type="float" office:value="31.3"/>
          </table:table-row>
          <table:table-row>
            <table:table-cell office:value-type="string">
              <text:p>Associate professional &amp; technical</text:p>
            </table:table-cell>
            <table:table-cell office:value-type="float" office:value="27.4"/>
          </table:table-row>
          <table:table-row>
            <table:table-cell office:value-type="string">
              <text:p>Managers, directors &amp; senior officials</text:p>
            </table:table-cell>
            <table:table-cell office:value-type="float" office:value="24.4"/>
          </table:table-row>
          <table:table-row>
            <table:table-cell office:value-type="string">
              <text:p>Sales &amp; customer services</text:p>
            </table:table-cell>
            <table:table-cell office:value-type="float" office:value="13.7"/>
          </table:table-row>
          <table:table-row>
            <table:table-cell office:value-type="string">
              <text:p>Caring, leisure &amp; other services</text:p>
            </table:table-cell>
            <table:table-cell office:value-type="float" office:value="1.7"/>
          </table:table-row>
          <table:table-row>
            <table:table-cell office:value-type="string">
              <text:p>Skilled trades</text:p>
            </table:table-cell>
            <table:table-cell office:value-type="float" office:value="1.1000000000000001"/>
          </table:table-row>
          <table:table-row>
            <table:table-cell office:value-type="string">
              <text:p>Elementary occupations</text:p>
            </table:table-cell>
            <table:table-cell office:value-type="float" office:value="-0.4"/>
          </table:table-row>
          <table:table-row>
            <table:table-cell office:value-type="string">
              <text:p>Process, plant &amp; machine operatives</text:p>
            </table:table-cell>
            <table:table-cell office:value-type="float" office:value="-2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2436d" draw:opacity="100%" draw:stroke="solid" svg:stroke-width="0.01389in" svg:stroke-color="#03172a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1243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95.0pt" svg:width="415.75pt" chart:style-name="Crt0">
        <chart:title svg:x="29.20818897637795pt" svg:y="0.134566929133858pt" chart:style-name="CT00">
          <text:p text:style-name="a0" text:class-names="" text:cond-style-name="">Pobl nad oeddynt yn gweithio gartref a adroddodd eu bod yn gweithio gartref o leiaf un diwrnod mewn wythnos gyfeirio % Ionawr – Mawrth 2022<text:s text:c="1"/>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Regions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2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n-homeworkers who reported working from home at least one day in reference week % </text:p>
              </table:table-cell>
            </table:table-row>
          </table:table-header-rows>
          <table:table-row>
            <table:table-cell office:value-type="string">
              <text:p>UK</text:p>
            </table:table-cell>
            <table:table-cell office:value-type="float" office:value="14.3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Northern Ireland</text:p>
            </table:table-cell>
            <table:table-cell office:value-type="float" office:value="16.899999999999999"/>
          </table:table-row>
          <table:table-row>
            <table:table-cell office:value-type="string">
              <text:p>England</text:p>
            </table:table-cell>
            <table:table-cell office:value-type="float" office:value="14.5"/>
          </table:table-row>
          <table:table-row>
            <table:table-cell office:value-type="string">
              <text:p>Scotland</text:p>
            </table:table-cell>
            <table:table-cell office:value-type="float" office:value="12.1"/>
          </table:table-row>
          <table:table-row>
            <table:table-cell office:value-type="string">
              <text:p>Wales</text:p>
            </table:table-cell>
            <table:table-cell office:value-type="float" office:value="11.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2436d" draw:opacity="100%" draw:stroke="solid" svg:stroke-width="0.01389in" svg:stroke-color="#03172a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1243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95.0pt" svg:width="415.75pt" chart:style-name="Crt0">
        <chart:title svg:x="49.20818897637795pt" svg:y="0.134566929133858pt" chart:style-name="CT00">
          <text:p text:style-name="a0" text:class-names="" text:cond-style-name="">Non-homeworkers who reported working from home at least one day in reference week %<text:line-break/>January to March 2022</text:p>
        </chart:title>
        <chart:plot-area svg:x="25.5pt" svg:y="91.02503937007874pt" svg:width="385.25pt" svg:height="280.4749606299212pt"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Regions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2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n-homeworkers who reported working from home at least one day in reference week % </text:p>
              </table:table-cell>
            </table:table-row>
          </table:table-header-rows>
          <table:table-row>
            <table:table-cell office:value-type="string">
              <text:p>UK</text:p>
            </table:table-cell>
            <table:table-cell office:value-type="float" office:value="14.3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Northern Ireland</text:p>
            </table:table-cell>
            <table:table-cell office:value-type="float" office:value="16.899999999999999"/>
          </table:table-row>
          <table:table-row>
            <table:table-cell office:value-type="string">
              <text:p>England</text:p>
            </table:table-cell>
            <table:table-cell office:value-type="float" office:value="14.5"/>
          </table:table-row>
          <table:table-row>
            <table:table-cell office:value-type="string">
              <text:p>Scotland</text:p>
            </table:table-cell>
            <table:table-cell office:value-type="float" office:value="12.1"/>
          </table:table-row>
          <table:table-row>
            <table:table-cell office:value-type="string">
              <text:p>Wales</text:p>
            </table:table-cell>
            <table:table-cell office:value-type="float" office:value="11.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2436d" draw:opacity="100%" draw:stroke="solid" svg:stroke-width="0.01389in" svg:stroke-color="#03172a" svg:stroke-opacity="100%" draw:stroke-linejoin="miter" svg:stroke-linecap="butt"/>
    </style:default-style>
  </office:styles>
</office:document-styles>
</file>