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0368in" style:use-optimal-column-width="false"/>
    </style:style>
    <style:style style:name="TableColumn13" style:family="table-column">
      <style:table-column-properties style:column-width="0.8201in" style:use-optimal-column-width="false"/>
    </style:style>
    <style:style style:name="TableColumn14" style:family="table-column">
      <style:table-column-properties style:column-width="0.9215in" style:use-optimal-column-width="false"/>
    </style:style>
    <style:style style:name="TableColumn15" style:family="table-column">
      <style:table-column-properties style:column-width="0.9236in" style:use-optimal-column-width="false"/>
    </style:style>
    <style:style style:name="TableColumn16" style:family="table-column">
      <style:table-column-properties style:column-width="1.321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8895in" style:use-optimal-column-width="false"/>
    </style:style>
    <style:style style:name="Table9" style:family="table">
      <style:table-properties style:width="10.1395in" fo:margin-left="0in" table:align="lef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 style:min-row-height="0.179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2347in" style:use-optimal-row-height="false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text-align="center" fo:margin-bottom="0in" fo:line-height="100%"/>
      <style:text-properties style:font-name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38" style:family="table-column">
      <style:table-column-properties style:column-width="1.477in"/>
    </style:style>
    <style:style style:name="TableColumn139" style:family="table-column">
      <style:table-column-properties style:column-width="4.1347in"/>
    </style:style>
    <style:style style:name="TableColumn140" style:family="table-column">
      <style:table-column-properties style:column-width="3.0513in"/>
    </style:style>
    <style:style style:name="TableColumn141" style:family="table-column">
      <style:table-column-properties style:column-width="1.475in"/>
    </style:style>
    <style:style style:name="Table137" style:family="table">
      <style:table-properties style:width="10.1381in" fo:margin-left="0in" table:align="left"/>
    </style:style>
    <style:style style:name="TableRow142" style:family="table-row">
      <style:table-row-properties style:min-row-height="0.460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3" style:family="table-row">
      <style:table-row-properties style:min-row-height="0.460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January – March 202</text:span><text:span text:style-name="T7">4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ES</text:p>
            <text:p text:style-name="P22"/>
          </table:table-cell>
          <table:table-cell table:style-name="TableCell23">
            <text:p text:style-name="P24">DESTINATION</text:p>
            <text:p text:style-name="P25"/>
          </table:table-cell>
          <table:table-cell table:style-name="TableCell26">
            <text:p text:style-name="P27">PURPOSE</text:p>
          </table:table-cell>
          <table:table-cell table:style-name="TableCell28" table:number-columns-spanned="4">
            <text:p text:style-name="P29">TRAVEL</text:p>
          </table:table-cell>
          <table:covered-table-cell/>
          <table:covered-table-cell/>
          <table:covered-table-cell/>
          <table:table-cell table:style-name="TableCell30">
            <text:p text:style-name="P31">OTHER (Including Hospitality Given)</text:p>
            <text:p text:style-name="P32"/>
          </table:table-cell>
          <table:table-cell table:style-name="TableCell33">
            <text:p text:style-name="P34">Total Cost</text:p>
          </table:table-cell>
        </table:table-row>
        <table:table-row table:style-name="TableRow35">
          <table:table-cell table:style-name="TableCell36" table:number-rows-spanned="2">
            <text:p text:style-name="P37"/>
            <text:p text:style-name="P38"/>
            <text:p text:style-name="P39">15-16/01/24</text:p>
            <text:p text:style-name="P40"/>
            <text:p text:style-name="P41">02/02/24</text:p>
            <text:p text:style-name="P42"/>
            <text:p text:style-name="P43">21-23/02/24</text:p>
            <text:p text:style-name="P44"/>
            <text:p text:style-name="P45">14/03/24</text:p>
            <text:p text:style-name="P46"/>
            <text:p text:style-name="P47">15/03/24</text:p>
            <text:p text:style-name="P48"/>
          </table:table-cell>
          <table:table-cell table:style-name="TableCell49" table:number-rows-spanned="2">
            <text:p text:style-name="P50"/>
            <text:p text:style-name="P51"/>
            <text:p text:style-name="P52">London</text:p>
            <text:p text:style-name="P53"/>
            <text:p text:style-name="P54">Birmingham</text:p>
            <text:p text:style-name="P55"/>
            <text:p text:style-name="P56">Geneva</text:p>
            <text:p text:style-name="P57"/>
            <text:p text:style-name="P58">Newport</text:p>
            <text:p text:style-name="P59"/>
            <text:p text:style-name="P60">Newport</text:p>
            <text:p text:style-name="P61"/>
            <text:p text:style-name="P62"/>
          </table:table-cell>
          <table:table-cell table:style-name="TableCell63" table:number-rows-spanned="2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Internal meetings</text:p>
          </table:table-cell>
          <table:table-cell table:style-name="TableCell71">
            <text:p text:style-name="P72">Air</text:p>
          </table:table-cell>
          <table:table-cell table:style-name="TableCell73">
            <text:p text:style-name="P74">Rail</text:p>
          </table:table-cell>
          <table:table-cell table:style-name="TableCell75">
            <text:p text:style-name="P76">Car/Taxi</text:p>
          </table:table-cell>
          <table:table-cell table:style-name="TableCell77">
            <text:p text:style-name="P78">Accommodation / Meals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  <text:p text:style-name="P83"/>
            <text:p text:style-name="P84">£227.50</text:p>
            <text:p text:style-name="P85"/>
            <text:p text:style-name="P86">£54.60</text:p>
            <text:p text:style-name="P87"/>
            <text:p text:style-name="P88">£438.09</text:p>
            <text:p text:style-name="P89"/>
            <text:p text:style-name="P90">£7.00</text:p>
            <text:p text:style-name="P91"/>
            <text:p text:style-name="P92">£9.42</text:p>
          </table:table-cell>
        </table:table-row>
        <table:table-row table:style-name="TableRow93">
          <table:covered-table-cell>
            <text:p text:style-name="P94"><text:bookmark-end text:name="_Hlk10018447"/></text:p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>£200.44</text:p>
          </table:table-cell>
          <table:table-cell table:style-name="TableCell104">
            <text:p text:style-name="P105">£94.00</text:p>
            <text:p text:style-name="P106"/>
            <text:p text:style-name="P107">£54.60</text:p>
            <text:p text:style-name="P108"/>
            <text:p text:style-name="P109"/>
            <text:p text:style-name="P110">£32.20</text:p>
            <text:p text:style-name="P111"/>
            <text:p text:style-name="P112">£7.00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>£65.00</text:p>
            <text:p text:style-name="P120"/>
            <text:p text:style-name="P121"/>
            <text:p text:style-name="P122"/>
            <text:p text:style-name="P123">£9.42</text:p>
            <text:p text:style-name="P124"/>
          </table:table-cell>
          <table:table-cell table:style-name="TableCell125">
            <text:p text:style-name="P126">£133.50</text:p>
            <text:p text:style-name="P127"/>
            <text:p text:style-name="P128"/>
            <text:p text:style-name="P129"/>
            <text:p text:style-name="P130"/>
            <text:p text:style-name="P131">£140.45</text:p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P135"><text:s text:c="2"/></text:p>
      <text:p text:style-name="P136"><text:bookmark-start text:name="_Hlk10018464"/>Hospitality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E</text:p>
            <text:p text:style-name="P145"/>
          </table:table-cell>
          <table:table-cell table:style-name="TableCell146">
            <text:p text:style-name="P147">SOURCE OF INVITATION<text:s/></text:p>
            <text:p text:style-name="P148"/>
          </table:table-cell>
          <table:table-cell table:style-name="TableCell149">
            <text:p text:style-name="P150">EVENT/GIFT</text:p>
          </table:table-cell>
          <table:table-cell table:style-name="TableCell151">
            <text:p text:style-name="P152">VALUE<text:s/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</table:table-row>
      </table:table>
      <text:p text:style-name="P166"><text:bookmark-end text:name="_Hlk100184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 Dillon</meta:initial-creator>
    <dc:creator>Sian Johnson</dc:creator>
    <meta:creation-date>2024-04-16T09:40:00Z</meta:creation-date>
    <dc:date>2024-04-16T09:40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8A5815EDE2EB8547AD4FE07C81B03E65</meta:user-defined>
    <meta:user-defined meta:name="MediaServiceImageTags"/>
    <meta:user-defined meta:name="lcf76f155ced4ddcb4097134ff3c332f"/>
    <meta:user-defined meta:name="corpclass"/>
    <meta:user-defined meta:name="myclass"/>
    <meta:document-statistic meta:page-count="1" meta:paragraph-count="1" meta:word-count="84" meta:character-count="564" meta:row-count="4" meta:non-whitespace-character-count="481"/>
  </office:meta>
</office:document-meta>
</file>