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svg" manifest:media-type=""/>
  <manifest:file-entry manifest:full-path="media/image2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51">
      <style:paragraph-properties fo:line-height="110%" fo:text-align="left" style:tab-stop-distance="1in" fo:margin-left="0.23611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4">
      <style:graphic-properties draw:fill="none" draw:stroke="solid" svg:stroke-width="0.01389in" svg:stroke-color="#000000" svg:stroke-opacity="100%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generic-asian="roman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1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6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2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10%" fo:text-align="left" style:tab-stop-distance="1in" fo:margin-left="0.375in" fo:margin-right="0in" fo:text-indent="-0.3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3b57" style:text-line-through-type="none" style:text-line-through-style="none" style:text-line-through-width="auto" style:text-line-through-color="font-color" style:text-position="30% 66.6667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draw:fill="none" draw:stroke="solid" svg:stroke-width="0.01389in" svg:stroke-color="#000000" svg:stroke-opacity="100%"/>
    </style:style>
    <style:style style:family="paragraph" style:name="a62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5">
      <style:graphic-properties draw:fill="none" draw:stroke="solid" svg:stroke-width="0.01389in" svg:stroke-color="#000000" svg:stroke-opacity="100%"/>
    </style:style>
    <style:style style:family="text" style:name="a82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4">
      <style:graphic-properties draw:fill="none" draw:stroke="solid" svg:stroke-width="0.01389in" svg:stroke-color="#000000" svg:stroke-opacity="100%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9">
      <style:graphic-properties draw:fill="none" draw:stroke="solid" svg:stroke-width="0.01389in" svg:stroke-color="#000000" svg:stroke-opacity="100%"/>
    </style:style>
    <style:style style:family="paragraph" style:name="a830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9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generic-asian="roman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">
      <style:drawing-page-properties draw:fill="solid" draw:fill-color="#003c5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generic-asian="roman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8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generic-asian="roman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generic-asian="roman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family-generic-complex="swiss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generic-asian="roman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generic-asian="roman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7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10%" fo:text-align="left" style:tab-stop-distance="1in" fo:margin-left="0.23611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10%" fo:text-align="left" style:tab-stop-distance="1in" fo:margin-left="0.23611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3b57" style:text-line-through-type="none" style:text-line-through-style="none" style:text-line-through-width="auto" style:text-line-through-color="font-color" style:text-position="30% 66.6667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10%" fo:text-align="left" style:tab-stop-distance="1in" fo:margin-left="0.23611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10%" fo:text-align="left" style:tab-stop-distance="1in" fo:margin-left="0.23611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draw:fill="none" draw:stroke="solid" svg:stroke-width="0.01389in" svg:stroke-color="#000000" svg:stroke-opacity="100%"/>
    </style:style>
    <style:style style:family="paragraph" style:name="a70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10%" fo:text-align="left" style:tab-stop-distance="1in" fo:margin-left="0.73611in" fo:margin-right="0in" fo:text-indent="-0.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10%" fo:text-align="left" style:tab-stop-distance="1in" fo:margin-left="0.37431in" fo:margin-right="0in" fo:text-indent="-0.3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10%" fo:text-align="left" style:tab-stop-distance="1in" fo:margin-left="0.23611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5">
      <style:graphic-properties draw:fill="none" draw:stroke="solid" svg:stroke-width="0.01389in" svg:stroke-color="#000000" svg:stroke-opacity="100%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10%" fo:text-align="left" style:tab-stop-distance="1in" fo:margin-left="0.73611in" fo:margin-right="0in" fo:text-indent="-0.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10%" fo:text-align="left" style:tab-stop-distance="1in" fo:margin-left="0.73611in" fo:margin-right="0in" fo:text-indent="-0.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10%" fo:text-align="left" style:tab-stop-distance="1in" fo:margin-left="0.236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draw:fill="none" draw:stroke="solid" svg:stroke-width="0.01389in" svg:stroke-color="#000000" svg:stroke-opacity="100%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94">
      <style:graphic-properties draw:fill="none" draw:stroke="solid" svg:stroke-width="0.01389in" svg:stroke-color="#000000" svg:stroke-opacity="100%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generic-asian="roman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10%" fo:text-align="left" style:tab-stop-distance="1in" fo:margin-left="0.236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10%" fo:text-align="left" style:tab-stop-distance="1in" fo:margin-left="0.6111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10%" fo:text-align="left" style:tab-stop-distance="1in" fo:margin-left="0.6111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02778in" style:font-size-asian="0.02778in" style:font-size-complex="0.0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10%" fo:text-align="left" style:tab-stop-distance="1in" fo:margin-left="0.23611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10%" fo:text-align="left" style:tab-stop-distance="1in" fo:margin-left="0.23611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draw:fill="none" draw:stroke="solid" svg:stroke-width="0.01389in" svg:stroke-color="#000000" svg:stroke-opacity="100%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10%" fo:text-align="left" style:tab-stop-distance="1in" fo:margin-left="0.6111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7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10%" fo:text-align="left" style:tab-stop-distance="1in" fo:margin-left="0.6111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10%" fo:text-align="left" style:tab-stop-distance="1in" fo:margin-left="0.61111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10%" fo:text-align="left" style:tab-stop-distance="1in" fo:margin-left="0.236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10%" fo:text-align="left" style:tab-stop-distance="1in" fo:margin-left="0.23611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10%" fo:text-align="left" style:tab-stop-distance="1in" fo:margin-left="0.23611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generic-asian="roman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Times New Roman" style:font-family-generic-asian="roman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10%" fo:text-align="left" style:tab-stop-distance="1in" fo:margin-left="0.236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10%" fo:text-align="left" style:tab-stop-distance="1in" fo:margin-left="0.236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71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3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11in"/>
      </text:list-level-style-number>
      <text:list-level-style-number text:level="3" style:num-format="" style:num-list-format-name="">
        <style:list-level-properties text:space-before="0.43296in"/>
      </text:list-level-style-number>
      <text:list-level-style-number text:level="4" style:num-format="" style:num-list-format-name="">
        <style:list-level-properties text:space-before="0.62981in"/>
      </text:list-level-style-number>
      <text:list-level-style-number text:level="5" style:num-format="" style:num-list-format-name="">
        <style:list-level-properties text:space-before="0.82666in"/>
      </text:list-level-style-number>
      <text:list-level-style-number text:level="6" style:num-format="" style:num-list-format-name="">
        <style:list-level-properties text:space-before="2.4743in"/>
      </text:list-level-style-number>
      <text:list-level-style-number text:level="7" style:num-format="" style:num-list-format-name="">
        <style:list-level-properties text:space-before="2.9743in"/>
      </text:list-level-style-number>
      <text:list-level-style-number text:level="8" style:num-format="" style:num-list-format-name="">
        <style:list-level-properties text:space-before="3.4743in"/>
      </text:list-level-style-number>
      <text:list-level-style-number text:level="9" style:num-format="" style:num-list-format-name="">
        <style:list-level-properties text:space-before="3.9743in"/>
      </text:list-level-style-number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11in"/>
      </text:list-level-style-number>
      <text:list-level-style-number text:level="3" style:num-format="" style:num-list-format-name="">
        <style:list-level-properties text:space-before="0.43296in"/>
      </text:list-level-style-number>
      <text:list-level-style-number text:level="4" style:num-format="" style:num-list-format-name="">
        <style:list-level-properties text:space-before="0.62981in"/>
      </text:list-level-style-number>
      <text:list-level-style-number text:level="5" style:num-format="" style:num-list-format-name="">
        <style:list-level-properties text:space-before="0.82666in"/>
      </text:list-level-style-number>
      <text:list-level-style-number text:level="6" style:num-format="" style:num-list-format-name="">
        <style:list-level-properties text:space-before="2.4743in"/>
      </text:list-level-style-number>
      <text:list-level-style-number text:level="7" style:num-format="" style:num-list-format-name="">
        <style:list-level-properties text:space-before="2.9743in"/>
      </text:list-level-style-number>
      <text:list-level-style-number text:level="8" style:num-format="" style:num-list-format-name="">
        <style:list-level-properties text:space-before="3.4743in"/>
      </text:list-level-style-number>
      <text:list-level-style-number text:level="9" style:num-format="" style:num-list-format-name="">
        <style:list-level-properties text:space-before="3.9743in"/>
      </text:list-level-style-number>
    </text:list-style>
    <text:list-style style:name="a8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716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11in"/>
      </text:list-level-style-number>
      <text:list-level-style-number text:level="3" style:num-format="" style:num-list-format-name="">
        <style:list-level-properties text:space-before="0.43296in"/>
      </text:list-level-style-number>
      <text:list-level-style-number text:level="4" style:num-format="" style:num-list-format-name="">
        <style:list-level-properties text:space-before="0.62981in"/>
      </text:list-level-style-number>
      <text:list-level-style-number text:level="5" style:num-format="" style:num-list-format-name="">
        <style:list-level-properties text:space-before="0.82666in"/>
      </text:list-level-style-number>
      <text:list-level-style-number text:level="6" style:num-format="" style:num-list-format-name="">
        <style:list-level-properties text:space-before="2.4743in"/>
      </text:list-level-style-number>
      <text:list-level-style-number text:level="7" style:num-format="" style:num-list-format-name="">
        <style:list-level-properties text:space-before="2.9743in"/>
      </text:list-level-style-number>
      <text:list-level-style-number text:level="8" style:num-format="" style:num-list-format-name="">
        <style:list-level-properties text:space-before="3.4743in"/>
      </text:list-level-style-number>
      <text:list-level-style-number text:level="9" style:num-format="" style:num-list-format-name="">
        <style:list-level-properties text:space-before="3.9743in"/>
      </text:list-level-style-number>
    </text:list-style>
    <text:list-style style:name="a71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11in"/>
      </text:list-level-style-number>
      <text:list-level-style-number text:level="3" style:num-format="" style:num-list-format-name="">
        <style:list-level-properties text:space-before="0.43296in"/>
      </text:list-level-style-number>
      <text:list-level-style-number text:level="4" style:num-format="" style:num-list-format-name="">
        <style:list-level-properties text:space-before="0.62981in"/>
      </text:list-level-style-number>
      <text:list-level-style-number text:level="5" style:num-format="" style:num-list-format-name="">
        <style:list-level-properties text:space-before="0.82666in"/>
      </text:list-level-style-number>
      <text:list-level-style-number text:level="6" style:num-format="" style:num-list-format-name="">
        <style:list-level-properties text:space-before="2.4743in"/>
      </text:list-level-style-number>
      <text:list-level-style-number text:level="7" style:num-format="" style:num-list-format-name="">
        <style:list-level-properties text:space-before="2.9743in"/>
      </text:list-level-style-number>
      <text:list-level-style-number text:level="8" style:num-format="" style:num-list-format-name="">
        <style:list-level-properties text:space-before="3.4743in"/>
      </text:list-level-style-number>
      <text:list-level-style-number text:level="9" style:num-format="" style:num-list-format-name="">
        <style:list-level-properties text:space-before="3.9743in"/>
      </text:list-level-style-number>
    </text:list-style>
    <text:list-style style:name="a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11in"/>
      </text:list-level-style-number>
      <text:list-level-style-number text:level="3" style:num-format="" style:num-list-format-name="">
        <style:list-level-properties text:space-before="0.43296in"/>
      </text:list-level-style-number>
      <text:list-level-style-number text:level="4" style:num-format="" style:num-list-format-name="">
        <style:list-level-properties text:space-before="0.62981in"/>
      </text:list-level-style-number>
      <text:list-level-style-number text:level="5" style:num-format="" style:num-list-format-name="">
        <style:list-level-properties text:space-before="0.82666in"/>
      </text:list-level-style-number>
      <text:list-level-style-number text:level="6" style:num-format="" style:num-list-format-name="">
        <style:list-level-properties text:space-before="2.4743in"/>
      </text:list-level-style-number>
      <text:list-level-style-number text:level="7" style:num-format="" style:num-list-format-name="">
        <style:list-level-properties text:space-before="2.9743in"/>
      </text:list-level-style-number>
      <text:list-level-style-number text:level="8" style:num-format="" style:num-list-format-name="">
        <style:list-level-properties text:space-before="3.4743in"/>
      </text:list-level-style-number>
      <text:list-level-style-number text:level="9" style:num-format="" style:num-list-format-name="">
        <style:list-level-properties text:space-before="3.9743in"/>
      </text:list-level-style-number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5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76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67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49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31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11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296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8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66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3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3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3in" text:min-label-width="0.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11in"/>
      </text:list-level-style-number>
      <text:list-level-style-number text:level="3" style:num-format="" style:num-list-format-name="">
        <style:list-level-properties text:space-before="0.43296in"/>
      </text:list-level-style-number>
      <text:list-level-style-number text:level="4" style:num-format="" style:num-list-format-name="">
        <style:list-level-properties text:space-before="0.62981in"/>
      </text:list-level-style-number>
      <text:list-level-style-number text:level="5" style:num-format="" style:num-list-format-name="">
        <style:list-level-properties text:space-before="0.82666in"/>
      </text:list-level-style-number>
      <text:list-level-style-number text:level="6" style:num-format="" style:num-list-format-name="">
        <style:list-level-properties text:space-before="2.4743in"/>
      </text:list-level-style-number>
      <text:list-level-style-number text:level="7" style:num-format="" style:num-list-format-name="">
        <style:list-level-properties text:space-before="2.9743in"/>
      </text:list-level-style-number>
      <text:list-level-style-number text:level="8" style:num-format="" style:num-list-format-name="">
        <style:list-level-properties text:space-before="3.4743in"/>
      </text:list-level-style-number>
      <text:list-level-style-number text:level="9" style:num-format="" style:num-list-format-name="">
        <style:list-level-properties text:space-before="3.9743in"/>
      </text:list-level-style-number>
    </text:list-style>
    <text:list-style style:name="a4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72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6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11in"/>
      </text:list-level-style-number>
      <text:list-level-style-number text:level="3" style:num-format="" style:num-list-format-name="">
        <style:list-level-properties text:space-before="0.43296in"/>
      </text:list-level-style-number>
      <text:list-level-style-number text:level="4" style:num-format="" style:num-list-format-name="">
        <style:list-level-properties text:space-before="0.62981in"/>
      </text:list-level-style-number>
      <text:list-level-style-number text:level="5" style:num-format="" style:num-list-format-name="">
        <style:list-level-properties text:space-before="0.82666in"/>
      </text:list-level-style-number>
      <text:list-level-style-number text:level="6" style:num-format="" style:num-list-format-name="">
        <style:list-level-properties text:space-before="2.4743in"/>
      </text:list-level-style-number>
      <text:list-level-style-number text:level="7" style:num-format="" style:num-list-format-name="">
        <style:list-level-properties text:space-before="2.9743in"/>
      </text:list-level-style-number>
      <text:list-level-style-number text:level="8" style:num-format="" style:num-list-format-name="">
        <style:list-level-properties text:space-before="3.4743in"/>
      </text:list-level-style-number>
      <text:list-level-style-number text:level="9" style:num-format="" style:num-list-format-name="">
        <style:list-level-properties text:space-before="3.9743in"/>
      </text:list-level-style-number>
    </text:list-style>
    <text:list-style style:name="a45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45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686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5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11in"/>
      </text:list-level-style-number>
      <text:list-level-style-number text:level="3" style:num-format="" style:num-list-format-name="">
        <style:list-level-properties text:space-before="0.43296in"/>
      </text:list-level-style-number>
      <text:list-level-style-number text:level="4" style:num-format="" style:num-list-format-name="">
        <style:list-level-properties text:space-before="0.62981in"/>
      </text:list-level-style-number>
      <text:list-level-style-number text:level="5" style:num-format="" style:num-list-format-name="">
        <style:list-level-properties text:space-before="0.82666in"/>
      </text:list-level-style-number>
      <text:list-level-style-number text:level="6" style:num-format="" style:num-list-format-name="">
        <style:list-level-properties text:space-before="2.4743in"/>
      </text:list-level-style-number>
      <text:list-level-style-number text:level="7" style:num-format="" style:num-list-format-name="">
        <style:list-level-properties text:space-before="2.9743in"/>
      </text:list-level-style-number>
      <text:list-level-style-number text:level="8" style:num-format="" style:num-list-format-name="">
        <style:list-level-properties text:space-before="3.4743in"/>
      </text:list-level-style-number>
      <text:list-level-style-number text:level="9" style:num-format="" style:num-list-format-name="">
        <style:list-level-properties text:space-before="3.9743in"/>
      </text:list-level-style-number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41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11in"/>
      </text:list-level-style-number>
      <text:list-level-style-number text:level="3" style:num-format="" style:num-list-format-name="">
        <style:list-level-properties text:space-before="0.43296in"/>
      </text:list-level-style-number>
      <text:list-level-style-number text:level="4" style:num-format="" style:num-list-format-name="">
        <style:list-level-properties text:space-before="0.62981in"/>
      </text:list-level-style-number>
      <text:list-level-style-number text:level="5" style:num-format="" style:num-list-format-name="">
        <style:list-level-properties text:space-before="0.82666in"/>
      </text:list-level-style-number>
      <text:list-level-style-number text:level="6" style:num-format="" style:num-list-format-name="">
        <style:list-level-properties text:space-before="2.4743in"/>
      </text:list-level-style-number>
      <text:list-level-style-number text:level="7" style:num-format="" style:num-list-format-name="">
        <style:list-level-properties text:space-before="2.9743in"/>
      </text:list-level-style-number>
      <text:list-level-style-number text:level="8" style:num-format="" style:num-list-format-name="">
        <style:list-level-properties text:space-before="3.4743in"/>
      </text:list-level-style-number>
      <text:list-level-style-number text:level="9" style:num-format="" style:num-list-format-name="">
        <style:list-level-properties text:space-before="3.9743in"/>
      </text:list-level-style-number>
    </text:list-style>
    <text:list-style style:name="a32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11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296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8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66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3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3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3in" text:min-label-width="0.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11in"/>
      </text:list-level-style-number>
      <text:list-level-style-number text:level="3" style:num-format="" style:num-list-format-name="">
        <style:list-level-properties text:space-before="0.43296in"/>
      </text:list-level-style-number>
      <text:list-level-style-number text:level="4" style:num-format="" style:num-list-format-name="">
        <style:list-level-properties text:space-before="0.62981in"/>
      </text:list-level-style-number>
      <text:list-level-style-number text:level="5" style:num-format="" style:num-list-format-name="">
        <style:list-level-properties text:space-before="0.82666in"/>
      </text:list-level-style-number>
      <text:list-level-style-number text:level="6" style:num-format="" style:num-list-format-name="">
        <style:list-level-properties text:space-before="2.4743in"/>
      </text:list-level-style-number>
      <text:list-level-style-number text:level="7" style:num-format="" style:num-list-format-name="">
        <style:list-level-properties text:space-before="2.9743in"/>
      </text:list-level-style-number>
      <text:list-level-style-number text:level="8" style:num-format="" style:num-list-format-name="">
        <style:list-level-properties text:space-before="3.4743in"/>
      </text:list-level-style-number>
      <text:list-level-style-number text:level="9" style:num-format="" style:num-list-format-name="">
        <style:list-level-properties text:space-before="3.9743in"/>
      </text:list-level-style-number>
    </text:list-style>
    <text:list-style style:name="a32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11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296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8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66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3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3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3in" text:min-label-width="0.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11in"/>
      </text:list-level-style-number>
      <text:list-level-style-number text:level="3" style:num-format="" style:num-list-format-name="">
        <style:list-level-properties text:space-before="0.43296in"/>
      </text:list-level-style-number>
      <text:list-level-style-number text:level="4" style:num-format="" style:num-list-format-name="">
        <style:list-level-properties text:space-before="0.62981in"/>
      </text:list-level-style-number>
      <text:list-level-style-number text:level="5" style:num-format="" style:num-list-format-name="">
        <style:list-level-properties text:space-before="0.82666in"/>
      </text:list-level-style-number>
      <text:list-level-style-number text:level="6" style:num-format="" style:num-list-format-name="">
        <style:list-level-properties text:space-before="2.4743in"/>
      </text:list-level-style-number>
      <text:list-level-style-number text:level="7" style:num-format="" style:num-list-format-name="">
        <style:list-level-properties text:space-before="2.9743in"/>
      </text:list-level-style-number>
      <text:list-level-style-number text:level="8" style:num-format="" style:num-list-format-name="">
        <style:list-level-properties text:space-before="3.4743in"/>
      </text:list-level-style-number>
      <text:list-level-style-number text:level="9" style:num-format="" style:num-list-format-name="">
        <style:list-level-properties text:space-before="3.9743in"/>
      </text:list-level-style-number>
    </text:list-style>
    <text:list-style style:name="a8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11in"/>
      </text:list-level-style-number>
      <text:list-level-style-number text:level="3" style:num-format="" style:num-list-format-name="">
        <style:list-level-properties text:space-before="0.43296in"/>
      </text:list-level-style-number>
      <text:list-level-style-number text:level="4" style:num-format="" style:num-list-format-name="">
        <style:list-level-properties text:space-before="0.62981in"/>
      </text:list-level-style-number>
      <text:list-level-style-number text:level="5" style:num-format="" style:num-list-format-name="">
        <style:list-level-properties text:space-before="0.82666in"/>
      </text:list-level-style-number>
      <text:list-level-style-number text:level="6" style:num-format="" style:num-list-format-name="">
        <style:list-level-properties text:space-before="2.4743in"/>
      </text:list-level-style-number>
      <text:list-level-style-number text:level="7" style:num-format="" style:num-list-format-name="">
        <style:list-level-properties text:space-before="2.9743in"/>
      </text:list-level-style-number>
      <text:list-level-style-number text:level="8" style:num-format="" style:num-list-format-name="">
        <style:list-level-properties text:space-before="3.4743in"/>
      </text:list-level-style-number>
      <text:list-level-style-number text:level="9" style:num-format="" style:num-list-format-name="">
        <style:list-level-properties text:space-before="3.9743in"/>
      </text:list-level-style-number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8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283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2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553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238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23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08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372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372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372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372in" text:min-label-width="0.37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2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7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7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11in"/>
      </text:list-level-style-number>
      <text:list-level-style-number text:level="3" style:num-format="" style:num-list-format-name="">
        <style:list-level-properties text:space-before="0.43296in"/>
      </text:list-level-style-number>
      <text:list-level-style-number text:level="4" style:num-format="" style:num-list-format-name="">
        <style:list-level-properties text:space-before="0.62981in"/>
      </text:list-level-style-number>
      <text:list-level-style-number text:level="5" style:num-format="" style:num-list-format-name="">
        <style:list-level-properties text:space-before="0.82666in"/>
      </text:list-level-style-number>
      <text:list-level-style-number text:level="6" style:num-format="" style:num-list-format-name="">
        <style:list-level-properties text:space-before="2.4743in"/>
      </text:list-level-style-number>
      <text:list-level-style-number text:level="7" style:num-format="" style:num-list-format-name="">
        <style:list-level-properties text:space-before="2.9743in"/>
      </text:list-level-style-number>
      <text:list-level-style-number text:level="8" style:num-format="" style:num-list-format-name="">
        <style:list-level-properties text:space-before="3.4743in"/>
      </text:list-level-style-number>
      <text:list-level-style-number text:level="9" style:num-format="" style:num-list-format-name="">
        <style:list-level-properties text:space-before="3.9743in"/>
      </text:list-level-style-number>
    </text:list-style>
    <text:list-style style:name="a7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11in"/>
      </text:list-level-style-number>
      <text:list-level-style-number text:level="3" style:num-format="" style:num-list-format-name="">
        <style:list-level-properties text:space-before="0.43296in"/>
      </text:list-level-style-number>
      <text:list-level-style-number text:level="4" style:num-format="" style:num-list-format-name="">
        <style:list-level-properties text:space-before="0.62981in"/>
      </text:list-level-style-number>
      <text:list-level-style-number text:level="5" style:num-format="" style:num-list-format-name="">
        <style:list-level-properties text:space-before="0.82666in"/>
      </text:list-level-style-number>
      <text:list-level-style-number text:level="6" style:num-format="" style:num-list-format-name="">
        <style:list-level-properties text:space-before="2.4743in"/>
      </text:list-level-style-number>
      <text:list-level-style-number text:level="7" style:num-format="" style:num-list-format-name="">
        <style:list-level-properties text:space-before="2.9743in"/>
      </text:list-level-style-number>
      <text:list-level-style-number text:level="8" style:num-format="" style:num-list-format-name="">
        <style:list-level-properties text:space-before="3.4743in"/>
      </text:list-level-style-number>
      <text:list-level-style-number text:level="9" style:num-format="" style:num-list-format-name="">
        <style:list-level-properties text:space-before="3.9743in"/>
      </text:list-level-style-number>
    </text:list-style>
    <text:list-style style:name="a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11in"/>
      </text:list-level-style-number>
      <text:list-level-style-number text:level="3" style:num-format="" style:num-list-format-name="">
        <style:list-level-properties text:space-before="0.43296in"/>
      </text:list-level-style-number>
      <text:list-level-style-number text:level="4" style:num-format="" style:num-list-format-name="">
        <style:list-level-properties text:space-before="0.62981in"/>
      </text:list-level-style-number>
      <text:list-level-style-number text:level="5" style:num-format="" style:num-list-format-name="">
        <style:list-level-properties text:space-before="0.82666in"/>
      </text:list-level-style-number>
      <text:list-level-style-number text:level="6" style:num-format="" style:num-list-format-name="">
        <style:list-level-properties text:space-before="2.4743in"/>
      </text:list-level-style-number>
      <text:list-level-style-number text:level="7" style:num-format="" style:num-list-format-name="">
        <style:list-level-properties text:space-before="2.9743in"/>
      </text:list-level-style-number>
      <text:list-level-style-number text:level="8" style:num-format="" style:num-list-format-name="">
        <style:list-level-properties text:space-before="3.4743in"/>
      </text:list-level-style-number>
      <text:list-level-style-number text:level="9" style:num-format="" style:num-list-format-name="">
        <style:list-level-properties text:space-before="3.9743in"/>
      </text:list-level-style-number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6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3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1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296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8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66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3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3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3in" text:min-label-width="0.37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1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296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8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66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3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3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3in" text:min-label-width="0.375in"/>
        <style:text-properties fo:font-family="Arial" style:font-family-generic="swiss" style:font-pitch="variable" fo:font-size="100%"/>
      </text:list-level-style-bullet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656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74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7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61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2362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43307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0.6299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0.82677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4744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9744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4744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97441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70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1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296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8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66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3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3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3in" text:min-label-width="0.37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3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1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296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8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66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3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3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3in" text:min-label-width="0.37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1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296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8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66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3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3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3in" text:min-label-width="0.375in"/>
        <style:text-properties fo:font-family="Arial" style:font-family-generic="swiss" style:font-pitch="variable" fo:font-size="100%"/>
      </text:list-level-style-bullet>
    </text:list-style>
    <text:list-style style:name="a8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7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8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66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7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8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6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57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7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622in"/>
      </text:list-level-style-number>
      <text:list-level-style-number text:level="3" style:num-format="" style:num-list-format-name="">
        <style:list-level-properties text:space-before="0.43307in"/>
      </text:list-level-style-number>
      <text:list-level-style-number text:level="4" style:num-format="" style:num-list-format-name="">
        <style:list-level-properties text:space-before="0.62992in"/>
      </text:list-level-style-number>
      <text:list-level-style-number text:level="5" style:num-format="" style:num-list-format-name="">
        <style:list-level-properties text:space-before="0.82677in"/>
      </text:list-level-style-number>
      <text:list-level-style-number text:level="6" style:num-format="" style:num-list-format-name="">
        <style:list-level-properties text:space-before="2.47441in"/>
      </text:list-level-style-number>
      <text:list-level-style-number text:level="7" style:num-format="" style:num-list-format-name="">
        <style:list-level-properties text:space-before="2.97441in"/>
      </text:list-level-style-number>
      <text:list-level-style-number text:level="8" style:num-format="" style:num-list-format-name="">
        <style:list-level-properties text:space-before="3.47441in"/>
      </text:list-level-style-number>
      <text:list-level-style-number text:level="9" style:num-format="" style:num-list-format-name="">
        <style:list-level-properties text:space-before="3.97441in"/>
      </text:list-level-style-number>
    </text:list-style>
    <text:list-style style:name="a57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5" draw:style-name="a257" draw:master-page-name="Master1-Layout1-cust-Single-column-title-and-content" presentation:presentation-page-layout-name="Master1-PPL1" draw:id="Slide-260">
        <draw:frame draw:id="id30" presentation:style-name="a261" draw:name="Title 2" svg:x="0.75926in" svg:y="1.01556in" svg:width="11.5in" svg:height="2.1208in" presentation:class="title" presentation:placeholder="false">
          <draw:text-box>
            <text:p text:style-name="a260" text:class-names="" text:cond-style-name=""><text:span text:style-name="a258" text:class-names="">Criteria for ABPEs to become official estimates of the population (England and Wales)<text:line-break/></text:span><text:span text:style-name="a259" text:class-names=""><text:line-break/></text:span></text:p>
          </draw:text-box>
          <svg:title/>
          <svg:desc/>
        </draw:frame>
        <draw:frame draw:id="id31" draw:style-name="a269" draw:name="Content Placeholder 1" svg:x="0.75926in" svg:y="4.31314in" svg:width="11.5in" svg:height="1.43864in">
          <draw:text-box>
            <text:p text:style-name="a263" text:class-names="" text:cond-style-name=""><text:span text:style-name="a262" text:class-names="">Population Analysis Co-ordination and Enablement (PACE)<text:s text:c="1"/></text:span></text:p>
            <text:p text:style-name="a265" text:class-names="" text:cond-style-name=""><text:span text:style-name="a264" text:class-names=""/></text:p>
            <text:p text:style-name="a268" text:class-names="" text:cond-style-name=""><text:span text:style-name="a266" text:class-names="">Giles Horsfield</text:span><text:span text:style-name="a267" text:class-names=""/></text:p>
          </draw:text-box>
          <svg:title/>
          <svg:desc/>
        </draw:frame>
      </draw:page>
      <draw:page draw:name="Slide15368997" draw:style-name="a270" draw:master-page-name="Master1-Layout1-cust-Single-column-title-and-content" presentation:presentation-page-layout-name="Master1-PPL1" draw:id="Slide-15369252">
        <draw:frame draw:id="id32" presentation:style-name="a274" draw:name="Title 2" svg:x="0.8112in" svg:y="0.40363in" svg:width="11.5in" svg:height="0.57557in" presentation:class="title" presentation:placeholder="false">
          <draw:text-box>
            <text:p text:style-name="a273" text:class-names="" text:cond-style-name=""><text:span text:style-name="a271" text:class-names="">Introduction</text:span><text:span text:style-name="a272" text:class-names=""><text:line-break/></text:span></text:p>
          </draw:text-box>
          <svg:title/>
          <svg:desc/>
        </draw:frame>
        <draw:frame draw:id="id33" presentation:style-name="a293" draw:name="Content Placeholder 1" svg:x="0.5479in" svg:y="1.62623in" svg:width="11.5in" svg:height="3.0969in" presentation:class="outline" presentation:placeholder="false">
          <draw:text-box>
            <text:list text:style-name="a277">
              <text:list-item>
                <text:p text:style-name="a276" text:class-names="" text:cond-style-name=""><text:span text:style-name="a275" text:class-names=""><text:s text:c="1"/>We are aiming for Admin-Based Population Estimates (ABPEs) to become the preferred measure of population for England and Wales in 2025</text:span></text:p>
              </text:list-item>
            </text:list>
            <text:list text:style-name="a283">
              <text:list-item>
                <text:p text:style-name="a282" text:class-names="" text:cond-style-name=""><text:span text:style-name="a278" text:class-names="">We have published (31</text:span><text:span text:style-name="a279" text:class-names="">st</text:span><text:span text:style-name="a280" text:class-names=""><text:s text:c="1"/>January) criteria that we consider should be met for ABPEs <text:s text:c="1"/>to be accepted as the preferred measure of population</text:span><text:span text:style-name="a281" text:class-names=""/></text:p>
              </text:list-item>
            </text:list>
            <text:list text:style-name="a286">
              <text:list-item>
                <text:p text:style-name="a285" text:class-names="" text:cond-style-name=""><text:span text:style-name="a284" text:class-names="">We will later assess whether the criteria have been met</text:span></text:p>
              </text:list-item>
            </text:list>
            <text:list text:style-name="a289">
              <text:list-item>
                <text:p text:style-name="a288" text:class-names="" text:cond-style-name=""><text:span text:style-name="a287" text:class-names=""/></text:p>
              </text:list-item>
            </text:list>
            <text:list text:style-name="a292">
              <text:list-item>
                <text:p text:style-name="a291" text:class-names="" text:cond-style-name=""><text:span text:style-name="a290" text:class-names=""/></text:p>
              </text:list-item>
            </text:list>
          </draw:text-box>
          <svg:title/>
          <svg:desc/>
        </draw:frame>
        <presentation:notes draw:style-name="a300">
          <draw:page-thumbnail draw:page-number="2" svg:x="0.75in" svg:y="1.25in" svg:width="6in" svg:height="3.375in" presentation:class="page" draw:id="id34" presentation:style-name="a294" draw:name="Slide Image Placeholder 1">
            <svg:title/>
            <svg:desc/>
          </draw:page-thumbnail>
          <draw:frame draw:id="id35" presentation:style-name="a29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6" draw:style-name="a299" draw:name="Slide Number Placeholder 3" svg:x="4.24826in" svg:y="9.49826in" svg:width="3.25in" svg:height="0.50174in">
            <draw:text-box>
              <text:p text:style-name="a298" text:class-names="" text:cond-style-name=""><text:span text:style-name="a296" text:class-names=""><text:page-number style:num-format="1" text:fixed="false">2</text:page-number></text:span><text:span text:style-name="a297" text:class-names=""/></text:p>
            </draw:text-box>
            <svg:title/>
            <svg:desc/>
          </draw:frame>
        </presentation:notes>
      </draw:page>
      <draw:page draw:name="Slide15368984" draw:style-name="a301" draw:master-page-name="Master1-Layout1-cust-Single-column-title-and-content" presentation:presentation-page-layout-name="Master1-PPL1" draw:id="Slide-15369239">
        <draw:frame draw:id="id37" presentation:style-name="a304" draw:name="Title 2" svg:x="0.91667in" svg:y="0.37918in" svg:width="11.5in" svg:height="0.57557in" presentation:class="title" presentation:placeholder="false">
          <draw:text-box>
            <text:p text:style-name="a303" text:class-names="" text:cond-style-name=""><text:span text:style-name="a302" text:class-names="">Scope and approach<text:line-break/></text:span></text:p>
          </draw:text-box>
          <svg:title/>
          <svg:desc/>
        </draw:frame>
        <draw:frame draw:id="id38" presentation:style-name="a357" draw:name="Content Placeholder 1" svg:x="0.72518in" svg:y="1.29809in" svg:width="11.5in" svg:height="6.30508in" presentation:class="outline" presentation:placeholder="false">
          <draw:text-box>
            <text:list text:style-name="a307">
              <text:list-item>
                <text:p text:style-name="a306" text:class-names="" text:cond-style-name=""><text:span text:style-name="a305" text:class-names="">In scope: population estimates at LA level, by age and sex</text:span></text:p>
              </text:list-item>
            </text:list>
            <text:list text:style-name="a310">
              <text:list-item>
                <text:p text:style-name="a309" text:class-names="" text:cond-style-name=""><text:span text:style-name="a308" text:class-names=""/></text:p>
              </text:list-item>
            </text:list>
            <text:list text:style-name="a315">
              <text:list-item>
                <text:p text:style-name="a314" text:class-names="" text:cond-style-name=""><text:span text:style-name="a311" text:class-names="">These d</text:span><text:span text:style-name="a312" text:class-names="">raft criteria were informed by:</text:span><text:span text:style-name="a313" text:class-names=""/></text:p>
              </text:list-item>
            </text:list>
            <text:list text:style-name="a319">
              <text:list-item>
                <text:list text:style-name="a319">
                  <text:list-item>
                    <text:p text:style-name="a318" text:class-names="" text:cond-style-name=""><text:span text:style-name="a316" text:class-names="">OSR requirements (themselves informed by input from stakeholders)</text:span><text:span text:style-name="a317" text:class-names=""/></text:p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p text:style-name="a322" text:class-names="" text:cond-style-name=""><text:span text:style-name="a320" text:class-names="">European Statistical System quality dimensions</text:span><text:span text:style-name="a321" text:class-names=""/></text:p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Internal requirements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p text:style-name="a328" text:class-names="" text:cond-style-name=""><text:span text:style-name="a327" text:class-names=""/></text:p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p text:style-name="a331" text:class-names="" text:cond-style-name=""><text:span text:style-name="a330" text:class-names="">Further consultation with users refined the criteria:</text:span></text:p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p text:style-name="a334" text:class-names="" text:cond-style-name=""><text:span text:style-name="a333" text:class-names="">Academics</text:span></text:p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p text:style-name="a337" text:class-names="" text:cond-style-name=""><text:span text:style-name="a336" text:class-names="">LA representative</text:span></text:p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p text:style-name="a340" text:class-names="" text:cond-style-name=""><text:span text:style-name="a339" text:class-names="">OGDs</text:span></text:p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p text:style-name="a343" text:class-names="" text:cond-style-name=""><text:span text:style-name="a342" text:class-names="">Internal users</text:span></text:p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p text:style-name="a346" text:class-names="" text:cond-style-name=""><text:span text:style-name="a345" text:class-names="">Devolved Administrations</text:span></text:p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p text:style-name="a349" text:class-names="" text:cond-style-name=""><text:span text:style-name="a348" text:class-names=""/></text:p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p text:style-name="a352" text:class-names="" text:cond-style-name=""><text:span text:style-name="a351" text:class-names=""/></text:p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364">
          <draw:page-thumbnail draw:page-number="3" svg:x="0.75in" svg:y="1.25in" svg:width="6in" svg:height="3.375in" presentation:class="page" draw:id="id39" presentation:style-name="a358" draw:name="Slide Image Placeholder 1">
            <svg:title/>
            <svg:desc/>
          </draw:page-thumbnail>
          <draw:frame draw:id="id40" presentation:style-name="a35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1" draw:style-name="a363" draw:name="Slide Number Placeholder 3" svg:x="4.24826in" svg:y="9.49826in" svg:width="3.25in" svg:height="0.50174in">
            <draw:text-box>
              <text:p text:style-name="a362" text:class-names="" text:cond-style-name=""><text:span text:style-name="a360" text:class-names=""><text:page-number style:num-format="1" text:fixed="false">3</text:page-number></text:span><text:span text:style-name="a361" text:class-names=""/></text:p>
            </draw:text-box>
            <svg:title/>
            <svg:desc/>
          </draw:frame>
        </presentation:notes>
      </draw:page>
      <draw:page draw:name="Slide2147469945" draw:style-name="a365" draw:master-page-name="Master1-Layout1-cust-Single-column-title-and-content" presentation:presentation-page-layout-name="Master1-PPL1" draw:id="Slide-2147470200">
        <draw:frame draw:id="id42" presentation:style-name="a368" draw:name="Title 2" svg:x="1.03788in" svg:y="0.47769in" svg:width="11.5in" svg:height="0.57557in" presentation:class="title" presentation:placeholder="false">
          <draw:text-box>
            <text:p text:style-name="a367" text:class-names="" text:cond-style-name=""><text:span text:style-name="a366" text:class-names="">Meeting user needs<text:line-break/><text:line-break/></text:span></text:p>
          </draw:text-box>
          <svg:title/>
          <svg:desc/>
        </draw:frame>
        <draw:frame draw:id="id43" presentation:style-name="a394" draw:name="Content Placeholder 1" svg:x="1.03788in" svg:y="1.71008in" svg:width="11.61804in" svg:height="3.35404in" presentation:class="outline" presentation:placeholder="false">
          <draw:text-box>
            <text:list text:style-name="a372">
              <text:list-item>
                <text:p text:style-name="a371" text:class-names="" text:cond-style-name=""><text:span text:style-name="a369" text:class-names="">Criterion:<text:s text:c="1"/></text:span><text:span text:style-name="a370" text:class-names="">We have evidence that the ABPEs will meet priority needs of users.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/></text:p>
              </text:list-item>
            </text:list>
            <text:list text:style-name="a379">
              <text:list-item>
                <text:p text:style-name="a378" text:class-names="" text:cond-style-name=""><text:span text:style-name="a376" text:class-names="">Background and context</text:span><text:span text:style-name="a377" text:class-names=""/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Evidence already obtained includes: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Consultation on Future of Population and Migration Statistics (FPMS)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Engagement activities undertaken</text:span></text:p>
              </text:list-item>
            </text:list>
            <text:list text:style-name="a393">
              <text:list-item>
                <text:p text:style-name="a392" text:class-names="" text:cond-style-name=""><text:span text:style-name="a389" text:class-names="">We will be transparent about where the ABPEs cannot meet all the needs identified, through our continued engagement with users</text:span><text:span text:style-name="a390" text:class-names="">.</text:span><text:span text:style-name="a391" text:class-names=""/></text:p>
              </text:list-item>
            </text:list>
          </draw:text-box>
          <svg:title/>
          <svg:desc/>
        </draw:frame>
        <presentation:notes draw:style-name="a401">
          <draw:page-thumbnail draw:page-number="4" svg:x="0.75in" svg:y="1.25in" svg:width="6in" svg:height="3.375in" presentation:class="page" draw:id="id44" presentation:style-name="a395" draw:name="Slide Image Placeholder 1">
            <svg:title/>
            <svg:desc/>
          </draw:page-thumbnail>
          <draw:frame draw:id="id45" presentation:style-name="a39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6" draw:style-name="a400" draw:name="Slide Number Placeholder 3" svg:x="4.24826in" svg:y="9.49826in" svg:width="3.25in" svg:height="0.50174in">
            <draw:text-box>
              <text:p text:style-name="a399" text:class-names="" text:cond-style-name=""><text:span text:style-name="a397" text:class-names=""><text:page-number style:num-format="1" text:fixed="false">4</text:page-number></text:span><text:span text:style-name="a398" text:class-names=""/></text:p>
            </draw:text-box>
            <svg:title/>
            <svg:desc/>
          </draw:frame>
        </presentation:notes>
      </draw:page>
      <draw:page draw:name="Slide15368979" draw:style-name="a402" draw:master-page-name="Master1-Layout1-cust-Single-column-title-and-content" presentation:presentation-page-layout-name="Master1-PPL1" draw:id="Slide-15369234">
        <draw:frame draw:id="id47" presentation:style-name="a406" draw:name="Title 2" svg:x="0.60065in" svg:y="0.27135in" svg:width="11.5in" svg:height="0.57557in" presentation:class="title" presentation:placeholder="false">
          <draw:text-box>
            <text:p text:style-name="a405" text:class-names="" text:cond-style-name=""><text:span text:style-name="a403" text:class-names="">Assurance of methods<text:line-break/></text:span><text:span text:style-name="a404" text:class-names=""/></text:p>
          </draw:text-box>
          <svg:title/>
          <svg:desc/>
        </draw:frame>
        <draw:frame draw:id="id48" presentation:style-name="a435" draw:name="Content Placeholder 1" svg:x="0.68667in" svg:y="1.22437in" svg:width="11.5in" svg:height="5.04539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7" text:class-names="">Criteria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We have comprehensive and transparent assurance structures in place, in line with our best practice, to ensure that our statistical methods are fully scrutinised by experts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We must seek and respond to advice on methods from the assurance bodies we have in place.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We will publish comprehensive quality information to support the ABPEs.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Background and context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Extensive assurance is already in place (MARP) and a MARP sub-group to convene before summer 2025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QMI and other papers published</text:span></text:p>
              </text:list-item>
            </text:list>
            <text:list text:style-name="a434">
              <text:list-item>
                <text:p text:style-name="a433" text:class-names="" text:cond-style-name=""><text:span text:style-name="a431" text:class-names="">Methods guide expected in summer 2025</text:span><text:span text:style-name="a432" text:class-names=""/></text:p>
              </text:list-item>
            </text:list>
          </draw:text-box>
          <svg:title/>
          <svg:desc/>
        </draw:frame>
        <presentation:notes draw:style-name="a442">
          <draw:page-thumbnail draw:page-number="5" svg:x="0.75in" svg:y="1.25in" svg:width="6in" svg:height="3.375in" presentation:class="page" draw:id="id49" presentation:style-name="a436" draw:name="Slide Image Placeholder 1">
            <svg:title/>
            <svg:desc/>
          </draw:page-thumbnail>
          <draw:frame draw:id="id50" presentation:style-name="a43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51" draw:style-name="a441" draw:name="Slide Number Placeholder 3" svg:x="4.24826in" svg:y="9.49826in" svg:width="3.25in" svg:height="0.50174in">
            <draw:text-box>
              <text:p text:style-name="a440" text:class-names="" text:cond-style-name=""><text:span text:style-name="a438" text:class-names=""><text:page-number style:num-format="1" text:fixed="false">5</text:page-number></text:span><text:span text:style-name="a439" text:class-names=""/></text:p>
            </draw:text-box>
            <svg:title/>
            <svg:desc/>
          </draw:frame>
        </presentation:notes>
      </draw:page>
      <draw:page draw:name="Slide15368987" draw:style-name="a443" draw:master-page-name="Master1-Layout1-cust-Single-column-title-and-content" presentation:presentation-page-layout-name="Master1-PPL1" draw:id="Slide-15369242">
        <draw:frame draw:id="id52" presentation:style-name="a447" draw:name="Title 2" svg:x="0.91667in" svg:y="0.32288in" svg:width="11.5in" svg:height="0.57557in" presentation:class="title" presentation:placeholder="false">
          <draw:text-box>
            <text:p text:style-name="a446" text:class-names="" text:cond-style-name=""><text:span text:style-name="a444" text:class-names="">Data supply and quality <text:line-break/></text:span><text:span text:style-name="a445" text:class-names=""/></text:p>
          </draw:text-box>
          <svg:title/>
          <svg:desc/>
        </draw:frame>
        <draw:frame draw:id="id53" presentation:style-name="a477" draw:name="Content Placeholder 1" svg:x="0.73566in" svg:y="1.22504in" svg:width="11.5in" svg:height="4.97527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8" text:class-names="">Criteria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We have confidence that the administrative data sources we need will continue to be available.</text:span></text:p>
              </text:list-item>
            </text:list>
            <text:list text:style-name="a457">
              <text:list-item>
                <text:p text:style-name="a456" text:class-names="" text:cond-style-name=""><text:span text:style-name="a454" text:class-names="">T</text:span><text:span text:style-name="a455" text:class-names="">he quality of the administrative data is high enough to meet our needs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Background and context</text:span></text:p>
              </text:list-item>
            </text:list>
            <text:list text:style-name="a467">
              <text:list-item>
                <text:p text:style-name="a466" text:class-names="" text:cond-style-name=""><text:span text:style-name="a464" text:class-names="">We have adopted an internal framework for assessing and monitoring the maturity of the ABPE data supplies to meet these challenges. </text:span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Information on the strengths and limitations of the admin data sources used in production of the ABPEs will be published in 2025.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The method is resilient to absence of individual sources.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  <presentation:notes draw:style-name="a484">
          <draw:page-thumbnail draw:page-number="6" svg:x="0.75in" svg:y="1.25in" svg:width="6in" svg:height="3.375in" presentation:class="page" draw:id="id54" presentation:style-name="a478" draw:name="Slide Image Placeholder 1">
            <svg:title/>
            <svg:desc/>
          </draw:page-thumbnail>
          <draw:frame draw:id="id55" presentation:style-name="a47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56" draw:style-name="a483" draw:name="Slide Number Placeholder 3" svg:x="4.24826in" svg:y="9.49826in" svg:width="3.25in" svg:height="0.50174in">
            <draw:text-box>
              <text:p text:style-name="a482" text:class-names="" text:cond-style-name=""><text:span text:style-name="a480" text:class-names=""><text:page-number style:num-format="1" text:fixed="false">6</text:page-number></text:span><text:span text:style-name="a481" text:class-names=""/></text:p>
            </draw:text-box>
            <svg:title/>
            <svg:desc/>
          </draw:frame>
        </presentation:notes>
      </draw:page>
      <draw:page draw:name="Slide15368981" draw:style-name="a485" draw:master-page-name="Master1-Layout1-cust-Single-column-title-and-content" presentation:presentation-page-layout-name="Master1-PPL1" draw:id="Slide-15369236">
        <draw:frame draw:id="id57" presentation:style-name="a489" draw:name="Title 2" svg:x="1.08464in" svg:y="0.2483in" svg:width="11.5in" svg:height="0.57557in" presentation:class="title" presentation:placeholder="false">
          <draw:text-box>
            <text:p text:style-name="a488" text:class-names="" text:cond-style-name=""><text:span text:style-name="a486" text:class-names="">Accuracy and reliability (1)<text:line-break/></text:span><text:span text:style-name="a487" text:class-names=""/></text:p>
          </draw:text-box>
          <svg:title/>
          <svg:desc/>
        </draw:frame>
        <draw:frame draw:id="id58" presentation:style-name="a514" draw:name="Content Placeholder 1" svg:x="0.82984in" svg:y="1.6281in" svg:width="11.5in" svg:height="4.5349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Criteria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We have confidence that, on average, the ABPEs will show at least the same accuracy or improved accuracy as the traditional-methods mid-year estimates (MYEs).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We will publish comprehensive quality information to support the ABPEs.</text:span></text:p>
              </text:list-item>
            </text:list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/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Background and context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Initially, we aim for the accuracy of the ABPEs to be equivalent to the level of accuracy typically achieved by the traditional-methods MYEs at the mid-point between two censuses.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A suitable method for benchmarking the population stock is critically important, both for the traditional-methods MYEs and for the ABPEs.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11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521">
          <draw:page-thumbnail draw:page-number="7" svg:x="0.75in" svg:y="1.25in" svg:width="6in" svg:height="3.375in" presentation:class="page" draw:id="id59" presentation:style-name="a515" draw:name="Slide Image Placeholder 1">
            <svg:title/>
            <svg:desc/>
          </draw:page-thumbnail>
          <draw:frame draw:id="id60" presentation:style-name="a51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61" draw:style-name="a520" draw:name="Slide Number Placeholder 3" svg:x="4.24826in" svg:y="9.49826in" svg:width="3.25in" svg:height="0.50174in">
            <draw:text-box>
              <text:p text:style-name="a519" text:class-names="" text:cond-style-name=""><text:span text:style-name="a517" text:class-names=""><text:page-number style:num-format="1" text:fixed="false">7</text:page-number></text:span><text:span text:style-name="a518" text:class-names=""/></text:p>
            </draw:text-box>
            <svg:title/>
            <svg:desc/>
          </draw:frame>
        </presentation:notes>
      </draw:page>
      <draw:page draw:name="Slide15368975" draw:style-name="a522" draw:master-page-name="Master1-Layout1-cust-Single-column-title-and-content" presentation:presentation-page-layout-name="Master1-PPL1" draw:id="Slide-15369230">
        <draw:frame draw:id="id62" presentation:style-name="a531" draw:name="Title 2" svg:x="1.09849in" svg:y="0.41839in" svg:width="11.5in" svg:height="0.57557in" presentation:class="title" presentation:placeholder="false">
          <draw:text-box>
            <text:p text:style-name="a530" text:class-names="" text:cond-style-name=""><text:span text:style-name="a523" text:class-names="">Accuracy and reliability (2)<text:line-break/></text:span><text:span text:style-name="a524" text:class-names=""><text:line-break/></text:span><text:span text:style-name="a525" text:class-names=""><text:line-break/><text:line-break/><text:line-break/></text:span><text:span text:style-name="a526" text:class-names=""><text:line-break/></text:span><text:span text:style-name="a527" text:class-names=""><text:line-break/><text:s text:c="1"/></text:span><text:span text:style-name="a528" text:class-names=""><text:line-break/></text:span><text:span text:style-name="a529" text:class-names=""><text:line-break/></text:span></text:p>
          </draw:text-box>
          <svg:title/>
          <svg:desc/>
        </draw:frame>
        <draw:frame draw:id="id63" presentation:style-name="a553" draw:name="Content Placeholder 1" svg:x="0.51882in" svg:y="1.69025in" svg:width="11.5in" svg:height="2.8873in" presentation:class="outline" presentation:placeholder="false">
          <draw:text-box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/></text:p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5" text:class-names="">Background and context (continued)</text:span><text:span text:style-name="a536" text:class-names=""/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There is already extensive information published and further planned, and further requirements are being considered. This will include guidance for general users, technical guidance and an academic article.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2" text:class-names=""/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45" text:class-names="">Our </text:span><text:span text:style-name="a546" text:class-names=""><text:a xlink:href="https://www.ons.gov.uk/peoplepopulationandcommunity/populationandmigration/populationestimates/methodologies/actionplaninresponsetoosrassessmentofonsadminbasedpopulationestimates" text:style-name="" text:visited-style-name="">action plan</text:a></text:span><text:span text:style-name="a547" text:class-names=""> published on 28 October 2024 included responses to an </text:span><text:span text:style-name="a548" text:class-names=""><text:a xlink:href="https://osr.statisticsauthority.gov.uk/publication/the-assessment-of-the-office-for-national-statistics-admin-based-population-estimates-independent-expertise/" text:style-name="" text:visited-style-name="">independent review of the ABPEs</text:a></text:span><text:span text:style-name="a549" text:class-names=""> that the Office for Statistics Regulation (OSR) commissioned </text:span><text:span text:style-name="a550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560">
          <draw:page-thumbnail draw:page-number="8" svg:x="0.75in" svg:y="1.25in" svg:width="6in" svg:height="3.375in" presentation:class="page" draw:id="id64" presentation:style-name="a554" draw:name="Slide Image Placeholder 1">
            <svg:title/>
            <svg:desc/>
          </draw:page-thumbnail>
          <draw:frame draw:id="id65" presentation:style-name="a55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66" draw:style-name="a559" draw:name="Slide Number Placeholder 3" svg:x="4.24826in" svg:y="9.49826in" svg:width="3.25in" svg:height="0.50174in">
            <draw:text-box>
              <text:p text:style-name="a558" text:class-names="" text:cond-style-name=""><text:span text:style-name="a556" text:class-names=""><text:page-number style:num-format="1" text:fixed="false">8</text:page-number></text:span><text:span text:style-name="a557" text:class-names=""/></text:p>
            </draw:text-box>
            <svg:title/>
            <svg:desc/>
          </draw:frame>
        </presentation:notes>
      </draw:page>
      <draw:page draw:name="Slide15368988" draw:style-name="a561" draw:master-page-name="Master1-Layout1-cust-Single-column-title-and-content" presentation:presentation-page-layout-name="Master1-PPL1" draw:id="Slide-15369243">
        <draw:frame draw:id="id67" presentation:style-name="a567" draw:name="Title 2" svg:x="0.91667in" svg:y="0.27717in" svg:width="11.5in" svg:height="0.57557in" presentation:class="title" presentation:placeholder="false">
          <draw:text-box>
            <text:p text:style-name="a566" text:class-names="" text:cond-style-name=""><text:span text:style-name="a562" text:class-names="">Coherence and comparability</text:span><text:span text:style-name="a563" text:class-names=""><text:line-break/><text:line-break/></text:span><text:span text:style-name="a564" text:class-names=""><text:line-break/><text:line-break/></text:span><text:span text:style-name="a565" text:class-names=""/></text:p>
          </draw:text-box>
          <svg:title/>
          <svg:desc/>
        </draw:frame>
        <draw:frame draw:id="id68" presentation:style-name="a594" draw:name="Content Placeholder 1" svg:x="0.91667in" svg:y="1.34889in" svg:width="11.72179in" svg:height="4.5349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8" text:class-names="">Criteria</text:span><text:span text:style-name="a569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We will publish our plans for how revisions will be managed in the admin-based population and migration system.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We will be open about areas of non-coherence and have plans in place to address them.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Background and context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A publication schedule is planned, with publication aiming for 26 February.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The move to ABPEs as the official population estimate may also lead to greater incoherence initially in some cases.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0" text:class-names="">Areas of incoherence will be fully declared in supporting published information. They are expected to reduce over time as methodological work continues.</text:span><text:span text:style-name="a591" text:class-names=""/></text:p>
              </text:list-item>
            </text:list>
          </draw:text-box>
          <svg:title/>
          <svg:desc/>
        </draw:frame>
        <presentation:notes draw:style-name="a601">
          <draw:page-thumbnail draw:page-number="9" svg:x="0.75in" svg:y="1.25in" svg:width="6in" svg:height="3.375in" presentation:class="page" draw:id="id69" presentation:style-name="a595" draw:name="Slide Image Placeholder 1">
            <svg:title/>
            <svg:desc/>
          </draw:page-thumbnail>
          <draw:frame draw:id="id70" presentation:style-name="a59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1" draw:style-name="a600" draw:name="Slide Number Placeholder 3" svg:x="4.24826in" svg:y="9.49826in" svg:width="3.25in" svg:height="0.50174in">
            <draw:text-box>
              <text:p text:style-name="a599" text:class-names="" text:cond-style-name=""><text:span text:style-name="a597" text:class-names=""><text:page-number style:num-format="1" text:fixed="false">9</text:page-number></text:span><text:span text:style-name="a598" text:class-names=""/></text:p>
            </draw:text-box>
            <svg:title/>
            <svg:desc/>
          </draw:frame>
        </presentation:notes>
      </draw:page>
      <draw:page draw:name="Slide15368989" draw:style-name="a602" draw:master-page-name="Master1-Layout1-cust-Single-column-title-and-content" presentation:presentation-page-layout-name="Master1-PPL1" draw:id="Slide-15369244">
        <draw:frame draw:id="id72" presentation:style-name="a605" draw:name="Title 2" svg:x="0.64007in" svg:y="0.44496in" svg:width="11.5in" svg:height="0.57557in" presentation:class="title" presentation:placeholder="false">
          <draw:text-box>
            <text:p text:style-name="a604" text:class-names="" text:cond-style-name=""><text:span text:style-name="a603" text:class-names="">Systems and resource</text:span></text:p>
          </draw:text-box>
          <svg:title/>
          <svg:desc/>
        </draw:frame>
        <draw:frame draw:id="id73" presentation:style-name="a638" draw:name="Content Placeholder 1" svg:x="0.73582in" svg:y="1.54736in" svg:width="11.5in" svg:height="4.60502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Criterion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We have systems and capability in place to produce ABPEs and supporting information as part of our regular business cycle.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Background and context</text:span></text:p>
              </text:list-item>
            </text:list>
            <text:list text:style-name="a622">
              <text:list-item>
                <text:p text:style-name="a621" text:class-names="" text:cond-style-name=""><text:span text:style-name="a618" text:class-names="">The systems will be fully tested.<text:s text:c="1"/></text:span><text:span text:style-name="a619" text:class-names="">A</text:span><text:span text:style-name="a620" text:class-names="">ny risks identified through system testing will be addressed through a formal process, including documentation, mitigation, and necessary actions.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Both systems and capability must be assured and backed up with suitable contingency plans.</text:span></text:p>
              </text:list-item>
            </text:list>
            <text:list text:style-name="a631">
              <text:list-item>
                <text:p text:style-name="a630" text:class-names="" text:cond-style-name=""><text:span text:style-name="a626" text:class-names="">The approach is supported through the use of<text:s text:c="1"/></text:span><text:span text:style-name="a627" text:class-names=""> </text:span><text:span text:style-name="a628" text:class-names=""><text:a xlink:href="https://code.statisticsauthority.gov.uk/case-studies/using-reproducible-analytical-pipelines-rap-to-improve-statistics/" text:style-name="" text:visited-style-name="">Reproducible Analytical Pipelines (RAPs)</text:a></text:span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title/>
          <svg:desc/>
        </draw:frame>
        <presentation:notes draw:style-name="a645">
          <draw:page-thumbnail draw:page-number="10" svg:x="0.75in" svg:y="1.25in" svg:width="6in" svg:height="3.375in" presentation:class="page" draw:id="id74" presentation:style-name="a639" draw:name="Slide Image Placeholder 1">
            <svg:title/>
            <svg:desc/>
          </draw:page-thumbnail>
          <draw:frame draw:id="id75" presentation:style-name="a64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6" draw:style-name="a644" draw:name="Slide Number Placeholder 3" svg:x="4.24826in" svg:y="9.49826in" svg:width="3.25in" svg:height="0.50174in">
            <draw:text-box>
              <text:p text:style-name="a643" text:class-names="" text:cond-style-name=""><text:span text:style-name="a641" text:class-names=""><text:page-number style:num-format="1" text:fixed="false">10</text:page-number></text:span><text:span text:style-name="a642" text:class-names=""/></text:p>
            </draw:text-box>
            <svg:title/>
            <svg:desc/>
          </draw:frame>
        </presentation:notes>
      </draw:page>
      <draw:page draw:name="Slide15368990" draw:style-name="a646" draw:master-page-name="Master1-Layout1-cust-Single-column-title-and-content" presentation:presentation-page-layout-name="Master1-PPL1" draw:id="Slide-15369245">
        <draw:frame draw:id="id77" presentation:style-name="a650" draw:name="Title 2" svg:x="0.91667in" svg:y="0.69658in" svg:width="11.5in" svg:height="0.57557in" presentation:class="title" presentation:placeholder="false">
          <draw:text-box>
            <text:p text:style-name="a649" text:class-names="" text:cond-style-name=""><text:span text:style-name="a647" text:class-names="">Timeliness and punctuality<text:s text:c="1"/></text:span><text:span text:style-name="a648" text:class-names=""/></text:p>
          </draw:text-box>
          <svg:title/>
          <svg:desc/>
        </draw:frame>
        <draw:frame draw:id="id78" presentation:style-name="a687" draw:name="Content Placeholder 1" svg:x="0.77837in" svg:y="1.60508in" svg:width="11.5in" svg:height="5.97774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Criteria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We have confidence that priority user needs for the timing of population statistics will be met, in terms of the gap between the reference period and publication.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We have confidence that we will be able to meet the publication schedule at least as reliably as currently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Background and context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The ABPEs production and revision schedules must provide estimates that meet different user requirements in terms of timeliness and certainty.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  <presentation:notes draw:style-name="a694">
          <draw:page-thumbnail draw:page-number="11" svg:x="0.75in" svg:y="1.25in" svg:width="6in" svg:height="3.375in" presentation:class="page" draw:id="id79" presentation:style-name="a688" draw:name="Slide Image Placeholder 1">
            <svg:title/>
            <svg:desc/>
          </draw:page-thumbnail>
          <draw:frame draw:id="id80" presentation:style-name="a68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1" draw:style-name="a693" draw:name="Slide Number Placeholder 3" svg:x="4.24826in" svg:y="9.49826in" svg:width="3.25in" svg:height="0.50174in">
            <draw:text-box>
              <text:p text:style-name="a692" text:class-names="" text:cond-style-name=""><text:span text:style-name="a690" text:class-names=""><text:page-number style:num-format="1" text:fixed="false">11</text:page-number></text:span><text:span text:style-name="a691" text:class-names=""/></text:p>
            </draw:text-box>
            <svg:title/>
            <svg:desc/>
          </draw:frame>
        </presentation:notes>
      </draw:page>
      <draw:page draw:name="Slide15368991" draw:style-name="a695" draw:master-page-name="Master1-Layout1-cust-Single-column-title-and-content" presentation:presentation-page-layout-name="Master1-PPL1" draw:id="Slide-15369246">
        <draw:frame draw:id="id82" presentation:style-name="a698" draw:name="Title 2" svg:x="0.91667in" svg:y="0.5531in" svg:width="11.5in" svg:height="0.57557in" presentation:class="title" presentation:placeholder="false">
          <draw:text-box>
            <text:p text:style-name="a697" text:class-names="" text:cond-style-name=""><text:span text:style-name="a696" text:class-names="">Clarity and accessibility <text:line-break/><text:line-break/></text:span></text:p>
          </draw:text-box>
          <svg:title/>
          <svg:desc/>
        </draw:frame>
        <draw:frame draw:id="id83" presentation:style-name="a729" draw:name="Content Placeholder 1" svg:x="0.91667in" svg:y="1.80489in" svg:width="11.5in" svg:height="4.35651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Criteria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Outputs are planned in line with accessibility requirements and our policy, to meet the needs of different user types.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Methodology information is available and updated, in a variety of formats to reach a wide range of users.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  <presentation:notes draw:style-name="a736">
          <draw:page-thumbnail draw:page-number="12" svg:x="0.75in" svg:y="1.25in" svg:width="6in" svg:height="3.375in" presentation:class="page" draw:id="id84" presentation:style-name="a730" draw:name="Slide Image Placeholder 1">
            <svg:title/>
            <svg:desc/>
          </draw:page-thumbnail>
          <draw:frame draw:id="id85" presentation:style-name="a73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6" draw:style-name="a735" draw:name="Slide Number Placeholder 3" svg:x="4.24826in" svg:y="9.49826in" svg:width="3.25in" svg:height="0.50174in">
            <draw:text-box>
              <text:p text:style-name="a734" text:class-names="" text:cond-style-name=""><text:span text:style-name="a732" text:class-names=""><text:page-number style:num-format="1" text:fixed="false">12</text:page-number></text:span><text:span text:style-name="a733" text:class-names=""/></text:p>
            </draw:text-box>
            <svg:title/>
            <svg:desc/>
          </draw:frame>
        </presentation:notes>
      </draw:page>
      <draw:page draw:name="Slide15368992" draw:style-name="a737" draw:master-page-name="Master1-Layout1-cust-Single-column-title-and-content" presentation:presentation-page-layout-name="Master1-PPL1" draw:id="Slide-15369247">
        <draw:frame draw:id="id87" presentation:style-name="a740" draw:name="Title 2" svg:x="0.77837in" svg:y="0.45092in" svg:width="11.5in" svg:height="0.57557in" presentation:class="title" presentation:placeholder="false">
          <draw:text-box>
            <text:p text:style-name="a739" text:class-names="" text:cond-style-name=""><text:span text:style-name="a738" text:class-names="">Continuing commitment to improvements over time</text:span></text:p>
          </draw:text-box>
          <svg:title/>
          <svg:desc/>
        </draw:frame>
        <draw:frame draw:id="id88" presentation:style-name="a765" draw:name="Content Placeholder 1" svg:x="0.91667in" svg:y="1.37873in" svg:width="11.5in" svg:height="4.96805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1" text:class-names="">Criterion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The methods and processes supporting the ABPEs can incorporate new sources and methodological improvements as these are developed over time.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Background and context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We are developing plans for products that further enhance the value of population statistics, such as estimates of special population types like daytime and seasonal populations. 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These capabilities are central to the dynamic population model (DPM) that underpins the ABPEs.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We are developing a strategy on the incorporation of new sources, supported by systems that can adapt to new and evolving data sources.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</draw:text-box>
          <svg:title/>
          <svg:desc/>
        </draw:frame>
        <presentation:notes draw:style-name="a772">
          <draw:page-thumbnail draw:page-number="13" svg:x="0.75in" svg:y="1.25in" svg:width="6in" svg:height="3.375in" presentation:class="page" draw:id="id89" presentation:style-name="a766" draw:name="Slide Image Placeholder 1">
            <svg:title/>
            <svg:desc/>
          </draw:page-thumbnail>
          <draw:frame draw:id="id90" presentation:style-name="a76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1" draw:style-name="a771" draw:name="Slide Number Placeholder 3" svg:x="4.24826in" svg:y="9.49826in" svg:width="3.25in" svg:height="0.50174in">
            <draw:text-box>
              <text:p text:style-name="a770" text:class-names="" text:cond-style-name=""><text:span text:style-name="a768" text:class-names=""><text:page-number style:num-format="1" text:fixed="false">13</text:page-number></text:span><text:span text:style-name="a769" text:class-names=""/></text:p>
            </draw:text-box>
            <svg:title/>
            <svg:desc/>
          </draw:frame>
        </presentation:notes>
      </draw:page>
      <draw:page draw:name="Slide2147469944" draw:style-name="a773" draw:master-page-name="Master1-Layout1-cust-Single-column-title-and-content" presentation:presentation-page-layout-name="Master1-PPL1" draw:id="Slide-2147470199">
        <draw:frame draw:id="id92" presentation:style-name="a776" draw:name="Title 2" svg:x="1.09418in" svg:y="0.45517in" svg:width="11.5in" svg:height="0.57557in" presentation:class="title" presentation:placeholder="false">
          <draw:text-box>
            <text:p text:style-name="a775" text:class-names="" text:cond-style-name=""><text:span text:style-name="a774" text:class-names="">Clear path towards becoming accredited official statistics</text:span></text:p>
          </draw:text-box>
          <svg:title/>
          <svg:desc/>
        </draw:frame>
        <draw:frame draw:id="id93" presentation:style-name="a793" draw:name="Content Placeholder 1" svg:x="1.2112in" svg:y="2.32823in" svg:width="11.5in" svg:height="2.84354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>Criterion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We are confident that there is a clear path towards becoming accredited official statistics, and a plan for addressing any outstanding requirements.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Background and context</text:span></text:p>
              </text:list-item>
            </text:list>
            <text:list text:style-name="a792">
              <text:list-item>
                <text:p text:style-name="a791" text:class-names="" text:cond-style-name=""><text:span text:style-name="a789" text:class-names="">We are working to meet the standards expected of accredited official statistics by summer 2025.</text:span><text:span text:style-name="a790" text:class-names=""/></text:p>
              </text:list-item>
            </text:list>
          </draw:text-box>
          <svg:title/>
          <svg:desc/>
        </draw:frame>
        <presentation:notes draw:style-name="a800">
          <draw:page-thumbnail draw:page-number="14" svg:x="0.75in" svg:y="1.25in" svg:width="6in" svg:height="3.375in" presentation:class="page" draw:id="id94" presentation:style-name="a794" draw:name="Slide Image Placeholder 1">
            <svg:title/>
            <svg:desc/>
          </draw:page-thumbnail>
          <draw:frame draw:id="id95" presentation:style-name="a79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6" draw:style-name="a799" draw:name="Slide Number Placeholder 3" svg:x="4.24826in" svg:y="9.49826in" svg:width="3.25in" svg:height="0.50174in">
            <draw:text-box>
              <text:p text:style-name="a798" text:class-names="" text:cond-style-name=""><text:span text:style-name="a796" text:class-names=""><text:page-number style:num-format="1" text:fixed="false">14</text:page-number></text:span><text:span text:style-name="a797" text:class-names=""/></text:p>
            </draw:text-box>
            <svg:title/>
            <svg:desc/>
          </draw:frame>
        </presentation:notes>
      </draw:page>
      <draw:page draw:name="Slide2147469939" draw:style-name="a801" draw:master-page-name="Master1-Layout1-cust-Single-column-title-and-content" presentation:presentation-page-layout-name="Master1-PPL1" draw:id="Slide-2147470194">
        <draw:frame draw:id="id97" presentation:style-name="a804" draw:name="Title 2" svg:x="0.83736in" svg:y="0.29917in" svg:width="11.5in" svg:height="0.57557in" presentation:class="title" presentation:placeholder="false">
          <draw:text-box>
            <text:p text:style-name="a803" text:class-names="" text:cond-style-name=""><text:span text:style-name="a802" text:class-names="">Links</text:span></text:p>
          </draw:text-box>
          <svg:title/>
          <svg:desc/>
        </draw:frame>
        <draw:frame draw:id="id98" presentation:style-name="a847" draw:name="Content Placeholder 1" svg:x="0.83736in" svg:y="1.29218in" svg:width="11.5in" svg:height="7.25145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08" text:class-names=""><text:a xlink:href="https://www.ons.gov.uk/peoplepopulationandcommunity/populationandmigration/populationestimates/articles/criteriaformovingtoadminbasedpopulationestimatesasofficialestimatesofpopulation/2025-01-31" text:style-name="" text:visited-style-name="">Criteria for moving to admin-based population estimates as official<text:s text:c="1"/></text:a></text:span><text:span text:style-name="a809" text:class-names=""><text:a xlink:href="https://www.ons.gov.uk/peoplepopulationandcommunity/populationandmigration/populationestimates/articles/criteriaformovingtoadminbasedpopulationestimatesasofficialestimatesofpopulation/2025-01-31" text:style-name="" text:visited-style-name="">estinates</text:a></text:span><text:span text:style-name="a810" text:class-names=""><text:a xlink:href="https://www.ons.gov.uk/peoplepopulationandcommunity/populationandmigration/populationestimates/articles/criteriaformovingtoadminbasedpopulationestimatesasofficialestimatesofpopulation/2025-01-31" text:style-name="" text:visited-style-name=""><text:s text:c="1"/>of the population</text:a></text:span><text:span text:style-name="a811" text:class-names=""><text:s text:c="1"/>published on 31</text:span><text:span text:style-name="a812" text:class-names="">st</text:span><text:span text:style-name="a813" text:class-names=""><text:s text:c="1"/>January 2025</text:span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0" text:class-names=""><text:a xlink:href="https://www.ons.gov.uk/peoplepopulationandcommunity/populationandmigration/internationalmigration/articles/adminbasedpopulationestimates/localauthoritycasestudiesenglandandwalesmid2023#comparing-estimates-for-barking-and-dagenham" text:style-name="" text:visited-style-name="">Local authority case studies</text:a></text:span><text:span text:style-name="a821" text:class-names=""><text:s text:c="1"/>Cardiff; Westminster; Barking &amp; Dagenham; Rutland</text:span></text:p>
              </text:list-item>
            </text:list>
            <text:list text:style-name="a827">
              <text:list-item>
                <text:p text:style-name="a826" text:class-names="" text:cond-style-name=""><text:span text:style-name="a824" text:class-names=""><text:a xlink:href="https://www.ons.gov.uk/peoplepopulationandcommunity/populationandmigration/internationalmigration/methodologies/understandingmidyearadminbasedpopulationestimatesforlocalauthoritiesinenglandandwales" text:style-name="" text:visited-style-name="">Understanding ABPEs</text:a></text:span><text:span text:style-name="a825" text:class-names=""><text:s text:c="1"/>methods and supporting material</text:span></text:p>
              </text:list-item>
            </text:list>
            <text:list text:style-name="a831">
              <text:list-item>
                <text:p text:style-name="a830" text:class-names="" text:cond-style-name=""><text:span text:style-name="a828" text:class-names=""><text:a xlink:href="https://www.ons.gov.uk/peoplepopulationandcommunity/populationandmigration/populationestimates/bulletins/populationestimatesforenglandandwales/mid2023#comparison-with-admin-based-population-estimates-published-in-july-2024" text:style-name="" text:visited-style-name="">Population estimates with comparison tool</text:a></text:span><text:span text:style-name="a829" text:class-names=""><text:s text:c="1"/>local authority comparisons of ABPE estimates with traditional-methods MYEs by age and sex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</draw:text-box>
          <svg:title/>
          <svg:desc/>
        </draw:frame>
      </draw:page>
      <draw:page draw:name="Slide2147469940" draw:style-name="a848" draw:master-page-name="Master1-Layout1-cust-Single-column-title-and-content" presentation:presentation-page-layout-name="Master1-PPL1" draw:id="Slide-2147470195">
        <draw:frame draw:id="id99" presentation:style-name="a851" draw:name="Title 2" svg:x="1.12216in" svg:y="1.43684in" svg:width="11.5in" svg:height="0.57557in" presentation:class="title" presentation:placeholder="false">
          <draw:text-box>
            <text:p text:style-name="a850" text:class-names="" text:cond-style-name=""><text:span text:style-name="a849" text:class-names="">Questions?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Single column title and content">
      <presentation:placeholder presentation:object="footer" svg:x="4.88073in" svg:y="6.83762in" svg:width="7.97248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2" style:display-name="Title slide">
      <presentation:placeholder presentation:object="title" svg:x="0.91667in" svg:y="0.92847in" svg:width="7.89706in" svg:height="2.89506in"/>
      <presentation:placeholder presentation:object="object" svg:x="0.91667in" svg:y="4.14014in" svg:width="7.03616in" svg:height="0.47122in"/>
      <presentation:placeholder presentation:object="object" svg:x="0.91667in" svg:y="4.64677in" svg:width="7.03616in" svg:height="1.00977in"/>
      <presentation:placeholder presentation:object="date-time" svg:x="0.91667in" svg:y="5.99901in" svg:width="3in" svg:height="0.39931in"/>
      <presentation:placeholder presentation:object="footer" svg:x="5.01835in" svg:y="6.83606in" svg:width="7.41816in" svg:height="0.39931in"/>
    </style:presentation-page-layout>
    <style:presentation-page-layout style:name="Master1-PPL3" style:display-name="Two column text and content">
      <presentation:placeholder presentation:object="title" svg:x="0.91667in" svg:y="0.70224in" svg:width="11.5in" svg:height="0.57557in"/>
      <presentation:placeholder presentation:object="object" svg:x="0.91667in" svg:y="1.55577in" svg:width="5.4258in" svg:height="2.59776in"/>
      <presentation:placeholder presentation:object="object" svg:x="6.75in" svg:y="1.55577in" svg:width="5.68651in" svg:height="2.59776in"/>
    </style:presentation-page-layout>
    <style:style style:family="table-cell" style:name="a249">
      <style:table-cell-properties/>
    </style:style>
    <style:style style:family="table-cell" style:name="a25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0">
      <style:table-cell-properties fo:background-color="#cfd5ea"/>
    </style:style>
    <style:style style:family="graphic" style:name="Graphics"/>
    <style:style style:family="table-cell" style:name="a251">
      <style:table-cell-properties/>
    </style:style>
    <style:style style:family="table-cell" style:name="a252">
      <style:table-cell-properties fo:background-color="#cfd5ea"/>
    </style:style>
    <style:style style:family="table-cell" style:name="a24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5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206095" draw:opacity="100%" draw:stroke="solid" svg:stroke-width="0.01389in" svg:stroke-color="#07243c" svg:stroke-opacity="100%" draw:stroke-linejoin="miter" svg:stroke-linecap="butt"/>
    </style:default-style>
    <table:table-template table:name="{5C22544A-7EE6-4342-B048-85BDC9FD1C3A}">
      <table:first-row table:style-name="a253" table:paragraph-style-name=""/>
      <table:last-row table:style-name="a254" table:paragraph-style-name=""/>
      <table:first-column table:style-name="a255" table:paragraph-style-name=""/>
      <table:last-column table:style-name="a256" table:paragraph-style-name=""/>
      <table:body table:style-name="a248" table:paragraph-style-name=""/>
      <table:even-rows table:style-name="a251" table:paragraph-style-name=""/>
      <table:odd-rows table:style-name="a252" table:paragraph-style-name=""/>
      <table:even-columns table:style-name="a249" table:paragraph-style-name=""/>
      <table:odd-columns table:style-name="a25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003c5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2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123" style:parent-style-name="Graphics">
      <style:graphic-properties draw:fill="none" fo:clip="rect(0in, 0in, 0in, 0in)" draw:stroke="none"/>
    </style:style>
    <style:style style:family="drawing-page" style:name="a60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24" style:parent-style-name="Graphics">
      <style:graphic-properties draw:fill="none" fo:clip="rect(0in, 0in, 0in, 0in)" draw:stroke="none" draw:decorative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003c5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" style:parent-style-name="Graphics">
      <style:graphic-properties draw:fill="none" fo:clip="rect(0in, 0in, 0in, 0in)" draw:stroke="none" draw:decorative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 style:parent-style-name="Graphics">
      <style:graphic-properties draw:fill="none" fo:clip="rect(0in, 0in, 0in, 0in)" draw:stroke="none" draw:decorative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5f5f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5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118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 draw:decorative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9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76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NS" style:page-layout-name="pageLayout1" draw:style-name="a0">
      <draw:frame draw:id="id0" presentation:style-name="a4" draw:name="Title Placeholder" svg:x="0.91667in" svg:y="0.9044in" svg:width="8.07055in" svg:height="2.35021in" presentation:class="title" presentation:placeholder="false">
        <draw:text-box>
          <text:p text:style-name="a3" text:class-names="" text:cond-style-name=""><text:span text:style-name="a1" text:class-names="">Write your title here <text:line-break/>(in sentence case)</text:span><text:span text:style-name="a2" text:class-names=""/></text:p>
        </draw:text-box>
        <svg:title/>
        <svg:desc/>
      </draw:frame>
      <draw:frame draw:id="id1" presentation:style-name="a20" draw:name="Text Placeholder" svg:x="0.91667in" svg:y="3.36986in" svg:width="8.07055in" svg:height="2.6152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 (minimum recommended text size 18pt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" svg:x="0.91667in" svg:y="6.04912in" svg:width="3in" svg:height="0.3993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connector draw:type="line" svg:x1="0.89895in" svg:y1="6.6222in" svg:x2="12.43438in" svg:y2="6.6222in" draw:id="id3" draw:style-name="a24" draw:name="Line">
        <svg:title/>
        <svg:desc/>
      </draw:connector>
      <draw:frame draw:id="id4" draw:style-name="a25" draw:name="Logo" svg:x="0.92722in" svg:y="6.86993in" svg:width="3.81657in" svg:height="0.33468in" style:rel-width="scale" style:rel-height="scale">
        <draw:image xlink:href="media/image1.svg" xlink:type="simple" xlink:show="embed" xlink:actuate="onLoad"/>
        <svg:title/>
        <svg:desc>Office for National Statistics logo</svg:desc>
      </draw:frame>
      <draw:frame draw:id="id5" draw:style-name="a26" draw:name="Graphic 9" svg:x="8.33275in" svg:y="1.7157in" svg:width="4.12211in" svg:height="4.69264in" style:rel-width="scale" style:rel-height="scale">
        <draw:image xlink:href="media/image2.svg" xlink:type="simple" xlink:show="embed" xlink:actuate="onLoad"/>
        <svg:title/>
        <svg:desc/>
      </draw:frame>
      <presentation:notes style:page-layout-name="pageLayout2" draw:style-name="a59">
        <draw:frame draw:id="id6" presentation:style-name="a29" draw:name="Header Placeholder 1" svg:x="0in" svg:y="0in" svg:width="3.25in" svg:height="0.50174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7" presentation:style-name="a34" draw:name="Date Placeholder 2" svg:x="4.24826in" svg:y="0in" svg:width="3.25in" svg:height="0.50174in" presentation:class="date-time" presentation:placeholder="false">
          <draw:text-box>
            <text:p text:style-name="a33" text:class-names="" text:cond-style-name=""><text:span text:style-name="a30" text:class-names=""><text:date text:fixed="false" style:data-style-name="a31">05/02/2025</text:date></text:span><text:span text:style-name="a3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5" draw:name="Slide Image Placeholder 3">
          <svg:title/>
          <svg:desc/>
        </draw:page-thumbnail>
        <draw:frame draw:id="id9" presentation:style-name="a51" draw:name="Notes Placeholder 4" svg:x="0.75in" svg:y="4.8125in" svg:width="6in" svg:height="3.9375in" presentation:class="notes" presentation:placeholder="false">
          <draw:text-box>
            <text:p text:style-name="a37" text:class-names="" text:cond-style-name=""><text:span text:style-name="a36" text:class-names="">Click to edit Master text styles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Second level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7" text:class-names="">Fifth level</text:span><text:span text:style-name="a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" draw:name="Footer Placeholder 5" svg:x="0in" svg:y="9.49826in" svg:width="3.25in" svg:height="0.5017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1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5" text:class-names=""><text:page-number style:num-format="1" text:fixed="false">‹#›</text:page-number></text:span><text:span text:style-name="a56" text:class-names=""/></text:p>
          </draw:text-box>
          <svg:title/>
          <svg:desc/>
        </draw:frame>
      </presentation:notes>
    </style:master-page>
    <style:master-page style:name="Master1-Layout1-cust-Single-column-title-and-content" style:page-layout-name="pageLayout1" draw:style-name="a60">
      <draw:custom-shape svg:x="0in" svg:y="6.55858in" svg:width="13.33333in" svg:height="0.89683in" draw:id="id12" draw:style-name="a63" draw:name="Rectangle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7" draw:name="Footer Placeholder" svg:x="4.88073in" svg:y="6.83762in" svg:width="7.97248in" svg:height="0.39931in" presentation:class="footer" presentation:placeholder="false">
        <draw:text-box>
          <text:p text:style-name="a66" text:class-names="" text:cond-style-name=""><text:span text:style-name="a64" text:class-names="">OFFICIAL SENSITIVE - NOT FOR SHARING FURTHER</text:span><text:span text:style-name="a65" text:class-names=""/></text:p>
        </draw:text-box>
        <svg:title/>
        <svg:desc/>
      </draw:frame>
      <draw:frame draw:id="id14" presentation:style-name="a70" draw:name="Title" svg:x="0.91667in" svg:y="0.70224in" svg:width="11.5in" svg:height="0.57557in" presentation:class="title" presentation:placeholder="false">
        <draw:text-box>
          <text:p text:style-name="a69" text:class-names="" text:cond-style-name=""><text:span text:style-name="a68" text:class-names="">Add your heading here</text:span></text:p>
        </draw:text-box>
        <svg:title/>
        <svg:desc/>
      </draw:frame>
      <draw:frame draw:id="id15" presentation:style-name="a86" draw:name="Content Placeholder" svg:x="0.91667in" svg:y="1.55766in" svg:width="11.5in" svg:height="2.51312in" presentation:class="object" presentation:placeholder="false">
        <draw:text-box>
          <text:list text:style-name="a73">
            <text:list-item>
              <text:p text:style-name="a72" text:class-names="" text:cond-style-name=""><text:span text:style-name="a71" text:class-names="">Single column</text:span></text:p>
            </text:list-item>
          </text:list>
          <text:list text:style-name="a76">
            <text:list-item>
              <text:list text:style-name="a76">
                <text:list-item>
                  <text:p text:style-name="a75" text:class-names="" text:cond-style-name=""><text:span text:style-name="a74" text:class-names="">Second level</text:span></text:p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p text:style-name="a78" text:class-names="" text:cond-style-name=""><text:span text:style-name="a77" text:class-names="">Third level</text:span></text:p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p text:style-name="a81" text:class-names="" text:cond-style-name=""><text:span text:style-name="a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list text:style-name="a85">
                            <text:list-item>
                              <text:p text:style-name="a84" text:class-names="" text:cond-style-name=""><text:span text:style-name="a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draw:style-name="a87" draw:name="Logo" svg:x="0.92722in" svg:y="6.86993in" svg:width="3.81657in" svg:height="0.33468in" style:rel-width="scale" style:rel-height="scale">
        <draw:image xlink:href="media/image1.svg" xlink:type="simple" xlink:show="embed" xlink:actuate="onLoad"/>
        <svg:title/>
        <svg:desc/>
      </draw:frame>
      <presentation:notes style:page-layout-name="pageLayout2" draw:style-name="a120">
        <draw:frame draw:id="id6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7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5/02/2025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6" draw:name="Slide Image Placeholder 3">
          <svg:title/>
          <svg:desc/>
        </draw:page-thumbnail>
        <draw:frame draw:id="id9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1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cust-Title-slide" style:page-layout-name="pageLayout1" draw:style-name="a121">
      <draw:connector draw:type="line" svg:x1="0.89895in" svg:y1="6.6222in" svg:x2="12.43438in" svg:y2="6.6222in" draw:id="id17" draw:layer="Master1-bg" draw:style-name="a122" draw:name="Line">
        <svg:title/>
        <svg:desc/>
      </draw:connector>
      <draw:frame draw:id="id18" draw:layer="Master1-bg" draw:style-name="a123" draw:name="Logo" svg:x="0.92722in" svg:y="6.86993in" svg:width="3.81657in" svg:height="0.33468in" style:rel-width="scale" style:rel-height="scale">
        <draw:image xlink:href="media/image1.svg" xlink:type="simple" xlink:show="embed" xlink:actuate="onLoad"/>
        <svg:title/>
        <svg:desc>Office for National Statistics logo</svg:desc>
      </draw:frame>
      <draw:frame draw:id="id19" draw:layer="Master1-bg" draw:style-name="a124" draw:name="Graphic 4" svg:x="8.33275in" svg:y="1.7157in" svg:width="4.12211in" svg:height="4.69264in" style:rel-width="scale" style:rel-height="scale">
        <draw:image xlink:href="media/image2.svg" xlink:type="simple" xlink:show="embed" xlink:actuate="onLoad"/>
        <svg:title/>
        <svg:desc/>
      </draw:frame>
      <draw:frame draw:id="id20" presentation:style-name="a128" draw:name="Title Placeholder" svg:x="0.91667in" svg:y="0.92847in" svg:width="7.89706in" svg:height="2.89506in" presentation:class="title" presentation:placeholder="false">
        <draw:text-box>
          <text:p text:style-name="a127" text:class-names="" text:cond-style-name=""><text:span text:style-name="a125" text:class-names="">Write your title here<text:line-break/>(in sentence case)</text:span><text:span text:style-name="a126" text:class-names=""/></text:p>
        </draw:text-box>
        <svg:title/>
        <svg:desc/>
      </draw:frame>
      <draw:frame draw:id="id21" presentation:style-name="a131" draw:name="Presenter Text Placeholder" svg:x="0.91667in" svg:y="4.14014in" svg:width="7.03616in" svg:height="0.47122in" presentation:class="object" presentation:placeholder="false">
        <draw:text-box>
          <text:p text:style-name="a130" text:class-names="" text:cond-style-name=""><text:span text:style-name="a129" text:class-names="">Presenter Name</text:span></text:p>
        </draw:text-box>
        <svg:title/>
        <svg:desc/>
      </draw:frame>
      <draw:frame draw:id="id22" presentation:style-name="a134" draw:name="Presenter Information Text Placeholder" svg:x="0.91667in" svg:y="4.64677in" svg:width="7.03616in" svg:height="1.00977in" presentation:class="object" presentation:placeholder="false">
        <draw:text-box>
          <text:p text:style-name="a133" text:class-names="" text:cond-style-name=""><text:span text:style-name="a132" text:class-names="">Job Title<text:line-break/>Department<text:line-break/>@Twitter-handle (if desired)</text:span></text:p>
        </draw:text-box>
        <svg:title/>
        <svg:desc/>
      </draw:frame>
      <draw:frame draw:id="id23" presentation:style-name="a137" draw:name="Date Placeholder" svg:x="0.91667in" svg:y="5.99901in" svg:width="3in" svg:height="0.39931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1" draw:name="Footer Placeholder" svg:x="5.01835in" svg:y="6.83606in" svg:width="7.41816in" svg:height="0.39931in" presentation:class="footer" presentation:placeholder="false">
        <draw:text-box>
          <text:p text:style-name="a140" text:class-names="" text:cond-style-name=""><text:span text:style-name="a138" text:class-names="">OFFICIAL SENSITIVE - NOT FOR SHARING FURTHER</text:span><text:span text:style-name="a139" text:class-names=""/></text:p>
        </draw:text-box>
        <svg:title/>
        <svg:desc/>
      </draw:frame>
      <presentation:notes style:page-layout-name="pageLayout2" draw:style-name="a174">
        <draw:frame draw:id="id6" presentation:style-name="a144" draw:name="Header Placeholder 1" svg:x="0in" svg:y="0in" svg:width="3.25in" svg:height="0.50174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9" draw:name="Date Placeholder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5" text:class-names=""><text:date text:fixed="false" style:data-style-name="a146">05/02/2025</text:date></text:span><text:span text:style-name="a14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50" draw:name="Slide Image Placeholder 3">
          <svg:title/>
          <svg:desc/>
        </draw:page-thumbnail>
        <draw:frame draw:id="id9" presentation:style-name="a166" draw:name="Notes Placeholder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Click to edit Master text styles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Second level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2" text:class-names="">Fifth level</text:span><text:span text:style-name="a1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9" draw:name="Footer Placeholder 5" svg:x="0in" svg:y="9.49826in" svg:width="3.25in" svg:height="0.50174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1" presentation:style-name="a173" draw:name="Slide Number Placeholder 6" svg:x="4.24826in" svg:y="9.49826in" svg:width="3.25in" svg:height="0.50174in" presentation:class="page-number" presentation:placeholder="false">
          <draw:text-box>
            <text:p text:style-name="a172" text:class-names="" text:cond-style-name=""><text:span text:style-name="a170" text:class-names=""><text:page-number style:num-format="1" text:fixed="false">‹#›</text:page-number></text:span><text:span text:style-name="a171" text:class-names=""/></text:p>
          </draw:text-box>
          <svg:title/>
          <svg:desc/>
        </draw:frame>
      </presentation:notes>
    </style:master-page>
    <style:master-page style:name="Master1-Layout3-cust-Two-column-text-and-content" style:page-layout-name="pageLayout1" draw:style-name="a175">
      <draw:custom-shape svg:x="0in" svg:y="6.60317in" svg:width="13.33333in" svg:height="0.89683in" draw:id="id25" draw:style-name="a178" draw:name="Rectangle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81" draw:name="Title" svg:x="0.91667in" svg:y="0.70224in" svg:width="11.5in" svg:height="0.57557in" presentation:class="title" presentation:placeholder="false">
        <draw:text-box>
          <text:p text:style-name="a180" text:class-names="" text:cond-style-name=""><text:span text:style-name="a179" text:class-names="">Add your heading here</text:span></text:p>
        </draw:text-box>
        <svg:title/>
        <svg:desc/>
      </draw:frame>
      <draw:frame draw:id="id27" presentation:style-name="a197" draw:name="Content Placeholder 1" svg:x="0.91667in" svg:y="1.55577in" svg:width="5.4258in" svg:height="2.59776in" presentation:class="object" presentation:placeholder="false">
        <draw:text-box>
          <text:list text:style-name="a184">
            <text:list-item>
              <text:p text:style-name="a183" text:class-names="" text:cond-style-name=""><text:span text:style-name="a182" text:class-names="">Column one</text:span></text:p>
            </text:list-item>
          </text:list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Second level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3" draw:name="Content Placeholder 2" svg:x="6.75in" svg:y="1.55577in" svg:width="5.68651in" svg:height="2.59776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Column two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1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draw:style-name="a214" draw:name="Logo" svg:x="0.92722in" svg:y="6.86993in" svg:width="3.81657in" svg:height="0.33468in" style:rel-width="scale" style:rel-height="scale">
        <draw:image xlink:href="media/image1.svg" xlink:type="simple" xlink:show="embed" xlink:actuate="onLoad"/>
        <svg:title/>
        <svg:desc/>
      </draw:frame>
      <presentation:notes style:page-layout-name="pageLayout2" draw:style-name="a247">
        <draw:frame draw:id="id6" presentation:style-name="a217" draw:name="Header Placeholder 1" svg:x="0in" svg:y="0in" svg:width="3.25in" svg:height="0.50174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2" draw:name="Date Placeholder 2" svg:x="4.24826in" svg:y="0in" svg:width="3.25in" svg:height="0.50174in" presentation:class="date-time" presentation:placeholder="false">
          <draw:text-box>
            <text:p text:style-name="a221" text:class-names="" text:cond-style-name=""><text:span text:style-name="a218" text:class-names=""><text:date text:fixed="false" style:data-style-name="a219">05/02/2025</text:date></text:span><text:span text:style-name="a22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23" draw:name="Slide Image Placeholder 3">
          <svg:title/>
          <svg:desc/>
        </draw:page-thumbnail>
        <draw:frame draw:id="id9" presentation:style-name="a239" draw:name="Notes Placeholder 4" svg:x="0.75in" svg:y="4.8125in" svg:width="6in" svg:height="3.9375in" presentation:class="notes" presentation:placeholder="false">
          <draw:text-box>
            <text:p text:style-name="a225" text:class-names="" text:cond-style-name=""><text:span text:style-name="a224" text:class-names="">Click to edit Master text styles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Second level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5" text:class-names="">Fifth level</text:span><text:span text:style-name="a2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42" draw:name="Footer Placeholder 5" svg:x="0in" svg:y="9.49826in" svg:width="3.25in" svg:height="0.50174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1" presentation:style-name="a246" draw:name="Slide Number Placeholder 6" svg:x="4.24826in" svg:y="9.49826in" svg:width="3.25in" svg:height="0.50174in" presentation:class="page-number" presentation:placeholder="false">
          <draw:text-box>
            <text:p text:style-name="a245" text:class-names="" text:cond-style-name=""><text:span text:style-name="a243" text:class-names=""><text:page-number style:num-format="1" text:fixed="false">‹#›</text:page-number></text:span><text:span text:style-name="a24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5-02-19T09:27:25Z</meta:creation-date>
    <dc:date>2025-02-19T09:28:11Z</dc:date>
    <meta:editing-cycles>1</meta:editing-cycles>
    <meta:editing-duration>PT0S</meta:editing-duration>
    <meta:document-statistic meta:paragraph-count="139" meta:word-count="1118"/>
  </office:meta>
</office:document-meta>
</file>