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63in" fo:line-height="0.2409in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 fo:language="en" fo:country="GB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en" fo:country="GB"/>
    </style:style>
    <style:style style:name="P5" style:parent-style-name="Normal" style:family="paragraph">
      <style:paragraph-properties>
        <style:tab-stops>
          <style:tab-stop style:type="left" style:position="6.202in"/>
          <style:tab-stop style:type="right" style:position="7.3in"/>
        </style:tab-stops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en" fo:country="GB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8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9" style:parent-style-name="DefaultParagraphFont" style:family="text">
      <style:text-properties style:font-name="Arial" style:font-name-asian="Times New Roman" style:font-name-complex="Arial" fo:font-style="italic" style:font-style-asian="italic" fo:color="#000000" style:text-position="122.2% 100%" fo:font-size="9pt" style:font-size-asian="9pt" fo:language="en" fo:country="GB"/>
    </style:style>
    <style:style style:name="P10" style:parent-style-name="Normal" style:family="paragraph">
      <style:paragraph-properties fo:margin-right="-0.0354in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GB"/>
    </style:style>
    <style:style style:name="P15" style:parent-style-name="Normal" style:family="paragraph">
      <style:paragraph-properties fo:margin-top="0.0833in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9pt" style:font-size-asian="9pt" fo:language="en" fo:country="GB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9" style:parent-style-name="ListParagraph" style:list-style-name="LFO1" style:family="paragraph">
      <style:paragraph-properties fo:margin-left="0.1972in" fo:text-indent="-0.0986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0" style:parent-style-name="ListParagraph" style:list-style-name="LFO1" style:family="paragraph">
      <style:paragraph-properties fo:margin-left="0.1972in" fo:text-indent="-0.0986in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2" style:parent-style-name="Normal" style:family="paragraph">
      <style:paragraph-properties fo:margin-bottom="0.2222in" fo:line-height="0.155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4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6" style:parent-style-name="Normal" style:family="paragraph">
      <style:paragraph-properties fo:margin-top="0.0159in"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7" style:parent-style-name="Normal" style:family="paragraph">
      <style:paragraph-properties fo:margin-bottom="0.1097in" fo:line-height="0.1444in" fo:margin-left="0.3in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30" style:parent-style-name="Normal" style:family="paragraph">
      <style:paragraph-properties fo:margin-bottom="0.1097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3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32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3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4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5" style:parent-style-name="Normal" style:family="paragraph">
      <style:paragraph-properties fo:margin-top="0.0611in" fo:line-height="0.0138in"/>
      <style:text-properties style:font-name="Arial" style:font-name-complex="Arial" fo:language="en" fo:country="GB"/>
    </style:style>
    <style:style style:name="P3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88in" fo:line-height="0.1694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45" style:parent-style-name="Normal" style:family="paragraph">
      <style:paragraph-properties fo:margin-bottom="0.0833in" fo:margin-left="0.2951in" fo:margin-right="0.0708in">
        <style:tab-stops>
          <style:tab-stop style:type="left" style:position="3.993in"/>
        </style:tab-stops>
      </style:paragraph-properties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5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55" style:parent-style-name="Normal" style:list-style-name="LFO2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60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62" style:parent-style-name="Normal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  <style:text-properties style:font-name="Arial" style:font-name-complex="Arial"/>
    </style:style>
    <style:style style:name="P63" style:parent-style-name="Normal" style:list-style-name="LFO2" style:family="paragraph">
      <style:paragraph-properties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</style:style>
    <style:style style:name="T6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67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68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6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70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 fo:language="en" fo:country="GB"/>
    </style:style>
    <style:style style:name="T71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P7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4145in"/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en" fo:country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en" fo:country="GB"/>
    </style:style>
    <style:style style:name="P78" style:parent-style-name="Normal" style:family="paragraph">
      <style:paragraph-properties fo:margin-top="0.0166in" fo:line-height="0.1451in" fo:margin-left="0.3in">
        <style:tab-stops>
          <style:tab-stop style:type="left" style:position="4.818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79" style:parent-style-name="Normal" style:family="paragraph">
      <style:paragraph-properties fo:margin-top="0.0006in" fo:line-height="0.1451in" fo:margin-left="0.3in">
        <style:tab-stops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82" style:parent-style-name="Normal" style:family="paragraph">
      <style:paragraph-properties fo:margin-top="0.002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83" style:parent-style-name="Normal" style:family="paragraph">
      <style:paragraph-properties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84" style:parent-style-name="Normal" style:family="paragraph">
      <style:paragraph-properties fo:text-align="end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fo:language="en" fo:country="GB"/>
    </style:style>
    <style:style style:name="P85" style:parent-style-name="Normal" style:family="paragraph">
      <style:paragraph-properties fo:line-height="0.3409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en" fo:country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en" fo:country="GB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93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94" style:parent-style-name="Normal" style:family="paragraph">
      <style:paragraph-properties fo:line-height="0.3597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03" style:parent-style-name="Normal" style:family="paragraph">
      <style:paragraph-properties fo:line-height="0.152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104" style:parent-style-name="Normal" style:family="paragraph">
      <style:paragraph-properties fo:line-height="0.142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05" style:parent-style-name="Normal" style:family="paragraph">
      <style:paragraph-properties fo:margin-top="0.1166in" fo:line-height="0.1423in" fo:margin-left="0.3in" fo:margin-right="0.2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06" style:parent-style-name="Normal" style:family="paragraph">
      <style:paragraph-properties fo:margin-top="0.1166in" fo:line-height="0.1423in" fo:margin-right="0.25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top="0.1166in" fo:line-height="0.1423in" fo:margin-right="0.25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fo:margin-top="0.1166in" fo:line-height="0.1423in" fo:margin-right="0.25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margin-top="0.1166in" fo:line-height="0.1423in" fo:margin-right="0.25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GB"/>
    </style:style>
    <style:style style:name="P12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fo:margin-top="0.0708in" fo:line-height="0.1701in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10pt" style:font-size-asian="10pt" fo:language="en" fo:country="GB"/>
    </style:style>
    <style:style style:name="P1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124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12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31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2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3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4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5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fo:margin-top="0.0701in" fo:line-height="0.1798in">
        <style:tab-stops>
          <style:tab-stop style:type="left" style:position="0.3in"/>
          <style:tab-stop style:type="left" style:position="5.4145in"/>
          <style:tab-stop style:type="left" style:position="6.3986in"/>
        </style:tab-stops>
      </style:paragraph-properties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P142" style:parent-style-name="Normal" style:family="paragraph">
      <style:paragraph-properties fo:text-align="justify" fo:margin-top="0.0027in" fo:line-height="0.1791in" fo:margin-left="0.3in">
        <style:tab-stops>
          <style:tab-stop style:type="left" style:position="5.0159in"/>
        </style:tab-stops>
      </style:paragraph-properties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5" style:parent-style-name="DefaultParagraphFont" style:family="text">
      <style:text-properties style:font-name="Arial" style:font-name-asian="Times New Roman" style:font-name-complex="Arial" fo:color="#000000" fo:letter-spacing="-0.0055in" fo:font-size="9pt" style:font-size-asian="9pt" fo:language="en" fo:country="GB"/>
    </style:style>
    <style:style style:name="P146" style:parent-style-name="Normal" style:family="paragraph">
      <style:paragraph-properties fo:text-align="justify" fo:margin-top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7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8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9062in"/>
          <style:tab-stop style:type="left" style:position="6.5958in"/>
          <style:tab-stop style:type="right" style:position="7.2in"/>
        </style:tab-stops>
      </style:paragraph-properties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56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15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58" style:parent-style-name="Normal" style:family="paragraph">
      <style:paragraph-properties fo:margin-bottom="0.1868in" fo:line-height="0.12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5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1347in" fo:line-height="0.1736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en" fo:country="GB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en" fo:country="GB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63" style:parent-style-name="Normal" style:family="paragraph">
      <style:paragraph-properties fo:margin-left="0.2993in">
        <style:tab-stops/>
      </style:paragraph-properties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66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67" style:parent-style-name="Normal" style:list-style-name="LFO3" style:family="paragraph">
      <style:paragraph-properties fo:margin-top="0.0659in" fo:line-height="0.1569in" fo:margin-left="0.3in">
        <style:tab-stops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68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70" style:parent-style-name="Normal" style:family="paragraph">
      <style:paragraph-properties fo:margin-top="0.0659in" fo:line-height="0.1569in" fo:margin-left="0.3in">
        <style:tab-stops>
          <style:tab-stop style:type="left" style:position="-0.1in"/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71" style:parent-style-name="DefaultParagraphFont" style:family="text">
      <style:text-properties style:font-name="Arial" style:font-name-asian="Times New Roman" style:font-name-complex="Arial" fo:color="#000000" fo:letter-spacing="0.0013in" fo:font-size="9pt" style:font-size-asian="9pt" fo:language="en" fo:country="GB"/>
    </style:style>
    <style:style style:name="P172" style:parent-style-name="Normal" style:list-style-name="LFO3" style:family="paragraph">
      <style:paragraph-properties fo:margin-bottom="0.134in" fo:line-height="0.1569in" fo:margin-left="0.3in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color="#000000" fo:letter-spacing="0.0013in" fo:font-size="9pt" style:font-size-asian="9pt" fo:language="en" fo:country="GB"/>
    </style:style>
    <style:style style:name="P173" style:parent-style-name="Normal" style:family="paragraph">
      <style:paragraph-properties fo:margin-top="0.0715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74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7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4145in"/>
          <style:tab-stop style:type="left" style:position="6.3in"/>
          <style:tab-stop style:type="right" style:position="7.3in"/>
        </style:tab-stops>
      </style:paragraph-properties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18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end" fo:margin-top="0.0347in" fo:line-height="0.1125in">
        <style:tab-stops>
          <style:tab-stop style:type="left" style:position="0.3in"/>
          <style:tab-stop style:type="left" style:position="5.3159in"/>
          <style:tab-stop style:type="right" style:position="7.3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P18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347in" fo:line-height="0.1125in" fo:text-indent="0.2958in">
        <style:tab-stops>
          <style:tab-stop style:type="left" style:position="0.3in"/>
          <style:tab-stop style:type="left" style:position="5.9062in"/>
          <style:tab-stop style:type="left" style:position="6.5958in"/>
          <style:tab-stop style:type="right" style:position="7.3in"/>
        </style:tab-stops>
      </style:paragraph-properties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P188" style:parent-style-name="Normal" style:family="paragraph">
      <style:paragraph-properties fo:line-height="0.2062in" fo:margin-left="0.3in" fo:margin-right="0.0284in">
        <style:tab-stops>
          <style:tab-stop style:type="left" style:position="5.6062in"/>
          <style:tab-stop style:type="left" style:position="6.2958in"/>
          <style:tab-stop style:type="right" style:position="6.9in"/>
        </style:tab-stops>
      </style:paragraph-properties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91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192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19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95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96" style:parent-style-name="Normal" style:family="paragraph">
      <style:paragraph-properties fo:margin-top="0.0861in" fo:line-height="0.0138in"/>
      <style:text-properties style:font-name="Arial" style:font-name-complex="Arial" fo:language="en" fo:country="GB"/>
    </style:style>
    <style:style style:name="P19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left="0.2916in" fo:margin-right="0.0284in" fo:text-indent="-0.2916in">
        <style:tab-stops>
          <style:tab-stop style:type="left" style:position="0.0041in"/>
          <style:tab-stop style:type="left" style:position="5.6145in"/>
          <style:tab-stop style:type="left" style:position="6.3041in"/>
        </style:tab-stops>
      </style:paragraph-properties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06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07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09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10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P211" style:parent-style-name="Normal" style:family="paragraph">
      <style:paragraph-properties fo:margin-bottom="0.1111in" fo:line-height="0.0138in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213" style:parent-style-name="Normal" style:family="paragraph">
      <style:paragraph-properties fo:margin-left="0.2993in">
        <style:tab-stops>
          <style:tab-stop style:type="left" style:position="5.6069in"/>
          <style:tab-stop style:type="left" style:position="6.2965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4" style:parent-style-name="Normal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5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6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</style:tab-stops>
      </style:paragraph-properties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en" fo:country="GB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en" fo:country="GB"/>
    </style:style>
    <style:style style:name="P221" style:parent-style-name="Normal" style:list-style-name="LFO4" style:family="paragraph">
      <style:paragraph-properties fo:line-height="115%" fo:margin-left="0.3in">
        <style:tab-stops>
          <style:tab-stop style:type="left" style:position="0.1923in"/>
          <style:tab-stop style:type="left" style:position="5.6062in"/>
          <style:tab-stop style:type="left" style:position="6.2958in"/>
        </style:tab-stops>
      </style:paragraph-properties>
    </style:style>
    <style:style style:name="T22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4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25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2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7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P228" style:parent-style-name="Normal" style:family="paragraph">
      <style:paragraph-properties fo:line-height="115%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</style:style>
    <style:style style:name="T22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1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3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3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35" style:parent-style-name="Normal" style:family="paragraph">
      <style:paragraph-properties fo:line-height="115%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36" style:parent-style-name="Normal" style:list-style-name="LFO4" style:family="paragraph">
      <style:paragraph-properties fo:line-height="115%" fo:margin-left="0.3in">
        <style:tab-stops>
          <style:tab-stop style:type="left" style:position="0.1923in"/>
          <style:tab-stop style:type="left" style:position="5.6062in"/>
          <style:tab-stop style:type="left" style:position="6.2958in"/>
        </style:tab-stops>
      </style:paragraph-properties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41" style:parent-style-name="Normal" style:family="paragraph">
      <style:paragraph-properties fo:line-height="115%" fo:margin-left="0.5in" fo:margin-right="0.0284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</style:style>
    <style:style style:name="T24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45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47" style:parent-style-name="Normal" style:family="paragraph">
      <style:paragraph-properties fo:margin-top="0.0027in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8" style:parent-style-name="Normal" style:family="paragraph">
      <style:paragraph-properties fo:margin-bottom="0.0243in" fo:margin-left="0.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  <style:tab-stop style:type="left" style:position="5.9062in"/>
          <style:tab-stop style:type="left" style:position="6.5958in"/>
        </style:tab-stops>
      </style:paragraph-properties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5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56" style:parent-style-name="Normal" style:family="paragraph">
      <style:paragraph-properties fo:margin-left="0.2993in">
        <style:tab-stops>
          <style:tab-stop style:type="left" style:position="5.509in"/>
          <style:tab-stop style:type="left" style:position="6.1979in"/>
          <style:tab-stop style:type="right" style:position="6.9006in"/>
        </style:tab-stops>
      </style:paragraph-properties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60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en" fo:country="GB"/>
    </style:style>
    <style:style style:name="P261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en" fo:country="GB"/>
    </style:style>
    <style:style style:name="P26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263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 fo:language="en" fo:country="GB"/>
    </style:style>
    <style:style style:name="P264" style:parent-style-name="Normal" style:family="paragraph">
      <style:paragraph-properties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en" fo:country="GB"/>
    </style:style>
    <style:style style:name="P265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en" fo:country="GB"/>
    </style:style>
    <style:style style:name="P266" style:parent-style-name="Normal" style:family="paragraph">
      <style:paragraph-properties fo:margin-top="0.0833in" fo:margin-bottom="0.0833in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P267" style:parent-style-name="Normal" style:family="paragraph">
      <style:paragraph-properties fo:margin-bottom="0.0833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68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P269" style:parent-style-name="Normal" style:family="paragraph">
      <style:paragraph-properties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name="P270" style:parent-style-name="Normal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</style:style>
    <style:style style:name="T271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nt Act 1977 Section 67, as amended by the Housing Act 1980</text:span><text:span text:style-name="T3"><text:tab/></text:span><text:span text:style-name="T4">RR1*</text:span></text:p>
      <text:p text:style-name="P5"><text:span text:style-name="T6">Application for Registration of Fair Rent</text:span><text:span text:style-name="T7"><text:s/></text:span><text:span text:style-name="T8"><text:tab/></text:span><text:span text:style-name="T9">(Revised 1993)</text:span></text:p>
      <text:p text:style-name="P10"><text:span text:style-name="T11"><text:line-break/></text:span><text:span text:style-name="T12">Please type your answers, or use BLOCK LETTERS, in black ink, and send the form, in duplicate if<text:s/></text:span><text:span text:style-name="T13">possible, to the Rent Officer. Use this form except in the special cases set out in the Note below</text:span><text:span text:style-name="T14">.</text:span></text:p>
      <text:p text:style-name="P15"><text:span text:style-name="T16">NOTE: This form should<text:s/></text:span><text:span text:style-name="T17">not<text:s/></text:span><text:span text:style-name="T18">be used for:</text:span></text:p>
      <text:list text:style-name="LFO1" text:continue-numbering="true">
        <text:list-item>
          <text:p text:style-name="P19">a statutory tenancy arising at the end of a long tenancy under Part 1 of the Landlord and Tenant Act 1954 (use<text:s/>Form No. 6);</text:p>
        </text:list-item>
        <text:list-item>
          <text:p text:style-name="P20">a statutory tenancy under the Rent (Agriculture) Act 1976 (use Form No. 7);<text:line-break/></text:p>
        </text:list-item>
      </text:list>
      <text:p text:style-name="P21">1<text:tab/>Address of Premises</text:p>
      <text:p text:style-name="P22">"Premises" means the property, for example the house,<text:s/><text:line-break/>flat or rooms(s) for which you want a rent registered</text:p>
      <text:p text:style-name="P23">2<text:tab/>Name of Tenant</text:p>
      <text:p text:style-name="P24">Also give the<text:s/>tenant's address if it is different from the above</text:p>
      <text:p text:style-name="P25">3<text:tab/>Name and Address of Landlord</text:p>
      <text:p text:style-name="P26">If a registered housing association or</text:p>
      <text:p text:style-name="P27"><text:span text:style-name="T28"><draw:frame draw:z-index="251702272" draw:id="id0" draw:style-name="a0" draw:name="Text Box 61" text:anchor-type="paragraph" svg:x="3.21528in" svg:y="0.02778in" svg:width="0.2in" svg:height="0.2in" style:rel-width="scale" style:rel-height="scale"><draw:text-box><text:p text:style-name="Normal"/></draw:text-box><svg:title/><svg:desc/></draw:frame></text:span><text:span text:style-name="T29">housing trust, or the Housing Corporation, tick here</text:span></text:p>
      <text:p text:style-name="P30"/>
      <text:p text:style-name="P31">4<text:tab/>Details of Premises</text:p>
      <text:p text:style-name="P32">Say what type of property it is, for example, a house, flat or room(s).</text:p>
      <text:p text:style-name="P33">If it is a flat or room(s), say what floor or floors it is on</text:p>
      <text:p text:style-name="P34">Give number and type of room(s).</text:p>
      <text:p text:style-name="P35"/>
      <text:p text:style-name="P36"><text:span text:style-name="T37"><draw:g draw:z-index="251677696" draw:name="Group 8" draw:id="id3" draw:style-name="a3" text:anchor-type="paragraph"><svg:title/><svg:desc/><draw:frame draw:id="id1" draw:style-name="a1" draw:name="Text Box 9" svg:x="6.21042in" svg:y="0.1625in" svg:width="0.20057in" svg:height="0.20069in" style:rel-width="scale" style:rel-height="scale"><draw:text-box><text:p text:style-name="Normal"/></draw:text-box><svg:title/><svg:desc/></draw:frame><draw:frame draw:id="id2" draw:style-name="a2" draw:name="Text Box 10" svg:x="6.88693in" svg:y="0.1625in" svg:width="0.20057in" svg:height="0.20069in" style:rel-width="scale" style:rel-height="scale"><draw:text-box><text:p text:style-name="Normal"/></draw:text-box><svg:title/><svg:desc/></draw:frame></draw:g></text:span><text:span text:style-name="T38">5</text:span><text:span text:style-name="T39"><text:tab/>Does the tenancy include any other property?</text:span><text:span text:style-name="T40"><text:s/></text:span><text:span text:style-name="T41"><text:tab/></text:span><text:span text:style-name="T42">YES</text:span><text:span text:style-name="T43"><text:tab/>NO</text:span><text:span text:style-name="T44"><text:tab/></text:span></text:p>
      <text:p text:style-name="P45"><text:span text:style-name="T46">Such as garage, or other separate building or land<text:s/></text:span><text:span text:style-name="T47"><text:line-break/></text:span><text:span text:style-name="T48">If "YES", give<text:s/></text:span><text:span text:style-name="T49">details</text:span><text:span text:style-name="T50"><text:tab/></text:span></text:p>
      <text:p text:style-name="P51"><text:span text:style-name="T52"><draw:g draw:z-index="251675648" draw:name="Group 2" draw:id="id6" draw:style-name="a6" text:anchor-type="paragraph"><svg:title/><svg:desc/><draw:frame draw:id="id4" draw:style-name="a4" draw:name="Text Box 3" svg:x="6.21042in" svg:y="0.29514in" svg:width="0.20057in" svg:height="0.20069in" style:rel-width="scale" style:rel-height="scale"><draw:text-box><text:p text:style-name="Normal"/></draw:text-box><svg:title/><svg:desc/></draw:frame><draw:frame draw:id="id5" draw:style-name="a5" draw:name="Text Box 7" svg:x="6.88693in" svg:y="0.29514in" svg:width="0.20057in" svg:height="0.20069in" style:rel-width="scale" style:rel-height="scale"><draw:text-box><text:p text:style-name="Normal"/></draw:text-box><svg:title/><svg:desc/></draw:frame></draw:g></text:span><text:span text:style-name="T53">6</text:span><text:span text:style-name="T54"><text:tab/>Does the tenant share any accommodation:</text:span></text:p>
      <text:list text:style-name="LFO2" text:continue-numbering="true">
        <text:list-item>
          <text:p text:style-name="P55"><text:span text:style-name="T56">with the landlord?</text:span><text:span text:style-name="T57"><text:tab/>YES</text:span><text:span text:style-name="T58"><text:tab/>NO</text:span><text:span text:style-name="T59"><text:tab/></text:span><text:span text:style-name="T60"><text:line-break/></text:span><text:span text:style-name="T61">If "YES", give details</text:span></text:p>
        </text:list-item>
      </text:list>
      <text:p text:style-name="P62"/>
      <text:list text:style-name="LFO2" text:continue-numbering="true">
        <text:list-item>
          <text:p text:style-name="P63"><text:span text:style-name="T64"><draw:connector draw:type="line" svg:x1="0.84375in" svg:y1="6.80208in" svg:x2="7.77014in" svg:y2="6.80208in" draw:z-index="251672576" draw:id="id7" draw:style-name="a7" draw:name="Straight Connector 1" text:anchor-type="paragraph"><svg:title/><svg:desc/></draw:connector></text:span><text:span text:style-name="T65"><draw:g draw:z-index="251673600" draw:name="Group 4" draw:id="id10" draw:style-name="a10" text:anchor-type="paragraph"><svg:title/><svg:desc/><draw:frame draw:id="id8" draw:style-name="a8" draw:name="Text Box 5" svg:x="6.21042in" svg:y="0.10208in" svg:width="0.20057in" svg:height="0.20069in" style:rel-width="scale" style:rel-height="scale"><draw:text-box><text:p text:style-name="Normal"/></draw:text-box><svg:title/><svg:desc/></draw:frame><draw:frame draw:id="id9" draw:style-name="a9" draw:name="Text Box 6" svg:x="6.88693in" svg:y="0.10208in" svg:width="0.20057in" svg:height="0.20069in" style:rel-width="scale" style:rel-height="scale"><draw:text-box><text:p text:style-name="Normal"/></draw:text-box><svg:title/><svg:desc/></draw:frame></draw:g></text:span><text:span text:style-name="T66">with any other tenant?</text:span><text:span text:style-name="T67"><text:tab/>YES</text:span><text:span text:style-name="T68"><text:tab/>NO</text:span><text:span text:style-name="T69"><text:tab/></text:span><text:span text:style-name="T70"><text:line-break/></text:span><text:span text:style-name="T71">If "YES", give details</text:span></text:p>
        </text:list-item>
      </text:list>
      <text:p text:style-name="P72"><text:span text:style-name="T73">7</text:span><text:span text:style-name="T74"><text:tab/>What rent do you want the rent officer to register as a fair rent?</text:span><text:span text:style-name="T75"><text:tab/></text:span><text:span text:style-name="T76">£</text:span><text:span text:style-name="T77"><text:tab/>per</text:span></text:p>
      <text:p text:style-name="P78">Include any amount for services and/or furniture provided by the landlord<text:tab/>(e.g. per week, month, quarter etc.)</text:p>
      <text:p text:style-name="P79"><text:span text:style-name="T80">or superior landlord.</text:span><text:span text:style-name="T81"><text:s/></text:span></text:p>
      <text:p text:style-name="P82">Do not include anything for rates.</text:p>
      <text:p text:style-name="P83">Include council tax if this is payable under the tenancy by the tenant to the<text:s/>landlord.</text:p>
      <text:p text:style-name="P84">The rent officer cannot deal with your application unless you answer this question.</text:p>
      <text:p text:style-name="P85"><text:span text:style-name="T86"><draw:g draw:z-index="251679744" draw:name="Group 11" draw:id="id13" draw:style-name="a13" text:anchor-type="paragraph"><svg:title/><svg:desc/><draw:frame draw:id="id11" draw:style-name="a11" draw:name="Text Box 12" svg:x="6.21042in" svg:y="0.11042in" svg:width="0.20057in" svg:height="0.20069in" style:rel-width="scale" style:rel-height="scale"><draw:text-box><text:p text:style-name="Normal"/></draw:text-box><svg:title/><svg:desc/></draw:frame><draw:frame draw:id="id12" draw:style-name="a12" draw:name="Text Box 13" svg:x="6.88693in" svg:y="0.11042in" svg:width="0.20057in" svg:height="0.20069in" style:rel-width="scale" style:rel-height="scale"><draw:text-box><text:p text:style-name="Normal"/></draw:text-box><svg:title/><svg:desc/></draw:frame></draw:g></text:span><text:span text:style-name="T87">7a</text:span><text:span text:style-name="T88"><text:tab/>Is the tenant liable to pay council tax to the landlord?</text:span><text:span text:style-name="T89"><text:s/></text:span><text:span text:style-name="T90"><text:tab/>YES</text:span><text:span text:style-name="T91"><text:tab/>NO</text:span><text:span text:style-name="T92"><text:tab/></text:span></text:p>
      <text:p text:style-name="P93">If "YES", give details</text:p>
      <text:p text:style-name="P94"><text:span text:style-name="T95"><draw:g draw:z-index="251683840" draw:name="Group 17" draw:id="id16" draw:style-name="a16" text:anchor-type="paragraph"><svg:title/><svg:desc/><draw:frame draw:id="id14" draw:style-name="a14" draw:name="Text Box 18" svg:x="6.21042in" svg:y="0.13611in" svg:width="0.20057in" svg:height="0.20069in" style:rel-width="scale" style:rel-height="scale"><draw:text-box><text:p text:style-name="Normal"/></draw:text-box><svg:title/><svg:desc/></draw:frame><draw:frame draw:id="id15" draw:style-name="a15" draw:name="Text Box 19" svg:x="6.88693in" svg:y="0.13611in" svg:width="0.20057in" svg:height="0.20069in" style:rel-width="scale" style:rel-height="scale"><draw:text-box><text:p text:style-name="Normal"/></draw:text-box><svg:title/><svg:desc/></draw:frame></draw:g></text:span><text:span text:style-name="T96">7b</text:span><text:span text:style-name="T97"><text:tab/>Does the landlord or superior landlord pay<text:s/></text:span><text:span text:style-name="T98">council tax</text:span><text:span text:style-name="T99"><text:tab/></text:span><text:span text:style-name="T100">YES</text:span><text:span text:style-name="T101"><text:tab/>NO</text:span><text:span text:style-name="T102"><text:tab/></text:span></text:p>
      <text:p text:style-name="P103">in respect of the property?</text:p>
      <text:p text:style-name="P104">If "YES", give details</text:p>
      <text:p text:style-name="P105">A landlord may be liable for council tax if the property is in a house in multiple occupation, unless the property is an exempt dwelling. The main exemption is where the<text:s/>residents of such a dwelling are students or recent school or college leavers.</text:p>
      <text:p text:style-name="P106"><text:span text:style-name="T107">7c <text:s text:c="3"/>Is the tenancy a “Shared Ownership” Tenancy?</text:span><text:span text:style-name="T108"><text:s text:c="50"/></text:span><text:span text:style-name="T109">YES <text:s text:c="12"/>NO</text:span><text:span text:style-name="T110"><text:s/></text:span></text:p>
      <text:p text:style-name="P111"><text:span text:style-name="T112"><draw:custom-shape svg:x="3.42361in" svg:y="0.14861in" svg:width="0.59653in" svg:height="0.29792in" draw:z-index="251705344" draw:id="id17" draw:style-name="a1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3"><text:s text:c="9"/></text:span><text:span text:style-name="T114"><text:line-break/></text:span><text:span text:style-name="T115"><text:s text:c="9"/>If YES, please state the TENANTS % ownership share<text:s/></text:span></text:p>
      <text:p text:style-name="P116"><text:span text:style-name="T117"><draw:custom-shape svg:x="5.36111in" svg:y="0.15903in" svg:width="0.59653in" svg:height="0.29792in" draw:z-index="251707392" draw:id="id18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8"><text:line-break/></text:span><text:span text:style-name="T119"><text:s text:c="9"/>If YES, please provide details of the cost of managing the lease and buildings insurance</text:span></text:p>
      <text:p text:style-name="P120"/>
      <text:p text:style-name="P121"><text:span text:style-name="T122">*Form No.5 in the Rent Act 1977 (Forms etc.) (Amendment) Regulations 1984</text:span></text:p>
      <text:p text:style-name="P123"/>
      <text:p text:style-name="P124"><text:span text:style-name="T125"><draw:g draw:z-index="251685888" draw:name="Group 20" draw:id="id21" draw:style-name="a21" text:anchor-type="paragraph"><svg:title/><svg:desc/><draw:frame draw:id="id19" draw:style-name="a19" draw:name="Text Box 21" svg:x="6.21042in" svg:y="0.15347in" svg:width="0.20057in" svg:height="0.20069in" style:rel-width="scale" style:rel-height="scale"><draw:text-box><text:p text:style-name="Normal"/></draw:text-box><svg:title/><svg:desc/></draw:frame><draw:frame draw:id="id20" draw:style-name="a20" draw:name="Text Box 22" svg:x="6.88693in" svg:y="0.15347in" svg:width="0.20057in" svg:height="0.20069in" style:rel-width="scale" style:rel-height="scale"><draw:text-box><text:p text:style-name="Normal"/></draw:text-box><svg:title/><svg:desc/></draw:frame></draw:g></text:span><text:span text:style-name="T126">8</text:span><text:span text:style-name="T127"><text:tab/>Are any services provided under the tenancy?</text:span><text:span text:style-name="T128"><text:s/></text:span><text:span text:style-name="T129"><text:tab/>YES</text:span><text:span text:style-name="T130"><text:tab/>NO</text:span></text:p>
      <text:p text:style-name="P131">Such as cleaning, lighting, heating, hot water or gardening<text:s/></text:p>
      <text:p text:style-name="P132"><text:line-break/>If "YES", give details</text:p>
      <text:p text:style-name="P133"/>
      <text:p text:style-name="P134">If “YES”, are the services provided variable services as per terms of the original tenancy agreement? YES<text:tab/><text:s text:c="3"/>NO</text:p>
      <text:p text:style-name="P135"/>
      <text:p text:style-name="P136"><text:span text:style-name="T137">9</text:span><text:span text:style-name="T138"><text:tab/>If you are the landlord (and this is not a joint application) how</text:span><text:span text:style-name="T139"><text:tab/></text:span><text:span text:style-name="T140">£</text:span><text:span text:style-name="T141"><text:tab/>per</text:span></text:p>
      <text:p text:style-name="P142"><text:span text:style-name="T143">much of the proposed rent do you think is due to these services?</text:span><text:span text:style-name="T144"><text:tab/></text:span><text:span text:style-name="T145">(e.g. per week, month, quarter etc.)</text:span></text:p>
      <text:p text:style-name="P146">If this is a landlord's application, he must attach details of the expenditure incurred in</text:p>
      <text:p text:style-name="P147">providing any services, otherwise the rent<text:s/>officer cannot deal with the application</text:p>
      <text:p text:style-name="P148"/>
      <text:p text:style-name="P149"><text:span text:style-name="T150"><draw:g draw:z-index="251687936" draw:name="Group 23" draw:id="id24" draw:style-name="a24" text:anchor-type="paragraph"><svg:title/><svg:desc/><draw:frame draw:id="id22" draw:style-name="a22" draw:name="Text Box 24" svg:x="6.20139in" svg:y="0.06597in" svg:width="0.20057in" svg:height="0.20069in" style:rel-width="scale" style:rel-height="scale"><draw:text-box><text:p text:style-name="Normal"/></draw:text-box><svg:title/><svg:desc/></draw:frame><draw:frame draw:id="id23" draw:style-name="a23" draw:name="Text Box 25" svg:x="6.8779in" svg:y="0.06597in" svg:width="0.20057in" svg:height="0.20069in" style:rel-width="scale" style:rel-height="scale"><draw:text-box><text:p text:style-name="Normal"/></draw:text-box><svg:title/><svg:desc/></draw:frame></draw:g></text:span><text:span text:style-name="T151">10</text:span><text:span text:style-name="T152"><text:tab/>Is any furniture provided under the tenancy?</text:span><text:span text:style-name="T153"><text:tab/></text:span><text:span text:style-name="T154">YES</text:span><text:span text:style-name="T155"><text:tab/>NO</text:span><text:span text:style-name="T156"><text:s/></text:span><text:span text:style-name="T157"><text:tab/></text:span></text:p>
      <text:p text:style-name="P158">If "YES", give details or attach a list to the form</text:p>
      <text:p text:style-name="P159"><text:span text:style-name="T160">11<text:s/></text:span><text:span text:style-name="T161"><text:tab/>When did the tenancy begin?</text:span><text:span text:style-name="T162"><text:s/></text:span></text:p>
      <text:p text:style-name="P163"><text:span text:style-name="T164">If for a fixed term, say how long.</text:span><text:span text:style-name="T165"><text:s/></text:span></text:p>
      <text:p text:style-name="P166">What repairs are the<text:s/>responsibility of:</text:p>
      <text:list text:style-name="LFO3" text:continue-numbering="true">
        <text:list-item>
          <text:p text:style-name="P167"><text:span text:style-name="T168">the landlord?</text:span><text:span text:style-name="T169"><text:s/></text:span></text:p>
        </text:list-item>
      </text:list>
      <text:p text:style-name="P170"><text:span text:style-name="T171"><text:s/></text:span></text:p>
      <text:list text:style-name="LFO3" text:continue-numbering="true">
        <text:list-item>
          <text:p text:style-name="P172">the tenant?</text:p>
        </text:list-item>
      </text:list>
      <text:p text:style-name="P173">Give details of the other terms of the tenancy</text:p>
      <text:p text:style-name="P174">If you have a tenancy agreement, attach it or a copy to this form. It will be sent back to you without delay.<text:line-break/></text:p>
      <text:p text:style-name="P175"><text:span text:style-name="T176">12</text:span><text:span text:style-name="T177"><text:tab/>What is the rent now?</text:span><text:span text:style-name="T178"><text:tab/></text:span><text:span text:style-name="T179">£</text:span><text:span text:style-name="T180"><text:tab/>per</text:span><text:span text:style-name="T181"><text:s/></text:span></text:p>
      <text:p text:style-name="P182"><text:tab/>(e.g. per<text:s/>week, month, quarter etc.)</text:p>
      <text:p text:style-name="P183"><text:span text:style-name="T184"><draw:g draw:z-index="251698176" draw:name="Group 38" draw:id="id27" draw:style-name="a27" text:anchor-type="paragraph"><svg:title/><svg:desc/><draw:frame draw:id="id25" draw:style-name="a25" draw:name="Text Box 39" svg:x="6.20139in" svg:y="0.03125in" svg:width="0.20057in" svg:height="0.20069in" style:rel-width="scale" style:rel-height="scale"><draw:text-box><text:p text:style-name="Normal"/></draw:text-box><svg:title/><svg:desc/></draw:frame><draw:frame draw:id="id26" draw:style-name="a26" draw:name="Text Box 40" svg:x="6.8779in" svg:y="0.03125in" svg:width="0.20057in" svg:height="0.20069in" style:rel-width="scale" style:rel-height="scale"><draw:text-box><text:p text:style-name="Normal"/></draw:text-box><svg:title/><svg:desc/></draw:frame></draw:g></text:span><text:span text:style-name="T185">Does this include any rates?</text:span><text:span text:style-name="T186"><text:tab/>YES</text:span><text:span text:style-name="T187"><text:tab/>NO</text:span></text:p>
      <text:p text:style-name="P188"><text:span text:style-name="T189">If "YES", give details</text:span><text:span text:style-name="T190"><text:tab/><text:s/></text:span><text:span text:style-name="T191"><text:s/></text:span><text:span text:style-name="T192"><text:tab/></text:span><text:span text:style-name="T193"><text:line-break/></text:span><text:span text:style-name="T194">State which rates are included.</text:span></text:p>
      <text:p text:style-name="P195">Include council tax if this is payable under the tenancy by the tenant to the landlord</text:p>
      <text:p text:style-name="P196"/>
      <text:p text:style-name="P197"><text:span text:style-name="T198"><draw:g draw:z-index="251696128" draw:name="Group 35" draw:id="id30" draw:style-name="a30" text:anchor-type="paragraph"><svg:title/><svg:desc/><draw:frame draw:id="id28" draw:style-name="a28" draw:name="Text Box 36" svg:x="6.20972in" svg:y="0.19653in" svg:width="0.20057in" svg:height="0.20069in" style:rel-width="scale" style:rel-height="scale"><draw:text-box><text:p text:style-name="Normal"/></draw:text-box><svg:title/><svg:desc/></draw:frame><draw:frame draw:id="id29" draw:style-name="a29" draw:name="Text Box 37" svg:x="6.88623in" svg:y="0.19653in" svg:width="0.20057in" svg:height="0.20069in" style:rel-width="scale" style:rel-height="scale"><draw:text-box><text:p text:style-name="Normal"/></draw:text-box><svg:title/><svg:desc/></draw:frame></draw:g></text:span><text:span text:style-name="T199">13<text:s/></text:span><text:span text:style-name="T200"><text:tab/>Has the rent officer<text:s/></text:span><text:span text:style-name="T201">previously registered or<text:s/></text:span><text:span text:style-name="T202"><text:line-break/></text:span><text:span text:style-name="T203">confirmed a fair rent for the premises?</text:span><text:span text:style-name="T204"><text:tab/></text:span><text:span text:style-name="T205">YES<text:s/></text:span><text:span text:style-name="T206"><text:s/></text:span><text:span text:style-name="T207"><text:tab/></text:span><text:span text:style-name="T208">NO</text:span><text:span text:style-name="T209"><text:s/></text:span><text:span text:style-name="T210"><text:tab/></text:span></text:p>
      <text:p text:style-name="P211"><text:span text:style-name="T212"><draw:g draw:z-index="251694080" draw:name="Group 32" draw:id="id33" draw:style-name="a33" text:anchor-type="paragraph"><svg:title/><svg:desc/><draw:frame draw:id="id31" draw:style-name="a31" draw:name="Text Box 33" svg:x="6.20972in" svg:y="0.07083in" svg:width="0.20057in" svg:height="0.20069in" style:rel-width="scale" style:rel-height="scale"><draw:text-box><text:p text:style-name="Normal"/></draw:text-box><svg:title/><svg:desc/></draw:frame><draw:frame draw:id="id32" draw:style-name="a32" draw:name="Text Box 34" svg:x="6.88623in" svg:y="0.07083in" svg:width="0.20057in" svg:height="0.20069in" style:rel-width="scale" style:rel-height="scale"><draw:text-box><text:p text:style-name="Normal"/></draw:text-box><svg:title/><svg:desc/></draw:frame></draw:g></text:span></text:p>
      <text:p text:style-name="P213">If "YES", did it come into effect less than 1 year 9 months ago?<text:tab/>YES<text:s/><text:tab/>NO</text:p>
      <text:p text:style-name="P214"><text:tab/>If you answer "YES" to the second question give reasons for your<text:s/></text:p>
      <text:p text:style-name="P215"><text:tab/>application, unless it is a joint application by landlord and tenant</text:p>
      <text:p text:style-name="P216"/>
      <text:p text:style-name="P217"><text:span text:style-name="T218"><draw:g draw:z-index="251692032" draw:name="Group 29" draw:id="id36" draw:style-name="a36" text:anchor-type="paragraph"><svg:title/><svg:desc/><draw:frame draw:id="id34" draw:style-name="a34" draw:name="Text Box 30" svg:x="6.20972in" svg:y="0.19931in" svg:width="0.20057in" svg:height="0.20069in" style:rel-width="scale" style:rel-height="scale"><draw:text-box><text:p text:style-name="Normal"/></draw:text-box><svg:title/><svg:desc/></draw:frame><draw:frame draw:id="id35" draw:style-name="a35" draw:name="Text Box 31" svg:x="6.88623in" svg:y="0.19931in" svg:width="0.20057in" svg:height="0.20069in" style:rel-width="scale" style:rel-height="scale"><draw:text-box><text:p text:style-name="Normal"/></draw:text-box><svg:title/><svg:desc/></draw:frame></draw:g></text:span><text:span text:style-name="T219">14<text:s/></text:span><text:span text:style-name="T220"><text:tab/>During the present tenancy:</text:span></text:p>
      <text:list text:style-name="LFO4" text:continue-numbering="true">
        <text:list-item>
          <text:p text:style-name="P221"><text:span text:style-name="T222">has the tenant* carried out improvements or replaced fixtures, fittings or</text:span><text:span text:style-name="T223"><text:tab/>YES<text:s/></text:span><text:span text:style-name="T224"><text:s/></text:span><text:span text:style-name="T225"><text:tab/></text:span><text:span text:style-name="T226">NO<text:s/></text:span><text:span text:style-name="T227"><text:s/></text:span></text:p>
        </text:list-item>
      </text:list>
      <text:p text:style-name="P228"><text:span text:style-name="T229">furniture for which he is not responsible under the terms of his tenancy?</text:span><text:span text:style-name="T230"><text:tab/></text:span><text:span text:style-name="T231"><text:tab/></text:span><text:span text:style-name="T232"><text:line-break/></text:span><text:span text:style-name="T233">If "YES",<text:s/></text:span><text:span text:style-name="T234">give details</text:span></text:p>
      <text:p text:style-name="P235"/>
      <text:list text:style-name="LFO4" text:continue-numbering="true">
        <text:list-item>
          <text:p text:style-name="P236"><text:span text:style-name="T237"><draw:g draw:z-index="251700224" draw:name="Group 44" draw:id="id39" draw:style-name="a39" text:anchor-type="paragraph"><svg:title/><svg:desc/><draw:frame draw:id="id37" draw:style-name="a37" draw:name="Text Box 45" svg:x="6.2in" svg:y="0.00556in" svg:width="0.20057in" svg:height="0.20069in" style:rel-width="scale" style:rel-height="scale"><draw:text-box><text:p text:style-name="Normal"/></draw:text-box><svg:title/><svg:desc/></draw:frame><draw:frame draw:id="id38" draw:style-name="a38" draw:name="Text Box 46" svg:x="6.87651in" svg:y="0.00556in" svg:width="0.20057in" svg:height="0.20069in" style:rel-width="scale" style:rel-height="scale"><draw:text-box><text:p text:style-name="Normal"/></draw:text-box><svg:title/><svg:desc/></draw:frame></draw:g></text:span><text:span text:style-name="T238">is any disrepair or other defect to the property or to any fixtures, fittings</text:span><text:span text:style-name="T239"><text:tab/>YES</text:span><text:span text:style-name="T240"><text:tab/>NO</text:span></text:p>
        </text:list-item>
      </text:list>
      <text:p text:style-name="P241"><text:span text:style-name="T242">or furniture due to the tenant* failing to comply with the terms of the tenancy?</text:span><text:span text:style-name="T243"><text:tab/></text:span><text:span text:style-name="T244"><text:tab/></text:span><text:span text:style-name="T245"><text:line-break/></text:span><text:span text:style-name="T246">If "YES", give details</text:span></text:p>
      <text:p text:style-name="P247"/>
      <text:p text:style-name="P248">* including a former tenant under the<text:s/>present tenancy<text:line-break/></text:p>
      <text:p text:style-name="P249"><text:span text:style-name="T250"><draw:g draw:z-index="251704320" draw:name="Group 14" draw:id="id42" draw:style-name="a42" text:anchor-type="paragraph"><svg:title/><svg:desc/><draw:frame draw:id="id40" draw:style-name="a40" draw:name="Text Box 15" svg:x="6.2in" svg:y="0.04306in" svg:width="0.20057in" svg:height="0.20069in" style:rel-width="scale" style:rel-height="scale"><draw:text-box><text:p text:style-name="Normal"/></draw:text-box><svg:title/><svg:desc/></draw:frame><draw:frame draw:id="id41" draw:style-name="a41" draw:name="Text Box 16" svg:x="6.87651in" svg:y="0.04306in" svg:width="0.20057in" svg:height="0.20069in" style:rel-width="scale" style:rel-height="scale"><draw:text-box><text:p text:style-name="Normal"/></draw:text-box><svg:title/><svg:desc/></draw:frame></draw:g></text:span><text:span text:style-name="T251">15<text:s/></text:span><text:span text:style-name="T252"><text:tab/>If the rent officer has registered a fair rent for the premises before, has</text:span><text:span text:style-name="T253"><text:tab/></text:span><text:span text:style-name="T254">YES</text:span><text:span text:style-name="T255"><text:tab/>NO</text:span></text:p>
      <text:p text:style-name="P256"><text:span text:style-name="T257">the landlord carried out any major works or improvements since then?</text:span><text:span text:style-name="T258"><text:tab/></text:span><text:span text:style-name="T259"><text:tab/><text:s/></text:span></text:p>
      <text:p text:style-name="P260">If "YES", give details</text:p>
      <text:p text:style-name="P261"><text:line-break/><text:line-break/></text:p>
      <text:p text:style-name="P262"><text:line-break/>16<text:s/><text:tab/>I/We apply for registration of a rent</text:p>
      <text:p text:style-name="P263">Signed<text:s/><text:tab/>Signed<text:tab/>…….<text:s/></text:p>
      <text:p text:style-name="P264">Say whether you are the landlord or the landlord 's agent<text:tab/>Say whether you are the tenant or the tenant's agent</text:p>
      <text:p text:style-name="P265">Date<text:s/><text:tab/>Date……………………………………………………….<text:s/></text:p>
      <text:p text:style-name="P266">If signed by agent, name and address of agent</text:p>
      <text:p text:style-name="P267"><text:span text:style-name="T268">………………………………………………………………………………………………………………………………………………</text:span></text:p>
      <text:p text:style-name="P269">If the application is being made jointly by landlord and tenant, both should sign. If this is a joint application, the rent officer may register the rent asked for at question 7 without further consultation. If he does so, there is no right of objection to a rent assessment committee. In an application by joint tenants or joint landlords, they should each sign, unless one signs as agent for the rest with their agreement. In such a case, he should state that he is acting as agent.</text:p>
      <text:p text:style-name="P270"><text:span text:style-name="T271">Please send this form to Rent Officers Wales, Welsh Government, Sarn Mynach, Llandudno Junction, Conwy, LL31 9R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3LVL1" style:family="text">
      <style:text-properties style:font-name="Symbol" style:font-name-asian="Symbol" style:text-line-through-type="none" fo:color="#000000" fo:letter-spacing="0.0006in" style:text-scale="100%" style:text-position="0% 100%" fo:font-size="9pt" style:font-size-asian="9pt" fo:language="en" fo:country="US"/>
    </style:style>
    <style:style style:name="WW_CharLFO4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2958in" fo:margin-left="0.5763in" fo:margin-bottom="0.2958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3-28T13:27:00Z</meta:creation-date>
    <dc:date>2025-03-28T13:27:00Z</dc:date>
    <meta:template xlink:href="Normal" xlink:type="simple"/>
    <meta:editing-cycles>1</meta:editing-cycles>
    <meta:editing-duration>PT0S</meta:editing-duration>
    <meta:document-statistic meta:page-count="3" meta:paragraph-count="11" meta:word-count="860" meta:character-count="5751" meta:row-count="40" meta:non-whitespace-character-count="4902"/>
  </office:meta>
</office:document-meta>
</file>