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10%" fo:text-align="left" style:tab-stop-distance="1in" fo:margin-left="0.51111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56">
      <style:paragraph-properties fo:line-height="110%" fo:text-align="left" style:tab-stop-distance="1in" fo:margin-left="0.51111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Open Sans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1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69">
      <style:graphic-properties draw:fill="none" draw:stroke="solid" svg:stroke-width="0.01389in" svg:stroke-color="#000000" svg:stroke-opacity="100%"/>
    </style:style>
    <style:style style:family="paragraph" style:name="a271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7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3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3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0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8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3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10%" fo:text-align="left" style:tab-stop-distance="1in" fo:margin-left="0.51111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2607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51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9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1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9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9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0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7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54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275in"/>
        <style:text-properties fo:font-family="Arial" style:font-family-generic="swiss" style:font-pitch="variable" fo:font-size="100%"/>
      </text:list-level-style-bullet>
    </text:list-style>
    <text:list-style style:name="a2630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5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275in"/>
        <style:text-properties fo:font-family="Arial" style:font-family-generic="swiss" style:font-pitch="variable" fo:font-size="100%"/>
      </text:list-level-style-bullet>
    </text:list-style>
    <text:list-style style:name="a270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11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5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88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3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6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1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6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44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522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49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48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52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0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8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8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6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8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64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1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42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93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620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64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7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99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57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264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275in"/>
        <style:text-properties fo:font-family="Arial" style:font-family-generic="swiss" style:font-pitch="variable" fo:font-size="100%"/>
      </text:list-level-style-bullet>
    </text:list-style>
    <text:list-style style:name="a2552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62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0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56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8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body>
    <office:presentation>
      <draw:page draw:name="Slide2147469969" draw:style-name="a2487" draw:master-page-name="Master1-Layout1-cust-Title-slide" presentation:presentation-page-layout-name="Master1-PPL1" draw:id="Slide-2147470224">
        <draw:frame draw:id="id257" draw:style-name="a2492" draw:name="Date Placeholder 4" svg:x="0.91667in" svg:y="5.99901in" svg:width="3in" svg:height="0.39931in">
          <draw:text-box>
            <text:p text:style-name="a2491" text:class-names="" text:cond-style-name=""><text:span text:style-name="a2488" text:class-names=""><text:date text:fixed="false" style:data-style-name="a2489">05 June 2025</text:date></text:span><text:span text:style-name="a2490" text:class-names=""/></text:p>
          </draw:text-box>
          <svg:title/>
          <svg:desc/>
        </draw:frame>
        <draw:frame draw:id="id258" presentation:style-name="a2495" draw:name="Title 1" svg:x="0.91667in" svg:y="0.92847in" svg:width="7.89706in" svg:height="2.89506in" presentation:class="title" presentation:placeholder="false">
          <draw:text-box>
            <text:p text:style-name="a2494" text:class-names="" text:cond-style-name=""><text:span text:style-name="a2493" text:class-names="">Update on admin-based population estimates (ABPEs)</text:span></text:p>
          </draw:text-box>
          <svg:title/>
          <svg:desc/>
        </draw:frame>
      </draw:page>
      <draw:page draw:name="Slide2147469963" draw:style-name="a2496" draw:master-page-name="Master1-Layout2-cust-Single-column-title-and-content" presentation:presentation-page-layout-name="Master1-PPL2" draw:id="Slide-2147470218">
        <draw:frame draw:id="id259" presentation:style-name="a2506" draw:name="Content Placeholder 3" svg:x="0.91667in" svg:y="1.55766in" svg:width="11.5in" svg:height="1.8715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>Assessment of criteria for moving to ABPEs</text:span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>Mid-2024 population estimates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503" text:class-names="">Other updates</text:span></text:p>
              </text:list-item>
            </text:list>
          </draw:text-box>
          <svg:title/>
          <svg:desc/>
        </draw:frame>
        <draw:frame draw:id="id260" presentation:style-name="a2509" draw:name="Title 2" svg:x="0.91667in" svg:y="0.70224in" svg:width="11.5in" svg:height="0.57557in" presentation:class="title" presentation:placeholder="false">
          <draw:text-box>
            <text:p text:style-name="a2508" text:class-names="" text:cond-style-name=""><text:span text:style-name="a2507" text:class-names="">Outline</text:span></text:p>
          </draw:text-box>
          <svg:title/>
          <svg:desc/>
        </draw:frame>
      </draw:page>
      <draw:page draw:name="Slide2147469965" draw:style-name="a2510" draw:master-page-name="Master1-Layout2-cust-Single-column-title-and-content" presentation:presentation-page-layout-name="Master1-PPL2" draw:id="Slide-2147470220">
        <draw:frame draw:id="id261" presentation:style-name="a2531" draw:name="Content Placeholder 3" svg:x="0.91667in" svg:y="1.55766in" svg:width="11.5in" svg:height="4.97373in" presentation:class="outline" presentation:placeholder="false">
          <draw:text-box>
            <text:list text:style-name="a2515">
              <text:list-item>
                <text:p text:style-name="a2514" text:class-names="" text:cond-style-name=""><text:span text:style-name="a2511" text:class-names="">Our<text:s text:c="1"/></text:span><text:span text:style-name="a2512" text:class-names=""><text:a xlink:href="https://www.ons.gov.uk/peoplepopulationandcommunity/populationandmigration/populationestimates/articles/assessmentofcriteriaformovingtoadminbasedpopulationestimatesasofficialestimatesofpopulationenglandandwales/2025" text:style-name="" text:visited-style-name="">assessment of the criteria</text:a></text:span><text:span text:style-name="a2513" text:class-names=""><text:s text:c="1"/>for moving to ABPEs published 19 May</text:span></text:p>
              </text:list-item>
            </text:list>
            <text:list text:style-name="a2519">
              <text:list-item>
                <text:p text:style-name="a2518" text:class-names="" text:cond-style-name=""><text:span text:style-name="a2516" text:class-names="">Decision to use same methods as last year for the<text:s text:c="1"/></text:span><text:span text:style-name="a2517" text:class-names="">mid-2024 estimates</text:span></text:p>
              </text:list-item>
            </text:list>
            <text:list text:style-name="a2522">
              <text:list-item>
                <text:p text:style-name="a2521" text:class-names="" text:cond-style-name=""><text:span text:style-name="a2520" text:class-names="">We will reassess the criteria in spring 2026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3" text:class-names="">Aim for ABPEs to become official estimates in summer 2026</text:span><text:span text:style-name="a2524" text:class-names=""> </text:span><text:span text:style-name="a2525" text:class-names=""/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</draw:text-box>
          <svg:title/>
          <svg:desc/>
        </draw:frame>
        <draw:frame draw:id="id262" presentation:style-name="a2534" draw:name="Title 2" svg:x="0.91667in" svg:y="0.70224in" svg:width="11.5in" svg:height="0.57557in" presentation:class="title" presentation:placeholder="false">
          <draw:text-box>
            <text:p text:style-name="a2533" text:class-names="" text:cond-style-name=""><text:span text:style-name="a2532" text:class-names="">Assessment of criteria for moving to ABPEs</text:span></text:p>
          </draw:text-box>
          <svg:title/>
          <svg:desc/>
        </draw:frame>
      </draw:page>
      <draw:page draw:name="Slide2147469966" draw:style-name="a2535" draw:master-page-name="Master1-Layout3-cust-Two-column-text-and-content" presentation:presentation-page-layout-name="Master1-PPL3" draw:id="Slide-2147470221">
        <draw:frame draw:id="id263" draw:style-name="a2540" draw:name="TextBox 8" svg:x="0.80667in" svg:y="5.10057in" svg:width="11.52333in" svg:height="0.90879in">
          <draw:text-box>
            <text:p text:style-name="a2539" text:class-names="" text:cond-style-name=""><text:span text:style-name="a2536" text:class-names="">Measures developed for each criterion rated<text:s text:c="1"/></text:span><text:span text:style-name="a2537" text:class-names="">as either green, amber or red based on delivery confidence</text:span><text:span text:style-name="a2538" text:class-names=""/></text:p>
          </draw:text-box>
          <svg:title/>
          <svg:desc/>
        </draw:frame>
        <draw:frame draw:id="id264" presentation:style-name="a2560" draw:name="Content Placeholder 5" svg:x="5.98in" svg:y="2.03196in" svg:width="6.74in" svg:height="2.91177in" presentation:class="outline" presentation:placeholder="false">
          <draw:text-box>
            <text:list text:style-name="a2544">
              <text:list-item>
                <text:list text:style-name="a2544">
                  <text:list-item>
                    <text:p text:style-name="a2543" text:class-names="" text:cond-style-name=""><text:span text:style-name="a2541" text:class-names="">systems and resource<text:s text:c="1"/></text:span><text:span text:style-name="a2542" text:class-names=""/></text:p>
                  </text:list-item>
                </text:list>
              </text:list-item>
            </text:list>
            <text:list text:style-name="a2548">
              <text:list-item>
                <text:list text:style-name="a2548">
                  <text:list-item>
                    <text:p text:style-name="a2547" text:class-names="" text:cond-style-name=""><text:span text:style-name="a2545" text:class-names="">timeliness and punctuality<text:s text:c="1"/></text:span><text:span text:style-name="a2546" text:class-names=""/></text:p>
                  </text:list-item>
                </text:list>
              </text:list-item>
            </text:list>
            <text:list text:style-name="a2552">
              <text:list-item>
                <text:list text:style-name="a2552">
                  <text:list-item>
                    <text:p text:style-name="a2551" text:class-names="" text:cond-style-name=""><text:span text:style-name="a2549" text:class-names="">clarity and accessibility<text:s text:c="1"/></text:span><text:span text:style-name="a2550" text:class-names=""/></text:p>
                  </text:list-item>
                </text:list>
              </text:list-item>
            </text:list>
            <text:list text:style-name="a2556">
              <text:list-item>
                <text:list text:style-name="a2556">
                  <text:list-item>
                    <text:p text:style-name="a2555" text:class-names="" text:cond-style-name=""><text:span text:style-name="a2553" text:class-names="">continuing commitment to improvements over time<text:s text:c="1"/></text:span><text:span text:style-name="a2554" text:class-names=""/></text:p>
                  </text:list-item>
                </text:list>
              </text:list-item>
            </text:list>
            <text:list text:style-name="a2559">
              <text:list-item>
                <text:list text:style-name="a2559">
                  <text:list-item>
                    <text:p text:style-name="a2558" text:class-names="" text:cond-style-name=""><text:span text:style-name="a2557" text:class-names="">clear path towards accreditation</text:span></text:p>
                  </text:list-item>
                </text:list>
              </text:list-item>
            </text:list>
          </draw:text-box>
          <svg:title/>
          <svg:desc/>
        </draw:frame>
        <draw:frame draw:id="id265" presentation:style-name="a2576" draw:name="Content Placeholder 4" svg:x="0.80667in" svg:y="2.03196in" svg:width="5.4258in" svg:height="2.91177in" presentation:class="outline" presentation:placeholder="false">
          <draw:text-box>
            <text:list text:style-name="a2563">
              <text:list-item>
                <text:list text:style-name="a2563">
                  <text:list-item>
                    <text:p text:style-name="a2562" text:class-names="" text:cond-style-name=""><text:span text:style-name="a2561" text:class-names="">meeting the priority needs of users<text:s text:c="1"/></text:span></text:p>
                  </text:list-item>
                </text:list>
              </text:list-item>
            </text:list>
            <text:list text:style-name="a2566">
              <text:list-item>
                <text:list text:style-name="a2566">
                  <text:list-item>
                    <text:p text:style-name="a2565" text:class-names="" text:cond-style-name=""><text:span text:style-name="a2564" text:class-names="">assurance of methods<text:s text:c="1"/></text:span></text:p>
                  </text:list-item>
                </text:list>
              </text:list-item>
            </text:list>
            <text:list text:style-name="a2569">
              <text:list-item>
                <text:list text:style-name="a2569">
                  <text:list-item>
                    <text:p text:style-name="a2568" text:class-names="" text:cond-style-name=""><text:span text:style-name="a2567" text:class-names="">data supply and quality<text:s text:c="1"/></text:span></text:p>
                  </text:list-item>
                </text:list>
              </text:list-item>
            </text:list>
            <text:list text:style-name="a2572">
              <text:list-item>
                <text:list text:style-name="a2572">
                  <text:list-item>
                    <text:p text:style-name="a2571" text:class-names="" text:cond-style-name=""><text:span text:style-name="a2570" text:class-names="">accuracy and reliability<text:s text:c="1"/></text:span></text:p>
                  </text:list-item>
                </text:list>
              </text:list-item>
            </text:list>
            <text:list text:style-name="a2575">
              <text:list-item>
                <text:list text:style-name="a2575">
                  <text:list-item>
                    <text:p text:style-name="a2574" text:class-names="" text:cond-style-name=""><text:span text:style-name="a2573" text:class-names="">coherence and comparability</text:span></text:p>
                  </text:list-item>
                </text:list>
              </text:list-item>
            </text:list>
          </draw:text-box>
          <svg:title/>
          <svg:desc/>
        </draw:frame>
        <draw:frame draw:id="id266" draw:style-name="a2580" draw:name="TextBox 7" svg:x="0.79667in" svg:y="1.49064in" svg:width="9.52in" svg:height="0.50488in">
          <draw:text-box>
            <text:p text:style-name="a2579" text:class-names="" text:cond-style-name=""><text:span text:style-name="a2577" text:class-names="">Criteria centred on 10 main areas:</text:span><text:span text:style-name="a2578" text:class-names=""/></text:p>
          </draw:text-box>
          <svg:title/>
          <svg:desc/>
        </draw:frame>
        <draw:frame draw:id="id267" presentation:style-name="a2583" draw:name="Title 2" svg:x="0.91667in" svg:y="0.70224in" svg:width="11.5in" svg:height="0.57557in" presentation:class="title" presentation:placeholder="false">
          <draw:text-box>
            <text:p text:style-name="a2582" text:class-names="" text:cond-style-name=""><text:span text:style-name="a2581" text:class-names="">Approach to assessment</text:span></text:p>
          </draw:text-box>
          <svg:title/>
          <svg:desc/>
        </draw:frame>
      </draw:page>
      <draw:page draw:name="Slide2147469967" draw:style-name="a2584" draw:master-page-name="Master1-Layout2-cust-Single-column-title-and-content" presentation:presentation-page-layout-name="Master1-PPL2" draw:id="Slide-2147470222">
        <draw:frame draw:id="id268" presentation:style-name="a2631" draw:name="Content Placeholder 3" svg:x="0.91667in" svg:y="1.55766in" svg:width="11.5in" svg:height="6.87545in" presentation:class="outline" presentation:placeholder="false">
          <draw:text-box>
            <text:list text:style-name="a2588">
              <text:list-item>
                <text:p text:style-name="a2587" text:class-names="" text:cond-style-name=""><text:span text:style-name="a2585" text:class-names="">Meeting the key needs of users</text:span><text:span text:style-name="a2586" text:class-names=""/></text:p>
              </text:list-item>
            </text:list>
            <text:list text:style-name="a2593">
              <text:list-item>
                <text:list text:style-name="a2593">
                  <text:list-item>
                    <text:p text:style-name="a2592" text:class-names="" text:cond-style-name=""><text:span text:style-name="a2589" text:class-names="">examine<text:s text:c="1"/></text:span><text:span text:style-name="a2590" text:class-names="">the impact of changing methods on funding formulae, models, or other processes</text:span><text:span text:style-name="a2591" text:class-names=""/></text:p>
                  </text:list-item>
                </text:list>
              </text:list-item>
            </text:list>
            <text:list text:style-name="a2599">
              <text:list-item>
                <text:list text:style-name="a2599">
                  <text:list-item>
                    <text:p text:style-name="a2598" text:class-names="" text:cond-style-name=""><text:span text:style-name="a2594" text:class-names="">address user concerns with quality of estimates<text:s text:c="1"/></text:span><text:span text:style-name="a2595" text:class-names="">eg</text:span><text:span text:style-name="a2596" text:class-names=""><text:s text:c="1"/>student numbers</text:span><text:span text:style-name="a2597" text:class-names=""/></text:p>
                  </text:list-item>
                </text:list>
              </text:list-item>
            </text:list>
            <text:list text:style-name="a2603">
              <text:list-item>
                <text:p text:style-name="a2602" text:class-names="" text:cond-style-name=""><text:span text:style-name="a2600" text:class-names="">Data supply and quality</text:span><text:span text:style-name="a2601" text:class-names=""/></text:p>
              </text:list-item>
            </text:list>
            <text:list text:style-name="a2607">
              <text:list-item>
                <text:list text:style-name="a2607">
                  <text:list-item>
                    <text:p text:style-name="a2606" text:class-names="" text:cond-style-name=""><text:span text:style-name="a2604" text:class-names="">work with data suppliers to increase confidence in future supplies</text:span><text:span text:style-name="a2605" text:class-names=""/></text:p>
                  </text:list-item>
                </text:list>
              </text:list-item>
            </text:list>
            <text:list text:style-name="a2611">
              <text:list-item>
                <text:list text:style-name="a2611">
                  <text:list-item>
                    <text:p text:style-name="a2610" text:class-names="" text:cond-style-name=""><text:span text:style-name="a2608" text:class-names="">complete work to QA method for Statistical Population Dataset (SPD)</text:span><text:span text:style-name="a2609" text:class-names=""/></text:p>
                  </text:list-item>
                </text:list>
              </text:list-item>
            </text:list>
            <text:list text:style-name="a2615">
              <text:list-item>
                <text:p text:style-name="a2614" text:class-names="" text:cond-style-name=""><text:span text:style-name="a2612" text:class-names="">Coherence and comparability</text:span><text:span text:style-name="a2613" text:class-names=""/></text:p>
              </text:list-item>
            </text:list>
            <text:list text:style-name="a2620">
              <text:list-item>
                <text:list text:style-name="a2620">
                  <text:list-item>
                    <text:p text:style-name="a2619" text:class-names="" text:cond-style-name=""><text:span text:style-name="a2616" text:class-names="">understand differences between migration components of change from Dynamic Population Model (DPM) and UK long-term migration (LTIM) estimates</text:span><text:span text:style-name="a2617" text:class-names=""><text:s text:c="1"/></text:span><text:span text:style-name="a2618" text:class-names=""/></text:p>
                  </text:list-item>
                </text:list>
              </text:list-item>
            </text:list>
            <text:list text:style-name="a2624">
              <text:list-item>
                <text:p text:style-name="a2623" text:class-names="" text:cond-style-name=""><text:span text:style-name="a2621" text:class-names=""><text:s text:c="1"/></text:span><text:span text:style-name="a2622" text:class-names=""/></text:p>
              </text:list-item>
            </text:list>
            <text:list text:style-name="a2627">
              <text:list-item>
                <text:p text:style-name="a2626" text:class-names="" text:cond-style-name=""><text:span text:style-name="a2625" text:class-names=""/></text:p>
              </text:list-item>
            </text:list>
            <text:list text:style-name="a2630">
              <text:list-item>
                <text:p text:style-name="a2629" text:class-names="" text:cond-style-name=""><text:span text:style-name="a2628" text:class-names=""/></text:p>
              </text:list-item>
            </text:list>
          </draw:text-box>
          <svg:title/>
          <svg:desc/>
        </draw:frame>
        <draw:frame draw:id="id269" presentation:style-name="a2634" draw:name="Title 2" svg:x="0.91667in" svg:y="0.70224in" svg:width="11.5in" svg:height="0.57557in" presentation:class="title" presentation:placeholder="false">
          <draw:text-box>
            <text:p text:style-name="a2633" text:class-names="" text:cond-style-name=""><text:span text:style-name="a2632" text:class-names="">Main areas where further work required</text:span></text:p>
          </draw:text-box>
          <svg:title/>
          <svg:desc/>
        </draw:frame>
      </draw:page>
      <draw:page draw:name="Slide2147469956" draw:style-name="a2635" draw:master-page-name="Master1-Layout2-cust-Single-column-title-and-content" presentation:presentation-page-layout-name="Master1-PPL2" draw:id="Slide-2147470211">
        <draw:frame draw:id="id270" presentation:style-name="a2665" draw:name="Content Placeholder 3" svg:x="0.48579in" svg:y="1.54946in" svg:width="12.1413in" svg:height="5.40624in" presentation:class="outline" presentation:placeholder="false">
          <draw:text-box>
            <text:list text:style-name="a2639">
              <text:list-item>
                <text:p text:style-name="a2638" text:class-names="" text:cond-style-name=""><text:span text:style-name="a2636" text:class-names="">We will publish mid-2024 estimates alongside revised mid-2022 &amp; mid-2023 at end of July using same methods as last year</text:span><text:span text:style-name="a2637" text:class-names=""/></text:p>
              </text:list-item>
            </text:list>
            <text:list text:style-name="a2642">
              <text:list-item>
                <text:p text:style-name="a2641" text:class-names="" text:cond-style-name=""><text:span text:style-name="a2640" text:class-names="">We aim to publish ABPEs for mid-2022 to 2024 alongside to allow users to compare estimates</text:span></text:p>
              </text:list-item>
            </text:list>
            <text:list text:style-name="a2646">
              <text:list-item>
                <text:p text:style-name="a2645" text:class-names="" text:cond-style-name=""><text:span text:style-name="a2643" text:class-names="">For the first time ABPEs will include:</text:span><text:span text:style-name="a2644" text:class-names=""/></text:p>
              </text:list-item>
            </text:list>
            <text:list text:style-name="a2649">
              <text:list-item>
                <text:list text:style-name="a2649">
                  <text:list-item>
                    <text:p text:style-name="a2648" text:class-names="" text:cond-style-name=""><text:span text:style-name="a2647" text:class-names="">international vs internal migration estimates (produced from DPM)</text:span></text:p>
                  </text:list-item>
                </text:list>
              </text:list-item>
            </text:list>
            <text:list text:style-name="a2654">
              <text:list-item>
                <text:list text:style-name="a2654">
                  <text:list-item>
                    <text:p text:style-name="a2653" text:class-names="" text:cond-style-name=""><text:span text:style-name="a2650" text:class-names="">estimates for higher geographies<text:s text:c="1"/></text:span><text:span text:style-name="a2651" text:class-names="">ie</text:span><text:span text:style-name="a2652" text:class-names=""><text:s text:c="1"/>UTLAs, regions, countries</text:span></text:p>
                  </text:list-item>
                </text:list>
              </text:list-item>
            </text:list>
            <text:list text:style-name="a2657">
              <text:list-item>
                <text:list text:style-name="a2657">
                  <text:list-item>
                    <text:p text:style-name="a2656" text:class-names="" text:cond-style-name=""><text:span text:style-name="a2655" text:class-names="">population density and median age</text:span></text:p>
                  </text:list-item>
                </text:list>
              </text:list-item>
            </text:list>
            <text:list text:style-name="a2661">
              <text:list-item>
                <text:p text:style-name="a2660" text:class-names="" text:cond-style-name=""><text:span text:style-name="a2658" text:class-names="">ABPEs will remain as ‘official statistics in development’ and shouldn't be use for policy making</text:span><text:span text:style-name="a2659" text:class-names=""/></text:p>
              </text:list-item>
            </text:list>
            <text:list text:style-name="a2664">
              <text:list-item>
                <text:p text:style-name="a2663" text:class-names="" text:cond-style-name=""><text:span text:style-name="a2662" text:class-names=""/></text:p>
              </text:list-item>
            </text:list>
          </draw:text-box>
          <svg:title/>
          <svg:desc/>
        </draw:frame>
        <draw:frame draw:id="id271" presentation:style-name="a2668" draw:name="Title 2" svg:x="0.62681in" svg:y="0.73806in" svg:width="11.5in" svg:height="0.57557in" presentation:class="title" presentation:placeholder="false">
          <draw:text-box>
            <text:p text:style-name="a2667" text:class-names="" text:cond-style-name=""><text:span text:style-name="a2666" text:class-names="">Mid-2024 population estimates</text:span></text:p>
          </draw:text-box>
          <svg:title/>
          <svg:desc/>
        </draw:frame>
        <presentation:notes draw:style-name="a2675">
          <draw:page-thumbnail draw:page-number="6" svg:x="0.75in" svg:y="1.25in" svg:width="6in" svg:height="3.375in" presentation:class="page" draw:id="id272" presentation:style-name="a2669" draw:name="Slide Image Placeholder 1">
            <svg:title/>
            <svg:desc/>
          </draw:page-thumbnail>
          <draw:frame draw:id="id273" presentation:style-name="a26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4" draw:style-name="a2674" draw:name="Slide Number Placeholder 3" svg:x="4.24826in" svg:y="9.49826in" svg:width="3.25in" svg:height="0.50174in">
            <draw:text-box>
              <text:p text:style-name="a2673" text:class-names="" text:cond-style-name=""><text:span text:style-name="a2671" text:class-names=""><text:page-number style:num-format="1" text:fixed="false">6</text:page-number></text:span><text:span text:style-name="a2672" text:class-names=""/></text:p>
            </draw:text-box>
            <svg:title/>
            <svg:desc/>
          </draw:frame>
        </presentation:notes>
      </draw:page>
      <draw:page draw:name="Slide2147469964" draw:style-name="a2676" draw:master-page-name="Master1-Layout2-cust-Single-column-title-and-content" presentation:presentation-page-layout-name="Master1-PPL2" draw:id="Slide-2147470219">
        <draw:frame draw:id="id275" presentation:style-name="a2702" draw:name="Content Placeholder 3" svg:x="0.91667in" svg:y="1.55766in" svg:width="11.5in" svg:height="4.3753in" presentation:class="outline" presentation:placeholder="false">
          <draw:text-box>
            <text:list text:style-name="a2679">
              <text:list-item>
                <text:p text:style-name="a2678" text:class-names="" text:cond-style-name=""><text:span text:style-name="a2677" text:class-names="">Webinar and survey on published content for pop estimates<text:s text:c="1"/></text:span></text:p>
              </text:list-item>
            </text:list>
            <text:list text:style-name="a2682">
              <text:list-item>
                <text:list text:style-name="a2682">
                  <text:list-item>
                    <text:p text:style-name="a2681" text:class-names="" text:cond-style-name=""><text:span text:style-name="a2680" text:class-names="">results to be published in June</text:span></text:p>
                  </text:list-item>
                </text:list>
              </text:list-item>
            </text:list>
            <text:list text:style-name="a2685">
              <text:list-item>
                <text:p text:style-name="a2684" text:class-names="" text:cond-style-name=""><text:span text:style-name="a2683" text:class-names="">ONS website transformation work</text:span></text:p>
              </text:list-item>
            </text:list>
            <text:list text:style-name="a2688">
              <text:list-item>
                <text:list text:style-name="a2688">
                  <text:list-item>
                    <text:p text:style-name="a2687" text:class-names="" text:cond-style-name=""><text:span text:style-name="a2686" text:class-names="">article</text:span></text:p>
                  </text:list-item>
                </text:list>
              </text:list-item>
            </text:list>
            <text:list text:style-name="a2691">
              <text:list-item>
                <text:list text:style-name="a2691">
                  <text:list-item>
                    <text:p text:style-name="a2690" text:class-names="" text:cond-style-name=""><text:span text:style-name="a2689" text:class-names="">data visualisation</text:span></text:p>
                  </text:list-item>
                </text:list>
              </text:list-item>
            </text:list>
            <text:list text:style-name="a2695">
              <text:list-item>
                <text:list text:style-name="a2695">
                  <text:list-item>
                    <text:p text:style-name="a2694" text:class-names="" text:cond-style-name=""><text:span text:style-name="a2692" text:class-names="">standalone<text:s text:c="1"/></text:span><text:span text:style-name="a2693" text:class-names="">quality and methods guide for ABPEs</text:span></text:p>
                  </text:list-item>
                </text:list>
              </text:list-item>
            </text:list>
            <text:list text:style-name="a2698">
              <text:list-item>
                <text:p text:style-name="a2697" text:class-names="" text:cond-style-name=""><text:span text:style-name="a2696" text:class-names="">Continue work to meet OSR requirements for accreditation</text:span></text:p>
              </text:list-item>
            </text:list>
            <text:list text:style-name="a2701">
              <text:list-item>
                <text:list text:style-name="a2701">
                  <text:list-item>
                    <text:p text:style-name="a2700" text:class-names="" text:cond-style-name=""><text:span text:style-name="a26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6" presentation:style-name="a2705" draw:name="Title 2" svg:x="0.91667in" svg:y="0.70224in" svg:width="11.5in" svg:height="0.57557in" presentation:class="title" presentation:placeholder="false">
          <draw:text-box>
            <text:p text:style-name="a2704" text:class-names="" text:cond-style-name=""><text:span text:style-name="a2703" text:class-names="">Other updates</text:span></text:p>
          </draw:text-box>
          <svg:title/>
          <svg:desc/>
        </draw:frame>
      </draw:page>
      <draw:page draw:name="Slide2147469968" draw:style-name="a2706" draw:master-page-name="Master1-Layout2-cust-Single-column-title-and-content" presentation:presentation-page-layout-name="Master1-PPL2" draw:id="Slide-2147470223">
        <draw:frame draw:id="id277" presentation:style-name="a2714" draw:name="Content Placeholder 3" svg:x="0.91667in" svg:y="1.55766in" svg:width="11.5in" svg:height="1.80138in" presentation:class="outline" presentation:placeholder="false">
          <draw:text-box>
            <text:list text:style-name="a2709">
              <text:list-item>
                <text:p text:style-name="a2708" text:class-names="" text:cond-style-name=""><text:span text:style-name="a2707" text:class-names="">Any questions?</text:span></text:p>
              </text:list-item>
            </text:list>
            <text:list text:style-name="a2713">
              <text:list-item>
                <text:p text:style-name="a2712" text:class-names="" text:cond-style-name=""><text:span text:style-name="a2710" text:class-names="">Is there any additional support you need to feel prepared for the move to ABPEs next year?</text:span><text:span text:style-name="a2711" text:class-names=""/></text:p>
              </text:list-item>
            </text:list>
          </draw:text-box>
          <svg:title/>
          <svg:desc/>
        </draw:frame>
        <draw:frame draw:id="id278" presentation:style-name="a2717" draw:name="Title 2" svg:x="0.91667in" svg:y="0.70224in" svg:width="11.5in" svg:height="0.57557in" presentation:class="title" presentation:placeholder="false">
          <draw:text-box>
            <text:p text:style-name="a2716" text:class-names="" text:cond-style-name=""><text:span text:style-name="a2715" text:class-names="">What do you need from us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479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10">
      <style:table-cell-properties fo:background-color="#4472c4"/>
    </style:style>
    <style:style style:family="table-cell" style:name="a2411">
      <style:table-cell-properties fo:background-color="#4472c4" fo:border-top="0.00347in solid #4472c4" fo:border-bottom="0.00347in solid #4472c4"/>
    </style:style>
    <style:style style:family="table-cell" style:name="a2370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2412">
      <style:table-cell-properties fo:background-color="#4472c4"/>
    </style:style>
    <style:style style:family="table-cell" style:name="a2371">
      <style:table-cell-properties fo:background-color="#4472c4"/>
    </style:style>
    <style:style style:family="table-cell" style:name="a2413">
      <style:table-cell-properties fo:background-color="#4472c4"/>
    </style:style>
    <style:style style:family="table-cell" style:name="a2372">
      <style:table-cell-properties/>
    </style:style>
    <style:style style:family="table-cell" style:name="a2414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3">
      <style:table-cell-properties fo:background-color="#4472c4"/>
    </style:style>
    <style:style style:family="table-cell" style:name="a2415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4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2416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5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2417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6">
      <style:table-cell-properties/>
      <style:text-properties fo:font-weight="bold" style:font-weight-asian="bold" style:font-weight-complex="bold"/>
    </style:style>
    <style:style style:family="table-cell" style:name="a241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80">
      <style:table-cell-properties fo:border-left="0.00347in solid #ffc000" fo:border-right="0.00347in solid #ffc000"/>
    </style:style>
    <style:style style:family="table-cell" style:name="a2377">
      <style:table-cell-properties/>
      <style:text-properties fo:font-weight="bold" style:font-weight-asian="bold" style:font-weight-complex="bold"/>
    </style:style>
    <style:style style:family="table-cell" style:name="a2419">
      <style:table-cell-properties fo:background-color="#ed7d31"/>
    </style:style>
    <style:style style:family="table-cell" style:name="a2481">
      <style:table-cell-properties fo:border-left="0.00347in solid #ffc000" fo:border-right="0.00347in solid #ffc000"/>
    </style:style>
    <style:style style:family="table-cell" style:name="a2378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379">
      <style:table-cell-properties fo:background-color="#ffc000"/>
    </style:style>
    <style:style style:family="table-cell" style:name="a2482">
      <style:table-cell-properties fo:border-top="0.00347in solid #ffc000" fo:border-bottom="0.00347in solid #ffc000"/>
    </style:style>
    <style:style style:family="table-cell" style:name="a24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4">
      <style:table-cell-properties fo:border-top="0.05556in double #ffc000"/>
      <style:text-properties fo:font-weight="bold" style:font-weight-asian="bold" style:font-weight-complex="bold"/>
    </style:style>
    <style:style style:family="table-cell" style:name="a2485">
      <style:table-cell-properties/>
      <style:text-properties fo:font-weight="bold" style:font-weight-asian="bold" style:font-weight-complex="bold"/>
    </style:style>
    <style:style style:family="table-cell" style:name="a2486">
      <style:table-cell-properties/>
      <style:text-properties fo:font-weight="bold" style:font-weight-asian="bold" style:font-weight-complex="bold"/>
    </style:style>
    <style:style style:family="table-cell" style:name="a2420">
      <style:table-cell-properties fo:background-color="#ed7d31" fo:border-top="0.00347in solid #ed7d31" fo:border-bottom="0.00347in solid #ed7d31"/>
    </style:style>
    <style:style style:family="table-cell" style:name="a231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80">
      <style:table-cell-properties/>
    </style:style>
    <style:style style:family="table-cell" style:name="a2421">
      <style:table-cell-properties fo:background-color="#ed7d31"/>
    </style:style>
    <style:style style:family="table-cell" style:name="a2319">
      <style:table-cell-properties/>
    </style:style>
    <style:style style:family="table-cell" style:name="a2381">
      <style:table-cell-properties fo:background-color="#ffc000"/>
    </style:style>
    <style:style style:family="table-cell" style:name="a2422">
      <style:table-cell-properties fo:background-color="#ed7d31"/>
    </style:style>
    <style:style style:family="table-cell" style:name="a242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2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242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3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242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4">
      <style:table-cell-properties/>
      <style:text-properties fo:font-weight="bold" style:font-weight-asian="bold" style:font-weight-complex="bold"/>
    </style:style>
    <style:style style:family="table-cell" style:name="a242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5">
      <style:table-cell-properties/>
      <style:text-properties fo:font-weight="bold" style:font-weight-asian="bold" style:font-weight-complex="bold"/>
    </style:style>
    <style:style style:family="table-cell" style:name="a2427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428">
      <style:table-cell-properties fo:background-color="#a5a5a5"/>
    </style:style>
    <style:style style:family="table-cell" style:name="a238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2429">
      <style:table-cell-properties fo:background-color="#a5a5a5" fo:border-top="0.00347in solid #a5a5a5" fo:border-bottom="0.00347in solid #a5a5a5"/>
    </style:style>
    <style:style style:family="table-cell" style:name="a2388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2389">
      <style:table-cell-properties fo:background-color="#ffffff"/>
    </style:style>
    <style:style style:family="graphic" style:name="Graphics"/>
    <style:style style:family="table-cell" style:name="a2320">
      <style:table-cell-properties fo:background-color="#cfd5ea"/>
    </style:style>
    <style:style style:family="table-cell" style:name="a2321">
      <style:table-cell-properties/>
    </style:style>
    <style:style style:family="table-cell" style:name="a2322">
      <style:table-cell-properties fo:background-color="#cfd5ea"/>
    </style:style>
    <style:style style:family="table-cell" style:name="a232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7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2430">
      <style:table-cell-properties fo:background-color="#a5a5a5"/>
    </style:style>
    <style:style style:family="table-cell" style:name="a2390">
      <style:table-cell-properties fo:background-color="#ffffff"/>
    </style:style>
    <style:style style:family="table-cell" style:name="a2431">
      <style:table-cell-properties fo:background-color="#a5a5a5"/>
    </style:style>
    <style:style style:family="table-cell" style:name="a2328">
      <style:table-cell-properties fo:background-color="#cbcbcb"/>
    </style:style>
    <style:style style:family="table-cell" style:name="a2391">
      <style:table-cell-properties fo:background-color="#4472c4" fo:border-bottom="0.00347in solid #ffffff"/>
      <style:text-properties fo:font-weight="bold" style:font-weight-asian="bold" style:font-weight-complex="bold"/>
    </style:style>
    <style:style style:family="table-cell" style:name="a2432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9">
      <style:table-cell-properties fo:background-color="#cbcbcb"/>
    </style:style>
    <style:style style:family="table-cell" style:name="a2392">
      <style:table-cell-properties fo:background-color="#4472c4" fo:border-top="0.00347in solid #ffffff"/>
      <style:text-properties fo:font-weight="bold" style:font-weight-asian="bold" style:font-weight-complex="bold"/>
    </style:style>
    <style:style style:family="table-cell" style:name="a243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3">
      <style:table-cell-properties fo:background-color="#4472c4" fo:border-right="0.00347in solid #ffffff"/>
      <style:text-properties fo:font-weight="bold" style:font-weight-asian="bold" style:font-weight-complex="bold"/>
    </style:style>
    <style:style style:family="table-cell" style:name="a2434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4">
      <style:table-cell-properties fo:background-color="#4472c4" fo:border-left="0.00347in solid #ffffff"/>
      <style:text-properties fo:font-weight="bold" style:font-weight-asian="bold" style:font-weight-complex="bold"/>
    </style:style>
    <style:style style:family="table-cell" style:name="a2435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5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2436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37">
      <style:table-cell-properties fo:background-color="#ffc000"/>
    </style:style>
    <style:style style:family="table-cell" style:name="a2396">
      <style:table-cell-properties fo:background-color="#ffffff"/>
    </style:style>
    <style:style style:family="table-cell" style:name="a2438">
      <style:table-cell-properties fo:background-color="#ffc000" fo:border-top="0.00347in solid #ffc000" fo:border-bottom="0.00347in solid #ffc000"/>
    </style:style>
    <style:style style:family="table-cell" style:name="a2397">
      <style:table-cell-properties fo:background-color="#ffffff"/>
    </style:style>
    <style:style style:family="table-cell" style:name="a2439">
      <style:table-cell-properties fo:background-color="#ffc000"/>
    </style:style>
    <style:style style:family="table-cell" style:name="a2398">
      <style:table-cell-properties fo:background-color="#ed7d31" fo:border-bottom="0.00347in solid #ffffff"/>
      <style:text-properties fo:font-weight="bold" style:font-weight-asian="bold" style:font-weight-complex="bold"/>
    </style:style>
    <style:style style:family="table-cell" style:name="a2399">
      <style:table-cell-properties fo:background-color="#ed7d31" fo:border-top="0.00347in solid #ffffff"/>
      <style:text-properties fo:font-weight="bold" style:font-weight-asian="bold" style:font-weight-complex="bold"/>
    </style:style>
    <style:style style:family="table-cell" style:name="a23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1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2332">
      <style:table-cell-properties/>
      <style:text-properties fo:font-weight="bold" style:font-weight-asian="bold" style:font-weight-complex="bold"/>
    </style:style>
    <style:style style:family="table-cell" style:name="a2333">
      <style:table-cell-properties/>
      <style:text-properties fo:font-weight="bold" style:font-weight-asian="bold" style:font-weight-complex="bold"/>
    </style:style>
    <style:style style:family="table-cell" style:name="a2334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2335">
      <style:table-cell-properties fo:background-color="#e1e1e1"/>
    </style:style>
    <style:style style:family="table-cell" style:name="a2336">
      <style:table-cell-properties fo:background-color="#e1e1e1"/>
    </style:style>
    <style:style style:family="table-cell" style:name="a2440">
      <style:table-cell-properties fo:background-color="#ffc000"/>
    </style:style>
    <style:style style:family="table-cell" style:name="a233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1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8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2442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339">
      <style:table-cell-properties/>
      <style:text-properties fo:font-weight="bold" style:font-weight-asian="bold" style:font-weight-complex="bold"/>
    </style:style>
    <style:style style:family="table-cell" style:name="a2443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4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5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446">
      <style:table-cell-properties fo:background-color="#5b9bd5"/>
    </style:style>
    <style:style style:family="table-cell" style:name="a2447">
      <style:table-cell-properties fo:background-color="#5b9bd5" fo:border-top="0.00347in solid #5b9bd5" fo:border-bottom="0.00347in solid #5b9bd5"/>
    </style:style>
    <style:style style:family="table-cell" style:name="a2448">
      <style:table-cell-properties fo:background-color="#5b9bd5"/>
    </style:style>
    <style:style style:family="table-cell" style:name="a2449">
      <style:table-cell-properties fo:background-color="#5b9bd5"/>
    </style:style>
    <style:style style:family="table-cell" style:name="a2340">
      <style:table-cell-properties/>
      <style:text-properties fo:font-weight="bold" style:font-weight-asian="bold" style:font-weight-complex="bold"/>
    </style:style>
    <style:style style:family="table-cell" style:name="a2341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342">
      <style:table-cell-properties fo:background-color="#cbcbcb"/>
    </style:style>
    <style:style style:family="table-cell" style:name="a2343">
      <style:table-cell-properties fo:background-color="#cbcbcb"/>
    </style:style>
    <style:style style:family="table-cell" style:name="a2344">
      <style:table-cell-properties fo:background-color="#e7e7e7"/>
      <style:text-properties fo:font-weight="bold" style:font-weight-asian="bold" style:font-weight-complex="bold"/>
    </style:style>
    <style:style style:family="table-cell" style:name="a2345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346">
      <style:table-cell-properties/>
      <style:text-properties fo:font-weight="bold" style:font-weight-asian="bold" style:font-weight-complex="bold"/>
    </style:style>
    <style:style style:family="table-cell" style:name="a2347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245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349">
      <style:table-cell-properties fo:background-color="#cfd5ea"/>
    </style:style>
    <style:style style:family="table-cell" style:name="a245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4">
      <style:table-cell-properties fo:background-color="#70ad47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2455">
      <style:table-cell-properties fo:background-color="#70ad47"/>
    </style:style>
    <style:style style:family="table-cell" style:name="a2456">
      <style:table-cell-properties fo:background-color="#70ad47" fo:border-top="0.00347in solid #70ad47" fo:border-bottom="0.00347in solid #70ad47"/>
    </style:style>
    <style:style style:family="table-cell" style:name="a2457">
      <style:table-cell-properties fo:background-color="#70ad47"/>
    </style:style>
    <style:style style:family="table-cell" style:name="a2458">
      <style:table-cell-properties fo:background-color="#70ad47"/>
    </style:style>
    <style:style style:family="table-cell" style:name="a2459">
      <style:table-cell-properties fo:background-color="#70ad47" fo:border-top="0.00347in solid #70ad47" fo:border-bottom="0.00347in solid #ffffff" fo:border-left="0.00347in solid #70ad47" fo:border-right="0.00347in solid 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50">
      <style:table-cell-properties fo:background-color="#cfd5ea"/>
    </style:style>
    <style:style style:family="table-cell" style:name="a2351">
      <style:table-cell-properties fo:background-color="#e9ebf5"/>
      <style:text-properties fo:font-weight="bold" style:font-weight-asian="bold" style:font-weight-complex="bold"/>
    </style:style>
    <style:style style:family="table-cell" style:name="a235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2353">
      <style:table-cell-properties/>
      <style:text-properties fo:font-weight="bold" style:font-weight-asian="bold" style:font-weight-complex="bold"/>
    </style:style>
    <style:style style:family="table-cell" style:name="a2354">
      <style:table-cell-properties/>
      <style:text-properties fo:font-weight="bold" style:font-weight-asian="bold" style:font-weight-complex="bold"/>
    </style:style>
    <style:style style:family="table-cell" style:name="a2355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356">
      <style:table-cell-properties fo:background-color="#e1e1e1"/>
    </style:style>
    <style:style style:family="table-cell" style:name="a2357">
      <style:table-cell-properties fo:background-color="#e1e1e1"/>
    </style:style>
    <style:style style:family="table-cell" style:name="a2460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8">
      <style:table-cell-properties fo:background-color="#f0f0f0"/>
      <style:text-properties fo:font-weight="bold" style:font-weight-asian="bold" style:font-weight-complex="bold"/>
    </style:style>
    <style:style style:family="table-cell" style:name="a2461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9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462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463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464">
      <style:table-cell-properties fo:background-color="#a5a5a5"/>
    </style:style>
    <style:style style:family="table-cell" style:name="a2465">
      <style:table-cell-properties/>
    </style:style>
    <style:style style:family="table-cell" style:name="a2466">
      <style:table-cell-properties fo:background-color="#a5a5a5"/>
    </style:style>
    <style:style style:family="table-cell" style:name="a2467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2468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2469">
      <style:table-cell-properties/>
      <style:text-properties fo:font-weight="bold" style:font-weight-asian="bold" style:font-weight-complex="bold"/>
    </style:style>
    <style:style style:family="table-cell" style:name="a2400">
      <style:table-cell-properties fo:background-color="#ed7d31" fo:border-right="0.00347in solid #ffffff"/>
      <style:text-properties fo:font-weight="bold" style:font-weight-asian="bold" style:font-weight-complex="bold"/>
    </style:style>
    <style:style style:family="table-cell" style:name="a2401">
      <style:table-cell-properties fo:background-color="#ed7d31" fo:border-left="0.00347in solid #ffffff"/>
      <style:text-properties fo:font-weight="bold" style:font-weight-asian="bold" style:font-weight-complex="bold"/>
    </style:style>
    <style:style style:family="table-cell" style:name="a2360">
      <style:table-cell-properties/>
      <style:text-properties fo:font-weight="bold" style:font-weight-asian="bold" style:font-weight-complex="bold"/>
    </style:style>
    <style:style style:family="table-cell" style:name="a2402">
      <style:table-cell-properties fo:background-color="#a5a5a5" fo:border-top="0.00347in solid #d8d8d8" fo:border-bottom="0.00347in solid #d8d8d8" fo:border-left="0.00347in solid #d8d8d8" fo:border-right="0.00347in solid #d8d8d8"/>
      <style:text-properties fo:color="#ffffff" fo:font-family="+mn-lt" style:font-family-asian="+mn-ea" style:font-family-complex="+mn-cs"/>
    </style:style>
    <style:style style:family="table-cell" style:name="a2361">
      <style:table-cell-properties/>
      <style:text-properties fo:font-weight="bold" style:font-weight-asian="bold" style:font-weight-complex="bold"/>
    </style:style>
    <style:style style:family="table-cell" style:name="a2403">
      <style:table-cell-properties fo:background-color="#ffffff"/>
    </style:style>
    <style:style style:family="table-cell" style:name="a236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2404">
      <style:table-cell-properties fo:background-color="#ffffff"/>
    </style:style>
    <style:style style:family="table-cell" style:name="a2363">
      <style:table-cell-properties fo:background-color="#000000"/>
    </style:style>
    <style:style style:family="table-cell" style:name="a2405">
      <style:table-cell-properties fo:background-color="#a5a5a5" fo:border-bottom="0.00347in solid #ffffff"/>
      <style:text-properties fo:font-weight="bold" style:font-weight-asian="bold" style:font-weight-complex="bold"/>
    </style:style>
    <style:style style:family="table-cell" style:name="a2364">
      <style:table-cell-properties/>
    </style:style>
    <style:style style:family="table-cell" style:name="a2406">
      <style:table-cell-properties fo:background-color="#a5a5a5" fo:border-top="0.00347in solid #ffffff"/>
      <style:text-properties fo:font-weight="bold" style:font-weight-asian="bold" style:font-weight-complex="bold"/>
    </style:style>
    <style:style style:family="table-cell" style:name="a2365">
      <style:table-cell-properties fo:background-color="#000000"/>
    </style:style>
    <style:style style:family="table-cell" style:name="a2407">
      <style:table-cell-properties fo:background-color="#a5a5a5" fo:border-right="0.00347in solid #ffffff"/>
      <style:text-properties fo:font-weight="bold" style:font-weight-asian="bold" style:font-weight-complex="bold"/>
    </style:style>
    <style:style style:family="table-cell" style:name="a236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2408">
      <style:table-cell-properties fo:background-color="#a5a5a5" fo:border-left="0.00347in solid #ffffff"/>
      <style:text-properties fo:font-weight="bold" style:font-weight-asian="bold" style:font-weight-complex="bold"/>
    </style:style>
    <style:style style:family="table-cell" style:name="a2470">
      <style:table-cell-properties/>
      <style:text-properties fo:font-weight="bold" style:font-weight-asian="bold" style:font-weight-complex="bold"/>
    </style:style>
    <style:style style:family="table-cell" style:name="a236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2409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2471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68">
      <style:table-cell-properties/>
      <style:text-properties fo:font-weight="bold" style:font-weight-asian="bold" style:font-weight-complex="bold"/>
    </style:style>
    <style:style style:family="table-cell" style:name="a2369">
      <style:table-cell-properties/>
      <style:text-properties fo:font-weight="bold" style:font-weight-asian="bold" style:font-weight-complex="bold"/>
    </style:style>
    <style:style style:family="table-cell" style:name="a2472">
      <style:table-cell-properties fo:border-left="0.00347in solid #a5a5a5" fo:border-right="0.00347in solid #a5a5a5"/>
    </style:style>
    <style:style style:family="table-cell" style:name="a2473">
      <style:table-cell-properties fo:border-left="0.00347in solid #a5a5a5" fo:border-right="0.00347in solid #a5a5a5"/>
    </style:style>
    <style:style style:family="table-cell" style:name="a2474">
      <style:table-cell-properties fo:border-top="0.00347in solid #a5a5a5" fo:border-bottom="0.00347in solid #a5a5a5"/>
    </style:style>
    <style:style style:family="table-cell" style:name="a247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6">
      <style:table-cell-properties fo:border-top="0.05556in double #a5a5a5"/>
      <style:text-properties fo:font-weight="bold" style:font-weight-asian="bold" style:font-weight-complex="bold"/>
    </style:style>
    <style:style style:family="table-cell" style:name="a2477">
      <style:table-cell-properties/>
      <style:text-properties fo:font-weight="bold" style:font-weight-asian="bold" style:font-weight-complex="bold"/>
    </style:style>
    <style:style style:family="table-cell" style:name="a247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206095" draw:opacity="100%" draw:stroke="solid" svg:stroke-width="0.01389in" svg:stroke-color="#07243c" svg:stroke-opacity="100%" draw:stroke-linejoin="miter" svg:stroke-linecap="butt"/>
    </style:default-style>
    <draw:fill-image draw:name="a783" xlink:href="media/image1.jpeg" xlink:show="embed" xlink:actuate="onLoad"/>
    <table:table-template table:name="{5940675A-B579-460E-94D1-54222C63F5DA}">
      <table:body table:style-name="a2386" table:paragraph-style-name=""/>
    </table:table-template>
    <table:table-template table:name="{D113A9D2-9D6B-4929-AA2D-F23B5EE8CBE7}">
      <table:first-row table:style-name="a2391" table:paragraph-style-name=""/>
      <table:last-row table:style-name="a2392" table:paragraph-style-name=""/>
      <table:first-column table:style-name="a2393" table:paragraph-style-name=""/>
      <table:last-column table:style-name="a2394" table:paragraph-style-name=""/>
      <table:body table:style-name="a2388" table:paragraph-style-name=""/>
      <table:odd-rows table:style-name="a2390" table:paragraph-style-name=""/>
      <table:odd-columns table:style-name="a2389" table:paragraph-style-name=""/>
    </table:table-template>
    <table:table-template table:name="{C083E6E3-FA7D-4D7B-A595-EF9225AFEA82}">
      <table:first-row table:style-name="a2467" table:paragraph-style-name=""/>
      <table:last-row table:style-name="a2468" table:paragraph-style-name=""/>
      <table:first-column table:style-name="a2469" table:paragraph-style-name=""/>
      <table:last-column table:style-name="a2470" table:paragraph-style-name=""/>
      <table:body table:style-name="a2463" table:paragraph-style-name=""/>
      <table:even-rows table:style-name="a2465" table:paragraph-style-name=""/>
      <table:odd-rows table:style-name="a2466" table:paragraph-style-name=""/>
      <table:odd-columns table:style-name="a2464" table:paragraph-style-name=""/>
    </table:table-template>
    <table:table-template table:name="{D7AC3CCA-C797-4891-BE02-D94E43425B78}">
      <table:first-row table:style-name="a2344" table:paragraph-style-name=""/>
      <table:last-row table:style-name="a2345" table:paragraph-style-name=""/>
      <table:first-column table:style-name="a2346" table:paragraph-style-name=""/>
      <table:last-column table:style-name="a2347" table:paragraph-style-name=""/>
      <table:body table:style-name="a2341" table:paragraph-style-name=""/>
      <table:odd-rows table:style-name="a2343" table:paragraph-style-name=""/>
      <table:odd-columns table:style-name="a2342" table:paragraph-style-name=""/>
    </table:table-template>
    <table:table-template table:name="{08FB837D-C827-4EFA-A057-4D05807E0F7C}">
      <table:first-row table:style-name="a2459" table:paragraph-style-name=""/>
      <table:last-row table:style-name="a2460" table:paragraph-style-name=""/>
      <table:first-column table:style-name="a2461" table:paragraph-style-name=""/>
      <table:last-column table:style-name="a2462" table:paragraph-style-name=""/>
      <table:body table:style-name="a2454" table:paragraph-style-name=""/>
      <table:even-rows table:style-name="a2457" table:paragraph-style-name=""/>
      <table:odd-rows table:style-name="a2458" table:paragraph-style-name=""/>
      <table:even-columns table:style-name="a2455" table:paragraph-style-name=""/>
      <table:odd-columns table:style-name="a2456" table:paragraph-style-name=""/>
    </table:table-template>
    <table:table-template table:name="{D27102A9-8310-4765-A935-A1911B00CA55}">
      <table:first-row table:style-name="a2382" table:paragraph-style-name=""/>
      <table:last-row table:style-name="a2383" table:paragraph-style-name=""/>
      <table:first-column table:style-name="a2384" table:paragraph-style-name=""/>
      <table:last-column table:style-name="a2385" table:paragraph-style-name=""/>
      <table:body table:style-name="a2378" table:paragraph-style-name=""/>
      <table:even-rows table:style-name="a2380" table:paragraph-style-name=""/>
      <table:odd-rows table:style-name="a2381" table:paragraph-style-name=""/>
      <table:odd-columns table:style-name="a2379" table:paragraph-style-name=""/>
    </table:table-template>
    <table:table-template table:name="{9D7B26C5-4107-4FEC-AEDC-1716B250A1EF}">
      <table:first-row table:style-name="a2366" table:paragraph-style-name=""/>
      <table:last-row table:style-name="a2367" table:paragraph-style-name=""/>
      <table:first-column table:style-name="a2368" table:paragraph-style-name=""/>
      <table:last-column table:style-name="a2369" table:paragraph-style-name=""/>
      <table:body table:style-name="a2362" table:paragraph-style-name=""/>
      <table:even-rows table:style-name="a2364" table:paragraph-style-name=""/>
      <table:odd-rows table:style-name="a2365" table:paragraph-style-name=""/>
      <table:odd-columns table:style-name="a2363" table:paragraph-style-name=""/>
    </table:table-template>
    <table:table-template table:name="{17292A2E-F333-43FB-9621-5CBBE7FDCDCB}">
      <table:first-row table:style-name="a2483" table:paragraph-style-name=""/>
      <table:last-row table:style-name="a2484" table:paragraph-style-name=""/>
      <table:first-column table:style-name="a2485" table:paragraph-style-name=""/>
      <table:last-column table:style-name="a2486" table:paragraph-style-name=""/>
      <table:body table:style-name="a2479" table:paragraph-style-name=""/>
      <table:odd-rows table:style-name="a2482" table:paragraph-style-name=""/>
      <table:even-columns table:style-name="a2480" table:paragraph-style-name=""/>
      <table:odd-columns table:style-name="a2481" table:paragraph-style-name=""/>
    </table:table-template>
    <table:table-template table:name="{3C2FFA5D-87B4-456A-9821-1D502468CF0F}">
      <table:first-row table:style-name="a2414" table:paragraph-style-name=""/>
      <table:last-row table:style-name="a2415" table:paragraph-style-name=""/>
      <table:first-column table:style-name="a2416" table:paragraph-style-name=""/>
      <table:last-column table:style-name="a2417" table:paragraph-style-name=""/>
      <table:body table:style-name="a2409" table:paragraph-style-name=""/>
      <table:even-rows table:style-name="a2412" table:paragraph-style-name=""/>
      <table:odd-rows table:style-name="a2413" table:paragraph-style-name=""/>
      <table:even-columns table:style-name="a2410" table:paragraph-style-name=""/>
      <table:odd-columns table:style-name="a2411" table:paragraph-style-name=""/>
    </table:table-template>
    <table:table-template table:name="{35758FB7-9AC5-4552-8A53-C91805E547FA}">
      <table:first-row table:style-name="a2450" table:paragraph-style-name=""/>
      <table:last-row table:style-name="a2451" table:paragraph-style-name=""/>
      <table:first-column table:style-name="a2452" table:paragraph-style-name=""/>
      <table:last-column table:style-name="a2453" table:paragraph-style-name=""/>
      <table:body table:style-name="a2445" table:paragraph-style-name=""/>
      <table:even-rows table:style-name="a2448" table:paragraph-style-name=""/>
      <table:odd-rows table:style-name="a2449" table:paragraph-style-name=""/>
      <table:even-columns table:style-name="a2446" table:paragraph-style-name=""/>
      <table:odd-columns table:style-name="a2447" table:paragraph-style-name=""/>
    </table:table-template>
    <table:table-template table:name="{5C22544A-7EE6-4342-B048-85BDC9FD1C3A}">
      <table:first-row table:style-name="a2323" table:paragraph-style-name=""/>
      <table:last-row table:style-name="a2324" table:paragraph-style-name=""/>
      <table:first-column table:style-name="a2325" table:paragraph-style-name=""/>
      <table:last-column table:style-name="a2326" table:paragraph-style-name=""/>
      <table:body table:style-name="a2318" table:paragraph-style-name=""/>
      <table:even-rows table:style-name="a2321" table:paragraph-style-name=""/>
      <table:odd-rows table:style-name="a2322" table:paragraph-style-name=""/>
      <table:even-columns table:style-name="a2319" table:paragraph-style-name=""/>
      <table:odd-columns table:style-name="a2320" table:paragraph-style-name=""/>
    </table:table-template>
    <table:table-template table:name="{0505E3EF-67EA-436B-97B2-0124C06EBD24}">
      <table:first-row table:style-name="a2358" table:paragraph-style-name=""/>
      <table:last-row table:style-name="a2359" table:paragraph-style-name=""/>
      <table:first-column table:style-name="a2360" table:paragraph-style-name=""/>
      <table:last-column table:style-name="a2361" table:paragraph-style-name=""/>
      <table:body table:style-name="a2355" table:paragraph-style-name=""/>
      <table:odd-rows table:style-name="a2357" table:paragraph-style-name=""/>
      <table:odd-columns table:style-name="a2356" table:paragraph-style-name=""/>
    </table:table-template>
    <table:table-template table:name="{69CF1AB2-1976-4502-BF36-3FF5EA218861}">
      <table:first-row table:style-name="a2351" table:paragraph-style-name=""/>
      <table:last-row table:style-name="a2352" table:paragraph-style-name=""/>
      <table:first-column table:style-name="a2353" table:paragraph-style-name=""/>
      <table:last-column table:style-name="a2354" table:paragraph-style-name=""/>
      <table:body table:style-name="a2348" table:paragraph-style-name=""/>
      <table:odd-rows table:style-name="a2350" table:paragraph-style-name=""/>
      <table:odd-columns table:style-name="a2349" table:paragraph-style-name=""/>
    </table:table-template>
    <table:table-template table:name="{F2DE63D5-997A-4646-A377-4702673A728D}">
      <table:first-row table:style-name="a2475" table:paragraph-style-name=""/>
      <table:last-row table:style-name="a2476" table:paragraph-style-name=""/>
      <table:first-column table:style-name="a2477" table:paragraph-style-name=""/>
      <table:last-column table:style-name="a2478" table:paragraph-style-name=""/>
      <table:body table:style-name="a2471" table:paragraph-style-name=""/>
      <table:odd-rows table:style-name="a2474" table:paragraph-style-name=""/>
      <table:even-columns table:style-name="a2472" table:paragraph-style-name=""/>
      <table:odd-columns table:style-name="a2473" table:paragraph-style-name=""/>
    </table:table-template>
    <table:table-template table:name="{3B4B98B0-60AC-42C2-AFA5-B58CD77FA1E5}">
      <table:first-row table:style-name="a2374" table:paragraph-style-name=""/>
      <table:last-row table:style-name="a2375" table:paragraph-style-name=""/>
      <table:first-column table:style-name="a2376" table:paragraph-style-name=""/>
      <table:last-column table:style-name="a2377" table:paragraph-style-name=""/>
      <table:body table:style-name="a2370" table:paragraph-style-name=""/>
      <table:even-rows table:style-name="a2372" table:paragraph-style-name=""/>
      <table:odd-rows table:style-name="a2373" table:paragraph-style-name=""/>
      <table:odd-columns table:style-name="a2371" table:paragraph-style-name=""/>
    </table:table-template>
    <table:table-template table:name="{306799F8-075E-4A3A-A7F6-7FBC6576F1A4}">
      <table:first-row table:style-name="a2405" table:paragraph-style-name=""/>
      <table:last-row table:style-name="a2406" table:paragraph-style-name=""/>
      <table:first-column table:style-name="a2407" table:paragraph-style-name=""/>
      <table:last-column table:style-name="a2408" table:paragraph-style-name=""/>
      <table:body table:style-name="a2402" table:paragraph-style-name=""/>
      <table:odd-rows table:style-name="a2404" table:paragraph-style-name=""/>
      <table:odd-columns table:style-name="a2403" table:paragraph-style-name=""/>
    </table:table-template>
    <table:table-template table:name="{69C7853C-536D-4A76-A0AE-DD22124D55A5}">
      <table:first-row table:style-name="a2432" table:paragraph-style-name=""/>
      <table:last-row table:style-name="a2433" table:paragraph-style-name=""/>
      <table:first-column table:style-name="a2434" table:paragraph-style-name=""/>
      <table:last-column table:style-name="a2435" table:paragraph-style-name=""/>
      <table:body table:style-name="a2427" table:paragraph-style-name=""/>
      <table:even-rows table:style-name="a2430" table:paragraph-style-name=""/>
      <table:odd-rows table:style-name="a2431" table:paragraph-style-name=""/>
      <table:even-columns table:style-name="a2428" table:paragraph-style-name=""/>
      <table:odd-columns table:style-name="a2429" table:paragraph-style-name=""/>
    </table:table-template>
    <table:table-template table:name="{775DCB02-9BB8-47FD-8907-85C794F793BA}">
      <table:first-row table:style-name="a2441" table:paragraph-style-name=""/>
      <table:last-row table:style-name="a2442" table:paragraph-style-name=""/>
      <table:first-column table:style-name="a2443" table:paragraph-style-name=""/>
      <table:last-column table:style-name="a2444" table:paragraph-style-name=""/>
      <table:body table:style-name="a2436" table:paragraph-style-name=""/>
      <table:even-rows table:style-name="a2439" table:paragraph-style-name=""/>
      <table:odd-rows table:style-name="a2440" table:paragraph-style-name=""/>
      <table:even-columns table:style-name="a2437" table:paragraph-style-name=""/>
      <table:odd-columns table:style-name="a2438" table:paragraph-style-name=""/>
    </table:table-template>
    <table:table-template table:name="{91EBBBCC-DAD2-459C-BE2E-F6DE35CF9A28}">
      <table:first-row table:style-name="a2337" table:paragraph-style-name=""/>
      <table:last-row table:style-name="a2338" table:paragraph-style-name=""/>
      <table:first-column table:style-name="a2339" table:paragraph-style-name=""/>
      <table:last-column table:style-name="a2340" table:paragraph-style-name=""/>
      <table:body table:style-name="a2334" table:paragraph-style-name=""/>
      <table:odd-rows table:style-name="a2336" table:paragraph-style-name=""/>
      <table:odd-columns table:style-name="a2335" table:paragraph-style-name=""/>
    </table:table-template>
    <table:table-template table:name="{2D5ABB26-0587-4C30-8999-92F81FD0307C}">
      <table:body table:style-name="a2387" table:paragraph-style-name=""/>
    </table:table-template>
    <table:table-template table:name="{284E427A-3D55-4303-BF80-6455036E1DE7}">
      <table:first-row table:style-name="a2423" table:paragraph-style-name=""/>
      <table:last-row table:style-name="a2424" table:paragraph-style-name=""/>
      <table:first-column table:style-name="a2425" table:paragraph-style-name=""/>
      <table:last-column table:style-name="a2426" table:paragraph-style-name=""/>
      <table:body table:style-name="a2418" table:paragraph-style-name=""/>
      <table:even-rows table:style-name="a2421" table:paragraph-style-name=""/>
      <table:odd-rows table:style-name="a2422" table:paragraph-style-name=""/>
      <table:even-columns table:style-name="a2419" table:paragraph-style-name=""/>
      <table:odd-columns table:style-name="a2420" table:paragraph-style-name=""/>
    </table:table-template>
    <table:table-template table:name="{18603FDC-E32A-4AB5-989C-0864C3EAD2B8}">
      <table:first-row table:style-name="a2398" table:paragraph-style-name=""/>
      <table:last-row table:style-name="a2399" table:paragraph-style-name=""/>
      <table:first-column table:style-name="a2400" table:paragraph-style-name=""/>
      <table:last-column table:style-name="a2401" table:paragraph-style-name=""/>
      <table:body table:style-name="a2395" table:paragraph-style-name=""/>
      <table:odd-rows table:style-name="a2397" table:paragraph-style-name=""/>
      <table:odd-columns table:style-name="a2396" table:paragraph-style-name=""/>
    </table:table-template>
    <table:table-template table:name="{5202B0CA-FC54-4496-8BCA-5EF66A818D29}">
      <table:first-row table:style-name="a2330" table:paragraph-style-name=""/>
      <table:last-row table:style-name="a2331" table:paragraph-style-name=""/>
      <table:first-column table:style-name="a2332" table:paragraph-style-name=""/>
      <table:last-column table:style-name="a2333" table:paragraph-style-name=""/>
      <table:body table:style-name="a2327" table:paragraph-style-name=""/>
      <table:odd-rows table:style-name="a2329" table:paragraph-style-name=""/>
      <table:odd-columns table:style-name="a23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" style:parent-style-name="Graphics">
      <style:graphic-properties draw:fill="none" fo:clip="rect(0in, 0in, 0in, 0in)" draw:stroke="none" draw:decorative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 draw:decorative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, 0in, 0in, 0in)" draw:stroke="none" draw:decorative="tru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, 0in, 0in, 0in)" draw:stroke="none" draw:decorative="tru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 style:parent-style-name="Graphics">
      <style:graphic-properties draw:fill="none" fo:clip="rect(0in, 0in, 0in, 0in)" draw:stroke="none" draw:decorative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, 0in, 0in, 0in)" draw:stroke="none" draw:decorative="true"/>
    </style:style>
    <style:style style:family="paragraph" style:name="a19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0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in)" draw:stroke="none" draw:decorative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fo:clip="rect(0in, 0in, 0in, 0in)" draw:stroke="none" draw:decorative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2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433" style:parent-style-name="Graphics">
      <style:graphic-properties draw:fill="none" fo:clip="rect(0in, 0in, 0in, 0in)" draw:stroke="none" draw:decorative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4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2" style:parent-style-name="Graphics">
      <style:graphic-properties draw:fill="none" fo:clip="rect(0in, 0in, 0in, 0in)" draw:stroke="none" draw:decorative="tru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 style:parent-style-name="Graphics">
      <style:graphic-properties draw:fill="none" fo:clip="rect(0in, 0in, 0in, 0in)" draw:stroke="none" draw:decorative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1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702" style:parent-style-name="Graphics">
      <style:graphic-properties draw:fill="none" fo:clip="rect(0in, 0in, 0in, 0in)" draw:stroke="none" draw:decorative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85" style:parent-style-name="Graphics">
      <style:graphic-properties draw:fill="none" fo:clip="rect(0in, 0in, 0in, 0in)" draw:stroke="none" draw:decorative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 draw:decorative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 draw:decorative="tru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 draw:decorative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 draw:decorative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 draw:decorative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 style:parent-style-name="Graphics">
      <style:graphic-properties draw:fill="none" fo:clip="rect(0in, 0in, 0in, 0in)" draw:stroke="none" draw:decorative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in, 0in)" draw:stroke="none" draw:decorative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 draw:decorative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296" style:parent-style-name="Graphics">
      <style:graphic-properties draw:fill="none" fo:clip="rect(0in, 0in, 0in, 0in)" draw:stroke="none" draw:decorative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 draw:decorative="true"/>
    </style:style>
    <style:style style:family="paragraph" style:name="a20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 style:parent-style-name="Graphics">
      <style:graphic-properties draw:fill="none" fo:clip="rect(0in, 0in, 0in, 0in)" draw:stroke="none" draw:decorative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 draw:decorative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in, 0in, 0in, 0in)" draw:stroke="none" draw:decorative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4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 style:parent-style-name="Graphics">
      <style:graphic-properties draw:fill="none" fo:clip="rect(0in, 0in, 0in, 0in)" draw:stroke="none" draw:decorative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, 0in, 0in, 0in)" draw:stroke="none" draw:decorative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 draw:decorative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 draw:decorative="tru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none" draw:decorative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 draw:decorative="tru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097" style:parent-style-name="Graphics">
      <style:graphic-properties draw:fill="none" fo:clip="rect(0in, 0in, 0in, 0in)" draw:stroke="none" draw:decorative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857" style:parent-style-name="Graphics">
      <style:graphic-properties draw:fill="none" fo:clip="rect(0in, 0in, 0in, 0in)" draw:stroke="none" draw:decorative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 draw:decorative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 draw:decorative="true"/>
    </style:style>
    <style:style style:family="text" style:name="a3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fo:clip="rect(0in, 0in, 0in, 0in)" draw:stroke="none" draw:decorative="true"/>
    </style:style>
    <style:style style:family="paragraph" style:name="a3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draw:fill="none" draw:stroke="solid" svg:stroke-width="0.01389in" svg:stroke-color="#206095" svg:stroke-opacity="100%" draw:stroke-linejoin="miter" svg:stroke-linecap="butt"/>
    </style:style>
    <style:style style:family="presentation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 draw:decorative="tru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9" style:parent-style-name="Graphics">
      <style:graphic-properties draw:fill="none" fo:clip="rect(0in, 0in, 0in, 0in)" draw:stroke="none" draw:decorative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, 0in, 0in, 0in)" draw:stroke="none" draw:decorative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fo:clip="rect(0in, 0in, 0in, 0in)" draw:stroke="none" draw:decorative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1181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0.90551in"/>
      </text:list-level-style-number>
      <text:list-level-style-number text:level="5" style:num-format="" style:num-list-format-name="">
        <style:list-level-properties text:space-before="1.1023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5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>Official sensitive</text:span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5 June 2025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7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6/5/2025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59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8">
      <draw:connector draw:type="line" svg:x1="0.89895in" svg:y1="6.6222in" svg:x2="12.43438in" svg:y2="6.6222in" draw:id="id14" draw:layer="Master1-bg" draw:style-name="a69" draw:name="Line">
        <svg:title/>
        <svg:desc/>
      </draw:connector>
      <draw:frame draw:id="id15" draw:layer="Master1-bg" draw:style-name="a70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>Office for National Statistics logo</svg:desc>
      </draw:frame>
      <draw:frame draw:id="id16" draw:layer="Master1-bg" draw:style-name="a71" draw:name="Graphic 4" svg:x="8.33275in" svg:y="1.7157in" svg:width="4.12211in" svg:height="4.69264in" style:rel-width="scale" style:rel-height="scale">
        <draw:image xlink:href="media/image3.svg" xlink:type="simple" xlink:show="embed" xlink:actuate="onLoad"/>
        <svg:title/>
        <svg:desc/>
      </draw:frame>
      <draw:frame draw:id="id17" presentation:style-name="a75" draw:name="Slide Number Placeholder" svg:x="5.09852in" svg:y="6.83606in" svg:width="3.13629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frame draw:id="id18" presentation:style-name="a79" draw:name="Title Placeholder" svg:x="0.91667in" svg:y="0.92847in" svg:width="7.89706in" svg:height="2.89506in" presentation:class="title" presentation:placeholder="false">
        <draw:text-box>
          <text:p text:style-name="a78" text:class-names="" text:cond-style-name=""><text:span text:style-name="a76" text:class-names="">Write your title here<text:line-break/>(in sentence case)</text:span><text:span text:style-name="a77" text:class-names=""/></text:p>
        </draw:text-box>
        <svg:title/>
        <svg:desc/>
      </draw:frame>
      <draw:frame draw:id="id19" presentation:style-name="a82" draw:name="Presenter Text Placeholder" svg:x="0.91667in" svg:y="4.14014in" svg:width="7.03616in" svg:height="0.47122in" presentation:class="object" presentation:placeholder="false">
        <draw:text-box>
          <text:p text:style-name="a81" text:class-names="" text:cond-style-name=""><text:span text:style-name="a80" text:class-names="">Presenter Name</text:span></text:p>
        </draw:text-box>
        <svg:title/>
        <svg:desc/>
      </draw:frame>
      <draw:frame draw:id="id20" presentation:style-name="a85" draw:name="Presenter Information Text Placeholder" svg:x="0.91667in" svg:y="4.64677in" svg:width="7.03616in" svg:height="1.00977in" presentation:class="object" presentation:placeholder="false">
        <draw:text-box>
          <text:p text:style-name="a84" text:class-names="" text:cond-style-name=""><text:span text:style-name="a83" text:class-names="">Job Title<text:line-break/>Department<text:line-break/>@Twitter-handle (if desired)</text:span></text:p>
        </draw:text-box>
        <svg:title/>
        <svg:desc/>
      </draw:frame>
      <draw:frame draw:id="id21" presentation:style-name="a90" draw:name="Date Placeholder" svg:x="0.91667in" svg:y="5.99901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05 June 2025</text:date></text:span><text:span text:style-name="a88" text:class-names=""/></text:p>
        </draw:text-box>
        <svg:title/>
        <svg:desc/>
      </draw:frame>
      <draw:frame draw:id="id22" presentation:style-name="a93" draw:name="Footer Placeholder" svg:x="8.23481in" svg:y="6.83606in" svg:width="4.2017in" svg:height="0.39931in" presentation:class="footer" presentation:placeholder="false">
        <draw:text-box>
          <text:p text:style-name="a92" text:class-names="" text:cond-style-name=""><text:span text:style-name="a91" text:class-names="">Official sensitive</text:span></text:p>
        </draw:text-box>
        <svg:title/>
        <svg:desc/>
      </draw:frame>
      <presentation:notes style:page-layout-name="pageLayout2" draw:style-name="a125">
        <draw:frame draw:id="id8" presentation:style-name="a96" draw:name="Header Placeholder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1" draw:name="Date Placeholder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6/5/2025</text:date></text:span><text:span text:style-name="a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Slide Image Placeholder 3">
          <svg:title/>
          <svg:desc/>
        </draw:page-thumbnail>
        <draw:frame draw:id="id11" presentation:style-name="a117" draw:name="Notes Placeholder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Footer Placeholder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4" draw:name="Slide Number Placeholder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6">
      <draw:custom-shape svg:x="0in" svg:y="6.60317in" svg:width="13.33333in" svg:height="0.89683in" draw:id="id23" draw:style-name="a129" draw:name="Rectangle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3" draw:name="Slide Number Placeholder" svg:x="5.09852in" svg:y="6.83606in" svg:width="3.13629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5" presentation:style-name="a136" draw:name="Footer Placeholder" svg:x="8.23481in" svg:y="6.83606in" svg:width="4.2017in" svg:height="0.39931in" presentation:class="footer" presentation:placeholder="false">
        <draw:text-box>
          <text:p text:style-name="a135" text:class-names="" text:cond-style-name=""><text:span text:style-name="a134" text:class-names="">Official sensitive</text:span></text:p>
        </draw:text-box>
        <svg:title/>
        <svg:desc/>
      </draw:frame>
      <draw:frame draw:id="id26" presentation:style-name="a139" draw:name="Title" svg:x="0.91667in" svg:y="0.70224in" svg:width="11.5in" svg:height="0.57557in" presentation:class="title" presentation:placeholder="false">
        <draw:text-box>
          <text:p text:style-name="a138" text:class-names="" text:cond-style-name=""><text:span text:style-name="a137" text:class-names="">Add your heading here</text:span></text:p>
        </draw:text-box>
        <svg:title/>
        <svg:desc/>
      </draw:frame>
      <draw:frame draw:id="id27" presentation:style-name="a155" draw:name="Content Placeholder" svg:x="0.91667in" svg:y="1.55766in" svg:width="11.5in" svg:height="2.5131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Single colum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156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88">
        <draw:frame draw:id="id8" presentation:style-name="a159" draw:name="Header Placeholder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4" draw:name="Date Placeholder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6/5/2025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5" draw:name="Slide Image Placeholder 3">
          <svg:title/>
          <svg:desc/>
        </draw:page-thumbnail>
        <draw:frame draw:id="id11" presentation:style-name="a180" draw:name="Notes Placeholder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3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89">
      <draw:custom-shape svg:x="0in" svg:y="6.60317in" svg:width="13.33333in" svg:height="0.89683in" draw:id="id29" draw:style-name="a192" draw:name="Rectangle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6" draw:name="Slide Number Placeholder" svg:x="5.09852in" svg:y="6.83606in" svg:width="3.13629in" svg:height="0.39931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draw:frame draw:id="id31" presentation:style-name="a199" draw:name="Footer Placeholder" svg:x="8.23481in" svg:y="6.83606in" svg:width="4.2017in" svg:height="0.39931in" presentation:class="footer" presentation:placeholder="false">
        <draw:text-box>
          <text:p text:style-name="a198" text:class-names="" text:cond-style-name=""><text:span text:style-name="a197" text:class-names="">Official sensitive</text:span></text:p>
        </draw:text-box>
        <svg:title/>
        <svg:desc/>
      </draw:frame>
      <draw:frame draw:id="id32" presentation:style-name="a202" draw:name="Title" svg:x="0.91667in" svg:y="0.70224in" svg:width="11.5in" svg:height="0.57557in" presentation:class="title" presentation:placeholder="false">
        <draw:text-box>
          <text:p text:style-name="a201" text:class-names="" text:cond-style-name=""><text:span text:style-name="a200" text:class-names="">Add your heading here</text:span></text:p>
        </draw:text-box>
        <svg:title/>
        <svg:desc/>
      </draw:frame>
      <draw:frame draw:id="id33" presentation:style-name="a218" draw:name="Content Placeholder 1" svg:x="0.91667in" svg:y="1.55577in" svg:width="5.4258in" svg:height="2.5977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olumn one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4" draw:name="Content Placeholder 2" svg:x="6.75in" svg:y="1.55577in" svg:width="5.68651in" svg:height="2.5977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olumn two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3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267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3" draw:name="Date Placeholder 2" svg:x="4.24826in" svg:y="0in" svg:width="3.25in" svg:height="0.50174in" presentation:class="date-time" presentation:placeholder="false">
          <draw:text-box>
            <text:p text:style-name="a242" text:class-names="" text:cond-style-name=""><text:span text:style-name="a239" text:class-names=""><text:date text:fixed="false" style:data-style-name="a240">6/5/2025</text:date></text:span><text:span text:style-name="a2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4" draw:name="Slide Image Placeholder 3">
          <svg:title/>
          <svg:desc/>
        </draw:page-thumbnail>
        <draw:frame draw:id="id11" presentation:style-name="a259" draw:name="Notes Placeholder 4" svg:x="0.75in" svg:y="4.8125in" svg:width="6in" svg:height="3.9375in" presentation:class="notes" presentation:placeholder="false">
          <draw:text-box>
            <text:p text:style-name="a246" text:class-names="" text:cond-style-name=""><text:span text:style-name="a245" text:class-names="">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6" draw:name="Slide Number Placehold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68">
      <draw:frame draw:id="id36" presentation:style-name="a272" draw:name="Slide Number Placeholder" svg:x="5.09852in" svg:y="6.83606in" svg:width="3.13629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draw:frame draw:id="id37" presentation:style-name="a275" draw:name="Footer Placeholder" svg:x="8.23481in" svg:y="6.83606in" svg:width="4.2017in" svg:height="0.39931in" presentation:class="footer" presentation:placeholder="false">
        <draw:text-box>
          <text:p text:style-name="a274" text:class-names="" text:cond-style-name=""><text:span text:style-name="a273" text:class-names="">Official sensitive</text:span></text:p>
        </draw:text-box>
        <svg:title/>
        <svg:desc/>
      </draw:frame>
      <draw:frame draw:id="id38" presentation:style-name="a278" draw:name="Title" svg:x="0.91667in" svg:y="0.70224in" svg:width="11.5in" svg:height="0.57557in" presentation:class="title" presentation:placeholder="false">
        <draw:text-box>
          <text:p text:style-name="a277" text:class-names="" text:cond-style-name=""><text:span text:style-name="a276" text:class-names="">Add your heading here</text:span></text:p>
        </draw:text-box>
        <svg:title/>
        <svg:desc/>
      </draw:frame>
      <draw:frame draw:id="id39" presentation:style-name="a294" draw:name="Content Placeholder" svg:x="0.91667in" svg:y="1.55766in" svg:width="11.5in" svg:height="2.5131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Single colum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40" draw:style-name="a295" draw:name="Line">
        <svg:title/>
        <svg:desc/>
      </draw:connector>
      <draw:frame draw:id="id41" draw:style-name="a296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328">
        <draw:frame draw:id="id8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0174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6/5/2025</text:date></text:span><text:span text:style-name="a3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05" draw:name="Slide Image Placeholder 3">
          <svg:title/>
          <svg:desc/>
        </draw:page-thumbnail>
        <draw:frame draw:id="id11" presentation:style-name="a320" draw:name="Notes Placeholder 4" svg:x="0.75in" svg:y="4.8125in" svg:width="6in" svg:height="3.9375in" presentation:class="notes" presentation:placeholder="false">
          <draw:text-box>
            <text:p text:style-name="a307" text:class-names="" text:cond-style-name=""><text:span text:style-name="a306" text:class-names="">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29">
      <draw:frame draw:id="id42" presentation:style-name="a333" draw:name="Slide Number Placeholder" svg:x="5.09852in" svg:y="6.83606in" svg:width="3.13629in" svg:height="0.39931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draw:frame draw:id="id43" presentation:style-name="a336" draw:name="Footer Placeholder" svg:x="8.23481in" svg:y="6.83606in" svg:width="4.2017in" svg:height="0.39931in" presentation:class="footer" presentation:placeholder="false">
        <draw:text-box>
          <text:p text:style-name="a335" text:class-names="" text:cond-style-name=""><text:span text:style-name="a334" text:class-names="">Official sensitive</text:span></text:p>
        </draw:text-box>
        <svg:title/>
        <svg:desc/>
      </draw:frame>
      <draw:connector draw:type="line" svg:x1="0.89895in" svg:y1="6.6222in" svg:x2="12.43438in" svg:y2="6.6222in" draw:id="id44" draw:style-name="a337" draw:name="Line">
        <svg:title/>
        <svg:desc/>
      </draw:connector>
      <draw:frame draw:id="id45" draw:style-name="a338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draw:frame draw:id="id46" presentation:style-name="a341" draw:name="Title" svg:x="0.91667in" svg:y="0.70224in" svg:width="11.5in" svg:height="0.57557in" presentation:class="title" presentation:placeholder="false">
        <draw:text-box>
          <text:p text:style-name="a340" text:class-names="" text:cond-style-name=""><text:span text:style-name="a339" text:class-names="">Add your heading here</text:span></text:p>
        </draw:text-box>
        <svg:title/>
        <svg:desc/>
      </draw:frame>
      <draw:frame draw:id="id47" presentation:style-name="a357" draw:name="Content Placeholder 1" svg:x="0.91667in" svg:y="1.55577in" svg:width="5.4258in" svg:height="2.59776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olumn on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73" draw:name="Content Placeholder 2" svg:x="6.75in" svg:y="1.55577in" svg:width="5.68651in" svg:height="2.59776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olumn two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5">
        <draw:frame draw:id="id8" presentation:style-name="a376" draw:name="Header Placehold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81" draw:name="Date Placeholder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>6/5/2025</text:date></text:span><text:span text:style-name="a3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82" draw:name="Slide Image Placeholder 3">
          <svg:title/>
          <svg:desc/>
        </draw:page-thumbnail>
        <draw:frame draw:id="id11" presentation:style-name="a397" draw:name="Notes Placeholder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3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406">
      <draw:frame draw:id="id49" presentation:style-name="a410" draw:name="Slide Number Placeholder" svg:x="5.09852in" svg:y="6.83606in" svg:width="3.13629in" svg:height="0.39931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/draw:text-box>
        <svg:title/>
        <svg:desc/>
      </draw:frame>
      <draw:frame draw:id="id50" presentation:style-name="a413" draw:name="Footer Placeholder" svg:x="8.23481in" svg:y="6.83606in" svg:width="4.2017in" svg:height="0.39931in" presentation:class="footer" presentation:placeholder="false">
        <draw:text-box>
          <text:p text:style-name="a412" text:class-names="" text:cond-style-name=""><text:span text:style-name="a411" text:class-names="">Official sensitive</text:span></text:p>
        </draw:text-box>
        <svg:title/>
        <svg:desc/>
      </draw:frame>
      <draw:frame draw:id="id51" presentation:style-name="a416" draw:name="Title" svg:x="0.91667in" svg:y="0.70224in" svg:width="11.5in" svg:height="0.57557in" presentation:class="title" presentation:placeholder="false">
        <draw:text-box>
          <text:p text:style-name="a415" text:class-names="" text:cond-style-name=""><text:span text:style-name="a414" text:class-names="">Add your heading here</text:span></text:p>
        </draw:text-box>
        <svg:title/>
        <svg:desc/>
      </draw:frame>
      <draw:frame draw:id="id52" presentation:style-name="a432" draw:name="Content Placeholder" svg:x="0.91667in" svg:y="1.55766in" svg:width="11.5in" svg:height="2.51312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Single column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style-name="a433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465">
        <draw:frame draw:id="id8" presentation:style-name="a436" draw:name="Header Placeholder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41" draw:name="Date Placeholder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>6/5/2025</text:date></text:span><text:span text:style-name="a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2" draw:name="Slide Image Placeholder 3">
          <svg:title/>
          <svg:desc/>
        </draw:page-thumbnail>
        <draw:frame draw:id="id11" presentation:style-name="a457" draw:name="Notes Placeholder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0" draw:name="Footer Placeholder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3" presentation:style-name="a464" draw:name="Slide Number Placehold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66">
      <draw:frame draw:id="id54" presentation:style-name="a469" draw:name="Title" svg:x="0.91667in" svg:y="0.71861in" svg:width="5.59896in" svg:height="0.83716in" presentation:class="title" presentation:placeholder="false">
        <draw:text-box>
          <text:p text:style-name="a468" text:class-names="" text:cond-style-name=""><text:span text:style-name="a467" text:class-names="">Image Slide</text:span></text:p>
        </draw:text-box>
        <svg:title/>
        <svg:desc/>
      </draw:frame>
      <draw:frame draw:id="id55" presentation:style-name="a472" draw:name="Content Placeholder 1" svg:x="0.92217in" svg:y="0.69167in" svg:width="6.19789in" svg:height="6.08032in" presentation:class="object" presentation:placeholder="false">
        <draw:text-box>
          <text:p text:style-name="a471" text:class-names="" text:cond-style-name=""><text:span text:style-name="a470" text:class-names="">Add your image here (aspect ratio 1:1)</text:span></text:p>
        </draw:text-box>
        <svg:title/>
        <svg:desc/>
      </draw:frame>
      <draw:frame draw:id="id56" presentation:style-name="a475" draw:name="Content Placeholder 2" svg:x="7.12996in" svg:y="0.68889in" svg:width="5.32491in" svg:height="2.96931in" presentation:class="object" presentation:placeholder="false">
        <draw:text-box>
          <text:p text:style-name="a474" text:class-names="" text:cond-style-name=""><text:span text:style-name="a473" text:class-names="">Add your image here (aspect ratio 16:9)</text:span></text:p>
        </draw:text-box>
        <svg:title/>
        <svg:desc/>
      </draw:frame>
      <draw:frame draw:id="id57" presentation:style-name="a478" draw:name="Content Placeholder 3" svg:x="7.12996in" svg:y="3.66243in" svg:width="5.32491in" svg:height="3.11163in" presentation:class="object" presentation:placeholder="false">
        <draw:text-box>
          <text:p text:style-name="a477" text:class-names="" text:cond-style-name=""><text:span text:style-name="a476" text:class-names="">Add your image here (aspect ratio 16:9)</text:span></text:p>
        </draw:text-box>
        <svg:title/>
        <svg:desc/>
      </draw:frame>
      <presentation:notes style:page-layout-name="pageLayout2" draw:style-name="a510">
        <draw:frame draw:id="id8" presentation:style-name="a481" draw:name="Header Placeholder 1" svg:x="0in" svg:y="0in" svg:width="3.25in" svg:height="0.50174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6" draw:name="Date Placeholder 2" svg:x="4.24826in" svg:y="0in" svg:width="3.25in" svg:height="0.50174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6/5/2025</text:date></text:span><text:span text:style-name="a48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87" draw:name="Slide Image Placeholder 3">
          <svg:title/>
          <svg:desc/>
        </draw:page-thumbnail>
        <draw:frame draw:id="id11" presentation:style-name="a502" draw:name="Notes Placeholder 4" svg:x="0.75in" svg:y="4.8125in" svg:width="6in" svg:height="3.9375in" presentation:class="notes" presentation:placeholder="false">
          <draw:text-box>
            <text:p text:style-name="a489" text:class-names="" text:cond-style-name=""><text:span text:style-name="a488" text:class-names="">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5" draw:name="Footer Placeholder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511">
      <draw:frame draw:id="id58" presentation:style-name="a515" draw:name="Slide Number Placeholder" svg:x="5.09852in" svg:y="6.83606in" svg:width="3.13629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frame draw:id="id59" presentation:style-name="a518" draw:name="Footer Placeholder" svg:x="8.23481in" svg:y="6.83606in" svg:width="4.2017in" svg:height="0.39931in" presentation:class="footer" presentation:placeholder="false">
        <draw:text-box>
          <text:p text:style-name="a517" text:class-names="" text:cond-style-name=""><text:span text:style-name="a516" text:class-names="">Official sensitive</text:span></text:p>
        </draw:text-box>
        <svg:title/>
        <svg:desc/>
      </draw:frame>
      <draw:frame draw:id="id60" presentation:style-name="a521" draw:name="Title" svg:x="0.91667in" svg:y="3.22065in" svg:width="11.5in" svg:height="0.95928in" presentation:class="title" presentation:placeholder="false">
        <draw:text-box>
          <text:p text:style-name="a520" text:class-names="" text:cond-style-name=""><text:span text:style-name="a519" text:class-names="">“Simple quote.”</text:span></text:p>
        </draw:text-box>
        <svg:title/>
        <svg:desc/>
      </draw:frame>
      <draw:frame draw:id="id61" presentation:style-name="a524" draw:name="Author" svg:x="0.91667in" svg:y="4.28354in" svg:width="11.5in" svg:height="1.81076in" presentation:class="subtitle" presentation:placeholder="false">
        <draw:text-box>
          <text:p text:style-name="a523" text:class-names="" text:cond-style-name=""><text:span text:style-name="a522" text:class-names="">Author</text:span></text:p>
        </draw:text-box>
        <svg:title/>
        <svg:desc/>
      </draw:frame>
      <draw:frame draw:id="id62" draw:style-name="a525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57">
        <draw:frame draw:id="id8" presentation:style-name="a528" draw:name="Header Placeholder 1" svg:x="0in" svg:y="0in" svg:width="3.25in" svg:height="0.5017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9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6/5/2025</text:date></text:span><text:span text:style-name="a5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34" draw:name="Slide Image Placeholder 3">
          <svg:title/>
          <svg:desc/>
        </draw:page-thumbnail>
        <draw:frame draw:id="id11" presentation:style-name="a549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2" draw:name="Footer Placeholder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3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>‹#›</text:page-number></text:span><text:span text:style-name="a554" text:class-names=""/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58">
      <draw:frame draw:id="id63" presentation:style-name="a562" draw:name="Slide Number Placeholder" svg:x="5.09852in" svg:y="6.83606in" svg:width="3.13629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</draw:text-box>
        <svg:title/>
        <svg:desc/>
      </draw:frame>
      <draw:frame draw:id="id64" presentation:style-name="a565" draw:name="Footer Placeholder" svg:x="8.23481in" svg:y="6.83606in" svg:width="4.2017in" svg:height="0.39931in" presentation:class="footer" presentation:placeholder="false">
        <draw:text-box>
          <text:p text:style-name="a564" text:class-names="" text:cond-style-name=""><text:span text:style-name="a563" text:class-names="">Official sensitive</text:span></text:p>
        </draw:text-box>
        <svg:title/>
        <svg:desc/>
      </draw:frame>
      <draw:frame draw:id="id65" presentation:style-name="a568" draw:name="Title" svg:x="0.91667in" svg:y="0.69974in" svg:width="3.64377in" svg:height="0.89077in" presentation:class="title" presentation:placeholder="false">
        <draw:text-box>
          <text:p text:style-name="a567" text:class-names="" text:cond-style-name=""><text:span text:style-name="a566" text:class-names="">Text left, one image right</text:span></text:p>
        </draw:text-box>
        <svg:title/>
        <svg:desc/>
      </draw:frame>
      <draw:frame draw:id="id66" presentation:style-name="a584" draw:name="Content Placeholder" svg:x="0.91667in" svg:y="1.8391in" svg:width="3.64377in" svg:height="2.54727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Single colum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name="Content Placeholder" svg:x="4.98353in" svg:y="0.69974in" svg:width="7.46144in" svg:height="5.60929in" presentation:class="object" presentation:placeholder="false">
        <draw:text-box>
          <text:p text:style-name="a586" text:class-names="" text:cond-style-name=""><text:span text:style-name="a585" text:class-names="">Add your image here<text:line-break/>(aspect ratio 4:3)</text:span></text:p>
        </draw:text-box>
        <svg:title/>
        <svg:desc/>
      </draw:frame>
      <draw:frame draw:id="id68" draw:style-name="a588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620">
        <draw:frame draw:id="id8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6/5/2025</text:date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7" draw:name="Slide Image Placeholder 3">
          <svg:title/>
          <svg:desc/>
        </draw:page-thumbnail>
        <draw:frame draw:id="id11" presentation:style-name="a612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3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21">
      <draw:frame draw:id="id69" presentation:style-name="a625" draw:name="Slide Number Placeholder" svg:x="5.09852in" svg:y="6.83606in" svg:width="3.13629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draw:frame draw:id="id70" presentation:style-name="a628" draw:name="Footer Placeholder" svg:x="8.23481in" svg:y="6.83606in" svg:width="4.2017in" svg:height="0.39931in" presentation:class="footer" presentation:placeholder="false">
        <draw:text-box>
          <text:p text:style-name="a627" text:class-names="" text:cond-style-name=""><text:span text:style-name="a626" text:class-names="">Official sensitive</text:span></text:p>
        </draw:text-box>
        <svg:title/>
        <svg:desc/>
      </draw:frame>
      <draw:frame draw:id="id71" presentation:style-name="a631" draw:name="Title" svg:x="0.91667in" svg:y="0.69974in" svg:width="5.90104in" svg:height="0.83716in" presentation:class="title" presentation:placeholder="false">
        <draw:text-box>
          <text:p text:style-name="a630" text:class-names="" text:cond-style-name=""><text:span text:style-name="a629" text:class-names="">Text left, two images right</text:span></text:p>
        </draw:text-box>
        <svg:title/>
        <svg:desc/>
      </draw:frame>
      <draw:frame draw:id="id72" presentation:style-name="a647" draw:name="Content Placeholder 1" svg:x="0.91667in" svg:y="1.55577in" svg:width="5.90104in" svg:height="2.59776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Single column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Second level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hird level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50" draw:name="Content Placeholder 2" svg:x="7.12153in" svg:y="0.68889in" svg:width="5.33333in" svg:height="2.97401in" presentation:class="object" presentation:placeholder="false">
        <draw:text-box>
          <text:p text:style-name="a649" text:class-names="" text:cond-style-name=""><text:span text:style-name="a648" text:class-names="">Add your image here (aspect ratio 16:9)</text:span></text:p>
        </draw:text-box>
        <svg:title/>
        <svg:desc/>
      </draw:frame>
      <draw:frame draw:id="id74" presentation:style-name="a653" draw:name="Content Placeholder 3" svg:x="7.12153in" svg:y="3.67233in" svg:width="5.33333in" svg:height="3.11655in" presentation:class="object" presentation:placeholder="false">
        <draw:text-box>
          <text:p text:style-name="a652" text:class-names="" text:cond-style-name=""><text:span text:style-name="a651" text:class-names="">Add your image here (aspect ratio 16:9)</text:span></text:p>
        </draw:text-box>
        <svg:title/>
        <svg:desc/>
      </draw:frame>
      <draw:frame draw:id="id75" draw:style-name="a654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686">
        <draw:frame draw:id="id8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9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6/5/2025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3" draw:name="Slide Image Placeholder 3">
          <svg:title/>
          <svg:desc/>
        </draw:page-thumbnail>
        <draw:frame draw:id="id11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3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87">
      <draw:frame draw:id="id76" presentation:style-name="a691" draw:name="Slide Number Placeholder" svg:x="5.09852in" svg:y="6.83606in" svg:width="3.13629in" svg:height="0.39931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</draw:text-box>
        <svg:title/>
        <svg:desc/>
      </draw:frame>
      <draw:frame draw:id="id77" presentation:style-name="a694" draw:name="Footer Placeholder" svg:x="8.23481in" svg:y="6.83606in" svg:width="4.2017in" svg:height="0.39931in" presentation:class="footer" presentation:placeholder="false">
        <draw:text-box>
          <text:p text:style-name="a693" text:class-names="" text:cond-style-name=""><text:span text:style-name="a692" text:class-names="">Official sensitive</text:span></text:p>
        </draw:text-box>
        <svg:title/>
        <svg:desc/>
      </draw:frame>
      <draw:frame draw:id="id78" presentation:style-name="a697" draw:name="Title" svg:x="0.91667in" svg:y="3.02879in" svg:width="11.5in" svg:height="0.95928in" presentation:class="title" presentation:placeholder="false">
        <draw:text-box>
          <text:p text:style-name="a696" text:class-names="" text:cond-style-name=""><text:span text:style-name="a695" text:class-names="">Simple slide</text:span></text:p>
        </draw:text-box>
        <svg:title/>
        <svg:desc/>
      </draw:frame>
      <draw:frame draw:id="id79" presentation:style-name="a700" draw:name="Subtitle" svg:x="0.91667in" svg:y="4.28354in" svg:width="11.5in" svg:height="1.81076in" presentation:class="subtitle" presentation:placeholder="false">
        <draw:text-box>
          <text:p text:style-name="a699" text:class-names="" text:cond-style-name=""><text:span text:style-name="a698" text:class-names="">Subtitle</text:span></text:p>
        </draw:text-box>
        <svg:title/>
        <svg:desc/>
      </draw:frame>
      <draw:connector draw:type="line" svg:x1="0.89895in" svg:y1="6.6222in" svg:x2="12.43438in" svg:y2="6.6222in" draw:id="id80" draw:style-name="a701" draw:name="Line">
        <svg:title/>
        <svg:desc/>
      </draw:connector>
      <draw:frame draw:id="id81" draw:style-name="a702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734">
        <draw:frame draw:id="id8" presentation:style-name="a705" draw:name="Header Placeholder 1" svg:x="0in" svg:y="0in" svg:width="3.25in" svg:height="0.50174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10" draw:name="Date Placeholder 2" svg:x="4.24826in" svg:y="0in" svg:width="3.25in" svg:height="0.50174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6/5/2025</text:date></text:span><text:span text:style-name="a7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11" draw:name="Slide Image Placeholder 3">
          <svg:title/>
          <svg:desc/>
        </draw:page-thumbnail>
        <draw:frame draw:id="id11" presentation:style-name="a726" draw:name="Notes Placeholder 4" svg:x="0.75in" svg:y="4.8125in" svg:width="6in" svg:height="3.9375in" presentation:class="notes" presentation:placeholder="false">
          <draw:text-box>
            <text:p text:style-name="a713" text:class-names="" text:cond-style-name=""><text:span text:style-name="a712" text:class-names="">Edit Master text styles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Second level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9" draw:name="Footer Placeholder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Slide Number Placeholder 6" svg:x="4.24826in" svg:y="9.49826in" svg:width="3.25in" svg:height="0.50174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35">
      <draw:frame draw:id="id82" presentation:style-name="a739" draw:name="Slide Number Placeholder" svg:x="5.09852in" svg:y="6.83606in" svg:width="3.13629in" svg:height="0.39931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</draw:text-box>
        <svg:title/>
        <svg:desc/>
      </draw:frame>
      <draw:frame draw:id="id83" presentation:style-name="a742" draw:name="Footer Placeholder" svg:x="8.23481in" svg:y="6.83606in" svg:width="4.2017in" svg:height="0.39931in" presentation:class="footer" presentation:placeholder="false">
        <draw:text-box>
          <text:p text:style-name="a741" text:class-names="" text:cond-style-name=""><text:span text:style-name="a740" text:class-names="">Official sensitive</text:span></text:p>
        </draw:text-box>
        <svg:title/>
        <svg:desc/>
      </draw:frame>
      <draw:frame draw:id="id84" presentation:style-name="a745" draw:name="Title" svg:x="0.91667in" svg:y="3.02879in" svg:width="11.5in" svg:height="0.95928in" presentation:class="title" presentation:placeholder="false">
        <draw:text-box>
          <text:p text:style-name="a744" text:class-names="" text:cond-style-name=""><text:span text:style-name="a743" text:class-names="">Simple slide dark</text:span></text:p>
        </draw:text-box>
        <svg:title/>
        <svg:desc/>
      </draw:frame>
      <draw:frame draw:id="id85" presentation:style-name="a748" draw:name="Subtitle" svg:x="0.91667in" svg:y="4.28354in" svg:width="11.5in" svg:height="1.81076in" presentation:class="subtitle" presentation:placeholder="false">
        <draw:text-box>
          <text:p text:style-name="a747" text:class-names="" text:cond-style-name=""><text:span text:style-name="a746" text:class-names="">Subtitle</text:span></text:p>
        </draw:text-box>
        <svg:title/>
        <svg:desc/>
      </draw:frame>
      <draw:connector draw:type="line" svg:x1="0.89895in" svg:y1="6.6222in" svg:x2="12.43438in" svg:y2="6.6222in" draw:id="id86" draw:style-name="a749" draw:name="Line">
        <svg:title/>
        <svg:desc/>
      </draw:connector>
      <draw:frame draw:id="id87" draw:style-name="a750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782">
        <draw:frame draw:id="id8" presentation:style-name="a753" draw:name="Header Placeholder 1" svg:x="0in" svg:y="0in" svg:width="3.25in" svg:height="0.5017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9" presentation:style-name="a758" draw:name="Date Placeholder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6/5/2025</text:date></text:span><text:span text:style-name="a7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59" draw:name="Slide Image Placeholder 3">
          <svg:title/>
          <svg:desc/>
        </draw:page-thumbnail>
        <draw:frame draw:id="id11" presentation:style-name="a774" draw:name="Notes Placeholder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7" draw:name="Footer Placeholder 5" svg:x="0in" svg:y="9.49826in" svg:width="3.25in" svg:height="0.50174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3" presentation:style-name="a781" draw:name="Slide Number Placeholder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84">
      <draw:frame draw:id="id88" presentation:style-name="a788" draw:name="Slide Number Placeholder" svg:x="5.09852in" svg:y="6.83606in" svg:width="3.13629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  <draw:frame draw:id="id89" presentation:style-name="a791" draw:name="Footer Placeholder" svg:x="8.23481in" svg:y="6.83606in" svg:width="4.2017in" svg:height="0.39931in" presentation:class="footer" presentation:placeholder="false">
        <draw:text-box>
          <text:p text:style-name="a790" text:class-names="" text:cond-style-name=""><text:span text:style-name="a789" text:class-names="">Official sensitive</text:span></text:p>
        </draw:text-box>
        <svg:title/>
        <svg:desc/>
      </draw:frame>
      <draw:custom-shape svg:x="0in" svg:y="0in" svg:width="13.33333in" svg:height="7.5in" draw:id="id90" draw:style-name="a794" draw:name="Colour filter for image">
        <svg:title/>
        <svg:desc>The Earth from space</svg:desc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97" draw:name="Title" svg:x="0.91667in" svg:y="1.87766in" svg:width="11.5in" svg:height="2.30227in" presentation:class="title" presentation:placeholder="false">
        <draw:text-box>
          <text:p text:style-name="a796" text:class-names="" text:cond-style-name=""><text:span text:style-name="a795" text:class-names="">Text over<text:line-break/>image slide</text:span></text:p>
        </draw:text-box>
        <svg:title/>
        <svg:desc/>
      </draw:frame>
      <draw:frame draw:id="id92" presentation:style-name="a800" draw:name="Subtitle" svg:x="0.91667in" svg:y="4.28354in" svg:width="11.5in" svg:height="1.81076in" presentation:class="subtitle" presentation:placeholder="false">
        <draw:text-box>
          <text:p text:style-name="a799" text:class-names="" text:cond-style-name=""><text:span text:style-name="a798" text:class-names="">Subtitle</text:span></text:p>
        </draw:text-box>
        <svg:title/>
        <svg:desc/>
      </draw:frame>
      <draw:frame draw:id="id93" presentation:style-name="a808" draw:name="Copyright information for image if required" svg:x="0.91667in" svg:y="5.75684in" svg:width="11.51984in" svg:height="0.81391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1" text:class-names="">Replace the background image and include any copyright information if required e.g.<text:s text:c="1"/></text:span><text:span text:style-name="a802" text:class-names="">©<text:s text:c="1"/></text:span><text:span text:style-name="a803" text:class-names="">Photo by NASA on </text:span><text:span text:style-name="a804" text:class-names="">Unsplash</text:span><text:span text:style-name="a805" text:class-names=""/></text:p>
            </text:list-item>
          </text:list>
        </draw:text-box>
        <svg:title/>
        <svg:desc/>
      </draw:frame>
      <draw:frame draw:id="id94" draw:style-name="a80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841">
        <draw:frame draw:id="id8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6/5/2025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18" draw:name="Slide Image Placeholder 3">
          <svg:title/>
          <svg:desc/>
        </draw:page-thumbnail>
        <draw:frame draw:id="id11" presentation:style-name="a833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42">
      <draw:frame draw:id="id95" presentation:style-name="a846" draw:name="Slide Number Placeholder" svg:x="5.09852in" svg:y="6.83606in" svg:width="3.13629in" svg:height="0.39931in" presentation:class="page-number" presentation:placeholder="false">
        <draw:text-box>
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/draw:text-box>
        <svg:title/>
        <svg:desc/>
      </draw:frame>
      <draw:frame draw:id="id96" presentation:style-name="a849" draw:name="Footer Placeholder" svg:x="8.23481in" svg:y="6.83606in" svg:width="4.2017in" svg:height="0.39931in" presentation:class="footer" presentation:placeholder="false">
        <draw:text-box>
          <text:p text:style-name="a848" text:class-names="" text:cond-style-name=""><text:span text:style-name="a847" text:class-names="">Official sensitive</text:span></text:p>
        </draw:text-box>
        <svg:title/>
        <svg:desc/>
      </draw:frame>
      <draw:frame draw:id="id97" presentation:style-name="a852" draw:name="Title" svg:x="0.91667in" svg:y="3.02879in" svg:width="11.5in" svg:height="1.15113in" presentation:class="title" presentation:placeholder="false">
        <draw:text-box>
          <text:p text:style-name="a851" text:class-names="" text:cond-style-name=""><text:span text:style-name="a850" text:class-names="">Section slide</text:span></text:p>
        </draw:text-box>
        <svg:title/>
        <svg:desc/>
      </draw:frame>
      <draw:frame draw:id="id98" presentation:style-name="a855" draw:name="Subtitle" svg:x="0.91667in" svg:y="4.28354in" svg:width="11.5in" svg:height="1.81076in" presentation:class="subtitle" presentation:placeholder="false">
        <draw:text-box>
          <text:p text:style-name="a854" text:class-names="" text:cond-style-name=""><text:span text:style-name="a853" text:class-names="">Subtitle</text:span></text:p>
        </draw:text-box>
        <svg:title/>
        <svg:desc/>
      </draw:frame>
      <draw:connector draw:type="line" svg:x1="0.90108in" svg:y1="6.6222in" svg:x2="12.43651in" svg:y2="6.6222in" draw:id="id99" draw:style-name="a856" draw:name="Line">
        <svg:title/>
        <svg:desc/>
      </draw:connector>
      <draw:frame draw:id="id100" draw:style-name="a857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89">
        <draw:frame draw:id="id8" presentation:style-name="a860" draw:name="Header Placeholder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5" draw:name="Date Placeholder 2" svg:x="4.24826in" svg:y="0in" svg:width="3.25in" svg:height="0.50174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>6/5/2025</text:date></text:span><text:span text:style-name="a8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6" draw:name="Slide Image Placeholder 3">
          <svg:title/>
          <svg:desc/>
        </draw:page-thumbnail>
        <draw:frame draw:id="id11" presentation:style-name="a881" draw:name="Notes Placeholder 4" svg:x="0.75in" svg:y="4.8125in" svg:width="6in" svg:height="3.9375in" presentation:class="notes" presentation:placeholder="false">
          <draw:text-box>
            <text:p text:style-name="a868" text:class-names="" text:cond-style-name=""><text:span text:style-name="a867" text:class-names="">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4" draw:name="Footer Placeholder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3" presentation:style-name="a888" draw:name="Slide Number Placeholder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>‹#›</text:page-number></text:span><text:span text:style-name="a886" text:class-names=""/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890">
      <draw:frame draw:id="id101" presentation:style-name="a894" draw:name="Slide Number Placeholder" svg:x="5.09852in" svg:y="6.83606in" svg:width="3.13629in" svg:height="0.39931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/></text:p>
        </draw:text-box>
        <svg:title/>
        <svg:desc/>
      </draw:frame>
      <draw:frame draw:id="id102" presentation:style-name="a897" draw:name="Footer Placeholder" svg:x="8.23481in" svg:y="6.83606in" svg:width="4.2017in" svg:height="0.39931in" presentation:class="footer" presentation:placeholder="false">
        <draw:text-box>
          <text:p text:style-name="a896" text:class-names="" text:cond-style-name=""><text:span text:style-name="a895" text:class-names="">Official sensitive</text:span></text:p>
        </draw:text-box>
        <svg:title/>
        <svg:desc/>
      </draw:frame>
      <draw:frame draw:id="id103" presentation:style-name="a900" draw:name="Title" svg:x="0.91667in" svg:y="3.02879in" svg:width="11.5in" svg:height="1.15113in" presentation:class="title" presentation:placeholder="false">
        <draw:text-box>
          <text:p text:style-name="a899" text:class-names="" text:cond-style-name=""><text:span text:style-name="a898" text:class-names="">Section slide</text:span></text:p>
        </draw:text-box>
        <svg:title/>
        <svg:desc/>
      </draw:frame>
      <draw:frame draw:id="id104" presentation:style-name="a903" draw:name="Subtitle" svg:x="0.91667in" svg:y="4.28354in" svg:width="11.5in" svg:height="1.81076in" presentation:class="subtitle" presentation:placeholder="false">
        <draw:text-box>
          <text:p text:style-name="a902" text:class-names="" text:cond-style-name=""><text:span text:style-name="a901" text:class-names="">Subtitle</text:span></text:p>
        </draw:text-box>
        <svg:title/>
        <svg:desc/>
      </draw:frame>
      <draw:connector draw:type="line" svg:x1="0.90108in" svg:y1="6.6222in" svg:x2="12.43651in" svg:y2="6.6222in" draw:id="id105" draw:style-name="a904" draw:name="Line">
        <svg:title/>
        <svg:desc/>
      </draw:connector>
      <draw:frame draw:id="id106" draw:style-name="a90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937">
        <draw:frame draw:id="id8" presentation:style-name="a908" draw:name="Header Placeholder 1" svg:x="0in" svg:y="0in" svg:width="3.25in" svg:height="0.50174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3" draw:name="Date Placeholder 2" svg:x="4.24826in" svg:y="0in" svg:width="3.25in" svg:height="0.50174in" presentation:class="date-time" presentation:placeholder="false">
          <draw:text-box>
            <text:p text:style-name="a912" text:class-names="" text:cond-style-name=""><text:span text:style-name="a909" text:class-names=""><text:date text:fixed="false" style:data-style-name="a910">6/5/2025</text:date></text:span><text:span text:style-name="a9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14" draw:name="Slide Image Placeholder 3">
          <svg:title/>
          <svg:desc/>
        </draw:page-thumbnail>
        <draw:frame draw:id="id11" presentation:style-name="a929" draw:name="Notes Placeholder 4" svg:x="0.75in" svg:y="4.8125in" svg:width="6in" svg:height="3.9375in" presentation:class="notes" presentation:placeholder="false">
          <draw:text-box>
            <text:p text:style-name="a916" text:class-names="" text:cond-style-name=""><text:span text:style-name="a915" text:class-names="">Edit Master text styles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Second level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32" draw:name="Footer Placeholder 5" svg:x="0in" svg:y="9.49826in" svg:width="3.25in" svg:height="0.50174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3" presentation:style-name="a936" draw:name="Slide Number Placeholder 6" svg:x="4.24826in" svg:y="9.49826in" svg:width="3.25in" svg:height="0.50174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38">
      <draw:frame draw:id="id107" presentation:style-name="a942" draw:name="Slide Number Placeholder" svg:x="5.09852in" svg:y="6.83606in" svg:width="3.13629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draw:frame draw:id="id108" presentation:style-name="a945" draw:name="Footer Placeholder" svg:x="8.23481in" svg:y="6.83606in" svg:width="4.2017in" svg:height="0.39931in" presentation:class="footer" presentation:placeholder="false">
        <draw:text-box>
          <text:p text:style-name="a944" text:class-names="" text:cond-style-name=""><text:span text:style-name="a943" text:class-names="">Official sensitive</text:span></text:p>
        </draw:text-box>
        <svg:title/>
        <svg:desc/>
      </draw:frame>
      <draw:frame draw:id="id109" presentation:style-name="a948" draw:name="Title" svg:x="0.91667in" svg:y="3.02879in" svg:width="11.5in" svg:height="1.15113in" presentation:class="title" presentation:placeholder="false">
        <draw:text-box>
          <text:p text:style-name="a947" text:class-names="" text:cond-style-name=""><text:span text:style-name="a946" text:class-names="">Section slide</text:span></text:p>
        </draw:text-box>
        <svg:title/>
        <svg:desc/>
      </draw:frame>
      <draw:frame draw:id="id110" presentation:style-name="a951" draw:name="Subtitle" svg:x="0.91667in" svg:y="4.28354in" svg:width="11.5in" svg:height="1.81076in" presentation:class="subtitle" presentation:placeholder="false">
        <draw:text-box>
          <text:p text:style-name="a950" text:class-names="" text:cond-style-name=""><text:span text:style-name="a949" text:class-names="">Subtitle</text:span></text:p>
        </draw:text-box>
        <svg:title/>
        <svg:desc/>
      </draw:frame>
      <draw:connector draw:type="line" svg:x1="0.90108in" svg:y1="6.6222in" svg:x2="12.43651in" svg:y2="6.6222in" draw:id="id111" draw:style-name="a952" draw:name="Line">
        <svg:title/>
        <svg:desc/>
      </draw:connector>
      <draw:frame draw:id="id112" draw:style-name="a95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985">
        <draw:frame draw:id="id8" presentation:style-name="a956" draw:name="Header Placeholder 1" svg:x="0in" svg:y="0in" svg:width="3.25in" svg:height="0.5017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7" text:class-names=""><text:date text:fixed="false" style:data-style-name="a958">6/5/2025</text:date></text:span><text:span text:style-name="a95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62" draw:name="Slide Image Placeholder 3">
          <svg:title/>
          <svg:desc/>
        </draw:page-thumbnail>
        <draw:frame draw:id="id11" presentation:style-name="a977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80" draw:name="Footer Placeholder 5" svg:x="0in" svg:y="9.49826in" svg:width="3.25in" svg:height="0.50174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4" draw:name="Slide Number Placeholder 6" svg:x="4.24826in" svg:y="9.49826in" svg:width="3.25in" svg:height="0.50174in" presentation:class="page-number" presentation:placeholder="false">
          <draw:text-box>
            <text:p text:style-name="a983" text:class-names="" text:cond-style-name=""><text:span text:style-name="a981" text:class-names=""><text:page-number style:num-format="1" text:fixed="false">‹#›</text:page-number></text:span><text:span text:style-name="a982" text:class-names=""/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986">
      <draw:frame draw:id="id113" presentation:style-name="a990" draw:name="Slide Number Placeholder" svg:x="5.09852in" svg:y="6.83606in" svg:width="3.13629in" svg:height="0.39931in" presentation:class="page-number" presentation:placeholder="false">
        <draw:text-box>
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</draw:text-box>
        <svg:title/>
        <svg:desc/>
      </draw:frame>
      <draw:frame draw:id="id114" presentation:style-name="a993" draw:name="Footer Placeholder" svg:x="8.23481in" svg:y="6.83606in" svg:width="4.2017in" svg:height="0.39931in" presentation:class="footer" presentation:placeholder="false">
        <draw:text-box>
          <text:p text:style-name="a992" text:class-names="" text:cond-style-name=""><text:span text:style-name="a991" text:class-names="">Official sensitive</text:span></text:p>
        </draw:text-box>
        <svg:title/>
        <svg:desc/>
      </draw:frame>
      <draw:connector draw:type="line" svg:x1="0.90108in" svg:y1="6.6222in" svg:x2="12.43651in" svg:y2="6.6222in" draw:id="id115" draw:style-name="a994" draw:name="Line">
        <svg:title/>
        <svg:desc/>
      </draw:connector>
      <draw:frame draw:id="id116" presentation:style-name="a997" draw:name="Title" svg:x="0.91667in" svg:y="3.02879in" svg:width="11.5in" svg:height="1.15113in" presentation:class="title" presentation:placeholder="false">
        <draw:text-box>
          <text:p text:style-name="a996" text:class-names="" text:cond-style-name=""><text:span text:style-name="a995" text:class-names="">Section slide</text:span></text:p>
        </draw:text-box>
        <svg:title/>
        <svg:desc/>
      </draw:frame>
      <draw:frame draw:id="id117" presentation:style-name="a1000" draw:name="Subtitle" svg:x="0.91667in" svg:y="4.28354in" svg:width="11.5in" svg:height="1.81076in" presentation:class="subtitle" presentation:placeholder="false">
        <draw:text-box>
          <text:p text:style-name="a999" text:class-names="" text:cond-style-name=""><text:span text:style-name="a998" text:class-names="">Subtitle</text:span></text:p>
        </draw:text-box>
        <svg:title/>
        <svg:desc/>
      </draw:frame>
      <draw:frame draw:id="id118" draw:style-name="a1001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033">
        <draw:frame draw:id="id8" presentation:style-name="a1004" draw:name="Header Placeholder 1" svg:x="0in" svg:y="0in" svg:width="3.25in" svg:height="0.50174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9" draw:name="Date Placeholder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5" text:class-names=""><text:date text:fixed="false" style:data-style-name="a1006">6/5/2025</text:date></text:span><text:span text:style-name="a10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10" draw:name="Slide Image Placeholder 3">
          <svg:title/>
          <svg:desc/>
        </draw:page-thumbnail>
        <draw:frame draw:id="id11" presentation:style-name="a1025" draw:name="Notes Placeholder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Edit Master text styles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Second level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28" draw:name="Footer Placeholder 5" svg:x="0in" svg:y="9.49826in" svg:width="3.25in" svg:height="0.50174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3" presentation:style-name="a1032" draw:name="Slide Number Placeholder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29" text:class-names=""><text:page-number style:num-format="1" text:fixed="false">‹#›</text:page-number></text:span><text:span text:style-name="a1030" text:class-names=""/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1034">
      <draw:frame draw:id="id119" presentation:style-name="a1038" draw:name="Slide Number Placeholder" svg:x="5.09852in" svg:y="6.83606in" svg:width="3.13629in" svg:height="0.3993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</draw:text-box>
        <svg:title/>
        <svg:desc/>
      </draw:frame>
      <draw:frame draw:id="id120" presentation:style-name="a1041" draw:name="Footer Placeholder" svg:x="8.23481in" svg:y="6.83606in" svg:width="4.2017in" svg:height="0.39931in" presentation:class="footer" presentation:placeholder="false">
        <draw:text-box>
          <text:p text:style-name="a1040" text:class-names="" text:cond-style-name=""><text:span text:style-name="a1039" text:class-names="">Official sensitive</text:span></text:p>
        </draw:text-box>
        <svg:title/>
        <svg:desc/>
      </draw:frame>
      <draw:connector draw:type="line" svg:x1="0.90108in" svg:y1="6.6222in" svg:x2="12.43651in" svg:y2="6.6222in" draw:id="id121" draw:style-name="a1042" draw:name="Line">
        <svg:title/>
        <svg:desc/>
      </draw:connector>
      <draw:frame draw:id="id122" presentation:style-name="a1045" draw:name="Title" svg:x="0.91667in" svg:y="3.02879in" svg:width="11.5in" svg:height="1.15113in" presentation:class="title" presentation:placeholder="false">
        <draw:text-box>
          <text:p text:style-name="a1044" text:class-names="" text:cond-style-name=""><text:span text:style-name="a1043" text:class-names="">Section slide</text:span></text:p>
        </draw:text-box>
        <svg:title/>
        <svg:desc/>
      </draw:frame>
      <draw:frame draw:id="id123" presentation:style-name="a1048" draw:name="Subtitle" svg:x="0.91667in" svg:y="4.28354in" svg:width="11.5in" svg:height="1.81076in" presentation:class="subtitle" presentation:placeholder="false">
        <draw:text-box>
          <text:p text:style-name="a1047" text:class-names="" text:cond-style-name=""><text:span text:style-name="a1046" text:class-names="">Subtitle</text:span></text:p>
        </draw:text-box>
        <svg:title/>
        <svg:desc/>
      </draw:frame>
      <draw:frame draw:id="id124" draw:style-name="a104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081">
        <draw:frame draw:id="id8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3" text:class-names=""><text:date text:fixed="false" style:data-style-name="a1054">6/5/2025</text:date></text:span><text:span text:style-name="a10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58" draw:name="Slide Image Placeholder 3">
          <svg:title/>
          <svg:desc/>
        </draw:page-thumbnail>
        <draw:frame draw:id="id11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3" presentation:style-name="a1080" draw:name="Slide Number Placeholder 6" svg:x="4.24826in" svg:y="9.49826in" svg:width="3.25in" svg:height="0.50174in" presentation:class="page-number" presentation:placeholder="false">
          <draw:text-box>
            <text:p text:style-name="a1079" text:class-names="" text:cond-style-name=""><text:span text:style-name="a1077" text:class-names=""><text:page-number style:num-format="1" text:fixed="false">‹#›</text:page-number></text:span><text:span text:style-name="a1078" text:class-names=""/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082">
      <draw:frame draw:id="id125" presentation:style-name="a1086" draw:name="Slide Number Placeholder" svg:x="5.09852in" svg:y="6.83606in" svg:width="3.13629in" svg:height="0.39931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</draw:text-box>
        <svg:title/>
        <svg:desc/>
      </draw:frame>
      <draw:frame draw:id="id126" presentation:style-name="a1089" draw:name="Footer Placeholder" svg:x="8.23481in" svg:y="6.83606in" svg:width="4.2017in" svg:height="0.39931in" presentation:class="footer" presentation:placeholder="false">
        <draw:text-box>
          <text:p text:style-name="a1088" text:class-names="" text:cond-style-name=""><text:span text:style-name="a1087" text:class-names="">Official sensitive</text:span></text:p>
        </draw:text-box>
        <svg:title/>
        <svg:desc/>
      </draw:frame>
      <draw:frame draw:id="id127" presentation:style-name="a1092" draw:name="Title" svg:x="0.91667in" svg:y="3.02879in" svg:width="11.5in" svg:height="1.15113in" presentation:class="title" presentation:placeholder="false">
        <draw:text-box>
          <text:p text:style-name="a1091" text:class-names="" text:cond-style-name=""><text:span text:style-name="a1090" text:class-names="">Section slide</text:span></text:p>
        </draw:text-box>
        <svg:title/>
        <svg:desc/>
      </draw:frame>
      <draw:frame draw:id="id128" presentation:style-name="a1095" draw:name="Subtitle" svg:x="0.91667in" svg:y="4.28354in" svg:width="11.5in" svg:height="1.81076in" presentation:class="subtitle" presentation:placeholder="false">
        <draw:text-box>
          <text:p text:style-name="a1094" text:class-names="" text:cond-style-name=""><text:span text:style-name="a1093" text:class-names="">Subtitle</text:span></text:p>
        </draw:text-box>
        <svg:title/>
        <svg:desc/>
      </draw:frame>
      <draw:connector draw:type="line" svg:x1="0.90108in" svg:y1="6.6222in" svg:x2="12.43651in" svg:y2="6.6222in" draw:id="id129" draw:style-name="a1096" draw:name="Line">
        <svg:title/>
        <svg:desc/>
      </draw:connector>
      <draw:frame draw:id="id130" draw:style-name="a1097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129">
        <draw:frame draw:id="id8" presentation:style-name="a1100" draw:name="Header Placeholder 1" svg:x="0in" svg:y="0in" svg:width="3.25in" svg:height="0.50174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5" draw:name="Date Placeholder 2" svg:x="4.24826in" svg:y="0in" svg:width="3.25in" svg:height="0.50174in" presentation:class="date-time" presentation:placeholder="false">
          <draw:text-box>
            <text:p text:style-name="a1104" text:class-names="" text:cond-style-name=""><text:span text:style-name="a1101" text:class-names=""><text:date text:fixed="false" style:data-style-name="a1102">6/5/2025</text:date></text:span><text:span text:style-name="a11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06" draw:name="Slide Image Placeholder 3">
          <svg:title/>
          <svg:desc/>
        </draw:page-thumbnail>
        <draw:frame draw:id="id11" presentation:style-name="a1121" draw:name="Notes Placeholder 4" svg:x="0.75in" svg:y="4.8125in" svg:width="6in" svg:height="3.9375in" presentation:class="notes" presentation:placeholder="false">
          <draw:text-box>
            <text:p text:style-name="a1108" text:class-names="" text:cond-style-name=""><text:span text:style-name="a1107" text:class-names="">Edit Master text styles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Second level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3" presentation:style-name="a1128" draw:name="Slide Number Placeholder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5" text:class-names=""><text:page-number style:num-format="1" text:fixed="false">‹#›</text:page-number></text:span><text:span text:style-name="a1126" text:class-names=""/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130">
      <draw:frame draw:id="id131" presentation:style-name="a1134" draw:name="Slide Number Placeholder 5" svg:x="5.09852in" svg:y="6.83606in" svg:width="3.13629in" svg:height="0.39931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/draw:text-box>
        <svg:title/>
        <svg:desc/>
      </draw:frame>
      <draw:frame draw:id="id132" presentation:style-name="a1137" draw:name="Footer Placeholder 13" svg:x="8.23481in" svg:y="6.83606in" svg:width="4.2017in" svg:height="0.39931in" presentation:class="footer" presentation:placeholder="false">
        <draw:text-box>
          <text:p text:style-name="a1136" text:class-names="" text:cond-style-name=""><text:span text:style-name="a1135" text:class-names="">Official sensitive</text:span></text:p>
        </draw:text-box>
        <svg:title/>
        <svg:desc/>
      </draw:frame>
      <draw:connector draw:type="line" svg:x1="0.90108in" svg:y1="6.6222in" svg:x2="12.43651in" svg:y2="6.6222in" draw:id="id133" draw:style-name="a1138" draw:name="Straight Connector 9">
        <svg:title/>
        <svg:desc/>
      </draw:connector>
      <draw:frame draw:id="id134" presentation:style-name="a1141" draw:name="Subtitle 2" svg:x="0.91667in" svg:y="4.28354in" svg:width="11.5in" svg:height="1.81076in" presentation:class="subtitle" presentation:placeholder="false">
        <draw:text-box>
          <text:p text:style-name="a1140" text:class-names="" text:cond-style-name=""><text:span text:style-name="a1139" text:class-names="">Subtitle</text:span></text:p>
        </draw:text-box>
        <svg:title/>
        <svg:desc/>
      </draw:frame>
      <draw:frame draw:id="id135" presentation:style-name="a1144" draw:name="Title 1" svg:x="0.91667in" svg:y="3.02879in" svg:width="11.5in" svg:height="1.15113in" presentation:class="title" presentation:placeholder="false">
        <draw:text-box>
          <text:p text:style-name="a1143" text:class-names="" text:cond-style-name=""><text:span text:style-name="a1142" text:class-names="">Section slide</text:span></text:p>
        </draw:text-box>
        <svg:title/>
        <svg:desc/>
      </draw:frame>
      <draw:frame draw:id="id136" draw:style-name="a114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177">
        <draw:frame draw:id="id8" presentation:style-name="a1148" draw:name="Header Placeholder 1" svg:x="0in" svg:y="0in" svg:width="3.25in" svg:height="0.50174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9" presentation:style-name="a1153" draw:name="Date Placeholder 2" svg:x="4.24826in" svg:y="0in" svg:width="3.25in" svg:height="0.50174in" presentation:class="date-time" presentation:placeholder="false">
          <draw:text-box>
            <text:p text:style-name="a1152" text:class-names="" text:cond-style-name=""><text:span text:style-name="a1149" text:class-names=""><text:date text:fixed="false" style:data-style-name="a1150">6/5/2025</text:date></text:span><text:span text:style-name="a115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4" draw:name="Slide Image Placeholder 3">
          <svg:title/>
          <svg:desc/>
        </draw:page-thumbnail>
        <draw:frame draw:id="id11" presentation:style-name="a1169" draw:name="Notes Placeholder 4" svg:x="0.75in" svg:y="4.8125in" svg:width="6in" svg:height="3.9375in" presentation:class="notes" presentation:placeholder="false">
          <draw:text-box>
            <text:p text:style-name="a1156" text:class-names="" text:cond-style-name=""><text:span text:style-name="a1155" text:class-names="">Edit Master text styles</text:span></text:p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econd level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p text:style-name="a1164" text:class-names="" text:cond-style-name=""><text:span text:style-name="a1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list text:style-name="a1168">
                              <text:list-item>
                                <text:p text:style-name="a1167" text:class-names="" text:cond-style-name=""><text:span text:style-name="a1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2" draw:name="Footer Placeholder 5" svg:x="0in" svg:y="9.49826in" svg:width="3.25in" svg:height="0.50174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3" presentation:style-name="a1176" draw:name="Slide Number Placeholder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3" text:class-names=""><text:page-number style:num-format="1" text:fixed="false">‹#›</text:page-number></text:span><text:span text:style-name="a1174" text:class-names=""/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78">
      <draw:frame draw:id="id137" presentation:style-name="a1182" draw:name="Slide Number Placeholder 5" svg:x="5.09852in" svg:y="6.83606in" svg:width="3.13629in" svg:height="0.39931in" presentation:class="page-number" presentation:placeholder="false">
        <draw:text-box>
          <text:p text:style-name="a1181" text:class-names="" text:cond-style-name=""><text:span text:style-name="a1179" text:class-names=""><text:page-number style:num-format="1" text:fixed="false">‹#›</text:page-number></text:span><text:span text:style-name="a1180" text:class-names=""/></text:p>
        </draw:text-box>
        <svg:title/>
        <svg:desc/>
      </draw:frame>
      <draw:frame draw:id="id138" presentation:style-name="a1185" draw:name="Footer Placeholder 13" svg:x="8.23481in" svg:y="6.83606in" svg:width="4.2017in" svg:height="0.39931in" presentation:class="footer" presentation:placeholder="false">
        <draw:text-box>
          <text:p text:style-name="a1184" text:class-names="" text:cond-style-name=""><text:span text:style-name="a1183" text:class-names="">Official sensitive</text:span></text:p>
        </draw:text-box>
        <svg:title/>
        <svg:desc/>
      </draw:frame>
      <draw:connector draw:type="line" svg:x1="0.90108in" svg:y1="6.6222in" svg:x2="12.43651in" svg:y2="6.6222in" draw:id="id139" draw:style-name="a1186" draw:name="Straight Connector 9">
        <svg:title/>
        <svg:desc/>
      </draw:connector>
      <draw:frame draw:id="id140" presentation:style-name="a1189" draw:name="Subtitle 2" svg:x="0.91667in" svg:y="4.28354in" svg:width="11.5in" svg:height="1.81076in" presentation:class="subtitle" presentation:placeholder="false">
        <draw:text-box>
          <text:p text:style-name="a1188" text:class-names="" text:cond-style-name=""><text:span text:style-name="a1187" text:class-names="">Subtitle</text:span></text:p>
        </draw:text-box>
        <svg:title/>
        <svg:desc/>
      </draw:frame>
      <draw:frame draw:id="id141" presentation:style-name="a1192" draw:name="Title 1" svg:x="0.91667in" svg:y="3.02879in" svg:width="11.5in" svg:height="1.15113in" presentation:class="title" presentation:placeholder="false">
        <draw:text-box>
          <text:p text:style-name="a1191" text:class-names="" text:cond-style-name=""><text:span text:style-name="a1190" text:class-names="">Section slide</text:span></text:p>
        </draw:text-box>
        <svg:title/>
        <svg:desc/>
      </draw:frame>
      <draw:frame draw:id="id142" draw:style-name="a119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225">
        <draw:frame draw:id="id8" presentation:style-name="a1196" draw:name="Header Placeholder 1" svg:x="0in" svg:y="0in" svg:width="3.25in" svg:height="0.50174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7" text:class-names=""><text:date text:fixed="false" style:data-style-name="a1198">6/5/2025</text:date></text:span><text:span text:style-name="a11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02" draw:name="Slide Image Placeholder 3">
          <svg:title/>
          <svg:desc/>
        </draw:page-thumbnail>
        <draw:frame draw:id="id11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4" draw:name="Slide Number Placeholder 6" svg:x="4.24826in" svg:y="9.49826in" svg:width="3.25in" svg:height="0.50174in" presentation:class="page-number" presentation:placeholder="false">
          <draw:text-box>
            <text:p text:style-name="a1223" text:class-names="" text:cond-style-name=""><text:span text:style-name="a1221" text:class-names=""><text:page-number style:num-format="1" text:fixed="false">‹#›</text:page-number></text:span><text:span text:style-name="a1222" text:class-names=""/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226">
      <draw:frame draw:id="id143" presentation:style-name="a1230" draw:name="Slide Number Placeholder 5" svg:x="5.09852in" svg:y="6.83606in" svg:width="3.13629in" svg:height="0.39931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draw:frame draw:id="id144" presentation:style-name="a1233" draw:name="Footer Placeholder 13" svg:x="8.23481in" svg:y="6.83606in" svg:width="4.2017in" svg:height="0.39931in" presentation:class="footer" presentation:placeholder="false">
        <draw:text-box>
          <text:p text:style-name="a1232" text:class-names="" text:cond-style-name=""><text:span text:style-name="a1231" text:class-names="">Official sensitive</text:span></text:p>
        </draw:text-box>
        <svg:title/>
        <svg:desc/>
      </draw:frame>
      <draw:connector draw:type="line" svg:x1="0.90108in" svg:y1="6.6222in" svg:x2="12.43651in" svg:y2="6.6222in" draw:id="id145" draw:style-name="a1234" draw:name="Straight Connector 9">
        <svg:title/>
        <svg:desc/>
      </draw:connector>
      <draw:frame draw:id="id146" presentation:style-name="a1237" draw:name="Subtitle 2" svg:x="0.91667in" svg:y="4.28354in" svg:width="11.5in" svg:height="1.81076in" presentation:class="subtitle" presentation:placeholder="false">
        <draw:text-box>
          <text:p text:style-name="a1236" text:class-names="" text:cond-style-name=""><text:span text:style-name="a1235" text:class-names="">Subtitle</text:span></text:p>
        </draw:text-box>
        <svg:title/>
        <svg:desc/>
      </draw:frame>
      <draw:frame draw:id="id147" presentation:style-name="a1240" draw:name="Title 1" svg:x="0.91667in" svg:y="3.02879in" svg:width="11.5in" svg:height="1.15113in" presentation:class="title" presentation:placeholder="false">
        <draw:text-box>
          <text:p text:style-name="a1239" text:class-names="" text:cond-style-name=""><text:span text:style-name="a1238" text:class-names="">Section slide</text:span></text:p>
        </draw:text-box>
        <svg:title/>
        <svg:desc/>
      </draw:frame>
      <draw:frame draw:id="id148" draw:style-name="a1241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273">
        <draw:frame draw:id="id8" presentation:style-name="a1244" draw:name="Header Placeholder 1" svg:x="0in" svg:y="0in" svg:width="3.25in" svg:height="0.50174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9" presentation:style-name="a1249" draw:name="Date Placeholder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5" text:class-names=""><text:date text:fixed="false" style:data-style-name="a1246">6/5/2025</text:date></text:span><text:span text:style-name="a12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50" draw:name="Slide Image Placeholder 3">
          <svg:title/>
          <svg:desc/>
        </draw:page-thumbnail>
        <draw:frame draw:id="id11" presentation:style-name="a1265" draw:name="Notes Placeholder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8" draw:name="Footer Placeholder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3" presentation:style-name="a1272" draw:name="Slide Number Placeholder 6" svg:x="4.24826in" svg:y="9.49826in" svg:width="3.25in" svg:height="0.50174in" presentation:class="page-number" presentation:placeholder="false">
          <draw:text-box>
    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74">
      <draw:frame draw:id="id149" presentation:style-name="a1278" draw:name="Slide Number Placeholder 5" svg:x="5.09852in" svg:y="6.83606in" svg:width="3.13629in" svg:height="0.39931in" presentation:class="page-number" presentation:placeholder="false">
        <draw:text-box>
          <text:p text:style-name="a1277" text:class-names="" text:cond-style-name=""><text:span text:style-name="a1275" text:class-names=""><text:page-number style:num-format="1" text:fixed="false">‹#›</text:page-number></text:span><text:span text:style-name="a1276" text:class-names=""/></text:p>
        </draw:text-box>
        <svg:title/>
        <svg:desc/>
      </draw:frame>
      <draw:frame draw:id="id150" presentation:style-name="a1281" draw:name="Footer Placeholder 13" svg:x="8.23481in" svg:y="6.83606in" svg:width="4.2017in" svg:height="0.39931in" presentation:class="footer" presentation:placeholder="false">
        <draw:text-box>
          <text:p text:style-name="a1280" text:class-names="" text:cond-style-name=""><text:span text:style-name="a1279" text:class-names="">Official sensitive</text:span></text:p>
        </draw:text-box>
        <svg:title/>
        <svg:desc/>
      </draw:frame>
      <draw:connector draw:type="line" svg:x1="0.90108in" svg:y1="6.6222in" svg:x2="12.43651in" svg:y2="6.6222in" draw:id="id151" draw:style-name="a1282" draw:name="Straight Connector 9">
        <svg:title/>
        <svg:desc/>
      </draw:connector>
      <draw:frame draw:id="id152" presentation:style-name="a1285" draw:name="Subtitle 2" svg:x="0.91667in" svg:y="4.28354in" svg:width="11.5in" svg:height="1.81076in" presentation:class="subtitle" presentation:placeholder="false">
        <draw:text-box>
          <text:p text:style-name="a1284" text:class-names="" text:cond-style-name=""><text:span text:style-name="a1283" text:class-names="">Subtitle</text:span></text:p>
        </draw:text-box>
        <svg:title/>
        <svg:desc/>
      </draw:frame>
      <draw:frame draw:id="id153" presentation:style-name="a1288" draw:name="Title 1" svg:x="0.91667in" svg:y="3.02879in" svg:width="11.5in" svg:height="1.15113in" presentation:class="title" presentation:placeholder="false">
        <draw:text-box>
          <text:p text:style-name="a1287" text:class-names="" text:cond-style-name=""><text:span text:style-name="a1286" text:class-names="">Section slide</text:span></text:p>
        </draw:text-box>
        <svg:title/>
        <svg:desc/>
      </draw:frame>
      <draw:frame draw:id="id154" draw:style-name="a128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321">
        <draw:frame draw:id="id8" presentation:style-name="a1292" draw:name="Header Placeholder 1" svg:x="0in" svg:y="0in" svg:width="3.25in" svg:height="0.50174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7" draw:name="Date Placeholder 2" svg:x="4.24826in" svg:y="0in" svg:width="3.25in" svg:height="0.50174in" presentation:class="date-time" presentation:placeholder="false">
          <draw:text-box>
            <text:p text:style-name="a1296" text:class-names="" text:cond-style-name=""><text:span text:style-name="a1293" text:class-names=""><text:date text:fixed="false" style:data-style-name="a1294">6/5/2025</text:date></text:span><text:span text:style-name="a12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98" draw:name="Slide Image Placeholder 3">
          <svg:title/>
          <svg:desc/>
        </draw:page-thumbnail>
        <draw:frame draw:id="id11" presentation:style-name="a1313" draw:name="Notes Placeholder 4" svg:x="0.75in" svg:y="4.8125in" svg:width="6in" svg:height="3.9375in" presentation:class="notes" presentation:placeholder="false">
          <draw:text-box>
            <text:p text:style-name="a1300" text:class-names="" text:cond-style-name=""><text:span text:style-name="a1299" text:class-names="">Edit Master text styles</text:span></text:p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Second level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p text:style-name="a1305" text:class-names="" text:cond-style-name=""><text:span text:style-name="a1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p text:style-name="a1308" text:class-names="" text:cond-style-name=""><text:span text:style-name="a1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p text:style-name="a1311" text:class-names="" text:cond-style-name=""><text:span text:style-name="a1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16" draw:name="Footer Placeholder 5" svg:x="0in" svg:y="9.49826in" svg:width="3.25in" svg:height="0.50174in" presentation:class="foot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3" presentation:style-name="a1320" draw:name="Slide Number Placeholder 6" svg:x="4.24826in" svg:y="9.49826in" svg:width="3.25in" svg:height="0.50174in" presentation:class="page-number" presentation:placeholder="false">
          <draw:text-box>
            <text:p text:style-name="a1319" text:class-names="" text:cond-style-name=""><text:span text:style-name="a1317" text:class-names=""><text:page-number style:num-format="1" text:fixed="false">‹#›</text:page-number></text:span><text:span text:style-name="a1318" text:class-names=""/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322">
      <draw:frame draw:id="id155" presentation:style-name="a1326" draw:name="Slide Number Placeholder 5" svg:x="5.09852in" svg:y="6.83606in" svg:width="3.13629in" svg:height="0.39931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</draw:text-box>
        <svg:title/>
        <svg:desc/>
      </draw:frame>
      <draw:frame draw:id="id156" presentation:style-name="a1329" draw:name="Footer Placeholder 13" svg:x="8.23481in" svg:y="6.83606in" svg:width="4.2017in" svg:height="0.39931in" presentation:class="footer" presentation:placeholder="false">
        <draw:text-box>
          <text:p text:style-name="a1328" text:class-names="" text:cond-style-name=""><text:span text:style-name="a1327" text:class-names="">Official sensitive</text:span></text:p>
        </draw:text-box>
        <svg:title/>
        <svg:desc/>
      </draw:frame>
      <draw:connector draw:type="line" svg:x1="0.90108in" svg:y1="6.6222in" svg:x2="12.43651in" svg:y2="6.6222in" draw:id="id157" draw:style-name="a1330" draw:name="Straight Connector 9">
        <svg:title/>
        <svg:desc/>
      </draw:connector>
      <draw:frame draw:id="id158" presentation:style-name="a1333" draw:name="Subtitle 2" svg:x="0.91667in" svg:y="4.28354in" svg:width="11.5in" svg:height="1.81076in" presentation:class="subtitle" presentation:placeholder="false">
        <draw:text-box>
          <text:p text:style-name="a1332" text:class-names="" text:cond-style-name=""><text:span text:style-name="a1331" text:class-names="">Subtitle</text:span></text:p>
        </draw:text-box>
        <svg:title/>
        <svg:desc/>
      </draw:frame>
      <draw:frame draw:id="id159" presentation:style-name="a1336" draw:name="Title 1" svg:x="0.91667in" svg:y="3.02879in" svg:width="11.5in" svg:height="1.15113in" presentation:class="title" presentation:placeholder="false">
        <draw:text-box>
          <text:p text:style-name="a1335" text:class-names="" text:cond-style-name=""><text:span text:style-name="a1334" text:class-names="">Section slide</text:span></text:p>
        </draw:text-box>
        <svg:title/>
        <svg:desc/>
      </draw:frame>
      <draw:frame draw:id="id160" draw:style-name="a1337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369">
        <draw:frame draw:id="id8" presentation:style-name="a1340" draw:name="Header Placeholder 1" svg:x="0in" svg:y="0in" svg:width="3.25in" svg:height="0.5017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5" draw:name="Date Placeholder 2" svg:x="4.24826in" svg:y="0in" svg:width="3.25in" svg:height="0.5017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6/5/2025</text:date></text:span><text:span text:style-name="a134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46" draw:name="Slide Image Placeholder 3">
          <svg:title/>
          <svg:desc/>
        </draw:page-thumbnail>
        <draw:frame draw:id="id11" presentation:style-name="a1361" draw:name="Notes Placeholder 4" svg:x="0.75in" svg:y="4.8125in" svg:width="6in" svg:height="3.9375in" presentation:class="notes" presentation:placeholder="false">
          <draw:text-box>
            <text:p text:style-name="a1348" text:class-names="" text:cond-style-name=""><text:span text:style-name="a1347" text:class-names="">Edit Master text styles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econd level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list text:style-name="a1360">
                              <text:list-item>
                                <text:p text:style-name="a1359" text:class-names="" text:cond-style-name=""><text:span text:style-name="a13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64" draw:name="Footer Placeholder 5" svg:x="0in" svg:y="9.49826in" svg:width="3.25in" svg:height="0.50174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3" presentation:style-name="a1368" draw:name="Slide Number Placeholder 6" svg:x="4.24826in" svg:y="9.49826in" svg:width="3.25in" svg:height="0.50174in" presentation:class="page-number" presentation:placeholder="false">
          <draw:text-box>
            <text:p text:style-name="a1367" text:class-names="" text:cond-style-name=""><text:span text:style-name="a1365" text:class-names=""><text:page-number style:num-format="1" text:fixed="false">‹#›</text:page-number></text:span><text:span text:style-name="a1366" text:class-names=""/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70">
      <draw:frame draw:id="id161" presentation:style-name="a1374" draw:name="Slide Number Placeholder" svg:x="5.09852in" svg:y="6.83606in" svg:width="3.13629in" svg:height="0.39931in" presentation:class="page-number" presentation:placeholder="false">
        <draw:text-box>
          <text:p text:style-name="a1373" text:class-names="" text:cond-style-name=""><text:span text:style-name="a1371" text:class-names=""><text:page-number style:num-format="1" text:fixed="false">‹#›</text:page-number></text:span><text:span text:style-name="a1372" text:class-names=""/></text:p>
        </draw:text-box>
        <svg:title/>
        <svg:desc/>
      </draw:frame>
      <draw:frame draw:id="id162" presentation:style-name="a1377" draw:name="Footer Placeholder" svg:x="8.23481in" svg:y="6.83606in" svg:width="4.2017in" svg:height="0.39931in" presentation:class="footer" presentation:placeholder="false">
        <draw:text-box>
          <text:p text:style-name="a1376" text:class-names="" text:cond-style-name=""><text:span text:style-name="a1375" text:class-names="">Official sensitive</text:span></text:p>
        </draw:text-box>
        <svg:title/>
        <svg:desc/>
      </draw:frame>
      <draw:frame draw:id="id163" presentation:style-name="a1380" draw:name="Title" svg:x="0.91667in" svg:y="3.02879in" svg:width="11.5in" svg:height="1.15113in" presentation:class="title" presentation:placeholder="false">
        <draw:text-box>
          <text:p text:style-name="a1379" text:class-names="" text:cond-style-name=""><text:span text:style-name="a1378" text:class-names="">Section slide</text:span></text:p>
        </draw:text-box>
        <svg:title/>
        <svg:desc/>
      </draw:frame>
      <draw:frame draw:id="id164" presentation:style-name="a1383" draw:name="Subtitle" svg:x="0.91667in" svg:y="4.28354in" svg:width="11.5in" svg:height="1.81076in" presentation:class="subtitle" presentation:placeholder="false">
        <draw:text-box>
          <text:p text:style-name="a1382" text:class-names="" text:cond-style-name=""><text:span text:style-name="a1381" text:class-names="">Subtitle</text:span></text:p>
        </draw:text-box>
        <svg:title/>
        <svg:desc/>
      </draw:frame>
      <draw:connector draw:type="line" svg:x1="0.90108in" svg:y1="6.6222in" svg:x2="12.43651in" svg:y2="6.6222in" draw:id="id165" draw:style-name="a1384" draw:name="Line">
        <svg:title/>
        <svg:desc/>
      </draw:connector>
      <draw:frame draw:id="id166" draw:style-name="a1385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417">
        <draw:frame draw:id="id8" presentation:style-name="a1388" draw:name="Header Placeholder 1" svg:x="0in" svg:y="0in" svg:width="3.25in" svg:height="0.50174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6/5/2025</text:date></text:span><text:span text:style-name="a13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94" draw:name="Slide Image Placeholder 3">
          <svg:title/>
          <svg:desc/>
        </draw:page-thumbnail>
        <draw:frame draw:id="id11" presentation:style-name="a1409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12" draw:name="Footer Placeholder 5" svg:x="0in" svg:y="9.49826in" svg:width="3.25in" svg:height="0.50174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3" presentation:style-name="a1416" draw:name="Slide Number Placeholder 6" svg:x="4.24826in" svg:y="9.49826in" svg:width="3.25in" svg:height="0.50174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418">
      <draw:frame draw:id="id167" presentation:style-name="a1422" draw:name="Slide Number Placeholder" svg:x="5.09852in" svg:y="6.83606in" svg:width="3.13629in" svg:height="0.39931in" presentation:class="page-number" presentation:placeholder="false">
        <draw:text-box>
          <text:p text:style-name="a1421" text:class-names="" text:cond-style-name=""><text:span text:style-name="a1419" text:class-names=""><text:page-number style:num-format="1" text:fixed="false">‹#›</text:page-number></text:span><text:span text:style-name="a1420" text:class-names=""/></text:p>
        </draw:text-box>
        <svg:title/>
        <svg:desc/>
      </draw:frame>
      <draw:frame draw:id="id168" presentation:style-name="a1425" draw:name="Footer Placeholder" svg:x="8.23481in" svg:y="6.83606in" svg:width="4.2017in" svg:height="0.39931in" presentation:class="footer" presentation:placeholder="false">
        <draw:text-box>
          <text:p text:style-name="a1424" text:class-names="" text:cond-style-name=""><text:span text:style-name="a1423" text:class-names="">Official sensitive</text:span></text:p>
        </draw:text-box>
        <svg:title/>
        <svg:desc/>
      </draw:frame>
      <draw:frame draw:id="id169" presentation:style-name="a1428" draw:name="Title" svg:x="0.91667in" svg:y="3.02879in" svg:width="11.5in" svg:height="1.15113in" presentation:class="title" presentation:placeholder="false">
        <draw:text-box>
          <text:p text:style-name="a1427" text:class-names="" text:cond-style-name=""><text:span text:style-name="a1426" text:class-names="">Section slide</text:span></text:p>
        </draw:text-box>
        <svg:title/>
        <svg:desc/>
      </draw:frame>
      <draw:frame draw:id="id170" presentation:style-name="a1431" draw:name="Subtitle" svg:x="0.91667in" svg:y="4.28354in" svg:width="11.5in" svg:height="1.81076in" presentation:class="subtitle" presentation:placeholder="false">
        <draw:text-box>
          <text:p text:style-name="a1430" text:class-names="" text:cond-style-name=""><text:span text:style-name="a1429" text:class-names="">Subtitle</text:span></text:p>
        </draw:text-box>
        <svg:title/>
        <svg:desc/>
      </draw:frame>
      <draw:connector draw:type="line" svg:x1="0.90108in" svg:y1="6.6222in" svg:x2="12.43651in" svg:y2="6.6222in" draw:id="id171" draw:style-name="a1432" draw:name="Line">
        <svg:title/>
        <svg:desc/>
      </draw:connector>
      <draw:frame draw:id="id172" draw:style-name="a1433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465">
        <draw:frame draw:id="id8" presentation:style-name="a1436" draw:name="Header Placeholder 1" svg:x="0in" svg:y="0in" svg:width="3.25in" svg:height="0.50174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9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6/5/2025</text:date></text:span><text:span text:style-name="a1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42" draw:name="Slide Image Placeholder 3">
          <svg:title/>
          <svg:desc/>
        </draw:page-thumbnail>
        <draw:frame draw:id="id11" presentation:style-name="a1457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0" draw:name="Footer Placeholder 5" svg:x="0in" svg:y="9.49826in" svg:width="3.25in" svg:height="0.5017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3" presentation:style-name="a1464" draw:name="Slide Number Placeholder 6" svg:x="4.24826in" svg:y="9.49826in" svg:width="3.25in" svg:height="0.50174in" presentation:class="page-number" presentation:placeholder="false">
          <draw:text-box>
            <text:p text:style-name="a1463" text:class-names="" text:cond-style-name=""><text:span text:style-name="a1461" text:class-names=""><text:page-number style:num-format="1" text:fixed="false">‹#›</text:page-number></text:span><text:span text:style-name="a1462" text:class-names=""/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66">
      <draw:frame draw:id="id173" presentation:style-name="a1470" draw:name="Slide Number Placeholder 5" svg:x="5.09852in" svg:y="6.83606in" svg:width="3.13629in" svg:height="0.39931in" presentation:class="page-number" presentation:placeholder="false">
        <draw:text-box>
          <text:p text:style-name="a1469" text:class-names="" text:cond-style-name=""><text:span text:style-name="a1467" text:class-names=""><text:page-number style:num-format="1" text:fixed="false">‹#›</text:page-number></text:span><text:span text:style-name="a1468" text:class-names=""/></text:p>
        </draw:text-box>
        <svg:title/>
        <svg:desc/>
      </draw:frame>
      <draw:frame draw:id="id174" presentation:style-name="a1473" draw:name="Footer Placeholder 13" svg:x="8.23481in" svg:y="6.83606in" svg:width="4.2017in" svg:height="0.39931in" presentation:class="footer" presentation:placeholder="false">
        <draw:text-box>
          <text:p text:style-name="a1472" text:class-names="" text:cond-style-name=""><text:span text:style-name="a1471" text:class-names="">Official sensitive</text:span></text:p>
        </draw:text-box>
        <svg:title/>
        <svg:desc/>
      </draw:frame>
      <draw:connector draw:type="line" svg:x1="0.90108in" svg:y1="6.6222in" svg:x2="12.43651in" svg:y2="6.6222in" draw:id="id175" draw:style-name="a1474" draw:name="Straight Connector 16">
        <svg:title/>
        <svg:desc/>
      </draw:connector>
      <draw:frame draw:id="id176" presentation:style-name="a1477" draw:name="Subtitle 2" svg:x="0.91667in" svg:y="4.28354in" svg:width="11.5in" svg:height="1.81076in" presentation:class="subtitle" presentation:placeholder="false">
        <draw:text-box>
          <text:p text:style-name="a1476" text:class-names="" text:cond-style-name=""><text:span text:style-name="a1475" text:class-names="">Subtitle</text:span></text:p>
        </draw:text-box>
        <svg:title/>
        <svg:desc/>
      </draw:frame>
      <draw:frame draw:id="id177" presentation:style-name="a1480" draw:name="Title 1" svg:x="0.91667in" svg:y="3.02879in" svg:width="11.5in" svg:height="1.15113in" presentation:class="title" presentation:placeholder="false">
        <draw:text-box>
          <text:p text:style-name="a1479" text:class-names="" text:cond-style-name=""><text:span text:style-name="a1478" text:class-names="">Section slide</text:span></text:p>
        </draw:text-box>
        <svg:title/>
        <svg:desc/>
      </draw:frame>
      <draw:frame draw:id="id178" draw:style-name="a1481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513">
        <draw:frame draw:id="id8" presentation:style-name="a1484" draw:name="Header Placeholder 1" svg:x="0in" svg:y="0in" svg:width="3.25in" svg:height="0.50174in" presentation:class="head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9" presentation:style-name="a1489" draw:name="Date Placeholder 2" svg:x="4.24826in" svg:y="0in" svg:width="3.25in" svg:height="0.50174in" presentation:class="date-time" presentation:placeholder="false">
          <draw:text-box>
            <text:p text:style-name="a1488" text:class-names="" text:cond-style-name=""><text:span text:style-name="a1485" text:class-names=""><text:date text:fixed="false" style:data-style-name="a1486">6/5/2025</text:date></text:span><text:span text:style-name="a14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90" draw:name="Slide Image Placeholder 3">
          <svg:title/>
          <svg:desc/>
        </draw:page-thumbnail>
        <draw:frame draw:id="id11" presentation:style-name="a1505" draw:name="Notes Placeholder 4" svg:x="0.75in" svg:y="4.8125in" svg:width="6in" svg:height="3.9375in" presentation:class="notes" presentation:placeholder="false">
          <draw:text-box>
            <text:p text:style-name="a1492" text:class-names="" text:cond-style-name=""><text:span text:style-name="a1491" text:class-names="">Edit Master text styles</text:span></text:p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Second level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p text:style-name="a1497" text:class-names="" text:cond-style-name=""><text:span text:style-name="a1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p text:style-name="a1500" text:class-names="" text:cond-style-name=""><text:span text:style-name="a1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list text:style-name="a1504">
                              <text:list-item>
                                <text:p text:style-name="a1503" text:class-names="" text:cond-style-name=""><text:span text:style-name="a1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08" draw:name="Footer Placeholder 5" svg:x="0in" svg:y="9.49826in" svg:width="3.25in" svg:height="0.50174in" presentation:class="foot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3" presentation:style-name="a1512" draw:name="Slide Number Placeholder 6" svg:x="4.24826in" svg:y="9.49826in" svg:width="3.25in" svg:height="0.50174in" presentation:class="page-number" presentation:placeholder="false">
          <draw:text-box>
    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514">
      <draw:frame draw:id="id179" presentation:style-name="a1518" draw:name="Slide Number Placeholder" svg:x="5.09852in" svg:y="6.83606in" svg:width="3.13629in" svg:height="0.39931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>‹#›</text:page-number></text:span><text:span text:style-name="a1516" text:class-names=""/></text:p>
        </draw:text-box>
        <svg:title/>
        <svg:desc/>
      </draw:frame>
      <draw:frame draw:id="id180" presentation:style-name="a1521" draw:name="Footer Placeholder" svg:x="8.23481in" svg:y="6.83606in" svg:width="4.2017in" svg:height="0.39931in" presentation:class="footer" presentation:placeholder="false">
        <draw:text-box>
          <text:p text:style-name="a1520" text:class-names="" text:cond-style-name=""><text:span text:style-name="a1519" text:class-names="">Official sensitive</text:span></text:p>
        </draw:text-box>
        <svg:title/>
        <svg:desc/>
      </draw:frame>
      <draw:frame draw:id="id181" presentation:style-name="a1524" draw:name="Title" svg:x="0.91667in" svg:y="3.02879in" svg:width="11.5in" svg:height="1.15113in" presentation:class="title" presentation:placeholder="false">
        <draw:text-box>
          <text:p text:style-name="a1523" text:class-names="" text:cond-style-name=""><text:span text:style-name="a1522" text:class-names="">Section slide</text:span></text:p>
        </draw:text-box>
        <svg:title/>
        <svg:desc/>
      </draw:frame>
      <draw:frame draw:id="id182" presentation:style-name="a1527" draw:name="Subtitle" svg:x="0.91667in" svg:y="4.28354in" svg:width="11.5in" svg:height="1.81076in" presentation:class="subtitle" presentation:placeholder="false">
        <draw:text-box>
          <text:p text:style-name="a1526" text:class-names="" text:cond-style-name=""><text:span text:style-name="a1525" text:class-names="">Subtitle</text:span></text:p>
        </draw:text-box>
        <svg:title/>
        <svg:desc/>
      </draw:frame>
      <draw:connector draw:type="line" svg:x1="0.90108in" svg:y1="6.6222in" svg:x2="12.43651in" svg:y2="6.6222in" draw:id="id183" draw:style-name="a1528" draw:name="Line">
        <svg:title/>
        <svg:desc/>
      </draw:connector>
      <draw:frame draw:id="id184" draw:style-name="a152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561">
        <draw:frame draw:id="id8" presentation:style-name="a1532" draw:name="Header Placeholder 1" svg:x="0in" svg:y="0in" svg:width="3.25in" svg:height="0.50174in" presentation:class="header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7" draw:name="Date Placeholder 2" svg:x="4.24826in" svg:y="0in" svg:width="3.25in" svg:height="0.50174in" presentation:class="date-time" presentation:placeholder="false">
          <draw:text-box>
            <text:p text:style-name="a1536" text:class-names="" text:cond-style-name=""><text:span text:style-name="a1533" text:class-names=""><text:date text:fixed="false" style:data-style-name="a1534">6/5/2025</text:date></text:span><text:span text:style-name="a15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38" draw:name="Slide Image Placeholder 3">
          <svg:title/>
          <svg:desc/>
        </draw:page-thumbnail>
        <draw:frame draw:id="id11" presentation:style-name="a1553" draw:name="Notes Placeholder 4" svg:x="0.75in" svg:y="4.8125in" svg:width="6in" svg:height="3.9375in" presentation:class="notes" presentation:placeholder="false">
          <draw:text-box>
            <text:p text:style-name="a1540" text:class-names="" text:cond-style-name=""><text:span text:style-name="a1539" text:class-names="">Edit Master text styles</text:span></text:p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Second level</text:span></text:p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p text:style-name="a1545" text:class-names="" text:cond-style-name=""><text:span text:style-name="a1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list text:style-name="a1549">
                      <text:list-item>
                        <text:list text:style-name="a1549">
                          <text:list-item>
                            <text:p text:style-name="a1548" text:class-names="" text:cond-style-name=""><text:span text:style-name="a1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list text:style-name="a1552">
                          <text:list-item>
                            <text:list text:style-name="a1552">
                              <text:list-item>
                                <text:p text:style-name="a1551" text:class-names="" text:cond-style-name=""><text:span text:style-name="a1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56" draw:name="Footer Placeholder 5" svg:x="0in" svg:y="9.49826in" svg:width="3.25in" svg:height="0.50174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3" presentation:style-name="a1560" draw:name="Slide Number Placeholder 6" svg:x="4.24826in" svg:y="9.49826in" svg:width="3.25in" svg:height="0.50174in" presentation:class="page-number" presentation:placeholder="false">
          <draw:text-box>
            <text:p text:style-name="a1559" text:class-names="" text:cond-style-name=""><text:span text:style-name="a1557" text:class-names=""><text:page-number style:num-format="1" text:fixed="false">‹#›</text:page-number></text:span><text:span text:style-name="a1558" text:class-names=""/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62">
      <draw:custom-shape svg:x="0in" svg:y="6.60317in" svg:width="13.33333in" svg:height="0.89683in" draw:id="id185" draw:style-name="a1565" draw:name="Rectangle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569" draw:name="Slide Number Placeholder" svg:x="5.09852in" svg:y="6.83606in" svg:width="3.13629in" svg:height="0.39931in" presentation:class="page-number" presentation:placeholder="false">
        <draw:text-box>
          <text:p text:style-name="a1568" text:class-names="" text:cond-style-name=""><text:span text:style-name="a1566" text:class-names=""><text:page-number style:num-format="1" text:fixed="false">‹#›</text:page-number></text:span><text:span text:style-name="a1567" text:class-names=""/></text:p>
        </draw:text-box>
        <svg:title/>
        <svg:desc/>
      </draw:frame>
      <draw:frame draw:id="id187" presentation:style-name="a1572" draw:name="Footer Placeholder" svg:x="8.23481in" svg:y="6.83606in" svg:width="4.2017in" svg:height="0.39931in" presentation:class="footer" presentation:placeholder="false">
        <draw:text-box>
          <text:p text:style-name="a1571" text:class-names="" text:cond-style-name=""><text:span text:style-name="a1570" text:class-names="">Official sensitive</text:span></text:p>
        </draw:text-box>
        <svg:title/>
        <svg:desc/>
      </draw:frame>
      <draw:frame draw:id="id188" presentation:style-name="a1575" draw:name="Title" svg:x="0.91667in" svg:y="0.70224in" svg:width="11.5in" svg:height="0.57557in" presentation:class="title" presentation:placeholder="false">
        <draw:text-box>
          <text:p text:style-name="a1574" text:class-names="" text:cond-style-name=""><text:span text:style-name="a1573" text:class-names="">Add your heading here</text:span></text:p>
        </draw:text-box>
        <svg:title/>
        <svg:desc/>
      </draw:frame>
      <draw:frame draw:id="id189" presentation:style-name="a1591" draw:name="Content Placeholder" svg:x="0.91667in" svg:y="1.55766in" svg:width="11.5in" svg:height="2.51312in" presentation:class="object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Single column</text:span></text:p>
            </text:list-item>
          </text:list>
          <text:list text:style-name="a1581">
            <text:list-item>
              <text:list text:style-name="a1581">
                <text:list-item>
                  <text:p text:style-name="a1580" text:class-names="" text:cond-style-name=""><text:span text:style-name="a1579" text:class-names="">Second level</text:span></text:p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p text:style-name="a1583" text:class-names="" text:cond-style-name=""><text:span text:style-name="a1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list text:style-name="a1587">
                        <text:list-item>
                          <text:p text:style-name="a1586" text:class-names="" text:cond-style-name=""><text:span text:style-name="a1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list text:style-name="a1590">
                            <text:list-item>
                              <text:p text:style-name="a1589" text:class-names="" text:cond-style-name=""><text:span text:style-name="a1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draw:style-name="a1592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624">
        <draw:frame draw:id="id8" presentation:style-name="a1595" draw:name="Header Placeholder 1" svg:x="0in" svg:y="0in" svg:width="3.25in" svg:height="0.50174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9" presentation:style-name="a1600" draw:name="Date Placeholder 2" svg:x="4.24826in" svg:y="0in" svg:width="3.25in" svg:height="0.50174in" presentation:class="date-time" presentation:placeholder="false">
          <draw:text-box>
            <text:p text:style-name="a1599" text:class-names="" text:cond-style-name=""><text:span text:style-name="a1596" text:class-names=""><text:date text:fixed="false" style:data-style-name="a1597">6/5/2025</text:date></text:span><text:span text:style-name="a159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01" draw:name="Slide Image Placeholder 3">
          <svg:title/>
          <svg:desc/>
        </draw:page-thumbnail>
        <draw:frame draw:id="id11" presentation:style-name="a1616" draw:name="Notes Placeholder 4" svg:x="0.75in" svg:y="4.8125in" svg:width="6in" svg:height="3.9375in" presentation:class="notes" presentation:placeholder="false">
          <draw:text-box>
            <text:p text:style-name="a1603" text:class-names="" text:cond-style-name=""><text:span text:style-name="a1602" text:class-names="">Edit Master text styles</text:span></text:p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Second level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p text:style-name="a1611" text:class-names="" text:cond-style-name=""><text:span text:style-name="a1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list text:style-name="a1615">
                              <text:list-item>
                                <text:p text:style-name="a1614" text:class-names="" text:cond-style-name=""><text:span text:style-name="a1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19" draw:name="Footer Placeholder 5" svg:x="0in" svg:y="9.49826in" svg:width="3.25in" svg:height="0.50174in" presentation:class="foot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3" presentation:style-name="a1623" draw:name="Slide Number Placeholder 6" svg:x="4.24826in" svg:y="9.49826in" svg:width="3.25in" svg:height="0.50174in" presentation:class="page-number" presentation:placeholder="false">
          <draw:text-box>
            <text:p text:style-name="a1622" text:class-names="" text:cond-style-name=""><text:span text:style-name="a1620" text:class-names=""><text:page-number style:num-format="1" text:fixed="false">‹#›</text:page-number></text:span><text:span text:style-name="a1621" text:class-names=""/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625">
      <draw:custom-shape svg:x="0in" svg:y="6.60317in" svg:width="13.33333in" svg:height="0.89683in" draw:id="id191" draw:style-name="a1628" draw:name="Rectangle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632" draw:name="Slide Number Placeholder" svg:x="5.09852in" svg:y="6.83606in" svg:width="3.13629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draw:frame draw:id="id193" presentation:style-name="a1635" draw:name="Footer Placeholder" svg:x="8.23481in" svg:y="6.83606in" svg:width="4.2017in" svg:height="0.39931in" presentation:class="footer" presentation:placeholder="false">
        <draw:text-box>
          <text:p text:style-name="a1634" text:class-names="" text:cond-style-name=""><text:span text:style-name="a1633" text:class-names="">Official sensitive</text:span></text:p>
        </draw:text-box>
        <svg:title/>
        <svg:desc/>
      </draw:frame>
      <draw:frame draw:id="id194" presentation:style-name="a1638" draw:name="Title" svg:x="0.91667in" svg:y="0.70224in" svg:width="11.5in" svg:height="0.57557in" presentation:class="title" presentation:placeholder="false">
        <draw:text-box>
          <text:p text:style-name="a1637" text:class-names="" text:cond-style-name=""><text:span text:style-name="a1636" text:class-names="">Add your heading here</text:span></text:p>
        </draw:text-box>
        <svg:title/>
        <svg:desc/>
      </draw:frame>
      <draw:frame draw:id="id195" presentation:style-name="a1654" draw:name="Content Placeholder" svg:x="0.91667in" svg:y="1.55766in" svg:width="11.5in" svg:height="2.51312in" presentation:class="object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Single column</text:span></text:p>
            </text:list-item>
          </text:list>
          <text:list text:style-name="a1644">
            <text:list-item>
              <text:list text:style-name="a1644">
                <text:list-item>
                  <text:p text:style-name="a1643" text:class-names="" text:cond-style-name=""><text:span text:style-name="a1642" text:class-names="">Second level</text:span></text:p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p text:style-name="a1646" text:class-names="" text:cond-style-name=""><text:span text:style-name="a1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list text:style-name="a1650">
                        <text:list-item>
                          <text:p text:style-name="a1649" text:class-names="" text:cond-style-name=""><text:span text:style-name="a1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list text:style-name="a1653">
                            <text:list-item>
                              <text:p text:style-name="a1652" text:class-names="" text:cond-style-name=""><text:span text:style-name="a1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draw:style-name="a165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687">
        <draw:frame draw:id="id8" presentation:style-name="a1658" draw:name="Header Placeholder 1" svg:x="0in" svg:y="0in" svg:width="3.25in" svg:height="0.50174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9" presentation:style-name="a1663" draw:name="Date Placeholder 2" svg:x="4.24826in" svg:y="0in" svg:width="3.25in" svg:height="0.50174in" presentation:class="date-time" presentation:placeholder="false">
          <draw:text-box>
            <text:p text:style-name="a1662" text:class-names="" text:cond-style-name=""><text:span text:style-name="a1659" text:class-names=""><text:date text:fixed="false" style:data-style-name="a1660">6/5/2025</text:date></text:span><text:span text:style-name="a166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64" draw:name="Slide Image Placeholder 3">
          <svg:title/>
          <svg:desc/>
        </draw:page-thumbnail>
        <draw:frame draw:id="id11" presentation:style-name="a1679" draw:name="Notes Placeholder 4" svg:x="0.75in" svg:y="4.8125in" svg:width="6in" svg:height="3.9375in" presentation:class="notes" presentation:placeholder="false">
          <draw:text-box>
            <text:p text:style-name="a1666" text:class-names="" text:cond-style-name=""><text:span text:style-name="a1665" text:class-names="">Edit Master text styles</text:span></text:p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Second level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p text:style-name="a1674" text:class-names="" text:cond-style-name=""><text:span text:style-name="a1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list text:style-name="a1678">
                          <text:list-item>
                            <text:list text:style-name="a1678">
                              <text:list-item>
                                <text:p text:style-name="a1677" text:class-names="" text:cond-style-name=""><text:span text:style-name="a1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82" draw:name="Footer Placeholder 5" svg:x="0in" svg:y="9.49826in" svg:width="3.25in" svg:height="0.50174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3" presentation:style-name="a1686" draw:name="Slide Number Placeholder 6" svg:x="4.24826in" svg:y="9.49826in" svg:width="3.25in" svg:height="0.50174in" presentation:class="page-number" presentation:placeholder="false">
          <draw:text-box>
            <text:p text:style-name="a1685" text:class-names="" text:cond-style-name=""><text:span text:style-name="a1683" text:class-names=""><text:page-number style:num-format="1" text:fixed="false">‹#›</text:page-number></text:span><text:span text:style-name="a1684" text:class-names=""/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688">
      <draw:custom-shape svg:x="0in" svg:y="6.60317in" svg:width="13.33333in" svg:height="0.89683in" draw:id="id197" draw:style-name="a1691" draw:name="Rectangle">
        <svg:title/>
        <svg:desc/>
        <text:p text:style-name="a1690" text:class-names="" text:cond-style-name=""><text:span text:style-name="a1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695" draw:name="Slide Number Placeholder" svg:x="5.09852in" svg:y="6.83606in" svg:width="3.13629in" svg:height="0.39931in" presentation:class="page-number" presentation:placeholder="false">
        <draw:text-box>
          <text:p text:style-name="a1694" text:class-names="" text:cond-style-name=""><text:span text:style-name="a1692" text:class-names=""><text:page-number style:num-format="1" text:fixed="false">‹#›</text:page-number></text:span><text:span text:style-name="a1693" text:class-names=""/></text:p>
        </draw:text-box>
        <svg:title/>
        <svg:desc/>
      </draw:frame>
      <draw:frame draw:id="id199" presentation:style-name="a1698" draw:name="Footer Placeholder" svg:x="8.23481in" svg:y="6.83606in" svg:width="4.2017in" svg:height="0.39931in" presentation:class="footer" presentation:placeholder="false">
        <draw:text-box>
          <text:p text:style-name="a1697" text:class-names="" text:cond-style-name=""><text:span text:style-name="a1696" text:class-names="">Official sensitive</text:span></text:p>
        </draw:text-box>
        <svg:title/>
        <svg:desc/>
      </draw:frame>
      <draw:frame draw:id="id200" presentation:style-name="a1701" draw:name="Title" svg:x="0.91667in" svg:y="0.70224in" svg:width="11.5in" svg:height="0.57557in" presentation:class="title" presentation:placeholder="false">
        <draw:text-box>
          <text:p text:style-name="a1700" text:class-names="" text:cond-style-name=""><text:span text:style-name="a1699" text:class-names="">Add your heading here</text:span></text:p>
        </draw:text-box>
        <svg:title/>
        <svg:desc/>
      </draw:frame>
      <draw:frame draw:id="id201" presentation:style-name="a1717" draw:name="Content Placeholder" svg:x="0.91667in" svg:y="1.55766in" svg:width="11.5in" svg:height="2.51312in" presentation:class="object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Single column</text:span></text:p>
            </text:list-item>
          </text:list>
          <text:list text:style-name="a1707">
            <text:list-item>
              <text:list text:style-name="a1707">
                <text:list-item>
                  <text:p text:style-name="a1706" text:class-names="" text:cond-style-name=""><text:span text:style-name="a1705" text:class-names="">Second level</text:span></text:p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p text:style-name="a1709" text:class-names="" text:cond-style-name=""><text:span text:style-name="a17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list text:style-name="a1713">
                        <text:list-item>
                          <text:p text:style-name="a1712" text:class-names="" text:cond-style-name=""><text:span text:style-name="a17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draw:style-name="a1718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750">
        <draw:frame draw:id="id8" presentation:style-name="a1721" draw:name="Header Placeholder 1" svg:x="0in" svg:y="0in" svg:width="3.25in" svg:height="0.50174in" presentation:class="head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9" presentation:style-name="a1726" draw:name="Date Placeholder 2" svg:x="4.24826in" svg:y="0in" svg:width="3.25in" svg:height="0.50174in" presentation:class="date-time" presentation:placeholder="false">
          <draw:text-box>
            <text:p text:style-name="a1725" text:class-names="" text:cond-style-name=""><text:span text:style-name="a1722" text:class-names=""><text:date text:fixed="false" style:data-style-name="a1723">6/5/2025</text:date></text:span><text:span text:style-name="a172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27" draw:name="Slide Image Placeholder 3">
          <svg:title/>
          <svg:desc/>
        </draw:page-thumbnail>
        <draw:frame draw:id="id11" presentation:style-name="a1742" draw:name="Notes Placeholder 4" svg:x="0.75in" svg:y="4.8125in" svg:width="6in" svg:height="3.9375in" presentation:class="notes" presentation:placeholder="false">
          <draw:text-box>
            <text:p text:style-name="a1729" text:class-names="" text:cond-style-name=""><text:span text:style-name="a1728" text:class-names="">Edit Master text styles</text:span></text:p>
            <text:list text:style-name="a1732">
              <text:list-item>
                <text:list text:style-name="a1732">
                  <text:list-item>
                    <text:p text:style-name="a1731" text:class-names="" text:cond-style-name=""><text:span text:style-name="a1730" text:class-names="">Second level</text:span></text:p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p text:style-name="a1734" text:class-names="" text:cond-style-name=""><text:span text:style-name="a1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8">
              <text:list-item>
                <text:list text:style-name="a1738">
                  <text:list-item>
                    <text:list text:style-name="a1738">
                      <text:list-item>
                        <text:list text:style-name="a1738">
                          <text:list-item>
                            <text:p text:style-name="a1737" text:class-names="" text:cond-style-name=""><text:span text:style-name="a1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list text:style-name="a1741">
                      <text:list-item>
                        <text:list text:style-name="a1741">
                          <text:list-item>
                            <text:list text:style-name="a1741">
                              <text:list-item>
                                <text:p text:style-name="a1740" text:class-names="" text:cond-style-name=""><text:span text:style-name="a17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5" draw:name="Footer Placeholder 5" svg:x="0in" svg:y="9.49826in" svg:width="3.25in" svg:height="0.50174in" presentation:class="footer" presentation:placeholder="false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  <draw:frame draw:id="id13" presentation:style-name="a1749" draw:name="Slide Number Placeholder 6" svg:x="4.24826in" svg:y="9.49826in" svg:width="3.25in" svg:height="0.50174in" presentation:class="page-number" presentation:placeholder="false">
          <draw:text-box>
  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751">
      <draw:custom-shape svg:x="0in" svg:y="6.60317in" svg:width="13.33333in" svg:height="0.89683in" draw:id="id203" draw:style-name="a1754" draw:name="Rectangle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758" draw:name="Slide Number Placeholder" svg:x="5.09852in" svg:y="6.83606in" svg:width="3.13629in" svg:height="0.39931in" presentation:class="page-number" presentation:placeholder="false">
        <draw:text-box>
          <text:p text:style-name="a1757" text:class-names="" text:cond-style-name=""><text:span text:style-name="a1755" text:class-names=""><text:page-number style:num-format="1" text:fixed="false">‹#›</text:page-number></text:span><text:span text:style-name="a1756" text:class-names=""/></text:p>
        </draw:text-box>
        <svg:title/>
        <svg:desc/>
      </draw:frame>
      <draw:frame draw:id="id205" presentation:style-name="a1761" draw:name="Footer Placeholder" svg:x="8.23481in" svg:y="6.83606in" svg:width="4.2017in" svg:height="0.39931in" presentation:class="footer" presentation:placeholder="false">
        <draw:text-box>
          <text:p text:style-name="a1760" text:class-names="" text:cond-style-name=""><text:span text:style-name="a1759" text:class-names="">Official sensitive</text:span></text:p>
        </draw:text-box>
        <svg:title/>
        <svg:desc/>
      </draw:frame>
      <draw:frame draw:id="id206" presentation:style-name="a1764" draw:name="Title" svg:x="0.91667in" svg:y="0.70224in" svg:width="11.5in" svg:height="0.57557in" presentation:class="title" presentation:placeholder="false">
        <draw:text-box>
          <text:p text:style-name="a1763" text:class-names="" text:cond-style-name=""><text:span text:style-name="a1762" text:class-names="">Add your heading here</text:span></text:p>
        </draw:text-box>
        <svg:title/>
        <svg:desc/>
      </draw:frame>
      <draw:frame draw:id="id207" presentation:style-name="a1780" draw:name="Content Placeholder" svg:x="0.91667in" svg:y="1.55766in" svg:width="11.5in" svg:height="2.51312in" presentation:class="object" presentation:placeholder="false">
        <draw:text-box>
          <text:list text:style-name="a1767">
            <text:list-item>
              <text:p text:style-name="a1766" text:class-names="" text:cond-style-name=""><text:span text:style-name="a1765" text:class-names="">Single column</text:span></text:p>
            </text:list-item>
          </text:list>
          <text:list text:style-name="a1770">
            <text:list-item>
              <text:list text:style-name="a1770">
                <text:list-item>
                  <text:p text:style-name="a1769" text:class-names="" text:cond-style-name=""><text:span text:style-name="a1768" text:class-names="">Second level</text:span></text:p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p text:style-name="a1772" text:class-names="" text:cond-style-name=""><text:span text:style-name="a17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p text:style-name="a1775" text:class-names="" text:cond-style-name=""><text:span text:style-name="a17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9">
            <text:list-item>
              <text:list text:style-name="a1779">
                <text:list-item>
                  <text:list text:style-name="a1779">
                    <text:list-item>
                      <text:list text:style-name="a1779">
                        <text:list-item>
                          <text:list text:style-name="a1779">
                            <text:list-item>
                              <text:p text:style-name="a1778" text:class-names="" text:cond-style-name=""><text:span text:style-name="a17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draw:style-name="a1781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813">
        <draw:frame draw:id="id8" presentation:style-name="a1784" draw:name="Header Placeholder 1" svg:x="0in" svg:y="0in" svg:width="3.25in" svg:height="0.50174in" presentation:class="head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9" presentation:style-name="a1789" draw:name="Date Placeholder 2" svg:x="4.24826in" svg:y="0in" svg:width="3.25in" svg:height="0.50174in" presentation:class="date-time" presentation:placeholder="false">
          <draw:text-box>
            <text:p text:style-name="a1788" text:class-names="" text:cond-style-name=""><text:span text:style-name="a1785" text:class-names=""><text:date text:fixed="false" style:data-style-name="a1786">6/5/2025</text:date></text:span><text:span text:style-name="a17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90" draw:name="Slide Image Placeholder 3">
          <svg:title/>
          <svg:desc/>
        </draw:page-thumbnail>
        <draw:frame draw:id="id11" presentation:style-name="a1805" draw:name="Notes Placeholder 4" svg:x="0.75in" svg:y="4.8125in" svg:width="6in" svg:height="3.9375in" presentation:class="notes" presentation:placeholder="false">
          <draw:text-box>
            <text:p text:style-name="a1792" text:class-names="" text:cond-style-name=""><text:span text:style-name="a1791" text:class-names="">Edit Master text styles</text:span></text:p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3" text:class-names="">Second level</text:span></text:p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p text:style-name="a1797" text:class-names="" text:cond-style-name=""><text:span text:style-name="a17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list text:style-name="a1801">
                      <text:list-item>
                        <text:list text:style-name="a1801">
                          <text:list-item>
                            <text:p text:style-name="a1800" text:class-names="" text:cond-style-name=""><text:span text:style-name="a17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list text:style-name="a1804">
                      <text:list-item>
                        <text:list text:style-name="a1804">
                          <text:list-item>
                            <text:list text:style-name="a1804">
                              <text:list-item>
                                <text:p text:style-name="a1803" text:class-names="" text:cond-style-name=""><text:span text:style-name="a18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08" draw:name="Footer Placeholder 5" svg:x="0in" svg:y="9.49826in" svg:width="3.25in" svg:height="0.50174in" presentation:class="footer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13" presentation:style-name="a1812" draw:name="Slide Number Placeholder 6" svg:x="4.24826in" svg:y="9.49826in" svg:width="3.25in" svg:height="0.50174in" presentation:class="page-number" presentation:placeholder="false">
          <draw:text-box>
    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814">
      <draw:custom-shape svg:x="0in" svg:y="6.60317in" svg:width="13.33333in" svg:height="0.89683in" draw:id="id209" draw:style-name="a1817" draw:name="Rectangle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821" draw:name="Slide Number Placeholder" svg:x="5.09852in" svg:y="6.83606in" svg:width="3.13629in" svg:height="0.39931in" presentation:class="page-number" presentation:placeholder="false">
        <draw:text-box>
          <text:p text:style-name="a1820" text:class-names="" text:cond-style-name=""><text:span text:style-name="a1818" text:class-names=""><text:page-number style:num-format="1" text:fixed="false">‹#›</text:page-number></text:span><text:span text:style-name="a1819" text:class-names=""/></text:p>
        </draw:text-box>
        <svg:title/>
        <svg:desc/>
      </draw:frame>
      <draw:frame draw:id="id211" presentation:style-name="a1824" draw:name="Footer Placeholder" svg:x="8.23481in" svg:y="6.83606in" svg:width="4.2017in" svg:height="0.39931in" presentation:class="footer" presentation:placeholder="false">
        <draw:text-box>
          <text:p text:style-name="a1823" text:class-names="" text:cond-style-name=""><text:span text:style-name="a1822" text:class-names="">Official sensitive</text:span></text:p>
        </draw:text-box>
        <svg:title/>
        <svg:desc/>
      </draw:frame>
      <draw:frame draw:id="id212" presentation:style-name="a1827" draw:name="Title" svg:x="0.91667in" svg:y="0.70224in" svg:width="11.5in" svg:height="0.57557in" presentation:class="title" presentation:placeholder="false">
        <draw:text-box>
          <text:p text:style-name="a1826" text:class-names="" text:cond-style-name=""><text:span text:style-name="a1825" text:class-names="">Add your heading here</text:span></text:p>
        </draw:text-box>
        <svg:title/>
        <svg:desc/>
      </draw:frame>
      <draw:frame draw:id="id213" presentation:style-name="a1843" draw:name="Content Placeholder" svg:x="0.91667in" svg:y="1.55766in" svg:width="11.5in" svg:height="2.51312in" presentation:class="object" presentation:placeholder="false">
        <draw:text-box>
          <text:list text:style-name="a1830">
            <text:list-item>
              <text:p text:style-name="a1829" text:class-names="" text:cond-style-name=""><text:span text:style-name="a1828" text:class-names="">Single column</text:span></text:p>
            </text:list-item>
          </text:list>
          <text:list text:style-name="a1833">
            <text:list-item>
              <text:list text:style-name="a1833">
                <text:list-item>
                  <text:p text:style-name="a1832" text:class-names="" text:cond-style-name=""><text:span text:style-name="a1831" text:class-names="">Second level</text:span></text:p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p text:style-name="a1835" text:class-names="" text:cond-style-name=""><text:span text:style-name="a18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list text:style-name="a1839">
                        <text:list-item>
                          <text:p text:style-name="a1838" text:class-names="" text:cond-style-name=""><text:span text:style-name="a18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list text:style-name="a1842">
                            <text:list-item>
                              <text:p text:style-name="a1841" text:class-names="" text:cond-style-name=""><text:span text:style-name="a18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draw:style-name="a1844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876">
        <draw:frame draw:id="id8" presentation:style-name="a1847" draw:name="Header Placeholder 1" svg:x="0in" svg:y="0in" svg:width="3.25in" svg:height="0.50174in" presentation:class="header" presentation:placeholder="false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9" presentation:style-name="a1852" draw:name="Date Placeholder 2" svg:x="4.24826in" svg:y="0in" svg:width="3.25in" svg:height="0.50174in" presentation:class="date-time" presentation:placeholder="false">
          <draw:text-box>
            <text:p text:style-name="a1851" text:class-names="" text:cond-style-name=""><text:span text:style-name="a1848" text:class-names=""><text:date text:fixed="false" style:data-style-name="a1849">6/5/2025</text:date></text:span><text:span text:style-name="a18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53" draw:name="Slide Image Placeholder 3">
          <svg:title/>
          <svg:desc/>
        </draw:page-thumbnail>
        <draw:frame draw:id="id11" presentation:style-name="a1868" draw:name="Notes Placeholder 4" svg:x="0.75in" svg:y="4.8125in" svg:width="6in" svg:height="3.9375in" presentation:class="notes" presentation:placeholder="false">
          <draw:text-box>
            <text:p text:style-name="a1855" text:class-names="" text:cond-style-name=""><text:span text:style-name="a1854" text:class-names="">Edit Master text styles</text:span></text:p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6" text:class-names="">Second level</text:span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list text:style-name="a1861">
                      <text:list-item>
                        <text:p text:style-name="a1860" text:class-names="" text:cond-style-name=""><text:span text:style-name="a18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p text:style-name="a1863" text:class-names="" text:cond-style-name=""><text:span text:style-name="a18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list text:style-name="a1867">
                              <text:list-item>
                                <text:p text:style-name="a1866" text:class-names="" text:cond-style-name=""><text:span text:style-name="a18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1" draw:name="Footer Placeholder 5" svg:x="0in" svg:y="9.49826in" svg:width="3.25in" svg:height="0.50174in" presentation:class="footer" presentation:placeholder="false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13" presentation:style-name="a1875" draw:name="Slide Number Placeholder 6" svg:x="4.24826in" svg:y="9.49826in" svg:width="3.25in" svg:height="0.50174in" presentation:class="page-number" presentation:placeholder="false">
          <draw:text-box>
            <text:p text:style-name="a1874" text:class-names="" text:cond-style-name=""><text:span text:style-name="a1872" text:class-names=""><text:page-number style:num-format="1" text:fixed="false">‹#›</text:page-number></text:span><text:span text:style-name="a1873" text:class-names=""/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877">
      <draw:custom-shape svg:x="0in" svg:y="6.60317in" svg:width="13.33333in" svg:height="0.89683in" draw:id="id215" draw:style-name="a1880" draw:name="Rectangle">
        <svg:title/>
        <svg:desc/>
        <text:p text:style-name="a1879" text:class-names="" text:cond-style-name=""><text:span text:style-name="a1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884" draw:name="Slide Number Placeholder" svg:x="5.09852in" svg:y="6.83606in" svg:width="3.13629in" svg:height="0.39931in" presentation:class="page-number" presentation:placeholder="false">
        <draw:text-box>
          <text:p text:style-name="a1883" text:class-names="" text:cond-style-name=""><text:span text:style-name="a1881" text:class-names=""><text:page-number style:num-format="1" text:fixed="false">‹#›</text:page-number></text:span><text:span text:style-name="a1882" text:class-names=""/></text:p>
        </draw:text-box>
        <svg:title/>
        <svg:desc/>
      </draw:frame>
      <draw:frame draw:id="id217" presentation:style-name="a1887" draw:name="Footer Placeholder" svg:x="8.23481in" svg:y="6.83606in" svg:width="4.2017in" svg:height="0.39931in" presentation:class="footer" presentation:placeholder="false">
        <draw:text-box>
          <text:p text:style-name="a1886" text:class-names="" text:cond-style-name=""><text:span text:style-name="a1885" text:class-names="">Official sensitive</text:span></text:p>
        </draw:text-box>
        <svg:title/>
        <svg:desc/>
      </draw:frame>
      <draw:frame draw:id="id218" presentation:style-name="a1890" draw:name="Title" svg:x="0.91667in" svg:y="0.70224in" svg:width="11.5in" svg:height="0.57557in" presentation:class="title" presentation:placeholder="false">
        <draw:text-box>
          <text:p text:style-name="a1889" text:class-names="" text:cond-style-name=""><text:span text:style-name="a1888" text:class-names="">Add your heading here</text:span></text:p>
        </draw:text-box>
        <svg:title/>
        <svg:desc/>
      </draw:frame>
      <draw:frame draw:id="id219" presentation:style-name="a1906" draw:name="Content Placeholder" svg:x="0.91667in" svg:y="1.55766in" svg:width="11.5in" svg:height="2.51312in" presentation:class="object" presentation:placeholder="false">
        <draw:text-box>
          <text:list text:style-name="a1893">
            <text:list-item>
              <text:p text:style-name="a1892" text:class-names="" text:cond-style-name=""><text:span text:style-name="a1891" text:class-names="">Single column</text:span></text:p>
            </text:list-item>
          </text:list>
          <text:list text:style-name="a1896">
            <text:list-item>
              <text:list text:style-name="a1896">
                <text:list-item>
                  <text:p text:style-name="a1895" text:class-names="" text:cond-style-name=""><text:span text:style-name="a1894" text:class-names="">Second level</text:span></text:p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p text:style-name="a1898" text:class-names="" text:cond-style-name=""><text:span text:style-name="a18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p text:style-name="a1901" text:class-names="" text:cond-style-name=""><text:span text:style-name="a19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list text:style-name="a1905">
                        <text:list-item>
                          <text:list text:style-name="a1905">
                            <text:list-item>
                              <text:p text:style-name="a1904" text:class-names="" text:cond-style-name=""><text:span text:style-name="a19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draw:style-name="a1907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939">
        <draw:frame draw:id="id8" presentation:style-name="a1910" draw:name="Header Placeholder 1" svg:x="0in" svg:y="0in" svg:width="3.25in" svg:height="0.50174in" presentation:class="header" presentation:placeholder="false">
          <draw:text-box>
            <text:p text:style-name="a1909" text:class-names="" text:cond-style-name=""><text:span text:style-name="a1908" text:class-names=""/></text:p>
          </draw:text-box>
          <svg:title/>
          <svg:desc/>
        </draw:frame>
        <draw:frame draw:id="id9" presentation:style-name="a1915" draw:name="Date Placeholder 2" svg:x="4.24826in" svg:y="0in" svg:width="3.25in" svg:height="0.50174in" presentation:class="date-time" presentation:placeholder="false">
          <draw:text-box>
            <text:p text:style-name="a1914" text:class-names="" text:cond-style-name=""><text:span text:style-name="a1911" text:class-names=""><text:date text:fixed="false" style:data-style-name="a1912">6/5/2025</text:date></text:span><text:span text:style-name="a19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16" draw:name="Slide Image Placeholder 3">
          <svg:title/>
          <svg:desc/>
        </draw:page-thumbnail>
        <draw:frame draw:id="id11" presentation:style-name="a1931" draw:name="Notes Placeholder 4" svg:x="0.75in" svg:y="4.8125in" svg:width="6in" svg:height="3.9375in" presentation:class="notes" presentation:placeholder="false">
          <draw:text-box>
            <text:p text:style-name="a1918" text:class-names="" text:cond-style-name=""><text:span text:style-name="a1917" text:class-names="">Edit Master text styles</text:span></text:p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9" text:class-names="">Second level</text:span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p text:style-name="a1923" text:class-names="" text:cond-style-name=""><text:span text:style-name="a19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list text:style-name="a1927">
                          <text:list-item>
                            <text:p text:style-name="a1926" text:class-names="" text:cond-style-name=""><text:span text:style-name="a19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list text:style-name="a1930">
                          <text:list-item>
                            <text:list text:style-name="a1930">
                              <text:list-item>
                                <text:p text:style-name="a1929" text:class-names="" text:cond-style-name=""><text:span text:style-name="a19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4" draw:name="Footer Placeholder 5" svg:x="0in" svg:y="9.49826in" svg:width="3.25in" svg:height="0.50174in" presentation:class="footer" presentation:placeholder="false">
          <draw:text-box>
            <text:p text:style-name="a1933" text:class-names="" text:cond-style-name=""><text:span text:style-name="a1932" text:class-names=""/></text:p>
          </draw:text-box>
          <svg:title/>
          <svg:desc/>
        </draw:frame>
        <draw:frame draw:id="id13" presentation:style-name="a1938" draw:name="Slide Number Placeholder 6" svg:x="4.24826in" svg:y="9.49826in" svg:width="3.25in" svg:height="0.50174in" presentation:class="page-number" presentation:placeholder="false">
          <draw:text-box>
            <text:p text:style-name="a1937" text:class-names="" text:cond-style-name=""><text:span text:style-name="a1935" text:class-names=""><text:page-number style:num-format="1" text:fixed="false">‹#›</text:page-number></text:span><text:span text:style-name="a1936" text:class-names=""/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940">
      <draw:custom-shape svg:x="0in" svg:y="6.60317in" svg:width="13.33333in" svg:height="0.89683in" draw:id="id221" draw:style-name="a1943" draw:name="Rectangle">
        <svg:title/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947" draw:name="Slide Number Placeholder" svg:x="5.09852in" svg:y="6.83606in" svg:width="3.13629in" svg:height="0.39931in" presentation:class="page-number" presentation:placeholder="false">
        <draw:text-box>
          <text:p text:style-name="a1946" text:class-names="" text:cond-style-name=""><text:span text:style-name="a1944" text:class-names=""><text:page-number style:num-format="1" text:fixed="false">‹#›</text:page-number></text:span><text:span text:style-name="a1945" text:class-names=""/></text:p>
        </draw:text-box>
        <svg:title/>
        <svg:desc/>
      </draw:frame>
      <draw:frame draw:id="id223" presentation:style-name="a1950" draw:name="Footer Placeholder" svg:x="8.23481in" svg:y="6.83606in" svg:width="4.2017in" svg:height="0.39931in" presentation:class="footer" presentation:placeholder="false">
        <draw:text-box>
          <text:p text:style-name="a1949" text:class-names="" text:cond-style-name=""><text:span text:style-name="a1948" text:class-names="">Official sensitive</text:span></text:p>
        </draw:text-box>
        <svg:title/>
        <svg:desc/>
      </draw:frame>
      <draw:frame draw:id="id224" presentation:style-name="a1953" draw:name="Title" svg:x="0.91667in" svg:y="0.70224in" svg:width="11.5in" svg:height="0.57557in" presentation:class="title" presentation:placeholder="false">
        <draw:text-box>
          <text:p text:style-name="a1952" text:class-names="" text:cond-style-name=""><text:span text:style-name="a1951" text:class-names="">Add your heading here</text:span></text:p>
        </draw:text-box>
        <svg:title/>
        <svg:desc/>
      </draw:frame>
      <draw:frame draw:id="id225" presentation:style-name="a1969" draw:name="Content Placeholder" svg:x="0.91667in" svg:y="1.55766in" svg:width="11.5in" svg:height="2.51312in" presentation:class="object" presentation:placeholder="false">
        <draw:text-box>
          <text:list text:style-name="a1956">
            <text:list-item>
              <text:p text:style-name="a1955" text:class-names="" text:cond-style-name=""><text:span text:style-name="a1954" text:class-names="">Single column</text:span></text:p>
            </text:list-item>
          </text:list>
          <text:list text:style-name="a1959">
            <text:list-item>
              <text:list text:style-name="a1959">
                <text:list-item>
                  <text:p text:style-name="a1958" text:class-names="" text:cond-style-name=""><text:span text:style-name="a1957" text:class-names="">Second level</text:span></text:p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><text:span text:style-name="a19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list text:style-name="a1965">
                        <text:list-item>
                          <text:p text:style-name="a1964" text:class-names="" text:cond-style-name=""><text:span text:style-name="a19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list text:style-name="a1968">
                        <text:list-item>
                          <text:list text:style-name="a1968">
                            <text:list-item>
                              <text:p text:style-name="a1967" text:class-names="" text:cond-style-name=""><text:span text:style-name="a19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draw:style-name="a1970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2002">
        <draw:frame draw:id="id8" presentation:style-name="a1973" draw:name="Header Placeholder 1" svg:x="0in" svg:y="0in" svg:width="3.25in" svg:height="0.50174in" presentation:class="header" presentation:placeholder="false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9" presentation:style-name="a1978" draw:name="Date Placeholder 2" svg:x="4.24826in" svg:y="0in" svg:width="3.25in" svg:height="0.50174in" presentation:class="date-time" presentation:placeholder="false">
          <draw:text-box>
            <text:p text:style-name="a1977" text:class-names="" text:cond-style-name=""><text:span text:style-name="a1974" text:class-names=""><text:date text:fixed="false" style:data-style-name="a1975">6/5/2025</text:date></text:span><text:span text:style-name="a19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79" draw:name="Slide Image Placeholder 3">
          <svg:title/>
          <svg:desc/>
        </draw:page-thumbnail>
        <draw:frame draw:id="id11" presentation:style-name="a1994" draw:name="Notes Placeholder 4" svg:x="0.75in" svg:y="4.8125in" svg:width="6in" svg:height="3.9375in" presentation:class="notes" presentation:placeholder="false">
          <draw:text-box>
            <text:p text:style-name="a1981" text:class-names="" text:cond-style-name=""><text:span text:style-name="a1980" text:class-names="">Edit Master text styles</text:span></text:p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82" text:class-names="">Second level</text:span></text:p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p text:style-name="a1986" text:class-names="" text:cond-style-name=""><text:span text:style-name="a19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list text:style-name="a1990">
                      <text:list-item>
                        <text:list text:style-name="a1990">
                          <text:list-item>
                            <text:p text:style-name="a1989" text:class-names="" text:cond-style-name=""><text:span text:style-name="a19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list text:style-name="a1993">
                      <text:list-item>
                        <text:list text:style-name="a1993">
                          <text:list-item>
                            <text:list text:style-name="a1993">
                              <text:list-item>
                                <text:p text:style-name="a1992" text:class-names="" text:cond-style-name=""><text:span text:style-name="a19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97" draw:name="Footer Placeholder 5" svg:x="0in" svg:y="9.49826in" svg:width="3.25in" svg:height="0.50174in" presentation:class="footer" presentation:placeholder="false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13" presentation:style-name="a2001" draw:name="Slide Number Placeholder 6" svg:x="4.24826in" svg:y="9.49826in" svg:width="3.25in" svg:height="0.50174in" presentation:class="page-number" presentation:placeholder="false">
          <draw:text-box>
            <text:p text:style-name="a2000" text:class-names="" text:cond-style-name=""><text:span text:style-name="a1998" text:class-names=""><text:page-number style:num-format="1" text:fixed="false">‹#›</text:page-number></text:span><text:span text:style-name="a1999" text:class-names=""/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2003">
      <draw:custom-shape svg:x="0in" svg:y="6.60317in" svg:width="13.33333in" svg:height="0.89683in" draw:id="id227" draw:style-name="a2006" draw:name="Rectangle">
        <svg:title/>
        <svg:desc/>
        <text:p text:style-name="a2005" text:class-names="" text:cond-style-name=""><text:span text:style-name="a2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2010" draw:name="Slide Number Placeholder" svg:x="5.09852in" svg:y="6.83606in" svg:width="3.13629in" svg:height="0.39931in" presentation:class="page-number" presentation:placeholder="false">
        <draw:text-box>
          <text:p text:style-name="a2009" text:class-names="" text:cond-style-name=""><text:span text:style-name="a2007" text:class-names=""><text:page-number style:num-format="1" text:fixed="false">‹#›</text:page-number></text:span><text:span text:style-name="a2008" text:class-names=""/></text:p>
        </draw:text-box>
        <svg:title/>
        <svg:desc/>
      </draw:frame>
      <draw:frame draw:id="id229" presentation:style-name="a2013" draw:name="Footer Placeholder" svg:x="8.23481in" svg:y="6.83606in" svg:width="4.2017in" svg:height="0.39931in" presentation:class="footer" presentation:placeholder="false">
        <draw:text-box>
          <text:p text:style-name="a2012" text:class-names="" text:cond-style-name=""><text:span text:style-name="a2011" text:class-names="">Official sensitive</text:span></text:p>
        </draw:text-box>
        <svg:title/>
        <svg:desc/>
      </draw:frame>
      <draw:frame draw:id="id230" presentation:style-name="a2016" draw:name="Title" svg:x="0.91667in" svg:y="0.70224in" svg:width="11.5in" svg:height="0.57557in" presentation:class="title" presentation:placeholder="false">
        <draw:text-box>
          <text:p text:style-name="a2015" text:class-names="" text:cond-style-name=""><text:span text:style-name="a2014" text:class-names="">Add your heading here</text:span></text:p>
        </draw:text-box>
        <svg:title/>
        <svg:desc/>
      </draw:frame>
      <draw:frame draw:id="id231" presentation:style-name="a2032" draw:name="Content Placeholder" svg:x="0.91667in" svg:y="1.55766in" svg:width="11.5in" svg:height="2.51312in" presentation:class="object" presentation:placeholder="false">
        <draw:text-box>
          <text:list text:style-name="a2019">
            <text:list-item>
              <text:p text:style-name="a2018" text:class-names="" text:cond-style-name=""><text:span text:style-name="a2017" text:class-names="">Single column</text:span></text:p>
            </text:list-item>
          </text:list>
          <text:list text:style-name="a2022">
            <text:list-item>
              <text:list text:style-name="a2022">
                <text:list-item>
                  <text:p text:style-name="a2021" text:class-names="" text:cond-style-name=""><text:span text:style-name="a2020" text:class-names="">Second level</text:span></text:p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p text:style-name="a2024" text:class-names="" text:cond-style-name=""><text:span text:style-name="a20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list text:style-name="a2028">
                        <text:list-item>
                          <text:p text:style-name="a2027" text:class-names="" text:cond-style-name=""><text:span text:style-name="a20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list text:style-name="a2031">
                            <text:list-item>
                              <text:p text:style-name="a2030" text:class-names="" text:cond-style-name=""><text:span text:style-name="a20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draw:style-name="a203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2065">
        <draw:frame draw:id="id8" presentation:style-name="a2036" draw:name="Header Placeholder 1" svg:x="0in" svg:y="0in" svg:width="3.25in" svg:height="0.50174in" presentation:class="header" presentation:placeholder="false">
          <draw:text-box>
            <text:p text:style-name="a2035" text:class-names="" text:cond-style-name=""><text:span text:style-name="a2034" text:class-names=""/></text:p>
          </draw:text-box>
          <svg:title/>
          <svg:desc/>
        </draw:frame>
        <draw:frame draw:id="id9" presentation:style-name="a2041" draw:name="Date Placeholder 2" svg:x="4.24826in" svg:y="0in" svg:width="3.25in" svg:height="0.50174in" presentation:class="date-time" presentation:placeholder="false">
          <draw:text-box>
            <text:p text:style-name="a2040" text:class-names="" text:cond-style-name=""><text:span text:style-name="a2037" text:class-names=""><text:date text:fixed="false" style:data-style-name="a2038">6/5/2025</text:date></text:span><text:span text:style-name="a20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42" draw:name="Slide Image Placeholder 3">
          <svg:title/>
          <svg:desc/>
        </draw:page-thumbnail>
        <draw:frame draw:id="id11" presentation:style-name="a2057" draw:name="Notes Placeholder 4" svg:x="0.75in" svg:y="4.8125in" svg:width="6in" svg:height="3.9375in" presentation:class="notes" presentation:placeholder="false">
          <draw:text-box>
            <text:p text:style-name="a2044" text:class-names="" text:cond-style-name=""><text:span text:style-name="a2043" text:class-names="">Edit Master text styles</text:span></text:p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>Second level</text:span></text:p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p text:style-name="a2049" text:class-names="" text:cond-style-name=""><text:span text:style-name="a2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list text:style-name="a2053">
                      <text:list-item>
                        <text:list text:style-name="a2053">
                          <text:list-item>
                            <text:p text:style-name="a2052" text:class-names="" text:cond-style-name=""><text:span text:style-name="a2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list text:style-name="a2056">
                      <text:list-item>
                        <text:list text:style-name="a2056">
                          <text:list-item>
                            <text:list text:style-name="a2056">
                              <text:list-item>
                                <text:p text:style-name="a2055" text:class-names="" text:cond-style-name=""><text:span text:style-name="a2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0" draw:name="Footer Placeholder 5" svg:x="0in" svg:y="9.49826in" svg:width="3.25in" svg:height="0.50174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3" presentation:style-name="a2064" draw:name="Slide Number Placeholder 6" svg:x="4.24826in" svg:y="9.49826in" svg:width="3.25in" svg:height="0.50174in" presentation:class="page-number" presentation:placeholder="false">
          <draw:text-box>
            <text:p text:style-name="a2063" text:class-names="" text:cond-style-name=""><text:span text:style-name="a2061" text:class-names=""><text:page-number style:num-format="1" text:fixed="false">‹#›</text:page-number></text:span><text:span text:style-name="a2062" text:class-names=""/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2066">
      <draw:custom-shape svg:x="0in" svg:y="6.60317in" svg:width="13.33333in" svg:height="0.89683in" draw:id="id233" draw:style-name="a2069" draw:name="Rectangle">
        <svg:title/>
        <svg:desc/>
        <text:p text:style-name="a2068" text:class-names="" text:cond-style-name=""><text:span text:style-name="a2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2073" draw:name="Slide Number Placeholder" svg:x="5.09852in" svg:y="6.83606in" svg:width="3.13629in" svg:height="0.39931in" presentation:class="page-number" presentation:placeholder="false">
        <draw:text-box>
          <text:p text:style-name="a2072" text:class-names="" text:cond-style-name=""><text:span text:style-name="a2070" text:class-names=""><text:page-number style:num-format="1" text:fixed="false">‹#›</text:page-number></text:span><text:span text:style-name="a2071" text:class-names=""/></text:p>
        </draw:text-box>
        <svg:title/>
        <svg:desc/>
      </draw:frame>
      <draw:frame draw:id="id235" presentation:style-name="a2076" draw:name="Footer Placeholder" svg:x="8.23481in" svg:y="6.83606in" svg:width="4.2017in" svg:height="0.39931in" presentation:class="footer" presentation:placeholder="false">
        <draw:text-box>
          <text:p text:style-name="a2075" text:class-names="" text:cond-style-name=""><text:span text:style-name="a2074" text:class-names="">Official sensitive</text:span></text:p>
        </draw:text-box>
        <svg:title/>
        <svg:desc/>
      </draw:frame>
      <draw:frame draw:id="id236" presentation:style-name="a2079" draw:name="Title" svg:x="0.91667in" svg:y="0.70224in" svg:width="11.5in" svg:height="0.57557in" presentation:class="title" presentation:placeholder="false">
        <draw:text-box>
          <text:p text:style-name="a2078" text:class-names="" text:cond-style-name=""><text:span text:style-name="a2077" text:class-names="">Add your heading here</text:span></text:p>
        </draw:text-box>
        <svg:title/>
        <svg:desc/>
      </draw:frame>
      <draw:frame draw:id="id237" presentation:style-name="a2095" draw:name="Content Placeholder" svg:x="0.91667in" svg:y="1.55766in" svg:width="11.5in" svg:height="2.51312in" presentation:class="object" presentation:placeholder="false">
        <draw:text-box>
          <text:list text:style-name="a2082">
            <text:list-item>
              <text:p text:style-name="a2081" text:class-names="" text:cond-style-name=""><text:span text:style-name="a2080" text:class-names="">Single column</text:span></text:p>
            </text:list-item>
          </text:list>
          <text:list text:style-name="a2085">
            <text:list-item>
              <text:list text:style-name="a2085">
                <text:list-item>
                  <text:p text:style-name="a2084" text:class-names="" text:cond-style-name=""><text:span text:style-name="a2083" text:class-names="">Second level</text:span></text:p>
                </text:list-item>
              </text:list>
            </text:list-item>
          </text:list>
          <text:list text:style-name="a2088">
            <text:list-item>
              <text:list text:style-name="a2088">
                <text:list-item>
                  <text:list text:style-name="a2088">
                    <text:list-item>
                      <text:p text:style-name="a2087" text:class-names="" text:cond-style-name=""><text:span text:style-name="a20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1">
            <text:list-item>
              <text:list text:style-name="a2091">
                <text:list-item>
                  <text:list text:style-name="a2091">
                    <text:list-item>
                      <text:list text:style-name="a2091">
                        <text:list-item>
                          <text:p text:style-name="a2090" text:class-names="" text:cond-style-name=""><text:span text:style-name="a20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p text:style-name="a2093" text:class-names="" text:cond-style-name=""><text:span text:style-name="a20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draw:style-name="a2096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128">
        <draw:frame draw:id="id8" presentation:style-name="a2099" draw:name="Header Placeholder 1" svg:x="0in" svg:y="0in" svg:width="3.25in" svg:height="0.50174in" presentation:class="header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9" presentation:style-name="a2104" draw:name="Date Placeholder 2" svg:x="4.24826in" svg:y="0in" svg:width="3.25in" svg:height="0.50174in" presentation:class="date-time" presentation:placeholder="false">
          <draw:text-box>
            <text:p text:style-name="a2103" text:class-names="" text:cond-style-name=""><text:span text:style-name="a2100" text:class-names=""><text:date text:fixed="false" style:data-style-name="a2101">6/5/2025</text:date></text:span><text:span text:style-name="a21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05" draw:name="Slide Image Placeholder 3">
          <svg:title/>
          <svg:desc/>
        </draw:page-thumbnail>
        <draw:frame draw:id="id11" presentation:style-name="a2120" draw:name="Notes Placeholder 4" svg:x="0.75in" svg:y="4.8125in" svg:width="6in" svg:height="3.9375in" presentation:class="notes" presentation:placeholder="false">
          <draw:text-box>
            <text:p text:style-name="a2107" text:class-names="" text:cond-style-name=""><text:span text:style-name="a2106" text:class-names="">Edit Master text styles</text:span></text:p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8" text:class-names="">Second level</text:span></text:p>
                  </text:list-item>
                </text:list>
              </text:list-item>
            </text:list>
            <text:list text:style-name="a2113">
              <text:list-item>
                <text:list text:style-name="a2113">
                  <text:list-item>
                    <text:list text:style-name="a2113">
                      <text:list-item>
                        <text:p text:style-name="a2112" text:class-names="" text:cond-style-name=""><text:span text:style-name="a2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6">
              <text:list-item>
                <text:list text:style-name="a2116">
                  <text:list-item>
                    <text:list text:style-name="a2116">
                      <text:list-item>
                        <text:list text:style-name="a2116">
                          <text:list-item>
                            <text:p text:style-name="a2115" text:class-names="" text:cond-style-name=""><text:span text:style-name="a2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9">
              <text:list-item>
                <text:list text:style-name="a2119">
                  <text:list-item>
                    <text:list text:style-name="a2119">
                      <text:list-item>
                        <text:list text:style-name="a2119">
                          <text:list-item>
                            <text:list text:style-name="a2119">
                              <text:list-item>
                                <text:p text:style-name="a2118" text:class-names="" text:cond-style-name=""><text:span text:style-name="a21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23" draw:name="Footer Placeholder 5" svg:x="0in" svg:y="9.49826in" svg:width="3.25in" svg:height="0.50174in" presentation:class="footer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13" presentation:style-name="a2127" draw:name="Slide Number Placeholder 6" svg:x="4.24826in" svg:y="9.49826in" svg:width="3.25in" svg:height="0.50174in" presentation:class="page-number" presentation:placeholder="false">
          <draw:text-box>
            <text:p text:style-name="a2126" text:class-names="" text:cond-style-name=""><text:span text:style-name="a2124" text:class-names=""><text:page-number style:num-format="1" text:fixed="false">‹#›</text:page-number></text:span><text:span text:style-name="a2125" text:class-names=""/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129">
      <draw:custom-shape svg:x="0in" svg:y="6.60317in" svg:width="13.33333in" svg:height="0.89683in" draw:id="id239" draw:style-name="a2132" draw:name="Rectangle">
        <svg:title/>
        <svg:desc/>
        <text:p text:style-name="a2131" text:class-names="" text:cond-style-name=""><text:span text:style-name="a2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2136" draw:name="Slide Number Placeholder" svg:x="5.09852in" svg:y="6.83606in" svg:width="3.13629in" svg:height="0.39931in" presentation:class="page-number" presentation:placeholder="false">
        <draw:text-box>
          <text:p text:style-name="a2135" text:class-names="" text:cond-style-name=""><text:span text:style-name="a2133" text:class-names=""><text:page-number style:num-format="1" text:fixed="false">‹#›</text:page-number></text:span><text:span text:style-name="a2134" text:class-names=""/></text:p>
        </draw:text-box>
        <svg:title/>
        <svg:desc/>
      </draw:frame>
      <draw:frame draw:id="id241" presentation:style-name="a2139" draw:name="Footer Placeholder" svg:x="8.23481in" svg:y="6.83606in" svg:width="4.2017in" svg:height="0.39931in" presentation:class="footer" presentation:placeholder="false">
        <draw:text-box>
          <text:p text:style-name="a2138" text:class-names="" text:cond-style-name=""><text:span text:style-name="a2137" text:class-names="">Official sensitive</text:span></text:p>
        </draw:text-box>
        <svg:title/>
        <svg:desc/>
      </draw:frame>
      <draw:frame draw:id="id242" presentation:style-name="a2142" draw:name="Title" svg:x="0.91667in" svg:y="0.70224in" svg:width="11.5in" svg:height="0.57557in" presentation:class="title" presentation:placeholder="false">
        <draw:text-box>
          <text:p text:style-name="a2141" text:class-names="" text:cond-style-name=""><text:span text:style-name="a2140" text:class-names="">Add your heading here</text:span></text:p>
        </draw:text-box>
        <svg:title/>
        <svg:desc/>
      </draw:frame>
      <draw:frame draw:id="id243" presentation:style-name="a2158" draw:name="Content Placeholder" svg:x="0.91667in" svg:y="1.55766in" svg:width="11.5in" svg:height="2.51312in" presentation:class="object" presentation:placeholder="false">
        <draw:text-box>
          <text:list text:style-name="a2145">
            <text:list-item>
              <text:p text:style-name="a2144" text:class-names="" text:cond-style-name=""><text:span text:style-name="a2143" text:class-names="">Single column</text:span></text:p>
            </text:list-item>
          </text:list>
          <text:list text:style-name="a2148">
            <text:list-item>
              <text:list text:style-name="a2148">
                <text:list-item>
                  <text:p text:style-name="a2147" text:class-names="" text:cond-style-name=""><text:span text:style-name="a2146" text:class-names="">Second level</text:span></text:p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p text:style-name="a2150" text:class-names="" text:cond-style-name=""><text:span text:style-name="a2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p text:style-name="a2153" text:class-names="" text:cond-style-name=""><text:span text:style-name="a2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7">
            <text:list-item>
              <text:list text:style-name="a2157">
                <text:list-item>
                  <text:list text:style-name="a2157">
                    <text:list-item>
                      <text:list text:style-name="a2157">
                        <text:list-item>
                          <text:list text:style-name="a2157">
                            <text:list-item>
                              <text:p text:style-name="a2156" text:class-names="" text:cond-style-name=""><text:span text:style-name="a2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draw:style-name="a2159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191">
        <draw:frame draw:id="id8" presentation:style-name="a2162" draw:name="Header Placeholder 1" svg:x="0in" svg:y="0in" svg:width="3.25in" svg:height="0.50174in" presentation:class="header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9" presentation:style-name="a2167" draw:name="Date Placeholder 2" svg:x="4.24826in" svg:y="0in" svg:width="3.25in" svg:height="0.50174in" presentation:class="date-time" presentation:placeholder="false">
          <draw:text-box>
            <text:p text:style-name="a2166" text:class-names="" text:cond-style-name=""><text:span text:style-name="a2163" text:class-names=""><text:date text:fixed="false" style:data-style-name="a2164">6/5/2025</text:date></text:span><text:span text:style-name="a2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68" draw:name="Slide Image Placeholder 3">
          <svg:title/>
          <svg:desc/>
        </draw:page-thumbnail>
        <draw:frame draw:id="id11" presentation:style-name="a2183" draw:name="Notes Placeholder 4" svg:x="0.75in" svg:y="4.8125in" svg:width="6in" svg:height="3.9375in" presentation:class="notes" presentation:placeholder="false">
          <draw:text-box>
            <text:p text:style-name="a2170" text:class-names="" text:cond-style-name=""><text:span text:style-name="a2169" text:class-names="">Edit Master text styles</text:span></text:p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>Second level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list text:style-name="a2176">
                      <text:list-item>
                        <text:p text:style-name="a2175" text:class-names="" text:cond-style-name=""><text:span text:style-name="a2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9">
              <text:list-item>
                <text:list text:style-name="a2179">
                  <text:list-item>
                    <text:list text:style-name="a2179">
                      <text:list-item>
                        <text:list text:style-name="a2179">
                          <text:list-item>
                            <text:p text:style-name="a2178" text:class-names="" text:cond-style-name=""><text:span text:style-name="a2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2">
              <text:list-item>
                <text:list text:style-name="a2182">
                  <text:list-item>
                    <text:list text:style-name="a2182">
                      <text:list-item>
                        <text:list text:style-name="a2182">
                          <text:list-item>
                            <text:list text:style-name="a2182">
                              <text:list-item>
                                <text:p text:style-name="a2181" text:class-names="" text:cond-style-name=""><text:span text:style-name="a2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86" draw:name="Footer Placeholder 5" svg:x="0in" svg:y="9.49826in" svg:width="3.25in" svg:height="0.50174in" presentation:class="footer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13" presentation:style-name="a2190" draw:name="Slide Number Placeholder 6" svg:x="4.24826in" svg:y="9.49826in" svg:width="3.25in" svg:height="0.50174in" presentation:class="page-number" presentation:placeholder="false">
          <draw:text-box>
            <text:p text:style-name="a2189" text:class-names="" text:cond-style-name=""><text:span text:style-name="a2187" text:class-names=""><text:page-number style:num-format="1" text:fixed="false">‹#›</text:page-number></text:span><text:span text:style-name="a2188" text:class-names=""/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192">
      <draw:custom-shape svg:x="0in" svg:y="6.60317in" svg:width="13.33333in" svg:height="0.89683in" draw:id="id245" draw:style-name="a2195" draw:name="Rectangle">
        <svg:title/>
        <svg:desc/>
        <text:p text:style-name="a2194" text:class-names="" text:cond-style-name=""><text:span text:style-name="a2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presentation:style-name="a2199" draw:name="Slide Number Placeholder" svg:x="5.09852in" svg:y="6.83606in" svg:width="3.13629in" svg:height="0.39931in" presentation:class="page-number" presentation:placeholder="false">
        <draw:text-box>
          <text:p text:style-name="a2198" text:class-names="" text:cond-style-name=""><text:span text:style-name="a2196" text:class-names=""><text:page-number style:num-format="1" text:fixed="false">‹#›</text:page-number></text:span><text:span text:style-name="a2197" text:class-names=""/></text:p>
        </draw:text-box>
        <svg:title/>
        <svg:desc/>
      </draw:frame>
      <draw:frame draw:id="id247" presentation:style-name="a2202" draw:name="Footer Placeholder" svg:x="8.23481in" svg:y="6.83606in" svg:width="4.2017in" svg:height="0.39931in" presentation:class="footer" presentation:placeholder="false">
        <draw:text-box>
          <text:p text:style-name="a2201" text:class-names="" text:cond-style-name=""><text:span text:style-name="a2200" text:class-names="">Official sensitive</text:span></text:p>
        </draw:text-box>
        <svg:title/>
        <svg:desc/>
      </draw:frame>
      <draw:frame draw:id="id248" presentation:style-name="a2205" draw:name="Title" svg:x="0.91667in" svg:y="0.70224in" svg:width="11.5in" svg:height="0.57557in" presentation:class="title" presentation:placeholder="false">
        <draw:text-box>
          <text:p text:style-name="a2204" text:class-names="" text:cond-style-name=""><text:span text:style-name="a2203" text:class-names="">Add your heading here</text:span></text:p>
        </draw:text-box>
        <svg:title/>
        <svg:desc/>
      </draw:frame>
      <draw:frame draw:id="id249" presentation:style-name="a2221" draw:name="Content Placeholder" svg:x="0.91667in" svg:y="1.55766in" svg:width="11.5in" svg:height="2.51312in" presentation:class="object" presentation:placeholder="false">
        <draw:text-box>
          <text:list text:style-name="a2208">
            <text:list-item>
              <text:p text:style-name="a2207" text:class-names="" text:cond-style-name=""><text:span text:style-name="a2206" text:class-names="">Single column</text:span></text:p>
            </text:list-item>
          </text:list>
          <text:list text:style-name="a2211">
            <text:list-item>
              <text:list text:style-name="a2211">
                <text:list-item>
                  <text:p text:style-name="a2210" text:class-names="" text:cond-style-name=""><text:span text:style-name="a2209" text:class-names="">Second level</text:span></text:p>
                </text:list-item>
              </text:list>
            </text:list-item>
          </text:list>
          <text:list text:style-name="a2214">
            <text:list-item>
              <text:list text:style-name="a2214">
                <text:list-item>
                  <text:list text:style-name="a2214">
                    <text:list-item>
                      <text:p text:style-name="a2213" text:class-names="" text:cond-style-name=""><text:span text:style-name="a2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7">
            <text:list-item>
              <text:list text:style-name="a2217">
                <text:list-item>
                  <text:list text:style-name="a2217">
                    <text:list-item>
                      <text:list text:style-name="a2217">
                        <text:list-item>
                          <text:p text:style-name="a2216" text:class-names="" text:cond-style-name=""><text:span text:style-name="a2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list text:style-name="a2220">
                    <text:list-item>
                      <text:list text:style-name="a2220">
                        <text:list-item>
                          <text:list text:style-name="a2220">
                            <text:list-item>
                              <text:p text:style-name="a2219" text:class-names="" text:cond-style-name=""><text:span text:style-name="a2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draw:style-name="a2222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254">
        <draw:frame draw:id="id8" presentation:style-name="a2225" draw:name="Header Placeholder 1" svg:x="0in" svg:y="0in" svg:width="3.25in" svg:height="0.50174in" presentation:class="header" presentation:placeholder="false">
          <draw:text-box>
            <text:p text:style-name="a2224" text:class-names="" text:cond-style-name=""><text:span text:style-name="a2223" text:class-names=""/></text:p>
          </draw:text-box>
          <svg:title/>
          <svg:desc/>
        </draw:frame>
        <draw:frame draw:id="id9" presentation:style-name="a2230" draw:name="Date Placeholder 2" svg:x="4.24826in" svg:y="0in" svg:width="3.25in" svg:height="0.50174in" presentation:class="date-time" presentation:placeholder="false">
          <draw:text-box>
            <text:p text:style-name="a2229" text:class-names="" text:cond-style-name=""><text:span text:style-name="a2226" text:class-names=""><text:date text:fixed="false" style:data-style-name="a2227">6/5/2025</text:date></text:span><text:span text:style-name="a22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31" draw:name="Slide Image Placeholder 3">
          <svg:title/>
          <svg:desc/>
        </draw:page-thumbnail>
        <draw:frame draw:id="id11" presentation:style-name="a2246" draw:name="Notes Placeholder 4" svg:x="0.75in" svg:y="4.8125in" svg:width="6in" svg:height="3.9375in" presentation:class="notes" presentation:placeholder="false">
          <draw:text-box>
            <text:p text:style-name="a2233" text:class-names="" text:cond-style-name=""><text:span text:style-name="a2232" text:class-names="">Edit Master text styles</text:span></text:p>
            <text:list text:style-name="a2236">
              <text:list-item>
                <text:list text:style-name="a2236">
                  <text:list-item>
                    <text:p text:style-name="a2235" text:class-names="" text:cond-style-name=""><text:span text:style-name="a2234" text:class-names="">Second level</text:span></text:p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p text:style-name="a2238" text:class-names="" text:cond-style-name=""><text:span text:style-name="a22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p text:style-name="a2241" text:class-names="" text:cond-style-name=""><text:span text:style-name="a22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list text:style-name="a2245">
                      <text:list-item>
                        <text:list text:style-name="a2245">
                          <text:list-item>
                            <text:list text:style-name="a2245">
                              <text:list-item>
                                <text:p text:style-name="a2244" text:class-names="" text:cond-style-name=""><text:span text:style-name="a22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49" draw:name="Footer Placeholder 5" svg:x="0in" svg:y="9.49826in" svg:width="3.25in" svg:height="0.50174in" presentation:class="footer" presentation:placeholder="false">
          <draw:text-box>
            <text:p text:style-name="a2248" text:class-names="" text:cond-style-name=""><text:span text:style-name="a2247" text:class-names=""/></text:p>
          </draw:text-box>
          <svg:title/>
          <svg:desc/>
        </draw:frame>
        <draw:frame draw:id="id13" presentation:style-name="a2253" draw:name="Slide Number Placeholder 6" svg:x="4.24826in" svg:y="9.49826in" svg:width="3.25in" svg:height="0.50174in" presentation:class="page-number" presentation:placeholder="false">
          <draw:text-box>
            <text:p text:style-name="a2252" text:class-names="" text:cond-style-name=""><text:span text:style-name="a2250" text:class-names=""><text:page-number style:num-format="1" text:fixed="false">‹#›</text:page-number></text:span><text:span text:style-name="a2251" text:class-names=""/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255">
      <draw:custom-shape svg:x="0in" svg:y="6.60317in" svg:width="13.33333in" svg:height="0.89683in" draw:id="id251" draw:style-name="a2258" draw:name="Rectangle">
        <svg:title/>
        <svg:desc/>
        <text:p text:style-name="a2257" text:class-names="" text:cond-style-name=""><text:span text:style-name="a2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2262" draw:name="Slide Number Placeholder" svg:x="5.09852in" svg:y="6.83606in" svg:width="3.13629in" svg:height="0.39931in" presentation:class="page-number" presentation:placeholder="false">
        <draw:text-box>
          <text:p text:style-name="a2261" text:class-names="" text:cond-style-name=""><text:span text:style-name="a2259" text:class-names=""><text:page-number style:num-format="1" text:fixed="false">‹#›</text:page-number></text:span><text:span text:style-name="a2260" text:class-names=""/></text:p>
        </draw:text-box>
        <svg:title/>
        <svg:desc/>
      </draw:frame>
      <draw:frame draw:id="id253" presentation:style-name="a2265" draw:name="Footer Placeholder" svg:x="8.23481in" svg:y="6.83606in" svg:width="4.2017in" svg:height="0.39931in" presentation:class="footer" presentation:placeholder="false">
        <draw:text-box>
          <text:p text:style-name="a2264" text:class-names="" text:cond-style-name=""><text:span text:style-name="a2263" text:class-names="">Official sensitive</text:span></text:p>
        </draw:text-box>
        <svg:title/>
        <svg:desc/>
      </draw:frame>
      <draw:frame draw:id="id254" presentation:style-name="a2268" draw:name="Title" svg:x="0.91667in" svg:y="0.70224in" svg:width="11.5in" svg:height="0.57557in" presentation:class="title" presentation:placeholder="false">
        <draw:text-box>
          <text:p text:style-name="a2267" text:class-names="" text:cond-style-name=""><text:span text:style-name="a2266" text:class-names="">Add your heading here</text:span></text:p>
        </draw:text-box>
        <svg:title/>
        <svg:desc/>
      </draw:frame>
      <draw:frame draw:id="id255" presentation:style-name="a2284" draw:name="Content Placeholder" svg:x="0.91667in" svg:y="1.55766in" svg:width="11.5in" svg:height="2.51312in" presentation:class="object" presentation:placeholder="false">
        <draw:text-box>
          <text:list text:style-name="a2271">
            <text:list-item>
              <text:p text:style-name="a2270" text:class-names="" text:cond-style-name=""><text:span text:style-name="a2269" text:class-names="">Single column</text:span></text:p>
            </text:list-item>
          </text:list>
          <text:list text:style-name="a2274">
            <text:list-item>
              <text:list text:style-name="a2274">
                <text:list-item>
                  <text:p text:style-name="a2273" text:class-names="" text:cond-style-name=""><text:span text:style-name="a2272" text:class-names="">Second level</text:span></text:p>
                </text:list-item>
              </text:list>
            </text:list-item>
          </text:list>
          <text:list text:style-name="a2277">
            <text:list-item>
              <text:list text:style-name="a2277">
                <text:list-item>
                  <text:list text:style-name="a2277">
                    <text:list-item>
                      <text:p text:style-name="a2276" text:class-names="" text:cond-style-name=""><text:span text:style-name="a2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0">
            <text:list-item>
              <text:list text:style-name="a2280">
                <text:list-item>
                  <text:list text:style-name="a2280">
                    <text:list-item>
                      <text:list text:style-name="a2280">
                        <text:list-item>
                          <text:p text:style-name="a2279" text:class-names="" text:cond-style-name=""><text:span text:style-name="a2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3">
            <text:list-item>
              <text:list text:style-name="a2283">
                <text:list-item>
                  <text:list text:style-name="a2283">
                    <text:list-item>
                      <text:list text:style-name="a2283">
                        <text:list-item>
                          <text:list text:style-name="a2283">
                            <text:list-item>
                              <text:p text:style-name="a2282" text:class-names="" text:cond-style-name=""><text:span text:style-name="a22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draw:style-name="a228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2317">
        <draw:frame draw:id="id8" presentation:style-name="a2288" draw:name="Header Placeholder 1" svg:x="0in" svg:y="0in" svg:width="3.25in" svg:height="0.50174in" presentation:class="header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9" presentation:style-name="a2293" draw:name="Date Placeholder 2" svg:x="4.24826in" svg:y="0in" svg:width="3.25in" svg:height="0.50174in" presentation:class="date-time" presentation:placeholder="false">
          <draw:text-box>
            <text:p text:style-name="a2292" text:class-names="" text:cond-style-name=""><text:span text:style-name="a2289" text:class-names=""><text:date text:fixed="false" style:data-style-name="a2290">6/5/2025</text:date></text:span><text:span text:style-name="a22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94" draw:name="Slide Image Placeholder 3">
          <svg:title/>
          <svg:desc/>
        </draw:page-thumbnail>
        <draw:frame draw:id="id11" presentation:style-name="a2309" draw:name="Notes Placeholder 4" svg:x="0.75in" svg:y="4.8125in" svg:width="6in" svg:height="3.9375in" presentation:class="notes" presentation:placeholder="false">
          <draw:text-box>
            <text:p text:style-name="a2296" text:class-names="" text:cond-style-name=""><text:span text:style-name="a2295" text:class-names="">Edit Master text styles</text:span></text:p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Second level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list text:style-name="a2302">
                      <text:list-item>
                        <text:p text:style-name="a2301" text:class-names="" text:cond-style-name=""><text:span text:style-name="a2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list text:style-name="a2305">
                          <text:list-item>
                            <text:p text:style-name="a2304" text:class-names="" text:cond-style-name=""><text:span text:style-name="a2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list text:style-name="a2308">
                      <text:list-item>
                        <text:list text:style-name="a2308">
                          <text:list-item>
                            <text:list text:style-name="a2308">
                              <text:list-item>
                                <text:p text:style-name="a2307" text:class-names="" text:cond-style-name=""><text:span text:style-name="a2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12" draw:name="Footer Placeholder 5" svg:x="0in" svg:y="9.49826in" svg:width="3.25in" svg:height="0.50174in" presentation:class="footer" presentation:placeholder="false">
          <draw:text-box>
            <text:p text:style-name="a2311" text:class-names="" text:cond-style-name=""><text:span text:style-name="a2310" text:class-names=""/></text:p>
          </draw:text-box>
          <svg:title/>
          <svg:desc/>
        </draw:frame>
        <draw:frame draw:id="id13" presentation:style-name="a2316" draw:name="Slide Number Placeholder 6" svg:x="4.24826in" svg:y="9.49826in" svg:width="3.25in" svg:height="0.50174in" presentation:class="page-number" presentation:placeholder="false">
          <draw:text-box>
            <text:p text:style-name="a2315" text:class-names="" text:cond-style-name=""><text:span text:style-name="a2313" text:class-names=""><text:page-number style:num-format="1" text:fixed="false">‹#›</text:page-number></text:span><text:span text:style-name="a23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7-09T12:18:45Z</meta:creation-date>
    <dc:date>2025-07-09T12:19:34Z</dc:date>
    <meta:template xlink:href="" xlink:type="simple"/>
    <meta:editing-cycles>1</meta:editing-cycles>
    <meta:editing-duration>PT0S</meta:editing-duration>
    <meta:document-statistic meta:paragraph-count="54" meta:word-count="382"/>
  </office:meta>
</office:document-meta>
</file>