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85270833333333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7.99041666666667cm" style:use-optimal-column-width="true"/>
    </style:style>
    <style:style style:name="co14" style:family="table-column">
      <style:table-column-properties fo:break-before="auto" style:column-width="4.1275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4.206875cm" style:use-optimal-column-width="true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5.92666666666667cm" style:use-optimal-column-width="true"/>
    </style:style>
    <style:style style:name="co20" style:family="table-column">
      <style:table-column-properties fo:break-before="auto" style:column-width="7.64645833333333cm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1.350625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20" table:default-cell-style-name="ce1"/>
        <table:table-column table:style-name="co21" table:default-cell-style-name="ce4"/>
        <table:table-column table:style-name="co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20" table:default-cell-style-name="ce1"/>
        <table:table-column table:style-name="co23" table:default-cell-style-name="ce4"/>
        <table:table-column table:style-name="co2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Richard Bettley</meta:initial-creator>
    <dc:creator>Rymante Stankeviciute</dc:creator>
    <meta:creation-date>2018-05-14T14:15:17Z</meta:creation-date>
    <dc:date>2025-12-03T15:34:55Z</dc:date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