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9"/>
    <style:style style:name="ce6" style:family="table-cell" style:parent-style-name="Default" style:data-style-name="N4">
      <style:table-cell-properties style:vertical-align="automatic"/>
    </style:style>
    <style:style style:name="ce7" style:family="table-cell" style:parent-style-name="Comma" style:data-style-name="N37">
      <style:table-cell-properties style:vertical-align="automatic"/>
    </style:style>
    <style:style style:name="ce8" style:family="table-cell" style:parent-style-name="Default" style:data-style-name="N37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style:text-underline-style="solid" style:text-underline-type="single"/>
    </style:style>
    <style:style style:name="ce11" style:family="table-cell" style:parent-style-name="Default" style:data-style-name="N4">
      <style:text-properties style:text-underline-style="solid" style:text-underline-type="single"/>
    </style:style>
    <style:style style:name="ce12" style:family="table-cell" style:parent-style-name="Comma" style:data-style-name="N36"/>
    <style:style style:name="ce13" style:family="table-cell" style:parent-style-name="Default" style:data-style-name="N36"/>
    <style:style style:name="ce14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4.30892857142857cm" style:use-optimal-column-width="true"/>
    </style:style>
    <style:style style:name="co2" style:family="table-column">
      <style:table-column-properties fo:break-before="auto" style:column-width="2.0864285714285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6.13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9857142857143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29809523809524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6.84892857142857cm" style:use-optimal-column-width="true"/>
    </style:style>
    <style:style style:name="co12" style:family="table-column">
      <style:table-column-properties fo:break-before="auto" style:column-width="2.1922619047619cm" style:use-optimal-column-width="true"/>
    </style:style>
    <style:style style:name="co13" style:family="table-column">
      <style:table-column-properties fo:break-before="auto" style:column-width="7.98285714285714cm" style:use-optimal-column-width="true"/>
    </style:style>
    <style:style style:name="co14" style:family="table-column">
      <style:table-column-properties fo:break-before="auto" style:column-width="4.1275cm" style:use-optimal-column-width="true"/>
    </style:style>
    <style:style style:name="co15" style:family="table-column">
      <style:table-column-properties fo:break-before="auto" style:column-width="2.14690476190476cm" style:use-optimal-column-width="true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4.20309523809524cm" style:use-optimal-column-width="true"/>
    </style:style>
    <style:style style:name="co18" style:family="table-column">
      <style:table-column-properties fo:break-before="auto" style:column-width="2.04107142857143cm" style:use-optimal-column-width="true"/>
    </style:style>
    <style:style style:name="co19" style:family="table-column">
      <style:table-column-properties fo:break-before="auto" style:column-width="5.92666666666667cm" style:use-optimal-column-width="true"/>
    </style:style>
    <style:style style:name="co20" style:family="table-column">
      <style:table-column-properties fo:break-before="auto" style:column-width="7.65023809523809cm"/>
    </style:style>
    <style:style style:name="co21" style:family="table-column">
      <style:table-column-properties fo:break-before="auto" style:column-width="1.98059523809524cm" style:use-optimal-column-width="true"/>
    </style:style>
    <style:style style:name="co22" style:family="table-column">
      <style:table-column-properties fo:break-before="auto" style:column-width="11.3544047619048cm" style:use-optimal-column-width="true"/>
    </style:style>
    <style:style style:name="co23" style:family="table-column">
      <style:table-column-properties fo:break-before="auto" style:column-width="1.9352380952381cm" style:use-optimal-column-width="true"/>
    </style:style>
    <style:style style:name="co24" style:family="table-column">
      <style:table-column-properties fo:break-before="auto" style:column-width="5.63940476190476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(£)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rtSurvey</text:p>
          </table:table-cell>
          <table:table-cell office:value-type="float" office:value="31500" table:style-name="ce4">
            <text:p>31,500.00</text:p>
          </table:table-cell>
          <table:table-cell office:value-type="date" office:date-value="2025-01-07T00:00:00" table:style-name="ce5">
            <text:p>07/01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4129" table:style-name="ce4">
            <text:p>34,129.00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7772.15" table:style-name="ce4">
            <text:p>27,772.15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0175.26" table:style-name="ce4">
            <text:p>60,175.26</text:p>
          </table:table-cell>
          <table:table-cell office:value-type="date" office:date-value="2025-04-03T00:00:00" table:style-name="ce5">
            <text:p>03/04/2025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6286.58" table:style-name="ce4">
            <text:p>56,286.58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tner UK Ltd</text:p>
          </table:table-cell>
          <table:table-cell office:value-type="float" office:value="43080" table:style-name="ce4">
            <text:p>43,080.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Ltd</text:p>
          </table:table-cell>
          <table:table-cell office:value-type="float" office:value="255968.43" table:style-name="ce4">
            <text:p>255,968.43</text:p>
          </table:table-cell>
          <table:table-cell office:value-type="date" office:date-value="2025-06-03T00:00:00" table:style-name="ce5">
            <text:p>03/06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9088" table:style-name="ce4">
            <text:p>29,088.00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693.1" table:style-name="ce4">
            <text:p>26,693.10</text:p>
          </table:table-cell>
          <table:table-cell office:value-type="date" office:date-value="2025-08-14T00:00:00" table:style-name="ce5">
            <text:p>14/08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858.74" table:style-name="ce4">
            <text:p>44,858.74</text:p>
          </table:table-cell>
          <table:table-cell office:value-type="date" office:date-value="2025-08-21T00:00:00" table:style-name="ce5">
            <text:p>21/08/2025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920.400000000001" table:style-name="ce4">
            <text:p>30,920.40</text:p>
          </table:table-cell>
          <table:table-cell office:value-type="date" office:date-value="2025-09-18T00:00:00" table:style-name="ce5">
            <text:p>18/09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3986.6" table:style-name="ce4">
            <text:p>43,986.60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6955.92" table:style-name="ce4">
            <text:p>126,955.92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185.5" table:style-name="ce4">
            <text:p>35,185.50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rtSurvey</text:p>
          </table:table-cell>
          <table:table-cell office:value-type="float" office:value="31500" table:style-name="ce4">
            <text:p>31,500.00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052.2" table:style-name="ce4">
            <text:p>27,052.20</text:p>
          </table:table-cell>
          <table:table-cell office:value-type="date" office:date-value="2025-12-18T00:00:00" table:style-name="ce5">
            <text:p>18/12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2024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421.599999999999" table:style-name="ce4">
            <text:p>25,421.60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845.75" table:style-name="ce4">
            <text:p>26,845.75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743.200000000001" table:style-name="ce4">
            <text:p>28,743.20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151.63" table:style-name="ce4">
            <text:p>28,151.6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255.199999999997" table:style-name="ce4">
            <text:p>37,255.20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61.96" table:style-name="ce4">
            <text:p>27,361.9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826.730000000003" table:style-name="ce4">
            <text:p>33,826.73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115.76" table:style-name="ce4">
            <text:p>44,115.76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413.47" table:style-name="ce4">
            <text:p>28,413.4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77507.600000000006" table:style-name="ce4">
            <text:p>77,507.60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138.400000000001" table:style-name="ce4">
            <text:p>37,138.4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9368.35" table:style-name="ce4">
            <text:p>49,368.3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708.39" table:style-name="ce4">
            <text:p>28,708.3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70.92" table:style-name="ce4">
            <text:p>26,070.92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6474.880000000001" table:style-name="ce4">
            <text:p>26,474.88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71.8" table:style-name="ce4">
            <text:p>25,271.8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9706.71" table:style-name="ce4">
            <text:p>189,706.71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767.79" table:style-name="ce4">
            <text:p>25,767.79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578.06" table:style-name="ce4">
            <text:p>26,578.06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054.12" table:style-name="ce4">
            <text:p>57,054.12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088" table:style-name="ce4">
            <text:p>35,088.00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223.199999999997" table:style-name="ce4">
            <text:p>36,223.20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8218.400000000001" table:style-name="ce4">
            <text:p>38,218.40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NCC Group Security Services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40" table:style-name="ce4">
            <text:p>30,0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289.58" table:style-name="ce4">
            <text:p>28,289.5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118.7" table:style-name="ce4">
            <text:p>27,118.7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324.18" table:style-name="ce4">
            <text:p>26,324.1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20" table:style-name="ce4">
            <text:p>30,020.0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5320.4" table:style-name="ce4">
            <text:p>45,320.4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24.799999999999" table:style-name="ce4">
            <text:p>26,924.80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410.800000000003" table:style-name="ce4">
            <text:p>33,410.80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12-03T00:00:00" table:style-name="ce5">
            <text:p>03/1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number-rows-repeated="1048541" table:style-name="ro2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238.07" table:style-name="ce6">
            <text:p>26,238.07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49.79" table:style-name="ce6">
            <text:p>27,349.7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4612.47" table:style-name="ce6">
            <text:p>54,612.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42.77" table:style-name="ce6">
            <text:p>26,042.77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1042" table:style-name="ce6">
            <text:p>31,042.00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6515.67" table:style-name="ce6">
            <text:p>186,515.67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59798.78" table:style-name="ce6">
            <text:p>59,798.78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17.9" table:style-name="ce6">
            <text:p>26,817.9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63842.20000000001" table:style-name="ce6">
            <text:p>163,842.20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1903.18" table:style-name="ce6">
            <text:p>51,903.1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509.4" table:style-name="ce6">
            <text:p>36,509.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452.16" table:style-name="ce6">
            <text:p>27,452.16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1170.570000000007" table:style-name="ce6">
            <text:p>81,170.57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1">
            <text:p>Payment for IT services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48.799999999999" table:style-name="ce6">
            <text:p>32,748.80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83.199999999997" table:style-name="ce6">
            <text:p>32,783.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976.6" table:style-name="ce6">
            <text:p>25,976.60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120" table:style-name="ce4">
            <text:p>36,120.00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762.52" table:style-name="ce4">
            <text:p>62,762.52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NCC Group Security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42.41" table:style-name="ce6">
            <text:p>27,042.4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273.83" table:style-name="ce6">
            <text:p>62,273.83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2691.64" table:style-name="ce6">
            <text:p>52,691.64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332" table:style-name="ce6">
            <text:p>48,332.0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58.400000000001" table:style-name="ce6">
            <text:p>26,958.40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848.42" table:style-name="ce6">
            <text:p>27,848.4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626.82" table:style-name="ce6">
            <text:p>27,626.8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18.61" table:style-name="ce6">
            <text:p>27,018.61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741.599999999999" table:style-name="ce6">
            <text:p>35,741.60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100.799999999999" table:style-name="ce6">
            <text:p>30,100.80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680.23" table:style-name="ce6">
            <text:p>28,680.2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48.799999999999" table:style-name="ce6">
            <text:p>28,448.80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Audit Office</text:p>
          </table:table-cell>
          <table:table-cell office:value-type="float" office:value="34107" table:style-name="ce4">
            <text:p>34,107.00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  <table:table table:name="2022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7">
            <text:p><text:s/>30,000.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555.33" table:style-name="ce8">
            <text:p><text:s/>25,555.33<text:s/>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32081.34" table:style-name="ce8">
            <text:p><text:s/>32,081.34<text:s/>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42.400000000001" table:style-name="ce8">
            <text:p><text:s/>25,242.4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4772" table:style-name="ce8">
            <text:p><text:s/>44,772.0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0430" table:style-name="ce8">
            <text:p><text:s/>170,430.00<text:s/>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7660.820000000007" table:style-name="ce8">
            <text:p><text:s/>67,660.82<text:s/>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9641.55" table:style-name="ce8">
            <text:p><text:s/>29,641.55<text:s/>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8403.5" table:style-name="ce8">
            <text:p><text:s/>48,403.50<text:s/>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553.78" table:style-name="ce8">
            <text:p><text:s/>28,553.78<text:s/>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01.29" table:style-name="ce8">
            <text:p><text:s/>26,801.29<text:s/>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4449.27" table:style-name="ce8">
            <text:p><text:s/>44,449.27<text:s/>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820.39" table:style-name="ce6">
            <text:p>25,820.39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0856.23" table:style-name="ce6">
            <text:p>70,856.23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003.56" table:style-name="ce6">
            <text:p>26,003.56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 Limited</text:p>
          </table:table-cell>
          <table:table-cell office:value-type="float" office:value="28140" table:style-name="ce6">
            <text:p>28,140.00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330.46" table:style-name="ce6">
            <text:p>25,330.46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4879.649999999994" table:style-name="ce6">
            <text:p>74,879.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177.279999999999" table:style-name="ce6">
            <text:p>25,177.28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255.54" table:style-name="ce6">
            <text:p>27,255.5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number-rows-repeated="1048551" table:style-name="ro3">
          <table:table-cell table:number-columns-repeated="16384"/>
        </table:table-row>
      </table:table>
      <table:table table:name="2021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455.79" table:style-name="ce12">
            <text:p><text:s/>62,455.79<text:s/>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42530.1" table:style-name="ce12">
            <text:p><text:s/>42,530.10<text:s/>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12">
            <text:p><text:s/>30,000.00<text:s/>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51715.87" table:style-name="ce12">
            <text:p><text:s/>51,715.87<text:s/>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1065" table:style-name="ce12">
            <text:p><text:s/>181,065.00<text:s/>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29836.799999999999" table:style-name="ce4">
            <text:p>29,836.8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5268.32" table:style-name="ce4">
            <text:p>25,268.32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rdPoint Software</text:p>
          </table:table-cell>
          <table:table-cell office:value-type="float" office:value="48441.599999999999" table:style-name="ce4">
            <text:p>48,441.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5" table:style-name="ro3">
          <table:table-cell table:number-columns-repeated="16384"/>
        </table:table-row>
      </table:table>
      <table:table table:name="2020" table:style-name="ta2"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343.1" table:style-name="ce4">
            <text:p>62,343.1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77.23" table:style-name="ce4">
            <text:p>53,177.23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184.32000000001" table:style-name="ce13">
            <text:p><text:s/>284,184.32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716.66" table:style-name="ce13">
            <text:p><text:s/>74,716.66<text:s/>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39100" table:style-name="ce13">
            <text:p><text:s/>139,100.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8272" table:style-name="ce13">
            <text:p><text:s/>178,272.00<text:s/>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379.68" table:style-name="ce13">
            <text:p><text:s/>57,379.68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 Land Registry</text:p>
          </table:table-cell>
          <table:table-cell office:value-type="float" office:value="50565" table:style-name="ce4">
            <text:p>50,565.0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Payment for Data Cos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0420" table:style-name="ce4">
            <text:p>120,42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1504" table:style-name="ce4">
            <text:p>111,504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590" table:style-name="ce4">
            <text:p>37,59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139.18" table:style-name="ce4">
            <text:p>59,139.18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51547.1" table:style-name="ce4">
            <text:p>51,547.1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25773.55" table:style-name="ce4">
            <text:p>25,773.55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362.69" table:style-name="ce4">
            <text:p>59,362.69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64642.8" table:style-name="ce4">
            <text:p>64,642.8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225.599999999999" table:style-name="ce4">
            <text:p>26,225.60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  <table:table table:name="2019" table:style-name="ta2">
        <table:table-column table:style-name="co20" table:default-cell-style-name="ce1"/>
        <table:table-column table:style-name="co21" table:default-cell-style-name="ce4"/>
        <table:table-column table:style-name="co2" table:default-cell-style-name="ce1"/>
        <table:table-column table:style-name="co22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4253.34" table:style-name="ce4">
            <text:p>64,253.34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99827.38" table:style-name="ce4">
            <text:p>99,827.38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996.399999999994" table:style-name="ce4">
            <text:p>74,996.40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817.8" table:style-name="ce4">
            <text:p>60,817.80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46.67" table:style-name="ce14">
            <text:p>26,946.67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us Consulting</text:p>
          </table:table-cell>
          <table:table-cell office:value-type="float" office:value="42000" table:style-name="ce14">
            <text:p>42,000.00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000" table:formula="of:=63600-10600-5000" table:style-name="ce14">
            <text:p>48,00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8330" table:style-name="ce4">
            <text:p>48,33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03850" table:style-name="ce4">
            <text:p>103,850.00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4925" table:style-name="ce4">
            <text:p>34,925.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161.01" table:style-name="ce4">
            <text:p>47,161.01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353.18" table:style-name="ce4">
            <text:p>33,353.18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2963" table:style-name="ce4">
            <text:p>22,963.0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37" table:style-name="ce4">
            <text:p>28,137.0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 Partnerships</text:p>
          </table:table-cell>
          <table:table-cell office:value-type="float" office:value="29820.92" table:style-name="ce4">
            <text:p>29,820.92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1">
            <text:p>Technical advisory services on Projects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772.33" table:style-name="ce4">
            <text:p>44,772.33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62055.6" table:style-name="ce4">
            <text:p>62,055.60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lobal</text:p>
          </table:table-cell>
          <table:table-cell office:value-type="float" office:value="26389.32" table:style-name="ce4">
            <text:p>26,389.32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948.379999999997" table:style-name="ce4">
            <text:p>33,948.38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300" table:style-name="ce4">
            <text:p>33,300.0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Auditor's remuneration for aud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4581.66" table:style-name="ce4">
            <text:p>84,581.66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  <table:table table:name="2018" table:style-name="ta1">
        <table:table-column table:style-name="co20" table:default-cell-style-name="ce1"/>
        <table:table-column table:style-name="co23" table:default-cell-style-name="ce4"/>
        <table:table-column table:style-name="co2" table:default-cell-style-name="ce1"/>
        <table:table-column table:style-name="co2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850" table:style-name="ce4">
            <text:p>27,850.0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125" table:style-name="ce4">
            <text:p>25,125.0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3425" table:style-name="ce4">
            <text:p>23,425.00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860.81" table:style-name="ce4">
            <text:p>47,860.8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275" table:style-name="ce4">
            <text:p>28,275.0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gemini</text:p>
          </table:table-cell>
          <table:table-cell office:value-type="float" office:value="34890" table:style-name="ce14">
            <text:p>34,890.0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6882.94" table:style-name="ce4">
            <text:p>46,882.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5549.789999999994" table:style-name="ce4">
            <text:p>75,549.7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nguistic Landscapes</text:p>
          </table:table-cell>
          <table:table-cell office:value-type="float" office:value="25000" table:style-name="ce14">
            <text:p>25,000.0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Resear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59741.86" table:style-name="ce4">
            <text:p>59,741.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187.820000000007" table:style-name="ce14">
            <text:p>83,187.8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Richard Bettley</meta:initial-creator>
    <dc:creator>Chris Young</dc:creator>
    <meta:creation-date>2018-05-14T14:15:17Z</meta:creation-date>
    <dc:date>2026-01-20T11:44:01Z</dc:date>
    <meta:editing-duration>PT0S</meta:editing-duration>
    <meta:user-defined meta:name="ContentTypeId">0x010100BBED95CB0FC77F48818C3B532969FEE3</meta:user-defined>
    <meta:user-defined meta:name="Order" meta:value-type="float">550400</meta:user-defined>
    <meta:user-defined meta:name="myclass"/>
    <meta:user-defined meta:name="corpclass"/>
    <meta:user-defined meta:name="AuthorIds_UIVersion_7680">16</meta:user-defined>
  </office:meta>
</office:document-meta>
</file>