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89479166666667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6.85270833333333cm" style:use-optimal-column-width="true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7.99041666666667cm" style:use-optimal-column-width="true"/>
    </style:style>
    <style:style style:name="co15" style:family="table-column">
      <style:table-column-properties fo:break-before="auto" style:column-width="4.1275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4.206875cm" style:use-optimal-column-width="true"/>
    </style:style>
    <style:style style:name="co19" style:family="table-column">
      <style:table-column-properties fo:break-before="auto" style:column-width="2.03729166666667cm" style:use-optimal-column-width="true"/>
    </style:style>
    <style:style style:name="co20" style:family="table-column">
      <style:table-column-properties fo:break-before="auto" style:column-width="5.92666666666667cm" style:use-optimal-column-width="true"/>
    </style:style>
    <style:style style:name="co21" style:family="table-column">
      <style:table-column-properties fo:break-before="auto" style:column-width="7.64645833333333cm"/>
    </style:style>
    <style:style style:name="co22" style:family="table-column">
      <style:table-column-properties fo:break-before="auto" style:column-width="1.984375cm" style:use-optimal-column-width="true"/>
    </style:style>
    <style:style style:name="co23" style:family="table-column">
      <style:table-column-properties fo:break-before="auto" style:column-width="11.350625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(£)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791.5" table:style-name="ce4">
            <text:p>33,791.50</text:p>
          </table:table-cell>
          <table:table-cell office:value-type="date" office:date-value="2026-01-06T00:00:00" table:style-name="ce5">
            <text:p>06/01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25057.68" table:style-name="ce4">
            <text:p>25,057.68</text:p>
          </table:table-cell>
          <table:table-cell office:value-type="date" office:date-value="2026-01-08T00:00:00" table:style-name="ce5">
            <text:p>08/01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48344.02" table:style-name="ce4">
            <text:p>48,344.02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8407.199999999997" table:style-name="ce4">
            <text:p>78,407.2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620" table:style-name="ce4">
            <text:p>48,620.0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445" table:style-name="ce4">
            <text:p>50,445.00</text:p>
          </table:table-cell>
          <table:table-cell office:value-type="date" office:date-value="2026-01-27T00:00:00" table:style-name="ce5">
            <text:p>27/01/2026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table:style-name="ce5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(£)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Ltd</text:p>
          </table:table-cell>
          <table:table-cell office:value-type="float" office:value="255968.43" table:style-name="ce4">
            <text:p>255,968.4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088" table:style-name="ce4">
            <text:p>29,088.00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693.1" table:style-name="ce4">
            <text:p>26,693.10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858.74" table:style-name="ce4">
            <text:p>44,858.74</text:p>
          </table:table-cell>
          <table:table-cell office:value-type="date" office:date-value="2025-08-21T00:00:00" table:style-name="ce5">
            <text:p>21/08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920.400000000001" table:style-name="ce4">
            <text:p>30,920.40</text:p>
          </table:table-cell>
          <table:table-cell office:value-type="date" office:date-value="2025-09-18T00:00:00" table:style-name="ce5">
            <text:p>18/09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3986.6" table:style-name="ce4">
            <text:p>43,986.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6955.92" table:style-name="ce4">
            <text:p>126,955.92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185.5" table:style-name="ce4">
            <text:p>35,185.5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052.2" table:style-name="ce4">
            <text:p>27,052.20</text:p>
          </table:table-cell>
          <table:table-cell office:value-type="date" office:date-value="2025-12-18T00:00:00" table:style-name="ce5">
            <text:p>18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2024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2022" table:style-name="ta1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2020" table:style-name="ta2"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2019" table:style-name="ta2">
        <table:table-column table:style-name="co21" table:default-cell-style-name="ce1"/>
        <table:table-column table:style-name="co22" table:default-cell-style-name="ce4"/>
        <table:table-column table:style-name="co2" table:default-cell-style-name="ce1"/>
        <table:table-column table:style-name="co2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2018" table:style-name="ta1">
        <table:table-column table:style-name="co21" table:default-cell-style-name="ce1"/>
        <table:table-column table:style-name="co24" table:default-cell-style-name="ce4"/>
        <table:table-column table:style-name="co2" table:default-cell-style-name="ce1"/>
        <table:table-column table:style-name="co25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8</meta:generator>
    <dc:title/>
    <dc:description/>
    <dc:subject/>
    <meta:initial-creator>Richard Bettley</meta:initial-creator>
    <dc:creator>Rhydian Davies</dc:creator>
    <meta:creation-date>2018-05-14T14:15:17Z</meta:creation-date>
    <dc:date>2026-02-10T19:22:22Z</dc:date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