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4.8895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6.858cm" style:use-optimal-column-width="true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7.97983333333333cm" style:use-optimal-column-width="true"/>
    </style:style>
    <style:style style:name="co16" style:family="table-column">
      <style:table-column-properties fo:break-before="auto" style:column-width="4.1275cm" style:use-optimal-column-width="true"/>
    </style:style>
    <style:style style:name="co17" style:family="table-column">
      <style:table-column-properties fo:break-before="auto" style:column-width="2.13783333333333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4.21216666666667cm" style:use-optimal-column-width="true"/>
    </style:style>
    <style:style style:name="co20" style:family="table-column">
      <style:table-column-properties fo:break-before="auto" style:column-width="2.032cm" style:use-optimal-column-width="true"/>
    </style:style>
    <style:style style:name="co21" style:family="table-column">
      <style:table-column-properties fo:break-before="auto" style:column-width="5.92666666666667cm" style:use-optimal-column-width="true"/>
    </style:style>
    <style:style style:name="co22" style:family="table-column">
      <style:table-column-properties fo:break-before="auto" style:column-width="7.64116666666667cm"/>
    </style:style>
    <style:style style:name="co23" style:family="table-column">
      <style:table-column-properties fo:break-before="auto" style:column-width="1.98966666666667cm" style:use-optimal-column-width="true"/>
    </style:style>
    <style:style style:name="co24" style:family="table-column">
      <style:table-column-properties fo:break-before="auto" style:column-width="11.3453333333333cm" style:use-optimal-column-width="true"/>
    </style:style>
    <style:style style:name="co25" style:family="table-column">
      <style:table-column-properties fo:break-before="auto" style:column-width="1.92616666666667cm" style:use-optimal-column-width="true"/>
    </style:style>
    <style:style style:name="co26" style:family="table-column">
      <style:table-column-properties fo:break-before="auto" style:column-width="5.63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5287.9" table:style-name="ce4">
            <text:p>115,287.90</text:p>
          </table:table-cell>
          <table:table-cell office:value-type="date" office:date-value="2026-03-05T00:00:00" table:style-name="ce5">
            <text:p>05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8058" table:style-name="ce4">
            <text:p>128,058.00</text:p>
          </table:table-cell>
          <table:table-cell office:value-type="date" office:date-value="2026-03-24T00:00:00" table:style-name="ce5">
            <text:p>24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827.600000000006" table:style-name="ce4">
            <text:p>83,827.6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9517.2" table:style-name="ce4">
            <text:p>59,517.2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773.8" table:style-name="ce4">
            <text:p>29,773.8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040" table:style-name="ce4">
            <text:p>63,040.00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34345.64" table:style-name="ce4">
            <text:p>34,345.64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95021.22" table:style-name="ce4">
            <text:p>95,021.22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8771.94" table:style-name="ce4">
            <text:p>28,771.94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38.9" table:style-name="ce4">
            <text:p>29,838.9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25075.8" table:style-name="ce4">
            <text:p>25,075.8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344211.08" table:style-name="ce4">
            <text:p>344,211.08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41325" table:style-name="ce4">
            <text:p>41,325.00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</text:p>
          </table:table-cell>
          <table:table-cell office:value-type="float" office:value="35667.49" table:style-name="ce4">
            <text:p>35,667.49</text:p>
          </table:table-cell>
          <table:table-cell office:value-type="date" office:date-value="2026-04-30T00:00:00" table:style-name="ce5">
            <text:p>30/04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02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22" table:default-cell-style-name="ce1"/>
        <table:table-column table:style-name="co23" table:default-cell-style-name="ce4"/>
        <table:table-column table:style-name="co7" table:default-cell-style-name="ce1"/>
        <table:table-column table:style-name="co2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22" table:default-cell-style-name="ce1"/>
        <table:table-column table:style-name="co25" table:default-cell-style-name="ce4"/>
        <table:table-column table:style-name="co7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ichard Bettley</meta:initial-creator>
    <dc:creator>Chris Young</dc:creator>
    <meta:creation-date>2018-05-14T14:15:17Z</meta:creation-date>
    <dc:date>2026-05-12T09:39:03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