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Default" style:data-style-name="N4">
      <style:table-cell-properties style:vertical-align="automatic"/>
    </style:style>
    <style:style style:name="ce7" style:family="table-cell" style:parent-style-name="Comma" style:data-style-name="N37">
      <style:table-cell-properties style:vertical-align="automatic"/>
    </style:style>
    <style:style style:name="ce8" style:family="table-cell" style:parent-style-name="Default" style:data-style-name="N37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Default" style:data-style-name="N4">
      <style:text-properties style:text-underline-style="solid" style:text-underline-type="single"/>
    </style:style>
    <style:style style:name="ce12" style:family="table-cell" style:parent-style-name="Comma" style:data-style-name="N36"/>
    <style:style style:name="ce13" style:family="table-cell" style:parent-style-name="Default" style:data-style-name="N36"/>
    <style:style style:name="ce14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4.89479166666667cm" style:use-optimal-column-width="true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6.85270833333333cm" style:use-optimal-column-width="true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7.99041666666667cm" style:use-optimal-column-width="true"/>
    </style:style>
    <style:style style:name="co16" style:family="table-column">
      <style:table-column-properties fo:break-before="auto" style:column-width="4.1275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4.206875cm" style:use-optimal-column-width="true"/>
    </style:style>
    <style:style style:name="co20" style:family="table-column">
      <style:table-column-properties fo:break-before="auto" style:column-width="2.03729166666667cm" style:use-optimal-column-width="true"/>
    </style:style>
    <style:style style:name="co21" style:family="table-column">
      <style:table-column-properties fo:break-before="auto" style:column-width="5.92666666666667cm" style:use-optimal-column-width="true"/>
    </style:style>
    <style:style style:name="co22" style:family="table-column">
      <style:table-column-properties fo:break-before="auto" style:column-width="7.64645833333333cm"/>
    </style:style>
    <style:style style:name="co23" style:family="table-column">
      <style:table-column-properties fo:break-before="auto" style:column-width="1.984375cm" style:use-optimal-column-width="true"/>
    </style:style>
    <style:style style:name="co24" style:family="table-column">
      <style:table-column-properties fo:break-before="auto" style:column-width="11.350625cm" style:use-optimal-column-width="true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(£)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791.5" table:style-name="ce4">
            <text:p>33,791.50</text:p>
          </table:table-cell>
          <table:table-cell office:value-type="date" office:date-value="2026-01-06T00:00:00" table:style-name="ce5">
            <text:p>06/01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25057.68" table:style-name="ce4">
            <text:p>25,057.68</text:p>
          </table:table-cell>
          <table:table-cell office:value-type="date" office:date-value="2026-01-08T00:00:00" table:style-name="ce5">
            <text:p>08/01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48344.02" table:style-name="ce4">
            <text:p>48,344.02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8407.199999999997" table:style-name="ce4">
            <text:p>78,407.20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620" table:style-name="ce4">
            <text:p>48,620.00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445" table:style-name="ce4">
            <text:p>50,445.00</text:p>
          </table:table-cell>
          <table:table-cell office:value-type="date" office:date-value="2026-01-27T00:00:00" table:style-name="ce5">
            <text:p>27/01/2026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46500.3" table:style-name="ce4">
            <text:p>46,500.30</text:p>
          </table:table-cell>
          <table:table-cell office:value-type="date" office:date-value="2026-02-05T00:00:00" table:style-name="ce5">
            <text:p>05/02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546.1" table:style-name="ce4">
            <text:p>26,546.10</text:p>
          </table:table-cell>
          <table:table-cell office:value-type="date" office:date-value="2026-02-10T00:00:00" table:style-name="ce5">
            <text:p>10/02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820" table:style-name="ce4">
            <text:p>29,820.00</text:p>
          </table:table-cell>
          <table:table-cell office:value-type="date" office:date-value="2026-02-26T00:00:00" table:style-name="ce5">
            <text:p>26/02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5287.9" table:style-name="ce4">
            <text:p>115,287.90</text:p>
          </table:table-cell>
          <table:table-cell office:value-type="date" office:date-value="2026-03-05T00:00:00" table:style-name="ce5">
            <text:p>05/03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8058" table:style-name="ce4">
            <text:p>128,058.00</text:p>
          </table:table-cell>
          <table:table-cell office:value-type="date" office:date-value="2026-03-24T00:00:00" table:style-name="ce5">
            <text:p>24/03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827.600000000006" table:style-name="ce4">
            <text:p>83,827.6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9517.2" table:style-name="ce4">
            <text:p>59,517.2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773.8" table:style-name="ce4">
            <text:p>29,773.8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040" table:style-name="ce4">
            <text:p>63,040.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34345.64" table:style-name="ce4">
            <text:p>34,345.6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95021.22" table:style-name="ce4">
            <text:p>95,021.2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8771.94" table:style-name="ce4">
            <text:p>28,771.94</text:p>
          </table:table-cell>
          <table:table-cell office:value-type="date" office:date-value="2026-04-15T00:00:00" table:style-name="ce5">
            <text:p>15/04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838.9" table:style-name="ce4">
            <text:p>29,838.90</text:p>
          </table:table-cell>
          <table:table-cell office:value-type="date" office:date-value="2026-04-15T00:00:00" table:style-name="ce5">
            <text:p>15/04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25075.8" table:style-name="ce4">
            <text:p>25,075.80</text:p>
          </table:table-cell>
          <table:table-cell office:value-type="date" office:date-value="2026-04-15T00:00:00" table:style-name="ce5">
            <text:p>15/04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</text:p>
          </table:table-cell>
          <table:table-cell office:value-type="float" office:value="344211.08" table:style-name="ce4">
            <text:p>344,211.08</text:p>
          </table:table-cell>
          <table:table-cell office:value-type="date" office:date-value="2026-04-15T00:00:00" table:style-name="ce5">
            <text:p>15/04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</text:p>
          </table:table-cell>
          <table:table-cell office:value-type="float" office:value="41325" table:style-name="ce4">
            <text:p>41,325.00</text:p>
          </table:table-cell>
          <table:table-cell office:value-type="date" office:date-value="2026-04-15T00:00:00" table:style-name="ce5">
            <text:p>15/04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</text:p>
          </table:table-cell>
          <table:table-cell office:value-type="float" office:value="35667.49" table:style-name="ce4">
            <text:p>35,667.49</text:p>
          </table:table-cell>
          <table:table-cell office:value-type="date" office:date-value="2026-04-30T00:00:00" table:style-name="ce5">
            <text:p>30/04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ainos</text:p>
          </table:table-cell>
          <table:table-cell office:value-type="float" office:value="95647.44" table:style-name="ce4">
            <text:p>95,647.44</text:p>
          </table:table-cell>
          <table:table-cell office:value-type="date" office:date-value="2026-05-05T00:00:00" table:style-name="ce5">
            <text:p>05/05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241.47" table:style-name="ce4">
            <text:p>57,241.47</text:p>
          </table:table-cell>
          <table:table-cell office:value-type="date" office:date-value="2026-05-14T00:00:00" table:style-name="ce5">
            <text:p>14/05/2026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246.7" table:style-name="ce4">
            <text:p>29,246.70</text:p>
          </table:table-cell>
          <table:table-cell office:value-type="date" office:date-value="2026-05-15T00:00:00" table:style-name="ce5">
            <text:p>15/05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</text:p>
          </table:table-cell>
          <table:table-cell office:value-type="float" office:value="28686.080000000002" table:style-name="ce4">
            <text:p>28,686.08</text:p>
          </table:table-cell>
          <table:table-cell office:value-type="date" office:date-value="2026-05-19T00:00:00" table:style-name="ce5">
            <text:p>19/05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rtner</text:p>
          </table:table-cell>
          <table:table-cell office:value-type="float" office:value="43080" table:style-name="ce4">
            <text:p>43,080.00</text:p>
          </table:table-cell>
          <table:table-cell office:value-type="date" office:date-value="2026-05-19T00:00:00" table:style-name="ce5">
            <text:p>19/05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130.8" table:style-name="ce4">
            <text:p>60,130.80</text:p>
          </table:table-cell>
          <table:table-cell office:value-type="date" office:date-value="2026-05-28T00:00:00" table:style-name="ce5">
            <text:p>28/05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16.400000000001" table:style-name="ce4">
            <text:p>28,116.40</text:p>
          </table:table-cell>
          <table:table-cell office:value-type="date" office:date-value="2026-05-28T00:00:00" table:style-name="ce5">
            <text:p>28/05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2025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(£)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4129" table:style-name="ce4">
            <text:p>34,129.00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7772.15" table:style-name="ce4">
            <text:p>27,772.15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0175.26" table:style-name="ce4">
            <text:p>60,175.26</text:p>
          </table:table-cell>
          <table:table-cell office:value-type="date" office:date-value="2025-04-03T00:00:00" table:style-name="ce5">
            <text:p>03/04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6286.58" table:style-name="ce4">
            <text:p>56,286.58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tner UK Ltd</text:p>
          </table:table-cell>
          <table:table-cell office:value-type="float" office:value="43080" table:style-name="ce4">
            <text:p>43,080.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Ltd</text:p>
          </table:table-cell>
          <table:table-cell office:value-type="float" office:value="255968.43" table:style-name="ce4">
            <text:p>255,968.43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088" table:style-name="ce4">
            <text:p>29,088.00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693.1" table:style-name="ce4">
            <text:p>26,693.10</text:p>
          </table:table-cell>
          <table:table-cell office:value-type="date" office:date-value="2025-08-14T00:00:00" table:style-name="ce5">
            <text:p>14/08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858.74" table:style-name="ce4">
            <text:p>44,858.74</text:p>
          </table:table-cell>
          <table:table-cell office:value-type="date" office:date-value="2025-08-21T00:00:00" table:style-name="ce5">
            <text:p>21/08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920.400000000001" table:style-name="ce4">
            <text:p>30,920.40</text:p>
          </table:table-cell>
          <table:table-cell office:value-type="date" office:date-value="2025-09-18T00:00:00" table:style-name="ce5">
            <text:p>18/09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3986.6" table:style-name="ce4">
            <text:p>43,986.6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6955.92" table:style-name="ce4">
            <text:p>126,955.92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185.5" table:style-name="ce4">
            <text:p>35,185.50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052.2" table:style-name="ce4">
            <text:p>27,052.20</text:p>
          </table:table-cell>
          <table:table-cell office:value-type="date" office:date-value="2025-12-18T00:00:00" table:style-name="ce5">
            <text:p>18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2024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6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6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4612.47" table:style-name="ce6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6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1042" table:style-name="ce6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6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59798.78" table:style-name="ce6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6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6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1903.18" table:style-name="ce6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6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6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6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Payment for IT services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6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6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6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6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6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6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6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6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6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6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6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6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6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6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6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Audit Office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2022" table:style-name="ta1"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7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8">
            <text:p><text:s/>25,555.33<text:s/>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32081.34" table:style-name="ce8">
            <text:p><text:s/>32,081.34<text:s/>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8">
            <text:p><text:s/>25,242.4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8">
            <text:p><text:s/>44,772.0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8">
            <text:p><text:s/>170,430.00<text:s/>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7660.820000000007" table:style-name="ce8">
            <text:p><text:s/>67,660.82<text:s/>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8">
            <text:p><text:s/>29,641.55<text:s/>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8403.5" table:style-name="ce8">
            <text:p><text:s/>48,403.50<text:s/>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8">
            <text:p><text:s/>28,553.78<text:s/>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8">
            <text:p><text:s/>26,801.29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4449.27" table:style-name="ce8">
            <text:p><text:s/>44,449.27<text:s/>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6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6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6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6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6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6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6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6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2021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455.79" table:style-name="ce12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42530.1" table:style-name="ce12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12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12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12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2020" table:style-name="ta2"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13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13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13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13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379.68" table:style-name="ce13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Payment for Data Cos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2019" table:style-name="ta2">
        <table:table-column table:style-name="co22" table:default-cell-style-name="ce1"/>
        <table:table-column table:style-name="co23" table:default-cell-style-name="ce4"/>
        <table:table-column table:style-name="co7" table:default-cell-style-name="ce1"/>
        <table:table-column table:style-name="co2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1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1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formula="of:=63600-10600-5000" table:style-name="ce1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Technical advisory services on Projec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Auditor's remuneration for aud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2018" table:style-name="ta1">
        <table:table-column table:style-name="co22" table:default-cell-style-name="ce1"/>
        <table:table-column table:style-name="co25" table:default-cell-style-name="ce4"/>
        <table:table-column table:style-name="co7" table:default-cell-style-name="ce1"/>
        <table:table-column table:style-name="co26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1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1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Resear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1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9</meta:generator>
    <dc:title/>
    <dc:description/>
    <dc:subject/>
    <meta:initial-creator>Richard Bettley</meta:initial-creator>
    <dc:creator>Rhydian Davies</dc:creator>
    <meta:creation-date>2018-05-14T14:15:17Z</meta:creation-date>
    <dc:date>2026-06-26T08:02:52Z</dc:date>
    <meta:user-defined meta:name="ContentTypeId">0x010100BBED95CB0FC77F48818C3B532969FEE3</meta:user-defined>
    <meta:user-defined meta:name="Order" meta:value-type="float">550400</meta:user-defined>
    <meta:user-defined meta:name="myclass"/>
    <meta:user-defined meta:name="corpclass"/>
    <meta:user-defined meta:name="AuthorIds_UIVersion_7680">16</meta:user-defined>
  </office:meta>
</office:document-meta>
</file>