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1">
      <style:table-cell-properties fo:background-color="#FFFFFF"/>
    </style:style>
    <style:style style:name="ce3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1">
      <style:table-cell-properties fo:background-color="#FFFFFF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fo:background-color="#FFFFFF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">
      <style:table-cell-properties fo:background-color="#FFFFFF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1">
      <style:table-cell-properties fo:border-top="none" fo:border-bottom="thick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1">
      <style:table-cell-properties fo:background-color="#FFFFFF"/>
      <style:text-properties fo:color="#FF0000" style:font-family-generic="swiss"/>
    </style:style>
    <style:style style:name="ce1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style:vertical-align="automatic" fo:background-color="#FFFFFF"/>
    </style:style>
    <style:style style:name="ce1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1">
      <style:table-cell-properties fo:border-top="none" fo:border-bottom="thick solid #000000" fo:border-left="none" fo:border-right="none" fo:background-color="#FFFFFF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5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.7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Aggregate_agricultural_accoun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number-columns-repeated="16379" table:default-cell-style-name="ce2"/>
        <table:table-row table:style-name="ro1">
          <table:table-cell/>
          <table:table-cell office:value-type="string" table:style-name="ce10">
            <text:p>Aggregate Agricultural Account, 2015 to 2017</text:p>
          </table:table-cell>
          <table:table-cell table:number-columns-repeated="3" table:style-name="ce11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12"/>
          <table:table-cell table:number-columns-repeated="16379" table:style-name="ce2"/>
        </table:table-row>
        <table:table-row table:style-name="ro3">
          <table:table-cell/>
          <table:table-cell office:value-type="string" table:style-name="ce13">
            <text:p>£ million</text:p>
          </table:table-cell>
          <table:table-cell table:number-columns-repeated="3" table:style-name="ce14"/>
          <table:table-cell table:number-columns-repeated="2" table:style-name="ce1"/>
          <table:table-cell office:value-type="string" table:style-name="ce1">
            <text:p>Calendar Years</text:p>
          </table:table-cell>
          <table:table-cell table:number-columns-repeated="16376"/>
        </table:table-row>
        <table:table-row table:style-name="ro4">
          <table:table-cell/>
          <table:table-cell table:number-columns-repeated="4" table:style-name="ce15"/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table:number-columns-repeated="16376"/>
        </table:table-row>
        <table:table-row table:style-name="ro4">
          <table:table-cell/>
          <table:table-cell table:number-columns-repeated="4" table:style-name="ce14"/>
          <table:table-cell table:style-name="ce4"/>
          <table:table-cell office:value-type="string" table:style-name="ce4">
            <text:p>Provisional</text:p>
          </table:table-cell>
          <table:table-cell office:value-type="string" table:style-name="ce4">
            <text:p>Forecast</text:p>
          </table:table-cell>
          <table:table-cell table:number-columns-repeated="16376"/>
        </table:table-row>
        <table:table-row table:style-name="ro5">
          <table:table-cell/>
          <table:table-cell table:number-columns-repeated="4" table:style-name="ce16"/>
          <table:table-cell table:number-columns-repeated="3" table:style-name="ce5"/>
          <table:table-cell table:number-columns-repeated="16376"/>
        </table:table-row>
        <table:table-row table:style-name="ro6">
          <table:table-cell/>
          <table:table-cell office:value-type="string" table:style-name="ce17">
            <text:p>Outputs:</text:p>
          </table:table-cell>
          <table:table-cell table:number-columns-repeated="3" table:style-name="ce16"/>
          <table:table-cell table:number-columns-repeated="3" table:style-name="ce5"/>
          <table:table-cell table:number-columns-repeated="16376"/>
        </table:table-row>
        <table:table-row table:style-name="ro7">
          <table:table-cell/>
          <table:table-cell office:value-type="string" table:style-name="ce16">
            <text:p>1. Cereals</text:p>
          </table:table-cell>
          <table:table-cell table:number-columns-repeated="3" table:style-name="ce16"/>
          <table:table-cell office:value-type="float" office:value="21.160268619541277" table:style-name="ce6">
            <text:p>21</text:p>
          </table:table-cell>
          <table:table-cell office:value-type="float" office:value="21.109562134354618" table:style-name="ce6">
            <text:p>21</text:p>
          </table:table-cell>
          <table:table-cell office:value-type="float" office:value="22.416706350158048" table:style-name="ce6">
            <text:p>2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6">
            <text:p>2. Other Crops</text:p>
          </table:table-cell>
          <table:table-cell table:number-columns-repeated="3" table:style-name="ce16"/>
          <table:table-cell office:value-type="float" office:value="7.2285964427760474" table:style-name="ce6">
            <text:p>7</text:p>
          </table:table-cell>
          <table:table-cell office:value-type="float" office:value="7.5822286475367431" table:style-name="ce6">
            <text:p>8</text:p>
          </table:table-cell>
          <table:table-cell office:value-type="float" office:value="7.7685646009430096" table:style-name="ce6">
            <text:p>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6">
            <text:p>3. Potatoes</text:p>
          </table:table-cell>
          <table:table-cell table:number-columns-repeated="3" table:style-name="ce16"/>
          <table:table-cell office:value-type="float" office:value="12.677146427766074" table:style-name="ce6">
            <text:p>13</text:p>
          </table:table-cell>
          <table:table-cell office:value-type="float" office:value="16.727610028594349" table:style-name="ce6">
            <text:p>17</text:p>
          </table:table-cell>
          <table:table-cell office:value-type="float" office:value="16.477411731643137" table:style-name="ce6">
            <text:p>16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6">
            <text:p>4. Horticulture</text:p>
          </table:table-cell>
          <table:table-cell table:number-columns-repeated="3" table:style-name="ce16"/>
          <table:table-cell office:value-type="float" office:value="41.590448676751464" table:style-name="ce6">
            <text:p>42</text:p>
          </table:table-cell>
          <table:table-cell office:value-type="float" office:value="51.358620763375178" table:style-name="ce6">
            <text:p>51</text:p>
          </table:table-cell>
          <table:table-cell office:value-type="float" office:value="51.02944892008442" table:style-name="ce6">
            <text:p>51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6">
            <text:p>5. Livestock</text:p>
          </table:table-cell>
          <table:table-cell table:number-columns-repeated="3" table:style-name="ce16"/>
          <table:table-cell office:value-type="float" office:value="685.86772127816107" table:style-name="ce6">
            <text:p>686</text:p>
          </table:table-cell>
          <table:table-cell office:value-type="float" office:value="695.67292714373946" table:style-name="ce6">
            <text:p>696</text:p>
          </table:table-cell>
          <table:table-cell office:value-type="float" office:value="721.94047457087697" table:style-name="ce6">
            <text:p>722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office:value-type="string" table:style-name="ce18">
            <text:p>of which:</text:p>
          </table:table-cell>
          <table:table-cell table:style-name="ce18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9">
            <text:p>Cattle</text:p>
          </table:table-cell>
          <table:table-cell table:style-name="ce16"/>
          <table:table-cell office:value-type="float" office:value="371.66621400196516" table:style-name="ce6">
            <text:p>372</text:p>
          </table:table-cell>
          <table:table-cell office:value-type="float" office:value="376.41874459141786" table:style-name="ce6">
            <text:p>376</text:p>
          </table:table-cell>
          <table:table-cell office:value-type="float" office:value="406.73974306534234" table:style-name="ce6">
            <text:p>407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9">
            <text:p>Sheep</text:p>
          </table:table-cell>
          <table:table-cell table:style-name="ce16"/>
          <table:table-cell office:value-type="float" office:value="257.01257454479276" table:style-name="ce6">
            <text:p>257</text:p>
          </table:table-cell>
          <table:table-cell office:value-type="float" office:value="267.14507426083242" table:style-name="ce6">
            <text:p>267</text:p>
          </table:table-cell>
          <table:table-cell office:value-type="float" office:value="263.87692568346296" table:style-name="ce6">
            <text:p>264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9">
            <text:p>Pigs</text:p>
          </table:table-cell>
          <table:table-cell table:style-name="ce16"/>
          <table:table-cell office:value-type="float" office:value="5.3738344135416902" table:style-name="ce6">
            <text:p>5</text:p>
          </table:table-cell>
          <table:table-cell office:value-type="float" office:value="4.8462162965417539" table:style-name="ce6">
            <text:p>5</text:p>
          </table:table-cell>
          <table:table-cell office:value-type="float" office:value="5.9683836808900983" table:style-name="ce6">
            <text:p>6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8">
            <text:p>Poultry</text:p>
          </table:table-cell>
          <table:table-cell table:style-name="ce16"/>
          <table:table-cell office:value-type="float" office:value="51.713348710552431" table:style-name="ce6">
            <text:p>52</text:p>
          </table:table-cell>
          <table:table-cell office:value-type="float" office:value="47.159350320190867" table:style-name="ce6">
            <text:p>47</text:p>
          </table:table-cell>
          <table:table-cell office:value-type="float" office:value="45.251880466424993" table:style-name="ce6">
            <text:p>4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6">
            <text:p>6. Livestock Products</text:p>
          </table:table-cell>
          <table:table-cell table:number-columns-repeated="3" table:style-name="ce16"/>
          <table:table-cell office:value-type="float" office:value="498.92341032627326" table:style-name="ce6">
            <text:p>499</text:p>
          </table:table-cell>
          <table:table-cell office:value-type="float" office:value="438.30405825185369" table:style-name="ce6">
            <text:p>438</text:p>
          </table:table-cell>
          <table:table-cell office:value-type="float" office:value="580.94684568720163" table:style-name="ce6">
            <text:p>581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office:value-type="string" table:style-name="ce18">
            <text:p>of which:</text:p>
          </table:table-cell>
          <table:table-cell table:style-name="ce18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8">
            <text:p>Milk and Milk Products</text:p>
          </table:table-cell>
          <table:table-cell table:style-name="ce16"/>
          <table:table-cell office:value-type="float" office:value="440.49747032517723" table:style-name="ce6">
            <text:p>440</text:p>
          </table:table-cell>
          <table:table-cell office:value-type="float" office:value="381.29320817469301" table:style-name="ce6">
            <text:p>381</text:p>
          </table:table-cell>
          <table:table-cell office:value-type="float" office:value="515.08115102256443" table:style-name="ce6">
            <text:p>515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8">
            <text:p>Eggs</text:p>
          </table:table-cell>
          <table:table-cell table:style-name="ce16"/>
          <table:table-cell office:value-type="float" office:value="42.789605907338213" table:style-name="ce6">
            <text:p>43</text:p>
          </table:table-cell>
          <table:table-cell office:value-type="float" office:value="41.106498350718788" table:style-name="ce6">
            <text:p>41</text:p>
          </table:table-cell>
          <table:table-cell office:value-type="float" office:value="51.62790647439482" table:style-name="ce6">
            <text:p>52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8">
            <text:p>Clip Wool</text:p>
          </table:table-cell>
          <table:table-cell table:style-name="ce16"/>
          <table:table-cell office:value-type="float" office:value="5.8419140000000001" table:style-name="ce6">
            <text:p>6</text:p>
          </table:table-cell>
          <table:table-cell office:value-type="float" office:value="5.0012240000000006" table:style-name="ce6">
            <text:p>5</text:p>
          </table:table-cell>
          <table:table-cell office:value-type="float" office:value="3.1704106214491179" table:style-name="ce6">
            <text:p>3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6">
            <text:p>7. Capital Formation in Livestock</text:p>
          </table:table-cell>
          <table:table-cell table:number-columns-repeated="3" table:style-name="ce16"/>
          <table:table-cell office:value-type="float" office:value="79.429873415330889" table:style-name="ce6">
            <text:p>79</text:p>
          </table:table-cell>
          <table:table-cell office:value-type="float" office:value="62.543243159795246" table:style-name="ce6">
            <text:p>63</text:p>
          </table:table-cell>
          <table:table-cell office:value-type="float" office:value="63.355350015365453" table:style-name="ce6">
            <text:p>63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6">
            <text:p>8. Other Agricultural Activities</text:p>
          </table:table-cell>
          <table:table-cell table:number-columns-repeated="3" table:style-name="ce16"/>
          <table:table-cell office:value-type="float" office:value="76.665090958208978" table:style-name="ce6">
            <text:p>77</text:p>
          </table:table-cell>
          <table:table-cell office:value-type="float" office:value="75.516623086490213" table:style-name="ce6">
            <text:p>76</text:p>
          </table:table-cell>
          <table:table-cell office:value-type="float" office:value="77.782121779084932" table:style-name="ce6">
            <text:p>78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6">
            <text:p>9. Inseparable Secondary Activities</text:p>
          </table:table-cell>
          <table:table-cell table:number-columns-repeated="3" table:style-name="ce16"/>
          <table:table-cell office:value-type="float" office:value="51.433939162010937" table:style-name="ce6">
            <text:p>51</text:p>
          </table:table-cell>
          <table:table-cell office:value-type="float" office:value="50.894891373776382" table:style-name="ce6">
            <text:p>51</text:p>
          </table:table-cell>
          <table:table-cell office:value-type="float" office:value="52.421738114989672" table:style-name="ce6">
            <text:p>52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7">
            <text:p>10. Gross Output (at market prices) (1+2+3+4+5+6+7+8+9)</text:p>
          </table:table-cell>
          <table:table-cell table:number-columns-repeated="3" table:style-name="ce16"/>
          <table:table-cell office:value-type="float" office:value="1474.9764953068202" table:style-name="ce6">
            <text:p>1,475</text:p>
          </table:table-cell>
          <table:table-cell office:value-type="float" office:value="1419.7097645895158" table:style-name="ce6">
            <text:p>1,420</text:p>
          </table:table-cell>
          <table:table-cell office:value-type="float" office:value="1594.138661770347" table:style-name="ce6">
            <text:p>1,594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9">
            <text:p>11. <text:s/>Total Subsidies on Product</text:p>
          </table:table-cell>
          <table:table-cell table:number-columns-repeated="2" table:style-name="ce19"/>
          <table:table-cell table:style-name="ce16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12. <text:s/>Gross Output at basic prices</text:p>
          </table:table-cell>
          <table:table-cell table:number-columns-repeated="2" table:style-name="ce19"/>
          <table:table-cell table:style-name="ce16"/>
          <table:table-cell office:value-type="float" office:value="1474.9764953068202" table:style-name="ce6">
            <text:p>1,475</text:p>
          </table:table-cell>
          <table:table-cell office:value-type="float" office:value="1419.7097645895158" table:style-name="ce6">
            <text:p>1,420</text:p>
          </table:table-cell>
          <table:table-cell office:value-type="float" office:value="1594.138661770347" table:style-name="ce6">
            <text:p>1,594</text:p>
          </table:table-cell>
          <table:table-cell table:number-columns-repeated="16376"/>
        </table:table-row>
        <table:table-row table:style-name="ro8">
          <table:table-cell/>
          <table:table-cell table:number-columns-repeated="4" table:style-name="ce14"/>
          <table:table-cell table:number-columns-repeated="3" table:style-name="ce6"/>
          <table:table-cell table:number-columns-repeated="16376"/>
        </table:table-row>
        <table:table-row table:style-name="ro7">
          <table:table-cell/>
          <table:table-cell office:value-type="string" table:style-name="ce17">
            <text:p>Intermediate Consumption:</text:p>
          </table:table-cell>
          <table:table-cell table:number-columns-repeated="3" table:style-name="ce16"/>
          <table:table-cell table:number-columns-repeated="3" table:style-name="ce6"/>
          <table:table-cell table:number-columns-repeated="16376"/>
        </table:table-row>
        <table:table-row table:style-name="ro7">
          <table:table-cell/>
          <table:table-cell office:value-type="string" table:style-name="ce17">
            <text:p>13. Intermediate Consumption<text:s/></text:p>
          </table:table-cell>
          <table:table-cell table:number-columns-repeated="3" table:style-name="ce16"/>
          <table:table-cell office:value-type="float" office:value="1056.986983438768" table:style-name="ce6">
            <text:p>1,057</text:p>
          </table:table-cell>
          <table:table-cell office:value-type="float" office:value="1044.4359220272179" table:style-name="ce6">
            <text:p>1,044</text:p>
          </table:table-cell>
          <table:table-cell office:value-type="float" office:value="1137.5489731865298" table:style-name="ce6">
            <text:p>1,138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office:value-type="string" table:style-name="ce18">
            <text:p>of which:</text:p>
          </table:table-cell>
          <table:table-cell table:style-name="ce18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8">
            <text:p>Feeding stuffs</text:p>
          </table:table-cell>
          <table:table-cell table:style-name="ce16"/>
          <table:table-cell office:value-type="float" office:value="337.79662334131672" table:style-name="ce6">
            <text:p>338</text:p>
          </table:table-cell>
          <table:table-cell office:value-type="float" office:value="334.30370963817899" table:style-name="ce6">
            <text:p>334</text:p>
          </table:table-cell>
          <table:table-cell office:value-type="float" office:value="379.16730525616146" table:style-name="ce6">
            <text:p>379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8">
            <text:p>Veterinary and Medical Expenses</text:p>
          </table:table-cell>
          <table:table-cell table:style-name="ce16"/>
          <table:table-cell office:value-type="float" office:value="58.659561978512194" table:style-name="ce6">
            <text:p>59</text:p>
          </table:table-cell>
          <table:table-cell office:value-type="float" office:value="57.77952393894914" table:style-name="ce6">
            <text:p>58</text:p>
          </table:table-cell>
          <table:table-cell office:value-type="float" office:value="59.701270905158587" table:style-name="ce6">
            <text:p>60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8">
            <text:p>Fertilisers and Lime</text:p>
          </table:table-cell>
          <table:table-cell table:style-name="ce16"/>
          <table:table-cell office:value-type="float" office:value="93.985800810668891" table:style-name="ce6">
            <text:p>94</text:p>
          </table:table-cell>
          <table:table-cell office:value-type="float" office:value="92.472298642653641" table:style-name="ce6">
            <text:p>92</text:p>
          </table:table-cell>
          <table:table-cell office:value-type="float" office:value="92.472298642653641" table:style-name="ce6">
            <text:p>92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8">
            <text:p>Machinery Expenses</text:p>
          </table:table-cell>
          <table:table-cell table:style-name="ce16"/>
          <table:table-cell office:value-type="float" office:value="125.05565921293748" table:style-name="ce6">
            <text:p>125</text:p>
          </table:table-cell>
          <table:table-cell office:value-type="float" office:value="123.06274117683692" table:style-name="ce6">
            <text:p>123</text:p>
          </table:table-cell>
          <table:table-cell office:value-type="float" office:value="133.10615181590688" table:style-name="ce6">
            <text:p>133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8">
            <text:p>Farm Maintenance</text:p>
          </table:table-cell>
          <table:table-cell table:style-name="ce16"/>
          <table:table-cell office:value-type="float" office:value="37.504097759145544" table:style-name="ce6">
            <text:p>38</text:p>
          </table:table-cell>
          <table:table-cell office:value-type="float" office:value="38.02810710907373" table:style-name="ce6">
            <text:p>38</text:p>
          </table:table-cell>
          <table:table-cell office:value-type="float" office:value="39.16895032234595" table:style-name="ce6">
            <text:p>39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8">
            <text:p>Contract Work</text:p>
          </table:table-cell>
          <table:table-cell table:style-name="ce16"/>
          <table:table-cell office:value-type="float" office:value="75.276630061248923" table:style-name="ce6">
            <text:p>75</text:p>
          </table:table-cell>
          <table:table-cell office:value-type="float" office:value="74.140200379541199" table:style-name="ce6">
            <text:p>74</text:p>
          </table:table-cell>
          <table:table-cell office:value-type="float" office:value="76.004826419086655" table:style-name="ce6">
            <text:p>76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8">
            <text:p>Other Farming Costs</text:p>
          </table:table-cell>
          <table:table-cell table:style-name="ce16"/>
          <table:table-cell office:value-type="float" office:value="305.32429385959432" table:style-name="ce6">
            <text:p>305</text:p>
          </table:table-cell>
          <table:table-cell office:value-type="float" office:value="300.62570006658905" table:style-name="ce6">
            <text:p>301</text:p>
          </table:table-cell>
          <table:table-cell office:value-type="float" office:value="332.76390832847994" table:style-name="ce6">
            <text:p>333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14. FISIM (Financial Intermediation Services Indirectly Measured)</text:p>
          </table:table-cell>
          <table:table-cell table:number-columns-repeated="3" table:style-name="ce16"/>
          <table:table-cell office:value-type="float" office:value="5.3442819456346129" table:style-name="ce6">
            <text:p>5</text:p>
          </table:table-cell>
          <table:table-cell office:value-type="float" office:value="6.3480372479060518" table:style-name="ce6">
            <text:p>6</text:p>
          </table:table-cell>
          <table:table-cell office:value-type="float" office:value="6.9583895544230998" table:style-name="ce6">
            <text:p>7</text:p>
          </table:table-cell>
          <table:table-cell table:number-columns-repeated="16376"/>
        </table:table-row>
        <table:table-row table:style-name="ro2">
          <table:table-cell/>
          <table:table-cell table:style-name="ce13"/>
          <table:table-cell table:number-columns-repeated="3" table:style-name="ce14"/>
          <table:table-cell table:number-columns-repeated="3" table:style-name="ce6"/>
          <table:table-cell table:number-columns-repeated="16376"/>
        </table:table-row>
        <table:table-row table:style-name="ro7">
          <table:table-cell/>
          <table:table-cell office:value-type="string" table:style-name="ce17">
            <text:p>Value Added and Income:</text:p>
          </table:table-cell>
          <table:table-cell table:number-columns-repeated="3" table:style-name="ce16"/>
          <table:table-cell table:number-columns-repeated="3" table:style-name="ce6"/>
          <table:table-cell table:number-columns-repeated="16376"/>
        </table:table-row>
        <table:table-row table:style-name="ro7">
          <table:table-cell/>
          <table:table-cell office:value-type="string" table:style-name="ce17">
            <text:p>15. Gross Value Added at basic prices (12-13)<text:s/></text:p>
          </table:table-cell>
          <table:table-cell table:number-columns-repeated="3" table:style-name="ce16"/>
          <table:table-cell office:value-type="float" office:value="417.9895118680522" table:style-name="ce6">
            <text:p>418</text:p>
          </table:table-cell>
          <table:table-cell office:value-type="float" office:value="375.27384256229794" table:style-name="ce6">
            <text:p>375</text:p>
          </table:table-cell>
          <table:table-cell office:value-type="float" office:value="456.58968858381735" table:style-name="ce6">
            <text:p>457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7">
            <text:p>16. Gross Value Added at market prices (10-13)<text:s/></text:p>
          </table:table-cell>
          <table:table-cell table:number-columns-repeated="3" table:style-name="ce16"/>
          <table:table-cell office:value-type="float" office:value="417.9895118680522" table:style-name="ce6">
            <text:p>418</text:p>
          </table:table-cell>
          <table:table-cell office:value-type="float" office:value="375.27384256229794" table:style-name="ce6">
            <text:p>375</text:p>
          </table:table-cell>
          <table:table-cell office:value-type="float" office:value="456.58968858381735" table:style-name="ce6">
            <text:p>457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6">
            <text:p>17. Consumption of Fixed Capital</text:p>
          </table:table-cell>
          <table:table-cell table:number-columns-repeated="3" table:style-name="ce16"/>
          <table:table-cell office:value-type="float" office:value="300.78730054710485" table:style-name="ce6">
            <text:p>301</text:p>
          </table:table-cell>
          <table:table-cell office:value-type="float" office:value="301.31648248625737" table:style-name="ce6">
            <text:p>301</text:p>
          </table:table-cell>
          <table:table-cell office:value-type="float" office:value="305.83712677894744" table:style-name="ce6">
            <text:p>306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office:value-type="string" table:style-name="ce18">
            <text:p>of which</text:p>
          </table:table-cell>
          <table:table-cell table:style-name="ce18"/>
          <table:table-cell table:style-name="ce16"/>
          <table:table-cell table:number-columns-repeated="3" table:style-name="ce6"/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8">
            <text:p>Buildings and Works</text:p>
          </table:table-cell>
          <table:table-cell table:style-name="ce16"/>
          <table:table-cell office:value-type="float" office:value="90.704776914748805" table:style-name="ce6">
            <text:p>91</text:p>
          </table:table-cell>
          <table:table-cell office:value-type="float" office:value="92.236367390286105" table:style-name="ce6">
            <text:p>92</text:p>
          </table:table-cell>
          <table:table-cell office:value-type="float" office:value="93.051110343392324" table:style-name="ce6">
            <text:p>93</text:p>
          </table:table-cell>
          <table:table-cell table:number-columns-repeated="16376"/>
        </table:table-row>
        <table:table-row table:style-name="ro4">
          <table:table-cell/>
          <table:table-cell table:style-name="ce16"/>
          <table:table-cell table:style-name="ce18"/>
          <table:table-cell office:value-type="string" table:style-name="ce18">
            <text:p>Vehicles, Plant and Machinery</text:p>
          </table:table-cell>
          <table:table-cell table:style-name="ce16"/>
          <table:table-cell office:value-type="float" office:value="140.89723041644112" table:style-name="ce6">
            <text:p>141</text:p>
          </table:table-cell>
          <table:table-cell office:value-type="float" office:value="146.46953104389283" table:style-name="ce6">
            <text:p>146</text:p>
          </table:table-cell>
          <table:table-cell office:value-type="float" office:value="151.55921971130726" table:style-name="ce6">
            <text:p>152</text:p>
          </table:table-cell>
          <table:table-cell table:number-columns-repeated="16376"/>
        </table:table-row>
        <table:table-row table:style-name="ro4">
          <table:table-cell table:style-name="ce2"/>
          <table:table-cell table:style-name="ce16"/>
          <table:table-cell table:style-name="ce18"/>
          <table:table-cell office:value-type="string" table:style-name="ce18">
            <text:p>Livestock</text:p>
          </table:table-cell>
          <table:table-cell table:style-name="ce16"/>
          <table:table-cell office:value-type="float" office:value="69.185293215914911" table:style-name="ce6">
            <text:p>69</text:p>
          </table:table-cell>
          <table:table-cell office:value-type="float" office:value="62.610584052078408" table:style-name="ce6">
            <text:p>63</text:p>
          </table:table-cell>
          <table:table-cell office:value-type="float" office:value="61.226796724247833" table:style-name="ce6">
            <text:p>6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6">
            <text:p>18. Net Value Added (at basic prices) (15-17)</text:p>
          </table:table-cell>
          <table:table-cell table:number-columns-repeated="3" table:style-name="ce16"/>
          <table:table-cell office:value-type="float" office:value="117.20221132094733" table:style-name="ce6">
            <text:p>117</text:p>
          </table:table-cell>
          <table:table-cell office:value-type="float" office:value="73.957360076040558" table:style-name="ce6">
            <text:p>74</text:p>
          </table:table-cell>
          <table:table-cell office:value-type="float" office:value="150.75256180486991" table:style-name="ce6">
            <text:p>15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6">
            <text:p>19. Other Subsidies</text:p>
          </table:table-cell>
          <table:table-cell table:number-columns-repeated="3" table:style-name="ce16"/>
          <table:table-cell office:value-type="float" office:value="235.85758891999998" table:style-name="ce6">
            <text:p>236</text:p>
          </table:table-cell>
          <table:table-cell office:value-type="float" office:value="269.97148565999998" table:style-name="ce6">
            <text:p>270</text:p>
          </table:table-cell>
          <table:table-cell office:value-type="float" office:value="295.76046831000002" table:style-name="ce6">
            <text:p>29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6">
            <text:p>20. Net Value Added (at factor cost) (18+19)<text:s/></text:p>
          </table:table-cell>
          <table:table-cell table:number-columns-repeated="3" table:style-name="ce16"/>
          <table:table-cell office:value-type="float" office:value="353.05980024094731" table:style-name="ce6">
            <text:p>353</text:p>
          </table:table-cell>
          <table:table-cell office:value-type="float" office:value="343.92884573604056" table:style-name="ce6">
            <text:p>344</text:p>
          </table:table-cell>
          <table:table-cell office:value-type="float" office:value="446.51303011486993" table:style-name="ce6">
            <text:p>44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6">
            <text:p>21. Compensation of Employees<text:s/></text:p>
          </table:table-cell>
          <table:table-cell table:number-columns-repeated="3" table:style-name="ce16"/>
          <table:table-cell office:value-type="float" office:value="119.22662736939529" table:style-name="ce6">
            <text:p>119</text:p>
          </table:table-cell>
          <table:table-cell office:value-type="float" office:value="118.61176652835725" table:style-name="ce6">
            <text:p>119</text:p>
          </table:table-cell>
          <table:table-cell office:value-type="float" office:value="123.00040188990647" table:style-name="ce6">
            <text:p>12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6">
            <text:p>22. Interest</text:p>
          </table:table-cell>
          <table:table-cell table:number-columns-repeated="3" table:style-name="ce16"/>
          <table:table-cell office:value-type="float" office:value="23.330005045530442" table:style-name="ce6">
            <text:p>23</text:p>
          </table:table-cell>
          <table:table-cell office:value-type="float" office:value="27.36401100644234" table:style-name="ce6">
            <text:p>27</text:p>
          </table:table-cell>
          <table:table-cell office:value-type="float" office:value="25.847723959918845" table:style-name="ce6">
            <text:p>2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6">
            <text:p>23. Rent</text:p>
          </table:table-cell>
          <table:table-cell table:number-columns-repeated="3" table:style-name="ce16"/>
          <table:table-cell office:value-type="float" office:value="20.90447316318399" table:style-name="ce6">
            <text:p>21</text:p>
          </table:table-cell>
          <table:table-cell office:value-type="float" office:value="21.846841550021995" table:style-name="ce6">
            <text:p>22</text:p>
          </table:table-cell>
          <table:table-cell office:value-type="float" office:value="22.065309965522218" table:style-name="ce6">
            <text:p>22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7">
            <text:p>24. Total Income from Farming (20-21-22-23)</text:p>
          </table:table-cell>
          <table:table-cell table:number-columns-repeated="3" table:style-name="ce16"/>
          <table:table-cell office:value-type="float" office:value="189.59869466283757" table:style-name="ce7">
            <text:p>190</text:p>
          </table:table-cell>
          <table:table-cell office:value-type="float" office:value="176.10622665121898" table:style-name="ce7">
            <text:p>176</text:p>
          </table:table-cell>
          <table:table-cell office:value-type="float" office:value="275.59959429952238" table:style-name="ce7">
            <text:p>276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style-name="ce21"/>
          <table:table-cell table:number-columns-repeated="6" table:style-name="ce8"/>
          <table:table-cell table:number-columns-repeated="16376" table:style-name="ce2"/>
        </table:table-row>
        <table:table-row table:style-name="ro9">
          <table:table-cell table:style-name="ce2"/>
          <table:table-cell table:number-columns-repeated="4" table:style-name="ce12"/>
          <table:table-cell table:number-columns-repeated="16379" table:style-name="ce2"/>
        </table:table-row>
        <table:table-row table:style-name="ro6">
          <table:table-cell table:style-name="ce2"/>
          <table:table-cell table:style-name="ce12"/>
          <table:table-cell table:style-name="ce22"/>
          <table:table-cell table:number-columns-repeated="2" table:style-name="ce12"/>
          <table:table-cell table:number-columns-repeated="16379" table:style-name="ce2"/>
        </table:table-row>
        <table:table-row table:number-rows-repeated="44" table:style-name="ro6">
          <table:table-cell table:style-name="ce2"/>
          <table:table-cell table:number-columns-repeated="4" table:style-name="ce12"/>
          <table:table-cell table:number-columns-repeated="21" table:style-name="ce2"/>
          <table:table-cell table:number-columns-repeated="16358" table:style-name="ce9"/>
        </table:table-row>
        <table:table-row table:number-rows-repeated="1048473" table:style-name="ro6">
          <table:table-cell table:number-columns-repeated="16384"/>
        </table:table-row>
      </table:table>
      <table:table table:name="'file://HBA37/RW_Stats/EAAU/FBS/FBS%20Extractor%20tools/FBS_System_Extract.xls'#XRunNumber" table:style-name="ta2">
        <table:table-source xlink:href="file://HBA37/RW_Stats/EAAU/FBS/FBS%20Extractor%20tools/FBS_System_Extract.xls" table:table-name="XRunNum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XLFarmAccount" table:style-name="ta2">
        <table:table-source xlink:href="file://HBA37/RW_Stats/EAAU/FBS/FBS%20Extractor%20tools/FBS_System_Extract.xls" table:table-name="XLFarmAc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Utilities" table:style-name="ta2">
        <table:table-source xlink:href="file://HBA37/RW_Stats/EAAU/FBS/FBS%20Extractor%20tools/FBS_System_Extract.xls" table:table-name="Utili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SpreadsheetFilenames" table:style-name="ta2">
        <table:table-source xlink:href="file://HBA37/RW_Stats/EAAU/FBS/FBS%20Extractor%20tools/FBS_System_Extract.xls" table:table-name="SpreadsheetFilen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SectionListModule" table:style-name="ta2">
        <table:table-source xlink:href="file://HBA37/RW_Stats/EAAU/FBS/FBS%20Extractor%20tools/FBS_System_Extract.xls" table:table-name="SectionListMo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ProcessQueue" table:style-name="ta2">
        <table:table-source xlink:href="file://HBA37/RW_Stats/EAAU/FBS/FBS%20Extractor%20tools/FBS_System_Extract.xls" table:table-name="ProcessQueu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Parse" table:style-name="ta2">
        <table:table-source xlink:href="file://HBA37/RW_Stats/EAAU/FBS/FBS%20Extractor%20tools/FBS_System_Extract.xls" table:table-name="Par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Extract" table:style-name="ta2">
        <table:table-source xlink:href="file://HBA37/RW_Stats/EAAU/FBS/FBS%20Extractor%20tools/FBS_System_Extract.xls" table:table-name="Extr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FBS_Extract1" table:style-name="ta2">
        <table:table-source xlink:href="file://HBA37/RW_Stats/EAAU/FBS/FBS%20Extractor%20tools/FBS_System_Extract.xls" table:table-name="FBS_Extr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ProcessingQueue" table:style-name="ta2">
        <table:table-source xlink:href="file://HBA37/RW_Stats/EAAU/FBS/FBS%20Extractor%20tools/FBS_System_Extract.xls" table:table-name="ProcessingQueue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2012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HBA37/RW_Stats/EAAU/FBS/FBS%20Extractor%20tools/FBS_System_Extract.xls'#ProgressReport" table:style-name="ta2">
        <table:table-source xlink:href="file://HBA37/RW_Stats/EAAU/FBS/FBS%20Extractor%20tools/FBS_System_Extract.xls" table:table-name="Progress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RejectedImportLines" table:style-name="ta2">
        <table:table-source xlink:href="file://HBA37/RW_Stats/EAAU/FBS/FBS%20Extractor%20tools/FBS_System_Extract.xls" table:table-name="RejectedImportLi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FASReport" table:style-name="ta2">
        <table:table-source xlink:href="file://HBA37/RW_Stats/EAAU/FBS/FBS%20Extractor%20tools/FBS_System_Extract.xls" table:table-name="FASRep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Calculated_Variables" table:style-name="ta2">
        <table:table-source xlink:href="file://HBA37/RW_Stats/EAAU/FBS/FBS%20Extractor%20tools/FBS_System_Extract.xls" table:table-name="Calculated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FADN_Variables" table:style-name="ta2">
        <table:table-source xlink:href="file://HBA37/RW_Stats/EAAU/FBS/FBS%20Extractor%20tools/FBS_System_Extract.xls" table:table-name="FADN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StatusTypology" table:style-name="ta2">
        <table:table-source xlink:href="file://HBA37/RW_Stats/EAAU/FBS/FBS%20Extractor%20tools/FBS_System_Extract.xls" table:table-name="StatusTypolog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Symbols" table:style-name="ta2">
        <table:table-source xlink:href="file://HBA37/RW_Stats/EAAU/FBS/FBS%20Extractor%20tools/FBS_System_Extract.xls" table:table-name="_Symbo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Sign" table:style-name="ta2">
        <table:table-source xlink:href="file://HBA37/RW_Stats/EAAU/FBS/FBS%20Extractor%20tools/FBS_System_Extract.xls" table:table-name="_Sig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Year" table:style-name="ta2">
        <table:table-source xlink:href="file://HBA37/RW_Stats/EAAU/FBS/FBS%20Extractor%20tools/FBS_System_Extract.xls" table:table-name="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Section" table:style-name="ta2">
        <table:table-source xlink:href="file://HBA37/RW_Stats/EAAU/FBS/FBS%20Extractor%20tools/FBS_System_Extract.xls" table:table-name="_Se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Row" table:style-name="ta2">
        <table:table-source xlink:href="file://HBA37/RW_Stats/EAAU/FBS/FBS%20Extractor%20tools/FBS_System_Extract.xls" table:table-name="_Ro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Row2" table:style-name="ta2">
        <table:table-source xlink:href="file://HBA37/RW_Stats/EAAU/FBS/FBS%20Extractor%20tools/FBS_System_Extract.xls" table:table-name="_Ro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Column" table:style-name="ta2">
        <table:table-source xlink:href="file://HBA37/RW_Stats/EAAU/FBS/FBS%20Extractor%20tools/FBS_System_Extract.xls" table:table-name="_Colum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Column2" table:style-name="ta2">
        <table:table-source xlink:href="file://HBA37/RW_Stats/EAAU/FBS/FBS%20Extractor%20tools/FBS_System_Extract.xls" table:table-name="_Colum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Type" table:style-name="ta2">
        <table:table-source xlink:href="file://HBA37/RW_Stats/EAAU/FBS/FBS%20Extractor%20tools/FBS_System_Extract.xls" table:table-name="_Ty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Type2" table:style-name="ta2">
        <table:table-source xlink:href="file://HBA37/RW_Stats/EAAU/FBS/FBS%20Extractor%20tools/FBS_System_Extract.xls" table:table-name="_Typ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MDC" table:style-name="ta2">
        <table:table-source xlink:href="file://HBA37/RW_Stats/EAAU/FBS/FBS%20Extractor%20tools/FBS_System_Extract.xls" table:table-name="_M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_MDC2" table:style-name="ta2">
        <table:table-source xlink:href="file://HBA37/RW_Stats/EAAU/FBS/FBS%20Extractor%20tools/FBS_System_Extract.xls" table:table-name="_MD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ViewFAS24" table:style-name="ta2">
        <table:table-source xlink:href="file://HBA37/RW_Stats/EAAU/FBS/FBS%20Extractor%20tools/FBS_System_Extract.xls" table:table-name="ViewF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FBS_Extract" table:style-name="ta2">
        <table:table-source xlink:href="file://HBA37/RW_Stats/EAAU/FBS/FBS%20Extractor%20tools/FBS_System_Extract.xls" table:table-name="FBS_Extr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FBS_Extract2" table:style-name="ta2">
        <table:table-source xlink:href="file://HBA37/RW_Stats/EAAU/FBS/FBS%20Extractor%20tools/FBS_System_Extract.xls" table:table-name="FBS_Extrac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Calculated_Variables1" table:style-name="ta2">
        <table:table-source xlink:href="file://HBA37/RW_Stats/EAAU/FBS/FBS%20Extractor%20tools/FBS_System_Extract.xls" table:table-name="Calculated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EAAU/FBS/FBS%20Extractor%20tools/FBS_System_Extract.xls'#FADN_Variables1" table:style-name="ta2">
        <table:table-source xlink:href="file://HBA37/RW_Stats/EAAU/FBS/FBS%20Extractor%20tools/FBS_System_Extract.xls" table:table-name="FADN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Home" table:style-name="ta2">
        <table:table-source xlink:href="file://HBA37/RW_Stats/stats/Ecad2/STATS/_AAA/2016/AAA%20main%20calculations%202016.xlsm" table:table-name="Hom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quests_-_old" table:style-name="ta2">
        <table:table-source xlink:href="file://HBA37/RW_Stats/stats/Ecad2/STATS/_AAA/2016/AAA%20main%20calculations%202016.xlsm" table:table-name="Request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quests_&amp;_downloads" table:style-name="ta2">
        <table:table-source xlink:href="file://HBA37/RW_Stats/stats/Ecad2/STATS/_AAA/2016/AAA%20main%20calculations%202016.xlsm" table:table-name="Requests_&amp;_downloa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AAA" table:style-name="ta2">
        <table:table-source xlink:href="file://HBA37/RW_Stats/stats/Ecad2/STATS/_AAA/2016/AAA%20main%20calculations%202016.xlsm" table:table-name="A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lease" table:style-name="ta2">
        <table:table-source xlink:href="file://HBA37/RW_Stats/stats/Ecad2/STATS/_AAA/2016/AAA%20main%20calculations%202016.xlsm" table:table-name="Rele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Time_series" table:style-name="ta2">
        <table:table-source xlink:href="file://HBA37/RW_Stats/stats/Ecad2/STATS/_AAA/2016/AAA%20main%20calculations%202016.xlsm" table:table-name="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ONS_GDP_deflators" table:style-name="ta2">
        <table:table-source xlink:href="file://HBA37/RW_Stats/stats/Ecad2/STATS/_AAA/2016/AAA%20main%20calculations%202016.xlsm" table:table-name="ONS_GDP_defla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Treasury_GDP" table:style-name="ta2">
        <table:table-source xlink:href="file://HBA37/RW_Stats/stats/Ecad2/STATS/_AAA/2016/AAA%20main%20calculations%202016.xlsm" table:table-name="Treasury_G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visions" table:style-name="ta2">
        <table:table-source xlink:href="file://HBA37/RW_Stats/stats/Ecad2/STATS/_AAA/2016/AAA%20main%20calculations%202016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laughter_calcs" table:style-name="ta2">
        <table:table-source xlink:href="file://HBA37/RW_Stats/stats/Ecad2/STATS/_AAA/2016/AAA%20main%20calculations%202016.xlsm" table:table-name="Slaughter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_old" table:style-name="ta2">
        <table:table-source xlink:href="file://HBA37/RW_Stats/stats/Ecad2/STATS/_AAA/2016/AAA%20main%20calculations%202016.xlsm" table:table-name="S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attle_-_store" table:style-name="ta2">
        <table:table-source xlink:href="file://HBA37/RW_Stats/stats/Ecad2/STATS/_AAA/2016/AAA%20main%20calculations%202016.xlsm" table:table-name="Cattle_-_sto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TS_-_temp" table:style-name="ta2">
        <table:table-source xlink:href="file://HBA37/RW_Stats/stats/Ecad2/STATS/_AAA/2016/AAA%20main%20calculations%202016.xlsm" table:table-name="CTS_-_te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attle_-_finished" table:style-name="ta2">
        <table:table-source xlink:href="file://HBA37/RW_Stats/stats/Ecad2/STATS/_AAA/2016/AAA%20main%20calculations%202016.xlsm" table:table-name="Cattle_-_finish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F_old" table:style-name="ta2">
        <table:table-source xlink:href="file://HBA37/RW_Stats/stats/Ecad2/STATS/_AAA/2016/AAA%20main%20calculations%202016.xlsm" table:table-name="CF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heep" table:style-name="ta2">
        <table:table-source xlink:href="file://HBA37/RW_Stats/stats/Ecad2/STATS/_AAA/2016/AAA%20main%20calculations%202016.xlsm" table:table-name="She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GCF_&amp;_GCFC" table:style-name="ta2">
        <table:table-source xlink:href="file://HBA37/RW_Stats/stats/Ecad2/STATS/_AAA/2016/AAA%20main%20calculations%202016.xlsm" table:table-name="GCF_&amp;_GC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_Cattle" table:style-name="ta2">
        <table:table-source xlink:href="file://HBA37/RW_Stats/stats/Ecad2/STATS/_AAA/2016/AAA%20main%20calculations%202016.xlsm" table:table-name="_Catt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_Sheep" table:style-name="ta2">
        <table:table-source xlink:href="file://HBA37/RW_Stats/stats/Ecad2/STATS/_AAA/2016/AAA%20main%20calculations%202016.xlsm" table:table-name="_Shee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_Pigs" table:style-name="ta2">
        <table:table-source xlink:href="file://HBA37/RW_Stats/stats/Ecad2/STATS/_AAA/2016/AAA%20main%20calculations%202016.xlsm" table:table-name="_Pi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_Poultry" table:style-name="ta2">
        <table:table-source xlink:href="file://HBA37/RW_Stats/stats/Ecad2/STATS/_AAA/2016/AAA%20main%20calculations%202016.xlsm" table:table-name="_Poul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heet1" table:style-name="ta2">
        <table:table-source xlink:href="file://HBA37/RW_Stats/stats/Ecad2/STATS/_AAA/2016/AAA%20main%20calculations%202016.xlsm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INSA" table:style-name="ta2">
        <table:table-source xlink:href="file://HBA37/RW_Stats/stats/Ecad2/STATS/_AAA/2016/AAA%20main%20calculations%202016.xlsm" table:table-name="IN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AED" table:style-name="ta2">
        <table:table-source xlink:href="file://HBA37/RW_Stats/stats/Ecad2/STATS/_AAA/2016/AAA%20main%20calculations%202016.xlsm" table:table-name="CA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attle_-_old" table:style-name="ta2">
        <table:table-source xlink:href="file://HBA37/RW_Stats/stats/Ecad2/STATS/_AAA/2016/AAA%20main%20calculations%202016.xlsm" table:table-name="Cattle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ereals" table:style-name="ta2">
        <table:table-source xlink:href="file://HBA37/RW_Stats/stats/Ecad2/STATS/_AAA/2016/AAA%20main%20calculations%202016.xlsm" table:table-name="Cere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DCW_-_old" table:style-name="ta2">
        <table:table-source xlink:href="file://HBA37/RW_Stats/stats/Ecad2/STATS/_AAA/2016/AAA%20main%20calculations%202016.xlsm" table:table-name="DCW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Dec_Census_-_old" table:style-name="ta2">
        <table:table-source xlink:href="file://HBA37/RW_Stats/stats/Ecad2/STATS/_AAA/2016/AAA%20main%20calculations%202016.xlsm" table:table-name="Dec_Censu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Eggs" table:style-name="ta2">
        <table:table-source xlink:href="file://HBA37/RW_Stats/stats/Ecad2/STATS/_AAA/2016/AAA%20main%20calculations%202016.xlsm" table:table-name="Eg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FatLamb" table:style-name="ta2">
        <table:table-source xlink:href="file://HBA37/RW_Stats/stats/Ecad2/STATS/_AAA/2016/AAA%20main%20calculations%202016.xlsm" table:table-name="FatLam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Feeds_-_old" table:style-name="ta2">
        <table:table-source xlink:href="file://HBA37/RW_Stats/stats/Ecad2/STATS/_AAA/2016/AAA%20main%20calculations%202016.xlsm" table:table-name="Feed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Grants" table:style-name="ta2">
        <table:table-source xlink:href="file://HBA37/RW_Stats/stats/Ecad2/STATS/_AAA/2016/AAA%20main%20calculations%202016.xlsm" table:table-name="Gra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Hort" table:style-name="ta2">
        <table:table-source xlink:href="file://HBA37/RW_Stats/stats/Ecad2/STATS/_AAA/2016/AAA%20main%20calculations%202016.xlsm" table:table-name="Ho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Inter_Output" table:style-name="ta2">
        <table:table-source xlink:href="file://HBA37/RW_Stats/stats/Ecad2/STATS/_AAA/2016/AAA%20main%20calculations%202016.xlsm" table:table-name="Inter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June_Census" table:style-name="ta2">
        <table:table-source xlink:href="file://HBA37/RW_Stats/stats/Ecad2/STATS/_AAA/2016/AAA%20main%20calculations%202016.xlsm" table:table-name="June_Cens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Labour_-_old" table:style-name="ta2">
        <table:table-source xlink:href="file://HBA37/RW_Stats/stats/Ecad2/STATS/_AAA/2016/AAA%20main%20calculations%202016.xlsm" table:table-name="Labour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June_IL" table:style-name="ta2">
        <table:table-source xlink:href="file://HBA37/RW_Stats/stats/Ecad2/STATS/_AAA/2016/AAA%20main%20calculations%202016.xlsm" table:table-name="June_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IL2016" table:style-name="ta2">
        <table:table-source xlink:href="file://HBA37/RW_Stats/stats/Ecad2/STATS/_AAA/2016/AAA%20main%20calculations%202016.xlsm" table:table-name="IL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Milk" table:style-name="ta2">
        <table:table-source xlink:href="file://HBA37/RW_Stats/stats/Ecad2/STATS/_AAA/2016/AAA%20main%20calculations%202016.xlsm" table:table-name="Mil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Misc_Exp" table:style-name="ta2">
        <table:table-source xlink:href="file://HBA37/RW_Stats/stats/Ecad2/STATS/_AAA/2016/AAA%20main%20calculations%202016.xlsm" table:table-name="Misc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Oth_Crops" table:style-name="ta2">
        <table:table-source xlink:href="file://HBA37/RW_Stats/stats/Ecad2/STATS/_AAA/2016/AAA%20main%20calculations%202016.xlsm" table:table-name="Oth_Cro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Oth_Lstock" table:style-name="ta2">
        <table:table-source xlink:href="file://HBA37/RW_Stats/stats/Ecad2/STATS/_AAA/2016/AAA%20main%20calculations%202016.xlsm" table:table-name="Oth_Lsto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Pigs_-_old" table:style-name="ta2">
        <table:table-source xlink:href="file://HBA37/RW_Stats/stats/Ecad2/STATS/_AAA/2016/AAA%20main%20calculations%202016.xlsm" table:table-name="Pigs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Pig" table:style-name="ta2">
        <table:table-source xlink:href="file://HBA37/RW_Stats/stats/Ecad2/STATS/_AAA/2016/AAA%20main%20calculations%202016.xlsm" table:table-name="P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Potatoes" table:style-name="ta2">
        <table:table-source xlink:href="file://HBA37/RW_Stats/stats/Ecad2/STATS/_AAA/2016/AAA%20main%20calculations%202016.xlsm" table:table-name="Potat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Poultry" table:style-name="ta2">
        <table:table-source xlink:href="file://HBA37/RW_Stats/stats/Ecad2/STATS/_AAA/2016/AAA%20main%20calculations%202016.xlsm" table:table-name="Poul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nt_-_old" table:style-name="ta2">
        <table:table-source xlink:href="file://HBA37/RW_Stats/stats/Ecad2/STATS/_AAA/2016/AAA%20main%20calculations%202016.xlsm" table:table-name="Rent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heep_-_old" table:style-name="ta2">
        <table:table-source xlink:href="file://HBA37/RW_Stats/stats/Ecad2/STATS/_AAA/2016/AAA%20main%20calculations%202016.xlsm" table:table-name="Sheep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nt" table:style-name="ta2">
        <table:table-source xlink:href="file://HBA37/RW_Stats/stats/Ecad2/STATS/_AAA/2016/AAA%20main%20calculations%202016.xlsm" table:table-name="Rent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-1"/>
          <table:table-cell table:number-columns-repeated="16380"/>
        </table:table-row>
        <table:table-row table:number-rows-repeated="1048569">
          <table:table-cell table:number-columns-repeated="16380"/>
        </table:table-row>
      </table:table>
      <table:table table:name="'file://HBA37/RW_Stats/stats/Ecad2/STATS/_AAA/2016/AAA%20main%20calculations%202016.xlsm'#WIP" table:style-name="ta2">
        <table:table-source xlink:href="file://HBA37/RW_Stats/stats/Ecad2/STATS/_AAA/2016/AAA%20main%20calculations%202016.xlsm" table:table-name="WIP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string" office:string-value="M-1"/>
          <table:table-cell office:value-type="float" office:value="133095"/>
          <table:table-cell office:value-type="float" office:value="134174"/>
          <table:table-cell office:value-type="float" office:value="131953"/>
          <table:table-cell office:value-type="float" office:value="133022.74181599609"/>
          <table:table-cell office:value-type="float" office:value="137637"/>
          <table:table-cell office:value-type="float" office:value="143265"/>
          <table:table-cell office:value-type="float" office:value="139857"/>
          <table:table-cell office:value-type="float" office:value="137866"/>
          <table:table-cell table:number-columns-repeated="16372"/>
        </table:table-row>
        <table:table-row>
          <table:table-cell table:number-columns-repeated="3"/>
          <table:table-cell office:value-type="string" office:string-value="BF-1"/>
          <table:table-cell office:value-type="float" office:value="101114"/>
          <table:table-cell office:value-type="float" office:value="101308"/>
          <table:table-cell office:value-type="float" office:value="101274"/>
          <table:table-cell office:value-type="float" office:value="101468.30698024013"/>
          <table:table-cell office:value-type="float" office:value="106393"/>
          <table:table-cell office:value-type="float" office:value="108423"/>
          <table:table-cell office:value-type="float" office:value="109200"/>
          <table:table-cell office:value-type="float" office:value="110950.01726079812"/>
          <table:table-cell table:number-columns-repeated="16372"/>
        </table:table-row>
        <table:table-row>
          <table:table-cell table:number-columns-repeated="3"/>
          <table:table-cell office:value-type="string" office:string-value="DBF-1"/>
          <table:table-cell office:value-type="float" office:value="67663"/>
          <table:table-cell office:value-type="float" office:value="68972"/>
          <table:table-cell office:value-type="float" office:value="71781"/>
          <table:table-cell office:value-type="float" office:value="73169.666316894014"/>
          <table:table-cell office:value-type="float" office:value="77864"/>
          <table:table-cell office:value-type="float" office:value="79536"/>
          <table:table-cell office:value-type="float" office:value="77830"/>
          <table:table-cell office:value-type="float" office:value="75324.982739201965"/>
          <table:table-cell table:number-columns-repeated="16372"/>
        </table:table-row>
        <table:table-row>
          <table:table-cell table:number-columns-repeated="3"/>
          <table:table-cell office:value-type="string" office:string-value="M1-2"/>
          <table:table-cell office:value-type="float" office:value="102210"/>
          <table:table-cell office:value-type="float" office:value="97733"/>
          <table:table-cell office:value-type="float" office:value="97693"/>
          <table:table-cell office:value-type="float" office:value="93413.853527052153"/>
          <table:table-cell office:value-type="float" office:value="94252"/>
          <table:table-cell office:value-type="float" office:value="91797"/>
          <table:table-cell office:value-type="float" office:value="99124"/>
          <table:table-cell office:value-type="float" office:value="96686"/>
          <table:table-cell table:number-columns-repeated="16372"/>
        </table:table-row>
        <table:table-row>
          <table:table-cell table:number-columns-repeated="3"/>
          <table:table-cell office:value-type="string" office:string-value="BF1-2"/>
          <table:table-cell office:value-type="float" office:value="88738"/>
          <table:table-cell office:value-type="float" office:value="86190"/>
          <table:table-cell office:value-type="float" office:value="83090"/>
          <table:table-cell office:value-type="float" office:value="80704.175212423099"/>
          <table:table-cell office:value-type="float" office:value="83166"/>
          <table:table-cell office:value-type="float" office:value="84908"/>
          <table:table-cell office:value-type="float" office:value="88787"/>
          <table:table-cell office:value-type="float" office:value="87691.023294842744"/>
          <table:table-cell table:number-columns-repeated="16372"/>
        </table:table-row>
        <table:table-row>
          <table:table-cell table:number-columns-repeated="3"/>
          <table:table-cell office:value-type="string" office:string-value="DBF1-2"/>
          <table:table-cell office:value-type="float" office:value="65640"/>
          <table:table-cell office:value-type="float" office:value="66447"/>
          <table:table-cell office:value-type="float" office:value="66960"/>
          <table:table-cell office:value-type="float" office:value="67783.228519195618"/>
          <table:table-cell office:value-type="float" office:value="70039"/>
          <table:table-cell office:value-type="float" office:value="72378"/>
          <table:table-cell office:value-type="float" office:value="75018"/>
          <table:table-cell office:value-type="float" office:value="76675.976705157227"/>
          <table:table-cell table:number-columns-repeated="16372"/>
        </table:table-row>
        <table:table-row>
          <table:table-cell table:number-columns-repeated="3"/>
          <table:table-cell office:value-type="string" office:string-value="M2+"/>
          <table:table-cell office:value-type="float" office:value="42602"/>
          <table:table-cell office:value-type="float" office:value="36492"/>
          <table:table-cell office:value-type="float" office:value="45908"/>
          <table:table-cell office:value-type="float" office:value="39323.851837941882"/>
          <table:table-cell office:value-type="float" office:value="40591"/>
          <table:table-cell office:value-type="float" office:value="31586"/>
          <table:table-cell office:value-type="float" office:value="37820"/>
          <table:table-cell office:value-type="float" office:value="30620"/>
          <table:table-cell table:number-columns-repeated="16372"/>
        </table:table-row>
        <table:table-row>
          <table:table-cell table:number-columns-repeated="4"/>
          <table:table-cell office:value-type="float" office:value="45871"/>
          <table:table-cell office:value-type="float" office:value="39670"/>
          <table:table-cell office:value-type="float" office:value="46433"/>
          <table:table-cell office:value-type="float" office:value="40156.026901528196"/>
          <table:table-cell office:value-type="float" office:value="41894"/>
          <table:table-cell office:value-type="float" office:value="35324"/>
          <table:table-cell office:value-type="float" office:value="40557"/>
          <table:table-cell office:value-type="float" office:value="36136.658175065953"/>
          <table:table-cell table:number-columns-repeated="16372"/>
        </table:table-row>
        <table:table-row>
          <table:table-cell table:number-columns-repeated="4"/>
          <table:table-cell office:value-type="float" office:value="50403"/>
          <table:table-cell office:value-type="float" office:value="53098"/>
          <table:table-cell office:value-type="float" office:value="55572"/>
          <table:table-cell office:value-type="float" office:value="58543.381465388964"/>
          <table:table-cell office:value-type="float" office:value="54120"/>
          <table:table-cell office:value-type="float" office:value="51394"/>
          <table:table-cell office:value-type="float" office:value="49410"/>
          <table:table-cell office:value-type="float" office:value="48040.341824934047"/>
          <table:table-cell table:number-columns-repeated="16372"/>
        </table:table-row>
        <table:table-row>
          <table:table-cell table:number-columns-repeated="4"/>
          <table:table-cell office:value-type="float" office:value="174100"/>
          <table:table-cell office:value-type="float" office:value="167870"/>
          <table:table-cell office:value-type="float" office:value="167799"/>
          <table:table-cell office:value-type="float" office:value="161794.47518667433"/>
          <table:table-cell office:value-type="float" office:value="166692"/>
          <table:table-cell office:value-type="float" office:value="165013"/>
          <table:table-cell office:value-type="float" office:value="168088"/>
          <table:table-cell office:value-type="float" office:value="165147.55144619802"/>
          <table:table-cell table:number-columns-repeated="16372"/>
        </table:table-row>
        <table:table-row>
          <table:table-cell table:number-columns-repeated="4"/>
          <table:table-cell office:value-type="float" office:value="223208"/>
          <table:table-cell office:value-type="float" office:value="228237"/>
          <table:table-cell office:value-type="float" office:value="234305"/>
          <table:table-cell office:value-type="float" office:value="239584.02156284719"/>
          <table:table-cell office:value-type="float" office:value="246331"/>
          <table:table-cell office:value-type="float" office:value="248765"/>
          <table:table-cell office:value-type="float" office:value="248650"/>
          <table:table-cell office:value-type="float" office:value="249154.4485538021"/>
          <table:table-cell table:number-columns-repeated="16372"/>
        </table:table-row>
        <table:table-row>
          <table:table-cell table:number-columns-repeated="4"/>
          <table:table-cell office:value-type="float" office:value="1094644"/>
          <table:table-cell office:value-type="float" office:value="1080191"/>
          <table:table-cell office:value-type="float" office:value="1102768"/>
          <table:table-cell office:value-type="float" office:value="1088963.7293261816"/>
          <table:table-cell office:value-type="float" office:value="1118979"/>
          <table:table-cell office:value-type="float" office:value="1112389"/>
          <table:table-cell office:value-type="float" office:value="1134341"/>
          <table:table-cell office:value-type="float" office:value="1114293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-1"/>
          <table:table-cell office:value-type="float" office:value="168777"/>
          <table:table-cell office:value-type="float" office:value="170280"/>
          <table:table-cell office:value-type="float" office:value="173055"/>
          <table:table-cell office:value-type="float" office:value="174637.97329713416"/>
          <table:table-cell office:value-type="float" office:value="184257"/>
          <table:table-cell office:value-type="float" office:value="187959"/>
          <table:table-cell office:value-type="float" office:value="187030"/>
          <table:table-cell office:value-type="float" office:value="186275.00000000009"/>
          <table:table-cell table:number-columns-repeated="16372"/>
        </table:table-row>
        <table:table-row>
          <table:table-cell table:number-columns-repeated="3"/>
          <table:table-cell office:value-type="string" office:string-value="BF2+"/>
          <table:table-cell office:value-type="float" office:value="219971"/>
          <table:table-cell office:value-type="float" office:value="207540"/>
          <table:table-cell office:value-type="float" office:value="214232"/>
          <table:table-cell office:value-type="float" office:value="201950.50208820251"/>
          <table:table-cell office:value-type="float" office:value="208586"/>
          <table:table-cell office:value-type="float" office:value="200337"/>
          <table:table-cell office:value-type="float" office:value="208645"/>
          <table:table-cell office:value-type="float" office:value="201284.20962126396"/>
          <table:table-cell table:number-columns-repeated="16372"/>
        </table:table-row>
        <table:table-row>
          <table:table-cell table:number-columns-repeated="3"/>
          <table:table-cell office:value-type="string" office:string-value="DBF2+"/>
          <table:table-cell office:value-type="float" office:value="273611"/>
          <table:table-cell office:value-type="float" office:value="281335"/>
          <table:table-cell office:value-type="float" office:value="289877"/>
          <table:table-cell office:value-type="float" office:value="298127.40302823618"/>
          <table:table-cell office:value-type="float" office:value="300451"/>
          <table:table-cell office:value-type="float" office:value="300159"/>
          <table:table-cell office:value-type="float" office:value="298060"/>
          <table:table-cell office:value-type="float" office:value="297194.79037873616"/>
          <table:table-cell table:number-columns-repeated="16372"/>
        </table:table-row>
        <table:table-row table:number-rows-repeated="39">
          <table:table-cell table:number-columns-repeated="16384"/>
        </table:table-row>
        <table:table-row>
          <table:table-cell table:number-columns-repeated="3"/>
          <table:table-cell office:value-type="string" office:string-value="DBF2+"/>
          <table:table-cell office:value-type="float" office:value="273611"/>
          <table:table-cell office:value-type="float" office:value="273716.49409262394"/>
          <table:table-cell office:value-type="float" office:value="289877"/>
          <table:table-cell office:value-type="float" office:value="289988.76564936177"/>
          <table:table-cell office:value-type="float" office:value="300451"/>
          <table:table-cell office:value-type="float" office:value="300566.84258536005"/>
          <table:table-cell office:value-type="float" office:value="298060"/>
          <table:table-cell office:value-type="float" office:value="298174.92070584686"/>
          <table:table-cell table:number-columns-repeated="16372"/>
        </table:table-row>
        <table:table-row>
          <table:table-cell table:number-columns-repeated="3"/>
          <table:table-cell office:value-type="string" office:string-value="BF2+"/>
          <table:table-cell office:value-type="float" office:value="219971.00000000003"/>
          <table:table-cell office:value-type="float" office:value="225420.6010567655"/>
          <table:table-cell office:value-type="float" office:value="214232"/>
          <table:table-cell office:value-type="float" office:value="219539.42204014608"/>
          <table:table-cell office:value-type="float" office:value="208586"/>
          <table:table-cell office:value-type="float" office:value="213753.54702222781"/>
          <table:table-cell office:value-type="float" office:value="208645.00000000003"/>
          <table:table-cell office:value-type="float" office:value="213814.00869882311"/>
          <table:table-cell table:number-columns-repeated="16372"/>
        </table:table-row>
        <table:table-row>
          <table:table-cell table:number-columns-repeated="3"/>
          <table:table-cell office:value-type="string" office:string-value="M2+"/>
          <table:table-cell office:value-type="float" office:value="42602"/>
          <table:table-cell office:value-type="float" office:value="38249.782594570017"/>
          <table:table-cell office:value-type="float" office:value="45908"/>
          <table:table-cell office:value-type="float" office:value="41218.041860746453"/>
          <table:table-cell office:value-type="float" office:value="40591"/>
          <table:table-cell office:value-type="float" office:value="36444.226216989613"/>
          <table:table-cell office:value-type="float" office:value="37820"/>
          <table:table-cell office:value-type="float" office:value="33956.311387414629"/>
          <table:table-cell table:number-columns-repeated="16372"/>
        </table:table-row>
        <table:table-row>
          <table:table-cell table:number-columns-repeated="3"/>
          <table:table-cell office:value-type="string" office:string-value="DBF1-2"/>
          <table:table-cell office:value-type="float" office:value="65640"/>
          <table:table-cell office:value-type="float" office:value="49072.341551904567"/>
          <table:table-cell office:value-type="float" office:value="66960"/>
          <table:table-cell office:value-type="float" office:value="50059.171089511423"/>
          <table:table-cell office:value-type="float" office:value="70039"/>
          <table:table-cell office:value-type="float" office:value="52361.025745792867"/>
          <table:table-cell office:value-type="float" office:value="75018"/>
          <table:table-cell office:value-type="float" office:value="56083.316857720551"/>
          <table:table-cell table:number-columns-repeated="16372"/>
        </table:table-row>
        <table:table-row>
          <table:table-cell table:number-columns-repeated="3"/>
          <table:table-cell office:value-type="string" office:string-value="BF1-2"/>
          <table:table-cell office:value-type="float" office:value="88738"/>
          <table:table-cell office:value-type="float" office:value="94605.429944879215"/>
          <table:table-cell office:value-type="float" office:value="83090.000000000015"/>
          <table:table-cell office:value-type="float" office:value="88583.979514075312"/>
          <table:table-cell office:value-type="float" office:value="83166"/>
          <table:table-cell office:value-type="float" office:value="88665.004696926044"/>
          <table:table-cell office:value-type="float" office:value="88786.999999999985"/>
          <table:table-cell office:value-type="float" office:value="94657.669865401404"/>
          <table:table-cell table:number-columns-repeated="16372"/>
        </table:table-row>
        <table:table-row>
          <table:table-cell table:number-columns-repeated="3"/>
          <table:table-cell office:value-type="string" office:string-value="M1-2"/>
          <table:table-cell office:value-type="float" office:value="102209.99999999999"/>
          <table:table-cell office:value-type="float" office:value="100741.46098333861"/>
          <table:table-cell office:value-type="float" office:value="97693.000000000015"/>
          <table:table-cell office:value-type="float" office:value="96289.360608994219"/>
          <table:table-cell office:value-type="float" office:value="94251.999999999985"/>
          <table:table-cell office:value-type="float" office:value="92897.800416804908"/>
          <table:table-cell office:value-type="float" office:value="99124"/>
          <table:table-cell office:value-type="float" office:value="97699.800200689322"/>
          <table:table-cell table:number-columns-repeated="16372"/>
        </table:table-row>
        <table:table-row>
          <table:table-cell table:number-columns-repeated="3"/>
          <table:table-cell office:value-type="string" office:string-value="F-1"/>
          <table:table-cell office:value-type="float" office:value="168777"/>
          <table:table-cell office:value-type="float" office:value="164040.40722745861"/>
          <table:table-cell office:value-type="float" office:value="173055"/>
          <table:table-cell office:value-type="float" office:value="168198.34854718266"/>
          <table:table-cell office:value-type="float" office:value="184257"/>
          <table:table-cell office:value-type="float" office:value="179085.97329322028"/>
          <table:table-cell office:value-type="float" office:value="187029.99999999997"/>
          <table:table-cell office:value-type="float" office:value="181781.15124543972"/>
          <table:table-cell table:number-columns-repeated="16372"/>
        </table:table-row>
        <table:table-row>
          <table:table-cell table:number-columns-repeated="3"/>
          <table:table-cell office:value-type="string" office:string-value="M-1"/>
          <table:table-cell office:value-type="float" office:value="133095"/>
          <table:table-cell office:value-type="float" office:value="135882.46699701709"/>
          <table:table-cell office:value-type="float" office:value="131953"/>
          <table:table-cell office:value-type="float" office:value="134716.5495898223"/>
          <table:table-cell office:value-type="float" office:value="137637"/>
          <table:table-cell office:value-type="float" office:value="140519.5920963856"/>
          <table:table-cell office:value-type="float" office:value="139857"/>
          <table:table-cell office:value-type="float" office:value="142786.08653068723"/>
          <table:table-cell table:number-columns-repeated="16372"/>
        </table:table-row>
        <table:table-row table:number-rows-repeated="1048507">
          <table:table-cell table:number-columns-repeated="16372"/>
        </table:table-row>
      </table:table>
      <table:table table:name="'file://HBA37/RW_Stats/stats/Ecad2/STATS/_AAA/2016/AAA%20main%20calculations%202016.xlsm'#Wool" table:style-name="ta2">
        <table:table-source xlink:href="file://HBA37/RW_Stats/stats/Ecad2/STATS/_AAA/2016/AAA%20main%20calculations%202016.xlsm" table:table-name="Wo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tocks" table:style-name="ta2">
        <table:table-source xlink:href="file://HBA37/RW_Stats/stats/Ecad2/STATS/_AAA/2016/AAA%20main%20calculations%202016.xlsm" table:table-name="Sto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WIP_-_old" table:style-name="ta2">
        <table:table-source xlink:href="file://HBA37/RW_Stats/stats/Ecad2/STATS/_AAA/2016/AAA%20main%20calculations%202016.xlsm" table:table-name="WIP_-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Module1" table:style-name="ta2">
        <table:table-source xlink:href="file://HBA37/RW_Stats/stats/Ecad2/STATS/_AAA/2016/AAA%20main%20calculations%202016.xlsm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Data_input" table:style-name="ta2">
        <table:table-source xlink:href="file://HBA37/RW_Stats/stats/Ecad2/STATS/_AAA/2016/AAA%20main%20calculations%202016.xlsm" table:table-name="Data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ubsidies" table:style-name="ta2">
        <table:table-source xlink:href="file://HBA37/RW_Stats/stats/Ecad2/STATS/_AAA/2016/AAA%20main%20calculations%202016.xlsm" table:table-name="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2016_investigations" table:style-name="ta2">
        <table:table-source xlink:href="file://HBA37/RW_Stats/stats/Ecad2/STATS/_AAA/2016/AAA%20main%20calculations%202016.xlsm" table:table-name="2016_investig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quests_-_2014" table:style-name="ta2">
        <table:table-source xlink:href="file://HBA37/RW_Stats/stats/Ecad2/STATS/_AAA/2016/AAA%20main%20calculations%202016.xlsm" table:table-name="Requests_-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Instructions_&amp;_tips" table:style-name="ta2">
        <table:table-source xlink:href="file://HBA37/RW_Stats/stats/Ecad2/STATS/_AAA/2016/AAA%20main%20calculations%202016.xlsm" table:table-name="Instructions_&amp;_ti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quests_-_old1" table:style-name="ta2">
        <table:table-source xlink:href="file://HBA37/RW_Stats/stats/Ecad2/STATS/_AAA/2016/AAA%20main%20calculations%202016.xlsm" table:table-name="Requests_-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quests_&amp;_downloads1" table:style-name="ta2">
        <table:table-source xlink:href="file://HBA37/RW_Stats/stats/Ecad2/STATS/_AAA/2016/AAA%20main%20calculations%202016.xlsm" table:table-name="Requests_&amp;_downloa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Time_series1" table:style-name="ta2">
        <table:table-source xlink:href="file://HBA37/RW_Stats/stats/Ecad2/STATS/_AAA/2016/AAA%20main%20calculations%202016.xlsm" table:table-name="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ONS_GDP_deflators1" table:style-name="ta2">
        <table:table-source xlink:href="file://HBA37/RW_Stats/stats/Ecad2/STATS/_AAA/2016/AAA%20main%20calculations%202016.xlsm" table:table-name="ONS_GDP_deflat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Treasury_GDP1" table:style-name="ta2">
        <table:table-source xlink:href="file://HBA37/RW_Stats/stats/Ecad2/STATS/_AAA/2016/AAA%20main%20calculations%202016.xlsm" table:table-name="Treasury_GD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laughter_calcs1" table:style-name="ta2">
        <table:table-source xlink:href="file://HBA37/RW_Stats/stats/Ecad2/STATS/_AAA/2016/AAA%20main%20calculations%202016.xlsm" table:table-name="Slaughter_calc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_old1" table:style-name="ta2">
        <table:table-source xlink:href="file://HBA37/RW_Stats/stats/Ecad2/STATS/_AAA/2016/AAA%20main%20calculations%202016.xlsm" table:table-name="S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attle_-_store1" table:style-name="ta2">
        <table:table-source xlink:href="file://HBA37/RW_Stats/stats/Ecad2/STATS/_AAA/2016/AAA%20main%20calculations%202016.xlsm" table:table-name="Cattle_-_sto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TS_-_temp1" table:style-name="ta2">
        <table:table-source xlink:href="file://HBA37/RW_Stats/stats/Ecad2/STATS/_AAA/2016/AAA%20main%20calculations%202016.xlsm" table:table-name="CTS_-_tem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attle_-_finished1" table:style-name="ta2">
        <table:table-source xlink:href="file://HBA37/RW_Stats/stats/Ecad2/STATS/_AAA/2016/AAA%20main%20calculations%202016.xlsm" table:table-name="Cattle_-_finishe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F_old1" table:style-name="ta2">
        <table:table-source xlink:href="file://HBA37/RW_Stats/stats/Ecad2/STATS/_AAA/2016/AAA%20main%20calculations%202016.xlsm" table:table-name="CF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GCF_&amp;_GCFC1" table:style-name="ta2">
        <table:table-source xlink:href="file://HBA37/RW_Stats/stats/Ecad2/STATS/_AAA/2016/AAA%20main%20calculations%202016.xlsm" table:table-name="GCF_&amp;_GC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Cattle_-_old1" table:style-name="ta2">
        <table:table-source xlink:href="file://HBA37/RW_Stats/stats/Ecad2/STATS/_AAA/2016/AAA%20main%20calculations%202016.xlsm" table:table-name="Cattle_-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DCW_-_old1" table:style-name="ta2">
        <table:table-source xlink:href="file://HBA37/RW_Stats/stats/Ecad2/STATS/_AAA/2016/AAA%20main%20calculations%202016.xlsm" table:table-name="DCW_-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Dec_Census_-_old1" table:style-name="ta2">
        <table:table-source xlink:href="file://HBA37/RW_Stats/stats/Ecad2/STATS/_AAA/2016/AAA%20main%20calculations%202016.xlsm" table:table-name="Dec_Census_-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Feeds_-_old1" table:style-name="ta2">
        <table:table-source xlink:href="file://HBA37/RW_Stats/stats/Ecad2/STATS/_AAA/2016/AAA%20main%20calculations%202016.xlsm" table:table-name="Feeds_-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Labour_-_old1" table:style-name="ta2">
        <table:table-source xlink:href="file://HBA37/RW_Stats/stats/Ecad2/STATS/_AAA/2016/AAA%20main%20calculations%202016.xlsm" table:table-name="Labour_-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Misc_exp" table:style-name="ta2">
        <table:table-source xlink:href="file://HBA37/RW_Stats/stats/Ecad2/STATS/_AAA/2016/AAA%20main%20calculations%202016.xlsm" table:table-name="Misc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Pigs_-_old1" table:style-name="ta2">
        <table:table-source xlink:href="file://HBA37/RW_Stats/stats/Ecad2/STATS/_AAA/2016/AAA%20main%20calculations%202016.xlsm" table:table-name="Pigs_-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nt_-_old1" table:style-name="ta2">
        <table:table-source xlink:href="file://HBA37/RW_Stats/stats/Ecad2/STATS/_AAA/2016/AAA%20main%20calculations%202016.xlsm" table:table-name="Rent_-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Sheep_-_old1" table:style-name="ta2">
        <table:table-source xlink:href="file://HBA37/RW_Stats/stats/Ecad2/STATS/_AAA/2016/AAA%20main%20calculations%202016.xlsm" table:table-name="Sheep_-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WIP_-_old1" table:style-name="ta2">
        <table:table-source xlink:href="file://HBA37/RW_Stats/stats/Ecad2/STATS/_AAA/2016/AAA%20main%20calculations%202016.xlsm" table:table-name="WIP_-_ol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Data_input1" table:style-name="ta2">
        <table:table-source xlink:href="file://HBA37/RW_Stats/stats/Ecad2/STATS/_AAA/2016/AAA%20main%20calculations%202016.xlsm" table:table-name="Data_inpu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2016_investigations1" table:style-name="ta2">
        <table:table-source xlink:href="file://HBA37/RW_Stats/stats/Ecad2/STATS/_AAA/2016/AAA%20main%20calculations%202016.xlsm" table:table-name="2016_investiga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Requests_-_20141" table:style-name="ta2">
        <table:table-source xlink:href="file://HBA37/RW_Stats/stats/Ecad2/STATS/_AAA/2016/AAA%20main%20calculations%202016.xlsm" table:table-name="Requests_-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/RW_Stats/stats/Ecad2/STATS/_AAA/2016/AAA%20main%20calculations%202016.xlsm'#Instructions_&amp;_tips1" table:style-name="ta2">
        <table:table-source xlink:href="file://HBA37/RW_Stats/stats/Ecad2/STATS/_AAA/2016/AAA%20main%20calculations%202016.xlsm" table:table-name="Instructions_&amp;_tip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tructure" table:style-name="ta2">
        <table:table-source xlink:href="file:///C:/esd/Accounts/Working%20files/Regional/Regional%20calculator.xlsb" table:table-name="Struc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otes" table:style-name="ta2">
        <table:table-source xlink:href="file:///C:/esd/Accounts/Working%20files/Regional/Regional%20calculator.xlsb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EAA5" table:style-name="ta2">
        <table:table-source xlink:href="file:///C:/esd/Accounts/Working%20files/Regional/Regional%20calculator.xlsb" table:table-name="UK_EA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FVT1" table:style-name="ta2">
        <table:table-source xlink:href="file:///C:/esd/Accounts/Working%20files/Regional/Regional%20calculator.xlsb" table:table-name="UK_FV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co" table:style-name="ta2">
        <table:table-source xlink:href="file:///C:/esd/Accounts/Working%20files/Regional/Regional%20calculator.xlsb" table:table-name="S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Wal" table:style-name="ta2">
        <table:table-source xlink:href="file:///C:/esd/Accounts/Working%20files/Regional/Regional%20calculator.xlsb" table:table-name="W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I" table:style-name="ta2">
        <table:table-source xlink:href="file:///C:/esd/Accounts/Working%20files/Regional/Regional%20calculator.xlsb" table:table-name="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Four" table:style-name="ta2">
        <table:table-source xlink:href="file:///C:/esd/Accounts/Working%20files/Regional/Regional%20calculator.xlsb" table:table-name="Fo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Coeffs" table:style-name="ta2">
        <table:table-source xlink:href="file:///C:/esd/Accounts/Working%20files/Regional/Regional%20calculator.xlsb" table:table-name="Coef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(NUTS3)1" table:style-name="ta2">
        <table:table-source xlink:href="file:///C:/esd/Accounts/Working%20files/Regional/Regional%20calculator.xlsb" table:table-name="Eng_(NUTS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1_(SN)1" table:style-name="ta2">
        <table:table-source xlink:href="file:///C:/esd/Accounts/Working%20files/Regional/Regional%20calculator.xlsb" table:table-name="Eng_NUTS1_(S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AUK" table:style-name="ta2">
        <table:table-source xlink:href="file:///C:/esd/Accounts/Working%20files/Regional/Regional%20calculator.xlsb" table:table-name="A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ummary_Table_20131" table:style-name="ta2">
        <table:table-source xlink:href="file:///C:/esd/Accounts/Working%20files/Regional/Regional%20calculator.xlsb" table:table-name="Summary_Table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2_HM1" table:style-name="ta2">
        <table:table-source xlink:href="file:///C:/esd/Accounts/Working%20files/Regional/Regional%20calculator.xlsb" table:table-name="Eng_NUTS2_H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3_(web)1" table:style-name="ta2">
        <table:table-source xlink:href="file:///C:/esd/Accounts/Working%20files/Regional/Regional%20calculator.xlsb" table:table-name="Eng_NUTS3_(web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Kent" table:style-name="ta2">
        <table:table-source xlink:href="file:///C:/esd/Accounts/Working%20files/Regional/Regional%20calculator.xlsb" table:table-name="Ke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1_(ONS)1" table:style-name="ta2">
        <table:table-source xlink:href="file:///C:/esd/Accounts/Working%20files/Regional/Regional%20calculator.xlsb" table:table-name="NUTS1_(ON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Wal_(EAANUTS2)1" table:style-name="ta2">
        <table:table-source xlink:href="file:///C:/esd/Accounts/Working%20files/Regional/Regional%20calculator.xlsb" table:table-name="Wal_(EAANUTS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co_(EAANUTS2)1" table:style-name="ta2">
        <table:table-source xlink:href="file:///C:/esd/Accounts/Working%20files/Regional/Regional%20calculator.xlsb" table:table-name="Sco_(EAANUTS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2_(EAA)1" table:style-name="ta2">
        <table:table-source xlink:href="file:///C:/esd/Accounts/Working%20files/Regional/Regional%20calculator.xlsb" table:table-name="NUTS2_(EAA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2_(ONS)1" table:style-name="ta2">
        <table:table-source xlink:href="file:///C:/esd/Accounts/Working%20files/Regional/Regional%20calculator.xlsb" table:table-name="NUTS2_(ON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3_(ONS)1" table:style-name="ta2">
        <table:table-source xlink:href="file:///C:/esd/Accounts/Working%20files/Regional/Regional%20calculator.xlsb" table:table-name="NUTS3_(ON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co_(NUTS3)1" table:style-name="ta2">
        <table:table-source xlink:href="file:///C:/esd/Accounts/Working%20files/Regional/Regional%20calculator.xlsb" table:table-name="Sco_(NUTS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I_(NUTS3)1" table:style-name="ta2">
        <table:table-source xlink:href="file:///C:/esd/Accounts/Working%20files/Regional/Regional%20calculator.xlsb" table:table-name="NI_(NUTS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Wal_(NUTS3)1" table:style-name="ta2">
        <table:table-source xlink:href="file:///C:/esd/Accounts/Working%20files/Regional/Regional%20calculator.xlsb" table:table-name="Wal_(NUTS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um_(CamUni)1" table:style-name="ta2">
        <table:table-source xlink:href="file:///C:/esd/Accounts/Working%20files/Regional/Regional%20calculator.xlsb" table:table-name="Sum_(CamUni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1_1" table:style-name="ta2">
        <table:table-source xlink:href="file:///C:/esd/Accounts/Working%20files/Regional/Regional%20calculator.xlsb" table:table-name="NUTS_2_EAA_DATA_0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21" table:style-name="ta2">
        <table:table-source xlink:href="file:///C:/esd/Accounts/Working%20files/Regional/Regional%20calculator.xlsb" table:table-name="NUTS_2_EAA_DATA_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31" table:style-name="ta2">
        <table:table-source xlink:href="file:///C:/esd/Accounts/Working%20files/Regional/Regional%20calculator.xlsb" table:table-name="NUTS_2_EAA_DATA_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41" table:style-name="ta2">
        <table:table-source xlink:href="file:///C:/esd/Accounts/Working%20files/Regional/Regional%20calculator.xlsb" table:table-name="NUTS_2_EAA_DATA_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AA_NUTS_2_(ONS)1" table:style-name="ta2">
        <table:table-source xlink:href="file:///C:/esd/Accounts/Working%20files/Regional/Regional%20calculator.xlsb" table:table-name="EAA_NUTS_2_(ON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EAA" table:style-name="ta2">
        <table:table-source xlink:href="file:///C:/esd/Accounts/Working%20files/Regional/Regional%20calculator.xlsb" table:table-name="UK_EA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FVT" table:style-name="ta2">
        <table:table-source xlink:href="file:///C:/esd/Accounts/Working%20files/Regional/Regional%20calculator.xlsb" table:table-name="UK_FV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(NUTS3)" table:style-name="ta2">
        <table:table-source xlink:href="file:///C:/esd/Accounts/Working%20files/Regional/Regional%20calculator.xlsb" table:table-name="Eng_(NUTS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1_(SN)" table:style-name="ta2">
        <table:table-source xlink:href="file:///C:/esd/Accounts/Working%20files/Regional/Regional%20calculator.xlsb" table:table-name="Eng_NUTS1_(S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ummary_Table_2013" table:style-name="ta2">
        <table:table-source xlink:href="file:///C:/esd/Accounts/Working%20files/Regional/Regional%20calculator.xlsb" table:table-name="Summary_Table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2_HM" table:style-name="ta2">
        <table:table-source xlink:href="file:///C:/esd/Accounts/Working%20files/Regional/Regional%20calculator.xlsb" table:table-name="Eng_NUTS2_H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3_(web)" table:style-name="ta2">
        <table:table-source xlink:href="file:///C:/esd/Accounts/Working%20files/Regional/Regional%20calculator.xlsb" table:table-name="Eng_NUTS3_(web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1_(ONS)" table:style-name="ta2">
        <table:table-source xlink:href="file:///C:/esd/Accounts/Working%20files/Regional/Regional%20calculator.xlsb" table:table-name="NUTS1_(ON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Wal_(EAANUTS2)" table:style-name="ta2">
        <table:table-source xlink:href="file:///C:/esd/Accounts/Working%20files/Regional/Regional%20calculator.xlsb" table:table-name="Wal_(EAANUTS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co_(EAANUTS2)" table:style-name="ta2">
        <table:table-source xlink:href="file:///C:/esd/Accounts/Working%20files/Regional/Regional%20calculator.xlsb" table:table-name="Sco_(EAANUTS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2_(EAA)" table:style-name="ta2">
        <table:table-source xlink:href="file:///C:/esd/Accounts/Working%20files/Regional/Regional%20calculator.xlsb" table:table-name="NUTS2_(EA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2_(ONS)" table:style-name="ta2">
        <table:table-source xlink:href="file:///C:/esd/Accounts/Working%20files/Regional/Regional%20calculator.xlsb" table:table-name="NUTS2_(ON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3_(ONS)" table:style-name="ta2">
        <table:table-source xlink:href="file:///C:/esd/Accounts/Working%20files/Regional/Regional%20calculator.xlsb" table:table-name="NUTS3_(ON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co_(NUTS3)" table:style-name="ta2">
        <table:table-source xlink:href="file:///C:/esd/Accounts/Working%20files/Regional/Regional%20calculator.xlsb" table:table-name="Sco_(NUTS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I_(NUTS3)" table:style-name="ta2">
        <table:table-source xlink:href="file:///C:/esd/Accounts/Working%20files/Regional/Regional%20calculator.xlsb" table:table-name="NI_(NUTS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Wal_(NUTS3)" table:style-name="ta2">
        <table:table-source xlink:href="file:///C:/esd/Accounts/Working%20files/Regional/Regional%20calculator.xlsb" table:table-name="Wal_(NUTS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um_(CamUni)" table:style-name="ta2">
        <table:table-source xlink:href="file:///C:/esd/Accounts/Working%20files/Regional/Regional%20calculator.xlsb" table:table-name="Sum_(CamUn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1_" table:style-name="ta2">
        <table:table-source xlink:href="file:///C:/esd/Accounts/Working%20files/Regional/Regional%20calculator.xlsb" table:table-name="NUTS_2_EAA_DATA_01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2" table:style-name="ta2">
        <table:table-source xlink:href="file:///C:/esd/Accounts/Working%20files/Regional/Regional%20calculator.xlsb" table:table-name="NUTS_2_EAA_DATA_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3" table:style-name="ta2">
        <table:table-source xlink:href="file:///C:/esd/Accounts/Working%20files/Regional/Regional%20calculator.xlsb" table:table-name="NUTS_2_EAA_DATA_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4" table:style-name="ta2">
        <table:table-source xlink:href="file:///C:/esd/Accounts/Working%20files/Regional/Regional%20calculator.xlsb" table:table-name="NUTS_2_EAA_DATA_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AA_NUTS_2_(ONS)" table:style-name="ta2">
        <table:table-source xlink:href="file:///C:/esd/Accounts/Working%20files/Regional/Regional%20calculator.xlsb" table:table-name="EAA_NUTS_2_(ON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EAA1" table:style-name="ta2">
        <table:table-source xlink:href="file:///C:/esd/Accounts/Working%20files/Regional/Regional%20calculator.xlsb" table:table-name="UK_EA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EAA2" table:style-name="ta2">
        <table:table-source xlink:href="file:///C:/esd/Accounts/Working%20files/Regional/Regional%20calculator.xlsb" table:table-name="UK_EA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EAA3" table:style-name="ta2">
        <table:table-source xlink:href="file:///C:/esd/Accounts/Working%20files/Regional/Regional%20calculator.xlsb" table:table-name="UK_EA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EAA4" table:style-name="ta2">
        <table:table-source xlink:href="file:///C:/esd/Accounts/Working%20files/Regional/Regional%20calculator.xlsb" table:table-name="UK_EA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EAA6" table:style-name="ta2">
        <table:table-source xlink:href="file:///C:/esd/Accounts/Working%20files/Regional/Regional%20calculator.xlsb" table:table-name="UK_EA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FVT2" table:style-name="ta2">
        <table:table-source xlink:href="file:///C:/esd/Accounts/Working%20files/Regional/Regional%20calculator.xlsb" table:table-name="UK_FV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(NUTS3)2" table:style-name="ta2">
        <table:table-source xlink:href="file:///C:/esd/Accounts/Working%20files/Regional/Regional%20calculator.xlsb" table:table-name="Eng_(NUTS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1_(SN)2" table:style-name="ta2">
        <table:table-source xlink:href="file:///C:/esd/Accounts/Working%20files/Regional/Regional%20calculator.xlsb" table:table-name="Eng_NUTS1_(S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ummary_Table_20132" table:style-name="ta2">
        <table:table-source xlink:href="file:///C:/esd/Accounts/Working%20files/Regional/Regional%20calculator.xlsb" table:table-name="Summary_Table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2_HM2" table:style-name="ta2">
        <table:table-source xlink:href="file:///C:/esd/Accounts/Working%20files/Regional/Regional%20calculator.xlsb" table:table-name="Eng_NUTS2_H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3_(web)2" table:style-name="ta2">
        <table:table-source xlink:href="file:///C:/esd/Accounts/Working%20files/Regional/Regional%20calculator.xlsb" table:table-name="Eng_NUTS3_(web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1_(ONS)2" table:style-name="ta2">
        <table:table-source xlink:href="file:///C:/esd/Accounts/Working%20files/Regional/Regional%20calculator.xlsb" table:table-name="NUTS1_(ON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Wal_(EAANUTS2)2" table:style-name="ta2">
        <table:table-source xlink:href="file:///C:/esd/Accounts/Working%20files/Regional/Regional%20calculator.xlsb" table:table-name="Wal_(EAANUTS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co_(EAANUTS2)2" table:style-name="ta2">
        <table:table-source xlink:href="file:///C:/esd/Accounts/Working%20files/Regional/Regional%20calculator.xlsb" table:table-name="Sco_(EAANUTS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2_(EAA)2" table:style-name="ta2">
        <table:table-source xlink:href="file:///C:/esd/Accounts/Working%20files/Regional/Regional%20calculator.xlsb" table:table-name="NUTS2_(EAA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2_(ONS)2" table:style-name="ta2">
        <table:table-source xlink:href="file:///C:/esd/Accounts/Working%20files/Regional/Regional%20calculator.xlsb" table:table-name="NUTS2_(ON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3_(ONS)2" table:style-name="ta2">
        <table:table-source xlink:href="file:///C:/esd/Accounts/Working%20files/Regional/Regional%20calculator.xlsb" table:table-name="NUTS3_(ON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co_(NUTS3)2" table:style-name="ta2">
        <table:table-source xlink:href="file:///C:/esd/Accounts/Working%20files/Regional/Regional%20calculator.xlsb" table:table-name="Sco_(NUTS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I_(NUTS3)2" table:style-name="ta2">
        <table:table-source xlink:href="file:///C:/esd/Accounts/Working%20files/Regional/Regional%20calculator.xlsb" table:table-name="NI_(NUTS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Wal_(NUTS3)2" table:style-name="ta2">
        <table:table-source xlink:href="file:///C:/esd/Accounts/Working%20files/Regional/Regional%20calculator.xlsb" table:table-name="Wal_(NUTS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um_(CamUni)2" table:style-name="ta2">
        <table:table-source xlink:href="file:///C:/esd/Accounts/Working%20files/Regional/Regional%20calculator.xlsb" table:table-name="Sum_(CamUni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1_2" table:style-name="ta2">
        <table:table-source xlink:href="file:///C:/esd/Accounts/Working%20files/Regional/Regional%20calculator.xlsb" table:table-name="NUTS_2_EAA_DATA_0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22" table:style-name="ta2">
        <table:table-source xlink:href="file:///C:/esd/Accounts/Working%20files/Regional/Regional%20calculator.xlsb" table:table-name="NUTS_2_EAA_DATA_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32" table:style-name="ta2">
        <table:table-source xlink:href="file:///C:/esd/Accounts/Working%20files/Regional/Regional%20calculator.xlsb" table:table-name="NUTS_2_EAA_DATA_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42" table:style-name="ta2">
        <table:table-source xlink:href="file:///C:/esd/Accounts/Working%20files/Regional/Regional%20calculator.xlsb" table:table-name="NUTS_2_EAA_DATA_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AA_NUTS_2_(ONS)2" table:style-name="ta2">
        <table:table-source xlink:href="file:///C:/esd/Accounts/Working%20files/Regional/Regional%20calculator.xlsb" table:table-name="EAA_NUTS_2_(ON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EAA8" table:style-name="ta2">
        <table:table-source xlink:href="file:///C:/esd/Accounts/Working%20files/Regional/Regional%20calculator.xlsb" table:table-name="UK_EA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FVT4" table:style-name="ta2">
        <table:table-source xlink:href="file:///C:/esd/Accounts/Working%20files/Regional/Regional%20calculator.xlsb" table:table-name="UK_FV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(NUTS3)4" table:style-name="ta2">
        <table:table-source xlink:href="file:///C:/esd/Accounts/Working%20files/Regional/Regional%20calculator.xlsb" table:table-name="Eng_(NUTS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1_(SN)4" table:style-name="ta2">
        <table:table-source xlink:href="file:///C:/esd/Accounts/Working%20files/Regional/Regional%20calculator.xlsb" table:table-name="Eng_NUTS1_(S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ummary_Table_20134" table:style-name="ta2">
        <table:table-source xlink:href="file:///C:/esd/Accounts/Working%20files/Regional/Regional%20calculator.xlsb" table:table-name="Summary_Table_20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2_HM4" table:style-name="ta2">
        <table:table-source xlink:href="file:///C:/esd/Accounts/Working%20files/Regional/Regional%20calculator.xlsb" table:table-name="Eng_NUTS2_H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3_(web)4" table:style-name="ta2">
        <table:table-source xlink:href="file:///C:/esd/Accounts/Working%20files/Regional/Regional%20calculator.xlsb" table:table-name="Eng_NUTS3_(web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1_(ONS)4" table:style-name="ta2">
        <table:table-source xlink:href="file:///C:/esd/Accounts/Working%20files/Regional/Regional%20calculator.xlsb" table:table-name="NUTS1_(ON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Wal_(EAANUTS2)4" table:style-name="ta2">
        <table:table-source xlink:href="file:///C:/esd/Accounts/Working%20files/Regional/Regional%20calculator.xlsb" table:table-name="Wal_(EAANUTS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co_(EAANUTS2)4" table:style-name="ta2">
        <table:table-source xlink:href="file:///C:/esd/Accounts/Working%20files/Regional/Regional%20calculator.xlsb" table:table-name="Sco_(EAANUTS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2_(EAA)4" table:style-name="ta2">
        <table:table-source xlink:href="file:///C:/esd/Accounts/Working%20files/Regional/Regional%20calculator.xlsb" table:table-name="NUTS2_(EAA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2_(ONS)4" table:style-name="ta2">
        <table:table-source xlink:href="file:///C:/esd/Accounts/Working%20files/Regional/Regional%20calculator.xlsb" table:table-name="NUTS2_(ON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3_(ONS)4" table:style-name="ta2">
        <table:table-source xlink:href="file:///C:/esd/Accounts/Working%20files/Regional/Regional%20calculator.xlsb" table:table-name="NUTS3_(ON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co_(NUTS3)4" table:style-name="ta2">
        <table:table-source xlink:href="file:///C:/esd/Accounts/Working%20files/Regional/Regional%20calculator.xlsb" table:table-name="Sco_(NUTS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I_(NUTS3)4" table:style-name="ta2">
        <table:table-source xlink:href="file:///C:/esd/Accounts/Working%20files/Regional/Regional%20calculator.xlsb" table:table-name="NI_(NUTS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Wal_(NUTS3)4" table:style-name="ta2">
        <table:table-source xlink:href="file:///C:/esd/Accounts/Working%20files/Regional/Regional%20calculator.xlsb" table:table-name="Wal_(NUTS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um_(CamUni)4" table:style-name="ta2">
        <table:table-source xlink:href="file:///C:/esd/Accounts/Working%20files/Regional/Regional%20calculator.xlsb" table:table-name="Sum_(CamUni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1_4" table:style-name="ta2">
        <table:table-source xlink:href="file:///C:/esd/Accounts/Working%20files/Regional/Regional%20calculator.xlsb" table:table-name="NUTS_2_EAA_DATA_01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24" table:style-name="ta2">
        <table:table-source xlink:href="file:///C:/esd/Accounts/Working%20files/Regional/Regional%20calculator.xlsb" table:table-name="NUTS_2_EAA_DATA_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34" table:style-name="ta2">
        <table:table-source xlink:href="file:///C:/esd/Accounts/Working%20files/Regional/Regional%20calculator.xlsb" table:table-name="NUTS_2_EAA_DATA_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44" table:style-name="ta2">
        <table:table-source xlink:href="file:///C:/esd/Accounts/Working%20files/Regional/Regional%20calculator.xlsb" table:table-name="NUTS_2_EAA_DATA_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AA_NUTS_2_(ONS)4" table:style-name="ta2">
        <table:table-source xlink:href="file:///C:/esd/Accounts/Working%20files/Regional/Regional%20calculator.xlsb" table:table-name="EAA_NUTS_2_(ON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EAA7" table:style-name="ta2">
        <table:table-source xlink:href="file:///C:/esd/Accounts/Working%20files/Regional/Regional%20calculator.xlsb" table:table-name="UK_EA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UK_FVT3" table:style-name="ta2">
        <table:table-source xlink:href="file:///C:/esd/Accounts/Working%20files/Regional/Regional%20calculator.xlsb" table:table-name="UK_FV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(NUTS3)3" table:style-name="ta2">
        <table:table-source xlink:href="file:///C:/esd/Accounts/Working%20files/Regional/Regional%20calculator.xlsb" table:table-name="Eng_(NUTS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1_(SN)3" table:style-name="ta2">
        <table:table-source xlink:href="file:///C:/esd/Accounts/Working%20files/Regional/Regional%20calculator.xlsb" table:table-name="Eng_NUTS1_(S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ummary_Table_20133" table:style-name="ta2">
        <table:table-source xlink:href="file:///C:/esd/Accounts/Working%20files/Regional/Regional%20calculator.xlsb" table:table-name="Summary_Table_20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2_HM3" table:style-name="ta2">
        <table:table-source xlink:href="file:///C:/esd/Accounts/Working%20files/Regional/Regional%20calculator.xlsb" table:table-name="Eng_NUTS2_H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ng_NUTS3_(web)3" table:style-name="ta2">
        <table:table-source xlink:href="file:///C:/esd/Accounts/Working%20files/Regional/Regional%20calculator.xlsb" table:table-name="Eng_NUTS3_(web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1_(ONS)3" table:style-name="ta2">
        <table:table-source xlink:href="file:///C:/esd/Accounts/Working%20files/Regional/Regional%20calculator.xlsb" table:table-name="NUTS1_(ON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Wal_(EAANUTS2)3" table:style-name="ta2">
        <table:table-source xlink:href="file:///C:/esd/Accounts/Working%20files/Regional/Regional%20calculator.xlsb" table:table-name="Wal_(EAANUTS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co_(EAANUTS2)3" table:style-name="ta2">
        <table:table-source xlink:href="file:///C:/esd/Accounts/Working%20files/Regional/Regional%20calculator.xlsb" table:table-name="Sco_(EAANUTS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2_(EAA)3" table:style-name="ta2">
        <table:table-source xlink:href="file:///C:/esd/Accounts/Working%20files/Regional/Regional%20calculator.xlsb" table:table-name="NUTS2_(EAA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2_(ONS)3" table:style-name="ta2">
        <table:table-source xlink:href="file:///C:/esd/Accounts/Working%20files/Regional/Regional%20calculator.xlsb" table:table-name="NUTS2_(ON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3_(ONS)3" table:style-name="ta2">
        <table:table-source xlink:href="file:///C:/esd/Accounts/Working%20files/Regional/Regional%20calculator.xlsb" table:table-name="NUTS3_(ON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co_(NUTS3)3" table:style-name="ta2">
        <table:table-source xlink:href="file:///C:/esd/Accounts/Working%20files/Regional/Regional%20calculator.xlsb" table:table-name="Sco_(NUTS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I_(NUTS3)3" table:style-name="ta2">
        <table:table-source xlink:href="file:///C:/esd/Accounts/Working%20files/Regional/Regional%20calculator.xlsb" table:table-name="NI_(NUTS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Wal_(NUTS3)3" table:style-name="ta2">
        <table:table-source xlink:href="file:///C:/esd/Accounts/Working%20files/Regional/Regional%20calculator.xlsb" table:table-name="Wal_(NUTS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Sum_(CamUni)3" table:style-name="ta2">
        <table:table-source xlink:href="file:///C:/esd/Accounts/Working%20files/Regional/Regional%20calculator.xlsb" table:table-name="Sum_(CamUni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1_3" table:style-name="ta2">
        <table:table-source xlink:href="file:///C:/esd/Accounts/Working%20files/Regional/Regional%20calculator.xlsb" table:table-name="NUTS_2_EAA_DATA_0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23" table:style-name="ta2">
        <table:table-source xlink:href="file:///C:/esd/Accounts/Working%20files/Regional/Regional%20calculator.xlsb" table:table-name="NUTS_2_EAA_DATA_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33" table:style-name="ta2">
        <table:table-source xlink:href="file:///C:/esd/Accounts/Working%20files/Regional/Regional%20calculator.xlsb" table:table-name="NUTS_2_EAA_DATA_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NUTS_2_EAA_DATA_043" table:style-name="ta2">
        <table:table-source xlink:href="file:///C:/esd/Accounts/Working%20files/Regional/Regional%20calculator.xlsb" table:table-name="NUTS_2_EAA_DATA_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esd/Accounts/Working%20files/Regional/Regional%20calculator.xlsb'#EAA_NUTS_2_(ONS)3" table:style-name="ta2">
        <table:table-source xlink:href="file:///C:/esd/Accounts/Working%20files/Regional/Regional%20calculator.xlsb" table:table-name="EAA_NUTS_2_(ONS)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urrentYear" table:cell-range-address="'file://HBA37/RW_Stats/EAAU/FBS/FBS%20Extractor%20tools/FBS_System_Extract.xls'#ProcessingQueue.$B$4" table:base-cell-address="Aggregate_agricultural_account.$A$1"/>
        <table:named-range table:name="WIP_cattle" table:cell-range-address="'file://HBA37/RW_Stats/stats/Ecad2/STATS/_AAA/2016/AAA%20main%20calculations%202016.xlsm'#WIP.$D$7:WIP.$L$22" table:base-cell-address="Aggregate_agricultural_account.$A$1"/>
        <table:named-range table:name="WIP_cattle_totals" table:cell-range-address="'file://HBA37/RW_Stats/stats/Ecad2/STATS/_AAA/2016/AAA%20main%20calculations%202016.xlsm'#WIP.$D$62:WIP.$L$69" table:base-cell-address="Aggregate_agricultural_accou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3" number:min-integer-digits="1"/>
    </number:number-style>
    <style:style style:name="Factors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3399" fo:font-weight="bold" style:font-weight-asian="bold" style:font-weight-complex="bold" style:font-family-generic="swiss"/>
    </style:style>
    <style:style style:name="Input_32_-_32_No" style:display-name="Input - No" style:family="table-cell" style:data-style-name="N3">
      <style:table-cell-properties style:vertical-align="automatic" fo:background-color="#FFFF99" style:repeat-content="false"/>
      <style:paragraph-properties fo:text-align="end" fo:margin-right="0cm"/>
      <style:text-properties fo:color="#C00000" style:font-family-generic="swiss"/>
    </style:style>
    <style:style style:name="Input_32_-_32_Yes" style:display-name="Input - Yes" style:family="table-cell" style:data-style-name="N3">
      <style:table-cell-properties style:vertical-align="automatic" fo:background-color="#FFFF99" style:repeat-content="false"/>
      <style:paragraph-properties fo:text-align="end" fo:margin-right="0cm"/>
      <style:text-properties fo:color="#009900" style:font-family-generic="swiss"/>
    </style:style>
    <style:style style:name="Default" style:family="table-cell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Output_32_-_32_No" style:display-name="Output - No" style:family="table-cell" style:data-style-name="N4">
      <style:table-cell-properties style:vertical-align="automatic" fo:background-color="#CCECFF" style:repeat-content="false"/>
      <style:paragraph-properties fo:text-align="end" fo:margin-right="0cm"/>
      <style:text-properties fo:color="#C00000" style:font-family-generic="swiss"/>
    </style:style>
    <style:style style:name="Output_32_-_32_Yes" style:display-name="Output - Yes" style:family="table-cell" style:data-style-name="N4">
      <style:table-cell-properties style:vertical-align="automatic" fo:background-color="#CCECFF" style:repeat-content="false"/>
      <style:paragraph-properties fo:text-align="end" fo:margin-right="0cm"/>
      <style:text-properties fo:color="#009900" fo:font-weight="bold" style:font-weight-asian="bold" style:font-weight-complex="bold" style:font-family-generic="swiss"/>
    </style:style>
    <style:style style:name="Percentage" style:family="table-cell" style:data-style-name="N13">
      <style:table-cell-properties style:vertical-align="automatic" fo:background-color="transparent" style:repeat-content="false"/>
      <style:paragraph-properties fo:text-align="end" fo:margin-right="0cm"/>
      <style:text-properties fo:color="#7030A0" fo:font-weight="bold" style:font-weight-asian="bold" style:font-weight-complex="bold" style:font-family-generic="swiss"/>
    </style:style>
    <style:style style:name="Values" style:family="table-cell" style:data-style-name="N3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nes, Dave (FCS -  KAS)</meta:initial-creator>
    <dc:creator>Jones, Dave (KAS)</dc:creator>
    <meta:creation-date>2017-03-21T17:53:29Z</meta:creation-date>
    <dc:date>2018-03-20T15:35:32Z</dc:date>
  </office:meta>
</office:document-meta>
</file>