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illSans" svg:font-family="GillSans"/>
    <style:font-face style:name="Times New Roman" svg:font-family="&quot;Times New Roman&quot;"/>
    <style:font-face style:name="Helv" svg:font-family="Helv"/>
    <style:font-face style:name="Helvetica" svg:font-family="Helvetica"/>
    <style:font-face style:name="System" svg:font-family="System"/>
    <style:font-face style:name="MS Sans Serif" svg:font-family="&quot;MS Sans Serif&quot;"/>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ext-properties fo:font-size="11pt" style:font-size-asian="11pt" style:font-size-complex="11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ext-properties fo:color="#FF000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none" fo:border-left="thin dotted #000000" fo:border-right="none" style:vertical-align="automatic" fo:wrap-option="wrap"/>
      <style:text-properties fo:font-size="9pt" style:font-size-asian="9pt" style:font-size-complex="9pt"/>
    </style:style>
    <style:style style:name="ce8" style:family="table-cell" style:parent-style-name="Default" style:data-style-name="N0">
      <style:table-cell-properties style:vertical-align="automatic" fo:wrap-option="wrap"/>
      <style:text-properties fo:font-size="9pt" style:font-size-asian="9pt" style:font-size-complex="9pt"/>
    </style:style>
    <style:style style:name="ce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none" fo:border-bottom="thin solid #000000" fo:border-left="thin dotted #000000" fo:border-right="thin dotted #000000" style:vertical-align="automatic"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op="thin solid #000000" fo:border-bottom="none" fo:border-left="none" fo:border-right="none" style:vertical-align="automatic"/>
      <style:text-properties fo:font-size="9pt" style:font-size-asian="9pt" style:font-size-complex="9pt" style:text-underline-style="solid" style:text-underline-type="single"/>
    </style:style>
    <style:style style:name="ce17" style:family="table-cell" style:parent-style-name="Default" style:data-style-name="N0">
      <style:table-cell-properties style:vertical-align="automatic"/>
      <style:text-properties fo:font-size="9pt" style:font-size-asian="9pt" style:font-size-complex="9pt"/>
    </style:style>
    <style:style style:name="ce18" style:family="table-cell" style:parent-style-name="Default" style:data-style-name="N0">
      <style:table-cell-properties style:vertical-align="automatic"/>
      <style:text-properties fo:font-size="9pt" style:font-size-asian="9pt" style:font-size-complex="9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center"/>
      <style:text-properties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ackground-color="transparent"/>
      <style:text-properties fo:font-size="9pt" style:font-size-asian="9pt" style:font-size-complex="9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3"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ackground-color="#F2F2F2"/>
      <style:text-properties fo:font-size="9pt" style:font-size-asian="9pt" style:font-size-complex="9pt"/>
    </style:style>
    <style:style style:name="ce25" style:family="table-cell" style:parent-style-name="Default" style:data-style-name="N3">
      <style:table-cell-properties style:vertical-align="automatic" fo:background-color="#F2F2F2" style:repeat-content="false"/>
      <style:paragraph-properties fo:text-align="end" fo:margin-right="0cm"/>
      <style:text-properties fo:font-size="9pt" style:font-size-asian="9pt" style:font-size-complex="9pt"/>
    </style:style>
    <style:style style:name="ce26" style:family="table-cell" style:parent-style-name="Default" style:data-style-name="N13">
      <style:table-cell-properties style:vertical-align="automatic" fo:background-color="#F2F2F2"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ackground-color="#D9D9D9"/>
      <style:text-properties fo:font-size="9pt" style:font-size-asian="9pt" style:font-size-complex="9pt"/>
    </style:style>
    <style:style style:name="ce28" style:family="table-cell" style:parent-style-name="Default" style:data-style-name="N3">
      <style:table-cell-properties style:vertical-align="automatic" fo:background-color="#D9D9D9" style:repeat-content="false"/>
      <style:paragraph-properties fo:text-align="end" fo:margin-right="0cm"/>
      <style:text-properties fo:font-size="9pt" style:font-size-asian="9pt" style:font-size-complex="9pt"/>
    </style:style>
    <style:style style:name="ce29" style:family="table-cell" style:parent-style-name="Default" style:data-style-name="N13">
      <style:table-cell-properties style:vertical-align="automatic" fo:background-color="#D9D9D9"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fo:background-color="#BFBFBF"/>
      <style:text-properties fo:font-size="9pt" style:font-size-asian="9pt" style:font-size-complex="9pt"/>
    </style:style>
    <style:style style:name="ce31" style:family="table-cell" style:parent-style-name="Default" style:data-style-name="N3">
      <style:table-cell-properties style:vertical-align="automatic" fo:background-color="#BFBFBF" style:repeat-content="false"/>
      <style:paragraph-properties fo:text-align="end" fo:margin-right="0cm"/>
      <style:text-properties fo:font-size="9pt" style:font-size-asian="9pt" style:font-size-complex="9pt"/>
    </style:style>
    <style:style style:name="ce32" style:family="table-cell" style:parent-style-name="Default" style:data-style-name="N13">
      <style:table-cell-properties style:vertical-align="automatic" fo:background-color="#BFBFB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ackground-color="#A6A6A6"/>
      <style:text-properties fo:font-size="9pt" style:font-size-asian="9pt" style:font-size-complex="9pt"/>
    </style:style>
    <style:style style:name="ce34" style:family="table-cell" style:parent-style-name="Default" style:data-style-name="N3">
      <style:table-cell-properties style:vertical-align="automatic" fo:background-color="#A6A6A6" style:repeat-content="false"/>
      <style:paragraph-properties fo:text-align="end" fo:margin-right="0cm"/>
      <style:text-properties fo:font-size="9pt" style:font-size-asian="9pt" style:font-size-complex="9pt"/>
    </style:style>
    <style:style style:name="ce35" style:family="table-cell" style:parent-style-name="Default" style:data-style-name="N13">
      <style:table-cell-properties style:vertical-align="automatic" fo:background-color="#A6A6A6"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14">
      <style:text-properties fo:font-size="9pt" style:font-size-asian="9pt" style:font-size-complex="9pt"/>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op="thin solid #000000" fo:border-bottom="none" fo:border-left="none" fo:border-right="none" fo:background-color="transparent"/>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0"/>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Normal_32_54" style:data-style-name="N0">
      <style:table-cell-properties fo:border-top="thin solid #000000" fo:border-bottom="thin solid #000000" fo:border-left="none" fo:border-right="none" style:vertical-align="automatic" fo:background-color="transparent" style:cell-protect="protected"/>
      <style:text-properties fo:font-size="9pt" style:font-size-asian="9pt" style:font-size-complex="9pt"/>
    </style:style>
    <style:style style:name="ce49" style:family="table-cell" style:parent-style-name="Normal_32_5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style>
    <style:style style:name="ce50" style:family="table-cell" style:parent-style-name="Normal_32_54"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font-size="9pt" style:font-size-asian="9pt" style:font-size-complex="9pt"/>
    </style:style>
    <style:style style:name="ce51" style:family="table-cell" style:parent-style-name="Normal_32_54"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style>
    <style:style style:name="ce52" style:family="table-cell" style:parent-style-name="Normal_32_54"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style>
    <style:style style:name="ce53" style:family="table-cell" style:parent-style-name="Normal_32_54" style:data-style-name="N0">
      <style:table-cell-properties style:vertical-align="automatic" fo:background-color="transparent" style:cell-protect="protected"/>
      <style:text-properties fo:font-size="9pt" style:font-size-asian="9pt" style:font-size-complex="9pt"/>
    </style:style>
    <style:style style:name="ce54" style:family="table-cell" style:parent-style-name="Normal_32_54"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style>
    <style:style style:name="ce55" style:family="table-cell" style:parent-style-name="Normal_32_54"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font-size="9pt" style:font-size-asian="9pt" style:font-size-complex="9pt"/>
    </style:style>
    <style:style style:name="ce56" style:family="table-cell" style:parent-style-name="Normal_32_54"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font-size="9pt" style:font-size-asian="9pt" style:font-size-complex="9pt"/>
    </style:style>
    <style:style style:name="ce57" style:family="table-cell" style:parent-style-name="Normal_32_54"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style:style>
    <style:style style:name="ce58" style:family="table-cell" style:parent-style-name="Normal_32_54"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font-size="9pt" style:font-size-asian="9pt" style:font-size-complex="9pt"/>
    </style:style>
    <style:style style:name="ce59" style:family="table-cell" style:parent-style-name="Normal_32_54"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font-size="9pt" style:font-size-asian="9pt" style:font-size-complex="9pt"/>
    </style:style>
    <style:style style:name="ce60" style:family="table-cell" style:parent-style-name="Normal_32_54"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style>
    <style:style style:name="ce61" style:family="table-cell" style:parent-style-name="Normal_32_54" style:data-style-name="N0">
      <style:table-cell-properties fo:border-top="none" fo:border-bottom="thin solid #000000" fo:border-left="none" fo:border-right="none" style:vertical-align="automatic" fo:background-color="transparent" style:cell-protect="protected"/>
      <style:text-properties fo:font-size="9pt" style:font-size-asian="9pt" style:font-size-complex="9pt"/>
    </style:style>
    <style:style style:name="ce62" style:family="table-cell" style:parent-style-name="Normal_32_5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style>
    <style:style style:name="ce63" style:family="table-cell" style:parent-style-name="Normal_32_54" style:data-style-name="N3">
      <style:table-cell-properties fo:border-top="none" fo:border-bottom="thin solid #000000" fo:border-left="none" fo:border-right="thin dotted #000000" style:vertical-align="automatic" fo:background-color="transparent" style:cell-protect="protected" style:repeat-content="false"/>
      <style:paragraph-properties fo:text-align="end" fo:margin-right="0cm"/>
      <style:text-properties fo:font-size="9pt" style:font-size-asian="9pt" style:font-size-complex="9pt"/>
    </style:style>
    <style:style style:name="ce64" style:family="table-cell" style:parent-style-name="Normal_32_5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style>
    <style:style style:name="ce65" style:family="table-cell" style:parent-style-name="Normal_32_54"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order-top="none" fo:border-bottom="none" fo:border-left="thin dotted #000000" fo:border-right="none" style:vertical-align="middle" fo:wrap-option="wrap" fo:background-color="transparent" style:repeat-content="false"/>
      <style:paragraph-properties fo:text-align="center"/>
      <style:text-properties fo:font-size="9pt" style:font-size-asian="9pt" style:font-size-complex="9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189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1.00541666666667cm"/>
    </style:style>
    <style:style style:name="co3" style:family="table-column">
      <style:table-column-properties fo:break-before="auto" style:column-width="3.75708333333333cm"/>
    </style:style>
    <style:style style:name="co4" style:family="table-column">
      <style:table-column-properties fo:break-before="auto" style:column-width="1.905cm"/>
    </style:style>
    <style:style style:name="co5" style:family="table-column">
      <style:table-column-properties fo:break-before="auto" style:column-width="2.11666666666667cm"/>
    </style:style>
    <style:style style:name="co6" style:family="table-column">
      <style:table-column-properties fo:break-before="auto" style:column-width="2.72520833333333cm"/>
    </style:style>
    <style:style style:name="co7" style:family="table-column">
      <style:table-column-properties fo:break-before="auto" style:column-width="0.714375cm"/>
    </style:style>
    <style:style style:name="co8" style:family="table-column">
      <style:table-column-properties fo:break-before="auto" style:column-width="5.794375cm"/>
    </style:style>
    <style:style style:name="co9" style:family="table-column">
      <style:table-column-properties fo:break-before="auto" style:column-width="1.42875cm"/>
    </style:style>
    <style:style style:name="co10" style:family="table-column">
      <style:table-column-properties fo:break-before="auto" style:column-width="1.666875cm"/>
    </style:style>
    <style:style style:name="co11" style:family="table-column">
      <style:table-column-properties fo:break-before="auto" style:column-width="2.27541666666667cm"/>
    </style:style>
    <style:style style:name="co12" style:family="table-column">
      <style:table-column-properties fo:break-before="auto" style:column-width="2.32833333333333cm"/>
    </style:style>
    <style:style style:name="co13" style:family="table-column">
      <style:table-column-properties fo:break-before="auto" style:column-width="2.2225cm"/>
    </style:style>
    <style:style style:name="ro1" style:family="table-row">
      <style:table-row-properties style:row-height="15.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Tab_1-Trends_in_income_measures" table:style-name="ta1" table:print-ranges="Tab_1-Trends_in_income_measures.A1:Tab_1-Trends_in_income_measures.X47">
        <table:table-column table:style-name="co1" table:default-cell-style-name="ce2"/>
        <table:table-column table:style-name="co2" table:default-cell-style-name="ce2"/>
        <table:table-column table:style-name="co3" table:default-cell-style-name="ce2"/>
        <table:table-column table:style-name="co4" table:number-columns-repeated="14" table:default-cell-style-name="ce2"/>
        <table:table-column table:style-name="co5" table:number-columns-repeated="6" table:default-cell-style-name="ce2"/>
        <table:table-column table:style-name="co6" table:default-cell-style-name="ce2"/>
        <table:table-column table:style-name="co5" table:number-columns-repeated="16360" table:default-cell-style-name="ce2"/>
        <table:table-row table:style-name="ro1">
          <table:table-cell office:value-type="string" table:number-columns-spanned="17" table:number-rows-spanned="1" table:style-name="ce12">
            <text:p>Introduction to Table 1 (with data up to 2016-17 forecasts)</text:p>
            <text:p><text:span text:style-name="T2"/></text:p>
            <text:p><text:span text:style-name="T2"/></text:p>
            <text:p/>
          </table:table-cell>
          <table:covered-table-cell table:number-columns-repeated="16"/>
          <table:table-cell table:number-columns-repeated="16367" table:style-name="ce2"/>
        </table:table-row>
        <table:table-row table:style-name="ro2">
          <table:table-cell office:value-type="string" table:number-columns-spanned="17" table:number-rows-spanned="1" table:style-name="ce13">
            <text:p>To accompany the statistical release 'Farm incomes in Wales, 2015-16', these additional tables were published to show long term trends in farm incomes. This table has been updated to include 2016-17 farm income forecasts. To provide clarity to users, only the headline measure of income (farm business income) is analysed in statistical releases on farm incomes. These additional tables are intended for more specialist users, as they show long term trends in farm business income, and also net farm income and cash income.</text:p>
          </table:table-cell>
          <table:covered-table-cell table:number-columns-repeated="16"/>
          <table:table-cell table:number-columns-repeated="16367" table:style-name="ce2"/>
        </table:table-row>
        <table:table-row table:style-name="ro3">
          <table:table-cell office:value-type="string" table:number-columns-spanned="17" table:number-rows-spanned="1" table:style-name="ce41">
            <text:p>There have been several changes in survey methodology over time. These changes are explained in the Notes to the statistical release at http://gov.wales/statistics-and-research/farm-incomes/?lang=en</text:p>
          </table:table-cell>
          <table:covered-table-cell table:number-columns-repeated="16"/>
          <table:table-cell table:number-columns-repeated="16367" table:style-name="ce2"/>
        </table:table-row>
        <table:table-row table:style-name="ro3">
          <table:table-cell table:number-columns-repeated="16384"/>
        </table:table-row>
        <table:table-row table:style-name="ro4">
          <table:table-cell office:value-type="string" table:style-name="ce4">
            <text:p>Table 1: Average incomes per farm in Wales, by farm income measure, farm type and year</text:p>
          </table:table-cell>
          <table:table-cell table:number-columns-repeated="2" table:style-name="ce4"/>
          <table:table-cell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table:style-name="ce5"/>
          <table:table-cell table:number-columns-repeated="2" table:style-name="ce6"/>
          <table:table-cell table:number-columns-repeated="16367" table:style-name="ce5"/>
        </table:table-row>
        <table:table-row table:style-name="ro5">
          <table:table-cell table:number-columns-repeated="3" table:style-name="ce2"/>
          <table:table-cell office:value-type="string" table:number-columns-spanned="6" table:number-rows-spanned="4" table:style-name="ce14">
            <text:p>Sample excludes farms below 0.5 SLR</text:p>
          </table:table-cell>
          <table:covered-table-cell table:number-columns-repeated="5"/>
          <table:table-cell office:value-type="string" table:number-columns-spanned="3" table:number-rows-spanned="4" table:style-name="ce15">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5" table:number-rows-spanned="3" table:style-name="ce66">
            <text:p>Farm type classification changed from 2007SO averages to 2010SO averages.</text:p>
          </table:table-cell>
          <table:covered-table-cell table:number-columns-repeated="4"/>
          <table:table-cell table:number-columns-repeated="2" table:style-name="ce2"/>
          <table:table-cell table:style-name="ce5"/>
          <table:table-cell table:number-columns-repeated="16364"/>
        </table:table-row>
        <table:table-row table:style-name="ro6">
          <table:table-cell table:number-columns-repeated="3" table:style-name="ce2"/>
          <table:covered-table-cell/>
          <table:covered-table-cell table:number-columns-repeated="5"/>
          <table:covered-table-cell/>
          <table:covered-table-cell table:number-columns-repeated="2"/>
          <table:covered-table-cell/>
          <table:covered-table-cell table:number-columns-repeated="4"/>
          <table:table-cell table:number-columns-repeated="2" table:style-name="ce2"/>
          <table:table-cell table:style-name="ce5"/>
          <table:table-cell table:number-columns-repeated="16364"/>
        </table:table-row>
        <table:table-row table:style-name="ro6">
          <table:table-cell table:number-columns-repeated="3" table:style-name="ce2"/>
          <table:covered-table-cell/>
          <table:covered-table-cell table:number-columns-repeated="5"/>
          <table:covered-table-cell/>
          <table:covered-table-cell table:number-columns-repeated="2"/>
          <table:covered-table-cell/>
          <table:covered-table-cell table:number-columns-repeated="4"/>
          <table:table-cell table:number-columns-repeated="16367" table:style-name="ce2"/>
        </table:table-row>
        <table:table-row table:style-name="ro6">
          <table:table-cell office:value-type="string" table:style-name="ce2">
            <text:p>Average income per farm</text:p>
          </table:table-cell>
          <table:table-cell table:number-columns-repeated="2" table:style-name="ce2"/>
          <table:covered-table-cell/>
          <table:covered-table-cell table:number-columns-repeated="5"/>
          <table:covered-table-cell/>
          <table:covered-table-cell table:number-columns-repeated="2"/>
          <table:table-cell table:style-name="ce7"/>
          <table:table-cell table:number-columns-repeated="2" table:style-name="ce8"/>
          <table:table-cell table:style-name="ce2"/>
          <table:table-cell office:value-type="string" table:style-name="ce9">
            <text:p>£ per farm</text:p>
          </table:table-cell>
          <table:table-cell table:number-columns-repeated="16367" table:style-name="ce2"/>
        </table:table-row>
        <table:table-row table:style-name="ro7">
          <table:table-cell office:value-type="string" table:style-name="ce48">
            <text:p>Farm type</text:p>
          </table:table-cell>
          <table:table-cell table:number-columns-repeated="2" table:style-name="ce48"/>
          <table:table-cell office:value-type="string" table:style-name="ce49">
            <text:p>2003-04</text:p>
          </table:table-cell>
          <table:table-cell office:value-type="string" table:style-name="ce49">
            <text:p>2004-05</text:p>
          </table:table-cell>
          <table:table-cell office:value-type="string" table:style-name="ce49">
            <text:p>2005-06</text:p>
          </table:table-cell>
          <table:table-cell office:value-type="string" table:style-name="ce49">
            <text:p>2006-07</text:p>
          </table:table-cell>
          <table:table-cell office:value-type="string" table:style-name="ce49">
            <text:p>2007-08</text:p>
          </table:table-cell>
          <table:table-cell office:value-type="string" table:style-name="ce50">
            <text:p>2008-09</text:p>
          </table:table-cell>
          <table:table-cell office:value-type="string" table:style-name="ce51">
            <text:p>2009-10</text:p>
          </table:table-cell>
          <table:table-cell office:value-type="string" table:style-name="ce49">
            <text:p>2010-11</text:p>
          </table:table-cell>
          <table:table-cell office:value-type="string" table:style-name="ce50">
            <text:p>2011-12</text:p>
          </table:table-cell>
          <table:table-cell office:value-type="string" table:style-name="ce49">
            <text:p>2012-13</text:p>
          </table:table-cell>
          <table:table-cell office:value-type="string" table:style-name="ce49">
            <text:p>2013-14</text:p>
          </table:table-cell>
          <table:table-cell office:value-type="string" table:style-name="ce49">
            <text:p>2014-15</text:p>
          </table:table-cell>
          <table:table-cell office:value-type="string" table:style-name="ce49">
            <text:p>2015-16</text:p>
          </table:table-cell>
          <table:table-cell office:value-type="string" table:style-name="ce49">
            <text:p>2016-17 forecast</text:p>
          </table:table-cell>
          <table:table-cell table:number-columns-repeated="3" table:style-name="ce2"/>
          <table:table-cell table:number-columns-repeated="16364" table:style-name="ce1"/>
        </table:table-row>
        <table:table-row table:style-name="ro8">
          <table:table-cell office:value-type="string" table:style-name="ce52">
            <text:p>Farm business income</text:p>
          </table:table-cell>
          <table:table-cell table:number-columns-repeated="2" table:style-name="ce53"/>
          <table:table-cell table:number-columns-repeated="5" table:style-name="ce54"/>
          <table:table-cell table:style-name="ce55"/>
          <table:table-cell table:style-name="ce56"/>
          <table:table-cell table:style-name="ce54"/>
          <table:table-cell table:style-name="ce55"/>
          <table:table-cell table:number-columns-repeated="4" table:style-name="ce54"/>
          <table:table-cell table:style-name="ce53"/>
          <table:table-cell table:style-name="ce2">
            <draw:frame draw:z-index="1" draw:id="id0" draw:style-name="a26" draw:name="TextBox 1" svg:x="0.07292in" svg:y="0in" svg:width="5.6875in" svg:height="4.58333in">
              <draw:text-box>
                <text:p text:style-name="a1" text:class-names="" text:cond-style-name=""><text:span text:style-name="a0" text:class-names="">Definitions of farm income measures</text:span></text:p>
                <text:p text:style-name="a3" text:class-names="" text:cond-style-name=""><text:span text:style-name="a2" text:class-names=""/></text:p>
                <text:p text:style-name="a7" text:class-names="" text:cond-style-name=""><text:span text:style-name="a4" text:class-names="">For non-corporate businesses,<text:s text:c="1"/></text:span><text:span text:style-name="a5" text:class-names="">farm business income</text:span><text:span text:style-name="a6" text:class-names=""><text:s text:c="1"/>represents the financial return to all unpaid labour (farmers, spouses, non-principal partners and their spouses, and family workers) and on all their capital invested in the farm business including land and buildings. For corporate businesses, it represents the financial return on the shareholders capital invested in the farm business.</text:span></text:p>
                <text:p text:style-name="a9" text:class-names="" text:cond-style-name=""><text:span text:style-name="a8" text:class-names=""/></text:p>
                <text:p text:style-name="a13" text:class-names="" text:cond-style-name=""><text:span text:style-name="a10" text:class-names="">In essence, farm business income is the same as<text:s text:c="1"/></text:span><text:span text:style-name="a11" text:class-names="">net profit</text:span><text:span text:style-name="a12" text:class-names="">, which as a standard financial accounting measure of income is used widely within and outside agriculture. Using the term farm business income rather than net profit gives an indication of the measure’s farm management accounting rather than financial accounting origins, accurately describes its composition and is intuitively recognisable to users as a measure of farm income.</text:span></text:p>
                <text:p text:style-name="a15" text:class-names="" text:cond-style-name=""><text:span text:style-name="a14" text:class-names=""/></text:p>
                <text:p text:style-name="a18" text:class-names="" text:cond-style-name=""><text:span text:style-name="a16" text:class-names="">Net farm income<text:s text:c="1"/></text:span><text:span text:style-name="a17"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0" text:class-names="" text:cond-style-name=""><text:span text:style-name="a19" text:class-names=""> </text:span></text:p>
                <text:p text:style-name="a23" text:class-names="" text:cond-style-name=""><text:span text:style-name="a21" text:class-names="">Cash income<text:s text:c="1"/></text:span><text:span text:style-name="a22" text:class-names="">is defined as the cash return to the group of people with an entrepreneurial interest in the business for their manual and managerial labour and on all their investment in the business.</text:span></text:p>
                <text:p text:style-name="a25" text:class-names="" text:cond-style-name=""><text:span text:style-name="a24" text:class-names=""/></text:p>
              </draw:text-box>
              <svg:title/>
              <svg:desc/>
            </draw:frame>
          </table:table-cell>
          <table:table-cell table:number-columns-repeated="2" table:style-name="ce2"/>
          <table:table-cell table:number-columns-repeated="16364" table:style-name="ce1"/>
        </table:table-row>
        <table:table-row table:style-name="ro4">
          <table:table-cell table:style-name="ce53"/>
          <table:table-cell office:value-type="string" table:style-name="ce53">
            <text:p>At current prices</text:p>
          </table:table-cell>
          <table:table-cell table:style-name="ce53"/>
          <table:table-cell table:number-columns-repeated="5" table:style-name="ce57"/>
          <table:table-cell table:style-name="ce58"/>
          <table:table-cell table:style-name="ce59"/>
          <table:table-cell table:style-name="ce57"/>
          <table:table-cell table:style-name="ce58"/>
          <table:table-cell table:number-columns-repeated="4" table:style-name="ce57"/>
          <table:table-cell table:style-name="ce53"/>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Dairy</text:p>
          </table:table-cell>
          <table:table-cell office:value-type="float" office:value="24900" table:style-name="ce54">
            <text:p>24,900</text:p>
          </table:table-cell>
          <table:table-cell office:value-type="float" office:value="28900" table:style-name="ce54">
            <text:p>28,900</text:p>
          </table:table-cell>
          <table:table-cell office:value-type="float" office:value="30600" table:style-name="ce54">
            <text:p>30,600</text:p>
          </table:table-cell>
          <table:table-cell office:value-type="float" office:value="36800" table:style-name="ce54">
            <text:p>36,800</text:p>
          </table:table-cell>
          <table:table-cell office:value-type="float" office:value="51300" table:style-name="ce54">
            <text:p>51,300</text:p>
          </table:table-cell>
          <table:table-cell office:value-type="float" office:value="62200" table:style-name="ce55">
            <text:p>62,200</text:p>
          </table:table-cell>
          <table:table-cell office:value-type="float" office:value="47700" table:style-name="ce54">
            <text:p>47,700</text:p>
          </table:table-cell>
          <table:table-cell office:value-type="float" office:value="57300" table:style-name="ce54">
            <text:p>57,300</text:p>
          </table:table-cell>
          <table:table-cell office:value-type="float" office:value="67800" table:style-name="ce55">
            <text:p>67,800</text:p>
          </table:table-cell>
          <table:table-cell office:value-type="float" office:value="45100" table:style-name="ce54">
            <text:p>45,100</text:p>
          </table:table-cell>
          <table:table-cell office:value-type="float" office:value="77000" table:style-name="ce54">
            <text:p>77,000</text:p>
          </table:table-cell>
          <table:table-cell office:value-type="float" office:value="70200" table:style-name="ce54">
            <text:p>70,200</text:p>
          </table:table-cell>
          <table:table-cell office:value-type="float" office:value="32800" table:style-name="ce54">
            <text:p>32,800</text:p>
          </table:table-cell>
          <table:table-cell office:value-type="float" office:value="24500" table:style-name="ce54">
            <text:p>24,5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FA)</text:p>
          </table:table-cell>
          <table:table-cell office:value-type="float" office:value="22800" table:style-name="ce54">
            <text:p>22,800</text:p>
          </table:table-cell>
          <table:table-cell office:value-type="float" office:value="21000" table:style-name="ce54">
            <text:p>21,000</text:p>
          </table:table-cell>
          <table:table-cell office:value-type="float" office:value="18500" table:style-name="ce54">
            <text:p>18,500</text:p>
          </table:table-cell>
          <table:table-cell office:value-type="float" office:value="18000" table:style-name="ce54">
            <text:p>18,000</text:p>
          </table:table-cell>
          <table:table-cell office:value-type="float" office:value="19800" table:style-name="ce54">
            <text:p>19,800</text:p>
          </table:table-cell>
          <table:table-cell office:value-type="float" office:value="24500" table:style-name="ce55">
            <text:p>24,500</text:p>
          </table:table-cell>
          <table:table-cell office:value-type="float" office:value="37100" table:style-name="ce54">
            <text:p>37,100</text:p>
          </table:table-cell>
          <table:table-cell office:value-type="float" office:value="30100" table:style-name="ce54">
            <text:p>30,100</text:p>
          </table:table-cell>
          <table:table-cell office:value-type="float" office:value="34700" table:style-name="ce55">
            <text:p>34,700</text:p>
          </table:table-cell>
          <table:table-cell office:value-type="float" office:value="21600" table:style-name="ce54">
            <text:p>21,600</text:p>
          </table:table-cell>
          <table:table-cell office:value-type="float" office:value="19200" table:style-name="ce54">
            <text:p>19,200</text:p>
          </table:table-cell>
          <table:table-cell office:value-type="float" office:value="22100" table:style-name="ce54">
            <text:p>22,100</text:p>
          </table:table-cell>
          <table:table-cell office:value-type="float" office:value="21900" table:style-name="ce54">
            <text:p>21,900</text:p>
          </table:table-cell>
          <table:table-cell office:value-type="float" office:value="27500" table:style-name="ce54">
            <text:p>27,5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owland)</text:p>
          </table:table-cell>
          <table:table-cell office:value-type="float" office:value="16600" table:style-name="ce54">
            <text:p>16,600</text:p>
          </table:table-cell>
          <table:table-cell office:value-type="float" office:value="11600" table:style-name="ce54">
            <text:p>11,600</text:p>
          </table:table-cell>
          <table:table-cell office:value-type="float" office:value="11100" table:style-name="ce54">
            <text:p>11,100</text:p>
          </table:table-cell>
          <table:table-cell office:value-type="float" office:value="21900" table:style-name="ce54">
            <text:p>21,900</text:p>
          </table:table-cell>
          <table:table-cell office:value-type="float" office:value="19000" table:style-name="ce54">
            <text:p>19,000</text:p>
          </table:table-cell>
          <table:table-cell office:value-type="float" office:value="24400" table:style-name="ce55">
            <text:p>24,400</text:p>
          </table:table-cell>
          <table:table-cell office:value-type="float" office:value="33600" table:style-name="ce54">
            <text:p>33,600</text:p>
          </table:table-cell>
          <table:table-cell office:value-type="float" office:value="30900" table:style-name="ce54">
            <text:p>30,900</text:p>
          </table:table-cell>
          <table:table-cell office:value-type="float" office:value="36700" table:style-name="ce55">
            <text:p>36,700</text:p>
          </table:table-cell>
          <table:table-cell office:value-type="float" office:value="27200" table:style-name="ce54">
            <text:p>27,200</text:p>
          </table:table-cell>
          <table:table-cell office:value-type="float" office:value="28600" table:style-name="ce54">
            <text:p>28,600</text:p>
          </table:table-cell>
          <table:table-cell office:value-type="float" office:value="27000" table:style-name="ce54">
            <text:p>27,000</text:p>
          </table:table-cell>
          <table:table-cell office:value-type="float" office:value="16300" table:style-name="ce54">
            <text:p>16,300</text:p>
          </table:table-cell>
          <table:table-cell office:value-type="float" office:value="22000" table:style-name="ce54">
            <text:p>22,0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All farm types</text:p>
          </table:table-cell>
          <table:table-cell office:value-type="float" office:value="22800" table:style-name="ce54">
            <text:p>22,800</text:p>
          </table:table-cell>
          <table:table-cell office:value-type="float" office:value="21800" table:style-name="ce54">
            <text:p>21,800</text:p>
          </table:table-cell>
          <table:table-cell office:value-type="float" office:value="20700" table:style-name="ce54">
            <text:p>20,700</text:p>
          </table:table-cell>
          <table:table-cell office:value-type="float" office:value="23300" table:style-name="ce54">
            <text:p>23,300</text:p>
          </table:table-cell>
          <table:table-cell office:value-type="float" office:value="26500" table:style-name="ce54">
            <text:p>26,500</text:p>
          </table:table-cell>
          <table:table-cell office:value-type="float" office:value="31300" table:style-name="ce55">
            <text:p>31,300</text:p>
          </table:table-cell>
          <table:table-cell office:value-type="float" office:value="37100" table:style-name="ce54">
            <text:p>37,100</text:p>
          </table:table-cell>
          <table:table-cell office:value-type="float" office:value="35100" table:style-name="ce54">
            <text:p>35,100</text:p>
          </table:table-cell>
          <table:table-cell office:value-type="float" office:value="40500" table:style-name="ce55">
            <text:p>40,500</text:p>
          </table:table-cell>
          <table:table-cell office:value-type="float" office:value="26600" table:style-name="ce54">
            <text:p>26,600</text:p>
          </table:table-cell>
          <table:table-cell office:value-type="float" office:value="29300" table:style-name="ce54">
            <text:p>29,300</text:p>
          </table:table-cell>
          <table:table-cell office:value-type="float" office:value="29000" table:style-name="ce54">
            <text:p>29,000</text:p>
          </table:table-cell>
          <table:table-cell office:value-type="float" office:value="22200" table:style-name="ce54">
            <text:p>22,200</text:p>
          </table:table-cell>
          <table:table-cell office:value-type="float" office:value="25500" table:style-name="ce54">
            <text:p>25,500</text:p>
          </table:table-cell>
          <table:table-cell table:number-columns-repeated="3" table:style-name="ce2"/>
          <table:table-cell table:number-columns-repeated="16364" table:style-name="ce1"/>
        </table:table-row>
        <table:table-row table:style-name="ro8">
          <table:table-cell table:style-name="ce53"/>
          <table:table-cell office:value-type="string" table:style-name="ce53">
            <text:p>In real terms at 2016-17 prices (a)</text:p>
          </table:table-cell>
          <table:table-cell table:style-name="ce53"/>
          <table:table-cell table:number-columns-repeated="5" table:style-name="ce54"/>
          <table:table-cell table:style-name="ce55"/>
          <table:table-cell table:style-name="ce56"/>
          <table:table-cell table:style-name="ce54"/>
          <table:table-cell table:style-name="ce55"/>
          <table:table-cell table:number-columns-repeated="4" table:style-name="ce54"/>
          <table:table-cell table:style-name="ce53"/>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Dairy</text:p>
          </table:table-cell>
          <table:table-cell office:value-type="float" office:value="32200" table:style-name="ce54">
            <text:p>32,200</text:p>
          </table:table-cell>
          <table:table-cell office:value-type="float" office:value="36400" table:style-name="ce54">
            <text:p>36,400</text:p>
          </table:table-cell>
          <table:table-cell office:value-type="float" office:value="37500" table:style-name="ce54">
            <text:p>37,500</text:p>
          </table:table-cell>
          <table:table-cell office:value-type="float" office:value="43900" table:style-name="ce54">
            <text:p>43,900</text:p>
          </table:table-cell>
          <table:table-cell office:value-type="float" office:value="59700" table:style-name="ce54">
            <text:p>59,700</text:p>
          </table:table-cell>
          <table:table-cell office:value-type="float" office:value="70400" table:style-name="ce55">
            <text:p>70,400</text:p>
          </table:table-cell>
          <table:table-cell office:value-type="float" office:value="53200" table:style-name="ce54">
            <text:p>53,200</text:p>
          </table:table-cell>
          <table:table-cell office:value-type="float" office:value="62900" table:style-name="ce54">
            <text:p>62,900</text:p>
          </table:table-cell>
          <table:table-cell office:value-type="float" office:value="72900" table:style-name="ce55">
            <text:p>72,900</text:p>
          </table:table-cell>
          <table:table-cell office:value-type="float" office:value="47800" table:style-name="ce54">
            <text:p>47,800</text:p>
          </table:table-cell>
          <table:table-cell office:value-type="float" office:value="80100" table:style-name="ce54">
            <text:p>80,100</text:p>
          </table:table-cell>
          <table:table-cell office:value-type="float" office:value="71800" table:style-name="ce54">
            <text:p>71,800</text:p>
          </table:table-cell>
          <table:table-cell office:value-type="float" office:value="33400" table:style-name="ce54">
            <text:p>33,400</text:p>
          </table:table-cell>
          <table:table-cell office:value-type="float" office:value="24500" table:style-name="ce54">
            <text:p>24,5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FA)</text:p>
          </table:table-cell>
          <table:table-cell office:value-type="float" office:value="29500" table:style-name="ce54">
            <text:p>29,500</text:p>
          </table:table-cell>
          <table:table-cell office:value-type="float" office:value="26500" table:style-name="ce54">
            <text:p>26,500</text:p>
          </table:table-cell>
          <table:table-cell office:value-type="float" office:value="22700" table:style-name="ce54">
            <text:p>22,700</text:p>
          </table:table-cell>
          <table:table-cell office:value-type="float" office:value="21500" table:style-name="ce54">
            <text:p>21,500</text:p>
          </table:table-cell>
          <table:table-cell office:value-type="float" office:value="23000" table:style-name="ce54">
            <text:p>23,000</text:p>
          </table:table-cell>
          <table:table-cell office:value-type="float" office:value="27700" table:style-name="ce55">
            <text:p>27,700</text:p>
          </table:table-cell>
          <table:table-cell office:value-type="float" office:value="41400" table:style-name="ce54">
            <text:p>41,400</text:p>
          </table:table-cell>
          <table:table-cell office:value-type="float" office:value="33100" table:style-name="ce54">
            <text:p>33,100</text:p>
          </table:table-cell>
          <table:table-cell office:value-type="float" office:value="37300" table:style-name="ce55">
            <text:p>37,300</text:p>
          </table:table-cell>
          <table:table-cell office:value-type="float" office:value="22900" table:style-name="ce54">
            <text:p>22,900</text:p>
          </table:table-cell>
          <table:table-cell office:value-type="float" office:value="20000" table:style-name="ce54">
            <text:p>20,000</text:p>
          </table:table-cell>
          <table:table-cell office:value-type="float" office:value="22700" table:style-name="ce54">
            <text:p>22,700</text:p>
          </table:table-cell>
          <table:table-cell office:value-type="float" office:value="22300" table:style-name="ce54">
            <text:p>22,300</text:p>
          </table:table-cell>
          <table:table-cell office:value-type="float" office:value="27500" table:style-name="ce54">
            <text:p>27,5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owland)</text:p>
          </table:table-cell>
          <table:table-cell office:value-type="float" office:value="21400" table:style-name="ce54">
            <text:p>21,400</text:p>
          </table:table-cell>
          <table:table-cell office:value-type="float" office:value="14700" table:style-name="ce54">
            <text:p>14,700</text:p>
          </table:table-cell>
          <table:table-cell office:value-type="float" office:value="13700" table:style-name="ce54">
            <text:p>13,700</text:p>
          </table:table-cell>
          <table:table-cell office:value-type="float" office:value="26200" table:style-name="ce54">
            <text:p>26,200</text:p>
          </table:table-cell>
          <table:table-cell office:value-type="float" office:value="22100" table:style-name="ce54">
            <text:p>22,100</text:p>
          </table:table-cell>
          <table:table-cell office:value-type="float" office:value="27700" table:style-name="ce55">
            <text:p>27,700</text:p>
          </table:table-cell>
          <table:table-cell office:value-type="float" office:value="37500" table:style-name="ce54">
            <text:p>37,500</text:p>
          </table:table-cell>
          <table:table-cell office:value-type="float" office:value="34000" table:style-name="ce54">
            <text:p>34,000</text:p>
          </table:table-cell>
          <table:table-cell office:value-type="float" office:value="39500" table:style-name="ce55">
            <text:p>39,500</text:p>
          </table:table-cell>
          <table:table-cell office:value-type="float" office:value="28800" table:style-name="ce54">
            <text:p>28,800</text:p>
          </table:table-cell>
          <table:table-cell office:value-type="float" office:value="29700" table:style-name="ce54">
            <text:p>29,700</text:p>
          </table:table-cell>
          <table:table-cell office:value-type="float" office:value="27600" table:style-name="ce54">
            <text:p>27,600</text:p>
          </table:table-cell>
          <table:table-cell office:value-type="float" office:value="16600" table:style-name="ce54">
            <text:p>16,600</text:p>
          </table:table-cell>
          <table:table-cell office:value-type="float" office:value="22000" table:style-name="ce54">
            <text:p>22,0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All farm types</text:p>
          </table:table-cell>
          <table:table-cell office:value-type="float" office:value="29500" table:style-name="ce54">
            <text:p>29,500</text:p>
          </table:table-cell>
          <table:table-cell office:value-type="float" office:value="27500" table:style-name="ce54">
            <text:p>27,500</text:p>
          </table:table-cell>
          <table:table-cell office:value-type="float" office:value="25500" table:style-name="ce54">
            <text:p>25,500</text:p>
          </table:table-cell>
          <table:table-cell office:value-type="float" office:value="27800" table:style-name="ce54">
            <text:p>27,800</text:p>
          </table:table-cell>
          <table:table-cell office:value-type="float" office:value="30800" table:style-name="ce54">
            <text:p>30,800</text:p>
          </table:table-cell>
          <table:table-cell office:value-type="float" office:value="35400" table:style-name="ce55">
            <text:p>35,400</text:p>
          </table:table-cell>
          <table:table-cell office:value-type="float" office:value="41400" table:style-name="ce54">
            <text:p>41,400</text:p>
          </table:table-cell>
          <table:table-cell office:value-type="float" office:value="38600" table:style-name="ce54">
            <text:p>38,600</text:p>
          </table:table-cell>
          <table:table-cell office:value-type="float" office:value="43600" table:style-name="ce55">
            <text:p>43,600</text:p>
          </table:table-cell>
          <table:table-cell office:value-type="float" office:value="28200" table:style-name="ce54">
            <text:p>28,200</text:p>
          </table:table-cell>
          <table:table-cell office:value-type="float" office:value="30500" table:style-name="ce54">
            <text:p>30,500</text:p>
          </table:table-cell>
          <table:table-cell office:value-type="float" office:value="29700" table:style-name="ce54">
            <text:p>29,700</text:p>
          </table:table-cell>
          <table:table-cell office:value-type="float" office:value="22600" table:style-name="ce54">
            <text:p>22,600</text:p>
          </table:table-cell>
          <table:table-cell office:value-type="float" office:value="25500" table:style-name="ce54">
            <text:p>25,500</text:p>
          </table:table-cell>
          <table:table-cell table:number-columns-repeated="3" table:style-name="ce2"/>
          <table:table-cell table:number-columns-repeated="16364" table:style-name="ce1"/>
        </table:table-row>
        <table:table-row table:style-name="ro8">
          <table:table-cell office:value-type="string" table:style-name="ce52">
            <text:p>Net farm income</text:p>
          </table:table-cell>
          <table:table-cell table:number-columns-repeated="2" table:style-name="ce53"/>
          <table:table-cell table:number-columns-repeated="5" table:style-name="ce54"/>
          <table:table-cell table:style-name="ce55"/>
          <table:table-cell table:style-name="ce56"/>
          <table:table-cell table:style-name="ce54"/>
          <table:table-cell table:style-name="ce55"/>
          <table:table-cell table:number-columns-repeated="4" table:style-name="ce54"/>
          <table:table-cell table:style-name="ce53"/>
          <table:table-cell table:number-columns-repeated="3" table:style-name="ce2"/>
          <table:table-cell table:number-columns-repeated="16364" table:style-name="ce1"/>
        </table:table-row>
        <table:table-row table:style-name="ro4">
          <table:table-cell table:style-name="ce53"/>
          <table:table-cell office:value-type="string" table:style-name="ce53">
            <text:p>At current prices</text:p>
          </table:table-cell>
          <table:table-cell table:style-name="ce53"/>
          <table:table-cell table:number-columns-repeated="5" table:style-name="ce57"/>
          <table:table-cell table:style-name="ce55"/>
          <table:table-cell table:style-name="ce59"/>
          <table:table-cell table:style-name="ce57"/>
          <table:table-cell table:style-name="ce55"/>
          <table:table-cell table:number-columns-repeated="4" table:style-name="ce57"/>
          <table:table-cell table:style-name="ce53"/>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Dairy</text:p>
          </table:table-cell>
          <table:table-cell office:value-type="float" office:value="17500" table:style-name="ce54">
            <text:p>17,500</text:p>
          </table:table-cell>
          <table:table-cell office:value-type="float" office:value="20500" table:style-name="ce54">
            <text:p>20,500</text:p>
          </table:table-cell>
          <table:table-cell office:value-type="float" office:value="20400" table:style-name="ce54">
            <text:p>20,400</text:p>
          </table:table-cell>
          <table:table-cell office:value-type="float" office:value="22300" table:style-name="ce54">
            <text:p>22,300</text:p>
          </table:table-cell>
          <table:table-cell office:value-type="float" office:value="41900" table:style-name="ce54">
            <text:p>41,900</text:p>
          </table:table-cell>
          <table:table-cell office:value-type="float" office:value="51700" table:style-name="ce55">
            <text:p>51,700</text:p>
          </table:table-cell>
          <table:table-cell office:value-type="float" office:value="35700" table:style-name="ce54">
            <text:p>35,700</text:p>
          </table:table-cell>
          <table:table-cell office:value-type="float" office:value="44900" table:style-name="ce54">
            <text:p>44,900</text:p>
          </table:table-cell>
          <table:table-cell office:value-type="float" office:value="55700" table:style-name="ce55">
            <text:p>55,700</text:p>
          </table:table-cell>
          <table:table-cell office:value-type="float" office:value="32500" table:style-name="ce54">
            <text:p>32,500</text:p>
          </table:table-cell>
          <table:table-cell office:value-type="float" office:value="64700" table:style-name="ce54">
            <text:p>64,700</text:p>
          </table:table-cell>
          <table:table-cell office:value-type="float" office:value="58100" table:style-name="ce54">
            <text:p>58,100</text:p>
          </table:table-cell>
          <table:table-cell office:value-type="float" office:value="19600" table:style-name="ce54">
            <text:p>19,600</text:p>
          </table:table-cell>
          <table:table-cell office:value-type="float" office:value="12000" table:style-name="ce54">
            <text:p>12,0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FA)</text:p>
          </table:table-cell>
          <table:table-cell office:value-type="float" office:value="15500" table:style-name="ce54">
            <text:p>15,500</text:p>
          </table:table-cell>
          <table:table-cell office:value-type="float" office:value="14300" table:style-name="ce54">
            <text:p>14,300</text:p>
          </table:table-cell>
          <table:table-cell office:value-type="float" office:value="8800" table:style-name="ce54">
            <text:p>8,800</text:p>
          </table:table-cell>
          <table:table-cell office:value-type="float" office:value="8100" table:style-name="ce54">
            <text:p>8,100</text:p>
          </table:table-cell>
          <table:table-cell office:value-type="float" office:value="12200" table:style-name="ce54">
            <text:p>12,200</text:p>
          </table:table-cell>
          <table:table-cell office:value-type="float" office:value="18200" table:style-name="ce55">
            <text:p>18,200</text:p>
          </table:table-cell>
          <table:table-cell office:value-type="float" office:value="27100" table:style-name="ce54">
            <text:p>27,100</text:p>
          </table:table-cell>
          <table:table-cell office:value-type="float" office:value="18800" table:style-name="ce54">
            <text:p>18,800</text:p>
          </table:table-cell>
          <table:table-cell office:value-type="float" office:value="24000" table:style-name="ce55">
            <text:p>24,000</text:p>
          </table:table-cell>
          <table:table-cell office:value-type="float" office:value="10800" table:style-name="ce54">
            <text:p>10,800</text:p>
          </table:table-cell>
          <table:table-cell office:value-type="float" office:value="7800" table:style-name="ce54">
            <text:p>7,800</text:p>
          </table:table-cell>
          <table:table-cell office:value-type="float" office:value="10600" table:style-name="ce54">
            <text:p>10,600</text:p>
          </table:table-cell>
          <table:table-cell office:value-type="float" office:value="11200" table:style-name="ce54">
            <text:p>11,200</text:p>
          </table:table-cell>
          <table:table-cell office:value-type="float" office:value="17000" table:style-name="ce54">
            <text:p>17,0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owland)</text:p>
          </table:table-cell>
          <table:table-cell office:value-type="float" office:value="8900" table:style-name="ce54">
            <text:p>8,900</text:p>
          </table:table-cell>
          <table:table-cell office:value-type="float" office:value="3900" table:style-name="ce54">
            <text:p>3,900</text:p>
          </table:table-cell>
          <table:table-cell office:value-type="float" office:value="1100" table:style-name="ce54">
            <text:p>1,100</text:p>
          </table:table-cell>
          <table:table-cell office:value-type="float" office:value="11100" table:style-name="ce54">
            <text:p>11,100</text:p>
          </table:table-cell>
          <table:table-cell office:value-type="float" office:value="11000" table:style-name="ce54">
            <text:p>11,000</text:p>
          </table:table-cell>
          <table:table-cell office:value-type="float" office:value="17300" table:style-name="ce55">
            <text:p>17,300</text:p>
          </table:table-cell>
          <table:table-cell office:value-type="float" office:value="24600" table:style-name="ce54">
            <text:p>24,600</text:p>
          </table:table-cell>
          <table:table-cell office:value-type="float" office:value="23100" table:style-name="ce54">
            <text:p>23,100</text:p>
          </table:table-cell>
          <table:table-cell office:value-type="float" office:value="26600" table:style-name="ce55">
            <text:p>26,600</text:p>
          </table:table-cell>
          <table:table-cell office:value-type="float" office:value="17500" table:style-name="ce54">
            <text:p>17,500</text:p>
          </table:table-cell>
          <table:table-cell office:value-type="float" office:value="19300" table:style-name="ce54">
            <text:p>19,300</text:p>
          </table:table-cell>
          <table:table-cell office:value-type="float" office:value="16700" table:style-name="ce54">
            <text:p>16,700</text:p>
          </table:table-cell>
          <table:table-cell office:value-type="float" office:value="6800" table:style-name="ce54">
            <text:p>6,800</text:p>
          </table:table-cell>
          <table:table-cell office:value-type="float" office:value="12500" table:style-name="ce54">
            <text:p>12,5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All farm types</text:p>
          </table:table-cell>
          <table:table-cell office:value-type="float" office:value="15300" table:style-name="ce54">
            <text:p>15,300</text:p>
          </table:table-cell>
          <table:table-cell office:value-type="float" office:value="14600" table:style-name="ce54">
            <text:p>14,600</text:p>
          </table:table-cell>
          <table:table-cell office:value-type="float" office:value="10800" table:style-name="ce54">
            <text:p>10,800</text:p>
          </table:table-cell>
          <table:table-cell office:value-type="float" office:value="12100" table:style-name="ce54">
            <text:p>12,100</text:p>
          </table:table-cell>
          <table:table-cell office:value-type="float" office:value="18400" table:style-name="ce54">
            <text:p>18,400</text:p>
          </table:table-cell>
          <table:table-cell office:value-type="float" office:value="23900" table:style-name="ce55">
            <text:p>23,900</text:p>
          </table:table-cell>
          <table:table-cell office:value-type="float" office:value="26600" table:style-name="ce54">
            <text:p>26,600</text:p>
          </table:table-cell>
          <table:table-cell office:value-type="float" office:value="24000" table:style-name="ce54">
            <text:p>24,000</text:p>
          </table:table-cell>
          <table:table-cell office:value-type="float" office:value="29500" table:style-name="ce55">
            <text:p>29,500</text:p>
          </table:table-cell>
          <table:table-cell office:value-type="float" office:value="15400" table:style-name="ce54">
            <text:p>15,400</text:p>
          </table:table-cell>
          <table:table-cell office:value-type="float" office:value="17700" table:style-name="ce54">
            <text:p>17,700</text:p>
          </table:table-cell>
          <table:table-cell office:value-type="float" office:value="17400" table:style-name="ce54">
            <text:p>17,400</text:p>
          </table:table-cell>
          <table:table-cell office:value-type="float" office:value="11000" table:style-name="ce54">
            <text:p>11,000</text:p>
          </table:table-cell>
          <table:table-cell office:value-type="float" office:value="14500" table:style-name="ce54">
            <text:p>14,500</text:p>
          </table:table-cell>
          <table:table-cell table:number-columns-repeated="3" table:style-name="ce2"/>
          <table:table-cell table:number-columns-repeated="16364" table:style-name="ce1"/>
        </table:table-row>
        <table:table-row table:style-name="ro8">
          <table:table-cell table:style-name="ce53"/>
          <table:table-cell office:value-type="string" table:style-name="ce53">
            <text:p>In real terms at 2016-17 prices (a)</text:p>
          </table:table-cell>
          <table:table-cell table:style-name="ce53"/>
          <table:table-cell table:number-columns-repeated="5" table:style-name="ce54"/>
          <table:table-cell table:style-name="ce55"/>
          <table:table-cell table:style-name="ce56"/>
          <table:table-cell table:style-name="ce54"/>
          <table:table-cell table:style-name="ce55"/>
          <table:table-cell table:number-columns-repeated="4" table:style-name="ce54"/>
          <table:table-cell table:style-name="ce53"/>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Dairy</text:p>
          </table:table-cell>
          <table:table-cell office:value-type="float" office:value="22600" table:style-name="ce54">
            <text:p>22,600</text:p>
          </table:table-cell>
          <table:table-cell office:value-type="float" office:value="25900" table:style-name="ce54">
            <text:p>25,900</text:p>
          </table:table-cell>
          <table:table-cell office:value-type="float" office:value="25100" table:style-name="ce54">
            <text:p>25,100</text:p>
          </table:table-cell>
          <table:table-cell office:value-type="float" office:value="26600" table:style-name="ce54">
            <text:p>26,600</text:p>
          </table:table-cell>
          <table:table-cell office:value-type="float" office:value="48800" table:style-name="ce54">
            <text:p>48,800</text:p>
          </table:table-cell>
          <table:table-cell office:value-type="float" office:value="58500" table:style-name="ce55">
            <text:p>58,500</text:p>
          </table:table-cell>
          <table:table-cell office:value-type="float" office:value="39700" table:style-name="ce54">
            <text:p>39,700</text:p>
          </table:table-cell>
          <table:table-cell office:value-type="float" office:value="49300" table:style-name="ce54">
            <text:p>49,300</text:p>
          </table:table-cell>
          <table:table-cell office:value-type="float" office:value="59900" table:style-name="ce55">
            <text:p>59,900</text:p>
          </table:table-cell>
          <table:table-cell office:value-type="float" office:value="34500" table:style-name="ce54">
            <text:p>34,500</text:p>
          </table:table-cell>
          <table:table-cell office:value-type="float" office:value="67300" table:style-name="ce54">
            <text:p>67,300</text:p>
          </table:table-cell>
          <table:table-cell office:value-type="float" office:value="59500" table:style-name="ce54">
            <text:p>59,500</text:p>
          </table:table-cell>
          <table:table-cell office:value-type="float" office:value="20000" table:style-name="ce54">
            <text:p>20,000</text:p>
          </table:table-cell>
          <table:table-cell office:value-type="float" office:value="12000" table:style-name="ce54">
            <text:p>12,0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FA)</text:p>
          </table:table-cell>
          <table:table-cell office:value-type="float" office:value="20100" table:style-name="ce54">
            <text:p>20,100</text:p>
          </table:table-cell>
          <table:table-cell office:value-type="float" office:value="18100" table:style-name="ce54">
            <text:p>18,100</text:p>
          </table:table-cell>
          <table:table-cell office:value-type="float" office:value="10800" table:style-name="ce54">
            <text:p>10,800</text:p>
          </table:table-cell>
          <table:table-cell office:value-type="float" office:value="9700" table:style-name="ce54">
            <text:p>9,700</text:p>
          </table:table-cell>
          <table:table-cell office:value-type="float" office:value="14200" table:style-name="ce54">
            <text:p>14,200</text:p>
          </table:table-cell>
          <table:table-cell office:value-type="float" office:value="20600" table:style-name="ce55">
            <text:p>20,600</text:p>
          </table:table-cell>
          <table:table-cell office:value-type="float" office:value="30200" table:style-name="ce54">
            <text:p>30,200</text:p>
          </table:table-cell>
          <table:table-cell office:value-type="float" office:value="20600" table:style-name="ce54">
            <text:p>20,600</text:p>
          </table:table-cell>
          <table:table-cell office:value-type="float" office:value="25900" table:style-name="ce55">
            <text:p>25,900</text:p>
          </table:table-cell>
          <table:table-cell office:value-type="float" office:value="11500" table:style-name="ce54">
            <text:p>11,500</text:p>
          </table:table-cell>
          <table:table-cell office:value-type="float" office:value="8100" table:style-name="ce54">
            <text:p>8,100</text:p>
          </table:table-cell>
          <table:table-cell office:value-type="float" office:value="10800" table:style-name="ce54">
            <text:p>10,800</text:p>
          </table:table-cell>
          <table:table-cell office:value-type="float" office:value="11400" table:style-name="ce54">
            <text:p>11,400</text:p>
          </table:table-cell>
          <table:table-cell office:value-type="float" office:value="17000" table:style-name="ce54">
            <text:p>17,0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owland)</text:p>
          </table:table-cell>
          <table:table-cell office:value-type="float" office:value="11500" table:style-name="ce54">
            <text:p>11,500</text:p>
          </table:table-cell>
          <table:table-cell office:value-type="float" office:value="4900" table:style-name="ce54">
            <text:p>4,900</text:p>
          </table:table-cell>
          <table:table-cell office:value-type="float" office:value="1300" table:style-name="ce54">
            <text:p>1,300</text:p>
          </table:table-cell>
          <table:table-cell office:value-type="float" office:value="13300" table:style-name="ce54">
            <text:p>13,300</text:p>
          </table:table-cell>
          <table:table-cell office:value-type="float" office:value="12800" table:style-name="ce54">
            <text:p>12,800</text:p>
          </table:table-cell>
          <table:table-cell office:value-type="float" office:value="19500" table:style-name="ce55">
            <text:p>19,500</text:p>
          </table:table-cell>
          <table:table-cell office:value-type="float" office:value="27500" table:style-name="ce54">
            <text:p>27,500</text:p>
          </table:table-cell>
          <table:table-cell office:value-type="float" office:value="25400" table:style-name="ce54">
            <text:p>25,400</text:p>
          </table:table-cell>
          <table:table-cell office:value-type="float" office:value="28700" table:style-name="ce55">
            <text:p>28,700</text:p>
          </table:table-cell>
          <table:table-cell office:value-type="float" office:value="18600" table:style-name="ce54">
            <text:p>18,600</text:p>
          </table:table-cell>
          <table:table-cell office:value-type="float" office:value="20100" table:style-name="ce54">
            <text:p>20,100</text:p>
          </table:table-cell>
          <table:table-cell office:value-type="float" office:value="17100" table:style-name="ce54">
            <text:p>17,100</text:p>
          </table:table-cell>
          <table:table-cell office:value-type="float" office:value="6900" table:style-name="ce54">
            <text:p>6,900</text:p>
          </table:table-cell>
          <table:table-cell office:value-type="float" office:value="12500" table:style-name="ce54">
            <text:p>12,500</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All farm types</text:p>
          </table:table-cell>
          <table:table-cell office:value-type="float" office:value="19800" table:style-name="ce54">
            <text:p>19,800</text:p>
          </table:table-cell>
          <table:table-cell office:value-type="float" office:value="18400" table:style-name="ce54">
            <text:p>18,400</text:p>
          </table:table-cell>
          <table:table-cell office:value-type="float" office:value="13300" table:style-name="ce54">
            <text:p>13,300</text:p>
          </table:table-cell>
          <table:table-cell office:value-type="float" office:value="14500" table:style-name="ce54">
            <text:p>14,500</text:p>
          </table:table-cell>
          <table:table-cell office:value-type="float" office:value="21400" table:style-name="ce54">
            <text:p>21,400</text:p>
          </table:table-cell>
          <table:table-cell office:value-type="float" office:value="27100" table:style-name="ce55">
            <text:p>27,100</text:p>
          </table:table-cell>
          <table:table-cell office:value-type="float" office:value="29700" table:style-name="ce54">
            <text:p>29,700</text:p>
          </table:table-cell>
          <table:table-cell office:value-type="float" office:value="26300" table:style-name="ce54">
            <text:p>26,300</text:p>
          </table:table-cell>
          <table:table-cell office:value-type="float" office:value="31800" table:style-name="ce55">
            <text:p>31,800</text:p>
          </table:table-cell>
          <table:table-cell office:value-type="float" office:value="16300" table:style-name="ce54">
            <text:p>16,300</text:p>
          </table:table-cell>
          <table:table-cell office:value-type="float" office:value="18400" table:style-name="ce54">
            <text:p>18,400</text:p>
          </table:table-cell>
          <table:table-cell office:value-type="float" office:value="17800" table:style-name="ce54">
            <text:p>17,800</text:p>
          </table:table-cell>
          <table:table-cell office:value-type="float" office:value="11200" table:style-name="ce54">
            <text:p>11,200</text:p>
          </table:table-cell>
          <table:table-cell office:value-type="float" office:value="14500" table:style-name="ce54">
            <text:p>14,500</text:p>
          </table:table-cell>
          <table:table-cell table:number-columns-repeated="3" table:style-name="ce2"/>
          <table:table-cell table:number-columns-repeated="16364" table:style-name="ce1"/>
        </table:table-row>
        <table:table-row table:style-name="ro8">
          <table:table-cell office:value-type="string" table:style-name="ce52">
            <text:p>Cash income</text:p>
          </table:table-cell>
          <table:table-cell table:number-columns-repeated="2" table:style-name="ce53"/>
          <table:table-cell table:number-columns-repeated="5" table:style-name="ce54"/>
          <table:table-cell table:style-name="ce55"/>
          <table:table-cell table:style-name="ce56"/>
          <table:table-cell table:style-name="ce54"/>
          <table:table-cell table:style-name="ce55"/>
          <table:table-cell table:number-columns-repeated="4" table:style-name="ce54"/>
          <table:table-cell table:style-name="ce53"/>
          <table:table-cell table:number-columns-repeated="3" table:style-name="ce2"/>
          <table:table-cell table:number-columns-repeated="16364" table:style-name="ce1"/>
        </table:table-row>
        <table:table-row table:style-name="ro4">
          <table:table-cell table:style-name="ce53"/>
          <table:table-cell office:value-type="string" table:style-name="ce53">
            <text:p>At current prices</text:p>
          </table:table-cell>
          <table:table-cell table:style-name="ce53"/>
          <table:table-cell table:number-columns-repeated="5" table:style-name="ce57"/>
          <table:table-cell table:style-name="ce55"/>
          <table:table-cell table:style-name="ce59"/>
          <table:table-cell table:style-name="ce57"/>
          <table:table-cell table:style-name="ce55"/>
          <table:table-cell table:number-columns-repeated="4" table:style-name="ce57"/>
          <table:table-cell table:style-name="ce53"/>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Dairy</text:p>
          </table:table-cell>
          <table:table-cell office:value-type="float" office:value="33200" table:style-name="ce60">
            <text:p>33,200</text:p>
          </table:table-cell>
          <table:table-cell office:value-type="float" office:value="42800" table:style-name="ce60">
            <text:p>42,800</text:p>
          </table:table-cell>
          <table:table-cell office:value-type="float" office:value="46800" table:style-name="ce60">
            <text:p>46,800</text:p>
          </table:table-cell>
          <table:table-cell office:value-type="float" office:value="45200" table:style-name="ce60">
            <text:p>45,200</text:p>
          </table:table-cell>
          <table:table-cell office:value-type="float" office:value="62600" table:style-name="ce60">
            <text:p>62,600</text:p>
          </table:table-cell>
          <table:table-cell office:value-type="float" office:value="72300" table:style-name="ce55">
            <text:p>72,300</text:p>
          </table:table-cell>
          <table:table-cell office:value-type="float" office:value="61100" table:style-name="ce60">
            <text:p>61,100</text:p>
          </table:table-cell>
          <table:table-cell office:value-type="float" office:value="72900" table:style-name="ce60">
            <text:p>72,900</text:p>
          </table:table-cell>
          <table:table-cell office:value-type="float" office:value="85800" table:style-name="ce55">
            <text:p>85,800</text:p>
          </table:table-cell>
          <table:table-cell office:value-type="float" office:value="65700" table:style-name="ce60">
            <text:p>65,700</text:p>
          </table:table-cell>
          <table:table-cell office:value-type="float" office:value="92500" table:style-name="ce60">
            <text:p>92,500</text:p>
          </table:table-cell>
          <table:table-cell office:value-type="float" office:value="90800" table:style-name="ce60">
            <text:p>90,800</text:p>
          </table:table-cell>
          <table:table-cell office:value-type="float" office:value="60400" table:style-name="ce60">
            <text:p>60,400</text:p>
          </table:table-cell>
          <table:table-cell office:value-type="string" table:style-name="ce57">
            <text:p>..</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FA)</text:p>
          </table:table-cell>
          <table:table-cell office:value-type="float" office:value="28500" table:style-name="ce60">
            <text:p>28,500</text:p>
          </table:table-cell>
          <table:table-cell office:value-type="float" office:value="28900" table:style-name="ce60">
            <text:p>28,900</text:p>
          </table:table-cell>
          <table:table-cell office:value-type="float" office:value="27700" table:style-name="ce60">
            <text:p>27,700</text:p>
          </table:table-cell>
          <table:table-cell office:value-type="float" office:value="29300" table:style-name="ce60">
            <text:p>29,300</text:p>
          </table:table-cell>
          <table:table-cell office:value-type="float" office:value="28800" table:style-name="ce60">
            <text:p>28,800</text:p>
          </table:table-cell>
          <table:table-cell office:value-type="float" office:value="33000" table:style-name="ce55">
            <text:p>33,000</text:p>
          </table:table-cell>
          <table:table-cell office:value-type="float" office:value="42700" table:style-name="ce60">
            <text:p>42,700</text:p>
          </table:table-cell>
          <table:table-cell office:value-type="float" office:value="38400" table:style-name="ce60">
            <text:p>38,400</text:p>
          </table:table-cell>
          <table:table-cell office:value-type="float" office:value="41700" table:style-name="ce55">
            <text:p>41,700</text:p>
          </table:table-cell>
          <table:table-cell office:value-type="float" office:value="30600" table:style-name="ce60">
            <text:p>30,600</text:p>
          </table:table-cell>
          <table:table-cell office:value-type="float" office:value="31100" table:style-name="ce60">
            <text:p>31,100</text:p>
          </table:table-cell>
          <table:table-cell office:value-type="float" office:value="34300" table:style-name="ce60">
            <text:p>34,300</text:p>
          </table:table-cell>
          <table:table-cell office:value-type="float" office:value="33900" table:style-name="ce60">
            <text:p>33,900</text:p>
          </table:table-cell>
          <table:table-cell office:value-type="string" table:style-name="ce57">
            <text:p>..</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owland)</text:p>
          </table:table-cell>
          <table:table-cell office:value-type="float" office:value="21000" table:style-name="ce60">
            <text:p>21,000</text:p>
          </table:table-cell>
          <table:table-cell office:value-type="float" office:value="21000" table:style-name="ce60">
            <text:p>21,000</text:p>
          </table:table-cell>
          <table:table-cell office:value-type="float" office:value="19900" table:style-name="ce60">
            <text:p>19,900</text:p>
          </table:table-cell>
          <table:table-cell office:value-type="float" office:value="33300" table:style-name="ce60">
            <text:p>33,300</text:p>
          </table:table-cell>
          <table:table-cell office:value-type="float" office:value="26100" table:style-name="ce60">
            <text:p>26,100</text:p>
          </table:table-cell>
          <table:table-cell office:value-type="float" office:value="30200" table:style-name="ce55">
            <text:p>30,200</text:p>
          </table:table-cell>
          <table:table-cell office:value-type="float" office:value="40800" table:style-name="ce60">
            <text:p>40,800</text:p>
          </table:table-cell>
          <table:table-cell office:value-type="float" office:value="40100" table:style-name="ce60">
            <text:p>40,100</text:p>
          </table:table-cell>
          <table:table-cell office:value-type="float" office:value="39400" table:style-name="ce55">
            <text:p>39,400</text:p>
          </table:table-cell>
          <table:table-cell office:value-type="float" office:value="35100" table:style-name="ce60">
            <text:p>35,100</text:p>
          </table:table-cell>
          <table:table-cell office:value-type="float" office:value="37900" table:style-name="ce60">
            <text:p>37,900</text:p>
          </table:table-cell>
          <table:table-cell office:value-type="float" office:value="37200" table:style-name="ce60">
            <text:p>37,200</text:p>
          </table:table-cell>
          <table:table-cell office:value-type="float" office:value="28700" table:style-name="ce60">
            <text:p>28,700</text:p>
          </table:table-cell>
          <table:table-cell office:value-type="string" table:style-name="ce57">
            <text:p>..</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All farm types</text:p>
          </table:table-cell>
          <table:table-cell office:value-type="float" office:value="29100" table:style-name="ce60">
            <text:p>29,100</text:p>
          </table:table-cell>
          <table:table-cell office:value-type="float" office:value="31200" table:style-name="ce60">
            <text:p>31,200</text:p>
          </table:table-cell>
          <table:table-cell office:value-type="float" office:value="31700" table:style-name="ce60">
            <text:p>31,700</text:p>
          </table:table-cell>
          <table:table-cell office:value-type="float" office:value="34100" table:style-name="ce60">
            <text:p>34,100</text:p>
          </table:table-cell>
          <table:table-cell office:value-type="float" office:value="35700" table:style-name="ce60">
            <text:p>35,700</text:p>
          </table:table-cell>
          <table:table-cell office:value-type="float" office:value="40000" table:style-name="ce55">
            <text:p>40,000</text:p>
          </table:table-cell>
          <table:table-cell office:value-type="float" office:value="44800" table:style-name="ce60">
            <text:p>44,800</text:p>
          </table:table-cell>
          <table:table-cell office:value-type="float" office:value="45300" table:style-name="ce60">
            <text:p>45,300</text:p>
          </table:table-cell>
          <table:table-cell office:value-type="float" office:value="49100" table:style-name="ce55">
            <text:p>49,100</text:p>
          </table:table-cell>
          <table:table-cell office:value-type="float" office:value="38100" table:style-name="ce60">
            <text:p>38,100</text:p>
          </table:table-cell>
          <table:table-cell office:value-type="float" office:value="41900" table:style-name="ce60">
            <text:p>41,900</text:p>
          </table:table-cell>
          <table:table-cell office:value-type="float" office:value="42900" table:style-name="ce60">
            <text:p>42,900</text:p>
          </table:table-cell>
          <table:table-cell office:value-type="float" office:value="37200" table:style-name="ce60">
            <text:p>37,200</text:p>
          </table:table-cell>
          <table:table-cell office:value-type="string" table:style-name="ce57">
            <text:p>..</text:p>
          </table:table-cell>
          <table:table-cell table:number-columns-repeated="3" table:style-name="ce2"/>
          <table:table-cell table:number-columns-repeated="16364" table:style-name="ce1"/>
        </table:table-row>
        <table:table-row table:style-name="ro8">
          <table:table-cell table:style-name="ce53"/>
          <table:table-cell office:value-type="string" table:style-name="ce53">
            <text:p>In real terms at 2016-17 prices (a)</text:p>
          </table:table-cell>
          <table:table-cell table:style-name="ce53"/>
          <table:table-cell table:number-columns-repeated="5" table:style-name="ce60"/>
          <table:table-cell table:style-name="ce55"/>
          <table:table-cell table:style-name="ce56"/>
          <table:table-cell table:style-name="ce60"/>
          <table:table-cell table:style-name="ce55"/>
          <table:table-cell table:number-columns-repeated="4" table:style-name="ce60"/>
          <table:table-cell table:style-name="ce57"/>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Dairy</text:p>
          </table:table-cell>
          <table:table-cell office:value-type="float" office:value="42900" table:style-name="ce60">
            <text:p>42,900</text:p>
          </table:table-cell>
          <table:table-cell office:value-type="float" office:value="54000" table:style-name="ce60">
            <text:p>54,000</text:p>
          </table:table-cell>
          <table:table-cell office:value-type="float" office:value="57400" table:style-name="ce60">
            <text:p>57,400</text:p>
          </table:table-cell>
          <table:table-cell office:value-type="float" office:value="54000" table:style-name="ce60">
            <text:p>54,000</text:p>
          </table:table-cell>
          <table:table-cell office:value-type="float" office:value="72900" table:style-name="ce60">
            <text:p>72,900</text:p>
          </table:table-cell>
          <table:table-cell office:value-type="float" office:value="81800" table:style-name="ce55">
            <text:p>81,800</text:p>
          </table:table-cell>
          <table:table-cell office:value-type="float" office:value="68200" table:style-name="ce60">
            <text:p>68,200</text:p>
          </table:table-cell>
          <table:table-cell office:value-type="float" office:value="80000" table:style-name="ce60">
            <text:p>80,000</text:p>
          </table:table-cell>
          <table:table-cell office:value-type="float" office:value="92400" table:style-name="ce55">
            <text:p>92,400</text:p>
          </table:table-cell>
          <table:table-cell office:value-type="float" office:value="69700" table:style-name="ce60">
            <text:p>69,700</text:p>
          </table:table-cell>
          <table:table-cell office:value-type="float" office:value="96200" table:style-name="ce60">
            <text:p>96,200</text:p>
          </table:table-cell>
          <table:table-cell office:value-type="float" office:value="92900" table:style-name="ce60">
            <text:p>92,900</text:p>
          </table:table-cell>
          <table:table-cell office:value-type="float" office:value="61500" table:style-name="ce60">
            <text:p>61,500</text:p>
          </table:table-cell>
          <table:table-cell office:value-type="string" table:style-name="ce57">
            <text:p>..</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FA)</text:p>
          </table:table-cell>
          <table:table-cell office:value-type="float" office:value="36900" table:style-name="ce60">
            <text:p>36,900</text:p>
          </table:table-cell>
          <table:table-cell office:value-type="float" office:value="36500" table:style-name="ce60">
            <text:p>36,500</text:p>
          </table:table-cell>
          <table:table-cell office:value-type="float" office:value="34000" table:style-name="ce60">
            <text:p>34,000</text:p>
          </table:table-cell>
          <table:table-cell office:value-type="float" office:value="35000" table:style-name="ce60">
            <text:p>35,000</text:p>
          </table:table-cell>
          <table:table-cell office:value-type="float" office:value="33500" table:style-name="ce60">
            <text:p>33,500</text:p>
          </table:table-cell>
          <table:table-cell office:value-type="float" office:value="37300" table:style-name="ce55">
            <text:p>37,300</text:p>
          </table:table-cell>
          <table:table-cell office:value-type="float" office:value="47600" table:style-name="ce60">
            <text:p>47,600</text:p>
          </table:table-cell>
          <table:table-cell office:value-type="float" office:value="42200" table:style-name="ce60">
            <text:p>42,200</text:p>
          </table:table-cell>
          <table:table-cell office:value-type="float" office:value="44900" table:style-name="ce55">
            <text:p>44,900</text:p>
          </table:table-cell>
          <table:table-cell office:value-type="float" office:value="32400" table:style-name="ce60">
            <text:p>32,400</text:p>
          </table:table-cell>
          <table:table-cell office:value-type="float" office:value="32300" table:style-name="ce60">
            <text:p>32,300</text:p>
          </table:table-cell>
          <table:table-cell office:value-type="float" office:value="35100" table:style-name="ce60">
            <text:p>35,100</text:p>
          </table:table-cell>
          <table:table-cell office:value-type="float" office:value="34500" table:style-name="ce60">
            <text:p>34,500</text:p>
          </table:table-cell>
          <table:table-cell office:value-type="string" table:style-name="ce57">
            <text:p>..</text:p>
          </table:table-cell>
          <table:table-cell table:number-columns-repeated="3" table:style-name="ce2"/>
          <table:table-cell table:number-columns-repeated="16364" table:style-name="ce1"/>
        </table:table-row>
        <table:table-row table:style-name="ro4">
          <table:table-cell table:number-columns-repeated="2" table:style-name="ce53"/>
          <table:table-cell office:value-type="string" table:style-name="ce53">
            <text:p>Cattle &amp; sheep (lowland)</text:p>
          </table:table-cell>
          <table:table-cell office:value-type="float" office:value="27100" table:style-name="ce60">
            <text:p>27,100</text:p>
          </table:table-cell>
          <table:table-cell office:value-type="float" office:value="26500" table:style-name="ce60">
            <text:p>26,500</text:p>
          </table:table-cell>
          <table:table-cell office:value-type="float" office:value="24400" table:style-name="ce60">
            <text:p>24,400</text:p>
          </table:table-cell>
          <table:table-cell office:value-type="float" office:value="39800" table:style-name="ce60">
            <text:p>39,800</text:p>
          </table:table-cell>
          <table:table-cell office:value-type="float" office:value="30400" table:style-name="ce60">
            <text:p>30,400</text:p>
          </table:table-cell>
          <table:table-cell office:value-type="float" office:value="34200" table:style-name="ce55">
            <text:p>34,200</text:p>
          </table:table-cell>
          <table:table-cell office:value-type="float" office:value="45500" table:style-name="ce60">
            <text:p>45,500</text:p>
          </table:table-cell>
          <table:table-cell office:value-type="float" office:value="44100" table:style-name="ce60">
            <text:p>44,100</text:p>
          </table:table-cell>
          <table:table-cell office:value-type="float" office:value="42400" table:style-name="ce55">
            <text:p>42,400</text:p>
          </table:table-cell>
          <table:table-cell office:value-type="float" office:value="37200" table:style-name="ce60">
            <text:p>37,200</text:p>
          </table:table-cell>
          <table:table-cell office:value-type="float" office:value="39400" table:style-name="ce60">
            <text:p>39,400</text:p>
          </table:table-cell>
          <table:table-cell office:value-type="float" office:value="38100" table:style-name="ce60">
            <text:p>38,100</text:p>
          </table:table-cell>
          <table:table-cell office:value-type="float" office:value="29200" table:style-name="ce60">
            <text:p>29,200</text:p>
          </table:table-cell>
          <table:table-cell office:value-type="string" table:style-name="ce57">
            <text:p>..</text:p>
          </table:table-cell>
          <table:table-cell table:number-columns-repeated="3" table:style-name="ce2"/>
          <table:table-cell table:number-columns-repeated="16364" table:style-name="ce1"/>
        </table:table-row>
        <table:table-row table:style-name="ro4">
          <table:table-cell table:number-columns-repeated="2" table:style-name="ce61"/>
          <table:table-cell office:value-type="string" table:style-name="ce61">
            <text:p>All farm types</text:p>
          </table:table-cell>
          <table:table-cell office:value-type="float" office:value="37500" table:style-name="ce62">
            <text:p>37,500</text:p>
          </table:table-cell>
          <table:table-cell office:value-type="float" office:value="39300" table:style-name="ce62">
            <text:p>39,300</text:p>
          </table:table-cell>
          <table:table-cell office:value-type="float" office:value="38900" table:style-name="ce62">
            <text:p>38,900</text:p>
          </table:table-cell>
          <table:table-cell office:value-type="float" office:value="40700" table:style-name="ce62">
            <text:p>40,700</text:p>
          </table:table-cell>
          <table:table-cell office:value-type="float" office:value="41500" table:style-name="ce62">
            <text:p>41,500</text:p>
          </table:table-cell>
          <table:table-cell office:value-type="float" office:value="45200" table:style-name="ce63">
            <text:p>45,200</text:p>
          </table:table-cell>
          <table:table-cell office:value-type="float" office:value="50000" table:style-name="ce62">
            <text:p>50,000</text:p>
          </table:table-cell>
          <table:table-cell office:value-type="float" office:value="49700" table:style-name="ce62">
            <text:p>49,700</text:p>
          </table:table-cell>
          <table:table-cell office:value-type="float" office:value="52900" table:style-name="ce63">
            <text:p>52,900</text:p>
          </table:table-cell>
          <table:table-cell office:value-type="float" office:value="40300" table:style-name="ce62">
            <text:p>40,300</text:p>
          </table:table-cell>
          <table:table-cell office:value-type="float" office:value="43600" table:style-name="ce62">
            <text:p>43,600</text:p>
          </table:table-cell>
          <table:table-cell office:value-type="float" office:value="43900" table:style-name="ce62">
            <text:p>43,900</text:p>
          </table:table-cell>
          <table:table-cell office:value-type="float" office:value="37900" table:style-name="ce62">
            <text:p>37,900</text:p>
          </table:table-cell>
          <table:table-cell office:value-type="string" table:style-name="ce64">
            <text:p>..</text:p>
          </table:table-cell>
          <table:table-cell table:number-columns-repeated="3" table:style-name="ce2"/>
          <table:table-cell table:number-columns-repeated="16364" table:style-name="ce1"/>
        </table:table-row>
        <table:table-row table:style-name="ro9">
          <table:table-cell table:number-columns-repeated="3" table:style-name="ce53"/>
          <table:table-cell table:style-name="ce65"/>
          <table:table-cell table:style-name="ce53"/>
          <table:table-cell table:number-columns-repeated="2" table:style-name="ce65"/>
          <table:table-cell table:style-name="ce53"/>
          <table:table-cell table:number-columns-repeated="2" table:style-name="ce65"/>
          <table:table-cell table:style-name="ce53"/>
          <table:table-cell table:number-columns-repeated="2" table:style-name="ce65"/>
          <table:table-cell table:style-name="ce53"/>
          <table:table-cell table:style-name="ce65"/>
          <table:table-cell table:style-name="ce53"/>
          <table:table-cell office:value-type="string" table:style-name="ce57">
            <text:p>Source: Farm Business Survey</text:p>
          </table:table-cell>
          <table:table-cell table:number-columns-repeated="3" table:style-name="ce2"/>
          <table:table-cell table:number-columns-repeated="16364" table:style-name="ce1"/>
        </table:table-row>
        <table:table-row table:style-name="ro4">
          <table:table-cell office:value-type="string" table:style-name="ce53">
            <text:p>(a)</text:p>
          </table:table-cell>
          <table:table-cell office:value-type="string" table:style-name="ce53">
            <text:p>GDP deflators are used here to uprate figures for 2015-16 (and earlier) to 2016-17 prices.</text:p>
          </table:table-cell>
          <table:table-cell table:number-columns-repeated="15" table:style-name="ce53"/>
          <table:table-cell table:number-columns-repeated="3" table:style-name="ce2"/>
          <table:table-cell table:number-columns-repeated="16364" table:style-name="ce1"/>
        </table:table-row>
        <table:table-row table:style-name="ro4">
          <table:table-cell office:value-type="string" table:style-name="ce53">
            <text:p>..</text:p>
          </table:table-cell>
          <table:table-cell office:value-type="string" table:style-name="ce53">
            <text:p>Farm income forecasts are not prepared for cash income.</text:p>
          </table:table-cell>
          <table:table-cell table:number-columns-repeated="15" table:style-name="ce53"/>
          <table:table-cell table:number-columns-repeated="3" table:style-name="ce2"/>
          <table:table-cell table:number-columns-repeated="16364" table:style-name="ce1"/>
        </table:table-row>
        <table:table-row table:style-name="ro4">
          <table:table-cell table:style-name="ce53"/>
          <table:table-cell office:value-type="string" table:style-name="ce53">
            <text:p>Figures have been rounded to the nearest £100, except forecasted figures for 2016-17 (which have been rounded to the nearest £500).</text:p>
          </table:table-cell>
          <table:table-cell table:number-columns-repeated="15" table:style-name="ce53"/>
          <table:table-cell table:number-columns-repeated="3" table:style-name="ce2"/>
          <table:table-cell table:number-columns-repeated="16364" table:style-name="ce1"/>
        </table:table-row>
        <table:table-row table:number-rows-repeated="1048529" table:style-name="ro3">
          <table:table-cell table:number-columns-repeated="16384"/>
        </table:table-row>
      </table:table>
      <table:table table:name="Tab_2-Detailed_output_&amp;_costs" table:style-name="ta2" table:print-ranges="Tab_2-Detailed_output_&amp;_costs.A1:Tab_2-Detailed_output_&amp;_costs.U64">
        <table:table-column table:style-name="co7" table:number-columns-repeated="4"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9" table:default-cell-style-name="ce2"/>
        <table:table-column table:style-name="co11" table:default-cell-style-name="ce2"/>
        <table:table-column table:style-name="co9" table:default-cell-style-name="ce2"/>
        <table:table-column table:style-name="co10" table:default-cell-style-name="ce2"/>
        <table:table-column table:style-name="co9" table:default-cell-style-name="ce2"/>
        <table:table-column table:style-name="co12" table:default-cell-style-name="ce2"/>
        <table:table-column table:style-name="co9" table:default-cell-style-name="ce2"/>
        <table:table-column table:style-name="co10" table:default-cell-style-name="ce2"/>
        <table:table-column table:style-name="co9" table:default-cell-style-name="ce2"/>
        <table:table-column table:style-name="co13" table:default-cell-style-name="ce2"/>
        <table:table-column table:style-name="co9" table:default-cell-style-name="ce2"/>
        <table:table-column table:style-name="co10" table:default-cell-style-name="ce2"/>
        <table:table-column table:style-name="co9" table:default-cell-style-name="ce2"/>
        <table:table-column table:style-name="co5" table:number-columns-repeated="16363" table:default-cell-style-name="ce2"/>
        <table:table-row table:style-name="ro10">
          <table:table-cell office:value-type="string" table:number-columns-spanned="21" table:number-rows-spanned="1" table:style-name="ce38">
            <text:p>Introduction to Table 2 (with data up to 2015-16)</text:p>
          </table:table-cell>
          <table:covered-table-cell table:number-columns-repeated="20"/>
          <table:table-cell table:number-columns-repeated="16363"/>
        </table:table-row>
        <table:table-row table:style-name="ro11">
          <table:table-cell office:value-type="string" table:number-columns-spanned="21" table:number-rows-spanned="1" table:style-name="ce13">
            <text:p>This table is intended for<text:s/><text:span text:style-name="T1">specialist users</text:span><text:s/>who are interested in detailed breakdowns of average output, costs and income. The table includes categories that are most relevant to the common farm types seen in Wales. This table has been used to inform the commentary in Section A of the statistical release for 'Farm incomes in Wales, 2015-16'. There will be<text:s/><text:span text:style-name="T1">wide variation</text:span>, both between and within farm types, around the average figures shown in the table.</text:p>
          </table:table-cell>
          <table:covered-table-cell table:number-columns-repeated="20"/>
          <table:table-cell table:number-columns-repeated="16363"/>
        </table:table-row>
        <table:table-row table:style-name="ro11">
          <table:table-cell office:value-type="string" table:number-columns-spanned="21" table:number-rows-spanned="1" table:style-name="ce39">
            <text:p>Notes to table 2</text:p>
          </table:table-cell>
          <table:covered-table-cell table:number-columns-repeated="20"/>
          <table:table-cell table:number-columns-repeated="16363"/>
        </table:table-row>
        <table:table-row table:style-name="ro3">
          <table:table-cell office:value-type="string" table:style-name="ce2">
            <text:p>Grey shading of rows in the table show sub-categories for certain outputs, costs and for income.<text:s/></text:p>
          </table:table-cell>
          <table:table-cell table:number-columns-repeated="20" table:style-name="ce3"/>
          <table:table-cell table:number-columns-repeated="16363"/>
        </table:table-row>
        <table:table-row table:style-name="ro8">
          <table:table-cell office:value-type="string" table:number-columns-spanned="21" table:number-rows-spanned="1" table:style-name="ce13">
            <text:p>Average figures per farm have been rounded to the nearest £100, therefore rounded figures may not add up exactly to totals. Calculations on the change between 2014-15 and 2015-16 have been undertaken on unrounded figures.</text:p>
            <text:p>Figures for % change are not shown where the calculations involve negative figures. Both the actual difference and % change should be considered, as the % change can be large where the value for a category is small.</text:p>
          </table:table-cell>
          <table:covered-table-cell table:number-columns-repeated="20"/>
          <table:table-cell table:number-columns-repeated="16363"/>
        </table:table-row>
        <table:table-row table:style-name="ro8">
          <table:table-cell office:value-type="string" table:number-columns-spanned="21" table:number-rows-spanned="1" table:style-name="ce13">
            <text:p>(B) denotes where users should refer to section B of the statistical release 'Farm incomes in Wales, 2015-16', where the relevant term has been defined.</text:p>
            <text:p>(*) denotes where further information on a particular category has been provided in the box to the right of the table.</text:p>
          </table:table-cell>
          <table:covered-table-cell table:number-columns-repeated="20"/>
          <table:table-cell table:number-columns-repeated="16363"/>
        </table:table-row>
        <table:table-row table:style-name="ro3">
          <table:table-cell table:number-columns-repeated="21" table:style-name="ce3"/>
          <table:table-cell table:number-columns-repeated="16363"/>
        </table:table-row>
        <table:table-row table:style-name="ro12">
          <table:table-cell office:value-type="string" table:number-columns-spanned="21" table:number-rows-spanned="1" table:style-name="ce40">
            <text:p><text:span text:style-name="T1">Methodology for analysing 4 main components of income, cost and output</text:span><text:span text:style-name="T1"/></text:p>
            <text:p>This methodology was developed previously to allocate fixed and variable costs to four components of the business (also known as ‘cost centres’): (1) agriculture, (2) basic / single farm payment, (3) agri-environment payments and (4) diversification. The methodology to allocate costs involves a degree of estimation so results should be interpreted with caution. Shares of fixed and variable costs are allocated to each of these 4 cost centres, including<text:s/><text:span text:style-name="T1">labour, machinery, general farming costs (including share of interest payments), and land &amp; property costs.</text:span><text:s/>Details of this methodology are available at<text:s/></text:p>
            <text:p><text:span text:style-name="T4">https://www.gov.uk/government/uploads/system/uploads/attachment_data/file/423700/fbs-fixedcostmethod-23apr15.pdf</text:span><text:span text:style-name="T4"/></text:p>
            <text:p/>
          </table:table-cell>
          <table:covered-table-cell table:number-columns-repeated="20"/>
          <table:table-cell table:number-columns-repeated="16363"/>
        </table:table-row>
        <table:table-row table:style-name="ro3">
          <table:table-cell office:value-type="string" table:number-columns-spanned="21" table:number-rows-spanned="1" table:style-name="ce41">
            <text:p>Further information and definitions are available from<text:s/><text:span text:style-name="T4">https://www.gov.uk/government/uploads/system/uploads/attachment_data/file/557605/fbs-definintions-4oct16.pdf</text:span></text:p>
          </table:table-cell>
          <table:covered-table-cell table:number-columns-repeated="20"/>
          <table:table-cell table:number-columns-repeated="16363"/>
        </table:table-row>
        <table:table-row table:style-name="ro3">
          <table:table-cell table:number-columns-repeated="16384"/>
        </table:table-row>
        <table:table-row table:style-name="ro4">
          <table:table-cell office:value-type="string" table:style-name="ce4">
            <text:p>Table 2: Detailed breakdown of average output, costs and income for farms in Wales, by farm type, 2014-15 and 2015-16</text:p>
          </table:table-cell>
          <table:table-cell table:number-columns-repeated="16383" table:style-name="ce2"/>
        </table:table-row>
        <table:table-row table:style-name="ro1">
          <table:table-cell table:number-columns-spanned="2" table:number-rows-spanned="1" table:style-name="ce42"/>
          <table:covered-table-cell/>
          <table:table-cell table:number-columns-repeated="3" table:style-name="ce16"/>
          <table:table-cell office:value-type="string" table:number-columns-spanned="4" table:number-rows-spanned="1" table:style-name="ce43">
            <text:p>Dairy</text:p>
          </table:table-cell>
          <table:covered-table-cell table:number-columns-repeated="3"/>
          <table:table-cell office:value-type="string" table:number-columns-spanned="4" table:number-rows-spanned="1" table:style-name="ce43">
            <text:p>Cattle &amp; sheep (LFA)</text:p>
          </table:table-cell>
          <table:covered-table-cell table:number-columns-repeated="3"/>
          <table:table-cell office:value-type="string" table:number-columns-spanned="4" table:number-rows-spanned="1" table:style-name="ce43">
            <text:p>Cattle &amp; sheep (lowland)</text:p>
          </table:table-cell>
          <table:covered-table-cell table:number-columns-repeated="3"/>
          <table:table-cell office:value-type="string" table:number-columns-spanned="4" table:number-rows-spanned="1" table:style-name="ce43">
            <text:p>All farm types</text:p>
          </table:table-cell>
          <table:covered-table-cell table:number-columns-repeated="3"/>
          <table:table-cell table:number-columns-repeated="16363" table:style-name="ce17"/>
        </table:table-row>
        <table:table-row table:style-name="ro13">
          <table:table-cell table:number-columns-repeated="5" table:style-name="ce18"/>
          <table:table-cell office:value-type="string" table:number-columns-spanned="3" table:number-rows-spanned="1" table:style-name="ce44">
            <text:p>Average per farm (£)</text:p>
          </table:table-cell>
          <table:covered-table-cell table:number-columns-repeated="2"/>
          <table:table-cell office:value-type="string" table:number-columns-spanned="1" table:number-rows-spanned="2" table:style-name="ce45">
            <text:p>% change</text:p>
          </table:table-cell>
          <table:table-cell office:value-type="string" table:number-columns-spanned="3" table:number-rows-spanned="1" table:style-name="ce44">
            <text:p>Average per farm (£)</text:p>
          </table:table-cell>
          <table:covered-table-cell table:number-columns-repeated="2"/>
          <table:table-cell office:value-type="string" table:number-columns-spanned="1" table:number-rows-spanned="2" table:style-name="ce45">
            <text:p>% change</text:p>
          </table:table-cell>
          <table:table-cell office:value-type="string" table:number-columns-spanned="3" table:number-rows-spanned="1" table:style-name="ce44">
            <text:p>Average per farm (£)</text:p>
          </table:table-cell>
          <table:covered-table-cell table:number-columns-repeated="2"/>
          <table:table-cell office:value-type="string" table:number-columns-spanned="1" table:number-rows-spanned="2" table:style-name="ce45">
            <text:p>% change</text:p>
          </table:table-cell>
          <table:table-cell office:value-type="string" table:number-columns-spanned="3" table:number-rows-spanned="1" table:style-name="ce44">
            <text:p>Average per farm (£)</text:p>
          </table:table-cell>
          <table:covered-table-cell table:number-columns-repeated="2"/>
          <table:table-cell office:value-type="string" table:number-columns-spanned="1" table:number-rows-spanned="2" table:style-name="ce45">
            <text:p>% change</text:p>
          </table:table-cell>
          <table:table-cell table:number-columns-repeated="16363" table:style-name="ce17"/>
        </table:table-row>
        <table:table-row table:style-name="ro1">
          <table:table-cell table:number-columns-spanned="4" table:number-rows-spanned="1" table:style-name="ce46"/>
          <table:covered-table-cell table:number-columns-repeated="3"/>
          <table:table-cell table:style-name="ce19"/>
          <table:table-cell office:value-type="string" table:style-name="ce20">
            <text:p>2014-15</text:p>
          </table:table-cell>
          <table:table-cell office:value-type="string" table:style-name="ce20">
            <text:p>2015-16</text:p>
          </table:table-cell>
          <table:table-cell office:value-type="string" table:style-name="ce20">
            <text:p>Difference</text:p>
          </table:table-cell>
          <table:covered-table-cell/>
          <table:table-cell office:value-type="string" table:style-name="ce20">
            <text:p>2014-15</text:p>
          </table:table-cell>
          <table:table-cell office:value-type="string" table:style-name="ce20">
            <text:p>2015-16</text:p>
          </table:table-cell>
          <table:table-cell office:value-type="string" table:style-name="ce20">
            <text:p>Difference</text:p>
          </table:table-cell>
          <table:covered-table-cell/>
          <table:table-cell office:value-type="string" table:style-name="ce20">
            <text:p>2014-15</text:p>
          </table:table-cell>
          <table:table-cell office:value-type="string" table:style-name="ce20">
            <text:p>2015-16</text:p>
          </table:table-cell>
          <table:table-cell office:value-type="string" table:style-name="ce20">
            <text:p>Difference</text:p>
          </table:table-cell>
          <table:covered-table-cell/>
          <table:table-cell office:value-type="string" table:style-name="ce20">
            <text:p>2014-15</text:p>
          </table:table-cell>
          <table:table-cell office:value-type="string" table:style-name="ce20">
            <text:p>2015-16</text:p>
          </table:table-cell>
          <table:table-cell office:value-type="string" table:style-name="ce20">
            <text:p>Difference</text:p>
          </table:table-cell>
          <table:covered-table-cell/>
          <table:table-cell table:number-columns-repeated="16363" table:style-name="ce17"/>
        </table:table-row>
        <table:table-row table:style-name="ro14">
          <table:table-cell office:value-type="string" table:style-name="ce21">
            <text:p>(1) Farm business output (B)</text:p>
          </table:table-cell>
          <table:table-cell table:number-columns-repeated="4" table:style-name="ce21"/>
          <table:table-cell office:value-type="float" office:value="376000" table:style-name="ce22">
            <text:p>376,000</text:p>
          </table:table-cell>
          <table:table-cell office:value-type="float" office:value="307600" table:style-name="ce22">
            <text:p>307,600</text:p>
          </table:table-cell>
          <table:table-cell office:value-type="float" office:value="-68400" table:style-name="ce22">
            <text:p>-68,400</text:p>
          </table:table-cell>
          <table:table-cell office:value-type="percentage" office:value="-0.18193477100616334" table:style-name="ce23">
            <text:p>-18%</text:p>
          </table:table-cell>
          <table:table-cell office:value-type="float" office:value="116400" table:style-name="ce22">
            <text:p>116,400</text:p>
          </table:table-cell>
          <table:table-cell office:value-type="float" office:value="108200" table:style-name="ce22">
            <text:p>108,200</text:p>
          </table:table-cell>
          <table:table-cell office:value-type="float" office:value="-8200" table:style-name="ce22">
            <text:p>-8,200</text:p>
          </table:table-cell>
          <table:table-cell office:value-type="percentage" office:value="-7.0085536800588433E-2" table:style-name="ce23">
            <text:p>-7%</text:p>
          </table:table-cell>
          <table:table-cell office:value-type="float" office:value="114100" table:style-name="ce22">
            <text:p>114,100</text:p>
          </table:table-cell>
          <table:table-cell office:value-type="float" office:value="101200" table:style-name="ce22">
            <text:p>101,200</text:p>
          </table:table-cell>
          <table:table-cell office:value-type="float" office:value="-13000" table:style-name="ce22">
            <text:p>-13,000</text:p>
          </table:table-cell>
          <table:table-cell office:value-type="percentage" office:value="-0.11377033665717824" table:style-name="ce23">
            <text:p>-11%</text:p>
          </table:table-cell>
          <table:table-cell office:value-type="float" office:value="155500" table:style-name="ce22">
            <text:p>155,500</text:p>
          </table:table-cell>
          <table:table-cell office:value-type="float" office:value="140200" table:style-name="ce22">
            <text:p>140,200</text:p>
          </table:table-cell>
          <table:table-cell office:value-type="float" office:value="-15300" table:style-name="ce22">
            <text:p>-15,300</text:p>
          </table:table-cell>
          <table:table-cell office:value-type="percentage" office:value="-9.8383326020045792E-2" table:style-name="ce23">
            <text:p>-10%</text:p>
          </table:table-cell>
          <table:table-cell table:style-name="ce21">
            <draw:frame draw:z-index="1" draw:id="id1" draw:style-name="a102" draw:name="TextBox 1" svg:x="0.14583in" svg:y="0.01042in" svg:width="6.15625in" svg:height="8.03125in">
              <draw:text-box>
                <text:p text:style-name="a28" text:class-names="" text:cond-style-name=""><text:span text:style-name="a27" text:class-names="">Further information on output, cost and income categories</text:span></text:p>
                <text:p text:style-name="a30" text:class-names="" text:cond-style-name=""><text:span text:style-name="a29" text:class-names=""/></text:p>
                <text:p text:style-name="a32" text:class-names="" text:cond-style-name=""><text:span text:style-name="a31" text:class-names="">Output categories</text:span></text:p>
                <text:p text:style-name="a36" text:class-names="" text:cond-style-name=""><text:span text:style-name="a33" text:class-names="">Dairy cattle:<text:s text:c="1"/></text:span><text:span text:style-name="a34" text:class-names="">Can be negative as includes valuation change in dairy cattle, and subtracts animal disease compensation (which is shown separately under a different row).</text:span><text:span text:style-name="a35" text:class-names=""/></text:p>
                <text:p text:style-name="a40" text:class-names="" text:cond-style-name=""><text:span text:style-name="a37" text:class-names="">Other cattle:<text:s text:c="1"/></text:span><text:span text:style-name="a38" text:class-names="">Mainly beef cattle.</text:span><text:span text:style-name="a39" text:class-names=""/></text:p>
                <text:p text:style-name="a43" text:class-names="" text:cond-style-name=""><text:span text:style-name="a41" text:class-names="">Other livestock:<text:s text:c="1"/></text:span><text:span text:style-name="a42" text:class-names="">Pigs, poultry, eggs and output from other livestock (including horses).</text:span></text:p>
                <text:p text:style-name="a46" text:class-names="" text:cond-style-name=""><text:span text:style-name="a44" text:class-names="">Miscellaneous output:<text:s text:c="1"/></text:span><text:span text:style-name="a45" text:class-names="">This includes agricultural output which does not fall within crop or livestock output. This can include revenue from wayleaves, agricultural hirework, sundry woodland sales, contract farming rent and miscellaneous insurance receipts.</text:span></text:p>
                <text:p text:style-name="a49" text:class-names="" text:cond-style-name=""><text:span text:style-name="a47" text:class-names="">Animal disease compensation:<text:s text:c="1"/></text:span><text:span text:style-name="a48" text:class-names="">Mainly bovine TB compensation.</text:span></text:p>
                <text:p text:style-name="a51" text:class-names="" text:cond-style-name=""><text:span text:style-name="a50" text:class-names=""/></text:p>
                <text:p text:style-name="a53" text:class-names="" text:cond-style-name=""><text:span text:style-name="a52" text:class-names="">Cost categories</text:span></text:p>
                <text:p text:style-name="a56" text:class-names="" text:cond-style-name=""><text:span text:style-name="a54" text:class-names="">Costs<text:s text:c="1"/></text:span><text:span text:style-name="a55" text:class-names="">are divided into two types: variable costs and fixed costs.</text:span></text:p>
                <text:p text:style-name="a59" text:class-names="" text:cond-style-name=""><text:span text:style-name="a57" text:class-names="">Variable costs<text:s text:c="1"/></text:span><text:span text:style-name="a58" text:class-names="">are costs that are readily allocated to an enterprise and which will vary in approximately direct proportion to the scale of the enterprise. Examples of variable costs are fertilisers, pesticides, seed, concentrate feeding stuffs (purchased or home-grown), and purchased fodder.</text:span></text:p>
                <text:p text:style-name="a62" text:class-names="" text:cond-style-name=""><text:span text:style-name="a60" text:class-names="">Crop costs:</text:span><text:span text:style-name="a61" text:class-names=""><text:s text:c="1"/>Includes seeds, fertilisers, pesticides and all other crop costs not separately specified.</text:span></text:p>
                <text:p text:style-name="a65" text:class-names="" text:cond-style-name=""><text:span text:style-name="a63" text:class-names="">Other livestock costs:<text:s text:c="1"/></text:span><text:span text:style-name="a64" text:class-name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 text:c="1"/></text:span></text:p>
                <text:p text:style-name="a68" text:class-names="" text:cond-style-name=""><text:span text:style-name="a66" text:class-names="">Contract costs:<text:s text:c="1"/></text:span><text:span text:style-name="a67" text:class-name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 <text:tab/></text:span></text:p>
                <text:p text:style-name="a71" text:class-names="" text:cond-style-name=""><text:span text:style-name="a69" text:class-names="">Labour:<text:s text:c="1"/></text:span><text:span text:style-name="a70" text:class-names="">This comprises wages and employer's insurance contributions, payments in kind, and salaried management. Labour is divided here between casual labour (under variable costs) and regular labour (under fixed costs).<text:tab/></text:span></text:p>
                <text:p text:style-name="a73" text:class-names="" text:cond-style-name=""><text:span text:style-name="a72" text:class-names=""/></text:p>
                <text:p text:style-name="a76" text:class-names="" text:cond-style-name=""><text:span text:style-name="a74" text:class-names="">Fixed costs<text:s text:c="1"/></text:span><text:span text:style-name="a75" text:class-name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span></text:p>
                <text:p text:style-name="a79" text:class-names="" text:cond-style-name=""><text:span text:style-name="a77" text:class-names="">Machinery running costs:<text:s text:c="1"/></text:span><text:span text:style-name="a78" text:class-names="">These represent the cost of machinery and equipment repairs, fuel and oil and car mileage expenses. It excludes depreciation. <text:tab/></text:span></text:p>
                <text:p text:style-name="a83" text:class-names="" text:cond-style-name=""><text:span text:style-name="a80" text:class-names="">Machinery depreciation:<text:s text:c="1"/></text:span><text:span text:style-name="a81" text:class-names="">Depreciation provisions are shown on a current cost basis. The rates of depreciation used (on a diminishing balance basis for machinery) are intended to reflect the degree of deterioration of the assets.<text:s text:c="1"/></text:span><text:span text:style-name="a82" text:class-names=""/></text:p>
                <text:p text:style-name="a87" text:class-names="" text:cond-style-name=""><text:span text:style-name="a84" text:class-names="">Depreciation of buildings &amp; works:<text:s text:c="1"/></text:span><text:span text:style-name="a85" text:class-names="">This is calculated on a current cost basis (generally on a straight line basis over 10 years) with an adjustment to allow for the effect of capital grants. <text:tab/></text:span><text:span text:style-name="a86" text:class-names=""/></text:p>
                <text:p text:style-name="a90" text:class-names="" text:cond-style-name=""><text:span text:style-name="a88" text:class-names="">Miscellaneous fixed costs:<text:s text:c="1"/></text:span><text:span text:style-name="a89" text:class-names="">Includes for work done on other farms.<text:s text:c="1"/></text:span></text:p>
                <text:p text:style-name="a92" text:class-names="" text:cond-style-name=""><text:span text:style-name="a91" text:class-names=""/></text:p>
                <text:p text:style-name="a95" text:class-names="" text:cond-style-name=""><text:span text:style-name="a93" text:class-names="">Profit/(loss) on sale of machinery, glasshouses and permanent crops:<text:s text:c="1"/></text:span><text:span text:style-name="a94" text:class-names="">This is assumed to be attributable entirely to agriculture, therefore contributes to 'Income from agriculture'.</text:span></text:p>
                <text:p text:style-name="a97" text:class-names="" text:cond-style-name=""><text:span text:style-name="a96" text:class-names=""/></text:p>
                <text:p text:style-name="a99" text:class-names="" text:cond-style-name=""><text:span text:style-name="a98" text:class-names=""/></text:p>
                <text:p text:style-name="a101" text:class-names="" text:cond-style-name=""><text:span text:style-name="a100" text:class-names=""/></text:p>
              </draw:text-box>
              <svg:title/>
              <svg:desc/>
            </draw:frame>
          </table:table-cell>
          <table:table-cell table:number-columns-repeated="16362" table:style-name="ce21"/>
        </table:table-row>
        <table:table-row table:style-name="ro3">
          <table:table-cell table:style-name="ce24"/>
          <table:table-cell office:value-type="string" table:style-name="ce24">
            <text:p>Agricultural output (B)</text:p>
          </table:table-cell>
          <table:table-cell table:number-columns-repeated="3" table:style-name="ce24"/>
          <table:table-cell office:value-type="float" office:value="350300" table:style-name="ce25">
            <text:p>350,300</text:p>
          </table:table-cell>
          <table:table-cell office:value-type="float" office:value="284600" table:style-name="ce25">
            <text:p>284,600</text:p>
          </table:table-cell>
          <table:table-cell office:value-type="float" office:value="-65700" table:style-name="ce25">
            <text:p>-65,700</text:p>
          </table:table-cell>
          <table:table-cell office:value-type="percentage" office:value="-0.18755283728956668" table:style-name="ce26">
            <text:p>-19%</text:p>
          </table:table-cell>
          <table:table-cell office:value-type="float" office:value="81800" table:style-name="ce25">
            <text:p>81,800</text:p>
          </table:table-cell>
          <table:table-cell office:value-type="float" office:value="75500" table:style-name="ce25">
            <text:p>75,500</text:p>
          </table:table-cell>
          <table:table-cell office:value-type="float" office:value="-6300" table:style-name="ce25">
            <text:p>-6,300</text:p>
          </table:table-cell>
          <table:table-cell office:value-type="percentage" office:value="-7.7135745704600397E-2" table:style-name="ce26">
            <text:p>-8%</text:p>
          </table:table-cell>
          <table:table-cell office:value-type="float" office:value="90000" table:style-name="ce25">
            <text:p>90,000</text:p>
          </table:table-cell>
          <table:table-cell office:value-type="float" office:value="82300" table:style-name="ce25">
            <text:p>82,300</text:p>
          </table:table-cell>
          <table:table-cell office:value-type="float" office:value="-7700" table:style-name="ce25">
            <text:p>-7,700</text:p>
          </table:table-cell>
          <table:table-cell office:value-type="percentage" office:value="-8.5655137629052178E-2" table:style-name="ce26">
            <text:p>-9%</text:p>
          </table:table-cell>
          <table:table-cell office:value-type="float" office:value="123800" table:style-name="ce25">
            <text:p>123,800</text:p>
          </table:table-cell>
          <table:table-cell office:value-type="float" office:value="110700" table:style-name="ce25">
            <text:p>110,700</text:p>
          </table:table-cell>
          <table:table-cell office:value-type="float" office:value="-13200" table:style-name="ce25">
            <text:p>-13,200</text:p>
          </table:table-cell>
          <table:table-cell office:value-type="percentage" office:value="-0.10621571805151558" table:style-name="ce26">
            <text:p>-11%</text:p>
          </table:table-cell>
          <table:table-cell table:number-columns-repeated="16363" table:style-name="ce24"/>
        </table:table-row>
        <table:table-row table:style-name="ro3">
          <table:table-cell table:number-columns-repeated="2" table:style-name="ce27"/>
          <table:table-cell office:value-type="string" table:style-name="ce27">
            <text:p>Crop output</text:p>
          </table:table-cell>
          <table:table-cell table:number-columns-repeated="2" table:style-name="ce27"/>
          <table:table-cell office:value-type="float" office:value="5200" table:style-name="ce28">
            <text:p>5,200</text:p>
          </table:table-cell>
          <table:table-cell office:value-type="float" office:value="3600" table:style-name="ce28">
            <text:p>3,600</text:p>
          </table:table-cell>
          <table:table-cell office:value-type="float" office:value="-1600" table:style-name="ce28">
            <text:p>-1,600</text:p>
          </table:table-cell>
          <table:table-cell office:value-type="percentage" office:value="-0.30937769413626898" table:style-name="ce29">
            <text:p>-31%</text:p>
          </table:table-cell>
          <table:table-cell office:value-type="float" office:value="3200" table:style-name="ce28">
            <text:p>3,200</text:p>
          </table:table-cell>
          <table:table-cell office:value-type="float" office:value="2600" table:style-name="ce28">
            <text:p>2,600</text:p>
          </table:table-cell>
          <table:table-cell office:value-type="float" office:value="-600" table:style-name="ce28">
            <text:p>-600</text:p>
          </table:table-cell>
          <table:table-cell office:value-type="percentage" office:value="-0.19335131945850548" table:style-name="ce29">
            <text:p>-19%</text:p>
          </table:table-cell>
          <table:table-cell office:value-type="float" office:value="11300" table:style-name="ce28">
            <text:p>11,300</text:p>
          </table:table-cell>
          <table:table-cell office:value-type="float" office:value="11700" table:style-name="ce28">
            <text:p>11,700</text:p>
          </table:table-cell>
          <table:table-cell office:value-type="float" office:value="400" table:style-name="ce28">
            <text:p>400</text:p>
          </table:table-cell>
          <table:table-cell office:value-type="percentage" office:value="3.1031880186155762E-2" table:style-name="ce29">
            <text:p>3%</text:p>
          </table:table-cell>
          <table:table-cell office:value-type="float" office:value="9100" table:style-name="ce28">
            <text:p>9,100</text:p>
          </table:table-cell>
          <table:table-cell office:value-type="float" office:value="8500" table:style-name="ce28">
            <text:p>8,500</text:p>
          </table:table-cell>
          <table:table-cell office:value-type="float" office:value="-600" table:style-name="ce28">
            <text:p>-600</text:p>
          </table:table-cell>
          <table:table-cell office:value-type="percentage" office:value="-6.2852497715503761E-2" table:style-name="ce29">
            <text:p>-6%</text:p>
          </table:table-cell>
          <table:table-cell table:number-columns-repeated="16363" table:style-name="ce27"/>
        </table:table-row>
        <table:table-row table:style-name="ro3">
          <table:table-cell table:number-columns-repeated="2" table:style-name="ce27"/>
          <table:table-cell office:value-type="string" table:style-name="ce27">
            <text:p>Livestock output</text:p>
          </table:table-cell>
          <table:table-cell table:number-columns-repeated="2" table:style-name="ce27"/>
          <table:table-cell office:value-type="float" office:value="340400" table:style-name="ce28">
            <text:p>340,400</text:p>
          </table:table-cell>
          <table:table-cell office:value-type="float" office:value="274300" table:style-name="ce28">
            <text:p>274,300</text:p>
          </table:table-cell>
          <table:table-cell office:value-type="float" office:value="-66100" table:style-name="ce28">
            <text:p>-66,100</text:p>
          </table:table-cell>
          <table:table-cell office:value-type="percentage" office:value="-0.19428564276007351" table:style-name="ce29">
            <text:p>-19%</text:p>
          </table:table-cell>
          <table:table-cell office:value-type="float" office:value="74600" table:style-name="ce28">
            <text:p>74,600</text:p>
          </table:table-cell>
          <table:table-cell office:value-type="float" office:value="68100" table:style-name="ce28">
            <text:p>68,100</text:p>
          </table:table-cell>
          <table:table-cell office:value-type="float" office:value="-6600" table:style-name="ce28">
            <text:p>-6,600</text:p>
          </table:table-cell>
          <table:table-cell office:value-type="percentage" office:value="-8.7895250139309933E-2" table:style-name="ce29">
            <text:p>-9%</text:p>
          </table:table-cell>
          <table:table-cell office:value-type="float" office:value="72900" table:style-name="ce28">
            <text:p>72,900</text:p>
          </table:table-cell>
          <table:table-cell office:value-type="float" office:value="68600" table:style-name="ce28">
            <text:p>68,600</text:p>
          </table:table-cell>
          <table:table-cell office:value-type="float" office:value="-4300" table:style-name="ce28">
            <text:p>-4,300</text:p>
          </table:table-cell>
          <table:table-cell office:value-type="percentage" office:value="-5.9162165059295925E-2" table:style-name="ce29">
            <text:p>-6%</text:p>
          </table:table-cell>
          <table:table-cell office:value-type="float" office:value="110500" table:style-name="ce28">
            <text:p>110,500</text:p>
          </table:table-cell>
          <table:table-cell office:value-type="float" office:value="97500" table:style-name="ce28">
            <text:p>97,500</text:p>
          </table:table-cell>
          <table:table-cell office:value-type="float" office:value="-13100" table:style-name="ce28">
            <text:p>-13,100</text:p>
          </table:table-cell>
          <table:table-cell office:value-type="percentage" office:value="-0.11815412338896986" table:style-name="ce29">
            <text:p>-12%</text:p>
          </table:table-cell>
          <table:table-cell table:number-columns-repeated="16363" table:style-name="ce27"/>
        </table:table-row>
        <table:table-row table:style-name="ro3">
          <table:table-cell table:number-columns-repeated="3" table:style-name="ce30"/>
          <table:table-cell office:value-type="string" table:style-name="ce30">
            <text:p>Milk &amp; milk products</text:p>
          </table:table-cell>
          <table:table-cell table:style-name="ce30"/>
          <table:table-cell office:value-type="float" office:value="300700" table:style-name="ce31">
            <text:p>300,700</text:p>
          </table:table-cell>
          <table:table-cell office:value-type="float" office:value="232700" table:style-name="ce31">
            <text:p>232,700</text:p>
          </table:table-cell>
          <table:table-cell office:value-type="float" office:value="-67900" table:style-name="ce31">
            <text:p>-67,900</text:p>
          </table:table-cell>
          <table:table-cell office:value-type="percentage" office:value="-0.22598955607143686" table:style-name="ce32">
            <text:p>-23%</text:p>
          </table:table-cell>
          <table:table-cell office:value-type="float" office:value="3900" table:style-name="ce31">
            <text:p>3,900</text:p>
          </table:table-cell>
          <table:table-cell office:value-type="float" office:value="2200" table:style-name="ce31">
            <text:p>2,200</text:p>
          </table:table-cell>
          <table:table-cell office:value-type="float" office:value="-1800" table:style-name="ce31">
            <text:p>-1,800</text:p>
          </table:table-cell>
          <table:table-cell office:value-type="percentage" office:value="-0.44657197980320895" table:style-name="ce32">
            <text:p>-45%</text:p>
          </table:table-cell>
          <table:table-cell office:value-type="float" office:value="8400" table:style-name="ce31">
            <text:p>8,400</text:p>
          </table:table-cell>
          <table:table-cell office:value-type="float" office:value="7700" table:style-name="ce31">
            <text:p>7,700</text:p>
          </table:table-cell>
          <table:table-cell office:value-type="float" office:value="-600" table:style-name="ce31">
            <text:p>-600</text:p>
          </table:table-cell>
          <table:table-cell office:value-type="percentage" office:value="-7.4530243591079237E-2" table:style-name="ce32">
            <text:p>-7%</text:p>
          </table:table-cell>
          <table:table-cell office:value-type="float" office:value="46800" table:style-name="ce31">
            <text:p>46,800</text:p>
          </table:table-cell>
          <table:table-cell office:value-type="float" office:value="36700" table:style-name="ce31">
            <text:p>36,700</text:p>
          </table:table-cell>
          <table:table-cell office:value-type="float" office:value="-10200" table:style-name="ce31">
            <text:p>-10,200</text:p>
          </table:table-cell>
          <table:table-cell office:value-type="percentage" office:value="-0.21695621856394684" table:style-name="ce32">
            <text:p>-22%</text:p>
          </table:table-cell>
          <table:table-cell table:number-columns-repeated="16363" table:style-name="ce30"/>
        </table:table-row>
        <table:table-row table:style-name="ro3">
          <table:table-cell table:number-columns-repeated="3" table:style-name="ce30"/>
          <table:table-cell office:value-type="string" table:style-name="ce30">
            <text:p>Dairy cattle (*)</text:p>
          </table:table-cell>
          <table:table-cell table:style-name="ce30"/>
          <table:table-cell office:value-type="float" office:value="-8000" table:style-name="ce31">
            <text:p>-8,000</text:p>
          </table:table-cell>
          <table:table-cell office:value-type="float" office:value="-4400" table:style-name="ce31">
            <text:p>-4,400</text:p>
          </table:table-cell>
          <table:table-cell office:value-type="float" office:value="3600" table:style-name="ce31">
            <text:p>3,600</text:p>
          </table:table-cell>
          <table:table-cell office:value-type="string" table:style-name="ce32">
            <text:p>.</text:p>
          </table:table-cell>
          <table:table-cell office:value-type="float" office:value="-100" table:style-name="ce31">
            <text:p>-100</text:p>
          </table:table-cell>
          <table:table-cell office:value-type="float" office:value="-300" table:style-name="ce31">
            <text:p>-300</text:p>
          </table:table-cell>
          <table:table-cell office:value-type="float" office:value="-200" table:style-name="ce31">
            <text:p>-200</text:p>
          </table:table-cell>
          <table:table-cell office:value-type="string" table:style-name="ce32">
            <text:p>.</text:p>
          </table:table-cell>
          <table:table-cell office:value-type="float" office:value="-1100" table:style-name="ce31">
            <text:p>-1,100</text:p>
          </table:table-cell>
          <table:table-cell office:value-type="float" office:value="0" table:style-name="ce31">
            <text:p>0</text:p>
          </table:table-cell>
          <table:table-cell office:value-type="float" office:value="1100" table:style-name="ce31">
            <text:p>1,100</text:p>
          </table:table-cell>
          <table:table-cell office:value-type="string" table:style-name="ce32">
            <text:p>.</text:p>
          </table:table-cell>
          <table:table-cell office:value-type="float" office:value="-1400" table:style-name="ce31">
            <text:p>-1,400</text:p>
          </table:table-cell>
          <table:table-cell office:value-type="float" office:value="-800" table:style-name="ce31">
            <text:p>-800</text:p>
          </table:table-cell>
          <table:table-cell office:value-type="float" office:value="500" table:style-name="ce31">
            <text:p>500</text:p>
          </table:table-cell>
          <table:table-cell office:value-type="string" table:style-name="ce32">
            <text:p>.</text:p>
          </table:table-cell>
          <table:table-cell table:number-columns-repeated="16363" table:style-name="ce30"/>
        </table:table-row>
        <table:table-row table:style-name="ro3">
          <table:table-cell table:number-columns-repeated="3" table:style-name="ce30"/>
          <table:table-cell office:value-type="string" table:style-name="ce30">
            <text:p>Other cattle (*)</text:p>
          </table:table-cell>
          <table:table-cell table:style-name="ce30"/>
          <table:table-cell office:value-type="float" office:value="40900" table:style-name="ce31">
            <text:p>40,900</text:p>
          </table:table-cell>
          <table:table-cell office:value-type="float" office:value="38700" table:style-name="ce31">
            <text:p>38,700</text:p>
          </table:table-cell>
          <table:table-cell office:value-type="float" office:value="-2100" table:style-name="ce31">
            <text:p>-2,100</text:p>
          </table:table-cell>
          <table:table-cell office:value-type="percentage" office:value="-5.2010764475045011E-2" table:style-name="ce32">
            <text:p>-5%</text:p>
          </table:table-cell>
          <table:table-cell office:value-type="float" office:value="26400" table:style-name="ce31">
            <text:p>26,400</text:p>
          </table:table-cell>
          <table:table-cell office:value-type="float" office:value="25800" table:style-name="ce31">
            <text:p>25,800</text:p>
          </table:table-cell>
          <table:table-cell office:value-type="float" office:value="-600" table:style-name="ce31">
            <text:p>-600</text:p>
          </table:table-cell>
          <table:table-cell office:value-type="percentage" office:value="-2.3204230517368096E-2" table:style-name="ce32">
            <text:p>-2%</text:p>
          </table:table-cell>
          <table:table-cell office:value-type="float" office:value="38200" table:style-name="ce31">
            <text:p>38,200</text:p>
          </table:table-cell>
          <table:table-cell office:value-type="float" office:value="36800" table:style-name="ce31">
            <text:p>36,800</text:p>
          </table:table-cell>
          <table:table-cell office:value-type="float" office:value="-1400" table:style-name="ce31">
            <text:p>-1,400</text:p>
          </table:table-cell>
          <table:table-cell office:value-type="percentage" office:value="-3.6916294056590984E-2" table:style-name="ce32">
            <text:p>-4%</text:p>
          </table:table-cell>
          <table:table-cell office:value-type="float" office:value="29700" table:style-name="ce31">
            <text:p>29,700</text:p>
          </table:table-cell>
          <table:table-cell office:value-type="float" office:value="29400" table:style-name="ce31">
            <text:p>29,400</text:p>
          </table:table-cell>
          <table:table-cell office:value-type="float" office:value="-300" table:style-name="ce31">
            <text:p>-300</text:p>
          </table:table-cell>
          <table:table-cell office:value-type="percentage" office:value="-1.0201961102031643E-2" table:style-name="ce32">
            <text:p>-1%</text:p>
          </table:table-cell>
          <table:table-cell table:number-columns-repeated="16363" table:style-name="ce30"/>
        </table:table-row>
        <table:table-row table:style-name="ro3">
          <table:table-cell table:number-columns-repeated="3" table:style-name="ce30"/>
          <table:table-cell office:value-type="string" table:style-name="ce30">
            <text:p>Sheep and wool</text:p>
          </table:table-cell>
          <table:table-cell table:style-name="ce30"/>
          <table:table-cell office:value-type="float" office:value="4700" table:style-name="ce31">
            <text:p>4,700</text:p>
          </table:table-cell>
          <table:table-cell office:value-type="float" office:value="5100" table:style-name="ce31">
            <text:p>5,100</text:p>
          </table:table-cell>
          <table:table-cell office:value-type="float" office:value="300" table:style-name="ce31">
            <text:p>300</text:p>
          </table:table-cell>
          <table:table-cell office:value-type="percentage" office:value="6.9223534159912253E-2" table:style-name="ce32">
            <text:p>7%</text:p>
          </table:table-cell>
          <table:table-cell office:value-type="float" office:value="44300" table:style-name="ce31">
            <text:p>44,300</text:p>
          </table:table-cell>
          <table:table-cell office:value-type="float" office:value="40100" table:style-name="ce31">
            <text:p>40,100</text:p>
          </table:table-cell>
          <table:table-cell office:value-type="float" office:value="-4100" table:style-name="ce31">
            <text:p>-4,100</text:p>
          </table:table-cell>
          <table:table-cell office:value-type="percentage" office:value="-9.3542278911335874E-2" table:style-name="ce32">
            <text:p>-9%</text:p>
          </table:table-cell>
          <table:table-cell office:value-type="float" office:value="27400" table:style-name="ce31">
            <text:p>27,400</text:p>
          </table:table-cell>
          <table:table-cell office:value-type="float" office:value="24100" table:style-name="ce31">
            <text:p>24,100</text:p>
          </table:table-cell>
          <table:table-cell office:value-type="float" office:value="-3300" table:style-name="ce31">
            <text:p>-3,300</text:p>
          </table:table-cell>
          <table:table-cell office:value-type="percentage" office:value="-0.12166502139725073" table:style-name="ce32">
            <text:p>-12%</text:p>
          </table:table-cell>
          <table:table-cell office:value-type="float" office:value="34800" table:style-name="ce31">
            <text:p>34,800</text:p>
          </table:table-cell>
          <table:table-cell office:value-type="float" office:value="31700" table:style-name="ce31">
            <text:p>31,700</text:p>
          </table:table-cell>
          <table:table-cell office:value-type="float" office:value="-3200" table:style-name="ce31">
            <text:p>-3,200</text:p>
          </table:table-cell>
          <table:table-cell office:value-type="percentage" office:value="-9.0859301826827749E-2" table:style-name="ce32">
            <text:p>-9%</text:p>
          </table:table-cell>
          <table:table-cell table:number-columns-repeated="16363" table:style-name="ce30"/>
        </table:table-row>
        <table:table-row table:style-name="ro3">
          <table:table-cell table:number-columns-repeated="3" table:style-name="ce30"/>
          <table:table-cell office:value-type="string" table:style-name="ce30">
            <text:p>Other livestock (*)</text:p>
          </table:table-cell>
          <table:table-cell table:style-name="ce30"/>
          <table:table-cell office:value-type="float" office:value="2200" table:style-name="ce31">
            <text:p>2,200</text:p>
          </table:table-cell>
          <table:table-cell office:value-type="float" office:value="2200" table:style-name="ce31">
            <text:p>2,200</text:p>
          </table:table-cell>
          <table:table-cell office:value-type="float" office:value="0" table:style-name="ce31">
            <text:p>0</text:p>
          </table:table-cell>
          <table:table-cell office:value-type="percentage" office:value="-1.1635829591761099E-2" table:style-name="ce32">
            <text:p>-1%</text:p>
          </table:table-cell>
          <table:table-cell office:value-type="float" office:value="100" table:style-name="ce31">
            <text:p>100</text:p>
          </table:table-cell>
          <table:table-cell office:value-type="float" office:value="200" table:style-name="ce31">
            <text:p>200</text:p>
          </table:table-cell>
          <table:table-cell office:value-type="float" office:value="100" table:style-name="ce31">
            <text:p>100</text:p>
          </table:table-cell>
          <table:table-cell office:value-type="percentage" office:value="1.9697258113237981" table:style-name="ce32">
            <text:p>19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office:value-type="float" office:value="500" table:style-name="ce31">
            <text:p>500</text:p>
          </table:table-cell>
          <table:table-cell office:value-type="float" office:value="600" table:style-name="ce31">
            <text:p>600</text:p>
          </table:table-cell>
          <table:table-cell office:value-type="float" office:value="100" table:style-name="ce31">
            <text:p>100</text:p>
          </table:table-cell>
          <table:table-cell office:value-type="percentage" office:value="0.11397350130618343" table:style-name="ce32">
            <text:p>11%</text:p>
          </table:table-cell>
          <table:table-cell table:number-columns-repeated="16363" table:style-name="ce30"/>
        </table:table-row>
        <table:table-row table:style-name="ro3">
          <table:table-cell table:number-columns-repeated="2" table:style-name="ce27"/>
          <table:table-cell office:value-type="string" table:style-name="ce27">
            <text:p>Miscellaneous output (*)</text:p>
          </table:table-cell>
          <table:table-cell table:number-columns-repeated="2" table:style-name="ce27"/>
          <table:table-cell office:value-type="float" office:value="2500" table:style-name="ce28">
            <text:p>2,500</text:p>
          </table:table-cell>
          <table:table-cell office:value-type="float" office:value="2000" table:style-name="ce28">
            <text:p>2,000</text:p>
          </table:table-cell>
          <table:table-cell office:value-type="float" office:value="-600" table:style-name="ce28">
            <text:p>-600</text:p>
          </table:table-cell>
          <table:table-cell office:value-type="percentage" office:value="-0.22548601607400398" table:style-name="ce29">
            <text:p>-23%</text:p>
          </table:table-cell>
          <table:table-cell office:value-type="float" office:value="3800" table:style-name="ce28">
            <text:p>3,800</text:p>
          </table:table-cell>
          <table:table-cell office:value-type="float" office:value="4500" table:style-name="ce28">
            <text:p>4,500</text:p>
          </table:table-cell>
          <table:table-cell office:value-type="float" office:value="800" table:style-name="ce28">
            <text:p>800</text:p>
          </table:table-cell>
          <table:table-cell office:value-type="percentage" office:value="0.20190066831171194" table:style-name="ce29">
            <text:p>20%</text:p>
          </table:table-cell>
          <table:table-cell office:value-type="float" office:value="5000" table:style-name="ce28">
            <text:p>5,000</text:p>
          </table:table-cell>
          <table:table-cell office:value-type="float" office:value="1800" table:style-name="ce28">
            <text:p>1,800</text:p>
          </table:table-cell>
          <table:table-cell office:value-type="float" office:value="-3100" table:style-name="ce28">
            <text:p>-3,100</text:p>
          </table:table-cell>
          <table:table-cell office:value-type="percentage" office:value="-0.62920062714424996" table:style-name="ce29">
            <text:p>-63%</text:p>
          </table:table-cell>
          <table:table-cell office:value-type="float" office:value="3700" table:style-name="ce28">
            <text:p>3,700</text:p>
          </table:table-cell>
          <table:table-cell office:value-type="float" office:value="3800" table:style-name="ce28">
            <text:p>3,800</text:p>
          </table:table-cell>
          <table:table-cell office:value-type="float" office:value="100" table:style-name="ce28">
            <text:p>100</text:p>
          </table:table-cell>
          <table:table-cell office:value-type="percentage" office:value="2.2991078171541564E-2" table:style-name="ce29">
            <text:p>2%</text:p>
          </table:table-cell>
          <table:table-cell table:number-columns-repeated="16363" table:style-name="ce27"/>
        </table:table-row>
        <table:table-row table:style-name="ro3">
          <table:table-cell table:number-columns-repeated="2" table:style-name="ce27"/>
          <table:table-cell office:value-type="string" table:style-name="ce27">
            <text:p>Animal disease compensation (*)</text:p>
          </table:table-cell>
          <table:table-cell table:number-columns-repeated="2" table:style-name="ce27"/>
          <table:table-cell office:value-type="float" office:value="2100" table:style-name="ce28">
            <text:p>2,100</text:p>
          </table:table-cell>
          <table:table-cell office:value-type="float" office:value="4700" table:style-name="ce28">
            <text:p>4,700</text:p>
          </table:table-cell>
          <table:table-cell office:value-type="float" office:value="2600" table:style-name="ce28">
            <text:p>2,600</text:p>
          </table:table-cell>
          <table:table-cell office:value-type="percentage" office:value="1.2376027546825308" table:style-name="ce29">
            <text:p>124%</text:p>
          </table:table-cell>
          <table:table-cell office:value-type="float" office:value="200" table:style-name="ce28">
            <text:p>200</text:p>
          </table:table-cell>
          <table:table-cell office:value-type="float" office:value="300" table:style-name="ce28">
            <text:p>300</text:p>
          </table:table-cell>
          <table:table-cell office:value-type="float" office:value="100" table:style-name="ce28">
            <text:p>100</text:p>
          </table:table-cell>
          <table:table-cell office:value-type="percentage" office:value="0.67223732423852123" table:style-name="ce29">
            <text:p>67%</text:p>
          </table:table-cell>
          <table:table-cell office:value-type="float" office:value="800" table:style-name="ce28">
            <text:p>800</text:p>
          </table:table-cell>
          <table:table-cell office:value-type="float" office:value="200" table:style-name="ce28">
            <text:p>200</text:p>
          </table:table-cell>
          <table:table-cell office:value-type="float" office:value="-600" table:style-name="ce28">
            <text:p>-600</text:p>
          </table:table-cell>
          <table:table-cell office:value-type="percentage" office:value="-0.72622869774858601" table:style-name="ce29">
            <text:p>-73%</text:p>
          </table:table-cell>
          <table:table-cell office:value-type="float" office:value="500" table:style-name="ce28">
            <text:p>500</text:p>
          </table:table-cell>
          <table:table-cell office:value-type="float" office:value="900" table:style-name="ce28">
            <text:p>900</text:p>
          </table:table-cell>
          <table:table-cell office:value-type="float" office:value="400" table:style-name="ce28">
            <text:p>400</text:p>
          </table:table-cell>
          <table:table-cell office:value-type="percentage" office:value="0.71483067569653358" table:style-name="ce29">
            <text:p>71%</text:p>
          </table:table-cell>
          <table:table-cell table:number-columns-repeated="16363" table:style-name="ce27"/>
        </table:table-row>
        <table:table-row table:style-name="ro3">
          <table:table-cell table:style-name="ce24"/>
          <table:table-cell office:value-type="string" table:style-name="ce24">
            <text:p>Basic / single farm payment (B)</text:p>
          </table:table-cell>
          <table:table-cell table:number-columns-repeated="3" table:style-name="ce24"/>
          <table:table-cell office:value-type="float" office:value="21700" table:style-name="ce25">
            <text:p>21,700</text:p>
          </table:table-cell>
          <table:table-cell office:value-type="float" office:value="17700" table:style-name="ce25">
            <text:p>17,700</text:p>
          </table:table-cell>
          <table:table-cell office:value-type="float" office:value="-4000" table:style-name="ce25">
            <text:p>-4,000</text:p>
          </table:table-cell>
          <table:table-cell office:value-type="percentage" office:value="-0.18288166534497119" table:style-name="ce26">
            <text:p>-18%</text:p>
          </table:table-cell>
          <table:table-cell office:value-type="float" office:value="23300" table:style-name="ce25">
            <text:p>23,300</text:p>
          </table:table-cell>
          <table:table-cell office:value-type="float" office:value="20500" table:style-name="ce25">
            <text:p>20,500</text:p>
          </table:table-cell>
          <table:table-cell office:value-type="float" office:value="-2800" table:style-name="ce25">
            <text:p>-2,800</text:p>
          </table:table-cell>
          <table:table-cell office:value-type="percentage" office:value="-0.11970748777669306" table:style-name="ce26">
            <text:p>-12%</text:p>
          </table:table-cell>
          <table:table-cell office:value-type="float" office:value="18400" table:style-name="ce25">
            <text:p>18,400</text:p>
          </table:table-cell>
          <table:table-cell office:value-type="float" office:value="15400" table:style-name="ce25">
            <text:p>15,400</text:p>
          </table:table-cell>
          <table:table-cell office:value-type="float" office:value="-3100" table:style-name="ce25">
            <text:p>-3,100</text:p>
          </table:table-cell>
          <table:table-cell office:value-type="percentage" office:value="-0.16618275754826084" table:style-name="ce26">
            <text:p>-17%</text:p>
          </table:table-cell>
          <table:table-cell office:value-type="float" office:value="22300" table:style-name="ce25">
            <text:p>22,300</text:p>
          </table:table-cell>
          <table:table-cell office:value-type="float" office:value="19500" table:style-name="ce25">
            <text:p>19,500</text:p>
          </table:table-cell>
          <table:table-cell office:value-type="float" office:value="-2800" table:style-name="ce25">
            <text:p>-2,800</text:p>
          </table:table-cell>
          <table:table-cell office:value-type="percentage" office:value="-0.12513491565340873" table:style-name="ce26">
            <text:p>-13%</text:p>
          </table:table-cell>
          <table:table-cell table:number-columns-repeated="16363" table:style-name="ce24"/>
        </table:table-row>
        <table:table-row table:style-name="ro3">
          <table:table-cell table:style-name="ce24"/>
          <table:table-cell office:value-type="string" table:style-name="ce24">
            <text:p>Agri-environment payments (B)</text:p>
          </table:table-cell>
          <table:table-cell table:number-columns-repeated="3" table:style-name="ce24"/>
          <table:table-cell office:value-type="float" office:value="1700" table:style-name="ce25">
            <text:p>1,700</text:p>
          </table:table-cell>
          <table:table-cell office:value-type="float" office:value="1800" table:style-name="ce25">
            <text:p>1,800</text:p>
          </table:table-cell>
          <table:table-cell office:value-type="float" office:value="100" table:style-name="ce25">
            <text:p>100</text:p>
          </table:table-cell>
          <table:table-cell office:value-type="percentage" office:value="6.0742376905997979E-2" table:style-name="ce26">
            <text:p>6%</text:p>
          </table:table-cell>
          <table:table-cell office:value-type="float" office:value="7100" table:style-name="ce25">
            <text:p>7,100</text:p>
          </table:table-cell>
          <table:table-cell office:value-type="float" office:value="7300" table:style-name="ce25">
            <text:p>7,300</text:p>
          </table:table-cell>
          <table:table-cell office:value-type="float" office:value="200" table:style-name="ce25">
            <text:p>200</text:p>
          </table:table-cell>
          <table:table-cell office:value-type="percentage" office:value="2.7390435296555632E-2" table:style-name="ce26">
            <text:p>3%</text:p>
          </table:table-cell>
          <table:table-cell office:value-type="float" office:value="1600" table:style-name="ce25">
            <text:p>1,600</text:p>
          </table:table-cell>
          <table:table-cell office:value-type="float" office:value="1400" table:style-name="ce25">
            <text:p>1,400</text:p>
          </table:table-cell>
          <table:table-cell office:value-type="float" office:value="-200" table:style-name="ce25">
            <text:p>-200</text:p>
          </table:table-cell>
          <table:table-cell office:value-type="percentage" office:value="-0.1031835483957413" table:style-name="ce26">
            <text:p>-10%</text:p>
          </table:table-cell>
          <table:table-cell office:value-type="float" office:value="5400" table:style-name="ce25">
            <text:p>5,400</text:p>
          </table:table-cell>
          <table:table-cell office:value-type="float" office:value="5400" table:style-name="ce25">
            <text:p>5,400</text:p>
          </table:table-cell>
          <table:table-cell office:value-type="float" office:value="100" table:style-name="ce25">
            <text:p>100</text:p>
          </table:table-cell>
          <table:table-cell office:value-type="percentage" office:value="1.3875028217772409E-2" table:style-name="ce26">
            <text:p>1%</text:p>
          </table:table-cell>
          <table:table-cell table:number-columns-repeated="16363" table:style-name="ce24"/>
        </table:table-row>
        <table:table-row table:style-name="ro3">
          <table:table-cell table:style-name="ce24"/>
          <table:table-cell office:value-type="string" table:style-name="ce24">
            <text:p>Output from diversification (B)</text:p>
          </table:table-cell>
          <table:table-cell table:number-columns-repeated="3" table:style-name="ce24"/>
          <table:table-cell office:value-type="float" office:value="2400" table:style-name="ce25">
            <text:p>2,400</text:p>
          </table:table-cell>
          <table:table-cell office:value-type="float" office:value="3500" table:style-name="ce25">
            <text:p>3,500</text:p>
          </table:table-cell>
          <table:table-cell office:value-type="float" office:value="1200" table:style-name="ce25">
            <text:p>1,200</text:p>
          </table:table-cell>
          <table:table-cell office:value-type="percentage" office:value="0.49168050094662169" table:style-name="ce26">
            <text:p>49%</text:p>
          </table:table-cell>
          <table:table-cell office:value-type="float" office:value="4200" table:style-name="ce25">
            <text:p>4,200</text:p>
          </table:table-cell>
          <table:table-cell office:value-type="float" office:value="5000" table:style-name="ce25">
            <text:p>5,000</text:p>
          </table:table-cell>
          <table:table-cell office:value-type="float" office:value="700" table:style-name="ce25">
            <text:p>700</text:p>
          </table:table-cell>
          <table:table-cell office:value-type="percentage" office:value="0.17632486215215107" table:style-name="ce26">
            <text:p>18%</text:p>
          </table:table-cell>
          <table:table-cell office:value-type="float" office:value="4100" table:style-name="ce25">
            <text:p>4,100</text:p>
          </table:table-cell>
          <table:table-cell office:value-type="float" office:value="2100" table:style-name="ce25">
            <text:p>2,100</text:p>
          </table:table-cell>
          <table:table-cell office:value-type="float" office:value="-2100" table:style-name="ce25">
            <text:p>-2,100</text:p>
          </table:table-cell>
          <table:table-cell office:value-type="percentage" office:value="-0.49634139476039901" table:style-name="ce26">
            <text:p>-50%</text:p>
          </table:table-cell>
          <table:table-cell office:value-type="float" office:value="4000" table:style-name="ce25">
            <text:p>4,000</text:p>
          </table:table-cell>
          <table:table-cell office:value-type="float" office:value="4600" table:style-name="ce25">
            <text:p>4,600</text:p>
          </table:table-cell>
          <table:table-cell office:value-type="float" office:value="600" table:style-name="ce25">
            <text:p>600</text:p>
          </table:table-cell>
          <table:table-cell office:value-type="percentage" office:value="0.14113665540535575" table:style-name="ce26">
            <text:p>14%</text:p>
          </table:table-cell>
          <table:table-cell table:number-columns-repeated="16363" table:style-name="ce24"/>
        </table:table-row>
        <table:table-row table:style-name="ro8">
          <table:table-cell office:value-type="string" table:style-name="ce21">
            <text:p>(2) Farm business costs (*)</text:p>
          </table:table-cell>
          <table:table-cell table:number-columns-repeated="4" table:style-name="ce21"/>
          <table:table-cell office:value-type="float" office:value="307300" table:style-name="ce22">
            <text:p>307,300</text:p>
          </table:table-cell>
          <table:table-cell office:value-type="float" office:value="275400" table:style-name="ce22">
            <text:p>275,400</text:p>
          </table:table-cell>
          <table:table-cell office:value-type="float" office:value="-31900" table:style-name="ce22">
            <text:p>-31,900</text:p>
          </table:table-cell>
          <table:table-cell office:value-type="percentage" office:value="-0.10380454224648827" table:style-name="ce23">
            <text:p>-10%</text:p>
          </table:table-cell>
          <table:table-cell office:value-type="float" office:value="94600" table:style-name="ce22">
            <text:p>94,600</text:p>
          </table:table-cell>
          <table:table-cell office:value-type="float" office:value="86900" table:style-name="ce22">
            <text:p>86,900</text:p>
          </table:table-cell>
          <table:table-cell office:value-type="float" office:value="-7700" table:style-name="ce22">
            <text:p>-7,700</text:p>
          </table:table-cell>
          <table:table-cell office:value-type="percentage" office:value="-8.1488126988140272E-2" table:style-name="ce23">
            <text:p>-8%</text:p>
          </table:table-cell>
          <table:table-cell office:value-type="float" office:value="87900" table:style-name="ce22">
            <text:p>87,900</text:p>
          </table:table-cell>
          <table:table-cell office:value-type="float" office:value="85400" table:style-name="ce22">
            <text:p>85,400</text:p>
          </table:table-cell>
          <table:table-cell office:value-type="float" office:value="-2500" table:style-name="ce22">
            <text:p>-2,500</text:p>
          </table:table-cell>
          <table:table-cell office:value-type="percentage" office:value="-2.8534721890266446E-2" table:style-name="ce23">
            <text:p>-3%</text:p>
          </table:table-cell>
          <table:table-cell office:value-type="float" office:value="127200" table:style-name="ce22">
            <text:p>127,200</text:p>
          </table:table-cell>
          <table:table-cell office:value-type="float" office:value="118600" table:style-name="ce22">
            <text:p>118,600</text:p>
          </table:table-cell>
          <table:table-cell office:value-type="float" office:value="-8600" table:style-name="ce22">
            <text:p>-8,600</text:p>
          </table:table-cell>
          <table:table-cell office:value-type="percentage" office:value="-6.7430886088812619E-2" table:style-name="ce23">
            <text:p>-7%</text:p>
          </table:table-cell>
          <table:table-cell table:number-columns-repeated="16363" table:style-name="ce21"/>
        </table:table-row>
        <table:table-row table:style-name="ro4">
          <table:table-cell table:style-name="ce24"/>
          <table:table-cell office:value-type="string" table:style-name="ce24">
            <text:p>Agricultural costs</text:p>
          </table:table-cell>
          <table:table-cell table:number-columns-repeated="3" table:style-name="ce24"/>
          <table:table-cell office:value-type="float" office:value="302600" table:style-name="ce25">
            <text:p>302,600</text:p>
          </table:table-cell>
          <table:table-cell office:value-type="float" office:value="269600" table:style-name="ce25">
            <text:p>269,600</text:p>
          </table:table-cell>
          <table:table-cell office:value-type="float" office:value="-33100" table:style-name="ce25">
            <text:p>-33,100</text:p>
          </table:table-cell>
          <table:table-cell office:value-type="percentage" office:value="-0.10921898839745067" table:style-name="ce26">
            <text:p>-11%</text:p>
          </table:table-cell>
          <table:table-cell office:value-type="float" office:value="88100" table:style-name="ce25">
            <text:p>88,100</text:p>
          </table:table-cell>
          <table:table-cell office:value-type="float" office:value="79800" table:style-name="ce25">
            <text:p>79,800</text:p>
          </table:table-cell>
          <table:table-cell office:value-type="float" office:value="-8300" table:style-name="ce25">
            <text:p>-8,300</text:p>
          </table:table-cell>
          <table:table-cell office:value-type="percentage" office:value="-9.4503850770892905E-2" table:style-name="ce26">
            <text:p>-9%</text:p>
          </table:table-cell>
          <table:table-cell office:value-type="float" office:value="82500" table:style-name="ce25">
            <text:p>82,500</text:p>
          </table:table-cell>
          <table:table-cell office:value-type="float" office:value="81500" table:style-name="ce25">
            <text:p>81,500</text:p>
          </table:table-cell>
          <table:table-cell office:value-type="float" office:value="-1000" table:style-name="ce25">
            <text:p>-1,000</text:p>
          </table:table-cell>
          <table:table-cell office:value-type="percentage" office:value="-1.2253590030654331E-2" table:style-name="ce26">
            <text:p>-1%</text:p>
          </table:table-cell>
          <table:table-cell office:value-type="float" office:value="121100" table:style-name="ce25">
            <text:p>121,100</text:p>
          </table:table-cell>
          <table:table-cell office:value-type="float" office:value="111900" table:style-name="ce25">
            <text:p>111,900</text:p>
          </table:table-cell>
          <table:table-cell office:value-type="float" office:value="-9200" table:style-name="ce25">
            <text:p>-9,200</text:p>
          </table:table-cell>
          <table:table-cell office:value-type="percentage" office:value="-7.5691715011134086E-2" table:style-name="ce26">
            <text:p>-8%</text:p>
          </table:table-cell>
          <table:table-cell table:number-columns-repeated="16363" table:style-name="ce24"/>
        </table:table-row>
        <table:table-row table:style-name="ro4">
          <table:table-cell table:number-columns-repeated="2" table:style-name="ce27"/>
          <table:table-cell office:value-type="string" table:style-name="ce27">
            <text:p>Variable costs (*)</text:p>
          </table:table-cell>
          <table:table-cell table:number-columns-repeated="2" table:style-name="ce27"/>
          <table:table-cell office:value-type="float" office:value="189200" table:style-name="ce28">
            <text:p>189,200</text:p>
          </table:table-cell>
          <table:table-cell office:value-type="float" office:value="164000" table:style-name="ce28">
            <text:p>164,000</text:p>
          </table:table-cell>
          <table:table-cell office:value-type="float" office:value="-25200" table:style-name="ce28">
            <text:p>-25,200</text:p>
          </table:table-cell>
          <table:table-cell office:value-type="percentage" office:value="-0.13320869978152541" table:style-name="ce29">
            <text:p>-13%</text:p>
          </table:table-cell>
          <table:table-cell office:value-type="float" office:value="44300" table:style-name="ce28">
            <text:p>44,300</text:p>
          </table:table-cell>
          <table:table-cell office:value-type="float" office:value="40000" table:style-name="ce28">
            <text:p>40,000</text:p>
          </table:table-cell>
          <table:table-cell office:value-type="float" office:value="-4300" table:style-name="ce28">
            <text:p>-4,300</text:p>
          </table:table-cell>
          <table:table-cell office:value-type="percentage" office:value="-9.7231978542566072E-2" table:style-name="ce29">
            <text:p>-10%</text:p>
          </table:table-cell>
          <table:table-cell office:value-type="float" office:value="39700" table:style-name="ce28">
            <text:p>39,700</text:p>
          </table:table-cell>
          <table:table-cell office:value-type="float" office:value="38800" table:style-name="ce28">
            <text:p>38,800</text:p>
          </table:table-cell>
          <table:table-cell office:value-type="float" office:value="-800" table:style-name="ce28">
            <text:p>-800</text:p>
          </table:table-cell>
          <table:table-cell office:value-type="percentage" office:value="-2.1285829138748307E-2" table:style-name="ce29">
            <text:p>-2%</text:p>
          </table:table-cell>
          <table:table-cell office:value-type="float" office:value="65900" table:style-name="ce28">
            <text:p>65,900</text:p>
          </table:table-cell>
          <table:table-cell office:value-type="float" office:value="59700" table:style-name="ce28">
            <text:p>59,700</text:p>
          </table:table-cell>
          <table:table-cell office:value-type="float" office:value="-6200" table:style-name="ce28">
            <text:p>-6,200</text:p>
          </table:table-cell>
          <table:table-cell office:value-type="percentage" office:value="-9.3430833236717067E-2" table:style-name="ce29">
            <text:p>-9%</text:p>
          </table:table-cell>
          <table:table-cell table:number-columns-repeated="16363" table:style-name="ce27"/>
        </table:table-row>
        <table:table-row table:style-name="ro4">
          <table:table-cell table:number-columns-repeated="3" table:style-name="ce30"/>
          <table:table-cell office:value-type="string" table:style-name="ce30">
            <text:p>Crop costs (*)</text:p>
          </table:table-cell>
          <table:table-cell table:style-name="ce30"/>
          <table:table-cell office:value-type="float" office:value="26300" table:style-name="ce31">
            <text:p>26,300</text:p>
          </table:table-cell>
          <table:table-cell office:value-type="float" office:value="21600" table:style-name="ce31">
            <text:p>21,600</text:p>
          </table:table-cell>
          <table:table-cell office:value-type="float" office:value="-4700" table:style-name="ce31">
            <text:p>-4,700</text:p>
          </table:table-cell>
          <table:table-cell office:value-type="percentage" office:value="-0.17889928017798468" table:style-name="ce32">
            <text:p>-18%</text:p>
          </table:table-cell>
          <table:table-cell office:value-type="float" office:value="9000" table:style-name="ce31">
            <text:p>9,000</text:p>
          </table:table-cell>
          <table:table-cell office:value-type="float" office:value="7900" table:style-name="ce31">
            <text:p>7,900</text:p>
          </table:table-cell>
          <table:table-cell office:value-type="float" office:value="-1100" table:style-name="ce31">
            <text:p>-1,100</text:p>
          </table:table-cell>
          <table:table-cell office:value-type="percentage" office:value="-0.12355241636806195" table:style-name="ce32">
            <text:p>-12%</text:p>
          </table:table-cell>
          <table:table-cell office:value-type="float" office:value="10200" table:style-name="ce31">
            <text:p>10,200</text:p>
          </table:table-cell>
          <table:table-cell office:value-type="float" office:value="9400" table:style-name="ce31">
            <text:p>9,400</text:p>
          </table:table-cell>
          <table:table-cell office:value-type="float" office:value="-800" table:style-name="ce31">
            <text:p>-800</text:p>
          </table:table-cell>
          <table:table-cell office:value-type="percentage" office:value="-8.1133952116668004E-2" table:style-name="ce32">
            <text:p>-8%</text:p>
          </table:table-cell>
          <table:table-cell office:value-type="float" office:value="13200" table:style-name="ce31">
            <text:p>13,200</text:p>
          </table:table-cell>
          <table:table-cell office:value-type="float" office:value="11800" table:style-name="ce31">
            <text:p>11,800</text:p>
          </table:table-cell>
          <table:table-cell office:value-type="float" office:value="-1400" table:style-name="ce31">
            <text:p>-1,400</text:p>
          </table:table-cell>
          <table:table-cell office:value-type="percentage" office:value="-0.10682919425606538" table:style-name="ce32">
            <text:p>-11%</text:p>
          </table:table-cell>
          <table:table-cell table:number-columns-repeated="16363" table:style-name="ce30"/>
        </table:table-row>
        <table:table-row table:style-name="ro4">
          <table:table-cell table:number-columns-repeated="2" table:style-name="ce30"/>
          <table:table-cell table:style-name="ce30"/>
          <table:table-cell office:value-type="string" table:style-name="ce30">
            <text:p>Livestock costs</text:p>
          </table:table-cell>
          <table:table-cell table:style-name="ce30"/>
          <table:table-cell office:value-type="float" office:value="140400" table:style-name="ce31">
            <text:p>140,400</text:p>
          </table:table-cell>
          <table:table-cell office:value-type="float" office:value="121400" table:style-name="ce31">
            <text:p>121,400</text:p>
          </table:table-cell>
          <table:table-cell office:value-type="float" office:value="-19100" table:style-name="ce31">
            <text:p>-19,100</text:p>
          </table:table-cell>
          <table:table-cell office:value-type="percentage" office:value="-0.13568783593815015" table:style-name="ce32">
            <text:p>-14%</text:p>
          </table:table-cell>
          <table:table-cell office:value-type="float" office:value="29500" table:style-name="ce31">
            <text:p>29,500</text:p>
          </table:table-cell>
          <table:table-cell office:value-type="float" office:value="26800" table:style-name="ce31">
            <text:p>26,800</text:p>
          </table:table-cell>
          <table:table-cell office:value-type="float" office:value="-2800" table:style-name="ce31">
            <text:p>-2,800</text:p>
          </table:table-cell>
          <table:table-cell office:value-type="percentage" office:value="-9.3661038406351038E-2" table:style-name="ce32">
            <text:p>-9%</text:p>
          </table:table-cell>
          <table:table-cell office:value-type="float" office:value="23700" table:style-name="ce31">
            <text:p>23,700</text:p>
          </table:table-cell>
          <table:table-cell office:value-type="float" office:value="23400" table:style-name="ce31">
            <text:p>23,400</text:p>
          </table:table-cell>
          <table:table-cell office:value-type="float" office:value="-300" table:style-name="ce31">
            <text:p>-300</text:p>
          </table:table-cell>
          <table:table-cell office:value-type="percentage" office:value="-1.1585204408048878E-2" table:style-name="ce32">
            <text:p>-1%</text:p>
          </table:table-cell>
          <table:table-cell office:value-type="float" office:value="44100" table:style-name="ce31">
            <text:p>44,100</text:p>
          </table:table-cell>
          <table:table-cell office:value-type="float" office:value="39900" table:style-name="ce31">
            <text:p>39,900</text:p>
          </table:table-cell>
          <table:table-cell office:value-type="float" office:value="-4200" table:style-name="ce31">
            <text:p>-4,200</text:p>
          </table:table-cell>
          <table:table-cell office:value-type="percentage" office:value="-9.5947339420455885E-2" table:style-name="ce32">
            <text:p>-10%</text:p>
          </table:table-cell>
          <table:table-cell table:number-columns-repeated="16363" table:style-name="ce30"/>
        </table:table-row>
        <table:table-row table:style-name="ro4">
          <table:table-cell table:number-columns-repeated="2" table:style-name="ce33"/>
          <table:table-cell table:number-columns-repeated="2" table:style-name="ce33"/>
          <table:table-cell office:value-type="string" table:style-name="ce33">
            <text:p>Purchased feed &amp; fodder</text:p>
          </table:table-cell>
          <table:table-cell office:value-type="float" office:value="97700" table:style-name="ce34">
            <text:p>97,700</text:p>
          </table:table-cell>
          <table:table-cell office:value-type="float" office:value="81500" table:style-name="ce34">
            <text:p>81,500</text:p>
          </table:table-cell>
          <table:table-cell office:value-type="float" office:value="-16200" table:style-name="ce34">
            <text:p>-16,200</text:p>
          </table:table-cell>
          <table:table-cell office:value-type="percentage" office:value="-0.16590435683039348" table:style-name="ce35">
            <text:p>-17%</text:p>
          </table:table-cell>
          <table:table-cell office:value-type="float" office:value="17200" table:style-name="ce34">
            <text:p>17,200</text:p>
          </table:table-cell>
          <table:table-cell office:value-type="float" office:value="15000" table:style-name="ce34">
            <text:p>15,000</text:p>
          </table:table-cell>
          <table:table-cell office:value-type="float" office:value="-2300" table:style-name="ce34">
            <text:p>-2,300</text:p>
          </table:table-cell>
          <table:table-cell office:value-type="percentage" office:value="-0.13261264891072422" table:style-name="ce35">
            <text:p>-13%</text:p>
          </table:table-cell>
          <table:table-cell office:value-type="float" office:value="10500" table:style-name="ce34">
            <text:p>10,500</text:p>
          </table:table-cell>
          <table:table-cell office:value-type="float" office:value="11300" table:style-name="ce34">
            <text:p>11,300</text:p>
          </table:table-cell>
          <table:table-cell office:value-type="float" office:value="800" table:style-name="ce34">
            <text:p>800</text:p>
          </table:table-cell>
          <table:table-cell office:value-type="percentage" office:value="7.6287378072405973E-2" table:style-name="ce35">
            <text:p>8%</text:p>
          </table:table-cell>
          <table:table-cell office:value-type="float" office:value="27400" table:style-name="ce34">
            <text:p>27,400</text:p>
          </table:table-cell>
          <table:table-cell office:value-type="float" office:value="23800" table:style-name="ce34">
            <text:p>23,800</text:p>
          </table:table-cell>
          <table:table-cell office:value-type="float" office:value="-3600" table:style-name="ce34">
            <text:p>-3,600</text:p>
          </table:table-cell>
          <table:table-cell office:value-type="percentage" office:value="-0.13169803123404641" table:style-name="ce35">
            <text:p>-13%</text:p>
          </table:table-cell>
          <table:table-cell table:number-columns-repeated="16363" table:style-name="ce33"/>
        </table:table-row>
        <table:table-row table:style-name="ro4">
          <table:table-cell table:number-columns-repeated="2" table:style-name="ce33"/>
          <table:table-cell table:number-columns-repeated="2" table:style-name="ce33"/>
          <table:table-cell office:value-type="string" table:style-name="ce33">
            <text:p>Home grown feed &amp; fodder</text:p>
          </table:table-cell>
          <table:table-cell office:value-type="float" office:value="4700" table:style-name="ce34">
            <text:p>4,700</text:p>
          </table:table-cell>
          <table:table-cell office:value-type="float" office:value="3700" table:style-name="ce34">
            <text:p>3,700</text:p>
          </table:table-cell>
          <table:table-cell office:value-type="float" office:value="-1000" table:style-name="ce34">
            <text:p>-1,000</text:p>
          </table:table-cell>
          <table:table-cell office:value-type="percentage" office:value="-0.20325736538416692" table:style-name="ce35">
            <text:p>-20%</text:p>
          </table:table-cell>
          <table:table-cell office:value-type="float" office:value="900" table:style-name="ce34">
            <text:p>900</text:p>
          </table:table-cell>
          <table:table-cell office:value-type="float" office:value="600" table:style-name="ce34">
            <text:p>600</text:p>
          </table:table-cell>
          <table:table-cell office:value-type="float" office:value="-200" table:style-name="ce34">
            <text:p>-200</text:p>
          </table:table-cell>
          <table:table-cell office:value-type="percentage" office:value="-0.27578480026542429" table:style-name="ce35">
            <text:p>-28%</text:p>
          </table:table-cell>
          <table:table-cell office:value-type="float" office:value="3800" table:style-name="ce34">
            <text:p>3,800</text:p>
          </table:table-cell>
          <table:table-cell office:value-type="float" office:value="2900" table:style-name="ce34">
            <text:p>2,900</text:p>
          </table:table-cell>
          <table:table-cell office:value-type="float" office:value="-900" table:style-name="ce34">
            <text:p>-900</text:p>
          </table:table-cell>
          <table:table-cell office:value-type="percentage" office:value="-0.24600729389476259" table:style-name="ce35">
            <text:p>-25%</text:p>
          </table:table-cell>
          <table:table-cell office:value-type="float" office:value="2000" table:style-name="ce34">
            <text:p>2,000</text:p>
          </table:table-cell>
          <table:table-cell office:value-type="float" office:value="1600" table:style-name="ce34">
            <text:p>1,600</text:p>
          </table:table-cell>
          <table:table-cell office:value-type="float" office:value="-400" table:style-name="ce34">
            <text:p>-400</text:p>
          </table:table-cell>
          <table:table-cell office:value-type="percentage" office:value="-0.18636028758623113" table:style-name="ce35">
            <text:p>-19%</text:p>
          </table:table-cell>
          <table:table-cell table:number-columns-repeated="16363" table:style-name="ce33"/>
        </table:table-row>
        <table:table-row table:style-name="ro4">
          <table:table-cell table:number-columns-repeated="2" table:style-name="ce33"/>
          <table:table-cell table:number-columns-repeated="2" table:style-name="ce33"/>
          <table:table-cell office:value-type="string" table:style-name="ce33">
            <text:p>Veterinary fees &amp; medicines</text:p>
          </table:table-cell>
          <table:table-cell office:value-type="float" office:value="11500" table:style-name="ce34">
            <text:p>11,500</text:p>
          </table:table-cell>
          <table:table-cell office:value-type="float" office:value="10500" table:style-name="ce34">
            <text:p>10,500</text:p>
          </table:table-cell>
          <table:table-cell office:value-type="float" office:value="-1000" table:style-name="ce34">
            <text:p>-1,000</text:p>
          </table:table-cell>
          <table:table-cell office:value-type="percentage" office:value="-8.6846359637719819E-2" table:style-name="ce35">
            <text:p>-9%</text:p>
          </table:table-cell>
          <table:table-cell office:value-type="float" office:value="4200" table:style-name="ce34">
            <text:p>4,200</text:p>
          </table:table-cell>
          <table:table-cell office:value-type="float" office:value="4200" table:style-name="ce34">
            <text:p>4,200</text:p>
          </table:table-cell>
          <table:table-cell office:value-type="float" office:value="0" table:style-name="ce34">
            <text:p>0</text:p>
          </table:table-cell>
          <table:table-cell office:value-type="percentage" office:value="-8.2136377430501156E-3" table:style-name="ce35">
            <text:p>-1%</text:p>
          </table:table-cell>
          <table:table-cell office:value-type="float" office:value="2800" table:style-name="ce34">
            <text:p>2,800</text:p>
          </table:table-cell>
          <table:table-cell office:value-type="float" office:value="2600" table:style-name="ce34">
            <text:p>2,600</text:p>
          </table:table-cell>
          <table:table-cell office:value-type="float" office:value="-200" table:style-name="ce34">
            <text:p>-200</text:p>
          </table:table-cell>
          <table:table-cell office:value-type="percentage" office:value="-6.6273648802560536E-2" table:style-name="ce35">
            <text:p>-7%</text:p>
          </table:table-cell>
          <table:table-cell office:value-type="float" office:value="4900" table:style-name="ce34">
            <text:p>4,900</text:p>
          </table:table-cell>
          <table:table-cell office:value-type="float" office:value="4800" table:style-name="ce34">
            <text:p>4,800</text:p>
          </table:table-cell>
          <table:table-cell office:value-type="float" office:value="-100" table:style-name="ce34">
            <text:p>-100</text:p>
          </table:table-cell>
          <table:table-cell office:value-type="percentage" office:value="-2.7855753506892844E-2" table:style-name="ce35">
            <text:p>-3%</text:p>
          </table:table-cell>
          <table:table-cell table:number-columns-repeated="16363" table:style-name="ce33"/>
        </table:table-row>
        <table:table-row table:style-name="ro4">
          <table:table-cell table:number-columns-repeated="2" table:style-name="ce33"/>
          <table:table-cell table:number-columns-repeated="2" table:style-name="ce33"/>
          <table:table-cell office:value-type="string" table:style-name="ce33">
            <text:p>Other livestock costs (*)</text:p>
          </table:table-cell>
          <table:table-cell office:value-type="float" office:value="26500" table:style-name="ce34">
            <text:p>26,500</text:p>
          </table:table-cell>
          <table:table-cell office:value-type="float" office:value="25700" table:style-name="ce34">
            <text:p>25,700</text:p>
          </table:table-cell>
          <table:table-cell office:value-type="float" office:value="-900" table:style-name="ce34">
            <text:p>-900</text:p>
          </table:table-cell>
          <table:table-cell office:value-type="percentage" office:value="-3.3618574556276648E-2" table:style-name="ce35">
            <text:p>-3%</text:p>
          </table:table-cell>
          <table:table-cell office:value-type="float" office:value="7200" table:style-name="ce34">
            <text:p>7,200</text:p>
          </table:table-cell>
          <table:table-cell office:value-type="float" office:value="7000" table:style-name="ce34">
            <text:p>7,000</text:p>
          </table:table-cell>
          <table:table-cell office:value-type="float" office:value="-200" table:style-name="ce34">
            <text:p>-200</text:p>
          </table:table-cell>
          <table:table-cell office:value-type="percentage" office:value="-2.7432896344190921E-2" table:style-name="ce35">
            <text:p>-3%</text:p>
          </table:table-cell>
          <table:table-cell office:value-type="float" office:value="6600" table:style-name="ce34">
            <text:p>6,600</text:p>
          </table:table-cell>
          <table:table-cell office:value-type="float" office:value="6700" table:style-name="ce34">
            <text:p>6,700</text:p>
          </table:table-cell>
          <table:table-cell office:value-type="float" office:value="100" table:style-name="ce34">
            <text:p>100</text:p>
          </table:table-cell>
          <table:table-cell office:value-type="percentage" office:value="7.7800935865379962E-3" table:style-name="ce35">
            <text:p>1%</text:p>
          </table:table-cell>
          <table:table-cell office:value-type="float" office:value="9800" table:style-name="ce34">
            <text:p>9,800</text:p>
          </table:table-cell>
          <table:table-cell office:value-type="float" office:value="9700" table:style-name="ce34">
            <text:p>9,700</text:p>
          </table:table-cell>
          <table:table-cell office:value-type="float" office:value="-100" table:style-name="ce34">
            <text:p>-100</text:p>
          </table:table-cell>
          <table:table-cell office:value-type="percentage" office:value="-1.1742331474049798E-2" table:style-name="ce35">
            <text:p>-1%</text:p>
          </table:table-cell>
          <table:table-cell table:number-columns-repeated="16363" table:style-name="ce33"/>
        </table:table-row>
        <table:table-row table:style-name="ro4">
          <table:table-cell table:number-columns-repeated="2" table:style-name="ce30"/>
          <table:table-cell table:style-name="ce30"/>
          <table:table-cell office:value-type="string" table:style-name="ce30">
            <text:p>Contract costs (*)</text:p>
          </table:table-cell>
          <table:table-cell table:style-name="ce30"/>
          <table:table-cell office:value-type="float" office:value="19400" table:style-name="ce31">
            <text:p>19,400</text:p>
          </table:table-cell>
          <table:table-cell office:value-type="float" office:value="17800" table:style-name="ce31">
            <text:p>17,800</text:p>
          </table:table-cell>
          <table:table-cell office:value-type="float" office:value="-1500" table:style-name="ce31">
            <text:p>-1,500</text:p>
          </table:table-cell>
          <table:table-cell office:value-type="percentage" office:value="-7.9713073551267805E-2" table:style-name="ce32">
            <text:p>-8%</text:p>
          </table:table-cell>
          <table:table-cell office:value-type="float" office:value="4300" table:style-name="ce31">
            <text:p>4,300</text:p>
          </table:table-cell>
          <table:table-cell office:value-type="float" office:value="3700" table:style-name="ce31">
            <text:p>3,700</text:p>
          </table:table-cell>
          <table:table-cell office:value-type="float" office:value="-600" table:style-name="ce31">
            <text:p>-600</text:p>
          </table:table-cell>
          <table:table-cell office:value-type="percentage" office:value="-0.13510913791145257" table:style-name="ce32">
            <text:p>-14%</text:p>
          </table:table-cell>
          <table:table-cell office:value-type="float" office:value="4800" table:style-name="ce31">
            <text:p>4,800</text:p>
          </table:table-cell>
          <table:table-cell office:value-type="float" office:value="4900" table:style-name="ce31">
            <text:p>4,900</text:p>
          </table:table-cell>
          <table:table-cell office:value-type="float" office:value="100" table:style-name="ce31">
            <text:p>100</text:p>
          </table:table-cell>
          <table:table-cell office:value-type="percentage" office:value="2.6066524982914042E-2" table:style-name="ce32">
            <text:p>3%</text:p>
          </table:table-cell>
          <table:table-cell office:value-type="float" office:value="6700" table:style-name="ce31">
            <text:p>6,700</text:p>
          </table:table-cell>
          <table:table-cell office:value-type="float" office:value="6100" table:style-name="ce31">
            <text:p>6,100</text:p>
          </table:table-cell>
          <table:table-cell office:value-type="float" office:value="-600" table:style-name="ce31">
            <text:p>-600</text:p>
          </table:table-cell>
          <table:table-cell office:value-type="percentage" office:value="-8.9777249740636084E-2" table:style-name="ce32">
            <text:p>-9%</text:p>
          </table:table-cell>
          <table:table-cell table:number-columns-repeated="16363" table:style-name="ce30"/>
        </table:table-row>
        <table:table-row table:style-name="ro4">
          <table:table-cell table:number-columns-repeated="2" table:style-name="ce30"/>
          <table:table-cell table:style-name="ce30"/>
          <table:table-cell office:value-type="string" table:style-name="ce30">
            <text:p>Casual labour (*)</text:p>
          </table:table-cell>
          <table:table-cell table:style-name="ce30"/>
          <table:table-cell office:value-type="float" office:value="3100" table:style-name="ce31">
            <text:p>3,100</text:p>
          </table:table-cell>
          <table:table-cell office:value-type="float" office:value="3200" table:style-name="ce31">
            <text:p>3,200</text:p>
          </table:table-cell>
          <table:table-cell office:value-type="float" office:value="100" table:style-name="ce31">
            <text:p>100</text:p>
          </table:table-cell>
          <table:table-cell office:value-type="percentage" office:value="3.163953826552398E-2" table:style-name="ce32">
            <text:p>3%</text:p>
          </table:table-cell>
          <table:table-cell office:value-type="float" office:value="1400" table:style-name="ce31">
            <text:p>1,400</text:p>
          </table:table-cell>
          <table:table-cell office:value-type="float" office:value="1500" table:style-name="ce31">
            <text:p>1,500</text:p>
          </table:table-cell>
          <table:table-cell office:value-type="float" office:value="100" table:style-name="ce31">
            <text:p>100</text:p>
          </table:table-cell>
          <table:table-cell office:value-type="percentage" office:value="0.10805733254283328" table:style-name="ce32">
            <text:p>11%</text:p>
          </table:table-cell>
          <table:table-cell office:value-type="float" office:value="900" table:style-name="ce31">
            <text:p>900</text:p>
          </table:table-cell>
          <table:table-cell office:value-type="float" office:value="1100" table:style-name="ce31">
            <text:p>1,100</text:p>
          </table:table-cell>
          <table:table-cell office:value-type="float" office:value="100" table:style-name="ce31">
            <text:p>100</text:p>
          </table:table-cell>
          <table:table-cell office:value-type="percentage" office:value="0.13612006167483523" table:style-name="ce32">
            <text:p>14%</text:p>
          </table:table-cell>
          <table:table-cell office:value-type="float" office:value="1700" table:style-name="ce31">
            <text:p>1,700</text:p>
          </table:table-cell>
          <table:table-cell office:value-type="float" office:value="1800" table:style-name="ce31">
            <text:p>1,800</text:p>
          </table:table-cell>
          <table:table-cell office:value-type="float" office:value="100" table:style-name="ce31">
            <text:p>100</text:p>
          </table:table-cell>
          <table:table-cell office:value-type="percentage" office:value="5.6811183006804336E-2" table:style-name="ce32">
            <text:p>6%</text:p>
          </table:table-cell>
          <table:table-cell table:number-columns-repeated="16363" table:style-name="ce30"/>
        </table:table-row>
        <table:table-row table:style-name="ro4">
          <table:table-cell table:number-columns-repeated="2" table:style-name="ce27"/>
          <table:table-cell office:value-type="string" table:style-name="ce27">
            <text:p>Fixed costs (*)</text:p>
          </table:table-cell>
          <table:table-cell table:number-columns-repeated="2" table:style-name="ce27"/>
          <table:table-cell office:value-type="float" office:value="113400" table:style-name="ce28">
            <text:p>113,400</text:p>
          </table:table-cell>
          <table:table-cell office:value-type="float" office:value="105600" table:style-name="ce28">
            <text:p>105,600</text:p>
          </table:table-cell>
          <table:table-cell office:value-type="float" office:value="-7800" table:style-name="ce28">
            <text:p>-7,800</text:p>
          </table:table-cell>
          <table:table-cell office:value-type="percentage" office:value="-6.9200816417739786E-2" table:style-name="ce29">
            <text:p>-7%</text:p>
          </table:table-cell>
          <table:table-cell office:value-type="float" office:value="43800" table:style-name="ce28">
            <text:p>43,800</text:p>
          </table:table-cell>
          <table:table-cell office:value-type="float" office:value="39800" table:style-name="ce28">
            <text:p>39,800</text:p>
          </table:table-cell>
          <table:table-cell office:value-type="float" office:value="-4000" table:style-name="ce28">
            <text:p>-4,000</text:p>
          </table:table-cell>
          <table:table-cell office:value-type="percentage" office:value="-9.1747816198492718E-2" table:style-name="ce29">
            <text:p>-9%</text:p>
          </table:table-cell>
          <table:table-cell office:value-type="float" office:value="42800" table:style-name="ce28">
            <text:p>42,800</text:p>
          </table:table-cell>
          <table:table-cell office:value-type="float" office:value="42600" table:style-name="ce28">
            <text:p>42,600</text:p>
          </table:table-cell>
          <table:table-cell office:value-type="float" office:value="-200" table:style-name="ce28">
            <text:p>-200</text:p>
          </table:table-cell>
          <table:table-cell office:value-type="percentage" office:value="-3.8821058749423393E-3" table:style-name="ce29">
            <text:p>0%</text:p>
          </table:table-cell>
          <table:table-cell office:value-type="float" office:value="55200" table:style-name="ce28">
            <text:p>55,200</text:p>
          </table:table-cell>
          <table:table-cell office:value-type="float" office:value="52200" table:style-name="ce28">
            <text:p>52,200</text:p>
          </table:table-cell>
          <table:table-cell office:value-type="float" office:value="-3000" table:style-name="ce28">
            <text:p>-3,000</text:p>
          </table:table-cell>
          <table:table-cell office:value-type="percentage" office:value="-5.4508409551604783E-2" table:style-name="ce29">
            <text:p>-5%</text:p>
          </table:table-cell>
          <table:table-cell table:number-columns-repeated="16363" table:style-name="ce27"/>
        </table:table-row>
        <table:table-row table:style-name="ro4">
          <table:table-cell table:number-columns-repeated="2" table:style-name="ce30"/>
          <table:table-cell table:style-name="ce30"/>
          <table:table-cell office:value-type="string" table:style-name="ce30">
            <text:p>Regular labour (*)</text:p>
          </table:table-cell>
          <table:table-cell table:style-name="ce30"/>
          <table:table-cell office:value-type="float" office:value="13000" table:style-name="ce31">
            <text:p>13,000</text:p>
          </table:table-cell>
          <table:table-cell office:value-type="float" office:value="13900" table:style-name="ce31">
            <text:p>13,900</text:p>
          </table:table-cell>
          <table:table-cell office:value-type="float" office:value="900" table:style-name="ce31">
            <text:p>900</text:p>
          </table:table-cell>
          <table:table-cell office:value-type="percentage" office:value="6.8212180982081455E-2" table:style-name="ce32">
            <text:p>7%</text:p>
          </table:table-cell>
          <table:table-cell office:value-type="float" office:value="2400" table:style-name="ce31">
            <text:p>2,400</text:p>
          </table:table-cell>
          <table:table-cell office:value-type="float" office:value="2000" table:style-name="ce31">
            <text:p>2,000</text:p>
          </table:table-cell>
          <table:table-cell office:value-type="float" office:value="-400" table:style-name="ce31">
            <text:p>-400</text:p>
          </table:table-cell>
          <table:table-cell office:value-type="percentage" office:value="-0.14944855103276966" table:style-name="ce32">
            <text:p>-15%</text:p>
          </table:table-cell>
          <table:table-cell office:value-type="float" office:value="2100" table:style-name="ce31">
            <text:p>2,100</text:p>
          </table:table-cell>
          <table:table-cell office:value-type="float" office:value="3500" table:style-name="ce31">
            <text:p>3,500</text:p>
          </table:table-cell>
          <table:table-cell office:value-type="float" office:value="1400" table:style-name="ce31">
            <text:p>1,400</text:p>
          </table:table-cell>
          <table:table-cell office:value-type="percentage" office:value="0.65613350496505207" table:style-name="ce32">
            <text:p>66%</text:p>
          </table:table-cell>
          <table:table-cell office:value-type="float" office:value="4000" table:style-name="ce31">
            <text:p>4,000</text:p>
          </table:table-cell>
          <table:table-cell office:value-type="float" office:value="4400" table:style-name="ce31">
            <text:p>4,400</text:p>
          </table:table-cell>
          <table:table-cell office:value-type="float" office:value="400" table:style-name="ce31">
            <text:p>400</text:p>
          </table:table-cell>
          <table:table-cell office:value-type="percentage" office:value="9.3448812893668326E-2" table:style-name="ce32">
            <text:p>9%</text:p>
          </table:table-cell>
          <table:table-cell table:number-columns-repeated="16363" table:style-name="ce30"/>
        </table:table-row>
        <table:table-row table:style-name="ro4">
          <table:table-cell table:number-columns-repeated="2" table:style-name="ce30"/>
          <table:table-cell table:style-name="ce30"/>
          <table:table-cell office:value-type="string" table:style-name="ce30">
            <text:p>Machinery costs</text:p>
          </table:table-cell>
          <table:table-cell table:style-name="ce30"/>
          <table:table-cell office:value-type="float" office:value="40600" table:style-name="ce31">
            <text:p>40,600</text:p>
          </table:table-cell>
          <table:table-cell office:value-type="float" office:value="36700" table:style-name="ce31">
            <text:p>36,700</text:p>
          </table:table-cell>
          <table:table-cell office:value-type="float" office:value="-3900" table:style-name="ce31">
            <text:p>-3,900</text:p>
          </table:table-cell>
          <table:table-cell office:value-type="percentage" office:value="-9.6074886382594454E-2" table:style-name="ce32">
            <text:p>-10%</text:p>
          </table:table-cell>
          <table:table-cell office:value-type="float" office:value="21200" table:style-name="ce31">
            <text:p>21,200</text:p>
          </table:table-cell>
          <table:table-cell office:value-type="float" office:value="18500" table:style-name="ce31">
            <text:p>18,500</text:p>
          </table:table-cell>
          <table:table-cell office:value-type="float" office:value="-2700" table:style-name="ce31">
            <text:p>-2,700</text:p>
          </table:table-cell>
          <table:table-cell office:value-type="percentage" office:value="-0.12926308694063035" table:style-name="ce32">
            <text:p>-13%</text:p>
          </table:table-cell>
          <table:table-cell office:value-type="float" office:value="19800" table:style-name="ce31">
            <text:p>19,800</text:p>
          </table:table-cell>
          <table:table-cell office:value-type="float" office:value="17800" table:style-name="ce31">
            <text:p>17,800</text:p>
          </table:table-cell>
          <table:table-cell office:value-type="float" office:value="-2000" table:style-name="ce31">
            <text:p>-2,000</text:p>
          </table:table-cell>
          <table:table-cell office:value-type="percentage" office:value="-9.9764662768467322E-2" table:style-name="ce32">
            <text:p>-10%</text:p>
          </table:table-cell>
          <table:table-cell office:value-type="float" office:value="24700" table:style-name="ce31">
            <text:p>24,700</text:p>
          </table:table-cell>
          <table:table-cell office:value-type="float" office:value="22400" table:style-name="ce31">
            <text:p>22,400</text:p>
          </table:table-cell>
          <table:table-cell office:value-type="float" office:value="-2300" table:style-name="ce31">
            <text:p>-2,300</text:p>
          </table:table-cell>
          <table:table-cell office:value-type="percentage" office:value="-9.2201609504841645E-2" table:style-name="ce32">
            <text:p>-9%</text:p>
          </table:table-cell>
          <table:table-cell table:number-columns-repeated="16363" table:style-name="ce30"/>
        </table:table-row>
        <table:table-row table:style-name="ro4">
          <table:table-cell table:number-columns-repeated="2" table:style-name="ce33"/>
          <table:table-cell table:number-columns-repeated="2" table:style-name="ce33"/>
          <table:table-cell office:value-type="string" table:style-name="ce33">
            <text:p>Machinery running costs (*)</text:p>
          </table:table-cell>
          <table:table-cell office:value-type="float" office:value="20200" table:style-name="ce34">
            <text:p>20,200</text:p>
          </table:table-cell>
          <table:table-cell office:value-type="float" office:value="16900" table:style-name="ce34">
            <text:p>16,900</text:p>
          </table:table-cell>
          <table:table-cell office:value-type="float" office:value="-3400" table:style-name="ce34">
            <text:p>-3,400</text:p>
          </table:table-cell>
          <table:table-cell office:value-type="percentage" office:value="-0.1673493365048013" table:style-name="ce35">
            <text:p>-17%</text:p>
          </table:table-cell>
          <table:table-cell office:value-type="float" office:value="9900" table:style-name="ce34">
            <text:p>9,900</text:p>
          </table:table-cell>
          <table:table-cell office:value-type="float" office:value="8100" table:style-name="ce34">
            <text:p>8,100</text:p>
          </table:table-cell>
          <table:table-cell office:value-type="float" office:value="-1800" table:style-name="ce34">
            <text:p>-1,800</text:p>
          </table:table-cell>
          <table:table-cell office:value-type="percentage" office:value="-0.18200919626273337" table:style-name="ce35">
            <text:p>-18%</text:p>
          </table:table-cell>
          <table:table-cell office:value-type="float" office:value="9400" table:style-name="ce34">
            <text:p>9,400</text:p>
          </table:table-cell>
          <table:table-cell office:value-type="float" office:value="7800" table:style-name="ce34">
            <text:p>7,800</text:p>
          </table:table-cell>
          <table:table-cell office:value-type="float" office:value="-1600" table:style-name="ce34">
            <text:p>-1,600</text:p>
          </table:table-cell>
          <table:table-cell office:value-type="percentage" office:value="-0.16906176398186881" table:style-name="ce35">
            <text:p>-17%</text:p>
          </table:table-cell>
          <table:table-cell office:value-type="float" office:value="11700" table:style-name="ce34">
            <text:p>11,700</text:p>
          </table:table-cell>
          <table:table-cell office:value-type="float" office:value="9900" table:style-name="ce34">
            <text:p>9,900</text:p>
          </table:table-cell>
          <table:table-cell office:value-type="float" office:value="-1800" table:style-name="ce34">
            <text:p>-1,800</text:p>
          </table:table-cell>
          <table:table-cell office:value-type="percentage" office:value="-0.15228748032491307" table:style-name="ce35">
            <text:p>-15%</text:p>
          </table:table-cell>
          <table:table-cell table:number-columns-repeated="16363" table:style-name="ce33"/>
        </table:table-row>
        <table:table-row table:style-name="ro4">
          <table:table-cell table:number-columns-repeated="2" table:style-name="ce33"/>
          <table:table-cell table:number-columns-repeated="2" table:style-name="ce33"/>
          <table:table-cell office:value-type="string" table:style-name="ce33">
            <text:p>Machinery depreciation (*)</text:p>
          </table:table-cell>
          <table:table-cell office:value-type="float" office:value="20400" table:style-name="ce34">
            <text:p>20,400</text:p>
          </table:table-cell>
          <table:table-cell office:value-type="float" office:value="19800" table:style-name="ce34">
            <text:p>19,800</text:p>
          </table:table-cell>
          <table:table-cell office:value-type="float" office:value="-500" table:style-name="ce34">
            <text:p>-500</text:p>
          </table:table-cell>
          <table:table-cell office:value-type="percentage" office:value="-2.5200841843063381E-2" table:style-name="ce35">
            <text:p>-3%</text:p>
          </table:table-cell>
          <table:table-cell office:value-type="float" office:value="11300" table:style-name="ce34">
            <text:p>11,300</text:p>
          </table:table-cell>
          <table:table-cell office:value-type="float" office:value="10400" table:style-name="ce34">
            <text:p>10,400</text:p>
          </table:table-cell>
          <table:table-cell office:value-type="float" office:value="-900" table:style-name="ce34">
            <text:p>-900</text:p>
          </table:table-cell>
          <table:table-cell office:value-type="percentage" office:value="-8.3172340298942202E-2" table:style-name="ce35">
            <text:p>-8%</text:p>
          </table:table-cell>
          <table:table-cell office:value-type="float" office:value="10400" table:style-name="ce34">
            <text:p>10,400</text:p>
          </table:table-cell>
          <table:table-cell office:value-type="float" office:value="10000" table:style-name="ce34">
            <text:p>10,000</text:p>
          </table:table-cell>
          <table:table-cell office:value-type="float" office:value="-400" table:style-name="ce34">
            <text:p>-400</text:p>
          </table:table-cell>
          <table:table-cell office:value-type="percentage" office:value="-3.7231116703221129E-2" table:style-name="ce35">
            <text:p>-4%</text:p>
          </table:table-cell>
          <table:table-cell office:value-type="float" office:value="13000" table:style-name="ce34">
            <text:p>13,000</text:p>
          </table:table-cell>
          <table:table-cell office:value-type="float" office:value="12500" table:style-name="ce34">
            <text:p>12,500</text:p>
          </table:table-cell>
          <table:table-cell office:value-type="float" office:value="-500" table:style-name="ce34">
            <text:p>-500</text:p>
          </table:table-cell>
          <table:table-cell office:value-type="percentage" office:value="-3.8015473805099287E-2" table:style-name="ce35">
            <text:p>-4%</text:p>
          </table:table-cell>
          <table:table-cell table:number-columns-repeated="16363" table:style-name="ce33"/>
        </table:table-row>
        <table:table-row table:style-name="ro4">
          <table:table-cell table:number-columns-repeated="2" table:style-name="ce30"/>
          <table:table-cell table:style-name="ce30"/>
          <table:table-cell office:value-type="string" table:style-name="ce30">
            <text:p>General farming costs</text:p>
          </table:table-cell>
          <table:table-cell table:style-name="ce30"/>
          <table:table-cell office:value-type="float" office:value="29300" table:style-name="ce31">
            <text:p>29,300</text:p>
          </table:table-cell>
          <table:table-cell office:value-type="float" office:value="27900" table:style-name="ce31">
            <text:p>27,900</text:p>
          </table:table-cell>
          <table:table-cell office:value-type="float" office:value="-1400" table:style-name="ce31">
            <text:p>-1,400</text:p>
          </table:table-cell>
          <table:table-cell office:value-type="percentage" office:value="-4.6987913883316731E-2" table:style-name="ce32">
            <text:p>-5%</text:p>
          </table:table-cell>
          <table:table-cell office:value-type="float" office:value="10200" table:style-name="ce31">
            <text:p>10,200</text:p>
          </table:table-cell>
          <table:table-cell office:value-type="float" office:value="9500" table:style-name="ce31">
            <text:p>9,500</text:p>
          </table:table-cell>
          <table:table-cell office:value-type="float" office:value="-700" table:style-name="ce31">
            <text:p>-700</text:p>
          </table:table-cell>
          <table:table-cell office:value-type="percentage" office:value="-6.8735526516997325E-2" table:style-name="ce32">
            <text:p>-7%</text:p>
          </table:table-cell>
          <table:table-cell office:value-type="float" office:value="10100" table:style-name="ce31">
            <text:p>10,100</text:p>
          </table:table-cell>
          <table:table-cell office:value-type="float" office:value="10800" table:style-name="ce31">
            <text:p>10,800</text:p>
          </table:table-cell>
          <table:table-cell office:value-type="float" office:value="700" table:style-name="ce31">
            <text:p>700</text:p>
          </table:table-cell>
          <table:table-cell office:value-type="percentage" office:value="7.2378307824043461E-2" table:style-name="ce32">
            <text:p>7%</text:p>
          </table:table-cell>
          <table:table-cell office:value-type="float" office:value="13200" table:style-name="ce31">
            <text:p>13,200</text:p>
          </table:table-cell>
          <table:table-cell office:value-type="float" office:value="12600" table:style-name="ce31">
            <text:p>12,600</text:p>
          </table:table-cell>
          <table:table-cell office:value-type="float" office:value="-500" table:style-name="ce31">
            <text:p>-500</text:p>
          </table:table-cell>
          <table:table-cell office:value-type="percentage" office:value="-4.0567812283278958E-2" table:style-name="ce32">
            <text:p>-4%</text:p>
          </table:table-cell>
          <table:table-cell table:number-columns-repeated="16363" table:style-name="ce30"/>
        </table:table-row>
        <table:table-row table:style-name="ro4">
          <table:table-cell table:number-columns-repeated="2" table:style-name="ce33"/>
          <table:table-cell table:number-columns-repeated="2" table:style-name="ce33"/>
          <table:table-cell office:value-type="string" table:style-name="ce33">
            <text:p>Bank charges &amp; professional fees</text:p>
          </table:table-cell>
          <table:table-cell office:value-type="float" office:value="4000" table:style-name="ce34">
            <text:p>4,000</text:p>
          </table:table-cell>
          <table:table-cell office:value-type="float" office:value="3600" table:style-name="ce34">
            <text:p>3,600</text:p>
          </table:table-cell>
          <table:table-cell office:value-type="float" office:value="-400" table:style-name="ce34">
            <text:p>-400</text:p>
          </table:table-cell>
          <table:table-cell office:value-type="percentage" office:value="-8.9207435527149909E-2" table:style-name="ce35">
            <text:p>-9%</text:p>
          </table:table-cell>
          <table:table-cell office:value-type="float" office:value="2000" table:style-name="ce34">
            <text:p>2,000</text:p>
          </table:table-cell>
          <table:table-cell office:value-type="float" office:value="1600" table:style-name="ce34">
            <text:p>1,600</text:p>
          </table:table-cell>
          <table:table-cell office:value-type="float" office:value="-400" table:style-name="ce34">
            <text:p>-400</text:p>
          </table:table-cell>
          <table:table-cell office:value-type="percentage" office:value="-0.18110270201561887" table:style-name="ce35">
            <text:p>-18%</text:p>
          </table:table-cell>
          <table:table-cell office:value-type="float" office:value="1700" table:style-name="ce34">
            <text:p>1,700</text:p>
          </table:table-cell>
          <table:table-cell office:value-type="float" office:value="2000" table:style-name="ce34">
            <text:p>2,000</text:p>
          </table:table-cell>
          <table:table-cell office:value-type="float" office:value="300" table:style-name="ce34">
            <text:p>300</text:p>
          </table:table-cell>
          <table:table-cell office:value-type="percentage" office:value="0.1647555886877427" table:style-name="ce35">
            <text:p>16%</text:p>
          </table:table-cell>
          <table:table-cell office:value-type="float" office:value="2300" table:style-name="ce34">
            <text:p>2,300</text:p>
          </table:table-cell>
          <table:table-cell office:value-type="float" office:value="2000" table:style-name="ce34">
            <text:p>2,000</text:p>
          </table:table-cell>
          <table:table-cell office:value-type="float" office:value="-300" table:style-name="ce34">
            <text:p>-300</text:p>
          </table:table-cell>
          <table:table-cell office:value-type="percentage" office:value="-0.11926988334919876" table:style-name="ce35">
            <text:p>-12%</text:p>
          </table:table-cell>
          <table:table-cell table:number-columns-repeated="16363" table:style-name="ce33"/>
        </table:table-row>
        <table:table-row table:style-name="ro4">
          <table:table-cell table:number-columns-repeated="2" table:style-name="ce33"/>
          <table:table-cell table:number-columns-repeated="2" table:style-name="ce33"/>
          <table:table-cell office:value-type="string" table:style-name="ce33">
            <text:p>Water, electricity &amp; other general costs</text:p>
          </table:table-cell>
          <table:table-cell office:value-type="float" office:value="17400" table:style-name="ce34">
            <text:p>17,400</text:p>
          </table:table-cell>
          <table:table-cell office:value-type="float" office:value="16200" table:style-name="ce34">
            <text:p>16,200</text:p>
          </table:table-cell>
          <table:table-cell office:value-type="float" office:value="-1200" table:style-name="ce34">
            <text:p>-1,200</text:p>
          </table:table-cell>
          <table:table-cell office:value-type="percentage" office:value="-7.1368916473068686E-2" table:style-name="ce35">
            <text:p>-7%</text:p>
          </table:table-cell>
          <table:table-cell office:value-type="float" office:value="6100" table:style-name="ce34">
            <text:p>6,100</text:p>
          </table:table-cell>
          <table:table-cell office:value-type="float" office:value="5600" table:style-name="ce34">
            <text:p>5,600</text:p>
          </table:table-cell>
          <table:table-cell office:value-type="float" office:value="-500" table:style-name="ce34">
            <text:p>-500</text:p>
          </table:table-cell>
          <table:table-cell office:value-type="percentage" office:value="-8.7051367127174067E-2" table:style-name="ce35">
            <text:p>-9%</text:p>
          </table:table-cell>
          <table:table-cell office:value-type="float" office:value="6800" table:style-name="ce34">
            <text:p>6,800</text:p>
          </table:table-cell>
          <table:table-cell office:value-type="float" office:value="7200" table:style-name="ce34">
            <text:p>7,200</text:p>
          </table:table-cell>
          <table:table-cell office:value-type="float" office:value="400" table:style-name="ce34">
            <text:p>400</text:p>
          </table:table-cell>
          <table:table-cell office:value-type="percentage" office:value="6.1525443744937167E-2" table:style-name="ce35">
            <text:p>6%</text:p>
          </table:table-cell>
          <table:table-cell office:value-type="float" office:value="8000" table:style-name="ce34">
            <text:p>8,000</text:p>
          </table:table-cell>
          <table:table-cell office:value-type="float" office:value="7500" table:style-name="ce34">
            <text:p>7,500</text:p>
          </table:table-cell>
          <table:table-cell office:value-type="float" office:value="-500" table:style-name="ce34">
            <text:p>-500</text:p>
          </table:table-cell>
          <table:table-cell office:value-type="percentage" office:value="-5.6754512937995369E-2" table:style-name="ce35">
            <text:p>-6%</text:p>
          </table:table-cell>
          <table:table-cell table:number-columns-repeated="16363" table:style-name="ce33"/>
        </table:table-row>
        <table:table-row table:style-name="ro4">
          <table:table-cell table:number-columns-repeated="2" table:style-name="ce33"/>
          <table:table-cell table:number-columns-repeated="2" table:style-name="ce33"/>
          <table:table-cell office:value-type="string" table:style-name="ce33">
            <text:p>Share of net interest payments</text:p>
          </table:table-cell>
          <table:table-cell office:value-type="float" office:value="7900" table:style-name="ce34">
            <text:p>7,900</text:p>
          </table:table-cell>
          <table:table-cell office:value-type="float" office:value="8100" table:style-name="ce34">
            <text:p>8,100</text:p>
          </table:table-cell>
          <table:table-cell office:value-type="float" office:value="200" table:style-name="ce34">
            <text:p>200</text:p>
          </table:table-cell>
          <table:table-cell office:value-type="percentage" office:value="2.8447875201891303E-2" table:style-name="ce35">
            <text:p>3%</text:p>
          </table:table-cell>
          <table:table-cell office:value-type="float" office:value="2100" table:style-name="ce34">
            <text:p>2,100</text:p>
          </table:table-cell>
          <table:table-cell office:value-type="float" office:value="2300" table:style-name="ce34">
            <text:p>2,300</text:p>
          </table:table-cell>
          <table:table-cell office:value-type="float" office:value="200" table:style-name="ce34">
            <text:p>200</text:p>
          </table:table-cell>
          <table:table-cell office:value-type="percentage" office:value="8.3401086957000381E-2" table:style-name="ce35">
            <text:p>8%</text:p>
          </table:table-cell>
          <table:table-cell office:value-type="float" office:value="1700" table:style-name="ce34">
            <text:p>1,700</text:p>
          </table:table-cell>
          <table:table-cell office:value-type="float" office:value="1700" table:style-name="ce34">
            <text:p>1,700</text:p>
          </table:table-cell>
          <table:table-cell office:value-type="float" office:value="0" table:style-name="ce34">
            <text:p>0</text:p>
          </table:table-cell>
          <table:table-cell office:value-type="percentage" office:value="2.3443589669465054E-2" table:style-name="ce35">
            <text:p>2%</text:p>
          </table:table-cell>
          <table:table-cell office:value-type="float" office:value="2900" table:style-name="ce34">
            <text:p>2,900</text:p>
          </table:table-cell>
          <table:table-cell office:value-type="float" office:value="3100" table:style-name="ce34">
            <text:p>3,100</text:p>
          </table:table-cell>
          <table:table-cell office:value-type="float" office:value="200" table:style-name="ce34">
            <text:p>200</text:p>
          </table:table-cell>
          <table:table-cell office:value-type="percentage" office:value="6.1723107868364449E-2" table:style-name="ce35">
            <text:p>6%</text:p>
          </table:table-cell>
          <table:table-cell table:number-columns-repeated="16363" table:style-name="ce33"/>
        </table:table-row>
        <table:table-row table:style-name="ro4">
          <table:table-cell table:number-columns-repeated="3" table:style-name="ce30"/>
          <table:table-cell office:value-type="string" table:style-name="ce30">
            <text:p>Land and property costs</text:p>
          </table:table-cell>
          <table:table-cell table:style-name="ce30"/>
          <table:table-cell office:value-type="float" office:value="29700" table:style-name="ce31">
            <text:p>29,700</text:p>
          </table:table-cell>
          <table:table-cell office:value-type="float" office:value="26400" table:style-name="ce31">
            <text:p>26,400</text:p>
          </table:table-cell>
          <table:table-cell office:value-type="float" office:value="-3300" table:style-name="ce31">
            <text:p>-3,300</text:p>
          </table:table-cell>
          <table:table-cell office:value-type="percentage" office:value="-0.10971177946551702" table:style-name="ce32">
            <text:p>-11%</text:p>
          </table:table-cell>
          <table:table-cell office:value-type="float" office:value="8500" table:style-name="ce31">
            <text:p>8,500</text:p>
          </table:table-cell>
          <table:table-cell office:value-type="float" office:value="8000" table:style-name="ce31">
            <text:p>8,000</text:p>
          </table:table-cell>
          <table:table-cell office:value-type="float" office:value="-500" table:style-name="ce31">
            <text:p>-500</text:p>
          </table:table-cell>
          <table:table-cell office:value-type="percentage" office:value="-5.4324039721444492E-2" table:style-name="ce32">
            <text:p>-5%</text:p>
          </table:table-cell>
          <table:table-cell office:value-type="float" office:value="8900" table:style-name="ce31">
            <text:p>8,900</text:p>
          </table:table-cell>
          <table:table-cell office:value-type="float" office:value="9400" table:style-name="ce31">
            <text:p>9,400</text:p>
          </table:table-cell>
          <table:table-cell office:value-type="float" office:value="400" table:style-name="ce31">
            <text:p>400</text:p>
          </table:table-cell>
          <table:table-cell office:value-type="percentage" office:value="4.9339256514173223E-2" table:style-name="ce32">
            <text:p>5%</text:p>
          </table:table-cell>
          <table:table-cell office:value-type="float" office:value="11900" table:style-name="ce31">
            <text:p>11,900</text:p>
          </table:table-cell>
          <table:table-cell office:value-type="float" office:value="11200" table:style-name="ce31">
            <text:p>11,200</text:p>
          </table:table-cell>
          <table:table-cell office:value-type="float" office:value="-600" table:style-name="ce31">
            <text:p>-600</text:p>
          </table:table-cell>
          <table:table-cell office:value-type="percentage" office:value="-5.3388084972593827E-2" table:style-name="ce32">
            <text:p>-5%</text:p>
          </table:table-cell>
          <table:table-cell table:number-columns-repeated="16363" table:style-name="ce30"/>
        </table:table-row>
        <table:table-row table:style-name="ro4">
          <table:table-cell table:number-columns-repeated="4" table:style-name="ce33"/>
          <table:table-cell office:value-type="string" table:style-name="ce33">
            <text:p>Rent paid</text:p>
          </table:table-cell>
          <table:table-cell office:value-type="float" office:value="19700" table:style-name="ce34">
            <text:p>19,700</text:p>
          </table:table-cell>
          <table:table-cell office:value-type="float" office:value="16700" table:style-name="ce34">
            <text:p>16,700</text:p>
          </table:table-cell>
          <table:table-cell office:value-type="float" office:value="-3000" table:style-name="ce34">
            <text:p>-3,000</text:p>
          </table:table-cell>
          <table:table-cell office:value-type="percentage" office:value="-0.15466550266750789" table:style-name="ce35">
            <text:p>-15%</text:p>
          </table:table-cell>
          <table:table-cell office:value-type="float" office:value="7000" table:style-name="ce34">
            <text:p>7,000</text:p>
          </table:table-cell>
          <table:table-cell office:value-type="float" office:value="6600" table:style-name="ce34">
            <text:p>6,600</text:p>
          </table:table-cell>
          <table:table-cell office:value-type="float" office:value="-400" table:style-name="ce34">
            <text:p>-400</text:p>
          </table:table-cell>
          <table:table-cell office:value-type="percentage" office:value="-5.5674658256661708E-2" table:style-name="ce35">
            <text:p>-6%</text:p>
          </table:table-cell>
          <table:table-cell office:value-type="float" office:value="6700" table:style-name="ce34">
            <text:p>6,700</text:p>
          </table:table-cell>
          <table:table-cell office:value-type="float" office:value="6700" table:style-name="ce34">
            <text:p>6,700</text:p>
          </table:table-cell>
          <table:table-cell office:value-type="float" office:value="0" table:style-name="ce34">
            <text:p>0</text:p>
          </table:table-cell>
          <table:table-cell office:value-type="percentage" office:value="6.9429120457487991E-4" table:style-name="ce35">
            <text:p>0%</text:p>
          </table:table-cell>
          <table:table-cell office:value-type="float" office:value="9000" table:style-name="ce34">
            <text:p>9,000</text:p>
          </table:table-cell>
          <table:table-cell office:value-type="float" office:value="8300" table:style-name="ce34">
            <text:p>8,300</text:p>
          </table:table-cell>
          <table:table-cell office:value-type="float" office:value="-600" table:style-name="ce34">
            <text:p>-600</text:p>
          </table:table-cell>
          <table:table-cell office:value-type="percentage" office:value="-7.0978065425258627E-2" table:style-name="ce35">
            <text:p>-7%</text:p>
          </table:table-cell>
          <table:table-cell table:number-columns-repeated="16363" table:style-name="ce33"/>
        </table:table-row>
        <table:table-row table:style-name="ro4">
          <table:table-cell table:number-columns-repeated="4" table:style-name="ce33"/>
          <table:table-cell office:value-type="string" table:style-name="ce33">
            <text:p>Maintenance, repairs and insurance</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percentage" office:value="-5.0427436661276782E-2" table:style-name="ce35">
            <text:p>-5%</text:p>
          </table:table-cell>
          <table:table-cell office:value-type="float" office:value="100" table:style-name="ce34">
            <text:p>100</text:p>
          </table:table-cell>
          <table:table-cell office:value-type="float" office:value="100" table:style-name="ce34">
            <text:p>100</text:p>
          </table:table-cell>
          <table:table-cell office:value-type="float" office:value="0" table:style-name="ce34">
            <text:p>0</text:p>
          </table:table-cell>
          <table:table-cell office:value-type="percentage" office:value="9.5320567323974134E-2" table:style-name="ce35">
            <text:p>10%</text:p>
          </table:table-cell>
          <table:table-cell office:value-type="float" office:value="100" table:style-name="ce34">
            <text:p>100</text:p>
          </table:table-cell>
          <table:table-cell office:value-type="float" office:value="200" table:style-name="ce34">
            <text:p>200</text:p>
          </table:table-cell>
          <table:table-cell office:value-type="float" office:value="0" table:style-name="ce34">
            <text:p>0</text:p>
          </table:table-cell>
          <table:table-cell office:value-type="percentage" office:value="0.16045361820839618" table:style-name="ce35">
            <text:p>16%</text:p>
          </table:table-cell>
          <table:table-cell office:value-type="float" office:value="200" table:style-name="ce34">
            <text:p>200</text:p>
          </table:table-cell>
          <table:table-cell office:value-type="float" office:value="200" table:style-name="ce34">
            <text:p>200</text:p>
          </table:table-cell>
          <table:table-cell office:value-type="float" office:value="0" table:style-name="ce34">
            <text:p>0</text:p>
          </table:table-cell>
          <table:table-cell office:value-type="percentage" office:value="5.0275597914368489E-2" table:style-name="ce35">
            <text:p>5%</text:p>
          </table:table-cell>
          <table:table-cell table:number-columns-repeated="16363" table:style-name="ce33"/>
        </table:table-row>
        <table:table-row table:style-name="ro4">
          <table:table-cell table:number-columns-repeated="4" table:style-name="ce33"/>
          <table:table-cell office:value-type="string" table:style-name="ce33">
            <text:p>Depreciation of buildings &amp; works (*)</text:p>
          </table:table-cell>
          <table:table-cell office:value-type="float" office:value="9700" table:style-name="ce34">
            <text:p>9,700</text:p>
          </table:table-cell>
          <table:table-cell office:value-type="float" office:value="9500" table:style-name="ce34">
            <text:p>9,500</text:p>
          </table:table-cell>
          <table:table-cell office:value-type="float" office:value="-200" table:style-name="ce34">
            <text:p>-200</text:p>
          </table:table-cell>
          <table:table-cell office:value-type="percentage" office:value="-2.017527307424152E-2" table:style-name="ce35">
            <text:p>-2%</text:p>
          </table:table-cell>
          <table:table-cell office:value-type="float" office:value="1400" table:style-name="ce34">
            <text:p>1,400</text:p>
          </table:table-cell>
          <table:table-cell office:value-type="float" office:value="1300" table:style-name="ce34">
            <text:p>1,300</text:p>
          </table:table-cell>
          <table:table-cell office:value-type="float" office:value="-100" table:style-name="ce34">
            <text:p>-100</text:p>
          </table:table-cell>
          <table:table-cell office:value-type="percentage" office:value="-6.0168208278439397E-2" table:style-name="ce35">
            <text:p>-6%</text:p>
          </table:table-cell>
          <table:table-cell office:value-type="float" office:value="2000" table:style-name="ce34">
            <text:p>2,000</text:p>
          </table:table-cell>
          <table:table-cell office:value-type="float" office:value="2500" table:style-name="ce34">
            <text:p>2,500</text:p>
          </table:table-cell>
          <table:table-cell office:value-type="float" office:value="400" table:style-name="ce34">
            <text:p>400</text:p>
          </table:table-cell>
          <table:table-cell office:value-type="percentage" office:value="0.20181639782060698" table:style-name="ce35">
            <text:p>20%</text:p>
          </table:table-cell>
          <table:table-cell office:value-type="float" office:value="2700" table:style-name="ce34">
            <text:p>2,700</text:p>
          </table:table-cell>
          <table:table-cell office:value-type="float" office:value="2700" table:style-name="ce34">
            <text:p>2,700</text:p>
          </table:table-cell>
          <table:table-cell office:value-type="float" office:value="0" table:style-name="ce34">
            <text:p>0</text:p>
          </table:table-cell>
          <table:table-cell office:value-type="percentage" office:value="-1.1872786529715041E-3" table:style-name="ce35">
            <text:p>0%</text:p>
          </table:table-cell>
          <table:table-cell table:number-columns-repeated="16363" table:style-name="ce33"/>
        </table:table-row>
        <table:table-row table:style-name="ro4">
          <table:table-cell table:number-columns-repeated="3" table:style-name="ce30"/>
          <table:table-cell office:value-type="string" table:style-name="ce30">
            <text:p>Miscellaneous fixed costs (*)</text:p>
          </table:table-cell>
          <table:table-cell table:style-name="ce30"/>
          <table:table-cell office:value-type="float" office:value="800" table:style-name="ce31">
            <text:p>800</text:p>
          </table:table-cell>
          <table:table-cell office:value-type="float" office:value="600" table:style-name="ce31">
            <text:p>600</text:p>
          </table:table-cell>
          <table:table-cell office:value-type="float" office:value="-200" table:style-name="ce31">
            <text:p>-200</text:p>
          </table:table-cell>
          <table:table-cell office:value-type="percentage" office:value="-0.25320189544217803" table:style-name="ce32">
            <text:p>-25%</text:p>
          </table:table-cell>
          <table:table-cell office:value-type="float" office:value="1500" table:style-name="ce31">
            <text:p>1,500</text:p>
          </table:table-cell>
          <table:table-cell office:value-type="float" office:value="1800" table:style-name="ce31">
            <text:p>1,800</text:p>
          </table:table-cell>
          <table:table-cell office:value-type="float" office:value="200" table:style-name="ce31">
            <text:p>200</text:p>
          </table:table-cell>
          <table:table-cell office:value-type="percentage" office:value="0.15523889166152613" table:style-name="ce32">
            <text:p>16%</text:p>
          </table:table-cell>
          <table:table-cell office:value-type="float" office:value="1900" table:style-name="ce31">
            <text:p>1,900</text:p>
          </table:table-cell>
          <table:table-cell office:value-type="float" office:value="1100" table:style-name="ce31">
            <text:p>1,100</text:p>
          </table:table-cell>
          <table:table-cell office:value-type="float" office:value="-800" table:style-name="ce31">
            <text:p>-800</text:p>
          </table:table-cell>
          <table:table-cell office:value-type="percentage" office:value="-0.40887309938279848" table:style-name="ce32">
            <text:p>-41%</text:p>
          </table:table-cell>
          <table:table-cell office:value-type="float" office:value="1500" table:style-name="ce31">
            <text:p>1,500</text:p>
          </table:table-cell>
          <table:table-cell office:value-type="float" office:value="1500" table:style-name="ce31">
            <text:p>1,500</text:p>
          </table:table-cell>
          <table:table-cell office:value-type="float" office:value="100" table:style-name="ce31">
            <text:p>100</text:p>
          </table:table-cell>
          <table:table-cell office:value-type="percentage" office:value="4.2459994584319198E-2" table:style-name="ce32">
            <text:p>4%</text:p>
          </table:table-cell>
          <table:table-cell table:number-columns-repeated="16363" table:style-name="ce30"/>
        </table:table-row>
        <table:table-row table:style-name="ro4">
          <table:table-cell table:style-name="ce24"/>
          <table:table-cell office:value-type="string" table:style-name="ce24">
            <text:p>Costs of basic / single farm payment</text:p>
          </table:table-cell>
          <table:table-cell table:number-columns-repeated="3" table:style-name="ce24"/>
          <table:table-cell office:value-type="float" office:value="3200" table:style-name="ce25">
            <text:p>3,200</text:p>
          </table:table-cell>
          <table:table-cell office:value-type="float" office:value="3000" table:style-name="ce25">
            <text:p>3,000</text:p>
          </table:table-cell>
          <table:table-cell office:value-type="float" office:value="-200" table:style-name="ce25">
            <text:p>-200</text:p>
          </table:table-cell>
          <table:table-cell office:value-type="percentage" office:value="-6.2689684454030725E-2" table:style-name="ce26">
            <text:p>-6%</text:p>
          </table:table-cell>
          <table:table-cell office:value-type="float" office:value="3800" table:style-name="ce25">
            <text:p>3,800</text:p>
          </table:table-cell>
          <table:table-cell office:value-type="float" office:value="3500" table:style-name="ce25">
            <text:p>3,500</text:p>
          </table:table-cell>
          <table:table-cell office:value-type="float" office:value="-300" table:style-name="ce25">
            <text:p>-300</text:p>
          </table:table-cell>
          <table:table-cell office:value-type="percentage" office:value="-7.2607371524763861E-2" table:style-name="ce26">
            <text:p>-7%</text:p>
          </table:table-cell>
          <table:table-cell office:value-type="float" office:value="3100" table:style-name="ce25">
            <text:p>3,100</text:p>
          </table:table-cell>
          <table:table-cell office:value-type="float" office:value="2700" table:style-name="ce25">
            <text:p>2,700</text:p>
          </table:table-cell>
          <table:table-cell office:value-type="float" office:value="-400" table:style-name="ce25">
            <text:p>-400</text:p>
          </table:table-cell>
          <table:table-cell office:value-type="percentage" office:value="-0.12284373908495747" table:style-name="ce26">
            <text:p>-12%</text:p>
          </table:table-cell>
          <table:table-cell office:value-type="float" office:value="3600" table:style-name="ce25">
            <text:p>3,600</text:p>
          </table:table-cell>
          <table:table-cell office:value-type="float" office:value="3400" table:style-name="ce25">
            <text:p>3,400</text:p>
          </table:table-cell>
          <table:table-cell office:value-type="float" office:value="-300" table:style-name="ce25">
            <text:p>-300</text:p>
          </table:table-cell>
          <table:table-cell office:value-type="percentage" office:value="-7.0914238256581108E-2" table:style-name="ce26">
            <text:p>-7%</text:p>
          </table:table-cell>
          <table:table-cell table:number-columns-repeated="16363" table:style-name="ce24"/>
        </table:table-row>
        <table:table-row table:style-name="ro4">
          <table:table-cell table:style-name="ce24"/>
          <table:table-cell office:value-type="string" table:style-name="ce24">
            <text:p>Costs of agri-environment payments</text:p>
          </table:table-cell>
          <table:table-cell table:number-columns-repeated="3" table:style-name="ce24"/>
          <table:table-cell office:value-type="float" office:value="400" table:style-name="ce25">
            <text:p>400</text:p>
          </table:table-cell>
          <table:table-cell office:value-type="float" office:value="400" table:style-name="ce25">
            <text:p>400</text:p>
          </table:table-cell>
          <table:table-cell office:value-type="float" office:value="0" table:style-name="ce25">
            <text:p>0</text:p>
          </table:table-cell>
          <table:table-cell office:value-type="percentage" office:value="8.2548645567621214E-3" table:style-name="ce26">
            <text:p>1%</text:p>
          </table:table-cell>
          <table:table-cell office:value-type="float" office:value="1200" table:style-name="ce25">
            <text:p>1,200</text:p>
          </table:table-cell>
          <table:table-cell office:value-type="float" office:value="1400" table:style-name="ce25">
            <text:p>1,400</text:p>
          </table:table-cell>
          <table:table-cell office:value-type="float" office:value="200" table:style-name="ce25">
            <text:p>200</text:p>
          </table:table-cell>
          <table:table-cell office:value-type="percentage" office:value="0.13723146169613853" table:style-name="ce26">
            <text:p>14%</text:p>
          </table:table-cell>
          <table:table-cell office:value-type="float" office:value="400" table:style-name="ce25">
            <text:p>400</text:p>
          </table:table-cell>
          <table:table-cell office:value-type="float" office:value="300" table:style-name="ce25">
            <text:p>300</text:p>
          </table:table-cell>
          <table:table-cell office:value-type="float" office:value="-100" table:style-name="ce25">
            <text:p>-100</text:p>
          </table:table-cell>
          <table:table-cell office:value-type="percentage" office:value="-0.23900283593567673" table:style-name="ce26">
            <text:p>-24%</text:p>
          </table:table-cell>
          <table:table-cell office:value-type="float" office:value="1000" table:style-name="ce25">
            <text:p>1,000</text:p>
          </table:table-cell>
          <table:table-cell office:value-type="float" office:value="1100" table:style-name="ce25">
            <text:p>1,100</text:p>
          </table:table-cell>
          <table:table-cell office:value-type="float" office:value="100" table:style-name="ce25">
            <text:p>100</text:p>
          </table:table-cell>
          <table:table-cell office:value-type="percentage" office:value="9.8691699260570184E-2" table:style-name="ce26">
            <text:p>10%</text:p>
          </table:table-cell>
          <table:table-cell table:number-columns-repeated="16363" table:style-name="ce24"/>
        </table:table-row>
        <table:table-row table:style-name="ro4">
          <table:table-cell table:style-name="ce24"/>
          <table:table-cell office:value-type="string" table:style-name="ce24">
            <text:p>Costs of diversification</text:p>
          </table:table-cell>
          <table:table-cell table:number-columns-repeated="3" table:style-name="ce24"/>
          <table:table-cell office:value-type="float" office:value="1100" table:style-name="ce25">
            <text:p>1,100</text:p>
          </table:table-cell>
          <table:table-cell office:value-type="float" office:value="2500" table:style-name="ce25">
            <text:p>2,500</text:p>
          </table:table-cell>
          <table:table-cell office:value-type="float" office:value="1300" table:style-name="ce25">
            <text:p>1,300</text:p>
          </table:table-cell>
          <table:table-cell office:value-type="percentage" office:value="1.1879772835049001" table:style-name="ce26">
            <text:p>119%</text:p>
          </table:table-cell>
          <table:table-cell office:value-type="float" office:value="1500" table:style-name="ce25">
            <text:p>1,500</text:p>
          </table:table-cell>
          <table:table-cell office:value-type="float" office:value="2200" table:style-name="ce25">
            <text:p>2,200</text:p>
          </table:table-cell>
          <table:table-cell office:value-type="float" office:value="700" table:style-name="ce25">
            <text:p>700</text:p>
          </table:table-cell>
          <table:table-cell office:value-type="percentage" office:value="0.48598663387147062" table:style-name="ce26">
            <text:p>49%</text:p>
          </table:table-cell>
          <table:table-cell office:value-type="float" office:value="1900" table:style-name="ce25">
            <text:p>1,900</text:p>
          </table:table-cell>
          <table:table-cell office:value-type="float" office:value="900" table:style-name="ce25">
            <text:p>900</text:p>
          </table:table-cell>
          <table:table-cell office:value-type="float" office:value="-1000" table:style-name="ce25">
            <text:p>-1,000</text:p>
          </table:table-cell>
          <table:table-cell office:value-type="percentage" office:value="-0.53405618338818472" table:style-name="ce26">
            <text:p>-53%</text:p>
          </table:table-cell>
          <table:table-cell office:value-type="float" office:value="1500" table:style-name="ce25">
            <text:p>1,500</text:p>
          </table:table-cell>
          <table:table-cell office:value-type="float" office:value="2300" table:style-name="ce25">
            <text:p>2,300</text:p>
          </table:table-cell>
          <table:table-cell office:value-type="float" office:value="700" table:style-name="ce25">
            <text:p>700</text:p>
          </table:table-cell>
          <table:table-cell office:value-type="percentage" office:value="0.49285267078721756" table:style-name="ce26">
            <text:p>49%</text:p>
          </table:table-cell>
          <table:table-cell table:number-columns-repeated="16363" table:style-name="ce24"/>
        </table:table-row>
        <table:table-row table:style-name="ro15">
          <table:table-cell office:value-type="string" table:number-columns-spanned="5" table:number-rows-spanned="1" table:style-name="ce47">
            <text:p>(3) Profit/(loss) on sale of machinery, glasshouses and permanent crops (*)</text:p>
          </table:table-cell>
          <table:covered-table-cell table:number-columns-repeated="4"/>
          <table:table-cell office:value-type="float" office:value="1500" table:style-name="ce22">
            <text:p>1,500</text:p>
          </table:table-cell>
          <table:table-cell office:value-type="float" office:value="700" table:style-name="ce22">
            <text:p>700</text:p>
          </table:table-cell>
          <table:table-cell office:value-type="float" office:value="-900" table:style-name="ce22">
            <text:p>-900</text:p>
          </table:table-cell>
          <table:table-cell office:value-type="percentage" office:value="-0.56652422386885048" table:style-name="ce23">
            <text:p>-57%</text:p>
          </table:table-cell>
          <table:table-cell office:value-type="float" office:value="400" table:style-name="ce22">
            <text:p>400</text:p>
          </table:table-cell>
          <table:table-cell office:value-type="float" office:value="500" table:style-name="ce22">
            <text:p>500</text:p>
          </table:table-cell>
          <table:table-cell office:value-type="float" office:value="200" table:style-name="ce22">
            <text:p>200</text:p>
          </table:table-cell>
          <table:table-cell office:value-type="percentage" office:value="0.51303975358663012" table:style-name="ce23">
            <text:p>51%</text:p>
          </table:table-cell>
          <table:table-cell office:value-type="float" office:value="700" table:style-name="ce22">
            <text:p>700</text:p>
          </table:table-cell>
          <table:table-cell office:value-type="float" office:value="500" table:style-name="ce22">
            <text:p>500</text:p>
          </table:table-cell>
          <table:table-cell office:value-type="float" office:value="-200" table:style-name="ce22">
            <text:p>-200</text:p>
          </table:table-cell>
          <table:table-cell office:value-type="percentage" office:value="-0.27545584222666319" table:style-name="ce23">
            <text:p>-28%</text:p>
          </table:table-cell>
          <table:table-cell office:value-type="float" office:value="600" table:style-name="ce22">
            <text:p>600</text:p>
          </table:table-cell>
          <table:table-cell office:value-type="float" office:value="600" table:style-name="ce22">
            <text:p>600</text:p>
          </table:table-cell>
          <table:table-cell office:value-type="float" office:value="-100" table:style-name="ce22">
            <text:p>-100</text:p>
          </table:table-cell>
          <table:table-cell office:value-type="percentage" office:value="-8.0005219439354402E-2" table:style-name="ce23">
            <text:p>-8%</text:p>
          </table:table-cell>
          <table:table-cell table:number-columns-repeated="16363" table:style-name="ce21"/>
        </table:table-row>
        <table:table-row table:style-name="ro15">
          <table:table-cell office:value-type="string" table:number-columns-spanned="5" table:number-rows-spanned="1" table:style-name="ce47">
            <text:p>(4) Farm business income [ = (1) - (2) + (3) ] <text:s text:c="2"/>(see table 1 in this spreadsheet for definition)</text:p>
          </table:table-cell>
          <table:covered-table-cell table:number-columns-repeated="4"/>
          <table:table-cell office:value-type="float" office:value="70200" table:style-name="ce22">
            <text:p>70,200</text:p>
          </table:table-cell>
          <table:table-cell office:value-type="float" office:value="32800" table:style-name="ce22">
            <text:p>32,800</text:p>
          </table:table-cell>
          <table:table-cell office:value-type="float" office:value="-37400" table:style-name="ce22">
            <text:p>-37,400</text:p>
          </table:table-cell>
          <table:table-cell office:value-type="percentage" office:value="-0.53246196092141562" table:style-name="ce23">
            <text:p>-53%</text:p>
          </table:table-cell>
          <table:table-cell office:value-type="float" office:value="22100" table:style-name="ce22">
            <text:p>22,100</text:p>
          </table:table-cell>
          <table:table-cell office:value-type="float" office:value="21900" table:style-name="ce22">
            <text:p>21,900</text:p>
          </table:table-cell>
          <table:table-cell office:value-type="float" office:value="-300" table:style-name="ce22">
            <text:p>-300</text:p>
          </table:table-cell>
          <table:table-cell office:value-type="percentage" office:value="-1.2031555071630656E-2" table:style-name="ce23">
            <text:p>-1%</text:p>
          </table:table-cell>
          <table:table-cell office:value-type="float" office:value="27000" table:style-name="ce22">
            <text:p>27,000</text:p>
          </table:table-cell>
          <table:table-cell office:value-type="float" office:value="16300" table:style-name="ce22">
            <text:p>16,300</text:p>
          </table:table-cell>
          <table:table-cell office:value-type="float" office:value="-10700" table:style-name="ce22">
            <text:p>-10,700</text:p>
          </table:table-cell>
          <table:table-cell office:value-type="percentage" office:value="-0.39574581976191697" table:style-name="ce23">
            <text:p>-40%</text:p>
          </table:table-cell>
          <table:table-cell office:value-type="float" office:value="29000" table:style-name="ce22">
            <text:p>29,000</text:p>
          </table:table-cell>
          <table:table-cell office:value-type="float" office:value="22200" table:style-name="ce22">
            <text:p>22,200</text:p>
          </table:table-cell>
          <table:table-cell office:value-type="float" office:value="-6800" table:style-name="ce22">
            <text:p>-6,800</text:p>
          </table:table-cell>
          <table:table-cell office:value-type="percentage" office:value="-0.23372571689184304" table:style-name="ce23">
            <text:p>-23%</text:p>
          </table:table-cell>
          <table:table-cell table:number-columns-repeated="16363" table:style-name="ce21"/>
        </table:table-row>
        <table:table-row table:style-name="ro4">
          <table:table-cell table:style-name="ce24"/>
          <table:table-cell office:value-type="string" table:style-name="ce24">
            <text:p>Income from agriculture (B)</text:p>
          </table:table-cell>
          <table:table-cell table:number-columns-repeated="3" table:style-name="ce24"/>
          <table:table-cell office:value-type="float" office:value="49200" table:style-name="ce25">
            <text:p>49,200</text:p>
          </table:table-cell>
          <table:table-cell office:value-type="float" office:value="15700" table:style-name="ce25">
            <text:p>15,700</text:p>
          </table:table-cell>
          <table:table-cell office:value-type="float" office:value="-33500" table:style-name="ce25">
            <text:p>-33,500</text:p>
          </table:table-cell>
          <table:table-cell office:value-type="percentage" office:value="-0.68105220627377505" table:style-name="ce26">
            <text:p>-68%</text:p>
          </table:table-cell>
          <table:table-cell office:value-type="float" office:value="-6000" table:style-name="ce25">
            <text:p>-6,000</text:p>
          </table:table-cell>
          <table:table-cell office:value-type="float" office:value="-3800" table:style-name="ce25">
            <text:p>-3,800</text:p>
          </table:table-cell>
          <table:table-cell office:value-type="float" office:value="2200" table:style-name="ce25">
            <text:p>2,200</text:p>
          </table:table-cell>
          <table:table-cell office:value-type="string" table:style-name="ce26">
            <text:p>.</text:p>
          </table:table-cell>
          <table:table-cell office:value-type="float" office:value="8300" table:style-name="ce25">
            <text:p>8,300</text:p>
          </table:table-cell>
          <table:table-cell office:value-type="float" office:value="1400" table:style-name="ce25">
            <text:p>1,400</text:p>
          </table:table-cell>
          <table:table-cell office:value-type="float" office:value="-6900" table:style-name="ce25">
            <text:p>-6,900</text:p>
          </table:table-cell>
          <table:table-cell office:value-type="percentage" office:value="-0.83371017425601091" table:style-name="ce26">
            <text:p>-83%</text:p>
          </table:table-cell>
          <table:table-cell office:value-type="float" office:value="3400" table:style-name="ce25">
            <text:p>3,400</text:p>
          </table:table-cell>
          <table:table-cell office:value-type="float" office:value="-600" table:style-name="ce25">
            <text:p>-600</text:p>
          </table:table-cell>
          <table:table-cell office:value-type="float" office:value="-4000" table:style-name="ce25">
            <text:p>-4,000</text:p>
          </table:table-cell>
          <table:table-cell office:value-type="string" table:style-name="ce26">
            <text:p>.</text:p>
          </table:table-cell>
          <table:table-cell table:number-columns-repeated="16363" table:style-name="ce24"/>
        </table:table-row>
        <table:table-row table:style-name="ro4">
          <table:table-cell table:style-name="ce24"/>
          <table:table-cell office:value-type="string" table:style-name="ce24">
            <text:p>Income from basic / single farm payment (B)</text:p>
          </table:table-cell>
          <table:table-cell table:number-columns-repeated="3" table:style-name="ce24"/>
          <table:table-cell office:value-type="float" office:value="18500" table:style-name="ce25">
            <text:p>18,500</text:p>
          </table:table-cell>
          <table:table-cell office:value-type="float" office:value="14700" table:style-name="ce25">
            <text:p>14,700</text:p>
          </table:table-cell>
          <table:table-cell office:value-type="float" office:value="-3800" table:style-name="ce25">
            <text:p>-3,800</text:p>
          </table:table-cell>
          <table:table-cell office:value-type="percentage" office:value="-0.20388420894936476" table:style-name="ce26">
            <text:p>-20%</text:p>
          </table:table-cell>
          <table:table-cell office:value-type="float" office:value="19500" table:style-name="ce25">
            <text:p>19,500</text:p>
          </table:table-cell>
          <table:table-cell office:value-type="float" office:value="17000" table:style-name="ce25">
            <text:p>17,000</text:p>
          </table:table-cell>
          <table:table-cell office:value-type="float" office:value="-2500" table:style-name="ce25">
            <text:p>-2,500</text:p>
          </table:table-cell>
          <table:table-cell office:value-type="percentage" office:value="-0.12881582695159655" table:style-name="ce26">
            <text:p>-13%</text:p>
          </table:table-cell>
          <table:table-cell office:value-type="float" office:value="15300" table:style-name="ce25">
            <text:p>15,300</text:p>
          </table:table-cell>
          <table:table-cell office:value-type="float" office:value="12700" table:style-name="ce25">
            <text:p>12,700</text:p>
          </table:table-cell>
          <table:table-cell office:value-type="float" office:value="-2700" table:style-name="ce25">
            <text:p>-2,700</text:p>
          </table:table-cell>
          <table:table-cell office:value-type="percentage" office:value="-0.17487720168078183" table:style-name="ce26">
            <text:p>-17%</text:p>
          </table:table-cell>
          <table:table-cell office:value-type="float" office:value="18700" table:style-name="ce25">
            <text:p>18,700</text:p>
          </table:table-cell>
          <table:table-cell office:value-type="float" office:value="16200" table:style-name="ce25">
            <text:p>16,200</text:p>
          </table:table-cell>
          <table:table-cell office:value-type="float" office:value="-2500" table:style-name="ce25">
            <text:p>-2,500</text:p>
          </table:table-cell>
          <table:table-cell office:value-type="percentage" office:value="-0.13559884766409497" table:style-name="ce26">
            <text:p>-14%</text:p>
          </table:table-cell>
          <table:table-cell table:number-columns-repeated="16363" table:style-name="ce24"/>
        </table:table-row>
        <table:table-row table:style-name="ro4">
          <table:table-cell table:style-name="ce24"/>
          <table:table-cell office:value-type="string" table:style-name="ce24">
            <text:p>Income from agri-environment payments (B)</text:p>
          </table:table-cell>
          <table:table-cell table:number-columns-repeated="3" table:style-name="ce24"/>
          <table:table-cell office:value-type="float" office:value="1300" table:style-name="ce25">
            <text:p>1,300</text:p>
          </table:table-cell>
          <table:table-cell office:value-type="float" office:value="1400" table:style-name="ce25">
            <text:p>1,400</text:p>
          </table:table-cell>
          <table:table-cell office:value-type="float" office:value="100" table:style-name="ce25">
            <text:p>100</text:p>
          </table:table-cell>
          <table:table-cell office:value-type="percentage" office:value="7.5157644633100193E-2" table:style-name="ce26">
            <text:p>8%</text:p>
          </table:table-cell>
          <table:table-cell office:value-type="float" office:value="5800" table:style-name="ce25">
            <text:p>5,800</text:p>
          </table:table-cell>
          <table:table-cell office:value-type="float" office:value="5900" table:style-name="ce25">
            <text:p>5,900</text:p>
          </table:table-cell>
          <table:table-cell office:value-type="float" office:value="0" table:style-name="ce25">
            <text:p>0</text:p>
          </table:table-cell>
          <table:table-cell office:value-type="percentage" office:value="3.8739467977068655E-3" table:style-name="ce26">
            <text:p>0%</text:p>
          </table:table-cell>
          <table:table-cell office:value-type="float" office:value="1100" table:style-name="ce25">
            <text:p>1,100</text:p>
          </table:table-cell>
          <table:table-cell office:value-type="float" office:value="1100" table:style-name="ce25">
            <text:p>1,100</text:p>
          </table:table-cell>
          <table:table-cell office:value-type="float" office:value="-100" table:style-name="ce25">
            <text:p>-100</text:p>
          </table:table-cell>
          <table:table-cell office:value-type="percentage" office:value="-5.2518363527425768E-2" table:style-name="ce26">
            <text:p>-5%</text:p>
          </table:table-cell>
          <table:table-cell office:value-type="float" office:value="4400" table:style-name="ce25">
            <text:p>4,400</text:p>
          </table:table-cell>
          <table:table-cell office:value-type="float" office:value="4400" table:style-name="ce25">
            <text:p>4,400</text:p>
          </table:table-cell>
          <table:table-cell office:value-type="float" office:value="0" table:style-name="ce25">
            <text:p>0</text:p>
          </table:table-cell>
          <table:table-cell office:value-type="percentage" office:value="-4.8460708727748915E-3" table:style-name="ce26">
            <text:p>0%</text:p>
          </table:table-cell>
          <table:table-cell table:number-columns-repeated="16363" table:style-name="ce24"/>
        </table:table-row>
        <table:table-row table:style-name="ro4">
          <table:table-cell table:style-name="ce24"/>
          <table:table-cell office:value-type="string" table:style-name="ce24">
            <text:p>Income from diversification (B)</text:p>
          </table:table-cell>
          <table:table-cell table:number-columns-repeated="3" table:style-name="ce24"/>
          <table:table-cell office:value-type="float" office:value="1200" table:style-name="ce25">
            <text:p>1,200</text:p>
          </table:table-cell>
          <table:table-cell office:value-type="float" office:value="1000" table:style-name="ce25">
            <text:p>1,000</text:p>
          </table:table-cell>
          <table:table-cell office:value-type="float" office:value="-200" table:style-name="ce25">
            <text:p>-200</text:p>
          </table:table-cell>
          <table:table-cell office:value-type="percentage" office:value="-0.15595193846114244" table:style-name="ce26">
            <text:p>-16%</text:p>
          </table:table-cell>
          <table:table-cell office:value-type="float" office:value="2800" table:style-name="ce25">
            <text:p>2,800</text:p>
          </table:table-cell>
          <table:table-cell office:value-type="float" office:value="2800" table:style-name="ce25">
            <text:p>2,800</text:p>
          </table:table-cell>
          <table:table-cell office:value-type="float" office:value="0" table:style-name="ce25">
            <text:p>0</text:p>
          </table:table-cell>
          <table:table-cell office:value-type="percentage" office:value="9.7491892206881484E-3" table:style-name="ce26">
            <text:p>1%</text:p>
          </table:table-cell>
          <table:table-cell office:value-type="float" office:value="2200" table:style-name="ce25">
            <text:p>2,200</text:p>
          </table:table-cell>
          <table:table-cell office:value-type="float" office:value="1200" table:style-name="ce25">
            <text:p>1,200</text:p>
          </table:table-cell>
          <table:table-cell office:value-type="float" office:value="-1000" table:style-name="ce25">
            <text:p>-1,000</text:p>
          </table:table-cell>
          <table:table-cell office:value-type="percentage" office:value="-0.46412975653718835" table:style-name="ce26">
            <text:p>-46%</text:p>
          </table:table-cell>
          <table:table-cell office:value-type="float" office:value="2500" table:style-name="ce25">
            <text:p>2,500</text:p>
          </table:table-cell>
          <table:table-cell office:value-type="float" office:value="2300" table:style-name="ce25">
            <text:p>2,300</text:p>
          </table:table-cell>
          <table:table-cell office:value-type="float" office:value="-200" table:style-name="ce25">
            <text:p>-200</text:p>
          </table:table-cell>
          <table:table-cell office:value-type="percentage" office:value="-7.1836595836498943E-2" table:style-name="ce26">
            <text:p>-7%</text:p>
          </table:table-cell>
          <table:table-cell table:number-columns-repeated="16363" table:style-name="ce24"/>
        </table:table-row>
        <table:table-row table:style-name="ro16">
          <table:table-cell table:number-columns-repeated="21" table:style-name="ce10"/>
          <table:table-cell table:number-columns-repeated="16363"/>
        </table:table-row>
        <table:table-row table:style-name="ro3">
          <table:table-cell table:number-columns-repeated="5" table:style-name="ce2"/>
          <table:table-cell table:style-name="ce11"/>
          <table:table-cell table:style-name="ce2"/>
          <table:table-cell table:style-name="ce11"/>
          <table:table-cell table:style-name="ce2"/>
          <table:table-cell table:style-name="ce11"/>
          <table:table-cell table:style-name="ce2"/>
          <table:table-cell table:style-name="ce11"/>
          <table:table-cell table:style-name="ce2"/>
          <table:table-cell table:style-name="ce11"/>
          <table:table-cell table:style-name="ce2"/>
          <table:table-cell table:style-name="ce11"/>
          <table:table-cell table:style-name="ce2"/>
          <table:table-cell table:style-name="ce11"/>
          <table:table-cell table:style-name="ce2"/>
          <table:table-cell table:style-name="ce11"/>
          <table:table-cell office:value-type="string" table:style-name="ce36">
            <text:p>Source: Farm Business Survey</text:p>
          </table:table-cell>
          <table:table-cell table:number-columns-repeated="16363"/>
        </table:table-row>
        <table:table-row table:number-rows-repeated="6" table:style-name="ro3">
          <table:table-cell table:number-columns-repeated="16384"/>
        </table:table-row>
        <table:table-row table:style-name="ro3">
          <table:table-cell table:number-columns-repeated="6"/>
          <table:table-cell table:number-columns-repeated="3" table:style-name="ce17"/>
          <table:table-cell table:style-name="ce2"/>
          <table:table-cell table:number-columns-repeated="3" table:style-name="ce17"/>
          <table:table-cell table:style-name="ce2"/>
          <table:table-cell table:number-columns-repeated="3" table:style-name="ce17"/>
          <table:table-cell table:style-name="ce2"/>
          <table:table-cell table:number-columns-repeated="3" table:style-name="ce17"/>
          <table:table-cell table:number-columns-repeated="16363"/>
        </table:table-row>
        <table:table-row table:style-name="ro3">
          <table:table-cell table:number-columns-repeated="16384"/>
        </table:table-row>
        <table:table-row table:number-rows-repeated="4" table:style-name="ro3">
          <table:table-cell table:number-columns-repeated="6"/>
          <table:table-cell table:style-name="ce2"/>
          <table:table-cell table:style-name="ce37"/>
          <table:table-cell table:number-columns-repeated="3" table:style-name="ce2"/>
          <table:table-cell table:style-name="ce37"/>
          <table:table-cell table:number-columns-repeated="3" table:style-name="ce2"/>
          <table:table-cell table:style-name="ce37"/>
          <table:table-cell table:number-columns-repeated="3" table:style-name="ce2"/>
          <table:table-cell table:style-name="ce37"/>
          <table:table-cell table:number-columns-repeated="16364" table:style-name="ce2"/>
        </table:table-row>
        <table:table-row table:number-rows-repeated="1048500" table:style-name="ro3">
          <table:table-cell table:number-columns-repeated="16384"/>
        </table:table-row>
      </table:table>
      <table:table table:name="'file:///P:/stats/SD5/publishing/Farm%20Incomes%20in%20Wales%202015-16.xlsx'#Forecast_calcs" table:style-name="ta3">
        <table:table-source xlink:href="file:///P:/stats/SD5/publishing/Farm%20Incomes%20in%20Wales%202015-16.xlsx" table:table-name="Forecast_calcs" table:mode="copy-results-only"/>
        <table:table-column/>
        <table:table-row table:number-rows-repeated="1048576">
          <table:table-cell table:number-columns-repeated="16384"/>
        </table:table-row>
      </table:table>
      <table:table table:name="'file:///P:/stats/SD5/publishing/Farm%20Incomes%20in%20Wales%202015-16.xlsx'#Lamb_lw" table:style-name="ta3">
        <table:table-source xlink:href="file:///P:/stats/SD5/publishing/Farm%20Incomes%20in%20Wales%202015-16.xlsx" table:table-name="Lamb_lw" table:mode="copy-results-only"/>
        <table:table-column/>
        <table:table-row table:number-rows-repeated="1048576">
          <table:table-cell table:number-columns-repeated="16384"/>
        </table:table-row>
      </table:table>
      <table:table table:name="'file:///P:/stats/SD5/publishing/Farm%20Incomes%20in%20Wales%202015-16.xlsx'#Cattle_lw_E&amp;W" table:style-name="ta3">
        <table:table-source xlink:href="file:///P:/stats/SD5/publishing/Farm%20Incomes%20in%20Wales%202015-16.xlsx" table:table-name="Cattle_lw_E&amp;W" table:mode="copy-results-only"/>
        <table:table-column/>
        <table:table-row table:number-rows-repeated="1048576">
          <table:table-cell table:number-columns-repeated="16384"/>
        </table:table-row>
      </table:table>
      <table:table table:name="'file:///P:/stats/SD5/publishing/Farm%20Incomes%20in%20Wales%202015-16.xlsx'#Wales_mean_temp" table:style-name="ta3">
        <table:table-source xlink:href="file:///P:/stats/SD5/publishing/Farm%20Incomes%20in%20Wales%202015-16.xlsx" table:table-name="Wales_mean_temp" table:mode="copy-results-only"/>
        <table:table-column/>
        <table:table-row table:number-rows-repeated="1048576">
          <table:table-cell table:number-columns-repeated="16384"/>
        </table:table-row>
      </table:table>
      <table:table table:name="'file:///P:/stats/SD5/publishing/Farm%20Incomes%20in%20Wales%202015-16.xlsx'#Wales_rainfall_(mm)" table:style-name="ta3">
        <table:table-source xlink:href="file:///P:/stats/SD5/publishing/Farm%20Incomes%20in%20Wales%202015-16.xlsx" table:table-name="Wales_rainfall_(mm)" table:mode="copy-results-only"/>
        <table:table-column/>
        <table:table-row table:number-rows-repeated="1048576">
          <table:table-cell table:number-columns-repeated="16384"/>
        </table:table-row>
      </table:table>
      <table:table table:name="'file:///P:/stats/SD5/publishing/Farm%20Incomes%20in%20Wales%202015-16.xlsx'#Beef_lamb_prices" table:style-name="ta3">
        <table:table-source xlink:href="file:///P:/stats/SD5/publishing/Farm%20Incomes%20in%20Wales%202015-16.xlsx" table:table-name="Beef_lamb_prices" table:mode="copy-results-only"/>
        <table:table-column/>
        <table:table-row table:number-rows-repeated="1048576">
          <table:table-cell table:number-columns-repeated="16384"/>
        </table:table-row>
      </table:table>
      <table:table table:name="'file:///P:/stats/SD5/publishing/Farm%20Incomes%20in%20Wales%202015-16.xlsx'#Milk_prices_monthly" table:style-name="ta3">
        <table:table-source xlink:href="file:///P:/stats/SD5/publishing/Farm%20Incomes%20in%20Wales%202015-16.xlsx" table:table-name="Milk_prices_monthly" table:mode="copy-results-only"/>
        <table:table-column/>
        <table:table-row table:number-rows-repeated="1048576">
          <table:table-cell table:number-columns-repeated="16384"/>
        </table:table-row>
      </table:table>
      <table:table table:name="'file:///P:/stats/SD5/publishing/Farm%20Incomes%20in%20Wales%202015-16.xlsx'#Milk_prices_annnual" table:style-name="ta3">
        <table:table-source xlink:href="file:///P:/stats/SD5/publishing/Farm%20Incomes%20in%20Wales%202015-16.xlsx" table:table-name="Milk_prices_annnual" table:mode="copy-results-only"/>
        <table:table-column/>
        <table:table-row table:number-rows-repeated="1048576">
          <table:table-cell table:number-columns-repeated="16384"/>
        </table:table-row>
      </table:table>
      <table:table table:name="'file:///P:/stats/SD5/publishing/Farm%20Incomes%20in%20Wales%202015-16.xlsx'#Dairy_herd_size" table:style-name="ta3">
        <table:table-source xlink:href="file:///P:/stats/SD5/publishing/Farm%20Incomes%20in%20Wales%202015-16.xlsx" table:table-name="Dairy_herd_size" table:mode="copy-results-only"/>
        <table:table-column/>
        <table:table-row table:number-rows-repeated="1048576">
          <table:table-cell table:number-columns-repeated="16384"/>
        </table:table-row>
      </table:table>
      <table:table table:name="'file:///P:/stats/SD5/publishing/Farm%20Incomes%20in%20Wales%202015-16.xlsx'#FBS_milk_price" table:style-name="ta3">
        <table:table-source xlink:href="file:///P:/stats/SD5/publishing/Farm%20Incomes%20in%20Wales%202015-16.xlsx" table:table-name="FBS_milk_price" table:mode="copy-results-only"/>
        <table:table-column/>
        <table:table-row table:number-rows-repeated="1048576">
          <table:table-cell table:number-columns-repeated="16384"/>
        </table:table-row>
      </table:table>
      <table:table table:name="'file:///P:/stats/SD5/publishing/Farm%20Incomes%20in%20Wales%202015-16.xlsx'#FBS_milk_price_table" table:style-name="ta3">
        <table:table-source xlink:href="file:///P:/stats/SD5/publishing/Farm%20Incomes%20in%20Wales%202015-16.xlsx" table:table-name="FBS_milk_price_table" table:mode="copy-results-only"/>
        <table:table-column/>
        <table:table-row table:number-rows-repeated="1048576">
          <table:table-cell table:number-columns-repeated="16384"/>
        </table:table-row>
      </table:table>
      <table:table table:name="'file:///P:/stats/SD5/publishing/Farm%20Incomes%20in%20Wales%202015-16.xlsx'#14_input&amp;output" table:style-name="ta3">
        <table:table-source xlink:href="file:///P:/stats/SD5/publishing/Farm%20Incomes%20in%20Wales%202015-16.xlsx" table:table-name="14_input&amp;output"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4wales.weight"/>
          <table:table-cell office:value-type="float" office:value="203.25"/>
          <table:table-cell office:value-type="float" office:value="1402.9985999999999"/>
          <table:table-cell office:value-type="float" office:value="48.75"/>
          <table:table-cell office:value-type="float" office:value="6671.0037999999904"/>
          <table:table-cell office:value-type="float" office:value="1184.0022000000006"/>
          <table:table-cell office:value-type="float" office:value="273"/>
          <table:table-cell/>
          <table:table-cell office:value-type="float" office:value="9783.0045999999911"/>
          <table:table-cell table:number-columns-repeated="16254"/>
        </table:table-row>
        <table:table-row>
          <table:table-cell table:number-columns-repeated="121"/>
          <table:table-cell office:value-type="string" office:string-value="Sum of w.14farm.business.output"/>
          <table:table-cell office:value-type="float" office:value="24987682.5"/>
          <table:table-cell office:value-type="float" office:value="527494798.34279978"/>
          <table:table-cell office:value-type="float" office:value="15565728.75"/>
          <table:table-cell office:value-type="float" office:value="776393166.68359935"/>
          <table:table-cell office:value-type="float" office:value="135150136.37769997"/>
          <table:table-cell office:value-type="float" office:value="41858553.524999999"/>
          <table:table-cell/>
          <table:table-cell office:value-type="float" office:value="1521450066.1790991"/>
          <table:table-cell office:value-type="float" office:value="122940.62730627306"/>
          <table:table-cell office:value-type="float" office:value="375976.71041353844"/>
          <table:table-cell office:value-type="float" office:value="319297"/>
          <table:table-cell office:value-type="float" office:value="116383.25954537763"/>
          <table:table-cell office:value-type="float" office:value="114146.86254611681"/>
          <table:table-cell office:value-type="float" office:value="153328.03489010988"/>
          <table:table-cell/>
          <table:table-cell office:value-type="float" office:value="155519.71284763585"/>
          <table:table-cell table:number-columns-repeated="16246"/>
        </table:table-row>
        <table:table-row>
          <table:table-cell table:number-columns-repeated="121"/>
          <table:table-cell office:value-type="string" office:string-value="Sum of w.14output.from.agriculture"/>
          <table:table-cell office:value-type="float" office:value="20153830"/>
          <table:table-cell office:value-type="float" office:value="491455678.44100022"/>
          <table:table-cell office:value-type="float" office:value="13809757.5"/>
          <table:table-cell office:value-type="float" office:value="545505862.67760015"/>
          <table:table-cell office:value-type="float" office:value="106606469.11800002"/>
          <table:table-cell office:value-type="float" office:value="34041401.324999996"/>
          <table:table-cell/>
          <table:table-cell office:value-type="float" office:value="1211572999.0616004"/>
          <table:table-cell office:value-type="float" office:value="99157.835178351786"/>
          <table:table-cell office:value-type="float" office:value="350289.50024682865"/>
          <table:table-cell office:value-type="float" office:value="283277.07692307694"/>
          <table:table-cell office:value-type="float" office:value="81772.680548855467"/>
          <table:table-cell office:value-type="float" office:value="90039.080263533266"/>
          <table:table-cell office:value-type="float" office:value="124693.77774725274"/>
          <table:table-cell/>
          <table:table-cell office:value-type="float" office:value="123844.67232710915"/>
          <table:table-cell table:number-columns-repeated="16246"/>
        </table:table-row>
        <table:table-row>
          <table:table-cell table:number-columns-repeated="121"/>
          <table:table-cell office:value-type="string" office:string-value="Sum of w.14crop.output.excl.subsidies"/>
          <table:table-cell office:value-type="float" office:value="17816408"/>
          <table:table-cell office:value-type="float" office:value="7307359.0829000007"/>
          <table:table-cell office:value-type="float" office:value="13228942.5"/>
          <table:table-cell office:value-type="float" office:value="21558647.775600005"/>
          <table:table-cell office:value-type="float" office:value="13393241.138600001"/>
          <table:table-cell office:value-type="float" office:value="15252866.1"/>
          <table:table-cell/>
          <table:table-cell office:value-type="float" office:value="88557464.597100005"/>
          <table:table-cell office:value-type="float" office:value="87657.603936039362"/>
          <table:table-cell office:value-type="float" office:value="5208.3865820678657"/>
          <table:table-cell office:value-type="float" office:value="271362.92307692306"/>
          <table:table-cell office:value-type="float" office:value="3231.6947227042556"/>
          <table:table-cell office:value-type="float" office:value="11311.838051145509"/>
          <table:table-cell office:value-type="float" office:value="55871.304395604391"/>
          <table:table-cell/>
          <table:table-cell office:value-type="float" office:value="9052.1744819684627"/>
          <table:table-cell table:number-columns-repeated="16246"/>
        </table:table-row>
        <table:table-row>
          <table:table-cell table:number-columns-repeated="121"/>
          <table:table-cell office:value-type="string" office:string-value="Sum of w.14livestock.output.excl.subsidies"/>
          <table:table-cell office:value-type="float" office:value="1486387.75"/>
          <table:table-cell office:value-type="float" office:value="477616263.03670019"/>
          <table:table-cell office:value-type="float" office:value="515227.5"/>
          <table:table-cell office:value-type="float" office:value="497728681.06340075"/>
          <table:table-cell office:value-type="float" office:value="86309970.112899959"/>
          <table:table-cell office:value-type="float" office:value="17499180"/>
          <table:table-cell/>
          <table:table-cell office:value-type="float" office:value="1081155709.463001"/>
          <table:table-cell office:value-type="float" office:value="7313.1008610086101"/>
          <table:table-cell office:value-type="float" office:value="340425.33117046603"/>
          <table:table-cell office:value-type="float" office:value="10568.76923076923"/>
          <table:table-cell office:value-type="float" office:value="74610.762635662337"/>
          <table:table-cell office:value-type="float" office:value="72896.798766843436"/>
          <table:table-cell office:value-type="float" office:value="64099.560439560439"/>
          <table:table-cell/>
          <table:table-cell office:value-type="float" office:value="110513.66667690231"/>
          <table:table-cell table:number-columns-repeated="16246"/>
        </table:table-row>
        <table:table-row>
          <table:table-cell table:number-columns-repeated="121"/>
          <table:table-cell office:value-type="string" office:string-value="Sum of w.14milk.output.excl.subsidies"/>
          <table:table-cell office:value-type="float" office:value="0"/>
          <table:table-cell office:value-type="float" office:value="421813199.83399993"/>
          <table:table-cell office:value-type="float" office:value="0"/>
          <table:table-cell office:value-type="float" office:value="26255565.552200004"/>
          <table:table-cell office:value-type="float" office:value="9909069.2766999993"/>
          <table:table-cell office:value-type="float" office:value="0"/>
          <table:table-cell/>
          <table:table-cell office:value-type="float" office:value="457977834.66289997"/>
          <table:table-cell office:value-type="float" office:value="0"/>
          <table:table-cell office:value-type="float" office:value="300651.19083796657"/>
          <table:table-cell office:value-type="float" office:value="0"/>
          <table:table-cell office:value-type="float" office:value="3935.7743361201565"/>
          <table:table-cell office:value-type="float" office:value="8369.1307978143905"/>
          <table:table-cell office:value-type="float" office:value="0"/>
          <table:table-cell/>
          <table:table-cell office:value-type="float" office:value="46813.617430262719"/>
          <table:table-cell table:number-columns-repeated="16246"/>
        </table:table-row>
        <table:table-row>
          <table:table-cell table:number-columns-repeated="121"/>
          <table:table-cell office:value-type="string" office:string-value="Sum of w.14dairy.cattle.output.excl.subsidies"/>
          <table:table-cell office:value-type="float" office:value="0"/>
          <table:table-cell office:value-type="float" office:value="-11282626.021799996"/>
          <table:table-cell office:value-type="float" office:value="0"/>
          <table:table-cell office:value-type="float" office:value="-503926.46870000008"/>
          <table:table-cell office:value-type="float" office:value="-1296599.9291000001"/>
          <table:table-cell office:value-type="float" office:value="-152405"/>
          <table:table-cell/>
          <table:table-cell office:value-type="float" office:value="-13235557.419599995"/>
          <table:table-cell office:value-type="float" office:value="0"/>
          <table:table-cell office:value-type="float" office:value="-8041.7942126243015"/>
          <table:table-cell office:value-type="float" office:value="0"/>
          <table:table-cell office:value-type="float" office:value="-75.539826360164994"/>
          <table:table-cell office:value-type="float" office:value="-1095.0992566567861"/>
          <table:table-cell office:value-type="float" office:value="-558.26007326007323"/>
          <table:table-cell/>
          <table:table-cell office:value-type="float" office:value="-1352.9133390778541"/>
          <table:table-cell table:number-columns-repeated="16246"/>
        </table:table-row>
        <table:table-row>
          <table:table-cell table:number-columns-repeated="121"/>
          <table:table-cell office:value-type="string" office:string-value="Sum of w.14beef.cattle.output.excl.subsidies"/>
          <table:table-cell office:value-type="float" office:value="881023"/>
          <table:table-cell office:value-type="float" office:value="57319690.500400007"/>
          <table:table-cell office:value-type="float" office:value="274556.25"/>
          <table:table-cell office:value-type="float" office:value="176201490.2658999"/>
          <table:table-cell office:value-type="float" office:value="45213684.207800001"/>
          <table:table-cell office:value-type="float" office:value="10896722.924999999"/>
          <table:table-cell/>
          <table:table-cell office:value-type="float" office:value="290787167.14909989"/>
          <table:table-cell office:value-type="float" office:value="4334.6765067650676"/>
          <table:table-cell office:value-type="float" office:value="40855.130219231876"/>
          <table:table-cell office:value-type="float" office:value="5631.9230769230771"/>
          <table:table-cell office:value-type="float" office:value="26413.040008446726"/>
          <table:table-cell office:value-type="float" office:value="38187.162327738901"/>
          <table:table-cell office:value-type="float" office:value="39914.735989010987"/>
          <table:table-cell/>
          <table:table-cell office:value-type="float" office:value="29723.707494638216"/>
          <table:table-cell table:number-columns-repeated="16246"/>
        </table:table-row>
        <table:table-row>
          <table:table-cell table:number-columns-repeated="121"/>
          <table:table-cell office:value-type="string" office:string-value="Sum of w.14sheep.output.excl.subsidies"/>
          <table:table-cell office:value-type="float" office:value="605364.75"/>
          <table:table-cell office:value-type="float" office:value="6660851.6726999991"/>
          <table:table-cell office:value-type="float" office:value="240671.25"/>
          <table:table-cell office:value-type="float" office:value="295269605.68320012"/>
          <table:table-cell office:value-type="float" office:value="32483816.557499997"/>
          <table:table-cell office:value-type="float" office:value="5521253.8250000002"/>
          <table:table-cell/>
          <table:table-cell office:value-type="float" office:value="340781563.7384001"/>
          <table:table-cell office:value-type="float" office:value="2978.4243542435424"/>
          <table:table-cell office:value-type="float" office:value="4747.5825511871499"/>
          <table:table-cell office:value-type="float" office:value="4936.8461538461543"/>
          <table:table-cell office:value-type="float" office:value="44261.645553732189"/>
          <table:table-cell office:value-type="float" office:value="27435.604897946963"/>
          <table:table-cell office:value-type="float" office:value="20224.372985347985"/>
          <table:table-cell/>
          <table:table-cell office:value-type="float" office:value="34834.038996404073"/>
          <table:table-cell table:number-columns-repeated="16246"/>
        </table:table-row>
        <table:table-row>
          <table:table-cell table:number-columns-repeated="121"/>
          <table:table-cell office:value-type="string" office:string-value="Sum of w.14pigs.output.excl.subsidies+14eggs.output+14broilers.and.other.poultry.output+14other.livestock.output"/>
          <table:table-cell office:value-type="float" office:value="0"/>
          <table:table-cell office:value-type="float" office:value="3105147.0514000002"/>
          <table:table-cell office:value-type="float" office:value="0"/>
          <table:table-cell office:value-type="float" office:value="505946.03080000001"/>
          <table:table-cell office:value-type="float" office:value="0"/>
          <table:table-cell office:value-type="float" office:value="1233608.25"/>
          <table:table-cell/>
          <table:table-cell office:value-type="float" office:value="4844701.3322000001"/>
          <table:table-cell office:value-type="float" office:value="0"/>
          <table:table-cell office:value-type="float" office:value="2213.2217747045511"/>
          <table:table-cell office:value-type="float" office:value="0"/>
          <table:table-cell office:value-type="float" office:value="75.842563723318634"/>
          <table:table-cell office:value-type="float" office:value="0"/>
          <table:table-cell office:value-type="float" office:value="4518.7115384615381"/>
          <table:table-cell/>
          <table:table-cell office:value-type="float" office:value="495.21609467504538"/>
          <table:table-cell table:number-columns-repeated="16246"/>
        </table:table-row>
        <table:table-row>
          <table:table-cell table:number-columns-repeated="121"/>
          <table:table-cell office:value-type="string" office:string-value="Sum of w.14non.agric.no.other.category.output"/>
          <table:table-cell office:value-type="float" office:value="851034.25"/>
          <table:table-cell office:value-type="float" office:value="3556367.4157999987"/>
          <table:table-cell office:value-type="float" office:value="65587.5"/>
          <table:table-cell office:value-type="float" office:value="25060131.868799992"/>
          <table:table-cell office:value-type="float" office:value="5901585.2460000012"/>
          <table:table-cell office:value-type="float" office:value="1136950.2249999999"/>
          <table:table-cell/>
          <table:table-cell office:value-type="float" office:value="36571656.50559999"/>
          <table:table-cell office:value-type="float" office:value="4187.130381303813"/>
          <table:table-cell office:value-type="float" office:value="2534.8331892847214"/>
          <table:table-cell office:value-type="float" office:value="1345.3846153846155"/>
          <table:table-cell office:value-type="float" office:value="3756.5758647596676"/>
          <table:table-cell office:value-type="float" office:value="4984.4377366866365"/>
          <table:table-cell office:value-type="float" office:value="4164.6528388278384"/>
          <table:table-cell/>
          <table:table-cell office:value-type="float" office:value="3738.284709137316"/>
          <table:table-cell table:number-columns-repeated="16246"/>
        </table:table-row>
        <table:table-row>
          <table:table-cell table:number-columns-repeated="121"/>
          <table:table-cell office:value-type="string" office:string-value="Sum of w.14subsidies.payments.to.agriculture"/>
          <table:table-cell office:value-type="float" office:value="0"/>
          <table:table-cell office:value-type="float" office:value="2975688.9056000002"/>
          <table:table-cell office:value-type="float" office:value="0"/>
          <table:table-cell office:value-type="float" office:value="1158401.9697999998"/>
          <table:table-cell office:value-type="float" office:value="1001672.6205"/>
          <table:table-cell office:value-type="float" office:value="152405"/>
          <table:table-cell/>
          <table:table-cell office:value-type="float" office:value="5288168.4959000004"/>
          <table:table-cell office:value-type="float" office:value="0"/>
          <table:table-cell office:value-type="float" office:value="2120.9493050099982"/>
          <table:table-cell office:value-type="float" office:value="0"/>
          <table:table-cell office:value-type="float" office:value="173.64732572930052"/>
          <table:table-cell office:value-type="float" office:value="846.00570885763511"/>
          <table:table-cell office:value-type="float" office:value="558.26007326007323"/>
          <table:table-cell/>
          <table:table-cell office:value-type="float" office:value="540.54645910112367"/>
          <table:table-cell table:number-columns-repeated="16246"/>
        </table:table-row>
        <table:table-row>
          <table:table-cell table:number-columns-repeated="121"/>
          <table:table-cell office:value-type="string" office:string-value="Sum of w.14agri.environment.payments"/>
          <table:table-cell office:value-type="float" office:value="191868.5"/>
          <table:table-cell office:value-type="float" office:value="2325371.9661000003"/>
          <table:table-cell office:value-type="float" office:value="431943.75"/>
          <table:table-cell office:value-type="float" office:value="47200151.162399955"/>
          <table:table-cell office:value-type="float" office:value="1846225.4520999999"/>
          <table:table-cell office:value-type="float" office:value="356810.77500000002"/>
          <table:table-cell/>
          <table:table-cell office:value-type="float" office:value="52352371.605599955"/>
          <table:table-cell office:value-type="float" office:value="944.00246002460028"/>
          <table:table-cell office:value-type="float" office:value="1657.429997506769"/>
          <table:table-cell office:value-type="float" office:value="8860.3846153846152"/>
          <table:table-cell office:value-type="float" office:value="7075.4196186187182"/>
          <table:table-cell office:value-type="float" office:value="1559.3091398816648"/>
          <table:table-cell office:value-type="float" office:value="1306.9991758241758"/>
          <table:table-cell/>
          <table:table-cell office:value-type="float" office:value="5351.3591934322512"/>
          <table:table-cell table:number-columns-repeated="16246"/>
        </table:table-row>
        <table:table-row>
          <table:table-cell table:number-columns-repeated="121"/>
          <table:table-cell office:value-type="string" office:string-value="Sum of w.14diversified.output"/>
          <table:table-cell office:value-type="float" office:value="1502197"/>
          <table:table-cell office:value-type="float" office:value="3303830.8530999999"/>
          <table:table-cell office:value-type="float" office:value="388462.5"/>
          <table:table-cell office:value-type="float" office:value="28240037.171299998"/>
          <table:table-cell office:value-type="float" office:value="4899251.316899999"/>
          <table:table-cell office:value-type="float" office:value="1106100.375"/>
          <table:table-cell/>
          <table:table-cell office:value-type="float" office:value="39439879.216299996"/>
          <table:table-cell office:value-type="float" office:value="7390.8831488314881"/>
          <table:table-cell office:value-type="float" office:value="2354.8354596362392"/>
          <table:table-cell office:value-type="float" office:value="7968.4615384615381"/>
          <table:table-cell office:value-type="float" office:value="4233.2515492346201"/>
          <table:table-cell office:value-type="float" office:value="4137.8734911979018"/>
          <table:table-cell office:value-type="float" office:value="4051.6497252747254"/>
          <table:table-cell/>
          <table:table-cell office:value-type="float" office:value="4031.4689432222112"/>
          <table:table-cell table:number-columns-repeated="16246"/>
        </table:table-row>
        <table:table-row>
          <table:table-cell table:number-columns-repeated="121"/>
          <table:table-cell office:value-type="string" office:string-value="Sum of w.14retailing.output"/>
          <table:table-cell office:value-type="float" office:value="0"/>
          <table:table-cell office:value-type="float" office:value="0"/>
          <table:table-cell office:value-type="float" office:value="0"/>
          <table:table-cell office:value-type="float" office:value="174616.83499999999"/>
          <table:table-cell office:value-type="float" office:value="41545.1754"/>
          <table:table-cell office:value-type="float" office:value="0"/>
          <table:table-cell/>
          <table:table-cell office:value-type="float" office:value="216162.0104"/>
          <table:table-cell office:value-type="float" office:value="0"/>
          <table:table-cell office:value-type="float" office:value="0"/>
          <table:table-cell office:value-type="float" office:value="0"/>
          <table:table-cell office:value-type="float" office:value="26.17549625739986"/>
          <table:table-cell office:value-type="float" office:value="35.088765375604858"/>
          <table:table-cell office:value-type="float" office:value="0"/>
          <table:table-cell/>
          <table:table-cell office:value-type="float" office:value="22.095666846563702"/>
          <table:table-cell table:number-columns-repeated="16246"/>
        </table:table-row>
        <table:table-row>
          <table:table-cell table:number-columns-repeated="121"/>
          <table:table-cell office:value-type="string" office:string-value="Sum of w.14tourism.output"/>
          <table:table-cell office:value-type="float" office:value="0"/>
          <table:table-cell office:value-type="float" office:value="0"/>
          <table:table-cell office:value-type="float" office:value="271260"/>
          <table:table-cell office:value-type="float" office:value="1288864.9618000002"/>
          <table:table-cell office:value-type="float" office:value="2669862.2238999996"/>
          <table:table-cell office:value-type="float" office:value="37625"/>
          <table:table-cell/>
          <table:table-cell office:value-type="float" office:value="4267612.1856999993"/>
          <table:table-cell office:value-type="float" office:value="0"/>
          <table:table-cell office:value-type="float" office:value="0"/>
          <table:table-cell office:value-type="float" office:value="5564.3076923076924"/>
          <table:table-cell office:value-type="float" office:value="193.2040515102093"/>
          <table:table-cell office:value-type="float" office:value="2254.9470126829142"/>
          <table:table-cell office:value-type="float" office:value="137.82051282051282"/>
          <table:table-cell/>
          <table:table-cell office:value-type="float" office:value="436.22714699531093"/>
          <table:table-cell table:number-columns-repeated="16246"/>
        </table:table-row>
        <table:table-row>
          <table:table-cell table:number-columns-repeated="121"/>
          <table:table-cell office:value-type="string" office:string-value="Sum of w.14recreation.output"/>
          <table:table-cell office:value-type="float" office:value="0"/>
          <table:table-cell office:value-type="float" office:value="33132.39"/>
          <table:table-cell office:value-type="float" office:value="0"/>
          <table:table-cell office:value-type="float" office:value="2692462.7075999998"/>
          <table:table-cell office:value-type="float" office:value="243774.27439999997"/>
          <table:table-cell office:value-type="float" office:value="0"/>
          <table:table-cell/>
          <table:table-cell office:value-type="float" office:value="2969369.372"/>
          <table:table-cell office:value-type="float" office:value="0"/>
          <table:table-cell office:value-type="float" office:value="23.615412018230099"/>
          <table:table-cell office:value-type="float" office:value="0"/>
          <table:table-cell office:value-type="float" office:value="403.60683164353821"/>
          <table:table-cell office:value-type="float" office:value="205.89005189348453"/>
          <table:table-cell office:value-type="float" office:value="0"/>
          <table:table-cell/>
          <table:table-cell office:value-type="float" office:value="303.52325215098057"/>
          <table:table-cell table:number-columns-repeated="16246"/>
        </table:table-row>
        <table:table-row>
          <table:table-cell table:number-columns-repeated="121"/>
          <table:table-cell office:value-type="string" office:string-value="Sum of w.14diversified.rent.receipts"/>
          <table:table-cell office:value-type="float" office:value="1053973"/>
          <table:table-cell office:value-type="float" office:value="1079368.5536000002"/>
          <table:table-cell office:value-type="float" office:value="0"/>
          <table:table-cell office:value-type="float" office:value="16411278.768800002"/>
          <table:table-cell office:value-type="float" office:value="1139586.4067000002"/>
          <table:table-cell office:value-type="float" office:value="416384.6"/>
          <table:table-cell/>
          <table:table-cell office:value-type="float" office:value="20100591.329100005"/>
          <table:table-cell office:value-type="float" office:value="5185.5990159901603"/>
          <table:table-cell office:value-type="float" office:value="769.32974387857575"/>
          <table:table-cell office:value-type="float" office:value="0"/>
          <table:table-cell office:value-type="float" office:value="2460.0913536880348"/>
          <table:table-cell office:value-type="float" office:value="962.48673076789862"/>
          <table:table-cell office:value-type="float" office:value="1525.218315018315"/>
          <table:table-cell/>
          <table:table-cell office:value-type="float" office:value="2054.6439617436163"/>
          <table:table-cell table:number-columns-repeated="16246"/>
        </table:table-row>
        <table:table-row>
          <table:table-cell table:number-columns-repeated="121"/>
          <table:table-cell office:value-type="string" office:string-value="Sum of w.14other.diversified.output"/>
          <table:table-cell office:value-type="float" office:value="448224"/>
          <table:table-cell office:value-type="float" office:value="2191329.9095000001"/>
          <table:table-cell office:value-type="float" office:value="117202.5"/>
          <table:table-cell office:value-type="float" office:value="7672813.8980999989"/>
          <table:table-cell office:value-type="float" office:value="804483.2365"/>
          <table:table-cell office:value-type="float" office:value="652090.77500000002"/>
          <table:table-cell/>
          <table:table-cell office:value-type="float" office:value="11886144.3191"/>
          <table:table-cell office:value-type="float" office:value="2205.2841328413283"/>
          <table:table-cell office:value-type="float" office:value="1561.8903037394336"/>
          <table:table-cell office:value-type="float" office:value="2404.1538461538462"/>
          <table:table-cell office:value-type="float" office:value="1150.1738161354383"/>
          <table:table-cell office:value-type="float" office:value="679.46093047800048"/>
          <table:table-cell office:value-type="float" office:value="2388.6108974358976"/>
          <table:table-cell/>
          <table:table-cell office:value-type="float" office:value="1214.9789154857406"/>
          <table:table-cell table:number-columns-repeated="16246"/>
        </table:table-row>
        <table:table-row>
          <table:table-cell table:number-columns-repeated="121"/>
          <table:table-cell office:value-type="string" office:string-value="Sum of w.14single.farm.payment"/>
          <table:table-cell office:value-type="float" office:value="3139787"/>
          <table:table-cell office:value-type="float" office:value="30409917.082600009"/>
          <table:table-cell office:value-type="float" office:value="935565"/>
          <table:table-cell office:value-type="float" office:value="155447115.67229995"/>
          <table:table-cell office:value-type="float" office:value="21798190.490699999"/>
          <table:table-cell office:value-type="float" office:value="6354241.0499999998"/>
          <table:table-cell/>
          <table:table-cell office:value-type="float" office:value="218084816.2956"/>
          <table:table-cell office:value-type="float" office:value="15447.906519065191"/>
          <table:table-cell office:value-type="float" office:value="21674.944709567073"/>
          <table:table-cell office:value-type="float" office:value="19191.076923076922"/>
          <table:table-cell office:value-type="float" office:value="23301.907828668929"/>
          <table:table-cell office:value-type="float" office:value="18410.599651504017"/>
          <table:table-cell office:value-type="float" office:value="23275.60824175824"/>
          <table:table-cell/>
          <table:table-cell office:value-type="float" office:value="22292.212383872353"/>
          <table:table-cell table:number-columns-repeated="16246"/>
        </table:table-row>
        <table:table-row>
          <table:table-cell table:number-columns-repeated="121"/>
          <table:table-cell office:value-type="string" office:string-value="Sum of w.14farm.business.costs"/>
          <table:table-cell office:value-type="float" office:value="23871688"/>
          <table:table-cell office:value-type="float" office:value="431179133.39149994"/>
          <table:table-cell office:value-type="float" office:value="13285230"/>
          <table:table-cell office:value-type="float" office:value="631102414.61919963"/>
          <table:table-cell office:value-type="float" office:value="104057142.10469997"/>
          <table:table-cell office:value-type="float" office:value="40477828.049999997"/>
          <table:table-cell/>
          <table:table-cell office:value-type="float" office:value="1243973436.1653993"/>
          <table:table-cell office:value-type="float" office:value="117449.87945879459"/>
          <table:table-cell office:value-type="float" office:value="307326.84508131369"/>
          <table:table-cell office:value-type="float" office:value="272517.53846153844"/>
          <table:table-cell office:value-type="float" office:value="94603.815788442589"/>
          <table:table-cell office:value-type="float" office:value="87885.936449020039"/>
          <table:table-cell office:value-type="float" office:value="148270.4324175824"/>
          <table:table-cell/>
          <table:table-cell office:value-type="float" office:value="127156.58297507091"/>
          <table:table-cell table:number-columns-repeated="16246"/>
        </table:table-row>
        <table:table-row>
          <table:table-cell table:number-columns-repeated="121"/>
          <table:table-cell office:value-type="string" office:string-value="Sum of w.14agriculture.input.costs"/>
          <table:table-cell office:value-type="float" office:value="22613775.5"/>
          <table:table-cell office:value-type="float" office:value="424562551.67639989"/>
          <table:table-cell office:value-type="float" office:value="13016096.25"/>
          <table:table-cell office:value-type="float" office:value="587711879.60300028"/>
          <table:table-cell office:value-type="float" office:value="97656374.580599979"/>
          <table:table-cell office:value-type="float" office:value="38792654.575000003"/>
          <table:table-cell/>
          <table:table-cell office:value-type="float" office:value="1184353332.1850002"/>
          <table:table-cell office:value-type="float" office:value="111260.88806888068"/>
          <table:table-cell office:value-type="float" office:value="302610.81634464918"/>
          <table:table-cell office:value-type="float" office:value="266996.84615384613"/>
          <table:table-cell office:value-type="float" office:value="88099.467070158338"/>
          <table:table-cell office:value-type="float" office:value="82479.892841922032"/>
          <table:table-cell office:value-type="float" office:value="142097.63580586083"/>
          <table:table-cell/>
          <table:table-cell office:value-type="float" office:value="121062.33009284298"/>
          <table:table-cell table:number-columns-repeated="16246"/>
        </table:table-row>
        <table:table-row>
          <table:table-cell table:number-columns-repeated="121"/>
          <table:table-cell office:value-type="string" office:string-value="Sum of w.14agriculture.variable.costs"/>
          <table:table-cell office:value-type="float" office:value="10204518.75"/>
          <table:table-cell office:value-type="float" office:value="265439447.70939988"/>
          <table:table-cell office:value-type="float" office:value="6805901.25"/>
          <table:table-cell office:value-type="float" office:value="295351260.07840008"/>
          <table:table-cell office:value-type="float" office:value="46974361.756599993"/>
          <table:table-cell office:value-type="float" office:value="19802006.724999998"/>
          <table:table-cell/>
          <table:table-cell office:value-type="float" office:value="644577496.2694"/>
          <table:table-cell office:value-type="float" office:value="50206.734317343173"/>
          <table:table-cell office:value-type="float" office:value="189194.37817642861"/>
          <table:table-cell office:value-type="float" office:value="139608.23076923078"/>
          <table:table-cell office:value-type="float" office:value="44273.885749907757"/>
          <table:table-cell office:value-type="float" office:value="39674.218305168666"/>
          <table:table-cell office:value-type="float" office:value="72534.823168498158"/>
          <table:table-cell/>
          <table:table-cell office:value-type="float" office:value="65887.47758223486"/>
          <table:table-cell table:number-columns-repeated="16246"/>
        </table:table-row>
        <table:table-row>
          <table:table-cell table:number-columns-repeated="121"/>
          <table:table-cell office:value-type="string" office:string-value="Sum of w.14agriculture.crop.costs"/>
          <table:table-cell office:value-type="float" office:value="7472819.5"/>
          <table:table-cell office:value-type="float" office:value="36878212.810199991"/>
          <table:table-cell office:value-type="float" office:value="5551226.25"/>
          <table:table-cell office:value-type="float" office:value="59926322.283499986"/>
          <table:table-cell office:value-type="float" office:value="12113133.644399999"/>
          <table:table-cell office:value-type="float" office:value="7621714.0999999996"/>
          <table:table-cell/>
          <table:table-cell office:value-type="float" office:value="129563428.58809997"/>
          <table:table-cell office:value-type="float" office:value="36766.639606396064"/>
          <table:table-cell office:value-type="float" office:value="26285.281261292774"/>
          <table:table-cell office:value-type="float" office:value="113871.30769230769"/>
          <table:table-cell office:value-type="float" office:value="8983.1042044227397"/>
          <table:table-cell office:value-type="float" office:value="10230.66818997464"/>
          <table:table-cell office:value-type="float" office:value="27918.366666666665"/>
          <table:table-cell/>
          <table:table-cell office:value-type="float" office:value="13243.7256124872"/>
          <table:table-cell table:number-columns-repeated="16246"/>
        </table:table-row>
        <table:table-row>
          <table:table-cell table:number-columns-repeated="121"/>
          <table:table-cell office:value-type="string" office:string-value="Sum of w.14agriculture.livestock.costs"/>
          <table:table-cell office:value-type="float" office:value="725881.25"/>
          <table:table-cell office:value-type="float" office:value="196998095.75549996"/>
          <table:table-cell office:value-type="float" office:value="134606.25"/>
          <table:table-cell office:value-type="float" office:value="196999084.51969993"/>
          <table:table-cell office:value-type="float" office:value="28071861.998599999"/>
          <table:table-cell office:value-type="float" office:value="8838221.25"/>
          <table:table-cell/>
          <table:table-cell office:value-type="float" office:value="431767751.0237999"/>
          <table:table-cell office:value-type="float" office:value="3571.3714637146372"/>
          <table:table-cell office:value-type="float" office:value="140412.18270317587"/>
          <table:table-cell office:value-type="float" office:value="2761.1538461538462"/>
          <table:table-cell office:value-type="float" office:value="29530.650922384455"/>
          <table:table-cell office:value-type="float" office:value="23709.298849782528"/>
          <table:table-cell office:value-type="float" office:value="32374.436813186814"/>
          <table:table-cell/>
          <table:table-cell office:value-type="float" office:value="44134.472861619659"/>
          <table:table-cell table:number-columns-repeated="16246"/>
        </table:table-row>
        <table:table-row>
          <table:table-cell table:number-columns-repeated="121"/>
          <table:table-cell office:value-type="string" office:string-value="Sum of w.14purchased.feed.fodder"/>
          <table:table-cell office:value-type="float" office:value="365576.25"/>
          <table:table-cell office:value-type="float" office:value="137093410.81099999"/>
          <table:table-cell office:value-type="float" office:value="0"/>
          <table:table-cell office:value-type="float" office:value="115035206.84189992"/>
          <table:table-cell office:value-type="float" office:value="12447893.510799998"/>
          <table:table-cell office:value-type="float" office:value="3550020.875"/>
          <table:table-cell/>
          <table:table-cell office:value-type="float" office:value="268492108.28869992"/>
          <table:table-cell office:value-type="float" office:value="1798.6531365313654"/>
          <table:table-cell office:value-type="float" office:value="97714.574206275051"/>
          <table:table-cell office:value-type="float" office:value="0"/>
          <table:table-cell office:value-type="float" office:value="17244.062556507626"/>
          <table:table-cell office:value-type="float" office:value="10513.404038269517"/>
          <table:table-cell office:value-type="float" office:value="13003.739468864469"/>
          <table:table-cell/>
          <table:table-cell office:value-type="float" office:value="27444.749263298942"/>
          <table:table-cell table:number-columns-repeated="16246"/>
        </table:table-row>
        <table:table-row>
          <table:table-cell table:number-columns-repeated="121"/>
          <table:table-cell office:value-type="string" office:string-value="Sum of w.14home.produced.feed.fodder"/>
          <table:table-cell office:value-type="float" office:value="103090"/>
          <table:table-cell office:value-type="float" office:value="6580065.9676999999"/>
          <table:table-cell office:value-type="float" office:value="0"/>
          <table:table-cell office:value-type="float" office:value="5979123.4872000003"/>
          <table:table-cell office:value-type="float" office:value="4551533.377700001"/>
          <table:table-cell office:value-type="float" office:value="2086039.25"/>
          <table:table-cell/>
          <table:table-cell office:value-type="float" office:value="19299852.082600001"/>
          <table:table-cell office:value-type="float" office:value="507.20787207872081"/>
          <table:table-cell office:value-type="float" office:value="4690.0018059176973"/>
          <table:table-cell office:value-type="float" office:value="0"/>
          <table:table-cell office:value-type="float" office:value="896.28542666997271"/>
          <table:table-cell office:value-type="float" office:value="3844.1933449954727"/>
          <table:table-cell office:value-type="float" office:value="7641.1694139194142"/>
          <table:table-cell/>
          <table:table-cell office:value-type="float" office:value="1972.7939290348509"/>
          <table:table-cell table:number-columns-repeated="16246"/>
        </table:table-row>
        <table:table-row>
          <table:table-cell table:number-columns-repeated="121"/>
          <table:table-cell office:value-type="string" office:string-value="Sum of w.14agriculture.vet.med.costs"/>
          <table:table-cell office:value-type="float" office:value="77539.25"/>
          <table:table-cell office:value-type="float" office:value="16076314.240799997"/>
          <table:table-cell office:value-type="float" office:value="7560"/>
          <table:table-cell office:value-type="float" office:value="27962469.799900014"/>
          <table:table-cell office:value-type="float" office:value="3258033.7213999997"/>
          <table:table-cell office:value-type="float" office:value="1009259.65"/>
          <table:table-cell/>
          <table:table-cell office:value-type="float" office:value="48391176.66210001"/>
          <table:table-cell office:value-type="float" office:value="381.49692496924968"/>
          <table:table-cell office:value-type="float" office:value="11458.539046867187"/>
          <table:table-cell office:value-type="float" office:value="155.07692307692307"/>
          <table:table-cell office:value-type="float" office:value="4191.6435124651034"/>
          <table:table-cell office:value-type="float" office:value="2751.7125571219362"/>
          <table:table-cell office:value-type="float" office:value="3696.9217948717951"/>
          <table:table-cell/>
          <table:table-cell office:value-type="float" office:value="4946.4534302784705"/>
          <table:table-cell table:number-columns-repeated="16246"/>
        </table:table-row>
        <table:table-row>
          <table:table-cell table:number-columns-repeated="121"/>
          <table:table-cell office:value-type="string" office:string-value="Sum of w.14agriculture.other.livestock.costs"/>
          <table:table-cell office:value-type="float" office:value="179675.75"/>
          <table:table-cell office:value-type="float" office:value="37248304.736000009"/>
          <table:table-cell office:value-type="float" office:value="127046.25"/>
          <table:table-cell office:value-type="float" office:value="48022284.390700042"/>
          <table:table-cell office:value-type="float" office:value="7814401.3887000019"/>
          <table:table-cell office:value-type="float" office:value="2192901.4750000001"/>
          <table:table-cell/>
          <table:table-cell office:value-type="float" office:value="95584613.990400046"/>
          <table:table-cell office:value-type="float" office:value="884.01353013530138"/>
          <table:table-cell office:value-type="float" office:value="26549.067644115974"/>
          <table:table-cell office:value-type="float" office:value="2606.0769230769229"/>
          <table:table-cell office:value-type="float" office:value="7198.6594267417613"/>
          <table:table-cell office:value-type="float" office:value="6599.9889093956062"/>
          <table:table-cell office:value-type="float" office:value="8032.6061355311358"/>
          <table:table-cell/>
          <table:table-cell office:value-type="float" office:value="9770.4762390074047"/>
          <table:table-cell table:number-columns-repeated="16246"/>
        </table:table-row>
        <table:table-row>
          <table:table-cell table:number-columns-repeated="121"/>
          <table:table-cell office:value-type="string" office:string-value="Sum of w.14agriculture.contract.costs"/>
          <table:table-cell office:value-type="float" office:value="1376730.25"/>
          <table:table-cell office:value-type="float" office:value="27212369.3248"/>
          <table:table-cell office:value-type="float" office:value="636397.5"/>
          <table:table-cell office:value-type="float" office:value="28826692.712200001"/>
          <table:table-cell office:value-type="float" office:value="5666873.5199999996"/>
          <table:table-cell office:value-type="float" office:value="2315902.0749999997"/>
          <table:table-cell/>
          <table:table-cell office:value-type="float" office:value="66034965.381999999"/>
          <table:table-cell office:value-type="float" office:value="6773.5805658056579"/>
          <table:table-cell office:value-type="float" office:value="19395.863491809614"/>
          <table:table-cell office:value-type="float" office:value="13054.307692307691"/>
          <table:table-cell office:value-type="float" office:value="4321.1926685156504"/>
          <table:table-cell office:value-type="float" office:value="4786.2018499627757"/>
          <table:table-cell office:value-type="float" office:value="8483.1577838827834"/>
          <table:table-cell/>
          <table:table-cell office:value-type="float" office:value="6749.9677330214136"/>
          <table:table-cell table:number-columns-repeated="16246"/>
        </table:table-row>
        <table:table-row>
          <table:table-cell table:number-columns-repeated="121"/>
          <table:table-cell office:value-type="string" office:string-value="Sum of w.14agriculture.casual.labour.cost"/>
          <table:table-cell office:value-type="float" office:value="601626.5"/>
          <table:table-cell office:value-type="float" office:value="4350158.4508999987"/>
          <table:table-cell office:value-type="float" office:value="483626.25"/>
          <table:table-cell office:value-type="float" office:value="9194459.6515999977"/>
          <table:table-cell office:value-type="float" office:value="1114146.6157999998"/>
          <table:table-cell office:value-type="float" office:value="1025343.95"/>
          <table:table-cell/>
          <table:table-cell office:value-type="float" office:value="16769361.418299995"/>
          <table:table-cell office:value-type="float" office:value="2960.0319803198031"/>
          <table:table-cell office:value-type="float" office:value="3100.6149620534184"/>
          <table:table-cell office:value-type="float" office:value="9920.538461538461"/>
          <table:table-cell office:value-type="float" office:value="1378.2722851394585"/>
          <table:table-cell office:value-type="float" office:value="941.00046080995389"/>
          <table:table-cell office:value-type="float" office:value="3755.8386446886443"/>
          <table:table-cell/>
          <table:table-cell office:value-type="float" office:value="1714.1320181225317"/>
          <table:table-cell table:number-columns-repeated="16246"/>
        </table:table-row>
        <table:table-row>
          <table:table-cell table:number-columns-repeated="121"/>
          <table:table-cell office:value-type="string" office:string-value="Sum of w.14non.agric.no.other.category.variable.costs"/>
          <table:table-cell office:value-type="float" office:value="27461.25"/>
          <table:table-cell office:value-type="float" office:value="611.36799999999994"/>
          <table:table-cell office:value-type="float" office:value="45"/>
          <table:table-cell office:value-type="float" office:value="404700.91139999998"/>
          <table:table-cell office:value-type="float" office:value="8345.9778000000006"/>
          <table:table-cell office:value-type="float" office:value="825.35"/>
          <table:table-cell/>
          <table:table-cell office:value-type="float" office:value="441989.85719999997"/>
          <table:table-cell office:value-type="float" office:value="135.11070110701107"/>
          <table:table-cell office:value-type="float" office:value="0.43575809697885654"/>
          <table:table-cell office:value-type="float" office:value="0.92307692307692313"/>
          <table:table-cell office:value-type="float" office:value="60.665669445428975"/>
          <table:table-cell office:value-type="float" office:value="7.0489546387667152"/>
          <table:table-cell office:value-type="float" office:value="3.0232600732600732"/>
          <table:table-cell/>
          <table:table-cell office:value-type="float" office:value="45.179356984049704"/>
          <table:table-cell table:number-columns-repeated="16246"/>
        </table:table-row>
        <table:table-row>
          <table:table-cell table:number-columns-repeated="121"/>
          <table:table-cell office:value-type="string" office:string-value="Sum of w.14agriculture.fixed.costs"/>
          <table:table-cell office:value-type="float" office:value="12409256.75"/>
          <table:table-cell office:value-type="float" office:value="159123103.96700001"/>
          <table:table-cell office:value-type="float" office:value="6210195"/>
          <table:table-cell office:value-type="float" office:value="292360619.52459997"/>
          <table:table-cell office:value-type="float" office:value="50682012.824000008"/>
          <table:table-cell office:value-type="float" office:value="18990647.850000001"/>
          <table:table-cell/>
          <table:table-cell office:value-type="float" office:value="539775835.91559994"/>
          <table:table-cell office:value-type="float" office:value="61054.153751537517"/>
          <table:table-cell office:value-type="float" office:value="113416.43816822057"/>
          <table:table-cell office:value-type="float" office:value="127388.61538461539"/>
          <table:table-cell office:value-type="float" office:value="43825.581320250545"/>
          <table:table-cell office:value-type="float" office:value="42805.67453675338"/>
          <table:table-cell office:value-type="float" office:value="69562.812637362644"/>
          <table:table-cell/>
          <table:table-cell office:value-type="float" office:value="55174.852510608085"/>
          <table:table-cell table:number-columns-repeated="16246"/>
        </table:table-row>
        <table:table-row>
          <table:table-cell table:number-columns-repeated="121"/>
          <table:table-cell office:value-type="string" office:string-value="Sum of w.14agriculture.fixed.labour.costs"/>
          <table:table-cell office:value-type="float" office:value="293197.5"/>
          <table:table-cell office:value-type="float" office:value="18289121.906299997"/>
          <table:table-cell office:value-type="float" office:value="784383.75"/>
          <table:table-cell office:value-type="float" office:value="15916194.465499993"/>
          <table:table-cell office:value-type="float" office:value="2531767.7061000001"/>
          <table:table-cell office:value-type="float" office:value="1213896"/>
          <table:table-cell/>
          <table:table-cell office:value-type="float" office:value="39028561.327899992"/>
          <table:table-cell office:value-type="float" office:value="1442.5461254612546"/>
          <table:table-cell office:value-type="float" office:value="13035.737816345645"/>
          <table:table-cell office:value-type="float" office:value="16089.923076923076"/>
          <table:table-cell office:value-type="float" office:value="2385.8769898317278"/>
          <table:table-cell office:value-type="float" office:value="2138.313346123849"/>
          <table:table-cell office:value-type="float" office:value="4446.5054945054944"/>
          <table:table-cell/>
          <table:table-cell office:value-type="float" office:value="3989.4248161653759"/>
          <table:table-cell table:number-columns-repeated="16246"/>
        </table:table-row>
        <table:table-row>
          <table:table-cell table:number-columns-repeated="121"/>
          <table:table-cell office:value-type="string" office:string-value="Sum of w.14agriculture.machinery.costs"/>
          <table:table-cell office:value-type="float" office:value="5895266"/>
          <table:table-cell office:value-type="float" office:value="56966383.468199991"/>
          <table:table-cell office:value-type="float" office:value="3228708.75"/>
          <table:table-cell office:value-type="float" office:value="141546508.5887"/>
          <table:table-cell office:value-type="float" office:value="23400543.922300003"/>
          <table:table-cell office:value-type="float" office:value="10446609.1"/>
          <table:table-cell/>
          <table:table-cell office:value-type="float" office:value="241484019.8292"/>
          <table:table-cell office:value-type="float" office:value="29004.998769987698"/>
          <table:table-cell office:value-type="float" office:value="40603.307421832062"/>
          <table:table-cell office:value-type="float" office:value="66229.923076923078"/>
          <table:table-cell office:value-type="float" office:value="21218.172381898537"/>
          <table:table-cell office:value-type="float" office:value="19763.936183817896"/>
          <table:table-cell office:value-type="float" office:value="38265.9673992674"/>
          <table:table-cell/>
          <table:table-cell office:value-type="float" office:value="24684.034169747832"/>
          <table:table-cell table:number-columns-repeated="16246"/>
        </table:table-row>
        <table:table-row>
          <table:table-cell table:number-columns-repeated="121"/>
          <table:table-cell office:value-type="string" office:string-value="Sum of w.14agriculture.machinery.fuels.oils + 14agriculture.machinery.repairs.and.other"/>
          <table:table-cell office:value-type="float" office:value="2810315.5"/>
          <table:table-cell office:value-type="float" office:value="28402959.938399993"/>
          <table:table-cell office:value-type="float" office:value="1678218.75"/>
          <table:table-cell office:value-type="float" office:value="66007606.188599989"/>
          <table:table-cell office:value-type="float" office:value="11099990.946900003"/>
          <table:table-cell office:value-type="float" office:value="4509144.4750000006"/>
          <table:table-cell/>
          <table:table-cell office:value-type="float" office:value="114508235.79889998"/>
          <table:table-cell office:value-type="float" office:value="13826.890528905289"/>
          <table:table-cell office:value-type="float" office:value="20244.467769533054"/>
          <table:table-cell office:value-type="float" office:value="34425"/>
          <table:table-cell office:value-type="float" office:value="9894.7037308838117"/>
          <table:table-cell office:value-type="float" office:value="9374.9749340837352"/>
          <table:table-cell office:value-type="float" office:value="16517.012728937731"/>
          <table:table-cell/>
          <table:table-cell office:value-type="float" office:value="11704.812629741591"/>
          <table:table-cell table:number-columns-repeated="16246"/>
        </table:table-row>
        <table:table-row>
          <table:table-cell table:number-columns-repeated="121"/>
          <table:table-cell office:value-type="string" office:string-value="Sum of w.14agriculture.depreciation.machinery"/>
          <table:table-cell office:value-type="float" office:value="3084950.5"/>
          <table:table-cell office:value-type="float" office:value="28563423.529799994"/>
          <table:table-cell office:value-type="float" office:value="1550490"/>
          <table:table-cell office:value-type="float" office:value="75538902.400099993"/>
          <table:table-cell office:value-type="float" office:value="12300552.975399999"/>
          <table:table-cell office:value-type="float" office:value="5937464.625"/>
          <table:table-cell/>
          <table:table-cell office:value-type="float" office:value="126975784.03029999"/>
          <table:table-cell office:value-type="float" office:value="15178.108241082411"/>
          <table:table-cell office:value-type="float" office:value="20358.839652299008"/>
          <table:table-cell office:value-type="float" office:value="31804.923076923078"/>
          <table:table-cell office:value-type="float" office:value="11323.468651014724"/>
          <table:table-cell office:value-type="float" office:value="10388.961249734159"/>
          <table:table-cell office:value-type="float" office:value="21748.954670329669"/>
          <table:table-cell/>
          <table:table-cell office:value-type="float" office:value="12979.221540006238"/>
          <table:table-cell table:number-columns-repeated="16246"/>
        </table:table-row>
        <table:table-row>
          <table:table-cell table:number-columns-repeated="121"/>
          <table:table-cell office:value-type="string" office:string-value="Sum of w.14agriculture.depreciation.glasshouses.perm.crops"/>
          <table:table-cell office:value-type="float" office:value="0"/>
          <table:table-cell office:value-type="float" office:value="0"/>
          <table:table-cell office:value-type="float" office:value="5636.25"/>
          <table:table-cell office:value-type="float" office:value="0"/>
          <table:table-cell office:value-type="float" office:value="0"/>
          <table:table-cell office:value-type="float" office:value="0"/>
          <table:table-cell/>
          <table:table-cell office:value-type="float" office:value="5636.25"/>
          <table:table-cell office:value-type="float" office:value="0"/>
          <table:table-cell office:value-type="float" office:value="0"/>
          <table:table-cell office:value-type="float" office:value="115.61538461538461"/>
          <table:table-cell office:value-type="float" office:value="0"/>
          <table:table-cell office:value-type="float" office:value="0"/>
          <table:table-cell office:value-type="float" office:value="0"/>
          <table:table-cell/>
          <table:table-cell office:value-type="float" office:value="0.57612668402506984"/>
          <table:table-cell table:number-columns-repeated="16246"/>
        </table:table-row>
        <table:table-row>
          <table:table-cell table:number-columns-repeated="121"/>
          <table:table-cell office:value-type="string" office:string-value="Sum of w.14agriculture.general.farming.costs"/>
          <table:table-cell office:value-type="float" office:value="3244893.5"/>
          <table:table-cell office:value-type="float" office:value="41081863.53639999"/>
          <table:table-cell office:value-type="float" office:value="968891.25"/>
          <table:table-cell office:value-type="float" office:value="67866909.310899988"/>
          <table:table-cell office:value-type="float" office:value="11970371.004399998"/>
          <table:table-cell office:value-type="float" office:value="3636489.65"/>
          <table:table-cell/>
          <table:table-cell office:value-type="float" office:value="128769418.25169998"/>
          <table:table-cell office:value-type="float" office:value="15965.035670356703"/>
          <table:table-cell office:value-type="float" office:value="29281.471511375701"/>
          <table:table-cell office:value-type="float" office:value="19874.692307692309"/>
          <table:table-cell office:value-type="float" office:value="10173.417876167314"/>
          <table:table-cell office:value-type="float" office:value="10110.091859964443"/>
          <table:table-cell office:value-type="float" office:value="13320.474908424909"/>
          <table:table-cell/>
          <table:table-cell office:value-type="float" office:value="13162.563396085912"/>
          <table:table-cell table:number-columns-repeated="16246"/>
        </table:table-row>
        <table:table-row>
          <table:table-cell table:number-columns-repeated="121"/>
          <table:table-cell office:value-type="string" office:string-value="Sum of w.14agriculture.bank.professional.fees"/>
          <table:table-cell office:value-type="float" office:value="485512"/>
          <table:table-cell office:value-type="float" office:value="5593760.0787000004"/>
          <table:table-cell office:value-type="float" office:value="232421.25"/>
          <table:table-cell office:value-type="float" office:value="13225984.852499992"/>
          <table:table-cell office:value-type="float" office:value="1988264.7111999998"/>
          <table:table-cell office:value-type="float" office:value="805036.04999999993"/>
          <table:table-cell/>
          <table:table-cell office:value-type="float" office:value="22330978.94239999"/>
          <table:table-cell office:value-type="float" office:value="2388.7429274292745"/>
          <table:table-cell office:value-type="float" office:value="3987.0033218137214"/>
          <table:table-cell office:value-type="float" office:value="4767.6153846153848"/>
          <table:table-cell office:value-type="float" office:value="1982.6079026517734"/>
          <table:table-cell office:value-type="float" office:value="1679.2745074291238"/>
          <table:table-cell office:value-type="float" office:value="2948.85"/>
          <table:table-cell/>
          <table:table-cell office:value-type="float" office:value="2282.6299133499347"/>
          <table:table-cell table:number-columns-repeated="16246"/>
        </table:table-row>
        <table:table-row>
          <table:table-cell table:number-columns-repeated="121"/>
          <table:table-cell office:value-type="string" office:string-value="Sum of w.14other.agriculture.general.costs"/>
          <table:table-cell office:value-type="float" office:value="1786883.5"/>
          <table:table-cell office:value-type="float" office:value="24453873.659900002"/>
          <table:table-cell office:value-type="float" office:value="651978.75"/>
          <table:table-cell office:value-type="float" office:value="40621509.766700014"/>
          <table:table-cell office:value-type="float" office:value="8003840.0910000019"/>
          <table:table-cell office:value-type="float" office:value="2359115.4500000002"/>
          <table:table-cell/>
          <table:table-cell office:value-type="float" office:value="77877201.217600018"/>
          <table:table-cell office:value-type="float" office:value="8791.5547355473554"/>
          <table:table-cell office:value-type="float" office:value="17429.720642558023"/>
          <table:table-cell office:value-type="float" office:value="13373.923076923076"/>
          <table:table-cell office:value-type="float" office:value="6089.2649718922466"/>
          <table:table-cell office:value-type="float" office:value="6759.9875160704923"/>
          <table:table-cell office:value-type="float" office:value="8641.4485347985355"/>
          <table:table-cell/>
          <table:table-cell office:value-type="float" office:value="7960.4584073894939"/>
          <table:table-cell table:number-columns-repeated="16246"/>
        </table:table-row>
        <table:table-row>
          <table:table-cell table:number-columns-repeated="121"/>
          <table:table-cell office:value-type="string" office:string-value="Sum of w.14agriculture.net.interest.payments"/>
          <table:table-cell office:value-type="float" office:value="972498"/>
          <table:table-cell office:value-type="float" office:value="11034229.797800003"/>
          <table:table-cell office:value-type="float" office:value="84491.25"/>
          <table:table-cell office:value-type="float" office:value="14019414.691699998"/>
          <table:table-cell office:value-type="float" office:value="1978266.2022000002"/>
          <table:table-cell office:value-type="float" office:value="472338.15"/>
          <table:table-cell/>
          <table:table-cell office:value-type="float" office:value="28561238.091699999"/>
          <table:table-cell office:value-type="float" office:value="4784.7380073800741"/>
          <table:table-cell office:value-type="float" office:value="7864.7475470039699"/>
          <table:table-cell office:value-type="float" office:value="1733.1538461538462"/>
          <table:table-cell office:value-type="float" office:value="2101.5450016232967"/>
          <table:table-cell office:value-type="float" office:value="1670.8298364648301"/>
          <table:table-cell office:value-type="float" office:value="1730.1763736263738"/>
          <table:table-cell/>
          <table:table-cell office:value-type="float" office:value="2919.4750753464864"/>
          <table:table-cell table:number-columns-repeated="16246"/>
        </table:table-row>
        <table:table-row>
          <table:table-cell table:number-columns-repeated="121"/>
          <table:table-cell office:value-type="string" office:string-value="Sum of w.14bad.debts.write.off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246"/>
        </table:table-row>
        <table:table-row>
          <table:table-cell table:number-columns-repeated="121"/>
          <table:table-cell office:value-type="string" office:string-value="Sum of w.14agriculture.property.costs"/>
          <table:table-cell office:value-type="float" office:value="2532350.25"/>
          <table:table-cell office:value-type="float" office:value="41660217.916999996"/>
          <table:table-cell office:value-type="float" office:value="1204098.75"/>
          <table:table-cell office:value-type="float" office:value="56732404.784200005"/>
          <table:table-cell office:value-type="float" office:value="10552631.107099999"/>
          <table:table-cell office:value-type="float" office:value="3338005.9250000003"/>
          <table:table-cell/>
          <table:table-cell office:value-type="float" office:value="116019708.7333"/>
          <table:table-cell office:value-type="float" office:value="12459.287822878228"/>
          <table:table-cell office:value-type="float" office:value="29693.698851160651"/>
          <table:table-cell office:value-type="float" office:value="24699.461538461539"/>
          <table:table-cell office:value-type="float" office:value="8504.3280569260187"/>
          <table:table-cell office:value-type="float" office:value="8912.6786310869975"/>
          <table:table-cell office:value-type="float" office:value="12227.127930402932"/>
          <table:table-cell/>
          <table:table-cell office:value-type="float" office:value="11859.312499280652"/>
          <table:table-cell table:number-columns-repeated="16246"/>
        </table:table-row>
        <table:table-row>
          <table:table-cell table:number-columns-repeated="121"/>
          <table:table-cell office:value-type="string" office:string-value="Sum of w.14agriculture.land.expenses"/>
          <table:table-cell office:value-type="float" office:value="2211377.25"/>
          <table:table-cell office:value-type="float" office:value="27645904.367199998"/>
          <table:table-cell office:value-type="float" office:value="1135608.75"/>
          <table:table-cell office:value-type="float" office:value="46424523.292499982"/>
          <table:table-cell office:value-type="float" office:value="7967321.3526000008"/>
          <table:table-cell office:value-type="float" office:value="2497877.2000000002"/>
          <table:table-cell/>
          <table:table-cell office:value-type="float" office:value="87882612.212299988"/>
          <table:table-cell office:value-type="float" office:value="10880.084870848708"/>
          <table:table-cell office:value-type="float" office:value="19704.86953244287"/>
          <table:table-cell office:value-type="float" office:value="23294.538461538461"/>
          <table:table-cell office:value-type="float" office:value="6959.1510789575696"/>
          <table:table-cell office:value-type="float" office:value="6729.1440443269421"/>
          <table:table-cell office:value-type="float" office:value="9149.7333333333336"/>
          <table:table-cell/>
          <table:table-cell office:value-type="float" office:value="8983.192363243912"/>
          <table:table-cell table:number-columns-repeated="16246"/>
        </table:table-row>
        <table:table-row>
          <table:table-cell table:number-columns-repeated="121"/>
          <table:table-cell office:value-type="string" office:string-value="Sum of w.14agriculture.insurance.repairs"/>
          <table:table-cell office:value-type="float" office:value="58786.5"/>
          <table:table-cell office:value-type="float" office:value="396875.48609999998"/>
          <table:table-cell office:value-type="float" office:value="24397.5"/>
          <table:table-cell office:value-type="float" office:value="790686.1320000001"/>
          <table:table-cell office:value-type="float" office:value="160302.81359999999"/>
          <table:table-cell office:value-type="float" office:value="66619.600000000006"/>
          <table:table-cell/>
          <table:table-cell office:value-type="float" office:value="1497668.0317000002"/>
          <table:table-cell office:value-type="float" office:value="289.23247232472323"/>
          <table:table-cell office:value-type="float" office:value="282.87660878635234"/>
          <table:table-cell office:value-type="float" office:value="500.46153846153845"/>
          <table:table-cell office:value-type="float" office:value="118.52581046348695"/>
          <table:table-cell office:value-type="float" office:value="135.39063829442202"/>
          <table:table-cell office:value-type="float" office:value="244.02783882783885"/>
          <table:table-cell/>
          <table:table-cell office:value-type="float" office:value="153.08875881546672"/>
          <table:table-cell table:number-columns-repeated="16246"/>
        </table:table-row>
        <table:table-row>
          <table:table-cell table:number-columns-repeated="121"/>
          <table:table-cell office:value-type="string" office:string-value="Sum of w.14agriculture.depreciation.bw"/>
          <table:table-cell office:value-type="float" office:value="262186.5"/>
          <table:table-cell office:value-type="float" office:value="13617438.063700004"/>
          <table:table-cell office:value-type="float" office:value="44092.5"/>
          <table:table-cell office:value-type="float" office:value="9517195.3597000018"/>
          <table:table-cell office:value-type="float" office:value="2425006.9408999993"/>
          <table:table-cell office:value-type="float" office:value="773509.125"/>
          <table:table-cell/>
          <table:table-cell office:value-type="float" office:value="26639428.489300005"/>
          <table:table-cell office:value-type="float" office:value="1289.9704797047971"/>
          <table:table-cell office:value-type="float" office:value="9705.9527099314309"/>
          <table:table-cell office:value-type="float" office:value="904.46153846153845"/>
          <table:table-cell office:value-type="float" office:value="1426.6511675049587"/>
          <table:table-cell office:value-type="float" office:value="2048.1439484656348"/>
          <table:table-cell office:value-type="float" office:value="2833.3667582417584"/>
          <table:table-cell/>
          <table:table-cell office:value-type="float" office:value="2723.0313772212712"/>
          <table:table-cell table:number-columns-repeated="16246"/>
        </table:table-row>
        <table:table-row>
          <table:table-cell table:number-columns-repeated="121"/>
          <table:table-cell office:value-type="string" office:string-value="Sum of w.14non.agric.no.other.category.fixed.costs"/>
          <table:table-cell office:value-type="float" office:value="443549.5"/>
          <table:table-cell office:value-type="float" office:value="1125517.1390999996"/>
          <table:table-cell office:value-type="float" office:value="18476.25"/>
          <table:table-cell office:value-type="float" office:value="10298602.375299998"/>
          <table:table-cell office:value-type="float" office:value="2226699.0840999992"/>
          <table:table-cell office:value-type="float" office:value="355647.17499999999"/>
          <table:table-cell/>
          <table:table-cell office:value-type="float" office:value="14468491.523499997"/>
          <table:table-cell office:value-type="float" office:value="2182.2853628536286"/>
          <table:table-cell office:value-type="float" office:value="802.22256750648194"/>
          <table:table-cell office:value-type="float" office:value="379"/>
          <table:table-cell office:value-type="float" office:value="1543.7860154269456"/>
          <table:table-cell office:value-type="float" office:value="1880.6545157601886"/>
          <table:table-cell office:value-type="float" office:value="1302.7369047619047"/>
          <table:table-cell/>
          <table:table-cell office:value-type="float" office:value="1478.9415026442909"/>
          <table:table-cell table:number-columns-repeated="16246"/>
        </table:table-row>
        <table:table-row>
          <table:table-cell table:number-columns-repeated="121"/>
          <table:table-cell office:value-type="string" office:string-value="Sum of w.14agri.environment.costs"/>
          <table:table-cell office:value-type="float" office:value="36149"/>
          <table:table-cell office:value-type="float" office:value="501038.36369999999"/>
          <table:table-cell office:value-type="float" office:value="38835"/>
          <table:table-cell office:value-type="float" office:value="8323354.0517000025"/>
          <table:table-cell office:value-type="float" office:value="501593.25670000003"/>
          <table:table-cell office:value-type="float" office:value="65082.525000000001"/>
          <table:table-cell/>
          <table:table-cell office:value-type="float" office:value="9466052.1971000023"/>
          <table:table-cell office:value-type="float" office:value="177.8548585485855"/>
          <table:table-cell office:value-type="float" office:value="357.11964623485727"/>
          <table:table-cell office:value-type="float" office:value="796.61538461538464"/>
          <table:table-cell office:value-type="float" office:value="1247.69139716275"/>
          <table:table-cell office:value-type="float" office:value="423.64216612097493"/>
          <table:table-cell office:value-type="float" office:value="238.39752747252749"/>
          <table:table-cell/>
          <table:table-cell office:value-type="float" office:value="967.60173220198737"/>
          <table:table-cell table:number-columns-repeated="16246"/>
        </table:table-row>
        <table:table-row>
          <table:table-cell table:number-columns-repeated="121"/>
          <table:table-cell office:value-type="string" office:string-value="Sum of w.14agri.environment.variable.costs"/>
          <table:table-cell office:value-type="float" office:value="0"/>
          <table:table-cell office:value-type="float" office:value="30222.3351"/>
          <table:table-cell office:value-type="float" office:value="78.75"/>
          <table:table-cell office:value-type="float" office:value="17218.394499999995"/>
          <table:table-cell office:value-type="float" office:value="2071.5278000000003"/>
          <table:table-cell office:value-type="float" office:value="32.5"/>
          <table:table-cell/>
          <table:table-cell office:value-type="float" office:value="49623.507399999995"/>
          <table:table-cell office:value-type="float" office:value="0"/>
          <table:table-cell office:value-type="float" office:value="21.541243947071653"/>
          <table:table-cell office:value-type="float" office:value="1.6153846153846154"/>
          <table:table-cell office:value-type="float" office:value="2.5810800017832429"/>
          <table:table-cell office:value-type="float" office:value="1.7495979314903294"/>
          <table:table-cell office:value-type="float" office:value="0.11904761904761904"/>
          <table:table-cell/>
          <table:table-cell office:value-type="float" office:value="5.0724199189275696"/>
          <table:table-cell table:number-columns-repeated="16246"/>
        </table:table-row>
        <table:table-row>
          <table:table-cell table:number-columns-repeated="121"/>
          <table:table-cell office:value-type="string" office:string-value="Sum of w.14agri.environment.fixed.costs"/>
          <table:table-cell office:value-type="float" office:value="36149"/>
          <table:table-cell office:value-type="float" office:value="470816.0285999999"/>
          <table:table-cell office:value-type="float" office:value="38756.25"/>
          <table:table-cell office:value-type="float" office:value="8306135.6572000049"/>
          <table:table-cell office:value-type="float" office:value="499521.7289000001"/>
          <table:table-cell office:value-type="float" office:value="65050.025000000001"/>
          <table:table-cell/>
          <table:table-cell office:value-type="float" office:value="9416428.6897000056"/>
          <table:table-cell office:value-type="float" office:value="177.8548585485855"/>
          <table:table-cell office:value-type="float" office:value="335.57840228778554"/>
          <table:table-cell office:value-type="float" office:value="795"/>
          <table:table-cell office:value-type="float" office:value="1245.110317160967"/>
          <table:table-cell office:value-type="float" office:value="421.89256818948468"/>
          <table:table-cell office:value-type="float" office:value="238.27847985347987"/>
          <table:table-cell/>
          <table:table-cell office:value-type="float" office:value="962.52931228306022"/>
          <table:table-cell table:number-columns-repeated="16246"/>
        </table:table-row>
        <table:table-row>
          <table:table-cell table:number-columns-repeated="121"/>
          <table:table-cell office:value-type="string" office:string-value="Sum of w.14diversified.costs"/>
          <table:table-cell office:value-type="float" office:value="536047"/>
          <table:table-cell office:value-type="float" office:value="1592098.7503"/>
          <table:table-cell office:value-type="float" office:value="135078.75"/>
          <table:table-cell office:value-type="float" office:value="9877642.4412999935"/>
          <table:table-cell office:value-type="float" office:value="2256842.1995999999"/>
          <table:table-cell office:value-type="float" office:value="477089.79999999993"/>
          <table:table-cell/>
          <table:table-cell office:value-type="float" office:value="14874798.941199994"/>
          <table:table-cell office:value-type="float" office:value="2637.3776137761379"/>
          <table:table-cell office:value-type="float" office:value="1134.7828503178835"/>
          <table:table-cell office:value-type="float" office:value="2770.8461538461538"/>
          <table:table-cell office:value-type="float" office:value="1480.6830782048135"/>
          <table:table-cell office:value-type="float" office:value="1906.1131808707778"/>
          <table:table-cell office:value-type="float" office:value="1747.5816849816847"/>
          <table:table-cell/>
          <table:table-cell office:value-type="float" office:value="1520.4734689790505"/>
          <table:table-cell table:number-columns-repeated="16246"/>
        </table:table-row>
        <table:table-row>
          <table:table-cell table:number-columns-repeated="121"/>
          <table:table-cell office:value-type="string" office:string-value="Sum of w.14diversified.variable.costs"/>
          <table:table-cell office:value-type="float" office:value="0"/>
          <table:table-cell office:value-type="float" office:value="483.50799999999998"/>
          <table:table-cell office:value-type="float" office:value="506.25"/>
          <table:table-cell office:value-type="float" office:value="508673.87259999994"/>
          <table:table-cell office:value-type="float" office:value="43332.699800000002"/>
          <table:table-cell office:value-type="float" office:value="140.57499999999999"/>
          <table:table-cell/>
          <table:table-cell office:value-type="float" office:value="553136.90539999981"/>
          <table:table-cell office:value-type="float" office:value="0"/>
          <table:table-cell office:value-type="float" office:value="0.34462472022423973"/>
          <table:table-cell office:value-type="float" office:value="10.384615384615385"/>
          <table:table-cell office:value-type="float" office:value="76.251473968580356"/>
          <table:table-cell office:value-type="float" office:value="36.598496016308061"/>
          <table:table-cell office:value-type="float" office:value="0.51492673992673987"/>
          <table:table-cell/>
          <table:table-cell office:value-type="float" office:value="56.540595452648596"/>
          <table:table-cell table:number-columns-repeated="16246"/>
        </table:table-row>
        <table:table-row>
          <table:table-cell table:number-columns-repeated="121"/>
          <table:table-cell office:value-type="string" office:string-value="Sum of w.14diversified.fixed.costs"/>
          <table:table-cell office:value-type="float" office:value="536047"/>
          <table:table-cell office:value-type="float" office:value="1591615.2423"/>
          <table:table-cell office:value-type="float" office:value="134572.5"/>
          <table:table-cell office:value-type="float" office:value="9368968.5686999969"/>
          <table:table-cell office:value-type="float" office:value="2213509.4997999994"/>
          <table:table-cell office:value-type="float" office:value="476949.22499999998"/>
          <table:table-cell/>
          <table:table-cell office:value-type="float" office:value="14321662.035799997"/>
          <table:table-cell office:value-type="float" office:value="2637.3776137761379"/>
          <table:table-cell office:value-type="float" office:value="1134.4382255976593"/>
          <table:table-cell office:value-type="float" office:value="2760.4615384615386"/>
          <table:table-cell office:value-type="float" office:value="1404.4316042362336"/>
          <table:table-cell office:value-type="float" office:value="1869.5146848544694"/>
          <table:table-cell office:value-type="float" office:value="1747.0667582417582"/>
          <table:table-cell/>
          <table:table-cell office:value-type="float" office:value="1463.9328735264021"/>
          <table:table-cell table:number-columns-repeated="16246"/>
        </table:table-row>
        <table:table-row>
          <table:table-cell table:number-columns-repeated="121"/>
          <table:table-cell office:value-type="string" office:string-value="Sum of w.14SPS.costs"/>
          <table:table-cell office:value-type="float" office:value="685716.5"/>
          <table:table-cell office:value-type="float" office:value="4523444.6010999996"/>
          <table:table-cell office:value-type="float" office:value="95220"/>
          <table:table-cell office:value-type="float" office:value="25189538.523199998"/>
          <table:table-cell office:value-type="float" office:value="3642332.0677999998"/>
          <table:table-cell office:value-type="float" office:value="1143001.1500000001"/>
          <table:table-cell/>
          <table:table-cell office:value-type="float" office:value="35279252.842099994"/>
          <table:table-cell office:value-type="float" office:value="3373.7589175891758"/>
          <table:table-cell office:value-type="float" office:value="3224.1262401117151"/>
          <table:table-cell office:value-type="float" office:value="1953.2307692307693"/>
          <table:table-cell office:value-type="float" office:value="3775.9742429167909"/>
          <table:table-cell office:value-type="float" office:value="3076.288260106272"/>
          <table:table-cell office:value-type="float" office:value="4186.8173992674001"/>
          <table:table-cell/>
          <table:table-cell office:value-type="float" office:value="3606.1776810469892"/>
          <table:table-cell table:number-columns-repeated="16246"/>
        </table:table-row>
        <table:table-row>
          <table:table-cell table:number-columns-repeated="121"/>
          <table:table-cell office:value-type="string" office:string-value="Sum of w.14SPS.variable.costs"/>
          <table:table-cell office:value-type="float" office:value="127.25"/>
          <table:table-cell office:value-type="float" office:value="2311.1139000000003"/>
          <table:table-cell office:value-type="float" office:value="78.75"/>
          <table:table-cell office:value-type="float" office:value="18757.022600000008"/>
          <table:table-cell office:value-type="float" office:value="2312.9340000000011"/>
          <table:table-cell office:value-type="float" office:value="352.7"/>
          <table:table-cell/>
          <table:table-cell office:value-type="float" office:value="23939.77050000001"/>
          <table:table-cell office:value-type="float" office:value="0.62607626076260758"/>
          <table:table-cell office:value-type="float" office:value="1.647267431343125"/>
          <table:table-cell office:value-type="float" office:value="1.6153846153846154"/>
          <table:table-cell office:value-type="float" office:value="2.8117241666089345"/>
          <table:table-cell office:value-type="float" office:value="1.9534879242623029"/>
          <table:table-cell office:value-type="float" office:value="1.2919413919413918"/>
          <table:table-cell/>
          <table:table-cell office:value-type="float" office:value="2.4470775062295309"/>
          <table:table-cell table:number-columns-repeated="16246"/>
        </table:table-row>
        <table:table-row>
          <table:table-cell table:number-columns-repeated="121"/>
          <table:table-cell office:value-type="string" office:string-value="Sum of w.14SPS.fixed.costs"/>
          <table:table-cell office:value-type="float" office:value="685589.25"/>
          <table:table-cell office:value-type="float" office:value="4521133.4872000003"/>
          <table:table-cell office:value-type="float" office:value="95141.25"/>
          <table:table-cell office:value-type="float" office:value="25170781.50060001"/>
          <table:table-cell office:value-type="float" office:value="3640019.1338"/>
          <table:table-cell office:value-type="float" office:value="1142648.4500000002"/>
          <table:table-cell/>
          <table:table-cell office:value-type="float" office:value="35255313.071600012"/>
          <table:table-cell office:value-type="float" office:value="3373.1328413284132"/>
          <table:table-cell office:value-type="float" office:value="3222.4789726803724"/>
          <table:table-cell office:value-type="float" office:value="1951.6153846153845"/>
          <table:table-cell office:value-type="float" office:value="3773.1625187501836"/>
          <table:table-cell office:value-type="float" office:value="3074.3347721820096"/>
          <table:table-cell office:value-type="float" office:value="4185.5254578754584"/>
          <table:table-cell/>
          <table:table-cell office:value-type="float" office:value="3603.7306035407614"/>
          <table:table-cell table:number-columns-repeated="16246"/>
        </table:table-row>
        <table:table-row>
          <table:table-cell table:number-columns-repeated="121"/>
          <table:table-cell office:value-type="string" office:string-value="Sum of w.14farm.business.tenant.capital.sale.profits"/>
          <table:table-cell office:value-type="float" office:value="176454"/>
          <table:table-cell office:value-type="float" office:value="2147099.0354999998"/>
          <table:table-cell office:value-type="float" office:value="49612.5"/>
          <table:table-cell office:value-type="float" office:value="2358735.747"/>
          <table:table-cell office:value-type="float" office:value="847222.67779999983"/>
          <table:table-cell office:value-type="float" office:value="598728.42500000005"/>
          <table:table-cell/>
          <table:table-cell office:value-type="float" office:value="6177852.3852999993"/>
          <table:table-cell office:value-type="float" office:value="868.16236162361622"/>
          <table:table-cell office:value-type="float" office:value="1530.3643464077584"/>
          <table:table-cell office:value-type="float" office:value="1017.6923076923077"/>
          <table:table-cell office:value-type="float" office:value="353.58033329257034"/>
          <table:table-cell office:value-type="float" office:value="715.55836450303843"/>
          <table:table-cell office:value-type="float" office:value="2193.1444139194141"/>
          <table:table-cell/>
          <table:table-cell office:value-type="float" office:value="631.48824291670121"/>
          <table:table-cell table:number-columns-repeated="16246"/>
        </table:table-row>
        <table:table-row>
          <table:table-cell table:number-columns-repeated="121"/>
          <table:table-cell office:value-type="string" office:string-value="Sum of w.14farm.business.income"/>
          <table:table-cell office:value-type="float" office:value="1292448.5"/>
          <table:table-cell office:value-type="float" office:value="98462763.986800045"/>
          <table:table-cell office:value-type="float" office:value="2330111.25"/>
          <table:table-cell office:value-type="float" office:value="147649487.81140015"/>
          <table:table-cell office:value-type="float" office:value="31940216.950799987"/>
          <table:table-cell office:value-type="float" office:value="1979453.9"/>
          <table:table-cell/>
          <table:table-cell office:value-type="float" office:value="283654482.39900017"/>
          <table:table-cell office:value-type="float" office:value="6358.9102091020914"/>
          <table:table-cell office:value-type="float" office:value="70180.229678632648"/>
          <table:table-cell office:value-type="float" office:value="47797.153846153844"/>
          <table:table-cell office:value-type="float" office:value="22133.024090227675"/>
          <table:table-cell office:value-type="float" office:value="26976.484461599794"/>
          <table:table-cell office:value-type="float" office:value="7250.7468864468865"/>
          <table:table-cell/>
          <table:table-cell office:value-type="float" office:value="28994.61811548166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7.15255737304687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P:/stats/SD5/publishing/Farm%20Incomes%20in%20Wales%202015-16.xlsx'#15_input&amp;output" table:style-name="ta3">
        <table:table-source xlink:href="file:///P:/stats/SD5/publishing/Farm%20Incomes%20in%20Wales%202015-16.xlsx" table:table-name="15_input&amp;output"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5wales.weight"/>
          <table:table-cell office:value-type="float" office:value="232.00000000000003"/>
          <table:table-cell office:value-type="float" office:value="1445.9984000000006"/>
          <table:table-cell office:value-type="float" office:value="30"/>
          <table:table-cell office:value-type="float" office:value="6645.0042000000158"/>
          <table:table-cell office:value-type="float" office:value="1190.9992000000004"/>
          <table:table-cell office:value-type="float" office:value="282.00020000000001"/>
          <table:table-cell/>
          <table:table-cell office:value-type="float" office:value="9826.0020000000168"/>
          <table:table-cell table:number-columns-repeated="16254"/>
        </table:table-row>
        <table:table-row>
          <table:table-cell table:number-columns-repeated="121"/>
          <table:table-cell office:value-type="string" office:string-value="Sum of w.15farm.business.output"/>
          <table:table-cell office:value-type="float" office:value="28193215.100000001"/>
          <table:table-cell office:value-type="float" office:value="444750750.85380012"/>
          <table:table-cell office:value-type="float" office:value="11787470"/>
          <table:table-cell office:value-type="float" office:value="719165389.7343998"/>
          <table:table-cell office:value-type="float" office:value="120481878.73069997"/>
          <table:table-cell office:value-type="float" office:value="53415103.45440001"/>
          <table:table-cell/>
          <table:table-cell office:value-type="float" office:value="1377793807.8733001"/>
          <table:table-cell office:value-type="float" office:value="121522.47887931034"/>
          <table:table-cell office:value-type="float" office:value="307573.47370080074"/>
          <table:table-cell office:value-type="float" office:value="392915.66666666669"/>
          <table:table-cell office:value-type="float" office:value="108226.47632553763"/>
          <table:table-cell office:value-type="float" office:value="101160.33556588445"/>
          <table:table-cell office:value-type="float" office:value="189415.1261396269"/>
          <table:table-cell/>
          <table:table-cell office:value-type="float" office:value="140219.16623600299"/>
          <table:table-cell table:number-columns-repeated="16246"/>
        </table:table-row>
        <table:table-row>
          <table:table-cell table:number-columns-repeated="121"/>
          <table:table-cell office:value-type="string" office:string-value="Sum of w.15output.from.agriculture"/>
          <table:table-cell office:value-type="float" office:value="22249661.899999999"/>
          <table:table-cell office:value-type="float" office:value="411519158.18489981"/>
          <table:table-cell office:value-type="float" office:value="10280380"/>
          <table:table-cell office:value-type="float" office:value="501465799.17949975"/>
          <table:table-cell office:value-type="float" office:value="98051117.746400028"/>
          <table:table-cell office:value-type="float" office:value="44078186.314300001"/>
          <table:table-cell/>
          <table:table-cell office:value-type="float" office:value="1087644303.3250995"/>
          <table:table-cell office:value-type="float" office:value="95903.715086206881"/>
          <table:table-cell office:value-type="float" office:value="284591.71060279157"/>
          <table:table-cell office:value-type="float" office:value="342679.33333333331"/>
          <table:table-cell office:value-type="float" office:value="75465.083856455429"/>
          <table:table-cell office:value-type="float" office:value="82326.770451567048"/>
          <table:table-cell office:value-type="float" office:value="156305.51437303945"/>
          <table:table-cell/>
          <table:table-cell office:value-type="float" office:value="110690.42152903059"/>
          <table:table-cell table:number-columns-repeated="16246"/>
        </table:table-row>
        <table:table-row>
          <table:table-cell table:number-columns-repeated="121"/>
          <table:table-cell office:value-type="string" office:string-value="Sum of w.15crop.output.excl.subsidies"/>
          <table:table-cell office:value-type="float" office:value="19370660.400000002"/>
          <table:table-cell office:value-type="float" office:value="5201296.6620999984"/>
          <table:table-cell office:value-type="float" office:value="9845090"/>
          <table:table-cell office:value-type="float" office:value="17322477.925800011"/>
          <table:table-cell office:value-type="float" office:value="13890463.663900001"/>
          <table:table-cell office:value-type="float" office:value="17726174.623999998"/>
          <table:table-cell/>
          <table:table-cell office:value-type="float" office:value="83356163.27580002"/>
          <table:table-cell office:value-type="float" office:value="83494.225862068968"/>
          <table:table-cell office:value-type="float" office:value="3597.027951137426"/>
          <table:table-cell office:value-type="float" office:value="328169.66666666669"/>
          <table:table-cell office:value-type="float" office:value="2606.8422839822988"/>
          <table:table-cell office:value-type="float" office:value="11662.865654233854"/>
          <table:table-cell office:value-type="float" office:value="62858.73068175128"/>
          <table:table-cell/>
          <table:table-cell office:value-type="float" office:value="8483.2227060201985"/>
          <table:table-cell table:number-columns-repeated="16246"/>
        </table:table-row>
        <table:table-row>
          <table:table-cell table:number-columns-repeated="121"/>
          <table:table-cell office:value-type="string" office:string-value="Sum of w.15livestock.output.excl.subsidies"/>
          <table:table-cell office:value-type="float" office:value="1752989.1"/>
          <table:table-cell office:value-type="float" office:value="396616505.32919997"/>
          <table:table-cell office:value-type="float" office:value="402360"/>
          <table:table-cell office:value-type="float" office:value="452211347.75519985"/>
          <table:table-cell office:value-type="float" office:value="81683568.126900017"/>
          <table:table-cell office:value-type="float" office:value="24936289.581999999"/>
          <table:table-cell/>
          <table:table-cell office:value-type="float" office:value="957603059.89329982"/>
          <table:table-cell office:value-type="float" office:value="7555.9874999999993"/>
          <table:table-cell office:value-type="float" office:value="274285.57689220115"/>
          <table:table-cell office:value-type="float" office:value="13412"/>
          <table:table-cell office:value-type="float" office:value="68052.830990716117"/>
          <table:table-cell office:value-type="float" office:value="68584.066325905165"/>
          <table:table-cell office:value-type="float" office:value="88426.496087591426"/>
          <table:table-cell/>
          <table:table-cell office:value-type="float" office:value="97456.021268192111"/>
          <table:table-cell table:number-columns-repeated="16246"/>
        </table:table-row>
        <table:table-row>
          <table:table-cell table:number-columns-repeated="121"/>
          <table:table-cell office:value-type="string" office:string-value="Sum of w.15milk.output.excl.subsidies"/>
          <table:table-cell office:value-type="float" office:value="0"/>
          <table:table-cell office:value-type="float" office:value="336494183.46960008"/>
          <table:table-cell office:value-type="float" office:value="0"/>
          <table:table-cell office:value-type="float" office:value="14473934.1712"/>
          <table:table-cell office:value-type="float" office:value="9224738.3356999978"/>
          <table:table-cell office:value-type="float" office:value="0"/>
          <table:table-cell/>
          <table:table-cell office:value-type="float" office:value="360192855.97650003"/>
          <table:table-cell office:value-type="float" office:value="0"/>
          <table:table-cell office:value-type="float" office:value="232707.16168814566"/>
          <table:table-cell office:value-type="float" office:value="0"/>
          <table:table-cell office:value-type="float" office:value="2178.1677987803178"/>
          <table:table-cell office:value-type="float" office:value="7745.3774408076806"/>
          <table:table-cell office:value-type="float" office:value="0"/>
          <table:table-cell/>
          <table:table-cell office:value-type="float" office:value="36657.112015293649"/>
          <table:table-cell table:number-columns-repeated="16246"/>
        </table:table-row>
        <table:table-row>
          <table:table-cell table:number-columns-repeated="121"/>
          <table:table-cell office:value-type="string" office:string-value="Sum of w.15dairy.cattle.output.excl.subsidies"/>
          <table:table-cell office:value-type="float" office:value="0"/>
          <table:table-cell office:value-type="float" office:value="-6384812.5248000007"/>
          <table:table-cell office:value-type="float" office:value="0"/>
          <table:table-cell office:value-type="float" office:value="-1807604.1234000002"/>
          <table:table-cell office:value-type="float" office:value="-43348.047500000001"/>
          <table:table-cell office:value-type="float" office:value="-40266.792500000003"/>
          <table:table-cell/>
          <table:table-cell office:value-type="float" office:value="-8276031.4882000014"/>
          <table:table-cell office:value-type="float" office:value="0"/>
          <table:table-cell office:value-type="float" office:value="-4415.5045571281389"/>
          <table:table-cell office:value-type="float" office:value="0"/>
          <table:table-cell office:value-type="float" office:value="-272.02452684679957"/>
          <table:table-cell office:value-type="float" office:value="-36.396369955580141"/>
          <table:table-cell office:value-type="float" office:value="-142.78994305677799"/>
          <table:table-cell/>
          <table:table-cell office:value-type="float" office:value="-842.25827434189284"/>
          <table:table-cell table:number-columns-repeated="16246"/>
        </table:table-row>
        <table:table-row>
          <table:table-cell table:number-columns-repeated="121"/>
          <table:table-cell office:value-type="string" office:string-value="Sum of w.15beef.cattle.output.excl.subsidies"/>
          <table:table-cell office:value-type="float" office:value="1163893.1000000001"/>
          <table:table-cell office:value-type="float" office:value="56003841.449500017"/>
          <table:table-cell office:value-type="float" office:value="187320"/>
          <table:table-cell office:value-type="float" office:value="171442076.79910001"/>
          <table:table-cell office:value-type="float" office:value="43801894.250599995"/>
          <table:table-cell office:value-type="float" office:value="16486545.786100002"/>
          <table:table-cell/>
          <table:table-cell office:value-type="float" office:value="289085571.38530004"/>
          <table:table-cell office:value-type="float" office:value="5016.7806034482755"/>
          <table:table-cell office:value-type="float" office:value="38730.223663802113"/>
          <table:table-cell office:value-type="float" office:value="6244"/>
          <table:table-cell office:value-type="float" office:value="25800.145739426262"/>
          <table:table-cell office:value-type="float" office:value="36777.433814061318"/>
          <table:table-cell office:value-type="float" office:value="58462.886856463228"/>
          <table:table-cell/>
          <table:table-cell office:value-type="float" office:value="29420.467386969751"/>
          <table:table-cell table:number-columns-repeated="16246"/>
        </table:table-row>
        <table:table-row>
          <table:table-cell table:number-columns-repeated="121"/>
          <table:table-cell office:value-type="string" office:string-value="Sum of w.15sheep.output.excl.subsidies"/>
          <table:table-cell office:value-type="float" office:value="589096"/>
          <table:table-cell office:value-type="float" office:value="7340216.1115000006"/>
          <table:table-cell office:value-type="float" office:value="215040"/>
          <table:table-cell office:value-type="float" office:value="266606275.85350016"/>
          <table:table-cell office:value-type="float" office:value="28700283.588100005"/>
          <table:table-cell office:value-type="float" office:value="7729163.7179999994"/>
          <table:table-cell/>
          <table:table-cell office:value-type="float" office:value="311180075.27110016"/>
          <table:table-cell office:value-type="float" office:value="2539.2068965517237"/>
          <table:table-cell office:value-type="float" office:value="5076.2269940962569"/>
          <table:table-cell office:value-type="float" office:value="7168"/>
          <table:table-cell office:value-type="float" office:value="40121.310360270283"/>
          <table:table-cell office:value-type="float" office:value="24097.651440991729"/>
          <table:table-cell office:value-type="float" office:value="27408.362540168408"/>
          <table:table-cell/>
          <table:table-cell office:value-type="float" office:value="31669.042533382308"/>
          <table:table-cell table:number-columns-repeated="16246"/>
        </table:table-row>
        <table:table-row>
          <table:table-cell table:number-columns-repeated="121"/>
          <table:table-cell office:value-type="string" office:string-value="Sum of w.15pigs.output.excl.subsidies+15eggs.output+15broilers.and.other.poultry.output+15other.livestock.output"/>
          <table:table-cell office:value-type="float" office:value="0"/>
          <table:table-cell office:value-type="float" office:value="3163076.8234000001"/>
          <table:table-cell office:value-type="float" office:value="0"/>
          <table:table-cell office:value-type="float" office:value="1496665.0548"/>
          <table:table-cell office:value-type="float" office:value="0"/>
          <table:table-cell office:value-type="float" office:value="760846.87040000001"/>
          <table:table-cell/>
          <table:table-cell office:value-type="float" office:value="5420588.7486000005"/>
          <table:table-cell office:value-type="float" office:value="0"/>
          <table:table-cell office:value-type="float" office:value="2187.4691032853138"/>
          <table:table-cell office:value-type="float" office:value="0"/>
          <table:table-cell office:value-type="float" office:value="225.2316190861093"/>
          <table:table-cell office:value-type="float" office:value="0"/>
          <table:table-cell office:value-type="float" office:value="2698.0366340165715"/>
          <table:table-cell/>
          <table:table-cell office:value-type="float" office:value="551.65760688833473"/>
          <table:table-cell table:number-columns-repeated="16246"/>
        </table:table-row>
        <table:table-row>
          <table:table-cell table:number-columns-repeated="121"/>
          <table:table-cell office:value-type="string" office:string-value="Sum of w.15non.agric.no.other.category.output"/>
          <table:table-cell office:value-type="float" office:value="1126012.3999999999"/>
          <table:table-cell office:value-type="float" office:value="2838876.2441999996"/>
          <table:table-cell office:value-type="float" office:value="32930"/>
          <table:table-cell office:value-type="float" office:value="30002400.239999995"/>
          <table:table-cell office:value-type="float" office:value="2201236.1481000008"/>
          <table:table-cell office:value-type="float" office:value="1375455.3158"/>
          <table:table-cell/>
          <table:table-cell office:value-type="float" office:value="37576910.348099992"/>
          <table:table-cell office:value-type="float" office:value="4853.5017241379301"/>
          <table:table-cell office:value-type="float" office:value="1963.2637520207479"/>
          <table:table-cell office:value-type="float" office:value="1097.6666666666667"/>
          <table:table-cell office:value-type="float" office:value="4515.0310424182917"/>
          <table:table-cell office:value-type="float" office:value="1848.226386801939"/>
          <table:table-cell office:value-type="float" office:value="4877.4976606399568"/>
          <table:table-cell/>
          <table:table-cell office:value-type="float" office:value="3824.2319051125705"/>
          <table:table-cell table:number-columns-repeated="16246"/>
        </table:table-row>
        <table:table-row>
          <table:table-cell table:number-columns-repeated="121"/>
          <table:table-cell office:value-type="string" office:string-value="Sum of w.15subsidies.payments.to.agriculture"/>
          <table:table-cell office:value-type="float" office:value="0"/>
          <table:table-cell office:value-type="float" office:value="6862479.9494000003"/>
          <table:table-cell office:value-type="float" office:value="0"/>
          <table:table-cell office:value-type="float" office:value="1929573.2585"/>
          <table:table-cell office:value-type="float" office:value="275849.8075"/>
          <table:table-cell office:value-type="float" office:value="40266.792500000003"/>
          <table:table-cell/>
          <table:table-cell office:value-type="float" office:value="9108169.8079000004"/>
          <table:table-cell office:value-type="float" office:value="0"/>
          <table:table-cell office:value-type="float" office:value="4745.8420074323712"/>
          <table:table-cell office:value-type="float" office:value="0"/>
          <table:table-cell office:value-type="float" office:value="290.37953933874041"/>
          <table:table-cell office:value-type="float" office:value="231.61208462608531"/>
          <table:table-cell office:value-type="float" office:value="142.78994305677799"/>
          <table:table-cell/>
          <table:table-cell office:value-type="float" office:value="926.94564970574856"/>
          <table:table-cell table:number-columns-repeated="16246"/>
        </table:table-row>
        <table:table-row>
          <table:table-cell table:number-columns-repeated="121"/>
          <table:table-cell office:value-type="string" office:string-value="Sum of w.15agri.environment.payments"/>
          <table:table-cell office:value-type="float" office:value="154487.59999999998"/>
          <table:table-cell office:value-type="float" office:value="2542218.8029999994"/>
          <table:table-cell office:value-type="float" office:value="333990"/>
          <table:table-cell office:value-type="float" office:value="48303987.077000037"/>
          <table:table-cell office:value-type="float" office:value="1665510.0621999998"/>
          <table:table-cell office:value-type="float" office:value="311855.7966"/>
          <table:table-cell/>
          <table:table-cell office:value-type="float" office:value="53312049.338800035"/>
          <table:table-cell office:value-type="float" office:value="665.8948275862067"/>
          <table:table-cell office:value-type="float" office:value="1758.1062351106325"/>
          <table:table-cell office:value-type="float" office:value="11133"/>
          <table:table-cell office:value-type="float" office:value="7269.2184418784746"/>
          <table:table-cell office:value-type="float" office:value="1398.4140897827633"/>
          <table:table-cell office:value-type="float" office:value="1105.8708348433795"/>
          <table:table-cell/>
          <table:table-cell office:value-type="float" office:value="5425.6094532445595"/>
          <table:table-cell table:number-columns-repeated="16246"/>
        </table:table-row>
        <table:table-row>
          <table:table-cell table:number-columns-repeated="121"/>
          <table:table-cell office:value-type="string" office:string-value="Sum of w.15diversified.output"/>
          <table:table-cell office:value-type="float" office:value="2123390"/>
          <table:table-cell office:value-type="float" office:value="5079303.8314000005"/>
          <table:table-cell office:value-type="float" office:value="567590"/>
          <table:table-cell office:value-type="float" office:value="33089988.16940001"/>
          <table:table-cell office:value-type="float" office:value="2482132.3619000004"/>
          <table:table-cell office:value-type="float" office:value="1861695.1850000001"/>
          <table:table-cell/>
          <table:table-cell office:value-type="float" office:value="45204099.547700018"/>
          <table:table-cell office:value-type="float" office:value="9152.5431034482754"/>
          <table:table-cell office:value-type="float" office:value="3512.6621380770534"/>
          <table:table-cell office:value-type="float" office:value="18919.666666666668"/>
          <table:table-cell office:value-type="float" office:value="4979.6790451087945"/>
          <table:table-cell office:value-type="float" office:value="2084.0755912346535"/>
          <table:table-cell office:value-type="float" office:value="6601.7512930841895"/>
          <table:table-cell/>
          <table:table-cell office:value-type="float" office:value="4600.4569862391581"/>
          <table:table-cell table:number-columns-repeated="16246"/>
        </table:table-row>
        <table:table-row>
          <table:table-cell table:number-columns-repeated="121"/>
          <table:table-cell office:value-type="string" office:string-value="Sum of w.15retailing.output"/>
          <table:table-cell office:value-type="float" office:value="0"/>
          <table:table-cell office:value-type="float" office:value="0"/>
          <table:table-cell office:value-type="float" office:value="0"/>
          <table:table-cell office:value-type="float" office:value="204755.66179999997"/>
          <table:table-cell office:value-type="float" office:value="32021.850300000002"/>
          <table:table-cell office:value-type="float" office:value="0"/>
          <table:table-cell/>
          <table:table-cell office:value-type="float" office:value="236777.51209999996"/>
          <table:table-cell office:value-type="float" office:value="0"/>
          <table:table-cell office:value-type="float" office:value="0"/>
          <table:table-cell office:value-type="float" office:value="0"/>
          <table:table-cell office:value-type="float" office:value="30.813473646863834"/>
          <table:table-cell office:value-type="float" office:value="26.886542241170265"/>
          <table:table-cell office:value-type="float" office:value="0"/>
          <table:table-cell/>
          <table:table-cell office:value-type="float" office:value="24.097034796044166"/>
          <table:table-cell table:number-columns-repeated="16246"/>
        </table:table-row>
        <table:table-row>
          <table:table-cell table:number-columns-repeated="121"/>
          <table:table-cell office:value-type="string" office:string-value="Sum of w.15tourism.output"/>
          <table:table-cell office:value-type="float" office:value="0"/>
          <table:table-cell office:value-type="float" office:value="152284.67939999999"/>
          <table:table-cell office:value-type="float" office:value="399880"/>
          <table:table-cell office:value-type="float" office:value="1480529.4496999998"/>
          <table:table-cell office:value-type="float" office:value="445773.56640000001"/>
          <table:table-cell office:value-type="float" office:value="17280.054"/>
          <table:table-cell/>
          <table:table-cell office:value-type="float" office:value="2495747.7494999999"/>
          <table:table-cell office:value-type="float" office:value="0"/>
          <table:table-cell office:value-type="float" office:value="105.31455594971608"/>
          <table:table-cell office:value-type="float" office:value="13329.333333333334"/>
          <table:table-cell office:value-type="float" office:value="222.80338810019055"/>
          <table:table-cell office:value-type="float" office:value="374.28536173659887"/>
          <table:table-cell office:value-type="float" office:value="61.276743775359023"/>
          <table:table-cell/>
          <table:table-cell office:value-type="float" office:value="253.99422364253493"/>
          <table:table-cell table:number-columns-repeated="16246"/>
        </table:table-row>
        <table:table-row>
          <table:table-cell table:number-columns-repeated="121"/>
          <table:table-cell office:value-type="string" office:string-value="Sum of w.15recreation.output"/>
          <table:table-cell office:value-type="float" office:value="0"/>
          <table:table-cell office:value-type="float" office:value="42247.467700000001"/>
          <table:table-cell office:value-type="float" office:value="0"/>
          <table:table-cell office:value-type="float" office:value="1871480.571"/>
          <table:table-cell office:value-type="float" office:value="290358.63029999996"/>
          <table:table-cell office:value-type="float" office:value="0"/>
          <table:table-cell/>
          <table:table-cell office:value-type="float" office:value="2204086.6689999998"/>
          <table:table-cell office:value-type="float" office:value="0"/>
          <table:table-cell office:value-type="float" office:value="29.21681497019636"/>
          <table:table-cell office:value-type="float" office:value="0"/>
          <table:table-cell office:value-type="float" office:value="281.63722921348875"/>
          <table:table-cell office:value-type="float" office:value="243.79414385836688"/>
          <table:table-cell office:value-type="float" office:value="0"/>
          <table:table-cell/>
          <table:table-cell office:value-type="float" office:value="224.31164465466179"/>
          <table:table-cell table:number-columns-repeated="16246"/>
        </table:table-row>
        <table:table-row>
          <table:table-cell table:number-columns-repeated="121"/>
          <table:table-cell office:value-type="string" office:string-value="Sum of w.15diversified.rent.receipts"/>
          <table:table-cell office:value-type="float" office:value="1635754.4"/>
          <table:table-cell office:value-type="float" office:value="1953624.8684999996"/>
          <table:table-cell office:value-type="float" office:value="0"/>
          <table:table-cell office:value-type="float" office:value="21493124.147299994"/>
          <table:table-cell office:value-type="float" office:value="915269.39720000001"/>
          <table:table-cell office:value-type="float" office:value="911862.3088"/>
          <table:table-cell/>
          <table:table-cell office:value-type="float" office:value="26909635.121799994"/>
          <table:table-cell office:value-type="float" office:value="7050.6655172413784"/>
          <table:table-cell office:value-type="float" office:value="1351.0560374755594"/>
          <table:table-cell office:value-type="float" office:value="0"/>
          <table:table-cell office:value-type="float" office:value="3234.4786399532964"/>
          <table:table-cell office:value-type="float" office:value="768.48867505536498"/>
          <table:table-cell office:value-type="float" office:value="3233.5519932255365"/>
          <table:table-cell/>
          <table:table-cell office:value-type="float" office:value="2738.6148630745188"/>
          <table:table-cell table:number-columns-repeated="16246"/>
        </table:table-row>
        <table:table-row>
          <table:table-cell table:number-columns-repeated="121"/>
          <table:table-cell office:value-type="string" office:string-value="Sum of w.15other.diversified.output"/>
          <table:table-cell office:value-type="float" office:value="487635.6"/>
          <table:table-cell office:value-type="float" office:value="2931146.8158"/>
          <table:table-cell office:value-type="float" office:value="167710"/>
          <table:table-cell office:value-type="float" office:value="8040098.3396000005"/>
          <table:table-cell office:value-type="float" office:value="798708.91770000011"/>
          <table:table-cell office:value-type="float" office:value="932552.82220000005"/>
          <table:table-cell/>
          <table:table-cell office:value-type="float" office:value="13357852.495300001"/>
          <table:table-cell office:value-type="float" office:value="2101.877586206896"/>
          <table:table-cell office:value-type="float" office:value="2027.0747296815809"/>
          <table:table-cell office:value-type="float" office:value="5590.333333333333"/>
          <table:table-cell office:value-type="float" office:value="1209.9463141949529"/>
          <table:table-cell office:value-type="float" office:value="670.62086834315244"/>
          <table:table-cell office:value-type="float" office:value="3306.9225560832938"/>
          <table:table-cell/>
          <table:table-cell office:value-type="float" office:value="1359.439220071396"/>
          <table:table-cell table:number-columns-repeated="16246"/>
        </table:table-row>
        <table:table-row>
          <table:table-cell table:number-columns-repeated="121"/>
          <table:table-cell office:value-type="string" office:string-value="Sum of w.15basic.payment.scheme"/>
          <table:table-cell office:value-type="float" office:value="3665675.6"/>
          <table:table-cell office:value-type="float" office:value="25610070.034500014"/>
          <table:table-cell office:value-type="float" office:value="605510"/>
          <table:table-cell office:value-type="float" office:value="136305615.30849996"/>
          <table:table-cell office:value-type="float" office:value="18283118.560199995"/>
          <table:table-cell office:value-type="float" office:value="7163366.1584999999"/>
          <table:table-cell/>
          <table:table-cell office:value-type="float" office:value="191633355.66169998"/>
          <table:table-cell office:value-type="float" office:value="15800.325862068965"/>
          <table:table-cell office:value-type="float" office:value="17710.994724821274"/>
          <table:table-cell office:value-type="float" office:value="20183.666666666668"/>
          <table:table-cell office:value-type="float" office:value="20512.494982094915"/>
          <table:table-cell office:value-type="float" office:value="15351.07543330003"/>
          <table:table-cell office:value-type="float" office:value="25401.98963865983"/>
          <table:table-cell/>
          <table:table-cell office:value-type="float" office:value="19502.678267488613"/>
          <table:table-cell table:number-columns-repeated="16246"/>
        </table:table-row>
        <table:table-row>
          <table:table-cell table:number-columns-repeated="121"/>
          <table:table-cell office:value-type="string" office:string-value="Sum of w.15farm.business.costs"/>
          <table:table-cell office:value-type="float" office:value="28465731.700000003"/>
          <table:table-cell office:value-type="float" office:value="398263997.41069984"/>
          <table:table-cell office:value-type="float" office:value="8602140"/>
          <table:table-cell office:value-type="float" office:value="577415832.74320006"/>
          <table:table-cell office:value-type="float" office:value="101685291.30949999"/>
          <table:table-cell office:value-type="float" office:value="50756942.598700002"/>
          <table:table-cell/>
          <table:table-cell office:value-type="float" office:value="1165189935.7621"/>
          <table:table-cell office:value-type="float" office:value="122697.11939655172"/>
          <table:table-cell office:value-type="float" office:value="275424.9226075905"/>
          <table:table-cell office:value-type="float" office:value="286738"/>
          <table:table-cell office:value-type="float" office:value="86894.728033911349"/>
          <table:table-cell office:value-type="float" office:value="85378.135694381621"/>
          <table:table-cell office:value-type="float" office:value="179989.03049962377"/>
          <table:table-cell/>
          <table:table-cell office:value-type="float" office:value="118582.30191303625"/>
          <table:table-cell table:number-columns-repeated="16246"/>
        </table:table-row>
        <table:table-row>
          <table:table-cell table:number-columns-repeated="121"/>
          <table:table-cell office:value-type="string" office:string-value="Sum of w.15agriculture.input.costs"/>
          <table:table-cell office:value-type="float" office:value="25651877.200000003"/>
          <table:table-cell office:value-type="float" office:value="389783284.03039998"/>
          <table:table-cell office:value-type="float" office:value="8332590"/>
          <table:table-cell office:value-type="float" office:value="530096758.81350034"/>
          <table:table-cell office:value-type="float" office:value="97029773.521299988"/>
          <table:table-cell office:value-type="float" office:value="48624676.122700006"/>
          <table:table-cell/>
          <table:table-cell office:value-type="float" office:value="1099518959.6879003"/>
          <table:table-cell office:value-type="float" office:value="110568.43620689656"/>
          <table:table-cell office:value-type="float" office:value="269559.96910535987"/>
          <table:table-cell office:value-type="float" office:value="277753"/>
          <table:table-cell office:value-type="float" office:value="79773.728181164901"/>
          <table:table-cell office:value-type="float" office:value="81469.218049264819"/>
          <table:table-cell office:value-type="float" office:value="172427.80722389559"/>
          <table:table-cell/>
          <table:table-cell office:value-type="float" office:value="111898.91470487167"/>
          <table:table-cell table:number-columns-repeated="16246"/>
        </table:table-row>
        <table:table-row>
          <table:table-cell table:number-columns-repeated="121"/>
          <table:table-cell office:value-type="string" office:string-value="Sum of w.15agriculture.variable.costs"/>
          <table:table-cell office:value-type="float" office:value="13118490.800000001"/>
          <table:table-cell office:value-type="float" office:value="237132228.97620001"/>
          <table:table-cell office:value-type="float" office:value="3887720"/>
          <table:table-cell office:value-type="float" office:value="265594493.42929992"/>
          <table:table-cell office:value-type="float" office:value="46246165.066900007"/>
          <table:table-cell office:value-type="float" office:value="20943287.025899999"/>
          <table:table-cell/>
          <table:table-cell office:value-type="float" office:value="586922385.29829991"/>
          <table:table-cell office:value-type="float" office:value="56545.218965517241"/>
          <table:table-cell office:value-type="float" office:value="163992.04105357235"/>
          <table:table-cell office:value-type="float" office:value="129590.66666666667"/>
          <table:table-cell office:value-type="float" office:value="39969.048240676704"/>
          <table:table-cell office:value-type="float" office:value="38829.719673111445"/>
          <table:table-cell office:value-type="float" office:value="74266.922597572615"/>
          <table:table-cell/>
          <table:table-cell office:value-type="float" office:value="59731.555651861141"/>
          <table:table-cell table:number-columns-repeated="16246"/>
        </table:table-row>
        <table:table-row>
          <table:table-cell table:number-columns-repeated="121"/>
          <table:table-cell office:value-type="string" office:string-value="Sum of w.15agriculture.crop.costs"/>
          <table:table-cell office:value-type="float" office:value="8922661.1999999993"/>
          <table:table-cell office:value-type="float" office:value="31208785.892300002"/>
          <table:table-cell office:value-type="float" office:value="3104050"/>
          <table:table-cell office:value-type="float" office:value="52317579.791300029"/>
          <table:table-cell office:value-type="float" office:value="11196123.332999999"/>
          <table:table-cell office:value-type="float" office:value="9481684.0254999995"/>
          <table:table-cell/>
          <table:table-cell office:value-type="float" office:value="116230884.24210003"/>
          <table:table-cell office:value-type="float" office:value="38459.746551724129"/>
          <table:table-cell office:value-type="float" office:value="21582.863364371628"/>
          <table:table-cell office:value-type="float" office:value="103468.33333333333"/>
          <table:table-cell office:value-type="float" office:value="7873.2199734802134"/>
          <table:table-cell office:value-type="float" office:value="9400.6136469277189"/>
          <table:table-cell office:value-type="float" office:value="33622.969152149533"/>
          <table:table-cell/>
          <table:table-cell office:value-type="float" office:value="11828.909076356776"/>
          <table:table-cell table:number-columns-repeated="16246"/>
        </table:table-row>
        <table:table-row>
          <table:table-cell table:number-columns-repeated="121"/>
          <table:table-cell office:value-type="string" office:string-value="Sum of w.15agriculture.livestock.costs"/>
          <table:table-cell office:value-type="float" office:value="1197163.5"/>
          <table:table-cell office:value-type="float" office:value="175486304.35869995"/>
          <table:table-cell office:value-type="float" office:value="108370"/>
          <table:table-cell office:value-type="float" office:value="177852072.13760015"/>
          <table:table-cell office:value-type="float" office:value="27910615.787799999"/>
          <table:table-cell office:value-type="float" office:value="9501849.7091000006"/>
          <table:table-cell/>
          <table:table-cell office:value-type="float" office:value="392056375.49320012"/>
          <table:table-cell office:value-type="float" office:value="5160.1874999999991"/>
          <table:table-cell office:value-type="float" office:value="121359.95749282978"/>
          <table:table-cell office:value-type="float" office:value="3612.3333333333335"/>
          <table:table-cell office:value-type="float" office:value="26764.779492178459"/>
          <table:table-cell office:value-type="float" office:value="23434.621776236279"/>
          <table:table-cell office:value-type="float" office:value="33694.478617745663"/>
          <table:table-cell/>
          <table:table-cell office:value-type="float" office:value="39899.887613822939"/>
          <table:table-cell table:number-columns-repeated="16246"/>
        </table:table-row>
        <table:table-row>
          <table:table-cell table:number-columns-repeated="121"/>
          <table:table-cell office:value-type="string" office:string-value="Sum of w.15purchased.feed.fodder"/>
          <table:table-cell office:value-type="float" office:value="240180"/>
          <table:table-cell office:value-type="float" office:value="117853642.29070005"/>
          <table:table-cell office:value-type="float" office:value="0"/>
          <table:table-cell office:value-type="float" office:value="99391200.002200007"/>
          <table:table-cell office:value-type="float" office:value="13476684.831399998"/>
          <table:table-cell office:value-type="float" office:value="3195161.3241999997"/>
          <table:table-cell/>
          <table:table-cell office:value-type="float" office:value="234156868.44850007"/>
          <table:table-cell office:value-type="float" office:value="1035.2586206896551"/>
          <table:table-cell office:value-type="float" office:value="81503.300619627233"/>
          <table:table-cell office:value-type="float" office:value="0"/>
          <table:table-cell office:value-type="float" office:value="14957.281742906915"/>
          <table:table-cell office:value-type="float" office:value="11315.444066964943"/>
          <table:table-cell office:value-type="float" office:value="11330.351269963638"/>
          <table:table-cell/>
          <table:table-cell office:value-type="float" office:value="23830.329817610425"/>
          <table:table-cell table:number-columns-repeated="16246"/>
        </table:table-row>
        <table:table-row>
          <table:table-cell table:number-columns-repeated="121"/>
          <table:table-cell office:value-type="string" office:string-value="Sum of w.15home.produced.feed.fodder"/>
          <table:table-cell office:value-type="float" office:value="392957.5"/>
          <table:table-cell office:value-type="float" office:value="5403297.4966999982"/>
          <table:table-cell office:value-type="float" office:value="0"/>
          <table:table-cell office:value-type="float" office:value="4313295.6783999996"/>
          <table:table-cell office:value-type="float" office:value="3452103.7291000001"/>
          <table:table-cell office:value-type="float" office:value="2210488.6904000002"/>
          <table:table-cell/>
          <table:table-cell office:value-type="float" office:value="15772143.094599999"/>
          <table:table-cell office:value-type="float" office:value="1693.7823275862067"/>
          <table:table-cell office:value-type="float" office:value="3736.7243951998812"/>
          <table:table-cell office:value-type="float" office:value="0"/>
          <table:table-cell office:value-type="float" office:value="649.10352929498367"/>
          <table:table-cell office:value-type="float" office:value="2898.493742984881"/>
          <table:table-cell office:value-type="float" office:value="7838.6068180093498"/>
          <table:table-cell/>
          <table:table-cell office:value-type="float" office:value="1605.1434850715452"/>
          <table:table-cell table:number-columns-repeated="16246"/>
        </table:table-row>
        <table:table-row>
          <table:table-cell table:number-columns-repeated="121"/>
          <table:table-cell office:value-type="string" office:string-value="Sum of w.15agriculture.vet.med.costs"/>
          <table:table-cell office:value-type="float" office:value="148625.5"/>
          <table:table-cell office:value-type="float" office:value="15130069.265600005"/>
          <table:table-cell office:value-type="float" office:value="5530"/>
          <table:table-cell office:value-type="float" office:value="27624710.278799959"/>
          <table:table-cell office:value-type="float" office:value="3060089.6563999993"/>
          <table:table-cell office:value-type="float" office:value="1280939.4182000002"/>
          <table:table-cell/>
          <table:table-cell office:value-type="float" office:value="47249964.118999965"/>
          <table:table-cell office:value-type="float" office:value="640.62715517241372"/>
          <table:table-cell office:value-type="float" office:value="10463.406643880104"/>
          <table:table-cell office:value-type="float" office:value="184.33333333333334"/>
          <table:table-cell office:value-type="float" office:value="4157.2148711057089"/>
          <table:table-cell office:value-type="float" office:value="2569.3465255056412"/>
          <table:table-cell office:value-type="float" office:value="4542.3351408970639"/>
          <table:table-cell/>
          <table:table-cell office:value-type="float" office:value="4808.6662427913088"/>
          <table:table-cell table:number-columns-repeated="16246"/>
        </table:table-row>
        <table:table-row>
          <table:table-cell table:number-columns-repeated="121"/>
          <table:table-cell office:value-type="string" office:string-value="Sum of w.15agriculture.other.livestock.costs"/>
          <table:table-cell office:value-type="float" office:value="415400.5"/>
          <table:table-cell office:value-type="float" office:value="37099295.305700004"/>
          <table:table-cell office:value-type="float" office:value="102840"/>
          <table:table-cell office:value-type="float" office:value="46522866.178199984"/>
          <table:table-cell office:value-type="float" office:value="7921737.5709000034"/>
          <table:table-cell office:value-type="float" office:value="2815260.2763"/>
          <table:table-cell/>
          <table:table-cell office:value-type="float" office:value="94877399.831099987"/>
          <table:table-cell office:value-type="float" office:value="1790.519396551724"/>
          <table:table-cell office:value-type="float" office:value="25656.525834122629"/>
          <table:table-cell office:value-type="float" office:value="3428"/>
          <table:table-cell office:value-type="float" office:value="7001.1793488708217"/>
          <table:table-cell office:value-type="float" office:value="6651.3374407808169"/>
          <table:table-cell office:value-type="float" office:value="9983.1853888756104"/>
          <table:table-cell/>
          <table:table-cell office:value-type="float" office:value="9655.7480683496524"/>
          <table:table-cell table:number-columns-repeated="16246"/>
        </table:table-row>
        <table:table-row>
          <table:table-cell table:number-columns-repeated="121"/>
          <table:table-cell office:value-type="string" office:string-value="Sum of w.15agriculture.contract.costs"/>
          <table:table-cell office:value-type="float" office:value="1881056.6"/>
          <table:table-cell office:value-type="float" office:value="25810723.820100002"/>
          <table:table-cell office:value-type="float" office:value="386760"/>
          <table:table-cell office:value-type="float" office:value="24834773.24460002"/>
          <table:table-cell office:value-type="float" office:value="5848951.2177999988"/>
          <table:table-cell office:value-type="float" office:value="1608437.8367999999"/>
          <table:table-cell/>
          <table:table-cell office:value-type="float" office:value="60370702.719300024"/>
          <table:table-cell office:value-type="float" office:value="8108.002586206896"/>
          <table:table-cell office:value-type="float" office:value="17849.759598696644"/>
          <table:table-cell office:value-type="float" office:value="12892"/>
          <table:table-cell office:value-type="float" office:value="3737.3600523232117"/>
          <table:table-cell office:value-type="float" office:value="4910.9615000580998"/>
          <table:table-cell office:value-type="float" office:value="5703.6762271799807"/>
          <table:table-cell/>
          <table:table-cell office:value-type="float" office:value="6143.9741941127149"/>
          <table:table-cell table:number-columns-repeated="16246"/>
        </table:table-row>
        <table:table-row>
          <table:table-cell table:number-columns-repeated="121"/>
          <table:table-cell office:value-type="string" office:string-value="Sum of w.15agriculture.casual.labour.cost"/>
          <table:table-cell office:value-type="float" office:value="1116418.5"/>
          <table:table-cell office:value-type="float" office:value="4625339.6464000009"/>
          <table:table-cell office:value-type="float" office:value="288540"/>
          <table:table-cell office:value-type="float" office:value="10148281.724100003"/>
          <table:table-cell office:value-type="float" office:value="1273284.7411"/>
          <table:table-cell office:value-type="float" office:value="348074.45430000004"/>
          <table:table-cell/>
          <table:table-cell office:value-type="float" office:value="17799939.065900005"/>
          <table:table-cell office:value-type="float" office:value="4812.1487068965507"/>
          <table:table-cell office:value-type="float" office:value="3198.7169877919637"/>
          <table:table-cell office:value-type="float" office:value="9618"/>
          <table:table-cell office:value-type="float" office:value="1527.2047117893437"/>
          <table:table-cell office:value-type="float" office:value="1069.0895015714532"/>
          <table:table-cell office:value-type="float" office:value="1234.3057001378015"/>
          <table:table-cell/>
          <table:table-cell office:value-type="float" office:value="1811.5138859019137"/>
          <table:table-cell table:number-columns-repeated="16246"/>
        </table:table-row>
        <table:table-row>
          <table:table-cell table:number-columns-repeated="121"/>
          <table:table-cell office:value-type="string" office:string-value="Sum of w.15non.agric.no.other.category.variable.costs"/>
          <table:table-cell office:value-type="float" office:value="1191"/>
          <table:table-cell office:value-type="float" office:value="1075.2587000000001"/>
          <table:table-cell office:value-type="float" office:value="0"/>
          <table:table-cell office:value-type="float" office:value="441786.53169999999"/>
          <table:table-cell office:value-type="float" office:value="17189.987199999996"/>
          <table:table-cell office:value-type="float" office:value="3241.0001999999999"/>
          <table:table-cell/>
          <table:table-cell office:value-type="float" office:value="464483.77779999998"/>
          <table:table-cell office:value-type="float" office:value="5.1336206896551717"/>
          <table:table-cell office:value-type="float" office:value="0.74360988227926095"/>
          <table:table-cell office:value-type="float" office:value="0"/>
          <table:table-cell office:value-type="float" office:value="66.484010905515902"/>
          <table:table-cell office:value-type="float" office:value="14.433248317882992"/>
          <table:table-cell office:value-type="float" office:value="11.492900359645134"/>
          <table:table-cell/>
          <table:table-cell office:value-type="float" office:value="47.270881666826362"/>
          <table:table-cell table:number-columns-repeated="16246"/>
        </table:table-row>
        <table:table-row>
          <table:table-cell table:number-columns-repeated="121"/>
          <table:table-cell office:value-type="string" office:string-value="Sum of w.15agriculture.fixed.costs"/>
          <table:table-cell office:value-type="float" office:value="12533386.399999999"/>
          <table:table-cell office:value-type="float" office:value="152651055.05420005"/>
          <table:table-cell office:value-type="float" office:value="4444870"/>
          <table:table-cell office:value-type="float" office:value="264502265.38419983"/>
          <table:table-cell office:value-type="float" office:value="50783608.454399996"/>
          <table:table-cell office:value-type="float" office:value="27681389.096799996"/>
          <table:table-cell/>
          <table:table-cell office:value-type="float" office:value="512596574.38959986"/>
          <table:table-cell office:value-type="float" office:value="54023.217241379294"/>
          <table:table-cell office:value-type="float" office:value="105567.9280517876"/>
          <table:table-cell office:value-type="float" office:value="148162.33333333334"/>
          <table:table-cell office:value-type="float" office:value="39804.679940488102"/>
          <table:table-cell office:value-type="float" office:value="42639.49837615338"/>
          <table:table-cell office:value-type="float" office:value="98160.88462632295"/>
          <table:table-cell/>
          <table:table-cell office:value-type="float" office:value="52167.35905301047"/>
          <table:table-cell table:number-columns-repeated="16246"/>
        </table:table-row>
        <table:table-row>
          <table:table-cell table:number-columns-repeated="121"/>
          <table:table-cell office:value-type="string" office:string-value="Sum of w.15agriculture.fixed.labour.costs"/>
          <table:table-cell office:value-type="float" office:value="-4881.5"/>
          <table:table-cell office:value-type="float" office:value="20135432.173500001"/>
          <table:table-cell office:value-type="float" office:value="674140"/>
          <table:table-cell office:value-type="float" office:value="13484780.987000003"/>
          <table:table-cell office:value-type="float" office:value="4217724.0274999999"/>
          <table:table-cell office:value-type="float" office:value="4356102.9918000009"/>
          <table:table-cell/>
          <table:table-cell office:value-type="float" office:value="42863298.679800011"/>
          <table:table-cell office:value-type="float" office:value="-21.040948275862068"/>
          <table:table-cell office:value-type="float" office:value="13924.933923509177"/>
          <table:table-cell office:value-type="float" office:value="22471.333333333332"/>
          <table:table-cell office:value-type="float" office:value="2029.31113075895"/>
          <table:table-cell office:value-type="float" office:value="3541.3323766296385"/>
          <table:table-cell office:value-type="float" office:value="15447.162774352644"/>
          <table:table-cell/>
          <table:table-cell office:value-type="float" office:value="4362.2318293645712"/>
          <table:table-cell table:number-columns-repeated="16246"/>
        </table:table-row>
        <table:table-row>
          <table:table-cell table:number-columns-repeated="121"/>
          <table:table-cell office:value-type="string" office:string-value="Sum of w.15agriculture.machinery.costs"/>
          <table:table-cell office:value-type="float" office:value="6415699.4999999991"/>
          <table:table-cell office:value-type="float" office:value="53071538.327199988"/>
          <table:table-cell office:value-type="float" office:value="2005170"/>
          <table:table-cell office:value-type="float" office:value="122769415.73910005"/>
          <table:table-cell office:value-type="float" office:value="21190488.528999999"/>
          <table:table-cell office:value-type="float" office:value="14729983.6139"/>
          <table:table-cell/>
          <table:table-cell office:value-type="float" office:value="220182295.70920002"/>
          <table:table-cell office:value-type="float" office:value="27653.877155172406"/>
          <table:table-cell office:value-type="float" office:value="36702.349274521992"/>
          <table:table-cell office:value-type="float" office:value="66839"/>
          <table:table-cell office:value-type="float" office:value="18475.445920575905"/>
          <table:table-cell office:value-type="float" office:value="17792.193755461794"/>
          <table:table-cell office:value-type="float" office:value="52233.947401101133"/>
          <table:table-cell/>
          <table:table-cell office:value-type="float" office:value="22408.126490224575"/>
          <table:table-cell table:number-columns-repeated="16246"/>
        </table:table-row>
        <table:table-row>
          <table:table-cell table:number-columns-repeated="121"/>
          <table:table-cell office:value-type="string" office:string-value="Sum of w.15agriculture.machinery.fuels.oils + 15agriculture.machinery.repairs.and.other"/>
          <table:table-cell office:value-type="float" office:value="2858311.9"/>
          <table:table-cell office:value-type="float" office:value="24374572.555999994"/>
          <table:table-cell office:value-type="float" office:value="997090"/>
          <table:table-cell office:value-type="float" office:value="53783179.883399986"/>
          <table:table-cell office:value-type="float" office:value="9277913.7031000014"/>
          <table:table-cell office:value-type="float" office:value="6205630.8490000004"/>
          <table:table-cell/>
          <table:table-cell office:value-type="float" office:value="97496698.891499981"/>
          <table:table-cell office:value-type="float" office:value="12320.309913793102"/>
          <table:table-cell office:value-type="float" office:value="16856.569520408862"/>
          <table:table-cell office:value-type="float" office:value="33236.333333333336"/>
          <table:table-cell office:value-type="float" office:value="8093.7766575677797"/>
          <table:table-cell office:value-type="float" office:value="7790.0251344417347"/>
          <table:table-cell office:value-type="float" office:value="22005.767545554932"/>
          <table:table-cell/>
          <table:table-cell office:value-type="float" office:value="9922.3162066830246"/>
          <table:table-cell table:number-columns-repeated="16246"/>
        </table:table-row>
        <table:table-row>
          <table:table-cell table:number-columns-repeated="121"/>
          <table:table-cell office:value-type="string" office:string-value="Sum of w.15agriculture.depreciation.machinery"/>
          <table:table-cell office:value-type="float" office:value="3557387.6"/>
          <table:table-cell office:value-type="float" office:value="28696965.771199994"/>
          <table:table-cell office:value-type="float" office:value="1008080"/>
          <table:table-cell office:value-type="float" office:value="68986235.855700046"/>
          <table:table-cell office:value-type="float" office:value="11912574.825900003"/>
          <table:table-cell office:value-type="float" office:value="8524352.7649000008"/>
          <table:table-cell/>
          <table:table-cell office:value-type="float" office:value="122685596.81770004"/>
          <table:table-cell office:value-type="float" office:value="15333.567241379309"/>
          <table:table-cell office:value-type="float" office:value="19845.779754113133"/>
          <table:table-cell office:value-type="float" office:value="33602.666666666664"/>
          <table:table-cell office:value-type="float" office:value="10381.669263008123"/>
          <table:table-cell office:value-type="float" office:value="10002.168621020064"/>
          <table:table-cell office:value-type="float" office:value="30228.179855546205"/>
          <table:table-cell/>
          <table:table-cell office:value-type="float" office:value="12485.81028354155"/>
          <table:table-cell table:number-columns-repeated="16246"/>
        </table:table-row>
        <table:table-row>
          <table:table-cell table:number-columns-repeated="121"/>
          <table:table-cell office:value-type="string" office:string-value="Sum of w.15agriculture.depreciation.glasshouses.perm.crops"/>
          <table:table-cell office:value-type="float" office:value="0"/>
          <table:table-cell office:value-type="float" office:value="0"/>
          <table:table-cell office:value-type="float" office:value="5010"/>
          <table:table-cell office:value-type="float" office:value="0"/>
          <table:table-cell office:value-type="float" office:value="0"/>
          <table:table-cell office:value-type="float" office:value="0"/>
          <table:table-cell/>
          <table:table-cell office:value-type="float" office:value="5010"/>
          <table:table-cell office:value-type="float" office:value="0"/>
          <table:table-cell office:value-type="float" office:value="0"/>
          <table:table-cell office:value-type="float" office:value="167"/>
          <table:table-cell office:value-type="float" office:value="0"/>
          <table:table-cell office:value-type="float" office:value="0"/>
          <table:table-cell office:value-type="float" office:value="0"/>
          <table:table-cell/>
          <table:table-cell office:value-type="float" office:value="0.50987166499660708"/>
          <table:table-cell table:number-columns-repeated="16246"/>
        </table:table-row>
        <table:table-row>
          <table:table-cell table:number-columns-repeated="121"/>
          <table:table-cell office:value-type="string" office:string-value="Sum of w.15agriculture.general.farming.costs"/>
          <table:table-cell office:value-type="float" office:value="2815311.1999999997"/>
          <table:table-cell office:value-type="float" office:value="40351447.52799999"/>
          <table:table-cell office:value-type="float" office:value="924750"/>
          <table:table-cell office:value-type="float" office:value="62955717.647299998"/>
          <table:table-cell office:value-type="float" office:value="12912626.578600002"/>
          <table:table-cell office:value-type="float" office:value="4128668.1167999995"/>
          <table:table-cell/>
          <table:table-cell office:value-type="float" office:value="124088521.07069999"/>
          <table:table-cell office:value-type="float" office:value="12134.962068965515"/>
          <table:table-cell office:value-type="float" office:value="27905.596249622387"/>
          <table:table-cell office:value-type="float" office:value="30825"/>
          <table:table-cell office:value-type="float" office:value="9474.1426419715208"/>
          <table:table-cell office:value-type="float" office:value="10841.843200734305"/>
          <table:table-cell office:value-type="float" office:value="14640.656697406595"/>
          <table:table-cell/>
          <table:table-cell office:value-type="float" office:value="12628.58699506674"/>
          <table:table-cell table:number-columns-repeated="16246"/>
        </table:table-row>
        <table:table-row>
          <table:table-cell table:number-columns-repeated="121"/>
          <table:table-cell office:value-type="string" office:string-value="Sum of w.15agriculture.bank.professional.fees"/>
          <table:table-cell office:value-type="float" office:value="482160.19999999995"/>
          <table:table-cell office:value-type="float" office:value="5250901.6790000005"/>
          <table:table-cell office:value-type="float" office:value="154190"/>
          <table:table-cell office:value-type="float" office:value="10788511.549699996"/>
          <table:table-cell office:value-type="float" office:value="2329528.1769000003"/>
          <table:table-cell office:value-type="float" office:value="748715.23540000001"/>
          <table:table-cell/>
          <table:table-cell office:value-type="float" office:value="19754006.840999994"/>
          <table:table-cell office:value-type="float" office:value="2078.2767241379306"/>
          <table:table-cell office:value-type="float" office:value="3631.3329800364913"/>
          <table:table-cell office:value-type="float" office:value="5139.666666666667"/>
          <table:table-cell office:value-type="float" office:value="1623.5522544440182"/>
          <table:table-cell office:value-type="float" office:value="1955.9443674689282"/>
          <table:table-cell office:value-type="float" office:value="2655.0166822576721"/>
          <table:table-cell/>
          <table:table-cell office:value-type="float" office:value="2010.3809098552963"/>
          <table:table-cell table:number-columns-repeated="16246"/>
        </table:table-row>
        <table:table-row>
          <table:table-cell table:number-columns-repeated="121"/>
          <table:table-cell office:value-type="string" office:string-value="Sum of w.15other.agriculture.general.costs"/>
          <table:table-cell office:value-type="float" office:value="1376127.0000000002"/>
          <table:table-cell office:value-type="float" office:value="23404612.511799991"/>
          <table:table-cell office:value-type="float" office:value="717250"/>
          <table:table-cell office:value-type="float" office:value="36940815.190999992"/>
          <table:table-cell office:value-type="float" office:value="8546489.6677999999"/>
          <table:table-cell office:value-type="float" office:value="2794877.3584999996"/>
          <table:table-cell/>
          <table:table-cell office:value-type="float" office:value="73780171.729099989"/>
          <table:table-cell office:value-type="float" office:value="5931.5818965517246"/>
          <table:table-cell office:value-type="float" office:value="16185.780365870378"/>
          <table:table-cell office:value-type="float" office:value="23908.333333333332"/>
          <table:table-cell office:value-type="float" office:value="5559.1861312894134"/>
          <table:table-cell office:value-type="float" office:value="7175.898747706965"/>
          <table:table-cell office:value-type="float" office:value="9910.9055897832677"/>
          <table:table-cell/>
          <table:table-cell office:value-type="float" office:value="7508.6664677149329"/>
          <table:table-cell table:number-columns-repeated="16246"/>
        </table:table-row>
        <table:table-row>
          <table:table-cell table:number-columns-repeated="121"/>
          <table:table-cell office:value-type="string" office:string-value="Sum of w.15agriculture.net.interest.payments"/>
          <table:table-cell office:value-type="float" office:value="957024"/>
          <table:table-cell office:value-type="float" office:value="11695933.337200001"/>
          <table:table-cell office:value-type="float" office:value="53310"/>
          <table:table-cell office:value-type="float" office:value="15129452.80659999"/>
          <table:table-cell office:value-type="float" office:value="2036608.7338999999"/>
          <table:table-cell office:value-type="float" office:value="585075.52289999998"/>
          <table:table-cell/>
          <table:table-cell office:value-type="float" office:value="30457404.40059999"/>
          <table:table-cell office:value-type="float" office:value="4125.1034482758614"/>
          <table:table-cell office:value-type="float" office:value="8088.4829037155196"/>
          <table:table-cell office:value-type="float" office:value="1777"/>
          <table:table-cell office:value-type="float" office:value="2276.8161390477308"/>
          <table:table-cell office:value-type="float" office:value="1710.000085558411"/>
          <table:table-cell office:value-type="float" office:value="2074.7344253656556"/>
          <table:table-cell/>
          <table:table-cell office:value-type="float" office:value="3099.674150341099"/>
          <table:table-cell table:number-columns-repeated="16246"/>
        </table:table-row>
        <table:table-row>
          <table:table-cell table:number-columns-repeated="121"/>
          <table:table-cell office:value-type="string" office:string-value="Sum of w.15bad.debts.write.offs"/>
          <table:table-cell office:value-type="float" office:value="0"/>
          <table:table-cell office:value-type="float" office:value="0"/>
          <table:table-cell office:value-type="float" office:value="0"/>
          <table:table-cell office:value-type="float" office:value="96938.099999999991"/>
          <table:table-cell office:value-type="float" office:value="0"/>
          <table:table-cell office:value-type="float" office:value="0"/>
          <table:table-cell/>
          <table:table-cell office:value-type="float" office:value="96938.099999999991"/>
          <table:table-cell office:value-type="float" office:value="0"/>
          <table:table-cell office:value-type="float" office:value="0"/>
          <table:table-cell office:value-type="float" office:value="0"/>
          <table:table-cell office:value-type="float" office:value="14.588117190354787"/>
          <table:table-cell office:value-type="float" office:value="0"/>
          <table:table-cell office:value-type="float" office:value="0"/>
          <table:table-cell/>
          <table:table-cell office:value-type="float" office:value="9.8654671554106983"/>
          <table:table-cell table:number-columns-repeated="16246"/>
        </table:table-row>
        <table:table-row>
          <table:table-cell table:number-columns-repeated="121"/>
          <table:table-cell office:value-type="string" office:string-value="Sum of w.15agriculture.property.costs"/>
          <table:table-cell office:value-type="float" office:value="2690383.4"/>
          <table:table-cell office:value-type="float" office:value="38226341.852599993"/>
          <table:table-cell office:value-type="float" office:value="832210"/>
          <table:table-cell office:value-type="float" office:value="53441373.786500007"/>
          <table:table-cell office:value-type="float" office:value="11138728.987900006"/>
          <table:table-cell office:value-type="float" office:value="3979296.6101000002"/>
          <table:table-cell/>
          <table:table-cell office:value-type="float" office:value="110308334.6371"/>
          <table:table-cell office:value-type="float" office:value="11596.480172413791"/>
          <table:table-cell office:value-type="float" office:value="26435.950311286637"/>
          <table:table-cell office:value-type="float" office:value="27740.333333333332"/>
          <table:table-cell office:value-type="float" office:value="8042.3386017573748"/>
          <table:table-cell office:value-type="float" office:value="9352.4235682945891"/>
          <table:table-cell office:value-type="float" office:value="14110.970879098668"/>
          <table:table-cell/>
          <table:table-cell office:value-type="float" office:value="11226.166515852512"/>
          <table:table-cell table:number-columns-repeated="16246"/>
        </table:table-row>
        <table:table-row>
          <table:table-cell table:number-columns-repeated="121"/>
          <table:table-cell office:value-type="string" office:string-value="Sum of w.15agriculture.land.expenses"/>
          <table:table-cell office:value-type="float" office:value="2348330.2999999998"/>
          <table:table-cell office:value-type="float" office:value="24086293.197300002"/>
          <table:table-cell office:value-type="float" office:value="794780"/>
          <table:table-cell office:value-type="float" office:value="43668992.181399986"/>
          <table:table-cell office:value-type="float" office:value="8019969.5045000007"/>
          <table:table-cell office:value-type="float" office:value="3085347.5893999999"/>
          <table:table-cell/>
          <table:table-cell office:value-type="float" office:value="82003712.77259998"/>
          <table:table-cell office:value-type="float" office:value="10122.113362068963"/>
          <table:table-cell office:value-type="float" office:value="16657.205981209932"/>
          <table:table-cell office:value-type="float" office:value="26492.666666666668"/>
          <table:table-cell office:value-type="float" office:value="6571.7027208801283"/>
          <table:table-cell office:value-type="float" office:value="6733.8160298512357"/>
          <table:table-cell office:value-type="float" office:value="10940.941139048837"/>
          <table:table-cell/>
          <table:table-cell office:value-type="float" office:value="8345.582747957902"/>
          <table:table-cell table:number-columns-repeated="16246"/>
        </table:table-row>
        <table:table-row>
          <table:table-cell table:number-columns-repeated="121"/>
          <table:table-cell office:value-type="string" office:string-value="Sum of w.15agriculture.insurance.repairs"/>
          <table:table-cell office:value-type="float" office:value="67217.099999999991"/>
          <table:table-cell office:value-type="float" office:value="388412.32920000004"/>
          <table:table-cell office:value-type="float" office:value="9200"/>
          <table:table-cell office:value-type="float" office:value="862679.41690000088"/>
          <table:table-cell office:value-type="float" office:value="187123.31059999997"/>
          <table:table-cell office:value-type="float" office:value="65245.384400000003"/>
          <table:table-cell/>
          <table:table-cell office:value-type="float" office:value="1579877.541100001"/>
          <table:table-cell office:value-type="float" office:value="289.72887931034478"/>
          <table:table-cell office:value-type="float" office:value="268.61186651382178"/>
          <table:table-cell office:value-type="float" office:value="306.66666666666669"/>
          <table:table-cell office:value-type="float" office:value="129.82375795940035"/>
          <table:table-cell office:value-type="float" office:value="157.11455608030627"/>
          <table:table-cell office:value-type="float" office:value="231.36644725783881"/>
          <table:table-cell/>
          <table:table-cell office:value-type="float" office:value="160.78538769888286"/>
          <table:table-cell table:number-columns-repeated="16246"/>
        </table:table-row>
        <table:table-row>
          <table:table-cell table:number-columns-repeated="121"/>
          <table:table-cell office:value-type="string" office:string-value="Sum of w.15agriculture.depreciation.bw"/>
          <table:table-cell office:value-type="float" office:value="274836.00000000006"/>
          <table:table-cell office:value-type="float" office:value="13751636.326100003"/>
          <table:table-cell office:value-type="float" office:value="28230"/>
          <table:table-cell office:value-type="float" office:value="8909702.1881999951"/>
          <table:table-cell office:value-type="float" office:value="2931636.1728000008"/>
          <table:table-cell office:value-type="float" office:value="828703.63630000013"/>
          <table:table-cell/>
          <table:table-cell office:value-type="float" office:value="26724744.323399998"/>
          <table:table-cell office:value-type="float" office:value="1184.6379310344828"/>
          <table:table-cell office:value-type="float" office:value="9510.1324635628898"/>
          <table:table-cell office:value-type="float" office:value="941"/>
          <table:table-cell office:value-type="float" office:value="1340.8121229178416"/>
          <table:table-cell office:value-type="float" office:value="2461.4929823630441"/>
          <table:table-cell office:value-type="float" office:value="2938.6632927919914"/>
          <table:table-cell/>
          <table:table-cell office:value-type="float" office:value="2719.7983801957248"/>
          <table:table-cell table:number-columns-repeated="16246"/>
        </table:table-row>
        <table:table-row>
          <table:table-cell table:number-columns-repeated="121"/>
          <table:table-cell office:value-type="string" office:string-value="Sum of w.15non.agric.no.other.category.fixed.costs"/>
          <table:table-cell office:value-type="float" office:value="616873.80000000005"/>
          <table:table-cell office:value-type="float" office:value="866295.17290000001"/>
          <table:table-cell office:value-type="float" office:value="3590"/>
          <table:table-cell office:value-type="float" office:value="11850977.224299999"/>
          <table:table-cell office:value-type="float" office:value="1324040.3314"/>
          <table:table-cell office:value-type="float" office:value="487337.76419999998"/>
          <table:table-cell/>
          <table:table-cell office:value-type="float" office:value="15149114.292799998"/>
          <table:table-cell office:value-type="float" office:value="2658.938793103448"/>
          <table:table-cell office:value-type="float" office:value="599.09829284735008"/>
          <table:table-cell office:value-type="float" office:value="119.66666666666667"/>
          <table:table-cell office:value-type="float" office:value="1783.4416454243883"/>
          <table:table-cell office:value-type="float" office:value="1111.7054750330642"/>
          <table:table-cell office:value-type="float" office:value="1728.1468743639189"/>
          <table:table-cell/>
          <table:table-cell office:value-type="float" office:value="1541.7373508370924"/>
          <table:table-cell table:number-columns-repeated="16246"/>
        </table:table-row>
        <table:table-row>
          <table:table-cell table:number-columns-repeated="121"/>
          <table:table-cell office:value-type="string" office:string-value="Sum of w.15agri.environment.costs"/>
          <table:table-cell office:value-type="float" office:value="25894.299999999996"/>
          <table:table-cell office:value-type="float" office:value="520657.20319999999"/>
          <table:table-cell office:value-type="float" office:value="31740"/>
          <table:table-cell office:value-type="float" office:value="9428688.9003000036"/>
          <table:table-cell office:value-type="float" office:value="383966.81209999998"/>
          <table:table-cell office:value-type="float" office:value="55036.121700000003"/>
          <table:table-cell/>
          <table:table-cell office:value-type="float" office:value="10445983.337300004"/>
          <table:table-cell office:value-type="float" office:value="111.61336206896549"/>
          <table:table-cell office:value-type="float" office:value="360.06762054508482"/>
          <table:table-cell office:value-type="float" office:value="1058"/>
          <table:table-cell office:value-type="float" office:value="1418.9139113410915"/>
          <table:table-cell office:value-type="float" office:value="322.39048699612886"/>
          <table:table-cell office:value-type="float" office:value="195.163413713891"/>
          <table:table-cell/>
          <table:table-cell office:value-type="float" office:value="1063.0959913604727"/>
          <table:table-cell table:number-columns-repeated="16246"/>
        </table:table-row>
        <table:table-row>
          <table:table-cell table:number-columns-repeated="121"/>
          <table:table-cell office:value-type="string" office:string-value="Sum of w.15agri.environment.variable.costs"/>
          <table:table-cell office:value-type="float" office:value="24.4"/>
          <table:table-cell office:value-type="float" office:value="929.24290000000008"/>
          <table:table-cell office:value-type="float" office:value="80"/>
          <table:table-cell office:value-type="float" office:value="123043.03709999996"/>
          <table:table-cell office:value-type="float" office:value="1979.2817"/>
          <table:table-cell office:value-type="float" office:value="21.333400000000001"/>
          <table:table-cell/>
          <table:table-cell office:value-type="float" office:value="126077.29509999997"/>
          <table:table-cell office:value-type="float" office:value="0.10517241379310342"/>
          <table:table-cell office:value-type="float" office:value="0.64263065574623024"/>
          <table:table-cell office:value-type="float" office:value="2.6666666666666665"/>
          <table:table-cell office:value-type="float" office:value="18.516622924030607"/>
          <table:table-cell office:value-type="float" office:value="1.6618665235039614"/>
          <table:table-cell office:value-type="float" office:value="7.5650300957233366E-2"/>
          <table:table-cell/>
          <table:table-cell office:value-type="float" office:value="12.830986101977158"/>
          <table:table-cell table:number-columns-repeated="16246"/>
        </table:table-row>
        <table:table-row>
          <table:table-cell table:number-columns-repeated="121"/>
          <table:table-cell office:value-type="string" office:string-value="Sum of w.15agri.environment.fixed.costs"/>
          <table:table-cell office:value-type="float" office:value="25869.9"/>
          <table:table-cell office:value-type="float" office:value="519727.96029999998"/>
          <table:table-cell office:value-type="float" office:value="31660"/>
          <table:table-cell office:value-type="float" office:value="9305645.8632000033"/>
          <table:table-cell office:value-type="float" office:value="381987.53040000005"/>
          <table:table-cell office:value-type="float" office:value="55014.7883"/>
          <table:table-cell/>
          <table:table-cell office:value-type="float" office:value="10319906.042200005"/>
          <table:table-cell office:value-type="float" office:value="111.5081896551724"/>
          <table:table-cell office:value-type="float" office:value="359.42498988933858"/>
          <table:table-cell office:value-type="float" office:value="1055.3333333333333"/>
          <table:table-cell office:value-type="float" office:value="1400.397288417061"/>
          <table:table-cell office:value-type="float" office:value="320.72862047262493"/>
          <table:table-cell office:value-type="float" office:value="195.08776341293375"/>
          <table:table-cell/>
          <table:table-cell office:value-type="float" office:value="1050.2650052584954"/>
          <table:table-cell table:number-columns-repeated="16246"/>
        </table:table-row>
        <table:table-row>
          <table:table-cell table:number-columns-repeated="121"/>
          <table:table-cell office:value-type="string" office:string-value="Sum of w.15diversified.costs"/>
          <table:table-cell office:value-type="float" office:value="1953585.1"/>
          <table:table-cell office:value-type="float" office:value="3590239.2034"/>
          <table:table-cell office:value-type="float" office:value="194910"/>
          <table:table-cell office:value-type="float" office:value="14620838.3652"/>
          <table:table-cell office:value-type="float" office:value="1057775.9950999999"/>
          <table:table-cell office:value-type="float" office:value="886132.00530000008"/>
          <table:table-cell/>
          <table:table-cell office:value-type="float" office:value="22303480.669"/>
          <table:table-cell office:value-type="float" office:value="8420.625431034483"/>
          <table:table-cell office:value-type="float" office:value="2482.8790982064702"/>
          <table:table-cell office:value-type="float" office:value="6497"/>
          <table:table-cell office:value-type="float" office:value="2200.2752632120182"/>
          <table:table-cell office:value-type="float" office:value="888.14165038901751"/>
          <table:table-cell office:value-type="float" office:value="3142.3098469433712"/>
          <table:table-cell/>
          <table:table-cell office:value-type="float" office:value="2269.8428790264811"/>
          <table:table-cell table:number-columns-repeated="16246"/>
        </table:table-row>
        <table:table-row>
          <table:table-cell table:number-columns-repeated="121"/>
          <table:table-cell office:value-type="string" office:string-value="Sum of w.15diversified.variable.costs"/>
          <table:table-cell office:value-type="float" office:value="54432"/>
          <table:table-cell office:value-type="float" office:value="63447.1486"/>
          <table:table-cell office:value-type="float" office:value="1200"/>
          <table:table-cell office:value-type="float" office:value="443416.12139999983"/>
          <table:table-cell office:value-type="float" office:value="65741.544699999999"/>
          <table:table-cell office:value-type="float" office:value="442.00049999999999"/>
          <table:table-cell/>
          <table:table-cell office:value-type="float" office:value="628678.81519999972"/>
          <table:table-cell office:value-type="float" office:value="234.62068965517238"/>
          <table:table-cell office:value-type="float" office:value="43.877744678002394"/>
          <table:table-cell office:value-type="float" office:value="40"/>
          <table:table-cell office:value-type="float" office:value="66.729246220792277"/>
          <table:table-cell office:value-type="float" office:value="55.198647236706769"/>
          <table:table-cell office:value-type="float" office:value="1.5673765479598949"/>
          <table:table-cell/>
          <table:table-cell office:value-type="float" office:value="63.981140569684257"/>
          <table:table-cell table:number-columns-repeated="16246"/>
        </table:table-row>
        <table:table-row>
          <table:table-cell table:number-columns-repeated="121"/>
          <table:table-cell office:value-type="string" office:string-value="Sum of w.15diversified.fixed.costs"/>
          <table:table-cell office:value-type="float" office:value="1899153.1"/>
          <table:table-cell office:value-type="float" office:value="3526792.0548"/>
          <table:table-cell office:value-type="float" office:value="193710"/>
          <table:table-cell office:value-type="float" office:value="14177422.243800003"/>
          <table:table-cell office:value-type="float" office:value="992034.45039999997"/>
          <table:table-cell office:value-type="float" office:value="885690.0048"/>
          <table:table-cell/>
          <table:table-cell office:value-type="float" office:value="21674801.853800002"/>
          <table:table-cell office:value-type="float" office:value="8186.00474137931"/>
          <table:table-cell office:value-type="float" office:value="2439.0013535284675"/>
          <table:table-cell office:value-type="float" office:value="6457"/>
          <table:table-cell office:value-type="float" office:value="2133.5460169912262"/>
          <table:table-cell office:value-type="float" office:value="832.94300315231078"/>
          <table:table-cell office:value-type="float" office:value="3140.7424703954111"/>
          <table:table-cell/>
          <table:table-cell office:value-type="float" office:value="2205.861738456797"/>
          <table:table-cell table:number-columns-repeated="16246"/>
        </table:table-row>
        <table:table-row>
          <table:table-cell table:number-columns-repeated="121"/>
          <table:table-cell office:value-type="string" office:string-value="Sum of w.15BPS.costs"/>
          <table:table-cell office:value-type="float" office:value="834375.1"/>
          <table:table-cell office:value-type="float" office:value="4369816.9737000009"/>
          <table:table-cell office:value-type="float" office:value="42900"/>
          <table:table-cell office:value-type="float" office:value="23269546.664199997"/>
          <table:table-cell office:value-type="float" office:value="3213774.9810000011"/>
          <table:table-cell office:value-type="float" office:value="1191098.3489999999"/>
          <table:table-cell/>
          <table:table-cell office:value-type="float" office:value="32921512.067899998"/>
          <table:table-cell office:value-type="float" office:value="3596.4443965517235"/>
          <table:table-cell office:value-type="float" office:value="3022.0067834791512"/>
          <table:table-cell office:value-type="float" office:value="1430"/>
          <table:table-cell office:value-type="float" office:value="3501.8106781933925"/>
          <table:table-cell office:value-type="float" office:value="2698.3855077316593"/>
          <table:table-cell office:value-type="float" office:value="4223.7500150709111"/>
          <table:table-cell/>
          <table:table-cell office:value-type="float" office:value="3350.4483377776578"/>
          <table:table-cell table:number-columns-repeated="16246"/>
        </table:table-row>
        <table:table-row>
          <table:table-cell table:number-columns-repeated="121"/>
          <table:table-cell office:value-type="string" office:string-value="Sum of w.15BPS.variable.costs"/>
          <table:table-cell office:value-type="float" office:value="619.9"/>
          <table:table-cell office:value-type="float" office:value="2336.8419999999992"/>
          <table:table-cell office:value-type="float" office:value="90"/>
          <table:table-cell office:value-type="float" office:value="13169.2395"/>
          <table:table-cell office:value-type="float" office:value="3325.7475999999997"/>
          <table:table-cell office:value-type="float" office:value="816.00040000000001"/>
          <table:table-cell/>
          <table:table-cell office:value-type="float" office:value="20357.729499999998"/>
          <table:table-cell office:value-type="float" office:value="2.6719827586206892"/>
          <table:table-cell office:value-type="float" office:value="1.6160750938590238"/>
          <table:table-cell office:value-type="float" office:value="3"/>
          <table:table-cell office:value-type="float" office:value="1.9818256096813254"/>
          <table:table-cell office:value-type="float" office:value="2.7924012039638635"/>
          <table:table-cell office:value-type="float" office:value="2.8936163875061083"/>
          <table:table-cell/>
          <table:table-cell office:value-type="float" office:value="2.0718222426577935"/>
          <table:table-cell table:number-columns-repeated="16246"/>
        </table:table-row>
        <table:table-row>
          <table:table-cell table:number-columns-repeated="121"/>
          <table:table-cell office:value-type="string" office:string-value="Sum of w.15BPS.fixed.costs"/>
          <table:table-cell office:value-type="float" office:value="833755.2"/>
          <table:table-cell office:value-type="float" office:value="4367480.1316999998"/>
          <table:table-cell office:value-type="float" office:value="42810"/>
          <table:table-cell office:value-type="float" office:value="23256377.424699996"/>
          <table:table-cell office:value-type="float" office:value="3210449.2334000003"/>
          <table:table-cell office:value-type="float" office:value="1190282.3486000001"/>
          <table:table-cell/>
          <table:table-cell office:value-type="float" office:value="32901154.338399999"/>
          <table:table-cell office:value-type="float" office:value="3593.7724137931027"/>
          <table:table-cell office:value-type="float" office:value="3020.3907083852914"/>
          <table:table-cell office:value-type="float" office:value="1427"/>
          <table:table-cell office:value-type="float" office:value="3499.8288525837111"/>
          <table:table-cell office:value-type="float" office:value="2695.5931065276945"/>
          <table:table-cell office:value-type="float" office:value="4220.856398683406"/>
          <table:table-cell/>
          <table:table-cell office:value-type="float" office:value="3348.3765155350002"/>
          <table:table-cell table:number-columns-repeated="16246"/>
        </table:table-row>
        <table:table-row>
          <table:table-cell table:number-columns-repeated="121"/>
          <table:table-cell office:value-type="string" office:string-value="Sum of w.15farm.business.tenant.capital.sale.profits"/>
          <table:table-cell office:value-type="float" office:value="0"/>
          <table:table-cell office:value-type="float" office:value="959240.45070000016"/>
          <table:table-cell office:value-type="float" office:value="103950"/>
          <table:table-cell office:value-type="float" office:value="3554951.6587999994"/>
          <table:table-cell office:value-type="float" office:value="617477.86159999995"/>
          <table:table-cell office:value-type="float" office:value="472952.00109999999"/>
          <table:table-cell/>
          <table:table-cell office:value-type="float" office:value="5708571.9721999988"/>
          <table:table-cell office:value-type="float" office:value="0"/>
          <table:table-cell office:value-type="float" office:value="663.37587282254242"/>
          <table:table-cell office:value-type="float" office:value="3465"/>
          <table:table-cell office:value-type="float" office:value="534.98110035806917"/>
          <table:table-cell office:value-type="float" office:value="518.45363254652034"/>
          <table:table-cell office:value-type="float" office:value="1677.133566217329"/>
          <table:table-cell/>
          <table:table-cell office:value-type="float" office:value="580.96588746877819"/>
          <table:table-cell table:number-columns-repeated="16246"/>
        </table:table-row>
        <table:table-row>
          <table:table-cell table:number-columns-repeated="121"/>
          <table:table-cell office:value-type="string" office:string-value="Sum of w.15farm.business.income"/>
          <table:table-cell office:value-type="float" office:value="-272516.59999999998"/>
          <table:table-cell office:value-type="float" office:value="47445993.89379999"/>
          <table:table-cell office:value-type="float" office:value="3289280"/>
          <table:table-cell office:value-type="float" office:value="145304508.64999995"/>
          <table:table-cell office:value-type="float" office:value="19414065.2828"/>
          <table:table-cell office:value-type="float" office:value="3131112.8568000002"/>
          <table:table-cell/>
          <table:table-cell office:value-type="float" office:value="218312444.08339992"/>
          <table:table-cell office:value-type="float" office:value="-1174.640517241379"/>
          <table:table-cell office:value-type="float" office:value="32811.926966032581"/>
          <table:table-cell office:value-type="float" office:value="109642.66666666667"/>
          <table:table-cell office:value-type="float" office:value="21866.729391984372"/>
          <table:table-cell office:value-type="float" office:value="16300.653504049367"/>
          <table:table-cell office:value-type="float" office:value="11103.229206220421"/>
          <table:table-cell/>
          <table:table-cell office:value-type="float" office:value="22217.83021043549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2.6822090148925781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2.384185791015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5.9604644775390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P:/stats/SD5/publishing/Farm%20Incomes%20in%20Wales%202015-16.xlsx'#Table_2_Outputs_&amp;_input_costs" table:style-name="ta3">
        <table:table-source xlink:href="file:///P:/stats/SD5/publishing/Farm%20Incomes%20in%20Wales%202015-16.xlsx" table:table-name="Table_2_Outputs_&amp;_input_costs" table:mode="copy-results-only"/>
        <table:table-column/>
        <table:table-row table:number-rows-repeated="1048576">
          <table:table-cell table:number-columns-repeated="16384"/>
        </table:table-row>
      </table:table>
      <table:table table:name="'file:///P:/stats/SD5/publishing/Farm%20Incomes%20in%20Wales%202015-16.xlsx'#Output_input_table_-_full" table:style-name="ta3">
        <table:table-source xlink:href="file:///P:/stats/SD5/publishing/Farm%20Incomes%20in%20Wales%202015-16.xlsx" table:table-name="Output_input_table_-_full" table:mode="copy-results-only"/>
        <table:table-column/>
        <table:table-row table:number-rows-repeated="1048576">
          <table:table-cell table:number-columns-repeated="16384"/>
        </table:table-row>
      </table:table>
      <table:table table:name="'file:///P:/stats/SD5/publishing/Farm%20Incomes%20in%20Wales%202015-16.xlsx'#Components_of_beef_sheep_output" table:style-name="ta3">
        <table:table-source xlink:href="file:///P:/stats/SD5/publishing/Farm%20Incomes%20in%20Wales%202015-16.xlsx" table:table-name="Components_of_beef_sheep_output" table:mode="copy-results-only"/>
        <table:table-column/>
        <table:table-row table:number-rows-repeated="1048576">
          <table:table-cell table:number-columns-repeated="16384"/>
        </table:table-row>
      </table:table>
      <table:table table:name="'file:///P:/stats/SD5/publishing/Farm%20Incomes%20in%20Wales%202015-16.xlsx'#Livestock_prices" table:style-name="ta3">
        <table:table-source xlink:href="file:///P:/stats/SD5/publishing/Farm%20Incomes%20in%20Wales%202015-16.xlsx" table:table-name="Livestock_prices" table:mode="copy-results-only"/>
        <table:table-column/>
        <table:table-row table:number-rows-repeated="1048576">
          <table:table-cell table:number-columns-repeated="16384"/>
        </table:table-row>
      </table:table>
      <table:table table:name="'file:///P:/stats/SD5/publishing/Farm%20Incomes%20in%20Wales%202015-16.xlsx'#Income_03-15" table:style-name="ta3">
        <table:table-source xlink:href="file:///P:/stats/SD5/publishing/Farm%20Incomes%20in%20Wales%202015-16.xlsx" table:table-name="Income_03-15" table:mode="copy-results-only"/>
        <table:table-column/>
        <table:table-row table:number-rows-repeated="1048576">
          <table:table-cell table:number-columns-repeated="16384"/>
        </table:table-row>
      </table:table>
      <table:table table:name="'file:///P:/stats/SD5/publishing/Farm%20Incomes%20in%20Wales%202015-16.xlsx'#Table_1_Income_trends_-_old" table:style-name="ta3">
        <table:table-source xlink:href="file:///P:/stats/SD5/publishing/Farm%20Incomes%20in%20Wales%202015-16.xlsx" table:table-name="Table_1_Income_trends_-_old" table:mode="copy-results-only"/>
        <table:table-column/>
        <table:table-row table:number-rows-repeated="1048576">
          <table:table-cell table:number-columns-repeated="16384"/>
        </table:table-row>
      </table:table>
      <table:table table:name="'file:///P:/stats/SD5/publishing/Farm%20Incomes%20in%20Wales%202015-16.xlsx'#Bal_94-04" table:style-name="ta3">
        <table:table-source xlink:href="file:///P:/stats/SD5/publishing/Farm%20Incomes%20in%20Wales%202015-16.xlsx" table:table-name="Bal_94-04" table:mode="copy-results-only"/>
        <table:table-column/>
        <table:table-row table:number-rows-repeated="1048576">
          <table:table-cell table:number-columns-repeated="16384"/>
        </table:table-row>
      </table:table>
      <table:table table:name="'file:///P:/stats/SD5/publishing/Farm%20Incomes%20in%20Wales%202015-16.xlsx'#Table_1_Farm_income_trends" table:style-name="ta3">
        <table:table-source xlink:href="file:///P:/stats/SD5/publishing/Farm%20Incomes%20in%20Wales%202015-16.xlsx" table:table-name="Table_1_Farm_income_trends" table:mode="copy-results-only"/>
        <table:table-column/>
        <table:table-row table:number-rows-repeated="1048576">
          <table:table-cell table:number-columns-repeated="16384"/>
        </table:table-row>
      </table:table>
      <table:table table:name="'file:///P:/stats/SD5/publishing/Farm%20Incomes%20in%20Wales%202015-16.xlsx'#Bal_95-04" table:style-name="ta3">
        <table:table-source xlink:href="file:///P:/stats/SD5/publishing/Farm%20Incomes%20in%20Wales%202015-16.xlsx" table:table-name="Bal_95-04" table:mode="copy-results-only"/>
        <table:table-column/>
        <table:table-row table:number-rows-repeated="1048576">
          <table:table-cell table:number-columns-repeated="16384"/>
        </table:table-row>
      </table:table>
      <table:table table:name="'file:///P:/stats/SD5/publishing/Farm%20Incomes%20in%20Wales%202015-16.xlsx'#Bal_2005_onwards" table:style-name="ta3">
        <table:table-source xlink:href="file:///P:/stats/SD5/publishing/Farm%20Incomes%20in%20Wales%202015-16.xlsx" table:table-name="Bal_2005_onwards" table:mode="copy-results-only"/>
        <table:table-column/>
        <table:table-row table:number-rows-repeated="1048576">
          <table:table-cell table:number-columns-repeated="16384"/>
        </table:table-row>
      </table:table>
      <table:table table:name="'file:///P:/stats/SD5/publishing/Farm%20Incomes%20in%20Wales%202015-16.xlsx'#14-15_bal_etc" table:style-name="ta3">
        <table:table-source xlink:href="file:///P:/stats/SD5/publishing/Farm%20Incomes%20in%20Wales%202015-16.xlsx" table:table-name="14-15_bal_etc" table:mode="copy-results-only"/>
        <table:table-column/>
        <table:table-row table:number-rows-repeated="1048576">
          <table:table-cell table:number-columns-repeated="16384"/>
        </table:table-row>
      </table:table>
      <table:table table:name="'file:///P:/stats/SD5/publishing/Farm%20Incomes%20in%20Wales%202015-16.xlsx'#15-16_bal_etc" table:style-name="ta3">
        <table:table-source xlink:href="file:///P:/stats/SD5/publishing/Farm%20Incomes%20in%20Wales%202015-16.xlsx" table:table-name="15-16_bal_etc" table:mode="copy-results-only"/>
        <table:table-column/>
        <table:table-row table:number-rows-repeated="1048576">
          <table:table-cell table:number-columns-repeated="16384"/>
        </table:table-row>
      </table:table>
      <table:table table:name="'file:///P:/stats/SD5/publishing/Farm%20Incomes%20in%20Wales%202015-16.xlsx'#Assets_&amp;_liabilities_tables" table:style-name="ta3">
        <table:table-source xlink:href="file:///P:/stats/SD5/publishing/Farm%20Incomes%20in%20Wales%202015-16.xlsx" table:table-name="Assets_&amp;_liabilities_tables" table:mode="copy-results-only"/>
        <table:table-column/>
        <table:table-row table:number-rows-repeated="1048576">
          <table:table-cell table:number-columns-repeated="16384"/>
        </table:table-row>
      </table:table>
      <table:table table:name="'file:///P:/stats/SD5/publishing/Farm%20Incomes%20in%20Wales%202015-16.xlsx'#Bal_vs_FBI" table:style-name="ta3">
        <table:table-source xlink:href="file:///P:/stats/SD5/publishing/Farm%20Incomes%20in%20Wales%202015-16.xlsx" table:table-name="Bal_vs_FBI" table:mode="copy-results-only"/>
        <table:table-column/>
        <table:table-row table:number-rows-repeated="1048576">
          <table:table-cell table:number-columns-repeated="16384"/>
        </table:table-row>
      </table:table>
      <table:table table:name="'file:///P:/stats/SD5/publishing/Farm%20Incomes%20in%20Wales%202015-16.xlsx'#Notes" table:style-name="ta3">
        <table:table-source xlink:href="file:///P:/stats/SD5/publishing/Farm%20Incomes%20in%20Wales%202015-16.xlsx" table:table-name="Notes" table:mode="copy-results-only"/>
        <table:table-column/>
        <table:table-row table:number-rows-repeated="1048576">
          <table:table-cell table:number-columns-repeated="16384"/>
        </table:table-row>
      </table:table>
      <table:table table:name="'file:///P:/stats/SD5/publishing/Farm%20Incomes%20in%20Wales%202015-16.xlsx'#June_SO_calcs" table:style-name="ta3">
        <table:table-source xlink:href="file:///P:/stats/SD5/publishing/Farm%20Incomes%20in%20Wales%202015-16.xlsx" table:table-name="June_SO_calcs" table:mode="copy-results-only"/>
        <table:table-column/>
        <table:table-row table:number-rows-repeated="1048576">
          <table:table-cell table:number-columns-repeated="16384"/>
        </table:table-row>
      </table:table>
      <table:table table:name="'file:///P:/stats/SD5/publishing/Farm%20Incomes%20in%20Wales%202015-16.xlsx'#Other_calcs" table:style-name="ta3">
        <table:table-source xlink:href="file:///P:/stats/SD5/publishing/Farm%20Incomes%20in%20Wales%202015-16.xlsx" table:table-name="Other_calcs" table:mode="copy-results-only"/>
        <table:table-column/>
        <table:table-row table:number-rows-repeated="1048576">
          <table:table-cell table:number-columns-repeated="16384"/>
        </table:table-row>
      </table:table>
      <table:table table:name="'file:///P:/stats/SD5/publishing/Farm%20Incomes%20in%20Wales%202015-16.xlsx'#Tab_1_FBI" table:style-name="ta3">
        <table:table-source xlink:href="file:///P:/stats/SD5/publishing/Farm%20Incomes%20in%20Wales%202015-16.xlsx" table:table-name="Tab_1_FBI" table:mode="copy-results-only"/>
        <table:table-column/>
        <table:table-row table:number-rows-repeated="1048576">
          <table:table-cell table:number-columns-repeated="16384"/>
        </table:table-row>
      </table:table>
      <table:table table:name="'file:///P:/stats/SD5/publishing/Farm%20Incomes%20in%20Wales%202015-16.xlsx'#Tab_2_NFI" table:style-name="ta3">
        <table:table-source xlink:href="file:///P:/stats/SD5/publishing/Farm%20Incomes%20in%20Wales%202015-16.xlsx" table:table-name="Tab_2_NFI" table:mode="copy-results-only"/>
        <table:table-column/>
        <table:table-row table:number-rows-repeated="1048576">
          <table:table-cell table:number-columns-repeated="16384"/>
        </table:table-row>
      </table:table>
      <table:table table:name="'file:///P:/stats/SD5/publishing/Farm%20Incomes%20in%20Wales%202015-16.xlsx'#Tab_3_CI" table:style-name="ta3">
        <table:table-source xlink:href="file:///P:/stats/SD5/publishing/Farm%20Incomes%20in%20Wales%202015-16.xlsx" table:table-name="Tab_3_CI" table:mode="copy-results-only"/>
        <table:table-column/>
        <table:table-row table:number-rows-repeated="1048576">
          <table:table-cell table:number-columns-repeated="16384"/>
        </table:table-row>
      </table:table>
      <table:table table:name="'file:///P:/stats/SD5/publishing/Farm%20Incomes%20in%20Wales%202015-16.xlsx'#Tab_5_LFA_in_UK" table:style-name="ta3">
        <table:table-source xlink:href="file:///P:/stats/SD5/publishing/Farm%20Incomes%20in%20Wales%202015-16.xlsx" table:table-name="Tab_5_LFA_in_UK" table:mode="copy-results-only"/>
        <table:table-column/>
        <table:table-row table:number-rows-repeated="1048576">
          <table:table-cell table:number-columns-repeated="16384"/>
        </table:table-row>
      </table:table>
      <table:table table:name="'file:///P:/stats/SD5/publishing/Farm%20Incomes%20in%20Wales%202015-16.xlsx'#Tab_6_SO_2012-13" table:style-name="ta3">
        <table:table-source xlink:href="file:///P:/stats/SD5/publishing/Farm%20Incomes%20in%20Wales%202015-16.xlsx" table:table-name="Tab_6_SO_2012-13" table:mode="copy-results-only"/>
        <table:table-column/>
        <table:table-row table:number-rows-repeated="1048576">
          <table:table-cell table:number-columns-repeated="16384"/>
        </table:table-row>
      </table:table>
      <table:table table:name="'file:///P:/stats/SD5/publishing/Farm%20Incomes%20in%20Wales%202015-16.xlsx'#Tab_7_Sample" table:style-name="ta3">
        <table:table-source xlink:href="file:///P:/stats/SD5/publishing/Farm%20Incomes%20in%20Wales%202015-16.xlsx" table:table-name="Tab_7_Sample" table:mode="copy-results-only"/>
        <table:table-column/>
        <table:table-row table:number-rows-repeated="1048576">
          <table:table-cell table:number-columns-repeated="16384"/>
        </table:table-row>
      </table:table>
      <table:table table:name="'file:///P:/stats/SD5/publishing/Farm%20Incomes%20in%20Wales%202015-16.xlsx'#Tab_8_Comparison" table:style-name="ta3">
        <table:table-source xlink:href="file:///P:/stats/SD5/publishing/Farm%20Incomes%20in%20Wales%202015-16.xlsx" table:table-name="Tab_8_Comparison" table:mode="copy-results-only"/>
        <table:table-column/>
        <table:table-row table:number-rows-repeated="1048576">
          <table:table-cell table:number-columns-repeated="16384"/>
        </table:table-row>
      </table:table>
      <table:table table:name="'file:///P:/stats/SD5/publishing/Farm%20Incomes%20in%20Wales%202015-16.xlsx'#Tab_9_Revisions_for_2014-15" table:style-name="ta3">
        <table:table-source xlink:href="file:///P:/stats/SD5/publishing/Farm%20Incomes%20in%20Wales%202015-16.xlsx" table:table-name="Tab_9_Revisions_for_2014-15" table:mode="copy-results-only"/>
        <table:table-column/>
        <table:table-row table:number-rows-repeated="1048576">
          <table:table-cell table:number-columns-repeated="16384"/>
        </table:table-row>
      </table:table>
      <table:table table:name="'file:///P:/stats/SD5/publishing/Farm%20Incomes%20in%20Wales%202015-16.xlsx'#Charts" table:style-name="ta3">
        <table:table-source xlink:href="file:///P:/stats/SD5/publishing/Farm%20Incomes%20in%20Wales%202015-16.xlsx" table:table-name="Charts" table:mode="copy-results-only"/>
        <table:table-column/>
        <table:table-row table:number-rows-repeated="1048576">
          <table:table-cell table:number-columns-repeated="16384"/>
        </table:table-row>
      </table:table>
      <table:table table:name="'file:///P:/stats/SD5/publishing/Farm%20Incomes%20in%20Wales%202015-16.xlsx'#MA_chart" table:style-name="ta3">
        <table:table-source xlink:href="file:///P:/stats/SD5/publishing/Farm%20Incomes%20in%20Wales%202015-16.xlsx" table:table-name="MA_chart" table:mode="copy-results-only"/>
        <table:table-column/>
        <table:table-row table:number-rows-repeated="1048576">
          <table:table-cell table:number-columns-repeated="16384"/>
        </table:table-row>
      </table:table>
      <table:table table:name="'file:///P:/stats/SD5/publishing/Farm%20Incomes%20in%20Wales%202015-16.xlsx'#15-16" table:style-name="ta3">
        <table:table-source xlink:href="file:///P:/stats/SD5/publishing/Farm%20Incomes%20in%20Wales%202015-16.xlsx" table:table-name="15-16" table:mode="copy-results-only"/>
        <table:table-column/>
        <table:table-row table:number-rows-repeated="1048576">
          <table:table-cell table:number-columns-repeated="16384"/>
        </table:table-row>
      </table:table>
      <table:table table:name="'file:///P:/stats/SD5/publishing/Farm%20Incomes%20in%20Wales%202015-16.xlsx'#14-15" table:style-name="ta3">
        <table:table-source xlink:href="file:///P:/stats/SD5/publishing/Farm%20Incomes%20in%20Wales%202015-16.xlsx" table:table-name="14-15" table:mode="copy-results-only"/>
        <table:table-column/>
        <table:table-row table:number-rows-repeated="1048576">
          <table:table-cell table:number-columns-repeated="16384"/>
        </table:table-row>
      </table:table>
      <table:table table:name="'file:///P:/stats/SD5/publishing/Farm%20Incomes%20in%20Wales%202015-16.xlsx'#14-15_unrevised" table:style-name="ta3">
        <table:table-source xlink:href="file:///P:/stats/SD5/publishing/Farm%20Incomes%20in%20Wales%202015-16.xlsx" table:table-name="14-15_unrevised" table:mode="copy-results-only"/>
        <table:table-column/>
        <table:table-row table:number-rows-repeated="1048576">
          <table:table-cell table:number-columns-repeated="16384"/>
        </table:table-row>
      </table:table>
      <table:table table:name="'file:///P:/stats/SD5/publishing/Farm%20Incomes%20in%20Wales%202015-16.xlsx'#13-14" table:style-name="ta3">
        <table:table-source xlink:href="file:///P:/stats/SD5/publishing/Farm%20Incomes%20in%20Wales%202015-16.xlsx" table:table-name="13-14" table:mode="copy-results-only"/>
        <table:table-column/>
        <table:table-row table:number-rows-repeated="1048576">
          <table:table-cell table:number-columns-repeated="16384"/>
        </table:table-row>
      </table:table>
      <table:table table:name="'file:///P:/stats/SD5/publishing/Farm%20Incomes%20in%20Wales%202015-16.xlsx'#12-13_(2010_SO)" table:style-name="ta3">
        <table:table-source xlink:href="file:///P:/stats/SD5/publishing/Farm%20Incomes%20in%20Wales%202015-16.xlsx" table:table-name="12-13_(2010_SO)" table:mode="copy-results-only"/>
        <table:table-column/>
        <table:table-row table:number-rows-repeated="1048576">
          <table:table-cell table:number-columns-repeated="16384"/>
        </table:table-row>
      </table:table>
      <table:table table:name="'file:///P:/stats/SD5/publishing/Farm%20Incomes%20in%20Wales%202015-16.xlsx'#Dairy" table:style-name="ta3">
        <table:table-source xlink:href="file:///P:/stats/SD5/publishing/Farm%20Incomes%20in%20Wales%202015-16.xlsx" table:table-name="Dairy" table:mode="copy-results-only"/>
        <table:table-column/>
        <table:table-row table:number-rows-repeated="1048576">
          <table:table-cell table:number-columns-repeated="16384"/>
        </table:table-row>
      </table:table>
      <table:table table:name="'file:///P:/stats/SD5/publishing/Farm%20Incomes%20in%20Wales%202015-16.xlsx'#LFA" table:style-name="ta3">
        <table:table-source xlink:href="file:///P:/stats/SD5/publishing/Farm%20Incomes%20in%20Wales%202015-16.xlsx" table:table-name="LFA" table:mode="copy-results-only"/>
        <table:table-column/>
        <table:table-row table:number-rows-repeated="1048576">
          <table:table-cell table:number-columns-repeated="16384"/>
        </table:table-row>
      </table:table>
      <table:table table:name="'file:///P:/stats/SD5/publishing/Farm%20Incomes%20in%20Wales%202015-16.xlsx'#Lowland" table:style-name="ta3">
        <table:table-source xlink:href="file:///P:/stats/SD5/publishing/Farm%20Incomes%20in%20Wales%202015-16.xlsx" table:table-name="Lowland" table:mode="copy-results-only"/>
        <table:table-column/>
        <table:table-row table:number-rows-repeated="1048576">
          <table:table-cell table:number-columns-repeated="16384"/>
        </table:table-row>
      </table:table>
      <table:table table:name="'file:///P:/stats/SD5/publishing/Farm%20Incomes%20in%20Wales%202015-16.xlsx'#GDP_deflators_-_from_ONS" table:style-name="ta3">
        <table:table-source xlink:href="file:///P:/stats/SD5/publishing/Farm%20Incomes%20in%20Wales%202015-16.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3300685602350638E-2"/>
          <table:table-cell table:number-columns-repeated="16381"/>
        </table:table-row>
        <table:table-row>
          <table:table-cell office:value-type="float" office:value="1949"/>
          <table:table-cell office:value-type="float" office:value="3.5"/>
          <table:table-cell office:value-type="float" office:value="3.4280117531831543E-2"/>
          <table:table-cell table:number-columns-repeated="16381"/>
        </table:table-row>
        <table:table-row>
          <table:table-cell office:value-type="float" office:value="1950"/>
          <table:table-cell office:value-type="float" office:value="3.6"/>
          <table:table-cell office:value-type="float" office:value="3.5259549461312441E-2"/>
          <table:table-cell table:number-columns-repeated="16381"/>
        </table:table-row>
        <table:table-row>
          <table:table-cell office:value-type="float" office:value="1951"/>
          <table:table-cell office:value-type="float" office:value="3.9"/>
          <table:table-cell office:value-type="float" office:value="3.8197845249755141E-2"/>
          <table:table-cell table:number-columns-repeated="16381"/>
        </table:table-row>
        <table:table-row>
          <table:table-cell office:value-type="float" office:value="1952"/>
          <table:table-cell office:value-type="float" office:value="4.2"/>
          <table:table-cell office:value-type="float" office:value="4.1136141038197849E-2"/>
          <table:table-cell table:number-columns-repeated="16381"/>
        </table:table-row>
        <table:table-row>
          <table:table-cell office:value-type="float" office:value="1953"/>
          <table:table-cell office:value-type="float" office:value="4.2"/>
          <table:table-cell office:value-type="float" office:value="4.1136141038197849E-2"/>
          <table:table-cell table:number-columns-repeated="16381"/>
        </table:table-row>
        <table:table-row>
          <table:table-cell office:value-type="float" office:value="1954"/>
          <table:table-cell office:value-type="float" office:value="4.3"/>
          <table:table-cell office:value-type="float" office:value="4.2115572967678747E-2"/>
          <table:table-cell table:number-columns-repeated="16381"/>
        </table:table-row>
        <table:table-row>
          <table:table-cell office:value-type="float" office:value="1955"/>
          <table:table-cell office:value-type="float" office:value="4.5"/>
          <table:table-cell office:value-type="float" office:value="4.4074436826640549E-2"/>
          <table:table-cell table:number-columns-repeated="16381"/>
        </table:table-row>
        <table:table-row>
          <table:table-cell office:value-type="float" office:value="1956"/>
          <table:table-cell office:value-type="float" office:value="4.8"/>
          <table:table-cell office:value-type="float" office:value="4.701273261508325E-2"/>
          <table:table-cell table:number-columns-repeated="16381"/>
        </table:table-row>
        <table:table-row>
          <table:table-cell office:value-type="float" office:value="1957"/>
          <table:table-cell office:value-type="float" office:value="5"/>
          <table:table-cell office:value-type="float" office:value="4.8971596474045059E-2"/>
          <table:table-cell table:number-columns-repeated="16381"/>
        </table:table-row>
        <table:table-row>
          <table:table-cell office:value-type="float" office:value="1958"/>
          <table:table-cell office:value-type="float" office:value="5.2"/>
          <table:table-cell office:value-type="float" office:value="5.0930460333006862E-2"/>
          <table:table-cell table:number-columns-repeated="16381"/>
        </table:table-row>
        <table:table-row>
          <table:table-cell office:value-type="float" office:value="1959"/>
          <table:table-cell office:value-type="float" office:value="5.2"/>
          <table:table-cell office:value-type="float" office:value="5.0930460333006862E-2"/>
          <table:table-cell table:number-columns-repeated="16381"/>
        </table:table-row>
        <table:table-row>
          <table:table-cell office:value-type="float" office:value="1960"/>
          <table:table-cell office:value-type="float" office:value="5.3"/>
          <table:table-cell office:value-type="float" office:value="5.190989226248776E-2"/>
          <table:table-cell table:number-columns-repeated="16381"/>
        </table:table-row>
        <table:table-row>
          <table:table-cell office:value-type="float" office:value="1961"/>
          <table:table-cell office:value-type="float" office:value="5.4"/>
          <table:table-cell office:value-type="float" office:value="5.2889324191968665E-2"/>
          <table:table-cell table:number-columns-repeated="16381"/>
        </table:table-row>
        <table:table-row>
          <table:table-cell office:value-type="float" office:value="1962"/>
          <table:table-cell office:value-type="float" office:value="5.6"/>
          <table:table-cell office:value-type="float" office:value="5.484818805093046E-2"/>
          <table:table-cell table:number-columns-repeated="16381"/>
        </table:table-row>
        <table:table-row>
          <table:table-cell office:value-type="float" office:value="1963"/>
          <table:table-cell office:value-type="float" office:value="5.7"/>
          <table:table-cell office:value-type="float" office:value="5.5827619980411365E-2"/>
          <table:table-cell table:number-columns-repeated="16381"/>
        </table:table-row>
        <table:table-row>
          <table:table-cell office:value-type="float" office:value="1964"/>
          <table:table-cell office:value-type="float" office:value="5.9"/>
          <table:table-cell office:value-type="float" office:value="5.7786483839373168E-2"/>
          <table:table-cell table:number-columns-repeated="16381"/>
        </table:table-row>
        <table:table-row>
          <table:table-cell office:value-type="float" office:value="1965"/>
          <table:table-cell office:value-type="float" office:value="6.3"/>
          <table:table-cell office:value-type="float" office:value="6.1704211557296766E-2"/>
          <table:table-cell table:number-columns-repeated="16381"/>
        </table:table-row>
        <table:table-row>
          <table:table-cell office:value-type="float" office:value="1966"/>
          <table:table-cell office:value-type="float" office:value="6.6"/>
          <table:table-cell office:value-type="float" office:value="6.4642507345739467E-2"/>
          <table:table-cell table:number-columns-repeated="16381"/>
        </table:table-row>
        <table:table-row>
          <table:table-cell office:value-type="float" office:value="1967"/>
          <table:table-cell office:value-type="float" office:value="6.8"/>
          <table:table-cell office:value-type="float" office:value="6.6601371204701276E-2"/>
          <table:table-cell table:number-columns-repeated="16381"/>
        </table:table-row>
        <table:table-row>
          <table:table-cell office:value-type="float" office:value="1968"/>
          <table:table-cell office:value-type="float" office:value="7.1"/>
          <table:table-cell office:value-type="float" office:value="6.9539666993143984E-2"/>
          <table:table-cell table:number-columns-repeated="16381"/>
        </table:table-row>
        <table:table-row>
          <table:table-cell office:value-type="float" office:value="1969"/>
          <table:table-cell office:value-type="float" office:value="7.5"/>
          <table:table-cell office:value-type="float" office:value="7.3457394711067589E-2"/>
          <table:table-cell table:number-columns-repeated="16381"/>
        </table:table-row>
        <table:table-row>
          <table:table-cell office:value-type="float" office:value="1970"/>
          <table:table-cell office:value-type="float" office:value="8.1999999999999993"/>
          <table:table-cell office:value-type="float" office:value="8.0313418217433888E-2"/>
          <table:table-cell table:number-columns-repeated="16381"/>
        </table:table-row>
        <table:table-row>
          <table:table-cell office:value-type="float" office:value="1971"/>
          <table:table-cell office:value-type="float" office:value="8.9"/>
          <table:table-cell office:value-type="float" office:value="8.7169441723800201E-2"/>
          <table:table-cell table:number-columns-repeated="16381"/>
        </table:table-row>
        <table:table-row>
          <table:table-cell office:value-type="float" office:value="1972"/>
          <table:table-cell office:value-type="float" office:value="9.6"/>
          <table:table-cell office:value-type="float" office:value="9.4025465230166499E-2"/>
          <table:table-cell table:number-columns-repeated="16381"/>
        </table:table-row>
        <table:table-row>
          <table:table-cell office:value-type="float" office:value="1973"/>
          <table:table-cell office:value-type="float" office:value="10.4"/>
          <table:table-cell office:value-type="float" office:value="0.10186092066601372"/>
          <table:table-cell table:number-columns-repeated="16381"/>
        </table:table-row>
        <table:table-row>
          <table:table-cell office:value-type="float" office:value="1974"/>
          <table:table-cell office:value-type="float" office:value="12.1"/>
          <table:table-cell office:value-type="float" office:value="0.11851126346718903"/>
          <table:table-cell table:number-columns-repeated="16381"/>
        </table:table-row>
        <table:table-row>
          <table:table-cell office:value-type="float" office:value="1975"/>
          <table:table-cell office:value-type="float" office:value="15.3"/>
          <table:table-cell office:value-type="float" office:value="0.14985308521057789"/>
          <table:table-cell table:number-columns-repeated="16381"/>
        </table:table-row>
        <table:table-row>
          <table:table-cell office:value-type="float" office:value="1976"/>
          <table:table-cell office:value-type="float" office:value="17.600000000000001"/>
          <table:table-cell office:value-type="float" office:value="0.17238001958863861"/>
          <table:table-cell table:number-columns-repeated="16381"/>
        </table:table-row>
        <table:table-row>
          <table:table-cell office:value-type="float" office:value="1977"/>
          <table:table-cell office:value-type="float" office:value="20.100000000000001"/>
          <table:table-cell office:value-type="float" office:value="0.19686581782566115"/>
          <table:table-cell table:number-columns-repeated="16381"/>
        </table:table-row>
        <table:table-row>
          <table:table-cell office:value-type="float" office:value="1978"/>
          <table:table-cell office:value-type="float" office:value="22.4"/>
          <table:table-cell office:value-type="float" office:value="0.21939275220372184"/>
          <table:table-cell table:number-columns-repeated="16381"/>
        </table:table-row>
        <table:table-row>
          <table:table-cell office:value-type="float" office:value="1979"/>
          <table:table-cell office:value-type="float" office:value="25.7"/>
          <table:table-cell office:value-type="float" office:value="0.2517140058765916"/>
          <table:table-cell table:number-columns-repeated="16381"/>
        </table:table-row>
        <table:table-row>
          <table:table-cell office:value-type="float" office:value="1980"/>
          <table:table-cell office:value-type="float" office:value="30.8"/>
          <table:table-cell office:value-type="float" office:value="0.30166503428011754"/>
          <table:table-cell table:number-columns-repeated="16381"/>
        </table:table-row>
        <table:table-row>
          <table:table-cell office:value-type="float" office:value="1981"/>
          <table:table-cell office:value-type="float" office:value="34.6"/>
          <table:table-cell office:value-type="float" office:value="0.3388834476003918"/>
          <table:table-cell table:number-columns-repeated="16381"/>
        </table:table-row>
        <table:table-row>
          <table:table-cell office:value-type="float" office:value="1982"/>
          <table:table-cell office:value-type="float" office:value="37.299999999999997"/>
          <table:table-cell office:value-type="float" office:value="0.36532810969637608"/>
          <table:table-cell table:number-columns-repeated="16381"/>
        </table:table-row>
        <table:table-row>
          <table:table-cell office:value-type="float" office:value="1983"/>
          <table:table-cell office:value-type="float" office:value="39.4"/>
          <table:table-cell office:value-type="float" office:value="0.38589618021547506"/>
          <table:table-cell table:number-columns-repeated="16381"/>
        </table:table-row>
        <table:table-row>
          <table:table-cell office:value-type="float" office:value="1984"/>
          <table:table-cell office:value-type="float" office:value="41.4"/>
          <table:table-cell office:value-type="float" office:value="0.40548481880509307"/>
          <table:table-cell table:number-columns-repeated="16381"/>
        </table:table-row>
        <table:table-row>
          <table:table-cell office:value-type="float" office:value="1985"/>
          <table:table-cell office:value-type="float" office:value="43.7"/>
          <table:table-cell office:value-type="float" office:value="0.42801175318315382"/>
          <table:table-cell table:number-columns-repeated="16381"/>
        </table:table-row>
        <table:table-row>
          <table:table-cell office:value-type="float" office:value="1986"/>
          <table:table-cell office:value-type="float" office:value="45.7"/>
          <table:table-cell office:value-type="float" office:value="0.44760039177277183"/>
          <table:table-cell table:number-columns-repeated="16381"/>
        </table:table-row>
        <table:table-row>
          <table:table-cell office:value-type="float" office:value="1987"/>
          <table:table-cell office:value-type="float" office:value="48.1"/>
          <table:table-cell office:value-type="float" office:value="0.47110675808031344"/>
          <table:table-cell table:number-columns-repeated="16381"/>
        </table:table-row>
        <table:table-row>
          <table:table-cell office:value-type="float" office:value="1988"/>
          <table:table-cell office:value-type="float" office:value="50.9"/>
          <table:table-cell office:value-type="float" office:value="0.49853085210577869"/>
          <table:table-cell table:number-columns-repeated="16381"/>
        </table:table-row>
        <table:table-row>
          <table:table-cell office:value-type="float" office:value="1989"/>
          <table:table-cell office:value-type="float" office:value="54.8"/>
          <table:table-cell office:value-type="float" office:value="0.53672869735553375"/>
          <table:table-cell table:number-columns-repeated="16381"/>
        </table:table-row>
        <table:table-row>
          <table:table-cell office:value-type="float" office:value="1990"/>
          <table:table-cell office:value-type="float" office:value="59.2"/>
          <table:table-cell office:value-type="float" office:value="0.57982370225269353"/>
          <table:table-cell table:number-columns-repeated="16381"/>
        </table:table-row>
        <table:table-row>
          <table:table-cell office:value-type="float" office:value="1991"/>
          <table:table-cell office:value-type="float" office:value="63.1"/>
          <table:table-cell office:value-type="float" office:value="0.61802154750244864"/>
          <table:table-cell table:number-columns-repeated="16381"/>
        </table:table-row>
        <table:table-row>
          <table:table-cell office:value-type="float" office:value="1992"/>
          <table:table-cell office:value-type="float" office:value="64.900000000000006"/>
          <table:table-cell office:value-type="float" office:value="0.63565132223310494"/>
          <table:table-cell table:number-columns-repeated="16381"/>
        </table:table-row>
        <table:table-row>
          <table:table-cell office:value-type="float" office:value="1993"/>
          <table:table-cell office:value-type="float" office:value="66.599999999999994"/>
          <table:table-cell office:value-type="float" office:value="0.65230166503428011"/>
          <table:table-cell table:number-columns-repeated="16381"/>
        </table:table-row>
        <table:table-row>
          <table:table-cell office:value-type="float" office:value="1994"/>
          <table:table-cell office:value-type="float" office:value="67.400000000000006"/>
          <table:table-cell office:value-type="float" office:value="0.6601371204701274"/>
          <table:table-cell table:number-columns-repeated="16381"/>
        </table:table-row>
        <table:table-row>
          <table:table-cell office:value-type="float" office:value="1995"/>
          <table:table-cell office:value-type="float" office:value="69"/>
          <table:table-cell office:value-type="float" office:value="0.67580803134182177"/>
          <table:table-cell table:number-columns-repeated="16381"/>
        </table:table-row>
        <table:table-row>
          <table:table-cell office:value-type="float" office:value="1996"/>
          <table:table-cell office:value-type="float" office:value="71.8"/>
          <table:table-cell office:value-type="float" office:value="0.70323212536728696"/>
          <table:table-cell table:number-columns-repeated="16381"/>
        </table:table-row>
        <table:table-row>
          <table:table-cell office:value-type="float" office:value="1997"/>
          <table:table-cell office:value-type="float" office:value="73.2"/>
          <table:table-cell office:value-type="float" office:value="0.71694417238001962"/>
          <table:table-cell table:number-columns-repeated="16381"/>
        </table:table-row>
        <table:table-row>
          <table:table-cell office:value-type="float" office:value="1998"/>
          <table:table-cell office:value-type="float" office:value="74.099999999999994"/>
          <table:table-cell office:value-type="float" office:value="0.72575905974534771"/>
          <table:table-cell table:number-columns-repeated="16381"/>
        </table:table-row>
        <table:table-row>
          <table:table-cell office:value-type="float" office:value="1999"/>
          <table:table-cell office:value-type="float" office:value="74.7"/>
          <table:table-cell office:value-type="float" office:value="0.73163565132223318"/>
          <table:table-cell table:number-columns-repeated="16381"/>
        </table:table-row>
        <table:table-row>
          <table:table-cell office:value-type="float" office:value="2000"/>
          <table:table-cell office:value-type="float" office:value="76.2"/>
          <table:table-cell office:value-type="float" office:value="0.74632713026444664"/>
          <table:table-cell table:number-columns-repeated="16381"/>
        </table:table-row>
        <table:table-row>
          <table:table-cell office:value-type="float" office:value="2001"/>
          <table:table-cell office:value-type="float" office:value="76.900000000000006"/>
          <table:table-cell office:value-type="float" office:value="0.75318315377081302"/>
          <table:table-cell table:number-columns-repeated="16381"/>
        </table:table-row>
        <table:table-row>
          <table:table-cell office:value-type="float" office:value="2002"/>
          <table:table-cell office:value-type="float" office:value="78.599999999999994"/>
          <table:table-cell office:value-type="float" office:value="0.76983349657198819"/>
          <table:table-cell table:number-columns-repeated="16381"/>
        </table:table-row>
        <table:table-row>
          <table:table-cell office:value-type="float" office:value="2003"/>
          <table:table-cell office:value-type="float" office:value="80.5"/>
          <table:table-cell office:value-type="float" office:value="0.7884427032321254"/>
          <table:table-cell table:number-columns-repeated="16381"/>
        </table:table-row>
        <table:table-row>
          <table:table-cell office:value-type="float" office:value="2004"/>
          <table:table-cell office:value-type="float" office:value="82.5"/>
          <table:table-cell office:value-type="float" office:value="0.80803134182174341"/>
          <table:table-cell table:number-columns-repeated="16381"/>
        </table:table-row>
        <table:table-row>
          <table:table-cell office:value-type="float" office:value="2005"/>
          <table:table-cell office:value-type="float" office:value="84.7"/>
          <table:table-cell office:value-type="float" office:value="0.82957884427032325"/>
          <table:table-cell table:number-columns-repeated="16381"/>
        </table:table-row>
        <table:table-row>
          <table:table-cell office:value-type="float" office:value="2006"/>
          <table:table-cell office:value-type="float" office:value="87.1"/>
          <table:table-cell office:value-type="float" office:value="0.85308521057786479"/>
          <table:table-cell table:number-columns-repeated="16381"/>
        </table:table-row>
        <table:table-row>
          <table:table-cell office:value-type="float" office:value="2007"/>
          <table:table-cell office:value-type="float" office:value="89.4"/>
          <table:table-cell office:value-type="float" office:value="0.87561214495592565"/>
          <table:table-cell table:number-columns-repeated="16381"/>
        </table:table-row>
        <table:table-row>
          <table:table-cell office:value-type="float" office:value="2008"/>
          <table:table-cell office:value-type="float" office:value="91.9"/>
          <table:table-cell office:value-type="float" office:value="0.90009794319294822"/>
          <table:table-cell table:number-columns-repeated="16381"/>
        </table:table-row>
        <table:table-row>
          <table:table-cell office:value-type="float" office:value="2009"/>
          <table:table-cell office:value-type="float" office:value="93.3"/>
          <table:table-cell office:value-type="float" office:value="0.91380999020568077"/>
          <table:table-cell table:number-columns-repeated="16381"/>
        </table:table-row>
        <table:table-row>
          <table:table-cell office:value-type="float" office:value="2010"/>
          <table:table-cell office:value-type="float" office:value="94.7"/>
          <table:table-cell office:value-type="float" office:value="0.92752203721841342"/>
          <table:table-cell table:number-columns-repeated="16381"/>
        </table:table-row>
        <table:table-row>
          <table:table-cell office:value-type="float" office:value="2011"/>
          <table:table-cell office:value-type="float" office:value="96.6"/>
          <table:table-cell office:value-type="float" office:value="0.94613124387855041"/>
          <table:table-cell table:number-columns-repeated="16381"/>
        </table:table-row>
        <table:table-row>
          <table:table-cell office:value-type="float" office:value="2012"/>
          <table:table-cell office:value-type="float" office:value="98.1"/>
          <table:table-cell office:value-type="float" office:value="0.96082272282076397"/>
          <table:table-cell table:number-columns-repeated="16381"/>
        </table:table-row>
        <table:table-row>
          <table:table-cell office:value-type="float" office:value="2013"/>
          <table:table-cell office:value-type="float" office:value="100"/>
          <table:table-cell office:value-type="float" office:value="0.97943192948090119"/>
          <table:table-cell table:number-columns-repeated="16381"/>
        </table:table-row>
        <table:table-row>
          <table:table-cell office:value-type="float" office:value="2014"/>
          <table:table-cell office:value-type="float" office:value="101.6"/>
          <table:table-cell office:value-type="float" office:value="0.99510284035259544"/>
          <table:table-cell table:number-columns-repeated="16381"/>
        </table:table-row>
        <table:table-row>
          <table:table-cell office:value-type="float" office:value="2015"/>
          <table:table-cell office:value-type="float" office:value="102.1"/>
          <table:table-cell office:value-type="float" office:value="1"/>
          <table:table-cell table:number-columns-repeated="16381"/>
        </table:table-row>
        <table:table-row table:number-rows-repeated="1048500">
          <table:table-cell table:number-columns-repeated="16381"/>
        </table:table-row>
      </table:table>
      <table:table table:name="'file:///P:/stats/SD5/publishing/Farm%20Incomes%20in%20Wales%202015-16.xlsx'#Index_deflator" table:style-name="ta3">
        <table:table-source xlink:href="file:///P:/stats/SD5/publishing/Farm%20Incomes%20in%20Wales%202015-16.xlsx" table:table-name="Index_deflator" table:mode="copy-results-only"/>
        <table:table-column/>
        <table:table-row table:number-rows-repeated="1048576">
          <table:table-cell table:number-columns-repeated="16384"/>
        </table:table-row>
      </table:table>
      <table:table table:name="'file:///P:/stats/SD5/publishing/Farm%20Incomes%20in%20Wales%202015-16.xlsx'#GDP_15-16" table:style-name="ta3">
        <table:table-source xlink:href="file:///P:/stats/SD5/publishing/Farm%20Incomes%20in%20Wales%202015-16.xlsx" table:table-name="GDP_15-16" table:mode="copy-results-only"/>
        <table:table-column/>
        <table:table-row table:number-rows-repeated="1048576">
          <table:table-cell table:number-columns-repeated="16384"/>
        </table:table-row>
      </table:table>
      <table:table table:name="'file:///P:/stats/SD5/publishing/Farm%20Incomes%20in%20Wales%202015-16.xlsx'#GDP_14-15" table:style-name="ta3">
        <table:table-source xlink:href="file:///P:/stats/SD5/publishing/Farm%20Incomes%20in%20Wales%202015-16.xlsx" table:table-name="GDP_14-15" table:mode="copy-results-only"/>
        <table:table-column/>
        <table:table-row table:number-rows-repeated="1048576">
          <table:table-cell table:number-columns-repeated="16384"/>
        </table:table-row>
      </table:table>
      <table:table table:name="'file:///P:/stats/SD5/publishing/Farm%20Incomes%20in%20Wales%202015-16.xlsx'#Sample_(Jun_13)" table:style-name="ta3">
        <table:table-source xlink:href="file:///P:/stats/SD5/publishing/Farm%20Incomes%20in%20Wales%202015-16.xlsx" table:table-name="Sample_(Jun_13)" table:mode="copy-results-only"/>
        <table:table-column/>
        <table:table-row table:number-rows-repeated="1048576">
          <table:table-cell table:number-columns-repeated="16384"/>
        </table:table-row>
      </table:table>
      <table:table table:name="'file:///P:/stats/SD5/publishing/Farm%20Incomes%20in%20Wales%202015-16.xlsx'#Tab_1_FBI_forecasts" table:style-name="ta3">
        <table:table-source xlink:href="file:///P:/stats/SD5/publishing/Farm%20Incomes%20in%20Wales%202015-16.xlsx" table:table-name="Tab_1_FBI_forecasts" table:mode="copy-results-only"/>
        <table:table-column/>
        <table:table-row table:number-rows-repeated="1048576">
          <table:table-cell table:number-columns-repeated="16384"/>
        </table:table-row>
      </table:table>
      <table:table table:name="'file:///P:/stats/SD5/publishing/Farm%20Incomes%20in%20Wales%202015-16.xlsx'#Tab_2_NFI_forecasts" table:style-name="ta3">
        <table:table-source xlink:href="file:///P:/stats/SD5/publishing/Farm%20Incomes%20in%20Wales%202015-16.xlsx" table:table-name="Tab_2_NFI_forecasts" table:mode="copy-results-only"/>
        <table:table-column/>
        <table:table-row table:number-rows-repeated="1048576">
          <table:table-cell table:number-columns-repeated="16384"/>
        </table:table-row>
      </table:table>
      <table:table table:name="'file:///P:/stats/SD5/publishing/Farm%20Incomes%20in%20Wales%202015-16.xlsx'#Tab_1_FBI_-_OLD" table:style-name="ta3">
        <table:table-source xlink:href="file:///P:/stats/SD5/publishing/Farm%20Incomes%20in%20Wales%202015-16.xlsx" table:table-name="Tab_1_FBI_-_OLD" table:mode="copy-results-only"/>
        <table:table-column/>
        <table:table-row table:number-rows-repeated="1048576">
          <table:table-cell table:number-columns-repeated="16384"/>
        </table:table-row>
      </table:table>
      <table:table table:name="'file:///P:/stats/SD5/publishing/Farm%20Incomes%20in%20Wales%202015-16.xlsx'#Tab_2_NFI_-_OLD" table:style-name="ta3">
        <table:table-source xlink:href="file:///P:/stats/SD5/publishing/Farm%20Incomes%20in%20Wales%202015-16.xlsx" table:table-name="Tab_2_NFI_-_OLD" table:mode="copy-results-only"/>
        <table:table-column/>
        <table:table-row table:number-rows-repeated="1048576">
          <table:table-cell table:number-columns-repeated="16384"/>
        </table:table-row>
      </table:table>
      <table:table table:name="'file:///P:/stats/SD5/publishing/Farm%20Incomes%20in%20Wales%202015-16.xlsx'#Tab_3_CI_-_OLD" table:style-name="ta3">
        <table:table-source xlink:href="file:///P:/stats/SD5/publishing/Farm%20Incomes%20in%20Wales%202015-16.xlsx" table:table-name="Tab_3_CI_-_OLD" table:mode="copy-results-only"/>
        <table:table-column/>
        <table:table-row table:number-rows-repeated="1048576">
          <table:table-cell table:number-columns-repeated="16384"/>
        </table:table-row>
      </table:table>
      <table:table table:name="'file:///P:/stats/SD5/publishing/Farm%20Incomes%20in%20Wales%202015-16.xlsx'#Workings_-_OLD" table:style-name="ta3">
        <table:table-source xlink:href="file:///P:/stats/SD5/publishing/Farm%20Incomes%20in%20Wales%202015-16.xlsx" table:table-name="Workings_-_OLD" table:mode="copy-results-only"/>
        <table:table-column/>
        <table:table-row table:number-rows-repeated="1048576">
          <table:table-cell table:number-columns-repeated="16384"/>
        </table:table-row>
      </table:table>
      <table:table table:name="'file:///P:/stats/SD5/publishing/Farm%20Incomes%20in%20Wales%202015-16.xlsx'#GDP-old" table:style-name="ta3">
        <table:table-source xlink:href="file:///P:/stats/SD5/publishing/Farm%20Incomes%20in%20Wales%202015-16.xlsx" table:table-name="GDP-old" table:mode="copy-results-only"/>
        <table:table-column/>
        <table:table-row table:number-rows-repeated="1048576">
          <table:table-cell table:number-columns-repeated="16384"/>
        </table:table-row>
      </table:table>
      <table:table table:name="'file:///P:/stats/SD5/publishing/Farm%20Incomes%20in%20Wales%202015-16.xlsx'#Sample_(Jun_14)" table:style-name="ta3">
        <table:table-source xlink:href="file:///P:/stats/SD5/publishing/Farm%20Incomes%20in%20Wales%202015-16.xlsx" table:table-name="Sample_(Jun_14)" table:mode="copy-results-only"/>
        <table:table-column/>
        <table:table-row table:number-rows-repeated="1048576">
          <table:table-cell table:number-columns-repeated="16384"/>
        </table:table-row>
      </table:table>
      <table:table table:name="'file:///P:/stats/SD5/publishing/Farm%20Incomes%20in%20Wales%202015-16.xlsx'#Useful_info_for_checking" table:style-name="ta3">
        <table:table-source xlink:href="file:///P:/stats/SD5/publishing/Farm%20Incomes%20in%20Wales%202015-16.xlsx" table:table-name="Useful_info_for_checking" table:mode="copy-results-only"/>
        <table:table-column/>
        <table:table-row table:number-rows-repeated="1048576">
          <table:table-cell table:number-columns-repeated="16384"/>
        </table:table-row>
      </table:table>
      <table:named-expressions>
        <table:named-range table:name="GDP_deflators" table:cell-range-address="'file:///P:/stats/SD5/publishing/Farm%20Incomes%20in%20Wales%202015-16.xlsx'#GDP_deflators_-_from_ONS.$A$9:GDP_deflators_-_from_ONS.$C$76" table:base-cell-address="Tab_1-Trends_in_income_measures.$A$1"/>
        <table:named-range table:name="output_input_14" table:cell-range-address="'file:///P:/stats/SD5/publishing/Farm%20Incomes%20in%20Wales%202015-16.xlsx'#14_input&amp;output.$DR$1:14_input&amp;output.$EH$1048576" table:base-cell-address="Tab_1-Trends_in_income_measures.$A$1"/>
        <table:named-range table:name="output_input_15" table:cell-range-address="'file:///P:/stats/SD5/publishing/Farm%20Incomes%20in%20Wales%202015-16.xlsx'#15_input&amp;output.$DR$1:15_input&amp;output.$EH$1048576" table:base-cell-address="Tab_1-Trends_in_income_measur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illSans" svg:font-family="GillSans"/>
    <style:font-face style:name="Times New Roman" svg:font-family="&quot;Times New Roman&quot;"/>
    <style:font-face style:name="Helv" svg:font-family="Helv"/>
    <style:font-face style:name="Helvetica" svg:font-family="Helvetica"/>
    <style:font-face style:name="System" svg:font-family="System"/>
    <style:font-face style:name="MS Sans Serif" svg:font-family="&quot;MS Sans Serif&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number:text>
    </number:number-style>
    <number:number-style style:name="N39">
      <number:text> -</number:text>
      <number:number number:decimal-places="0" number:min-integer-digits="2">
        <number:embedded-text number:position="0"> </number:embedded-text>
      </number:number>
      <style:map style:condition="value()&gt;0" style:apply-style-name="N39P0"/>
      <style:map style:condition="value()&lt;0" style:apply-style-name="N39P1"/>
    </number:number-style>
    <number:number-style style:name="N40P0">
      <number:text>to </number:text>
      <number:number number:decimal-places="4" number:min-integer-digits="1"/>
    </number:number-style>
    <number:number-style style:name="N40P1">
      <number:text>to -</number:text>
      <number:number number:decimal-places="4" number:min-integer-digits="1"/>
    </number:number-style>
    <number:text-style style:name="N40">
      <number:text>to 0</number:text>
      <style:map style:condition="value()&gt;0" style:apply-style-name="N40P0"/>
      <style:map style:condition="value()&lt;0" style:apply-style-name="N40P1"/>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4"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4P0"/>
      <style:map style:condition="value()&lt;0" style:apply-style-name="N44P1"/>
    </number:currency-style>
    <number:number-style style:name="N45P0">
      <number:number number:decimal-places="0" number:min-integer-digits="1" number:grouping="true"/>
    </number:number-style>
    <number:number-style style:name="N45">
      <style:text-properties fo:color="#FF0000"/>
      <number:text>-</number:text>
      <number:number number:decimal-places="0"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
      <number:number number:decimal-places="0" number:min-integer-digits="1">
        <number:embedded-text number:position="3"> </number:embedded-text>
      </number:number>
    </number:number-style>
    <number:number-style style:name="N48P0">
      <number:number number:decimal-places="2" number:min-integer-digits="1" number:grouping="true"/>
    </number:number-style>
    <number:number-style style:name="N48">
      <style:text-properties fo:color="#FF0000"/>
      <number:text>-</number:text>
      <number:number number:decimal-places="2" number:min-integer-digits="1" number:grouping="true"/>
      <style:map style:condition="value()&gt;=0" style:apply-style-name="N48P0"/>
    </number:number-style>
    <number:text-style style:name="N49P0">
      <number:text>&lt;0.0001</number:text>
    </number:text-style>
    <number:number-style style:name="N49">
      <number:number number:decimal-places="4" number:min-integer-digits="1"/>
      <style:map style:condition="value()&lt;0.0001" style:apply-style-name="N49P0"/>
    </number:number-style>
    <number:number-style style:name="N50P0">
      <number:number number:decimal-places="1" number:min-integer-digits="1" number:grouping="true" number:display-factor="1000000"/>
    </number:number-style>
    <number:number-style style:name="N50P1">
      <number:text>-</number:text>
      <number:number number:decimal-places="1" number:min-integer-digits="1" number:grouping="true" number:display-factor="1000000"/>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display-factor="1000"/>
    </number:number-style>
    <number:number-style style:name="N51P1">
      <number:text>-</number:text>
      <number:number number:decimal-places="0" number:min-integer-digits="1" number:grouping="true" number:display-factor="1000"/>
    </number:number-style>
    <number:text-style style:name="N51">
      <number:text>-</number:text>
      <style:map style:condition="value()&gt;0" style:apply-style-name="N51P0"/>
      <style:map style:condition="value()&lt;0" style:apply-style-name="N51P1"/>
    </number:text-style>
    <number:percentage-style style:name="N52P0">
      <number:number number:decimal-places="1" number:min-integer-digits="1"/>
      <number:text>%</number:text>
    </number:percentage-style>
    <number:percentage-style style:name="N52P1">
      <number:text>-</number:text>
      <number:number number:decimal-places="1" number:min-integer-digits="1"/>
      <number:text>%</number:text>
    </number:percentage-style>
    <number:text-style style:name="N52">
      <number:text>-</number:text>
      <style:map style:condition="value()&gt;0" style:apply-style-name="N52P0"/>
      <style:map style:condition="value()&lt;0" style:apply-style-name="N52P1"/>
    </number:text-style>
    <number:number-style style:name="N53P0">
      <number:number number:decimal-places="1" number:min-integer-digits="1" number:grouping="true" number:display-factor="1000000"/>
    </number:number-style>
    <number:number-style style:name="N53">
      <number:text>-</number:text>
      <number:number number:decimal-places="1" number:min-integer-digits="1" number:grouping="true" number:display-factor="1000000"/>
      <style:map style:condition="value()&gt;=0" style:apply-style-name="N53P0"/>
    </number:number-style>
    <number:number-style style:name="N54P0">
      <number:number number:decimal-places="0" number:min-integer-digits="1" number:grouping="true" number:display-factor="1000"/>
    </number:number-style>
    <number:number-style style:name="N54">
      <number:text>-</number:text>
      <number:number number:decimal-places="0" number:min-integer-digits="1" number:grouping="true" number:display-factor="1000"/>
      <style:map style:condition="value()&gt;=0" style:apply-style-name="N54P0"/>
    </number:number-style>
    <number:percentage-style style:name="N55P0">
      <number:number number:decimal-places="1" number:min-integer-digits="1"/>
      <number:text>%</number:text>
    </number:percentage-style>
    <number:percentage-style style:name="N55">
      <number:text>-</number:text>
      <number:number number:decimal-places="1" number:min-integer-digits="1"/>
      <number:text>%</number:text>
      <style:map style:condition="value()&gt;=0" style:apply-style-name="N55P0"/>
    </number:percentag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id_32__163_m_32_format" style:display-name="Bid £m format" style:family="table-cell" style:data-style-name="N39">
      <style:table-cell-properties style:vertical-align="automatic" fo:background-color="transparent"/>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0">
      <style:table-cell-properties style:vertical-align="automatic" style:repeat-content="false"/>
      <style:paragraph-properties fo:text-align="start" fo:margin-left="0cm"/>
    </style:style>
    <style:style style:name="Comma_32__91_0_93__32_2" style:display-name="Comma [0] 2" style:family="table-cell" style:data-style-name="N41"/>
    <style:style style:name="Comma_32__91_0_93__32_3" style:display-name="Comma [0] 3" style:family="table-cell" style:data-style-name="N41"/>
    <style:style style:name="Comma_32__91_0_93__32_4" style:display-name="Comma [0] 4" style:family="table-cell" style:data-style-name="N41"/>
    <style:style style:name="Comma_32_2" style:display-name="Comma 2" style:family="table-cell" style:data-style-name="N42"/>
    <style:style style:name="Comma_32_2_32_2" style:display-name="Comma 2 2"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urrency_32_2" style:display-name="Currency 2" style:family="table-cell" style:data-style-name="N43"/>
    <style:style style:name="Day_32_Date" style:display-name="Day Date" style:family="table-cell" style:data-style-name="N19">
      <style:table-cell-properties style:vertical-align="automatic" fo:background-color="transparent" style:repeat-content="false"/>
      <style:paragraph-properties fo:text-align="start" fo:margin-left="0.353cm"/>
      <style:text-properties style:font-name="GillSans" style:font-name-asian="GillSans" style:font-name-complex="GillSans" fo:font-size="10pt" style:font-size-asian="10pt" style:font-size-complex="10pt"/>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4"/>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rey" style:family="table-cell" style:data-style-name="N45">
      <style:table-cell-properties fo:background-color="#C0C0C0"/>
      <style:text-properties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font-size="9pt" style:font-size-asian="9pt" style:font-size-complex="9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46">
      <style:text-properties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46">
      <style:text-properties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46">
      <style:text-properties fo:font-size="10pt" style:font-size-asian="10pt" style:font-size-complex="10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46">
      <style:text-properties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6">
      <style:text-properties fo:font-size="10pt" style:font-size-asian="10pt" style:font-size-complex="10pt" fo:font-style="italic" style:font-style-asian="italic" style:font-style-complex="italic"/>
    </style:style>
    <style:style style:name="Heading_32_7" style:display-name="Heading 7" style:family="table-cell" style:data-style-name="N46"/>
    <style:style style:name="Heading_32_8" style:display-name="Heading 8" style:family="table-cell" style:data-style-name="N46"/>
    <style:style style:name="heading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yperlink_32_2" style:display-name="Hyperlink 2"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font-size="7pt" style:font-size-asian="7pt" style:font-size-complex="7pt"/>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Mik" style:family="table-cell" style:data-style-name="N0">
      <style:table-cell-properties style:vertical-align="automatic" fo:background-color="transparent"/>
      <style:text-properties fo:font-size="10pt" style:font-size-asian="10pt" style:font-size-complex="10pt"/>
    </style:style>
    <style:style style:name="Mik_32_2" style:display-name="Mik 2" style:family="table-cell" style:data-style-name="N0">
      <style:table-cell-properties style:vertical-align="automatic" fo:background-color="transparent"/>
      <style:text-properties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style:style>
    <style:style style:name="Normal_32_10" style:display-name="Normal 10"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text-properties fo:font-size="10pt" style:font-size-asian="10pt" style:font-size-complex="10pt"/>
    </style:style>
    <style:style style:name="Normal_32_18" style:display-name="Normal 18"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4" style:display-name="Normal 3 4"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5" style:display-name="Normal 3 5"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47">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4" style:display-name="Normal 5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to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top"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top"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top"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4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49">
      <style:table-cell-properties style:vertical-align="automatic" style:repeat-content="false"/>
      <style:paragraph-properties fo:text-align="end" fo:margin-right="0cm"/>
    </style:style>
    <style:style style:name="P_32_2" style:display-name="P 2" style:family="table-cell" style:data-style-name="N49">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rice" style:family="table-cell" style:data-style-name="N2">
      <style:table-cell-properties style:vertical-align="automatic" fo:background-color="transparent" style:repeat-content="false"/>
      <style:paragraph-properties fo:text-align="center"/>
      <style:text-properties style:font-name="GillSans" style:font-name-asian="GillSans" style:font-name-complex="GillSans"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resData" style:family="table-cell" style:data-style-name="N4">
      <style:table-cell-properties fo:border="thin solid #333333" style:vertical-align="middle" fo:background-color="#FFFFCC"/>
      <style:text-properties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fo:font-size="10pt" style:font-size-asian="10pt" style:font-size-complex="10pt"/>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50">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50">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0">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1">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52">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5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2">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5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5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5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5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mes_32_New_32_Roman" style:display-name="Times New Roman" style:family="table-cell" style:data-style-name="N48">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6" style:display-name="Warning Text 6" style:family="table-cell" style:data-style-name="N0">
      <style:text-properties fo:color="#FF0000"/>
    </style:style>
    <style:style style:name="Weekly_32_Date" style:display-name="Weekly Date" style:family="table-cell" style:data-style-name="N19">
      <style:table-cell-properties style:vertical-align="automatic" fo:background-color="transparent" style:repeat-content="false"/>
      <style:paragraph-properties fo:text-align="start" fo:margin-left="1.765cm"/>
      <style:text-properties style:font-name="GillSans" style:font-name-asian="GillSans" style:font-name-complex="GillSans" fo:font-size="10pt" style:font-size-asian="10pt" style:font-size-complex="10p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style style:name="Years" style:family="table-cell" style:data-style-name="N0">
      <style:table-cell-properties style:vertical-align="automatic" fo:background-color="transparent" style:repeat-content="false"/>
      <style:paragraph-properties fo:text-align="start" fo:margin-left="0.706cm"/>
      <style:text-properties style:font-name="GillSans" style:font-name-asian="GillSans" style:font-name-complex="GillSan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es, Dave (FCS -  KAS)</meta:initial-creator>
    <dc:creator>Jones, Dave (FCS -  KAS)</dc:creator>
    <meta:creation-date>2016-12-08T08:48:10Z</meta:creation-date>
    <dc:date>2017-03-22T12:26:36Z</dc:date>
  </office:meta>
</office:document-meta>
</file>