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4" style:family="table-cell" style:parent-style-name="Default" style:data-style-name="N13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#CFDCE3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fo:background-color="#CFDC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1"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DC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FDCE3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FDCE3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DCE3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DCE3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fo:background-color="#CFDCE3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automatic" fo:background-color="#CFDCE3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9_1" table:style-name="ta1">
        <table:table-column table:style-name="co1" table:default-cell-style-name="ce8"/>
        <table:table-column table:style-name="co2" table:number-columns-repeated="16383" table:default-cell-style-name="ce1"/>
        <table:table-row table:style-name="ro1">
          <table:table-cell office:value-type="string" table:style-name="ce23">
            <text:p>Table 9.1 Percentage of pupils who connected school science subjects with future careers, PISA 2015</text:p>
          </table:table-cell>
          <table:table-cell table:number-columns-repeated="16383" table:style-name="ce24"/>
        </table:table-row>
        <table:table-row table:style-name="ro2">
          <table:table-cell table:number-columns-spanned="1" table:number-rows-spanned="2" table:style-name="ce40"/>
          <table:table-cell office:value-type="string" table:number-columns-spanned="2" table:number-rows-spanned="1" table:style-name="ce31">
            <text:p>Wales</text:p>
          </table:table-cell>
          <table:covered-table-cell/>
          <table:table-cell office:value-type="string" table:number-columns-spanned="2" table:number-rows-spanned="1" table:style-name="ce31">
            <text:p>OECD</text:p>
          </table:table-cell>
          <table:covered-table-cell/>
          <table:table-cell office:value-type="string" table:number-columns-spanned="2" table:number-rows-spanned="1" table:style-name="ce31">
            <text:p>H10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king an effort in my school science subject(s) is worth it because this will help me in the work I want to do later on</text:p>
          </table:table-cell>
          <table:table-cell office:value-type="percentage" office:value="0.74712308000000005" table:style-name="ce9">
            <text:p>75%</text:p>
          </table:table-cell>
          <table:table-cell office:value-type="percentage" office:value="0.81267130028710721" table:style-name="ce9">
            <text:p>81%</text:p>
          </table:table-cell>
          <table:table-cell office:value-type="percentage" office:value="0.62922484000000001" table:style-name="ce9">
            <text:p>63%</text:p>
          </table:table-cell>
          <table:table-cell office:value-type="percentage" office:value="0.68824724275152716" table:style-name="ce9">
            <text:p>69%</text:p>
          </table:table-cell>
          <table:table-cell office:value-type="string" table:style-name="ce10">
            <text:p>-</text:p>
          </table:table-cell>
          <table:table-cell office:value-type="percentage" office:value="0.77463548487341116" table:style-name="ce9">
            <text:p>77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hat I learn in my school science subject(s) is important for me because I need this for what I want to do later on</text:p>
          </table:table-cell>
          <table:table-cell office:value-type="percentage" office:value="0.57416624999999999" table:style-name="ce9">
            <text:p>57%</text:p>
          </table:table-cell>
          <table:table-cell office:value-type="percentage" office:value="0.70753398543330903" table:style-name="ce9">
            <text:p>71%</text:p>
          </table:table-cell>
          <table:table-cell office:value-type="percentage" office:value="0.55783611" table:style-name="ce9">
            <text:p>56%</text:p>
          </table:table-cell>
          <table:table-cell office:value-type="percentage" office:value="0.63321210395431793" table:style-name="ce9">
            <text:p>63%</text:p>
          </table:table-cell>
          <table:table-cell office:value-type="string" table:style-name="ce10">
            <text:p>-</text:p>
          </table:table-cell>
          <table:table-cell office:value-type="percentage" office:value="0.74291335468751551" table:style-name="ce9">
            <text:p>74%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udying my school science subject(s) is worthwhile for me because what I learn will improve my career prospects</text:p>
          </table:table-cell>
          <table:table-cell office:value-type="percentage" office:value="0.74730920000000001" table:style-name="ce9">
            <text:p>75%</text:p>
          </table:table-cell>
          <table:table-cell office:value-type="percentage" office:value="0.78395859700124848" table:style-name="ce9">
            <text:p>78%</text:p>
          </table:table-cell>
          <table:table-cell office:value-type="percentage" office:value="0.61492426" table:style-name="ce9">
            <text:p>61%</text:p>
          </table:table-cell>
          <table:table-cell office:value-type="percentage" office:value="0.66621713663425086" table:style-name="ce9">
            <text:p>67%</text:p>
          </table:table-cell>
          <table:table-cell office:value-type="string" table:style-name="ce10">
            <text:p>-</text:p>
          </table:table-cell>
          <table:table-cell office:value-type="percentage" office:value="0.760951941777122" table:style-name="ce9">
            <text:p>76%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ny things I learn in my school science subject(s) will help me to get a job</text:p>
          </table:table-cell>
          <table:table-cell office:value-type="percentage" office:value="0.70160075" table:style-name="ce9">
            <text:p>70%</text:p>
          </table:table-cell>
          <table:table-cell office:value-type="percentage" office:value="0.73647069094330631" table:style-name="ce9">
            <text:p>74%</text:p>
          </table:table-cell>
          <table:table-cell office:value-type="percentage" office:value="0.56177029999999994" table:style-name="ce9">
            <text:p>56%</text:p>
          </table:table-cell>
          <table:table-cell office:value-type="percentage" office:value="0.60615103948625793" table:style-name="ce9">
            <text:p>61%</text:p>
          </table:table-cell>
          <table:table-cell office:value-type="string" table:style-name="ce10">
            <text:p>-</text:p>
          </table:table-cell>
          <table:table-cell office:value-type="percentage" office:value="0.69038316474814199" table:style-name="ce9">
            <text:p>69%</text:p>
          </table:table-cell>
          <table:table-cell table:number-columns-repeated="16377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able_9_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3">
            <text:p>Table 9.2 Percentage of pupils who connected school science subjects with future careers by science proficiency level, PISA 2015</text:p>
          </table:table-cell>
          <table:table-cell table:number-columns-repeated="16383" table:style-name="ce24"/>
        </table:table-row>
        <table:table-row table:style-name="ro2">
          <table:table-cell table:style-name="ce2"/>
          <table:table-cell office:value-type="string" table:style-name="ce3">
            <text:p>Below Level 2</text:p>
          </table:table-cell>
          <table:table-cell office:value-type="string" table:style-name="ce3">
            <text:p>Levels 2-4</text:p>
          </table:table-cell>
          <table:table-cell office:value-type="string" table:style-name="ce3">
            <text:p>Levels 5 or 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king an effort in my school science subject(s) is worth it because this will help me in the work I want to do later on</text:p>
          </table:table-cell>
          <table:table-cell office:value-type="percentage" office:value="0.78238669222468915" table:style-name="ce9">
            <text:p>78%</text:p>
          </table:table-cell>
          <table:table-cell office:value-type="percentage" office:value="0.81452443056990631" table:style-name="ce9">
            <text:p>81%</text:p>
          </table:table-cell>
          <table:table-cell office:value-type="percentage" office:value="0.89957262955696193" table:style-name="ce9">
            <text:p>90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What I learn in my school science subject(s) is important for me because I need this for what I want to do later on</text:p>
          </table:table-cell>
          <table:table-cell office:value-type="percentage" office:value="0.71026880540943993" table:style-name="ce9">
            <text:p>71%</text:p>
          </table:table-cell>
          <table:table-cell office:value-type="percentage" office:value="0.69768262135107351" table:style-name="ce9">
            <text:p>70%</text:p>
          </table:table-cell>
          <table:table-cell office:value-type="percentage" office:value="0.8452941248169572" table:style-name="ce9">
            <text:p>85%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Studying my school science subject(s) is worthwhile for me because what I learn will improve my career prospects</text:p>
          </table:table-cell>
          <table:table-cell office:value-type="percentage" office:value="0.72622465375650136" table:style-name="ce9">
            <text:p>73%</text:p>
          </table:table-cell>
          <table:table-cell office:value-type="percentage" office:value="0.79040406438927913" table:style-name="ce9">
            <text:p>79%</text:p>
          </table:table-cell>
          <table:table-cell office:value-type="percentage" office:value="0.89910535485459331" table:style-name="ce9">
            <text:p>90%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ny things I learn in my school science subject(s) will help me to get a job</text:p>
          </table:table-cell>
          <table:table-cell office:value-type="percentage" office:value="0.70149300964825467" table:style-name="ce9">
            <text:p>70%</text:p>
          </table:table-cell>
          <table:table-cell office:value-type="percentage" office:value="0.73601666745275951" table:style-name="ce9">
            <text:p>74%</text:p>
          </table:table-cell>
          <table:table-cell office:value-type="percentage" office:value="0.87232084417602007" table:style-name="ce9">
            <text:p>87%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Table_9_3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3">
            <text:p>Table 9.3 Gender differences in aspirations towards different STEM careers, PISA 2015</text:p>
          </table:table-cell>
          <table:table-cell table:number-columns-repeated="16383" table:style-name="ce24"/>
        </table:table-row>
        <table:table-row table:style-name="ro2">
          <table:table-cell table:number-columns-spanned="1" table:number-rows-spanned="2" table:style-name="ce41"/>
          <table:table-cell office:value-type="string" table:number-columns-spanned="3" table:number-rows-spanned="1" table:style-name="ce31">
            <text:p>Wales</text:p>
          </table:table-cell>
          <table:covered-table-cell table:number-columns-repeated="2"/>
          <table:table-cell office:value-type="string" table:number-columns-spanned="3" table:number-rows-spanned="1" table:style-name="ce31">
            <text:p>OECD</text:p>
          </table:table-cell>
          <table:covered-table-cell table:number-columns-repeated="2"/>
          <table:table-cell office:value-type="string" table:number-columns-spanned="3" table:number-rows-spanned="1" table:style-name="ce31">
            <text:p>H10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Boys</text:p>
          </table:table-cell>
          <table:table-cell office:value-type="string" table:style-name="ce3">
            <text:p>Girl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Boys</text:p>
          </table:table-cell>
          <table:table-cell office:value-type="string" table:style-name="ce3">
            <text:p>Girl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Boys</text:p>
          </table:table-cell>
          <table:table-cell office:value-type="string" table:style-name="ce3">
            <text:p>Girls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cientist/engineer</text:p>
          </table:table-cell>
          <table:table-cell office:value-type="percentage" office:value="0.10518015099838779" table:style-name="ce5">
            <text:p>11%</text:p>
          </table:table-cell>
          <table:table-cell office:value-type="percentage" office:value="0.15445340085224729" table:style-name="ce5">
            <text:p>15%</text:p>
          </table:table-cell>
          <table:table-cell office:value-type="percentage" office:value="5.3659491529526065E-2" table:style-name="ce5">
            <text:p>5%</text:p>
          </table:table-cell>
          <table:table-cell office:value-type="percentage" office:value="8.5990246024822123E-2" table:style-name="ce5">
            <text:p>9%</text:p>
          </table:table-cell>
          <table:table-cell office:value-type="percentage" office:value="0.11956941844419769" table:style-name="ce5">
            <text:p>12%</text:p>
          </table:table-cell>
          <table:table-cell office:value-type="percentage" office:value="5.1812331217063426E-2" table:style-name="ce5">
            <text:p>5%</text:p>
          </table:table-cell>
          <table:table-cell office:value-type="percentage" office:value="7.5788842618740263E-2" table:style-name="ce5">
            <text:p>8%</text:p>
          </table:table-cell>
          <table:table-cell office:value-type="percentage" office:value="0.1091125767936611" table:style-name="ce5">
            <text:p>11%</text:p>
          </table:table-cell>
          <table:table-cell office:value-type="percentage" office:value="4.1549992538362203E-2" table:style-name="ce5">
            <text:p>4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ealth professional</text:p>
          </table:table-cell>
          <table:table-cell office:value-type="percentage" office:value="0.12738702430801521" table:style-name="ce5">
            <text:p>13%</text:p>
          </table:table-cell>
          <table:table-cell office:value-type="percentage" office:value="5.8507903599766563E-2" table:style-name="ce5">
            <text:p>6%</text:p>
          </table:table-cell>
          <table:table-cell office:value-type="percentage" office:value="0.19940780095761032" table:style-name="ce5">
            <text:p>20%</text:p>
          </table:table-cell>
          <table:table-cell office:value-type="percentage" office:value="0.11359628865199346" table:style-name="ce5">
            <text:p>11%</text:p>
          </table:table-cell>
          <table:table-cell office:value-type="percentage" office:value="5.7926572409176764E-2" table:style-name="ce5">
            <text:p>6%</text:p>
          </table:table-cell>
          <table:table-cell office:value-type="percentage" office:value="0.17032961250495396" table:style-name="ce5">
            <text:p>17%</text:p>
          </table:table-cell>
          <table:table-cell office:value-type="percentage" office:value="0.1130739198345287" table:style-name="ce5">
            <text:p>11%</text:p>
          </table:table-cell>
          <table:table-cell office:value-type="percentage" office:value="6.78893424917551E-2" table:style-name="ce5">
            <text:p>7%</text:p>
          </table:table-cell>
          <table:table-cell office:value-type="percentage" office:value="0.15957573749640638" table:style-name="ce5">
            <text:p>16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CT professional</text:p>
          </table:table-cell>
          <table:table-cell office:value-type="percentage" office:value="2.5118050072319549E-2" table:style-name="ce5">
            <text:p>3%</text:p>
          </table:table-cell>
          <table:table-cell office:value-type="percentage" office:value="4.3940268856612417E-2" table:style-name="ce5">
            <text:p>4%</text:p>
          </table:table-cell>
          <table:table-cell office:value-type="percentage" office:value="5.4373282341998955E-3" table:style-name="ce5">
            <text:p>1%</text:p>
          </table:table-cell>
          <table:table-cell office:value-type="percentage" office:value="2.5678516791766248E-2" table:style-name="ce5">
            <text:p>3%</text:p>
          </table:table-cell>
          <table:table-cell office:value-type="percentage" office:value="4.6564716244342677E-2" table:style-name="ce5">
            <text:p>5%</text:p>
          </table:table-cell>
          <table:table-cell office:value-type="percentage" office:value="4.3298379012551673E-3" table:style-name="ce5">
            <text:p>0%</text:p>
          </table:table-cell>
          <table:table-cell office:value-type="percentage" office:value="2.6716198790126967E-2" table:style-name="ce5">
            <text:p>3%</text:p>
          </table:table-cell>
          <table:table-cell office:value-type="percentage" office:value="4.7638183962917531E-2" table:style-name="ce5">
            <text:p>5%</text:p>
          </table:table-cell>
          <table:table-cell office:value-type="percentage" office:value="5.0505548568507688E-3" table:style-name="ce5">
            <text:p>1%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chnician</text:p>
          </table:table-cell>
          <table:table-cell office:value-type="percentage" office:value="1.9983908826213259E-3" table:style-name="ce5">
            <text:p>0%</text:p>
          </table:table-cell>
          <table:table-cell office:value-type="percentage" office:value="5.8435362280563133E-3" table:style-name="ce5">
            <text:p>1%</text:p>
          </table:table-cell>
          <table:table-cell office:value-type="percentage" office:value="1.6159777715394987E-3" table:style-name="ce5">
            <text:p>0%</text:p>
          </table:table-cell>
          <table:table-cell office:value-type="percentage" office:value="1.4403635543191195E-2" table:style-name="ce5">
            <text:p>1%</text:p>
          </table:table-cell>
          <table:table-cell office:value-type="percentage" office:value="2.0849984523108406E-2" table:style-name="ce5">
            <text:p>2%</text:p>
          </table:table-cell>
          <table:table-cell office:value-type="percentage" office:value="7.6855214217731397E-3" table:style-name="ce5">
            <text:p>1%</text:p>
          </table:table-cell>
          <table:table-cell office:value-type="percentage" office:value="7.5192675543208423E-3" table:style-name="ce5">
            <text:p>1%</text:p>
          </table:table-cell>
          <table:table-cell office:value-type="percentage" office:value="9.8173549644397368E-3" table:style-name="ce5">
            <text:p>1%</text:p>
          </table:table-cell>
          <table:table-cell office:value-type="percentage" office:value="5.1591576096052093E-3" table:style-name="ce5">
            <text:p>1%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  <table:table table:name="Table_9_4" table:style-name="ta2">
        <table:table-column table:style-name="co8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3">
            <text:p>Table 9.4 The percentage of 15-year-olds who expect to obtain at least an undergraduate degree, PISA 2015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2">
            <text:p>Pupils who expect to complete university</text:p>
          </table:table-cell>
          <table:table-cell office:value-type="string" table:style-name="ce12">
            <text:p>Wales</text:p>
          </table:table-cell>
          <table:table-cell office:value-type="string" table:style-name="ce12">
            <text:p>OECD</text:p>
          </table:table-cell>
          <table:table-cell office:value-type="string" table:style-name="ce12">
            <text:p>H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verall</text:p>
          </table:table-cell>
          <table:table-cell office:value-type="percentage" office:value="0.34761168235086215" table:style-name="ce14">
            <text:p>35%</text:p>
          </table:table-cell>
          <table:table-cell office:value-type="percentage" office:value="0.44716961135005312" table:style-name="ce14">
            <text:p>45%</text:p>
          </table:table-cell>
          <table:table-cell office:value-type="percentage" office:value="0.52423905858455011" table:style-name="ce14">
            <text:p>52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Boys</text:p>
          </table:table-cell>
          <table:table-cell office:value-type="percentage" office:value="0.2966064079368404" table:style-name="ce14">
            <text:p>30%</text:p>
          </table:table-cell>
          <table:table-cell office:value-type="percentage" office:value="0.40239855501613159" table:style-name="ce14">
            <text:p>40%</text:p>
          </table:table-cell>
          <table:table-cell office:value-type="percentage" office:value="0.49055422941266913" table:style-name="ce14">
            <text:p>49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Girls</text:p>
          </table:table-cell>
          <table:table-cell office:value-type="percentage" office:value="0.39997201397819254" table:style-name="ce14">
            <text:p>40%</text:p>
          </table:table-cell>
          <table:table-cell office:value-type="percentage" office:value="0.49242875864407731" table:style-name="ce14">
            <text:p>49%</text:p>
          </table:table-cell>
          <table:table-cell office:value-type="percentage" office:value="0.5591019581293265" table:style-name="ce14">
            <text:p>56%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Table_9_5" table:style-name="ta2"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3">
            <text:p>Table 9.5 Percentage of pupils who feel certain factors matter for university application decisions, PISA 2015</text:p>
          </table:table-cell>
          <table:table-cell table:number-columns-repeated="16383" table:style-name="ce24"/>
        </table:table-row>
        <table:table-row table:style-name="ro2">
          <table:table-cell office:value-type="string" table:number-columns-spanned="6" table:number-rows-spanned="1" table:style-name="ce42">
            <text:p>Percentage who feel it is importa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Total</text:p>
          </table:table-cell>
          <table:table-cell office:value-type="string" table:style-name="ce15">
            <text:p>Boys</text:p>
          </table:table-cell>
          <table:table-cell office:value-type="string" table:style-name="ce15">
            <text:p>Girls</text:p>
          </table:table-cell>
          <table:table-cell office:value-type="string" table:style-name="ce16">
            <text:p>Bottom 25% SES</text:p>
          </table:table-cell>
          <table:table-cell office:value-type="string" table:style-name="ce16">
            <text:p>Top 25% S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urse / course content</text:p>
          </table:table-cell>
          <table:table-cell office:value-type="percentage" office:value="0.97569242507222509" table:style-name="ce5">
            <text:p>98%</text:p>
          </table:table-cell>
          <table:table-cell office:value-type="percentage" office:value="0.96720120479548644" table:style-name="ce5">
            <text:p>97%</text:p>
          </table:table-cell>
          <table:table-cell office:value-type="percentage" office:value="0.98243794434051102" table:style-name="ce5">
            <text:p>98%</text:p>
          </table:table-cell>
          <table:table-cell office:value-type="percentage" office:value="0.98064905828211613" table:style-name="ce5">
            <text:p>98%</text:p>
          </table:table-cell>
          <table:table-cell office:value-type="percentage" office:value="0.98239963511712114" table:style-name="ce5">
            <text:p>98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mployment prospects afterward</text:p>
          </table:table-cell>
          <table:table-cell office:value-type="percentage" office:value="0.96717968945795352" table:style-name="ce5">
            <text:p>97%</text:p>
          </table:table-cell>
          <table:table-cell office:value-type="percentage" office:value="0.95301135842668161" table:style-name="ce5">
            <text:p>95%</text:p>
          </table:table-cell>
          <table:table-cell office:value-type="percentage" office:value="0.97850033192052388" table:style-name="ce5">
            <text:p>98%</text:p>
          </table:table-cell>
          <table:table-cell office:value-type="percentage" office:value="0.94857163126516431" table:style-name="ce5">
            <text:p>95%</text:p>
          </table:table-cell>
          <table:table-cell office:value-type="percentage" office:value="0.9786205902683166" table:style-name="ce5">
            <text:p>98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alistic entry requirements</text:p>
          </table:table-cell>
          <table:table-cell office:value-type="percentage" office:value="0.93147634022740822" table:style-name="ce5">
            <text:p>93%</text:p>
          </table:table-cell>
          <table:table-cell office:value-type="percentage" office:value="0.9259371378222836" table:style-name="ce5">
            <text:p>93%</text:p>
          </table:table-cell>
          <table:table-cell office:value-type="percentage" office:value="0.93590411030547505" table:style-name="ce5">
            <text:p>94%</text:p>
          </table:table-cell>
          <table:table-cell office:value-type="percentage" office:value="0.9286528539351202" table:style-name="ce5">
            <text:p>93%</text:p>
          </table:table-cell>
          <table:table-cell office:value-type="percentage" office:value="0.92302980837176662" table:style-name="ce5">
            <text:p>92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llenging entry requirements</text:p>
          </table:table-cell>
          <table:table-cell office:value-type="percentage" office:value="0.86728215612902115" table:style-name="ce5">
            <text:p>87%</text:p>
          </table:table-cell>
          <table:table-cell office:value-type="percentage" office:value="0.86042294638365102" table:style-name="ce5">
            <text:p>86%</text:p>
          </table:table-cell>
          <table:table-cell office:value-type="percentage" office:value="0.87273163883959892" table:style-name="ce5">
            <text:p>87%</text:p>
          </table:table-cell>
          <table:table-cell office:value-type="percentage" office:value="0.86760973058712421" table:style-name="ce5">
            <text:p>87%</text:p>
          </table:table-cell>
          <table:table-cell office:value-type="percentage" office:value="0.84634020214189332" table:style-name="ce5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cal employment prospects while a student</text:p>
          </table:table-cell>
          <table:table-cell office:value-type="percentage" office:value="0.83835478289205545" table:style-name="ce5">
            <text:p>84%</text:p>
          </table:table-cell>
          <table:table-cell office:value-type="percentage" office:value="0.80604740235352135" table:style-name="ce5">
            <text:p>81%</text:p>
          </table:table-cell>
          <table:table-cell office:value-type="percentage" office:value="0.86401460015591203" table:style-name="ce5">
            <text:p>86%</text:p>
          </table:table-cell>
          <table:table-cell office:value-type="percentage" office:value="0.88111063184779492" table:style-name="ce5">
            <text:p>88%</text:p>
          </table:table-cell>
          <table:table-cell office:value-type="percentage" office:value="0.7728539627350185" table:style-name="ce5">
            <text:p>77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sts (as affected by fees, scholarships and bursaries</text:p>
          </table:table-cell>
          <table:table-cell office:value-type="percentage" office:value="0.85217014486977816" table:style-name="ce5">
            <text:p>85%</text:p>
          </table:table-cell>
          <table:table-cell office:value-type="percentage" office:value="0.83326256917088559" table:style-name="ce5">
            <text:p>83%</text:p>
          </table:table-cell>
          <table:table-cell office:value-type="percentage" office:value="0.86707335295527199" table:style-name="ce5">
            <text:p>87%</text:p>
          </table:table-cell>
          <table:table-cell office:value-type="percentage" office:value="0.89856807769547942" table:style-name="ce5">
            <text:p>90%</text:p>
          </table:table-cell>
          <table:table-cell office:value-type="percentage" office:value="0.77824336218750756" table:style-name="ce5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ademic ranking / 'league table' ranking</text:p>
          </table:table-cell>
          <table:table-cell office:value-type="percentage" office:value="0.83553227546659836" table:style-name="ce5">
            <text:p>84%</text:p>
          </table:table-cell>
          <table:table-cell office:value-type="percentage" office:value="0.82892837483755022" table:style-name="ce5">
            <text:p>83%</text:p>
          </table:table-cell>
          <table:table-cell office:value-type="percentage" office:value="0.84081631746890662" table:style-name="ce5">
            <text:p>84%</text:p>
          </table:table-cell>
          <table:table-cell office:value-type="percentage" office:value="0.83476345427244913" table:style-name="ce5">
            <text:p>83%</text:p>
          </table:table-cell>
          <table:table-cell office:value-type="percentage" office:value="0.8595534426028244" table:style-name="ce5">
            <text:p>86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cial life</text:p>
          </table:table-cell>
          <table:table-cell office:value-type="percentage" office:value="0.81598733654145217" table:style-name="ce5">
            <text:p>82%</text:p>
          </table:table-cell>
          <table:table-cell office:value-type="percentage" office:value="0.82631872401372708" table:style-name="ce5">
            <text:p>83%</text:p>
          </table:table-cell>
          <table:table-cell office:value-type="percentage" office:value="0.80788571360266392" table:style-name="ce5">
            <text:p>81%</text:p>
          </table:table-cell>
          <table:table-cell office:value-type="percentage" office:value="0.82041234719494649" table:style-name="ce5">
            <text:p>82%</text:p>
          </table:table-cell>
          <table:table-cell office:value-type="percentage" office:value="0.82538861793230822" table:style-name="ce5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tting in</text:p>
          </table:table-cell>
          <table:table-cell office:value-type="percentage" office:value="0.7599854462914728" table:style-name="ce5">
            <text:p>76%</text:p>
          </table:table-cell>
          <table:table-cell office:value-type="percentage" office:value="0.75714454319526114" table:style-name="ce5">
            <text:p>76%</text:p>
          </table:table-cell>
          <table:table-cell office:value-type="percentage" office:value="0.76220390631645529" table:style-name="ce5">
            <text:p>76%</text:p>
          </table:table-cell>
          <table:table-cell office:value-type="percentage" office:value="0.75582556751330454" table:style-name="ce5">
            <text:p>76%</text:p>
          </table:table-cell>
          <table:table-cell office:value-type="percentage" office:value="0.76585507284905874" table:style-name="ce5">
            <text:p>77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tance from home</text:p>
          </table:table-cell>
          <table:table-cell office:value-type="percentage" office:value="0.59998423746269902" table:style-name="ce5">
            <text:p>60%</text:p>
          </table:table-cell>
          <table:table-cell office:value-type="percentage" office:value="0.58917108474956592" table:style-name="ce5">
            <text:p>59%</text:p>
          </table:table-cell>
          <table:table-cell office:value-type="percentage" office:value="0.60850593629052141" table:style-name="ce5">
            <text:p>61%</text:p>
          </table:table-cell>
          <table:table-cell office:value-type="percentage" office:value="0.6356734277938425" table:style-name="ce5">
            <text:p>64%</text:p>
          </table:table-cell>
          <table:table-cell office:value-type="percentage" office:value="0.55362751992850878" table:style-name="ce5">
            <text:p>55%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Figure_9_1" table:style-name="ta2">
        <table:table-column table:style-name="co12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3">
            <text:p>Figure 9.1 Percentage of pupils who connect school science subjects with future careers: by gender, PISA 2015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18">
            <text:p>My school science subject…</text:p>
          </table:table-cell>
          <table:table-cell office:value-type="string" table:style-name="ce12">
            <text:p>Boys</text:p>
          </table:table-cell>
          <table:table-cell office:value-type="string" table:style-name="ce12">
            <text:p>Girls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s worth it because this will help me in the work I want to do later on</text:p>
          </table:table-cell>
          <table:table-cell office:value-type="percentage" office:value="0.81656780067131929" table:style-name="ce14">
            <text:p>82%</text:p>
          </table:table-cell>
          <table:table-cell office:value-type="percentage" office:value="0.80875180243219913" table:style-name="ce14">
            <text:p>81%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is important for me because I need this for what I want to do later on</text:p>
          </table:table-cell>
          <table:table-cell office:value-type="percentage" office:value="0.73357593002838395" table:style-name="ce14">
            <text:p>73%</text:p>
          </table:table-cell>
          <table:table-cell office:value-type="percentage" office:value="0.68137118874972669" table:style-name="ce14">
            <text:p>68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is worthwhile for me because what I learn will improve my career prospects</text:p>
          </table:table-cell>
          <table:table-cell office:value-type="percentage" office:value="0.80445828129135866" table:style-name="ce14">
            <text:p>80%</text:p>
          </table:table-cell>
          <table:table-cell office:value-type="percentage" office:value="0.76329945418619505" table:style-name="ce14">
            <text:p>76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will help me to get a job</text:p>
          </table:table-cell>
          <table:table-cell office:value-type="percentage" office:value="0.75117055663723131" table:style-name="ce14">
            <text:p>75%</text:p>
          </table:table-cell>
          <table:table-cell office:value-type="percentage" office:value="0.72176268599166182" table:style-name="ce14">
            <text:p>72%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Figure_9_2" table:style-name="ta2">
        <table:table-column table:style-name="co2" table:number-columns-repeated="16384" table:default-cell-style-name="ce1"/>
        <table:table-row table:style-name="ro1">
          <table:table-cell office:value-type="string" table:style-name="ce23">
            <text:p>Figure 9.2 The percentage of pupils who aspire to a career in science: a comparison between PISA 2006 and 2015</text:p>
          </table:table-cell>
          <table:table-cell table:number-columns-repeated="16383" table:style-name="ce24"/>
        </table:table-row>
        <table:table-row table:style-name="ro2">
          <table:table-cell office:value-type="string" table:number-columns-spanned="2" table:number-rows-spanned="1" table:style-name="ce31">
            <text:p>Wales</text:p>
          </table:table-cell>
          <table:covered-table-cell/>
          <table:table-cell office:value-type="string" table:number-columns-spanned="2" table:number-rows-spanned="1" table:style-name="ce31">
            <text:p>OECD</text:p>
          </table:table-cell>
          <table:covered-table-cell/>
          <table:table-cell office:value-type="string" table:number-columns-spanned="2" table:number-rows-spanned="1" table:style-name="ce31">
            <text:p>H1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2">
          <table:table-cell office:value-type="percentage" office:value="0.17649999999999999" table:style-name="ce5">
            <text:p>18%</text:p>
          </table:table-cell>
          <table:table-cell office:value-type="percentage" office:value="0.25968361626134351" table:style-name="ce5">
            <text:p>26%</text:p>
          </table:table-cell>
          <table:table-cell office:value-type="percentage" office:value="0.187" table:style-name="ce5">
            <text:p>19%</text:p>
          </table:table-cell>
          <table:table-cell office:value-type="percentage" office:value="0.23966868701177305" table:style-name="ce5">
            <text:p>24%</text:p>
          </table:table-cell>
          <table:table-cell office:value-type="string" table:style-name="ce6">
            <text:p>-</text:p>
          </table:table-cell>
          <table:table-cell office:value-type="percentage" office:value="0.22309822879771679" table:style-name="ce5">
            <text:p>22%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</table:table>
      <table:table table:name="Figure_9_3" table:style-name="ta2">
        <table:table-column table:style-name="co2" table:number-columns-repeated="16384" table:default-cell-style-name="ce1"/>
        <table:table-row table:style-name="ro1">
          <table:table-cell office:value-type="string" table:style-name="ce23">
            <text:p>Figure 9.3 Gender differences in aspirations towards a science career, PISA 2015</text:p>
          </table:table-cell>
          <table:table-cell table:number-columns-repeated="16383" table:style-name="ce24"/>
        </table:table-row>
        <table:table-row table:style-name="ro2">
          <table:table-cell office:value-type="string" table:number-columns-spanned="2" table:number-rows-spanned="1" table:style-name="ce43">
            <text:p>Wales</text:p>
          </table:table-cell>
          <table:covered-table-cell/>
          <table:table-cell office:value-type="string" table:number-columns-spanned="2" table:number-rows-spanned="1" table:style-name="ce43">
            <text:p>OECD</text:p>
          </table:table-cell>
          <table:covered-table-cell/>
          <table:table-cell office:value-type="string" table:number-columns-spanned="2" table:number-rows-spanned="1" table:style-name="ce43">
            <text:p>H1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2">
            <text:p>Boys</text:p>
          </table:table-cell>
          <table:table-cell office:value-type="string" table:style-name="ce12">
            <text:p>Girls</text:p>
          </table:table-cell>
          <table:table-cell office:value-type="string" table:style-name="ce12">
            <text:p>Boys</text:p>
          </table:table-cell>
          <table:table-cell office:value-type="string" table:style-name="ce12">
            <text:p>Girls</text:p>
          </table:table-cell>
          <table:table-cell office:value-type="string" table:style-name="ce12">
            <text:p>Boys</text:p>
          </table:table-cell>
          <table:table-cell office:value-type="string" table:style-name="ce12">
            <text:p>Girls</text:p>
          </table:table-cell>
          <table:table-cell table:number-columns-repeated="16378"/>
        </table:table-row>
        <table:table-row table:style-name="ro2">
          <table:table-cell office:value-type="percentage" office:value="0.25843246187144309" table:style-name="ce14">
            <text:p>26%</text:p>
          </table:table-cell>
          <table:table-cell office:value-type="percentage" office:value="0.26099183724243241" table:style-name="ce14">
            <text:p>26%</text:p>
          </table:table-cell>
          <table:table-cell office:value-type="percentage" office:value="0.24491069162082549" table:style-name="ce14">
            <text:p>24%</text:p>
          </table:table-cell>
          <table:table-cell office:value-type="percentage" office:value="0.23415730304504567" table:style-name="ce14">
            <text:p>23%</text:p>
          </table:table-cell>
          <table:table-cell office:value-type="percentage" office:value="0.23445745821277333" table:style-name="ce14">
            <text:p>23%</text:p>
          </table:table-cell>
          <table:table-cell office:value-type="percentage" office:value="0.21133544250122444" table:style-name="ce14">
            <text:p>21%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</table:table>
      <table:table table:name="Figure_9_4" table:style-name="ta1">
        <table:table-column table:style-name="co13" table:default-cell-style-name="ce11"/>
        <table:table-column table:style-name="co14" table:default-cell-style-name="ce20"/>
        <table:table-column table:style-name="co15" table:default-cell-style-name="ce20"/>
        <table:table-column table:style-name="co2" table:number-columns-repeated="16381" table:default-cell-style-name="ce1"/>
        <table:table-row table:style-name="ro1">
          <table:table-cell office:value-type="string" table:style-name="ce23">
            <text:p>Figure 9.4 PISA 2015 science performance and STEM aspirations</text:p>
          </table:table-cell>
          <table:table-cell table:number-columns-repeated="2" table:style-name="ce25"/>
          <table:table-cell table:number-columns-repeated="16381" table:style-name="ce24"/>
        </table:table-row>
        <table:table-row table:style-name="ro2">
          <table:table-cell office:value-type="string" table:style-name="ce3">
            <text:p>Country</text:p>
          </table:table-cell>
          <table:table-cell office:value-type="string" table:style-name="ce19">
            <text:p>PISA science score</text:p>
          </table:table-cell>
          <table:table-cell office:value-type="string" table:style-name="ce3">
            <text:p>% science care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ales</text:p>
          </table:table-cell>
          <table:table-cell office:value-type="float" office:value="484.56738538921263" table:style-name="ce21">
            <text:p>485</text:p>
          </table:table-cell>
          <table:table-cell office:value-type="float" office:value="25.96836162613435" table:style-name="ce2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stralia</text:p>
          </table:table-cell>
          <table:table-cell office:value-type="float" office:value="509.99385407231341" table:style-name="ce21">
            <text:p>510</text:p>
          </table:table-cell>
          <table:table-cell office:value-type="float" office:value="29.21344795183262" table:style-name="ce2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stria</text:p>
          </table:table-cell>
          <table:table-cell office:value-type="float" office:value="495.03748644934797" table:style-name="ce21">
            <text:p>495</text:p>
          </table:table-cell>
          <table:table-cell office:value-type="float" office:value="22.22910673242091" table:style-name="ce2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elgium</text:p>
          </table:table-cell>
          <table:table-cell office:value-type="float" office:value="501.99971399904985" table:style-name="ce21">
            <text:p>502</text:p>
          </table:table-cell>
          <table:table-cell office:value-type="float" office:value="10.680155895142599" table:style-name="ce2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nada</text:p>
          </table:table-cell>
          <table:table-cell office:value-type="float" office:value="527.70468413804872" table:style-name="ce21">
            <text:p>528</text:p>
          </table:table-cell>
          <table:table-cell office:value-type="float" office:value="33.829821163578643" table:style-name="ce21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517.77928127313987" table:style-name="ce21">
            <text:p>518</text:p>
          </table:table-cell>
          <table:table-cell office:value-type="float" office:value="16.812266940398491" table:style-name="ce2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oatia</text:p>
          </table:table-cell>
          <table:table-cell office:value-type="float" office:value="475.39117629697387" table:style-name="ce21">
            <text:p>475</text:p>
          </table:table-cell>
          <table:table-cell office:value-type="float" office:value="24.127989473867601" table:style-name="ce2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zech Republic</text:p>
          </table:table-cell>
          <table:table-cell office:value-type="float" office:value="492.83004919957159" table:style-name="ce21">
            <text:p>493</text:p>
          </table:table-cell>
          <table:table-cell office:value-type="float" office:value="16.458996940797839" table:style-name="ce2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nmark</text:p>
          </table:table-cell>
          <table:table-cell office:value-type="float" office:value="501.93688847876132" table:style-name="ce21">
            <text:p>502</text:p>
          </table:table-cell>
          <table:table-cell office:value-type="float" office:value="14.17423047787349" table:style-name="ce2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gland</text:p>
          </table:table-cell>
          <table:table-cell office:value-type="float" office:value="512.16816283859532" table:style-name="ce21">
            <text:p>512</text:p>
          </table:table-cell>
          <table:table-cell office:value-type="float" office:value="27.619922725922454" table:style-name="ce2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onia</text:p>
          </table:table-cell>
          <table:table-cell office:value-type="float" office:value="534.19374581562931" table:style-name="ce21">
            <text:p>534</text:p>
          </table:table-cell>
          <table:table-cell office:value-type="float" office:value="24.703415428073729" table:style-name="ce2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nland</text:p>
          </table:table-cell>
          <table:table-cell office:value-type="float" office:value="530.66115987576109" table:style-name="ce21">
            <text:p>531</text:p>
          </table:table-cell>
          <table:table-cell office:value-type="float" office:value="16.841539907170379" table:style-name="ce21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494.97759995106071" table:style-name="ce21">
            <text:p>495</text:p>
          </table:table-cell>
          <table:table-cell office:value-type="float" office:value="21.169307110964219" table:style-name="ce2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509.1406471204898" table:style-name="ce21">
            <text:p>509</text:p>
          </table:table-cell>
          <table:table-cell office:value-type="float" office:value="15.00029727397904" table:style-name="ce2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eece</text:p>
          </table:table-cell>
          <table:table-cell office:value-type="float" office:value="454.82881704469946" table:style-name="ce21">
            <text:p>455</text:p>
          </table:table-cell>
          <table:table-cell office:value-type="float" office:value="25.319407247879049" table:style-name="ce2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ng Kong</text:p>
          </table:table-cell>
          <table:table-cell office:value-type="float" office:value="523.27744748831401" table:style-name="ce21">
            <text:p>523</text:p>
          </table:table-cell>
          <table:table-cell office:value-type="float" office:value="23.575462464145119" table:style-name="ce2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ungary</text:p>
          </table:table-cell>
          <table:table-cell office:value-type="float" office:value="476.74751176879209" table:style-name="ce21">
            <text:p>477</text:p>
          </table:table-cell>
          <table:table-cell office:value-type="float" office:value="18.284238855841899" table:style-name="ce2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celand</text:p>
          </table:table-cell>
          <table:table-cell office:value-type="float" office:value="473.2300910845986" table:style-name="ce21">
            <text:p>473</text:p>
          </table:table-cell>
          <table:table-cell office:value-type="float" office:value="23.661559005163681" table:style-name="ce2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502.57511543491569" table:style-name="ce21">
            <text:p>503</text:p>
          </table:table-cell>
          <table:table-cell office:value-type="float" office:value="27.273327884955489" table:style-name="ce2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srael</text:p>
          </table:table-cell>
          <table:table-cell office:value-type="float" office:value="466.55281342493777" table:style-name="ce21">
            <text:p>467</text:p>
          </table:table-cell>
          <table:table-cell office:value-type="float" office:value="27.83784217043879" table:style-name="ce2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480.54676259517385" table:style-name="ce21">
            <text:p>481</text:p>
          </table:table-cell>
          <table:table-cell office:value-type="float" office:value="22.5952910924279" table:style-name="ce2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pan</text:p>
          </table:table-cell>
          <table:table-cell office:value-type="float" office:value="538.39475099228969" table:style-name="ce21">
            <text:p>538</text:p>
          </table:table-cell>
          <table:table-cell office:value-type="float" office:value="18.020040245081731" table:style-name="ce2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orea</text:p>
          </table:table-cell>
          <table:table-cell office:value-type="float" office:value="515.80991021459351" table:style-name="ce21">
            <text:p>516</text:p>
          </table:table-cell>
          <table:table-cell office:value-type="float" office:value="19.321294915001911" table:style-name="ce2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tvia</text:p>
          </table:table-cell>
          <table:table-cell office:value-type="float" office:value="490.22502077362617" table:style-name="ce21">
            <text:p>490</text:p>
          </table:table-cell>
          <table:table-cell office:value-type="float" office:value="21.242084244382699" table:style-name="ce2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thuania</text:p>
          </table:table-cell>
          <table:table-cell office:value-type="float" office:value="475.40894871427082" table:style-name="ce21">
            <text:p>475</text:p>
          </table:table-cell>
          <table:table-cell office:value-type="float" office:value="23.909300810501041" table:style-name="ce2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xembourg</text:p>
          </table:table-cell>
          <table:table-cell office:value-type="float" office:value="482.80637308386059" table:style-name="ce21">
            <text:p>483</text:p>
          </table:table-cell>
          <table:table-cell office:value-type="float" office:value="21.110725077166219" table:style-name="ce2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cao</text:p>
          </table:table-cell>
          <table:table-cell office:value-type="float" office:value="528.54960483785692" table:style-name="ce21">
            <text:p>529</text:p>
          </table:table-cell>
          <table:table-cell office:value-type="float" office:value="20.824739173559369" table:style-name="ce2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ta</text:p>
          </table:table-cell>
          <table:table-cell office:value-type="float" office:value="464.78193504731428" table:style-name="ce21">
            <text:p>465</text:p>
          </table:table-cell>
          <table:table-cell office:value-type="float" office:value="25.273173439715151" table:style-name="ce2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508.57480609219994" table:style-name="ce21">
            <text:p>509</text:p>
          </table:table-cell>
          <table:table-cell office:value-type="float" office:value="15.86758412443098" table:style-name="ce2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Zealand</text:p>
          </table:table-cell>
          <table:table-cell office:value-type="float" office:value="513.3035121799054" table:style-name="ce21">
            <text:p>513</text:p>
          </table:table-cell>
          <table:table-cell office:value-type="float" office:value="24.755211401796601" table:style-name="ce2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rthern Ireland</text:p>
          </table:table-cell>
          <table:table-cell office:value-type="float" office:value="500.08581634706064" table:style-name="ce21">
            <text:p>500</text:p>
          </table:table-cell>
          <table:table-cell office:value-type="float" office:value="31.4806125770235" table:style-name="ce2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rway</text:p>
          </table:table-cell>
          <table:table-cell office:value-type="float" office:value="498.48110941919532" table:style-name="ce21">
            <text:p>498</text:p>
          </table:table-cell>
          <table:table-cell office:value-type="float" office:value="28.625001008525452" table:style-name="ce2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land</text:p>
          </table:table-cell>
          <table:table-cell office:value-type="float" office:value="501.43533190449136" table:style-name="ce21">
            <text:p>501</text:p>
          </table:table-cell>
          <table:table-cell office:value-type="float" office:value="20.991849122732351" table:style-name="ce2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rtugal</text:p>
          </table:table-cell>
          <table:table-cell office:value-type="float" office:value="501.10006086625708" table:style-name="ce21">
            <text:p>501</text:p>
          </table:table-cell>
          <table:table-cell office:value-type="float" office:value="27.445337765671901" table:style-name="ce21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ussia</text:p>
          </table:table-cell>
          <table:table-cell office:value-type="float" office:value="486.63104094420942" table:style-name="ce21">
            <text:p>487</text:p>
          </table:table-cell>
          <table:table-cell office:value-type="float" office:value="23.503979160288608" table:style-name="ce2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otland</text:p>
          </table:table-cell>
          <table:table-cell office:value-type="float" office:value="496.755313647148" table:style-name="ce21">
            <text:p>497</text:p>
          </table:table-cell>
          <table:table-cell office:value-type="float" office:value="22.832740061282038" table:style-name="ce2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ngapore</text:p>
          </table:table-cell>
          <table:table-cell office:value-type="float" office:value="555.5746824983803" table:style-name="ce21">
            <text:p>556</text:p>
          </table:table-cell>
          <table:table-cell office:value-type="float" office:value="27.987982175123289" table:style-name="ce2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lovakia</text:p>
          </table:table-cell>
          <table:table-cell office:value-type="float" office:value="460.77485550976508" table:style-name="ce21">
            <text:p>461</text:p>
          </table:table-cell>
          <table:table-cell office:value-type="float" office:value="18.293773691659769" table:style-name="ce2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lovenia</text:p>
          </table:table-cell>
          <table:table-cell office:value-type="float" office:value="512.86357797346125" table:style-name="ce21">
            <text:p>513</text:p>
          </table:table-cell>
          <table:table-cell office:value-type="float" office:value="30.523357804243449" table:style-name="ce21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492.78613621721502" table:style-name="ce21">
            <text:p>493</text:p>
          </table:table-cell>
          <table:table-cell office:value-type="float" office:value="28.621940114602371" table:style-name="ce2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weden</text:p>
          </table:table-cell>
          <table:table-cell office:value-type="float" office:value="493.42235622478114" table:style-name="ce21">
            <text:p>493</text:p>
          </table:table-cell>
          <table:table-cell office:value-type="float" office:value="20.17255452305703" table:style-name="ce2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witzerland</text:p>
          </table:table-cell>
          <table:table-cell office:value-type="float" office:value="505.50581540018243" table:style-name="ce21">
            <text:p>506</text:p>
          </table:table-cell>
          <table:table-cell office:value-type="float" office:value="19.491881869977899" table:style-name="ce2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iwan</text:p>
          </table:table-cell>
          <table:table-cell office:value-type="float" office:value="532.34745480583035" table:style-name="ce21">
            <text:p>532</text:p>
          </table:table-cell>
          <table:table-cell office:value-type="float" office:value="20.896370966578619" table:style-name="ce2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496.24243430963719" table:style-name="ce21">
            <text:p>496</text:p>
          </table:table-cell>
          <table:table-cell office:value-type="float" office:value="37.699159162378379" table:style-name="ce21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etnam</text:p>
          </table:table-cell>
          <table:table-cell office:value-type="float" office:value="524.64451940514675" table:style-name="ce21">
            <text:p>525</text:p>
          </table:table-cell>
          <table:table-cell office:value-type="float" office:value="19.606590334007421" table:style-name="ce21">
            <text:p>20</text:p>
          </table:table-cell>
          <table:table-cell table:number-columns-repeated="16381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Figure_9_4.A3:Figure_9_4.C4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kki Shure</meta:initial-creator>
    <dc:creator>Cox, Jonathan (FCS - KAS)</dc:creator>
    <meta:creation-date>2016-11-15T11:30:42Z</meta:creation-date>
    <dc:date>2016-12-12T09:14:23Z</dc:date>
    <meta:user-defined meta:name="ContentTypeId">0x010100BB3F408B6238294DA799686733C9C785</meta:user-defined>
  </office:meta>
</office:document-meta>
</file>