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FDCE3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3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/>
    </style:style>
    <style:style style:name="ce8" style:family="table-cell" style:parent-style-name="Default" style:data-style-name="N1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">
      <style:table-cell-properties fo:background-color="transparent"/>
    </style:style>
    <style:style style:name="ce12" style:family="table-cell" style:parent-style-name="Default" style:data-style-name="N1">
      <style:table-cell-properties fo:border="thin solid #000000" style:vertical-align="automatic" fo:wrap-option="wrap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CFDCE3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6.00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0_1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4">
            <text:p>Table 10.1a The average number of in-school instruction hours per week, PISA 201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Wales</text:p>
          </table:table-cell>
          <table:covered-table-cell/>
          <table:table-cell office:value-type="string" table:number-columns-spanned="2" table:number-rows-spanned="1" table:style-name="ce32">
            <text:p>OECD</text:p>
          </table:table-cell>
          <table:covered-table-cell/>
          <table:table-cell office:value-type="string" table:number-columns-spanned="2" table:number-rows-spanned="1" table:style-name="ce32">
            <text:p>H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Science</text:p>
          </table:table-cell>
          <table:table-cell office:value-type="float" office:value="4.9148016288367806" table:number-columns-spanned="2" table:number-rows-spanned="1" table:style-name="ce31">
            <text:p>4.9</text:p>
          </table:table-cell>
          <table:covered-table-cell/>
          <table:table-cell office:value-type="float" office:value="3.5023080170274685" table:number-columns-spanned="2" table:number-rows-spanned="1" table:style-name="ce31">
            <text:p>3.5</text:p>
          </table:table-cell>
          <table:covered-table-cell/>
          <table:table-cell office:value-type="float" office:value="3.9809776989704257" table:number-columns-spanned="2" table:number-rows-spanned="1" table:style-name="ce31">
            <text:p>4.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English/test language</text:p>
          </table:table-cell>
          <table:table-cell office:value-type="float" office:value="3.979207677715161" table:number-columns-spanned="2" table:number-rows-spanned="1" table:style-name="ce31">
            <text:p>4.0</text:p>
          </table:table-cell>
          <table:covered-table-cell/>
          <table:table-cell office:value-type="float" office:value="3.5978768000147197" table:number-columns-spanned="2" table:number-rows-spanned="1" table:style-name="ce31">
            <text:p>3.6</text:p>
          </table:table-cell>
          <table:covered-table-cell/>
          <table:table-cell office:value-type="float" office:value="4.1107343816546065" table:number-columns-spanned="2" table:number-rows-spanned="1" table:style-name="ce31">
            <text:p>4.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Mathematics</text:p>
          </table:table-cell>
          <table:table-cell office:value-type="float" office:value="3.8385687476944779" table:number-columns-spanned="2" table:number-rows-spanned="1" table:style-name="ce31">
            <text:p>3.8</text:p>
          </table:table-cell>
          <table:covered-table-cell/>
          <table:table-cell office:value-type="float" office:value="3.6464940545286848" table:number-columns-spanned="2" table:number-rows-spanned="1" table:style-name="ce31">
            <text:p>3.6</text:p>
          </table:table-cell>
          <table:covered-table-cell/>
          <table:table-cell office:value-type="float" office:value="4.291409398475702" table:number-columns-spanned="2" table:number-rows-spanned="1" table:style-name="ce31">
            <text:p>4.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4.14162571373906" table:number-columns-spanned="2" table:number-rows-spanned="1" table:style-name="ce31">
            <text:p>14.1</text:p>
          </table:table-cell>
          <table:covered-table-cell/>
          <table:table-cell office:value-type="float" office:value="16.565109564168495" table:number-columns-spanned="2" table:number-rows-spanned="1" table:style-name="ce31">
            <text:p>16.6</text:p>
          </table:table-cell>
          <table:covered-table-cell/>
          <table:table-cell office:value-type="float" office:value="15.916229976309372" table:number-columns-spanned="2" table:number-rows-spanned="1" table:style-name="ce31">
            <text:p>15.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6.585537053160959" table:number-columns-spanned="2" table:number-rows-spanned="1" table:style-name="ce31">
            <text:p>26.6</text:p>
          </table:table-cell>
          <table:covered-table-cell/>
          <table:table-cell office:value-type="float" office:value="26.930185540381455" table:number-columns-spanned="2" table:number-rows-spanned="1" table:style-name="ce31">
            <text:p>26.9</text:p>
          </table:table-cell>
          <table:covered-table-cell/>
          <table:table-cell office:value-type="float" office:value="27.971342808850675" table:number-columns-spanned="2" table:number-rows-spanned="1" table:style-name="ce31">
            <text:p>28.0</text:p>
          </table:table-cell>
          <table:covered-table-cell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able_10_1b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4">
            <text:p>Table 10.1 The median number of in-school instruction hours per week, PISA 2015</text:p>
          </table:table-cell>
          <table:table-cell table:number-columns-repeated="153" table:style-name="ce23"/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  <table:table-cell office:value-type="string" table:style-name="ce23">
            <text:p>Table 10.1 The average number of in-school instruction hours per week</text:p>
          </table:table-cell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Wales</text:p>
          </table:table-cell>
          <table:covered-table-cell/>
          <table:table-cell office:value-type="string" table:number-columns-spanned="2" table:number-rows-spanned="1" table:style-name="ce32">
            <text:p>OECD</text:p>
          </table:table-cell>
          <table:covered-table-cell/>
          <table:table-cell office:value-type="string" table:number-columns-spanned="2" table:number-rows-spanned="1" table:style-name="ce32">
            <text:p>H1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Science</text:p>
          </table:table-cell>
          <table:table-cell office:value-type="float" office:value="5" table:number-columns-spanned="2" table:number-rows-spanned="1" table:style-name="ce31">
            <text:p>5.0</text:p>
          </table:table-cell>
          <table:covered-table-cell/>
          <table:table-cell office:value-type="float" office:value="3.364285693849836" table:number-columns-spanned="2" table:number-rows-spanned="1" table:style-name="ce31">
            <text:p>3.4</text:p>
          </table:table-cell>
          <table:covered-table-cell/>
          <table:table-cell office:value-type="float" office:value="4.0092592504289417" table:number-columns-spanned="2" table:number-rows-spanned="1" table:style-name="ce31">
            <text:p>4.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English/test language</text:p>
          </table:table-cell>
          <table:table-cell office:value-type="float" office:value="3.75" table:number-columns-spanned="2" table:number-rows-spanned="1" table:style-name="ce31">
            <text:p>3.8</text:p>
          </table:table-cell>
          <table:covered-table-cell/>
          <table:table-cell office:value-type="float" office:value="3.4714285578046526" table:number-columns-spanned="2" table:number-rows-spanned="1" table:style-name="ce31">
            <text:p>3.5</text:p>
          </table:table-cell>
          <table:covered-table-cell/>
          <table:table-cell office:value-type="float" office:value="3.8981480863359241" table:number-columns-spanned="2" table:number-rows-spanned="1" table:style-name="ce31">
            <text:p>3.9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Mathematics</text:p>
          </table:table-cell>
          <table:table-cell office:value-type="float" office:value="3.6666667461395259" table:number-columns-spanned="2" table:number-rows-spanned="1" table:style-name="ce31">
            <text:p>3.7</text:p>
          </table:table-cell>
          <table:covered-table-cell/>
          <table:table-cell office:value-type="float" office:value="3.6261904716491697" table:number-columns-spanned="2" table:number-rows-spanned="1" table:style-name="ce31">
            <text:p>3.6</text:p>
          </table:table-cell>
          <table:covered-table-cell/>
          <table:table-cell office:value-type="float" office:value="4.2407406700981989" table:number-columns-spanned="2" table:number-rows-spanned="1" table:style-name="ce31">
            <text:p>4.2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3.333333969116209" table:number-columns-spanned="2" table:number-rows-spanned="1" table:style-name="ce31">
            <text:p>13.3</text:p>
          </table:table-cell>
          <table:covered-table-cell/>
          <table:table-cell office:value-type="float" office:value="15.952380861554827" table:number-columns-spanned="2" table:number-rows-spanned="1" table:style-name="ce31">
            <text:p>16.0</text:p>
          </table:table-cell>
          <table:covered-table-cell/>
          <table:table-cell office:value-type="float" office:value="15.361110899183485" table:number-columns-spanned="2" table:number-rows-spanned="1" table:style-name="ce31">
            <text:p>15.4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5" table:number-columns-spanned="2" table:number-rows-spanned="1" table:style-name="ce31">
            <text:p>25.0</text:p>
          </table:table-cell>
          <table:covered-table-cell/>
          <table:table-cell office:value-type="float" office:value="26.423809378487721" table:number-columns-spanned="2" table:number-rows-spanned="1" table:style-name="ce31">
            <text:p>26.4</text:p>
          </table:table-cell>
          <table:covered-table-cell/>
          <table:table-cell office:value-type="float" office:value="27.009259329901802" table:number-columns-spanned="2" table:number-rows-spanned="1" table:style-name="ce31">
            <text:p>27.0</text:p>
          </table:table-cell>
          <table:covered-table-cell/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able_10_2a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5">
            <text:p>Table 10.2a Average hours spent on additional learning per week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Wales</text:p>
          </table:table-cell>
          <table:covered-table-cell/>
          <table:table-cell office:value-type="string" table:number-columns-spanned="2" table:number-rows-spanned="1" table:style-name="ce32">
            <text:p>OECD</text:p>
          </table:table-cell>
          <table:covered-table-cell/>
          <table:table-cell office:value-type="string" table:number-columns-spanned="2" table:number-rows-spanned="1" table:style-name="ce32">
            <text:p>H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Science</text:p>
          </table:table-cell>
          <table:table-cell office:value-type="float" office:value="3.8632770208111058" table:number-columns-spanned="2" table:number-rows-spanned="1" table:style-name="ce31">
            <text:p>3.9</text:p>
          </table:table-cell>
          <table:covered-table-cell/>
          <table:table-cell office:value-type="float" office:value="3.1395329129523395" table:number-columns-spanned="2" table:number-rows-spanned="1" table:style-name="ce31">
            <text:p>3.1</text:p>
          </table:table-cell>
          <table:covered-table-cell/>
          <table:table-cell office:value-type="float" office:value="3.3975929178115383" table:number-columns-spanned="2" table:number-rows-spanned="1" table:style-name="ce31">
            <text:p>3.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English/test language</text:p>
          </table:table-cell>
          <table:table-cell office:value-type="float" office:value="3.5521766772884238" table:number-columns-spanned="2" table:number-rows-spanned="1" table:style-name="ce31">
            <text:p>3.6</text:p>
          </table:table-cell>
          <table:covered-table-cell/>
          <table:table-cell office:value-type="float" office:value="3.0987484977900266" table:number-columns-spanned="2" table:number-rows-spanned="1" table:style-name="ce31">
            <text:p>3.1</text:p>
          </table:table-cell>
          <table:covered-table-cell/>
          <table:table-cell office:value-type="float" office:value="3.2009770427984563" table:number-columns-spanned="2" table:number-rows-spanned="1" table:style-name="ce31">
            <text:p>3.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Mathematics</text:p>
          </table:table-cell>
          <table:table-cell office:value-type="float" office:value="4.0308395791916602" table:number-columns-spanned="2" table:number-rows-spanned="1" table:style-name="ce31">
            <text:p>4.0</text:p>
          </table:table-cell>
          <table:covered-table-cell/>
          <table:table-cell office:value-type="float" office:value="3.8135959317957568" table:number-columns-spanned="2" table:number-rows-spanned="1" table:style-name="ce31">
            <text:p>3.8</text:p>
          </table:table-cell>
          <table:covered-table-cell/>
          <table:table-cell office:value-type="float" office:value="4.3231559759040072" table:number-columns-spanned="2" table:number-rows-spanned="1" table:style-name="ce31">
            <text:p>4.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Foreign language</text:p>
          </table:table-cell>
          <table:table-cell office:value-type="float" office:value="1.2851201118447519" table:number-columns-spanned="2" table:number-rows-spanned="1" table:style-name="ce31">
            <text:p>1.3</text:p>
          </table:table-cell>
          <table:covered-table-cell/>
          <table:table-cell office:value-type="float" office:value="3.0629436724474015" table:number-columns-spanned="2" table:number-rows-spanned="1" table:style-name="ce31">
            <text:p>3.1</text:p>
          </table:table-cell>
          <table:covered-table-cell/>
          <table:table-cell office:value-type="float" office:value="3.1404647466027971" table:number-columns-spanned="2" table:number-rows-spanned="1" table:style-name="ce31">
            <text:p>3.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5.1244649924809949" table:number-columns-spanned="2" table:number-rows-spanned="1" table:style-name="ce31">
            <text:p>5.1</text:p>
          </table:table-cell>
          <table:covered-table-cell/>
          <table:table-cell office:value-type="float" office:value="3.9289040945342704" table:number-columns-spanned="2" table:number-rows-spanned="1" table:style-name="ce31">
            <text:p>3.9</text:p>
          </table:table-cell>
          <table:covered-table-cell/>
          <table:table-cell office:value-type="float" office:value="3.7853621603167462" table:number-columns-spanned="2" table:number-rows-spanned="1" table:style-name="ce31">
            <text:p>3.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.85587838161694" table:number-columns-spanned="2" table:number-rows-spanned="1" table:style-name="ce31">
            <text:p>17.9</text:p>
          </table:table-cell>
          <table:covered-table-cell/>
          <table:table-cell office:value-type="float" office:value="17.095731069161474" table:number-columns-spanned="2" table:number-rows-spanned="1" table:style-name="ce31">
            <text:p>17.1</text:p>
          </table:table-cell>
          <table:covered-table-cell/>
          <table:table-cell office:value-type="float" office:value="17.847552843433547" table:number-columns-spanned="2" table:number-rows-spanned="1" table:style-name="ce31">
            <text:p>17.8</text:p>
          </table:table-cell>
          <table:covered-table-cell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able_10_2b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Table 10.2 Median hours spent on additional learning per week, PISA 201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Wales</text:p>
          </table:table-cell>
          <table:covered-table-cell/>
          <table:table-cell office:value-type="string" table:number-columns-spanned="2" table:number-rows-spanned="1" table:style-name="ce32">
            <text:p>OECD</text:p>
          </table:table-cell>
          <table:covered-table-cell/>
          <table:table-cell office:value-type="string" table:number-columns-spanned="2" table:number-rows-spanned="1" table:style-name="ce32">
            <text:p>H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Science</text:p>
          </table:table-cell>
          <table:table-cell office:value-type="float" office:value="3" table:number-columns-spanned="2" table:number-rows-spanned="1" table:style-name="ce31">
            <text:p>3.0</text:p>
          </table:table-cell>
          <table:covered-table-cell/>
          <table:table-cell office:value-type="float" office:value="2.2857142857142856" table:number-columns-spanned="2" table:number-rows-spanned="1" table:style-name="ce31">
            <text:p>2.3</text:p>
          </table:table-cell>
          <table:covered-table-cell/>
          <table:table-cell office:value-type="float" office:value="2.4444444444444446" table:number-columns-spanned="2" table:number-rows-spanned="1" table:style-name="ce31">
            <text:p>2.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English/test language</text:p>
          </table:table-cell>
          <table:table-cell office:value-type="float" office:value="3" table:number-columns-spanned="2" table:number-rows-spanned="1" table:style-name="ce31">
            <text:p>3.0</text:p>
          </table:table-cell>
          <table:covered-table-cell/>
          <table:table-cell office:value-type="float" office:value="2.342857142857143" table:number-columns-spanned="2" table:number-rows-spanned="1" table:style-name="ce31">
            <text:p>2.3</text:p>
          </table:table-cell>
          <table:covered-table-cell/>
          <table:table-cell office:value-type="float" office:value="2.2222222222222223" table:number-columns-spanned="2" table:number-rows-spanned="1" table:style-name="ce31">
            <text:p>2.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Mathematics</text:p>
          </table:table-cell>
          <table:table-cell office:value-type="float" office:value="3" table:number-columns-spanned="2" table:number-rows-spanned="1" table:style-name="ce31">
            <text:p>3.0</text:p>
          </table:table-cell>
          <table:covered-table-cell/>
          <table:table-cell office:value-type="float" office:value="3.1142857142857143" table:number-columns-spanned="2" table:number-rows-spanned="1" table:style-name="ce31">
            <text:p>3.1</text:p>
          </table:table-cell>
          <table:covered-table-cell/>
          <table:table-cell office:value-type="float" office:value="3.3333333333333335" table:number-columns-spanned="2" table:number-rows-spanned="1" table:style-name="ce31">
            <text:p>3.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Foreign language</text:p>
          </table:table-cell>
          <table:table-cell office:value-type="float" office:value="0" table:number-columns-spanned="2" table:number-rows-spanned="1" table:style-name="ce31">
            <text:p>0.0</text:p>
          </table:table-cell>
          <table:covered-table-cell/>
          <table:table-cell office:value-type="float" office:value="2.0857142857142859" table:number-columns-spanned="2" table:number-rows-spanned="1" table:style-name="ce31">
            <text:p>2.1</text:p>
          </table:table-cell>
          <table:covered-table-cell/>
          <table:table-cell office:value-type="float" office:value="1.7777777777777777" table:number-columns-spanned="2" table:number-rows-spanned="1" table:style-name="ce31">
            <text:p>1.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4" table:number-columns-spanned="2" table:number-rows-spanned="1" table:style-name="ce31">
            <text:p>4.0</text:p>
          </table:table-cell>
          <table:covered-table-cell/>
          <table:table-cell office:value-type="float" office:value="2.4571428571428573" table:number-columns-spanned="2" table:number-rows-spanned="1" table:style-name="ce31">
            <text:p>2.5</text:p>
          </table:table-cell>
          <table:covered-table-cell/>
          <table:table-cell office:value-type="float" office:value="2.3333333333333335" table:number-columns-spanned="2" table:number-rows-spanned="1" table:style-name="ce31">
            <text:p>2.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5" table:number-columns-spanned="2" table:number-rows-spanned="1" table:style-name="ce31">
            <text:p>15.0</text:p>
          </table:table-cell>
          <table:covered-table-cell/>
          <table:table-cell office:value-type="float" office:value="14.028571428571428" table:number-columns-spanned="2" table:number-rows-spanned="1" table:style-name="ce31">
            <text:p>14.0</text:p>
          </table:table-cell>
          <table:covered-table-cell/>
          <table:table-cell office:value-type="float" office:value="14.333333333333334" table:number-columns-spanned="2" table:number-rows-spanned="1" table:style-name="ce31">
            <text:p>14.3</text:p>
          </table:table-cell>
          <table:covered-table-cell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e_10_3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5">
            <text:p>Table 10.3 Percentage of pupils who report the use of different activities and teaching practices within school science classes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style-name="ce5">
            <text:p>Wales</text:p>
          </table:table-cell>
          <table:table-cell office:value-type="string" table:style-name="ce5">
            <text:p>OECD</text:p>
          </table:table-cell>
          <table:table-cell office:value-type="string" table:style-name="ce5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upils are given opportunities to explain their ideas</text:p>
          </table:table-cell>
          <table:table-cell office:value-type="percentage" office:value="0.66162382550484666" table:style-name="ce6">
            <text:p>66%</text:p>
          </table:table-cell>
          <table:table-cell office:value-type="percentage" office:value="0.68546363492072804" table:style-name="ce6">
            <text:p>69%</text:p>
          </table:table-cell>
          <table:table-cell office:value-type="percentage" office:value="0.63224610278337634" table:style-name="ce6">
            <text:p>63%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upils spend time in the laboratory doing practical experiments</text:p>
          </table:table-cell>
          <table:table-cell office:value-type="percentage" office:value="0.16006693482832371" table:style-name="ce6">
            <text:p>16%</text:p>
          </table:table-cell>
          <table:table-cell office:value-type="percentage" office:value="0.2090772869058305" table:style-name="ce6">
            <text:p>21%</text:p>
          </table:table-cell>
          <table:table-cell office:value-type="percentage" office:value="0.16966619622522891" table:style-name="ce6">
            <text:p>17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upils are required to argue about science questions</text:p>
          </table:table-cell>
          <table:table-cell office:value-type="percentage" office:value="0.1750329931902915" table:style-name="ce6">
            <text:p>18%</text:p>
          </table:table-cell>
          <table:table-cell office:value-type="percentage" office:value="0.29650142827074893" table:style-name="ce6">
            <text:p>30%</text:p>
          </table:table-cell>
          <table:table-cell office:value-type="percentage" office:value="0.21351808376929365" table:style-name="ce6">
            <text:p>21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upils are asked to draw conclusions from an experiment they have conducted</text:p>
          </table:table-cell>
          <table:table-cell office:value-type="percentage" office:value="0.45270667903030615" table:style-name="ce6">
            <text:p>45%</text:p>
          </table:table-cell>
          <table:table-cell office:value-type="percentage" office:value="0.41507128622104411" table:style-name="ce6">
            <text:p>42%</text:p>
          </table:table-cell>
          <table:table-cell office:value-type="percentage" office:value="0.35387145013321214" table:style-name="ce6">
            <text:p>35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he teacher explains how a school science idea can be applied to a number of different phenomena</text:p>
          </table:table-cell>
          <table:table-cell office:value-type="percentage" office:value="0.56464781365222405" table:style-name="ce6">
            <text:p>56%</text:p>
          </table:table-cell>
          <table:table-cell office:value-type="percentage" office:value="0.59103966090661275" table:style-name="ce6">
            <text:p>59%</text:p>
          </table:table-cell>
          <table:table-cell office:value-type="percentage" office:value="0.53093505563978161" table:style-name="ce6">
            <text:p>53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upils are allowed to design their own experiments</text:p>
          </table:table-cell>
          <table:table-cell office:value-type="percentage" office:value="0.11568358059598159" table:style-name="ce6">
            <text:p>12%</text:p>
          </table:table-cell>
          <table:table-cell office:value-type="percentage" office:value="0.15736922347269458" table:style-name="ce6">
            <text:p>16%</text:p>
          </table:table-cell>
          <table:table-cell office:value-type="percentage" office:value="0.12583451357972111" table:style-name="ce6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re is a class debate about investigations</text:p>
          </table:table-cell>
          <table:table-cell office:value-type="percentage" office:value="0.16624063419654678" table:style-name="ce6">
            <text:p>17%</text:p>
          </table:table-cell>
          <table:table-cell office:value-type="percentage" office:value="0.26247614839446526" table:style-name="ce6">
            <text:p>26%</text:p>
          </table:table-cell>
          <table:table-cell office:value-type="percentage" office:value="0.17404833790740903" table:style-name="ce6">
            <text:p>17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he teacher clearly explains the relevance of broad science concepts to our lives</text:p>
          </table:table-cell>
          <table:table-cell office:value-type="percentage" office:value="0.45184157209124642" table:style-name="ce6">
            <text:p>45%</text:p>
          </table:table-cell>
          <table:table-cell office:value-type="percentage" office:value="0.49969432319795126" table:style-name="ce6">
            <text:p>50%</text:p>
          </table:table-cell>
          <table:table-cell office:value-type="percentage" office:value="0.47407171119862374" table:style-name="ce6">
            <text:p>47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upils are asked to do an investigation to test ideas</text:p>
          </table:table-cell>
          <table:table-cell office:value-type="percentage" office:value="0.27848381502110781" table:style-name="ce6">
            <text:p>28%</text:p>
          </table:table-cell>
          <table:table-cell office:value-type="percentage" office:value="0.25844457366912066" table:style-name="ce6">
            <text:p>26%</text:p>
          </table:table-cell>
          <table:table-cell office:value-type="percentage" office:value="0.18974451075724258" table:style-name="ce6">
            <text:p>19%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able_10_4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5">
            <text:p>Table 10.4 Percentage of pupils who report low-level disruption occurring frequently during their school science classes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style-name="ce5">
            <text:p>Wales</text:p>
          </table:table-cell>
          <table:table-cell office:value-type="string" table:style-name="ce5">
            <text:p>OECD</text:p>
          </table:table-cell>
          <table:table-cell office:value-type="string" table:style-name="ce5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upils don't listen to what the teacher says</text:p>
          </table:table-cell>
          <table:table-cell office:value-type="percentage" office:value="0.40914103729677814" table:style-name="ce6">
            <text:p>41%</text:p>
          </table:table-cell>
          <table:table-cell office:value-type="percentage" office:value="0.32169060246443515" table:style-name="ce6">
            <text:p>32%</text:p>
          </table:table-cell>
          <table:table-cell office:value-type="percentage" office:value="0.2068796900265242" table:style-name="ce6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re is noise and disorder</text:p>
          </table:table-cell>
          <table:table-cell office:value-type="percentage" office:value="0.45104113585718963" table:style-name="ce6">
            <text:p>45%</text:p>
          </table:table-cell>
          <table:table-cell office:value-type="percentage" office:value="0.33143552176193558" table:style-name="ce6">
            <text:p>33%</text:p>
          </table:table-cell>
          <table:table-cell office:value-type="percentage" office:value="0.22111841232864968" table:style-name="ce6">
            <text:p>22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he teacher has to wait a long time for pupils to quiet down</text:p>
          </table:table-cell>
          <table:table-cell office:value-type="percentage" office:value="0.38255055304278945" table:style-name="ce6">
            <text:p>38%</text:p>
          </table:table-cell>
          <table:table-cell office:value-type="percentage" office:value="0.28745733393900069" table:style-name="ce6">
            <text:p>29%</text:p>
          </table:table-cell>
          <table:table-cell office:value-type="percentage" office:value="0.17873956406125718" table:style-name="ce6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pils cannot work well</text:p>
          </table:table-cell>
          <table:table-cell office:value-type="percentage" office:value="0.2386849119181863" table:style-name="ce6">
            <text:p>24%</text:p>
          </table:table-cell>
          <table:table-cell office:value-type="percentage" office:value="0.21525840649899933" table:style-name="ce6">
            <text:p>22%</text:p>
          </table:table-cell>
          <table:table-cell office:value-type="percentage" office:value="0.15299359453102548" table:style-name="ce6">
            <text:p>15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upils don't start working for a long time after the lesson begins</text:p>
          </table:table-cell>
          <table:table-cell office:value-type="percentage" office:value="0.29051635127167574" table:style-name="ce6">
            <text:p>29%</text:p>
          </table:table-cell>
          <table:table-cell office:value-type="percentage" office:value="0.25698898915942225" table:style-name="ce6">
            <text:p>26%</text:p>
          </table:table-cell>
          <table:table-cell office:value-type="percentage" office:value="0.17038256033772786" table:style-name="ce6">
            <text:p>17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Table_10_5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5">
            <text:p>Table 10.5 Percentage of pupils who receive feedback from their teachers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style-name="ce5">
            <text:p>Wales</text:p>
          </table:table-cell>
          <table:table-cell office:value-type="string" table:style-name="ce5">
            <text:p>OECD</text:p>
          </table:table-cell>
          <table:table-cell office:value-type="string" table:style-name="ce5">
            <text:p>H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The teacher tells me how I am performing in this course</text:p>
          </table:table-cell>
          <table:table-cell office:value-type="percentage" office:value="0.33089831518695367" table:style-name="ce6">
            <text:p>33%</text:p>
          </table:table-cell>
          <table:table-cell office:value-type="percentage" office:value="0.27552080452330929" table:style-name="ce6">
            <text:p>28%</text:p>
          </table:table-cell>
          <table:table-cell office:value-type="percentage" office:value="0.25986518083382271" table:style-name="ce6">
            <text:p>2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The teacher gives me feedback on my strengths in this school science subject</text:p>
          </table:table-cell>
          <table:table-cell office:value-type="percentage" office:value="0.35899275226197785" table:style-name="ce6">
            <text:p>36%</text:p>
          </table:table-cell>
          <table:table-cell office:value-type="percentage" office:value="0.2524836517156005" table:style-name="ce6">
            <text:p>25%</text:p>
          </table:table-cell>
          <table:table-cell office:value-type="percentage" office:value="0.25636272516015868" table:style-name="ce6">
            <text:p>2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The teacher tells me in which areas I can still improve</text:p>
          </table:table-cell>
          <table:table-cell office:value-type="percentage" office:value="0.39794992698224485" table:style-name="ce6">
            <text:p>40%</text:p>
          </table:table-cell>
          <table:table-cell office:value-type="percentage" office:value="0.29664219363665273" table:style-name="ce6">
            <text:p>30%</text:p>
          </table:table-cell>
          <table:table-cell office:value-type="percentage" office:value="0.29770640793859421" table:style-name="ce6">
            <text:p>3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The teacher tells me how I can improve my performance</text:p>
          </table:table-cell>
          <table:table-cell office:value-type="percentage" office:value="0.38946761129049035" table:style-name="ce6">
            <text:p>39%</text:p>
          </table:table-cell>
          <table:table-cell office:value-type="percentage" office:value="0.32350768163984511" table:style-name="ce6">
            <text:p>32%</text:p>
          </table:table-cell>
          <table:table-cell office:value-type="percentage" office:value="0.3504697543392058" table:style-name="ce6">
            <text:p>35%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7">
            <text:p>The teacher advises me on how to reach my learning goals</text:p>
          </table:table-cell>
          <table:table-cell office:value-type="percentage" office:value="0.37970144693614977" table:style-name="ce6">
            <text:p>38%</text:p>
          </table:table-cell>
          <table:table-cell office:value-type="percentage" office:value="0.31507609852659152" table:style-name="ce6">
            <text:p>32%</text:p>
          </table:table-cell>
          <table:table-cell office:value-type="percentage" office:value="0.35609845063931039" table:style-name="ce6">
            <text:p>36%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able_10_6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5">
            <text:p>Table 10.6 The extent to which teachers use different classroom practices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style-name="ce5">
            <text:p>Wales</text:p>
          </table:table-cell>
          <table:table-cell office:value-type="string" table:style-name="ce5">
            <text:p>OECD</text:p>
          </table:table-cell>
          <table:table-cell office:value-type="string" table:style-name="ce5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explains scientific ideas</text:p>
          </table:table-cell>
          <table:table-cell office:value-type="percentage" office:value="0.5716471745394055" table:style-name="ce6">
            <text:p>57%</text:p>
          </table:table-cell>
          <table:table-cell office:value-type="percentage" office:value="0.55155328423983396" table:style-name="ce6">
            <text:p>55%</text:p>
          </table:table-cell>
          <table:table-cell office:value-type="percentage" office:value="0.58978011422341503" table:style-name="ce6">
            <text:p>59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 whole class discussion takes place with the teacher</text:p>
          </table:table-cell>
          <table:table-cell office:value-type="percentage" office:value="0.34954289697306884" table:style-name="ce6">
            <text:p>35%</text:p>
          </table:table-cell>
          <table:table-cell office:value-type="percentage" office:value="0.40340881557113328" table:style-name="ce6">
            <text:p>40%</text:p>
          </table:table-cell>
          <table:table-cell office:value-type="percentage" office:value="0.4099815074085813" table:style-name="ce6">
            <text:p>41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discusses our questions</text:p>
          </table:table-cell>
          <table:table-cell office:value-type="percentage" office:value="0.51254528115149967" table:style-name="ce6">
            <text:p>51%</text:p>
          </table:table-cell>
          <table:table-cell office:value-type="percentage" office:value="0.54729194513652124" table:style-name="ce6">
            <text:p>55%</text:p>
          </table:table-cell>
          <table:table-cell office:value-type="percentage" office:value="0.54463718665684868" table:style-name="ce6">
            <text:p>54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demonstrates an idea</text:p>
          </table:table-cell>
          <table:table-cell office:value-type="percentage" office:value="0.53077565548055483" table:style-name="ce6">
            <text:p>53%</text:p>
          </table:table-cell>
          <table:table-cell office:value-type="percentage" office:value="0.54413253358886393" table:style-name="ce6">
            <text:p>54%</text:p>
          </table:table-cell>
          <table:table-cell office:value-type="percentage" office:value="0.57196709908579668" table:style-name="ce6">
            <text:p>57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le_10_7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5">
            <text:p>Table 10.7 Percentage of pupils who perceive their teachers as supportive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style-name="ce5">
            <text:p>Wales</text:p>
          </table:table-cell>
          <table:table-cell office:value-type="string" table:style-name="ce5">
            <text:p>OECD</text:p>
          </table:table-cell>
          <table:table-cell office:value-type="string" table:style-name="ce5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shows an interest in every pupil's learning</text:p>
          </table:table-cell>
          <table:table-cell office:value-type="percentage" office:value="0.69583147043777061" table:style-name="ce6">
            <text:p>70%</text:p>
          </table:table-cell>
          <table:table-cell office:value-type="percentage" office:value="0.68678019009256797" table:style-name="ce6">
            <text:p>69%</text:p>
          </table:table-cell>
          <table:table-cell office:value-type="percentage" office:value="0.71541404636085804" table:style-name="ce6">
            <text:p>72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gives extra help when pupils need it</text:p>
          </table:table-cell>
          <table:table-cell office:value-type="percentage" office:value="0.77617448208398943" table:style-name="ce6">
            <text:p>78%</text:p>
          </table:table-cell>
          <table:table-cell office:value-type="percentage" office:value="0.73203166418256471" table:style-name="ce6">
            <text:p>73%</text:p>
          </table:table-cell>
          <table:table-cell office:value-type="percentage" office:value="0.79218030948829155" table:style-name="ce6">
            <text:p>79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helps pupils with their learning</text:p>
          </table:table-cell>
          <table:table-cell office:value-type="percentage" office:value="0.81415707346077237" table:style-name="ce6">
            <text:p>81%</text:p>
          </table:table-cell>
          <table:table-cell office:value-type="percentage" office:value="0.71003480753718162" table:style-name="ce6">
            <text:p>71%</text:p>
          </table:table-cell>
          <table:table-cell office:value-type="percentage" office:value="0.79837165947031463" table:style-name="ce6">
            <text:p>80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continues teaching until the pupils understand</text:p>
          </table:table-cell>
          <table:table-cell office:value-type="percentage" office:value="0.71765500116472791" table:style-name="ce6">
            <text:p>72%</text:p>
          </table:table-cell>
          <table:table-cell office:value-type="percentage" office:value="0.68709949379611968" table:style-name="ce6">
            <text:p>69%</text:p>
          </table:table-cell>
          <table:table-cell office:value-type="percentage" office:value="0.72309757590082568" table:style-name="ce6">
            <text:p>72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gives pupils an opportunity to express opinions</text:p>
          </table:table-cell>
          <table:table-cell office:value-type="percentage" office:value="0.59877680736708006" table:style-name="ce6">
            <text:p>60%</text:p>
          </table:table-cell>
          <table:table-cell office:value-type="percentage" office:value="0.68428024627395589" table:style-name="ce6">
            <text:p>68%</text:p>
          </table:table-cell>
          <table:table-cell office:value-type="percentage" office:value="0.72273744100066584" table:style-name="ce6">
            <text:p>72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Figure_10_1" table:style-name="ta2">
        <table:table-column table:style-name="co11" table:default-cell-style-name="ce10"/>
        <table:table-column table:style-name="co12" table:default-cell-style-name="ce11"/>
        <table:table-column table:style-name="co11" table:default-cell-style-name="ce11"/>
        <table:table-column table:style-name="co2" table:number-columns-repeated="16381" table:default-cell-style-name="ce1"/>
        <table:table-row table:style-name="ro2">
          <table:table-cell office:value-type="string" table:style-name="ce15">
            <text:p>Figure 10.1 The relationship between hours of science instruction in-school and average PISA 2015 science scores</text:p>
          </table:table-cell>
          <table:table-cell table:number-columns-repeated="2" table:style-name="ce18"/>
          <table:table-cell table:number-columns-repeated="16381" table:style-name="ce16"/>
        </table:table-row>
        <table:table-row table:style-name="ro6">
          <table:table-cell office:value-type="string" table:style-name="ce13">
            <text:p>Country</text:p>
          </table:table-cell>
          <table:table-cell office:value-type="string" table:style-name="ce8">
            <text:p>PISA science score</text:p>
          </table:table-cell>
          <table:table-cell office:value-type="string" table:style-name="ce12">
            <text:p>Hours of science instruction</text:p>
            <text:p><text:s/>in-school per wee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les</text:p>
          </table:table-cell>
          <table:table-cell office:value-type="float" office:value="484.56738538921263" table:style-name="ce9">
            <text:p>485</text:p>
          </table:table-cell>
          <table:table-cell office:value-type="float" office:value="4.9148016288367806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a</text:p>
          </table:table-cell>
          <table:table-cell office:value-type="float" office:value="509.99385407231341" table:style-name="ce9">
            <text:p>510</text:p>
          </table:table-cell>
          <table:table-cell office:value-type="float" office:value="3.5090951879181489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ia</text:p>
          </table:table-cell>
          <table:table-cell office:value-type="float" office:value="495.03748644934797" table:style-name="ce9">
            <text:p>495</text:p>
          </table:table-cell>
          <table:table-cell office:value-type="float" office:value="4.8745224993182266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um</text:p>
          </table:table-cell>
          <table:table-cell office:value-type="float" office:value="501.99971399904985" table:style-name="ce9">
            <text:p>502</text:p>
          </table:table-cell>
          <table:table-cell office:value-type="float" office:value="2.9379487142403731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float" office:value="527.70468413804872" table:style-name="ce9">
            <text:p>528</text:p>
          </table:table-cell>
          <table:table-cell office:value-type="float" office:value="4.849074334326688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517.77928127313987" table:style-name="ce9">
            <text:p>518</text:p>
          </table:table-cell>
          <table:table-cell office:value-type="float" office:value="5.5633353373221546" table:style-name="ce9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oatia</text:p>
          </table:table-cell>
          <table:table-cell office:value-type="float" office:value="475.39117629697387" table:style-name="ce9">
            <text:p>475</text:p>
          </table:table-cell>
          <table:table-cell office:value-type="float" office:value="3.2113099374927629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zech Republic</text:p>
          </table:table-cell>
          <table:table-cell office:value-type="float" office:value="492.83004919957159" table:style-name="ce9">
            <text:p>493</text:p>
          </table:table-cell>
          <table:table-cell office:value-type="float" office:value="4.1190212937438959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mark</text:p>
          </table:table-cell>
          <table:table-cell office:value-type="float" office:value="501.93688847876132" table:style-name="ce9">
            <text:p>502</text:p>
          </table:table-cell>
          <table:table-cell office:value-type="float" office:value="3.4374073613591061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gland</text:p>
          </table:table-cell>
          <table:table-cell office:value-type="float" office:value="512.16816283859532" table:style-name="ce9">
            <text:p>512</text:p>
          </table:table-cell>
          <table:table-cell office:value-type="float" office:value="4.7917779127747844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onia</text:p>
          </table:table-cell>
          <table:table-cell office:value-type="float" office:value="534.19374581562931" table:style-name="ce9">
            <text:p>534</text:p>
          </table:table-cell>
          <table:table-cell office:value-type="float" office:value="3.6446786331333478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float" office:value="530.66115987576109" table:style-name="ce9">
            <text:p>531</text:p>
          </table:table-cell>
          <table:table-cell office:value-type="float" office:value="2.8342815177849721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494.97759995106071" table:style-name="ce9">
            <text:p>495</text:p>
          </table:table-cell>
          <table:table-cell office:value-type="float" office:value="3.0227654048210022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509.1406471204898" table:style-name="ce9">
            <text:p>509</text:p>
          </table:table-cell>
          <table:table-cell office:value-type="float" office:value="3.7387186000787458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ece</text:p>
          </table:table-cell>
          <table:table-cell office:value-type="float" office:value="454.82881704469946" table:style-name="ce9">
            <text:p>455</text:p>
          </table:table-cell>
          <table:table-cell office:value-type="float" office:value="3.8260346868149311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 Kong</text:p>
          </table:table-cell>
          <table:table-cell office:value-type="float" office:value="523.27744748831401" table:style-name="ce9">
            <text:p>523</text:p>
          </table:table-cell>
          <table:table-cell office:value-type="float" office:value="3.813081152776538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ungary</text:p>
          </table:table-cell>
          <table:table-cell office:value-type="float" office:value="476.74751176879209" table:style-name="ce9">
            <text:p>477</text:p>
          </table:table-cell>
          <table:table-cell office:value-type="float" office:value="3.1075221497141978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celand</text:p>
          </table:table-cell>
          <table:table-cell office:value-type="float" office:value="473.2300910845986" table:style-name="ce9">
            <text:p>473</text:p>
          </table:table-cell>
          <table:table-cell office:value-type="float" office:value="2.2821307871888559" table:style-name="ce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eland</text:p>
          </table:table-cell>
          <table:table-cell office:value-type="float" office:value="502.57511543491569" table:style-name="ce9">
            <text:p>503</text:p>
          </table:table-cell>
          <table:table-cell office:value-type="float" office:value="2.3921331657905598" table:style-name="ce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el</text:p>
          </table:table-cell>
          <table:table-cell office:value-type="float" office:value="466.55281342493777" table:style-name="ce9">
            <text:p>467</text:p>
          </table:table-cell>
          <table:table-cell office:value-type="float" office:value="3.3595521626979692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y</text:p>
          </table:table-cell>
          <table:table-cell office:value-type="float" office:value="480.54676259517385" table:style-name="ce9">
            <text:p>481</text:p>
          </table:table-cell>
          <table:table-cell office:value-type="float" office:value="2.5853058779156779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float" office:value="538.39475099228969" table:style-name="ce9">
            <text:p>538</text:p>
          </table:table-cell>
          <table:table-cell office:value-type="float" office:value="2.8942480825648809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rea</text:p>
          </table:table-cell>
          <table:table-cell office:value-type="float" office:value="515.80991021459351" table:style-name="ce9">
            <text:p>516</text:p>
          </table:table-cell>
          <table:table-cell office:value-type="float" office:value="2.8428255959818149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tvia</text:p>
          </table:table-cell>
          <table:table-cell office:value-type="float" office:value="490.22502077362617" table:style-name="ce9">
            <text:p>490</text:p>
          </table:table-cell>
          <table:table-cell office:value-type="float" office:value="4.3049163326324491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huania</text:p>
          </table:table-cell>
          <table:table-cell office:value-type="float" office:value="475.40894871427082" table:style-name="ce9">
            <text:p>475</text:p>
          </table:table-cell>
          <table:table-cell office:value-type="float" office:value="4.3306831711166582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ourg</text:p>
          </table:table-cell>
          <table:table-cell office:value-type="float" office:value="482.80637308386059" table:style-name="ce9">
            <text:p>483</text:p>
          </table:table-cell>
          <table:table-cell office:value-type="float" office:value="3.205907082837276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cao</text:p>
          </table:table-cell>
          <table:table-cell office:value-type="float" office:value="528.54960483785692" table:style-name="ce9">
            <text:p>529</text:p>
          </table:table-cell>
          <table:table-cell office:value-type="float" office:value="3.7446979254789419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508.57480609219994" table:style-name="ce9">
            <text:p>509</text:p>
          </table:table-cell>
          <table:table-cell office:value-type="float" office:value="4.373441423183511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w Zealand</text:p>
          </table:table-cell>
          <table:table-cell office:value-type="float" office:value="513.3035121799054" table:style-name="ce9">
            <text:p>513</text:p>
          </table:table-cell>
          <table:table-cell office:value-type="float" office:value="4.1873321880472893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thern Ireland</text:p>
          </table:table-cell>
          <table:table-cell office:value-type="float" office:value="500.08581634706064" table:style-name="ce9">
            <text:p>500</text:p>
          </table:table-cell>
          <table:table-cell office:value-type="float" office:value="4.1957439397068717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way</text:p>
          </table:table-cell>
          <table:table-cell office:value-type="float" office:value="498.48110941919532" table:style-name="ce9">
            <text:p>498</text:p>
          </table:table-cell>
          <table:table-cell office:value-type="float" office:value="2.3805874180273392" table:style-name="ce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and</text:p>
          </table:table-cell>
          <table:table-cell office:value-type="float" office:value="501.43533190449136" table:style-name="ce9">
            <text:p>501</text:p>
          </table:table-cell>
          <table:table-cell office:value-type="float" office:value="3.0113813018758799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float" office:value="501.10006086625708" table:style-name="ce9">
            <text:p>501</text:p>
          </table:table-cell>
          <table:table-cell office:value-type="float" office:value="3.7439229635963089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sia</text:p>
          </table:table-cell>
          <table:table-cell office:value-type="float" office:value="486.63104094420942" table:style-name="ce9">
            <text:p>487</text:p>
          </table:table-cell>
          <table:table-cell office:value-type="float" office:value="5.2089440118840074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otland</text:p>
          </table:table-cell>
          <table:table-cell office:value-type="float" office:value="496.755313647148" table:style-name="ce9">
            <text:p>497</text:p>
          </table:table-cell>
          <table:table-cell office:value-type="float" office:value="4.3001442380023542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float" office:value="555.5746824983803" table:style-name="ce9">
            <text:p>556</text:p>
          </table:table-cell>
          <table:table-cell office:value-type="float" office:value="5.4683604565686252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akia</text:p>
          </table:table-cell>
          <table:table-cell office:value-type="float" office:value="460.77485550976508" table:style-name="ce9">
            <text:p>461</text:p>
          </table:table-cell>
          <table:table-cell office:value-type="float" office:value="3.0969454847926539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a</text:p>
          </table:table-cell>
          <table:table-cell office:value-type="float" office:value="512.86357797346125" table:style-name="ce9">
            <text:p>513</text:p>
          </table:table-cell>
          <table:table-cell office:value-type="float" office:value="3.5110094172069961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in</text:p>
          </table:table-cell>
          <table:table-cell office:value-type="float" office:value="492.78613621721502" table:style-name="ce9">
            <text:p>493</text:p>
          </table:table-cell>
          <table:table-cell office:value-type="float" office:value="3.2553594820313951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weden</text:p>
          </table:table-cell>
          <table:table-cell office:value-type="float" office:value="493.42235622478114" table:style-name="ce9">
            <text:p>493</text:p>
          </table:table-cell>
          <table:table-cell office:value-type="float" office:value="3.0037036013751739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witzerland</text:p>
          </table:table-cell>
          <table:table-cell office:value-type="float" office:value="505.50581540018243" table:style-name="ce9">
            <text:p>506</text:p>
          </table:table-cell>
          <table:table-cell office:value-type="float" office:value="2.506790970479051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iwan</text:p>
          </table:table-cell>
          <table:table-cell office:value-type="float" office:value="532.34745480583035" table:style-name="ce9">
            <text:p>532</text:p>
          </table:table-cell>
          <table:table-cell office:value-type="float" office:value="3.0170418507776788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ed States</text:p>
          </table:table-cell>
          <table:table-cell office:value-type="float" office:value="496.24243430963719" table:style-name="ce9">
            <text:p>496</text:p>
          </table:table-cell>
          <table:table-cell office:value-type="float" office:value="3.9522763642705838" table:style-name="ce9">
            <text:p>4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  <table:table table:name="Figure_10_2" table:style-name="ta2">
        <table:table-column table:style-name="co13" table:default-cell-style-name="ce10"/>
        <table:table-column table:style-name="co13" table:default-cell-style-name="ce11"/>
        <table:table-column table:style-name="co13" table:default-cell-style-name="ce10"/>
        <table:table-column table:style-name="co2" table:number-columns-repeated="16381" table:default-cell-style-name="ce1"/>
        <table:table-row table:style-name="ro2">
          <table:table-cell office:value-type="string" table:style-name="ce19">
            <text:p>Figure 10.2 The relationship between in-school and out-of-school learning hours per week, PISA 2015</text:p>
          </table:table-cell>
          <table:table-cell table:style-name="ce20"/>
          <table:table-cell table:style-name="ce21"/>
          <table:table-cell table:number-columns-repeated="16381" table:style-name="ce22"/>
        </table:table-row>
        <table:table-row table:style-name="ro7">
          <table:table-cell office:value-type="string" table:style-name="ce13">
            <text:p>Country</text:p>
          </table:table-cell>
          <table:table-cell office:value-type="string" table:style-name="ce12">
            <text:p>Total hours of instruction</text:p>
            <text:p><text:s/>in-school per week</text:p>
          </table:table-cell>
          <table:table-cell office:value-type="string" table:style-name="ce14">
            <text:p>Total hours of</text:p>
            <text:p><text:s/>additional learning per week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les</text:p>
          </table:table-cell>
          <table:table-cell office:value-type="float" office:value="26.585537053160959" table:style-name="ce9">
            <text:p>27</text:p>
          </table:table-cell>
          <table:table-cell office:value-type="float" office:value="17.85587838161694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a</text:p>
          </table:table-cell>
          <table:table-cell office:value-type="float" office:value="25.743001780124992" table:style-name="ce9">
            <text:p>26</text:p>
          </table:table-cell>
          <table:table-cell office:value-type="float" office:value="16.837554321648376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ia</text:p>
          </table:table-cell>
          <table:table-cell office:value-type="float" office:value="28.847129845831841" table:style-name="ce9">
            <text:p>29</text:p>
          </table:table-cell>
          <table:table-cell office:value-type="float" office:value="15.945932133550372" table:style-name="ce9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um</text:p>
          </table:table-cell>
          <table:table-cell office:value-type="float" office:value="27.728345155828269" table:style-name="ce9">
            <text:p>28</text:p>
          </table:table-cell>
          <table:table-cell office:value-type="float" office:value="15.335460193903174" table:style-name="ce9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float" office:value="27.073930205977" table:style-name="ce9">
            <text:p>27</text:p>
          </table:table-cell>
          <table:table-cell office:value-type="float" office:value="18.165271452932103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30.09581747522515" table:style-name="ce9">
            <text:p>30</text:p>
          </table:table-cell>
          <table:table-cell office:value-type="float" office:value="27.047793401345142" table:style-name="ce9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oatia</text:p>
          </table:table-cell>
          <table:table-cell office:value-type="float" office:value="26.087664708672929" table:style-name="ce9">
            <text:p>26</text:p>
          </table:table-cell>
          <table:table-cell office:value-type="float" office:value="19.845720992945736" table:style-name="ce9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zech Republic</text:p>
          </table:table-cell>
          <table:table-cell office:value-type="float" office:value="25.14857282640078" table:style-name="ce9">
            <text:p>25</text:p>
          </table:table-cell>
          <table:table-cell office:value-type="float" office:value="16.10896304495795" table:style-name="ce9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mark</text:p>
          </table:table-cell>
          <table:table-cell office:value-type="float" office:value="27.31027737111074" table:style-name="ce9">
            <text:p>27</text:p>
          </table:table-cell>
          <table:table-cell office:value-type="float" office:value="18.722183052007864" table:style-name="ce9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gland</text:p>
          </table:table-cell>
          <table:table-cell office:value-type="float" office:value="26.34262500178631" table:style-name="ce9">
            <text:p>26</text:p>
          </table:table-cell>
          <table:table-cell office:value-type="float" office:value="16.635971485718557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onia</text:p>
          </table:table-cell>
          <table:table-cell office:value-type="float" office:value="25.449713542033251" table:style-name="ce9">
            <text:p>25</text:p>
          </table:table-cell>
          <table:table-cell office:value-type="float" office:value="17.38198736177041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float" office:value="24.1548586263049" table:style-name="ce9">
            <text:p>24</text:p>
          </table:table-cell>
          <table:table-cell office:value-type="float" office:value="11.948341298307067" table:style-name="ce9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27.195154815644951" table:style-name="ce9">
            <text:p>27</text:p>
          </table:table-cell>
          <table:table-cell office:value-type="float" office:value="15.4163332799301" table:style-name="ce9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25.516346131777571" table:style-name="ce9">
            <text:p>26</text:p>
          </table:table-cell>
          <table:table-cell office:value-type="float" office:value="11.023897918493798" table:style-name="ce9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ece</text:p>
          </table:table-cell>
          <table:table-cell office:value-type="float" office:value="27.032105488110929" table:style-name="ce9">
            <text:p>27</text:p>
          </table:table-cell>
          <table:table-cell office:value-type="float" office:value="21.320034347427995" table:style-name="ce9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 Kong</text:p>
          </table:table-cell>
          <table:table-cell office:value-type="float" office:value="28.75820716159388" table:style-name="ce9">
            <text:p>29</text:p>
          </table:table-cell>
          <table:table-cell office:value-type="float" office:value="17.680384106714449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ungary</text:p>
          </table:table-cell>
          <table:table-cell office:value-type="float" office:value="26.212636332919988" table:style-name="ce9">
            <text:p>26</text:p>
          </table:table-cell>
          <table:table-cell office:value-type="float" office:value="17.671179177942111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celand</text:p>
          </table:table-cell>
          <table:table-cell office:value-type="float" office:value="26.332770975356929" table:style-name="ce9">
            <text:p>26</text:p>
          </table:table-cell>
          <table:table-cell office:value-type="float" office:value="14.993374394327496" table:style-name="ce9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eland</text:p>
          </table:table-cell>
          <table:table-cell office:value-type="float" office:value="28.41466786397006" table:style-name="ce9">
            <text:p>28</text:p>
          </table:table-cell>
          <table:table-cell office:value-type="float" office:value="15.799441067972024" table:style-name="ce9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el</text:p>
          </table:table-cell>
          <table:table-cell office:value-type="float" office:value="28.42298742035301" table:style-name="ce9">
            <text:p>28</text:p>
          </table:table-cell>
          <table:table-cell office:value-type="float" office:value="17.085794686440106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y</text:p>
          </table:table-cell>
          <table:table-cell office:value-type="float" office:value="28.598923297838429" table:style-name="ce9">
            <text:p>29</text:p>
          </table:table-cell>
          <table:table-cell office:value-type="float" office:value="21.18487693274114" table:style-name="ce9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float" office:value="27.523984146850371" table:style-name="ce9">
            <text:p>28</text:p>
          </table:table-cell>
          <table:table-cell office:value-type="float" office:value="13.613290008861782" table:style-name="ce9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rea</text:p>
          </table:table-cell>
          <table:table-cell office:value-type="float" office:value="30.29078565086246" table:style-name="ce9">
            <text:p>30</text:p>
          </table:table-cell>
          <table:table-cell office:value-type="float" office:value="20.203732488457121" table:style-name="ce9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tvia</text:p>
          </table:table-cell>
          <table:table-cell office:value-type="float" office:value="25.158459160070681" table:style-name="ce9">
            <text:p>25</text:p>
          </table:table-cell>
          <table:table-cell office:value-type="float" office:value="18.172743380197058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huania</text:p>
          </table:table-cell>
          <table:table-cell office:value-type="float" office:value="24.711271295921549" table:style-name="ce9">
            <text:p>25</text:p>
          </table:table-cell>
          <table:table-cell office:value-type="float" office:value="18.465743264897103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ourg</text:p>
          </table:table-cell>
          <table:table-cell office:value-type="float" office:value="26.633918853031432" table:style-name="ce9">
            <text:p>27</text:p>
          </table:table-cell>
          <table:table-cell office:value-type="float" office:value="15.55381701426284" table:style-name="ce9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cao</text:p>
          </table:table-cell>
          <table:table-cell office:value-type="float" office:value="28.296325286999739" table:style-name="ce9">
            <text:p>28</text:p>
          </table:table-cell>
          <table:table-cell office:value-type="float" office:value="16.240013013478109" table:style-name="ce9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26.77347343641528" table:style-name="ce9">
            <text:p>27</text:p>
          </table:table-cell>
          <table:table-cell office:value-type="float" office:value="14.181963962934569" table:style-name="ce9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w Zealand</text:p>
          </table:table-cell>
          <table:table-cell office:value-type="float" office:value="25.25896885220298" table:style-name="ce9">
            <text:p>25</text:p>
          </table:table-cell>
          <table:table-cell office:value-type="float" office:value="16.685909996081925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thern Ireland</text:p>
          </table:table-cell>
          <table:table-cell office:value-type="float" office:value="27.248626661050849" table:style-name="ce9">
            <text:p>27</text:p>
          </table:table-cell>
          <table:table-cell office:value-type="float" office:value="18.369803714946997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way</text:p>
          </table:table-cell>
          <table:table-cell office:value-type="float" office:value="25.047626852005202" table:style-name="ce9">
            <text:p>25</text:p>
          </table:table-cell>
          <table:table-cell office:value-type="float" office:value="17.905482216404334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and</text:p>
          </table:table-cell>
          <table:table-cell office:value-type="float" office:value="27.79446671803678" table:style-name="ce9">
            <text:p>28</text:p>
          </table:table-cell>
          <table:table-cell office:value-type="float" office:value="18.582741332679685" table:style-name="ce9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float" office:value="28.152120473090431" table:style-name="ce9">
            <text:p>28</text:p>
          </table:table-cell>
          <table:table-cell office:value-type="float" office:value="17.236745044471498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sia</text:p>
          </table:table-cell>
          <table:table-cell office:value-type="float" office:value="25.87342070175912" table:style-name="ce9">
            <text:p>26</text:p>
          </table:table-cell>
          <table:table-cell office:value-type="float" office:value="22.59512796006306" table:style-name="ce9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otland</text:p>
          </table:table-cell>
          <table:table-cell office:value-type="float" office:value="27.38336334769302" table:style-name="ce9">
            <text:p>27</text:p>
          </table:table-cell>
          <table:table-cell office:value-type="float" office:value="19.216347342496569" table:style-name="ce9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float" office:value="28.621793110914719" table:style-name="ce9">
            <text:p>29</text:p>
          </table:table-cell>
          <table:table-cell office:value-type="float" office:value="22.152302722980515" table:style-name="ce9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akia</text:p>
          </table:table-cell>
          <table:table-cell office:value-type="float" office:value="24.476567511610341" table:style-name="ce9">
            <text:p>24</text:p>
          </table:table-cell>
          <table:table-cell office:value-type="float" office:value="18.451294441000169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a</text:p>
          </table:table-cell>
          <table:table-cell office:value-type="float" office:value="27.113218978698921" table:style-name="ce9">
            <text:p>27</text:p>
          </table:table-cell>
          <table:table-cell office:value-type="float" office:value="17.337986159810953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in</text:p>
          </table:table-cell>
          <table:table-cell office:value-type="float" office:value="28.340543817358089" table:style-name="ce9">
            <text:p>28</text:p>
          </table:table-cell>
          <table:table-cell office:value-type="float" office:value="18.195108332457266" table:style-name="ce9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weden</text:p>
          </table:table-cell>
          <table:table-cell office:value-type="float" office:value="25.91100160559774" table:style-name="ce9">
            <text:p>26</text:p>
          </table:table-cell>
          <table:table-cell office:value-type="float" office:value="13.737751630989198" table:style-name="ce9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witzerland</text:p>
          </table:table-cell>
          <table:table-cell office:value-type="float" office:value="25.081895178898069" table:style-name="ce9">
            <text:p>25</text:p>
          </table:table-cell>
          <table:table-cell office:value-type="float" office:value="13.351641785429901" table:style-name="ce9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iwan</text:p>
          </table:table-cell>
          <table:table-cell office:value-type="float" office:value="31.767455723757081" table:style-name="ce9">
            <text:p>32</text:p>
          </table:table-cell>
          <table:table-cell office:value-type="float" office:value="16.398592224512328" table:style-name="ce9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ed States</text:p>
          </table:table-cell>
          <table:table-cell office:value-type="float" office:value="27.735834478041589" table:style-name="ce9">
            <text:p>28</text:p>
          </table:table-cell>
          <table:table-cell office:value-type="float" office:value="20.373131156788261" table:style-name="ce9">
            <text:p>20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</table:table>
      <table:table table:name="Figure_10_3" table:style-name="ta2">
        <table:table-column table:style-name="co14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5">
            <text:p>Figure 10.3 Percentage of pupils who report low-level disruption in the science classroom by school support category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style-name="ce5">
            <text:p>Green</text:p>
          </table:table-cell>
          <table:table-cell office:value-type="string" table:style-name="ce5">
            <text:p>Yellow</text:p>
          </table:table-cell>
          <table:table-cell office:value-type="string" table:style-name="ce5">
            <text:p>Amber</text:p>
          </table:table-cell>
          <table:table-cell office:value-type="string" table:style-name="ce5">
            <text:p>Re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upils don't listen to what the teacher says</text:p>
          </table:table-cell>
          <table:table-cell office:value-type="percentage" office:value="0.377207309451288" table:style-name="ce6">
            <text:p>38%</text:p>
          </table:table-cell>
          <table:table-cell office:value-type="percentage" office:value="0.42971490141048685" table:style-name="ce6">
            <text:p>43%</text:p>
          </table:table-cell>
          <table:table-cell office:value-type="percentage" office:value="0.41841481292682842" table:style-name="ce6">
            <text:p>42%</text:p>
          </table:table-cell>
          <table:table-cell office:value-type="percentage" office:value="0.4184171311443769" table:style-name="ce6">
            <text:p>42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e is noise and disorder</text:p>
          </table:table-cell>
          <table:table-cell office:value-type="percentage" office:value="0.42746386652626905" table:style-name="ce6">
            <text:p>43%</text:p>
          </table:table-cell>
          <table:table-cell office:value-type="percentage" office:value="0.45979972654741857" table:style-name="ce6">
            <text:p>46%</text:p>
          </table:table-cell>
          <table:table-cell office:value-type="percentage" office:value="0.4714232051052642" table:style-name="ce6">
            <text:p>47%</text:p>
          </table:table-cell>
          <table:table-cell office:value-type="percentage" office:value="0.44127681659890461" table:style-name="ce6">
            <text:p>44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teacher has to wait a long time for pupils to quiet down</text:p>
          </table:table-cell>
          <table:table-cell office:value-type="percentage" office:value="0.35320941006961831" table:style-name="ce6">
            <text:p>35%</text:p>
          </table:table-cell>
          <table:table-cell office:value-type="percentage" office:value="0.39833459055943066" table:style-name="ce6">
            <text:p>40%</text:p>
          </table:table-cell>
          <table:table-cell office:value-type="percentage" office:value="0.40798826141492694" table:style-name="ce6">
            <text:p>41%</text:p>
          </table:table-cell>
          <table:table-cell office:value-type="percentage" office:value="0.33414111173088179" table:style-name="ce6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pils cannot work well</text:p>
          </table:table-cell>
          <table:table-cell office:value-type="percentage" office:value="0.20066786236803172" table:style-name="ce6">
            <text:p>20%</text:p>
          </table:table-cell>
          <table:table-cell office:value-type="percentage" office:value="0.26827858812525657" table:style-name="ce6">
            <text:p>27%</text:p>
          </table:table-cell>
          <table:table-cell office:value-type="percentage" office:value="0.25392190089200278" table:style-name="ce6">
            <text:p>25%</text:p>
          </table:table-cell>
          <table:table-cell office:value-type="percentage" office:value="0.18904244315283042" table:style-name="ce6">
            <text:p>19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upils don't start working for a long time after the lesson begins</text:p>
          </table:table-cell>
          <table:table-cell office:value-type="percentage" office:value="0.24454172597421672" table:style-name="ce6">
            <text:p>24%</text:p>
          </table:table-cell>
          <table:table-cell office:value-type="percentage" office:value="0.30921607498127479" table:style-name="ce6">
            <text:p>31%</text:p>
          </table:table-cell>
          <table:table-cell office:value-type="percentage" office:value="0.3148598921066193" table:style-name="ce6">
            <text:p>31%</text:p>
          </table:table-cell>
          <table:table-cell office:value-type="percentage" office:value="0.2868646218779588" table:style-name="ce6">
            <text:p>29%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Figure_10_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2">
          <table:table-cell office:value-type="string" table:style-name="ce15">
            <text:p>Figure 10.4 Percentage of pupils who receive regular feedback from their teachers by science proficiency level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style-name="ce5">
            <text:p>Below Level 2</text:p>
          </table:table-cell>
          <table:table-cell office:value-type="string" table:style-name="ce5">
            <text:p>Levels 2-4</text:p>
          </table:table-cell>
          <table:table-cell office:value-type="string" table:style-name="ce5">
            <text:p>Level 5 or 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tells me how I am performing in this course</text:p>
          </table:table-cell>
          <table:table-cell office:value-type="percentage" office:value="0.29769807821615857" table:style-name="ce6">
            <text:p>30%</text:p>
          </table:table-cell>
          <table:table-cell office:value-type="percentage" office:value="0.33408604724905755" table:style-name="ce6">
            <text:p>33%</text:p>
          </table:table-cell>
          <table:table-cell office:value-type="percentage" office:value="0.40290949109236268" table:style-name="ce6">
            <text:p>40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he teacher gives me feedback on my strengths in this school science subject</text:p>
          </table:table-cell>
          <table:table-cell office:value-type="percentage" office:value="0.32652955216206997" table:style-name="ce6">
            <text:p>33%</text:p>
          </table:table-cell>
          <table:table-cell office:value-type="percentage" office:value="0.36282174670651474" table:style-name="ce6">
            <text:p>36%</text:p>
          </table:table-cell>
          <table:table-cell office:value-type="percentage" office:value="0.4178759605695424" table:style-name="ce6">
            <text:p>42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tells me in which areas I can still improve</text:p>
          </table:table-cell>
          <table:table-cell office:value-type="percentage" office:value="0.39121846769701135" table:style-name="ce6">
            <text:p>39%</text:p>
          </table:table-cell>
          <table:table-cell office:value-type="percentage" office:value="0.39550606941935706" table:style-name="ce6">
            <text:p>40%</text:p>
          </table:table-cell>
          <table:table-cell office:value-type="percentage" office:value="0.45717471956076267" table:style-name="ce6">
            <text:p>46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tells me how I can improve my performance</text:p>
          </table:table-cell>
          <table:table-cell office:value-type="percentage" office:value="0.4005896745750992" table:style-name="ce6">
            <text:p>40%</text:p>
          </table:table-cell>
          <table:table-cell office:value-type="percentage" office:value="0.38578891723639835" table:style-name="ce6">
            <text:p>39%</text:p>
          </table:table-cell>
          <table:table-cell office:value-type="percentage" office:value="0.40381004385309405" table:style-name="ce6">
            <text:p>40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advises me on how to reach my learning goals</text:p>
          </table:table-cell>
          <table:table-cell office:value-type="percentage" office:value="0.39636736770843178" table:style-name="ce6">
            <text:p>40%</text:p>
          </table:table-cell>
          <table:table-cell office:value-type="percentage" office:value="0.37716744808270053" table:style-name="ce6">
            <text:p>38%</text:p>
          </table:table-cell>
          <table:table-cell office:value-type="percentage" office:value="0.3578937321841974" table:style-name="ce6">
            <text:p>36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Figure_10_5" table:style-name="ta2">
        <table:table-column table:style-name="co19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15">
            <text:p>Figure 10.5 Pupils’ perception of teachers’ ability to adapt, PISA 2015</text:p>
          </table:table-cell>
          <table:table-cell table:number-columns-repeated="16383" table:style-name="ce16"/>
        </table:table-row>
        <table:table-row table:style-name="ro1">
          <table:table-cell table:style-name="ce2"/>
          <table:table-cell office:value-type="string" table:style-name="ce5">
            <text:p>Wales</text:p>
          </table:table-cell>
          <table:table-cell office:value-type="string" table:style-name="ce5">
            <text:p>OECD</text:p>
          </table:table-cell>
          <table:table-cell office:value-type="string" table:style-name="ce5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he teacher adapts the lesson to my class's needs and knowledge</text:p>
          </table:table-cell>
          <table:table-cell office:value-type="percentage" office:value="0.40091270633853343" table:style-name="ce6">
            <text:p>40%</text:p>
          </table:table-cell>
          <table:table-cell office:value-type="percentage" office:value="0.45039031817288722" table:style-name="ce6">
            <text:p>45%</text:p>
          </table:table-cell>
          <table:table-cell office:value-type="percentage" office:value="0.44128128560691365" table:style-name="ce6">
            <text:p>44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he teacher provides individual help when a pupil has difficulties understanding a topic or task</text:p>
          </table:table-cell>
          <table:table-cell office:value-type="percentage" office:value="0.48852913265718845" table:style-name="ce6">
            <text:p>49%</text:p>
          </table:table-cell>
          <table:table-cell office:value-type="percentage" office:value="0.47278220410697797" table:style-name="ce6">
            <text:p>47%</text:p>
          </table:table-cell>
          <table:table-cell office:value-type="percentage" office:value="0.488200348591459" table:style-name="ce6">
            <text:p>49%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The teacher changes the structure of the lesson on a topic that most pupils find difficult to understand</text:p>
          </table:table-cell>
          <table:table-cell office:value-type="percentage" office:value="0.37965321655296003" table:style-name="ce6">
            <text:p>38%</text:p>
          </table:table-cell>
          <table:table-cell office:value-type="percentage" office:value="0.39875102159604858" table:style-name="ce6">
            <text:p>40%</text:p>
          </table:table-cell>
          <table:table-cell office:value-type="percentage" office:value="0.4020015987738782" table:style-name="ce6">
            <text:p>40%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Figure_10_1.A3:Figure_10_1.C71" table:contains-header="false">
          <table:sort>
            <table:sort-by table:field-number="0"/>
            <table:sort-by table:field-number="1"/>
          </table:sort>
        </table:database-range>
        <table:database-range table:target-range-address="Figure_10_2.A3:Figure_10_2.C7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Followed_32_Hyperlink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954F72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954F72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1" style:display-name="Hyperlink" style:family="table-cell" style:data-style-name="N0">
      <style:text-properties fo:color="#0563C1" style:text-underline-style="solid" style:text-underline-type="single"/>
    </style:style>
    <style:style style:name="Hyperlink_2" style:display-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kki Shure</meta:initial-creator>
    <dc:creator>Cox, Jonathan (FCS - KAS)</dc:creator>
    <meta:creation-date>2016-11-15T13:02:59Z</meta:creation-date>
    <dc:date>2016-12-12T09:14:44Z</dc:date>
    <meta:user-defined meta:name="ContentTypeId">0x010100BB3F408B6238294DA799686733C9C785</meta:user-defined>
  </office:meta>
</office:document-meta>
</file>