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13">
      <style:text-properties style:font-name="Arial" style:font-name-asian="Arial" style:font-name-complex="Arial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Percent" style:data-style-name="N13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13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13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0.133541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9.63083333333333cm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8_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8">
            <text:p>Table 8.1 Headteachers’ management of teachers and schools, PISA 2015</text:p>
          </table:table-cell>
          <table:table-cell table:style-name="ce27"/>
          <table:table-cell table:number-columns-repeated="16382" table:style-name="ce23"/>
        </table:table-row>
        <table:table-row table:style-name="ro2">
          <table:table-cell table:style-name="ce5"/>
          <table:table-cell office:value-type="string" table:style-name="ce13">
            <text:p>Wales</text:p>
          </table:table-cell>
          <table:table-cell office:value-type="string" table:style-name="ce14">
            <text:p>OECD</text:p>
          </table:table-cell>
          <table:table-cell office:value-type="string" table:style-name="ce14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use pupil performance results to develop the school's educational goals</text:p>
          </table:table-cell>
          <table:table-cell office:value-type="percentage" office:value="0.61048625795028133" table:style-name="ce8">
            <text:p>61%</text:p>
          </table:table-cell>
          <table:table-cell office:value-type="percentage" office:value="0.23444285921769636" table:style-name="ce11">
            <text:p>23%</text:p>
          </table:table-cell>
          <table:table-cell office:value-type="percentage" office:value="0.18217298619989117" table:style-name="ce12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 make sure that the professional development activities of teachers are in accordance with the teaching goals of the school</text:p>
          </table:table-cell>
          <table:table-cell office:value-type="percentage" office:value="0.50024364910331576" table:style-name="ce8">
            <text:p>50%</text:p>
          </table:table-cell>
          <table:table-cell office:value-type="percentage" office:value="0.33030921826796605" table:style-name="ce11">
            <text:p>33%</text:p>
          </table:table-cell>
          <table:table-cell office:value-type="percentage" office:value="0.33410280462041181" table:style-name="ce12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ensure that teachers work according to the school's educational goals</text:p>
          </table:table-cell>
          <table:table-cell office:value-type="percentage" office:value="0.75458569668614706" table:style-name="ce8">
            <text:p>75%</text:p>
          </table:table-cell>
          <table:table-cell office:value-type="percentage" office:value="0.52602753064690655" table:style-name="ce11">
            <text:p>53%</text:p>
          </table:table-cell>
          <table:table-cell office:value-type="percentage" office:value="0.47676960256293804" table:style-name="ce12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promote teaching practices based on recent educational research</text:p>
          </table:table-cell>
          <table:table-cell office:value-type="percentage" office:value="0.56856467569360225" table:style-name="ce8">
            <text:p>57%</text:p>
          </table:table-cell>
          <table:table-cell office:value-type="percentage" office:value="0.41092377755382364" table:style-name="ce11">
            <text:p>41%</text:p>
          </table:table-cell>
          <table:table-cell office:value-type="percentage" office:value="0.33592669523775387" table:style-name="ce12">
            <text:p>3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praise teachers whose pupils are actively participating in learning</text:p>
          </table:table-cell>
          <table:table-cell office:value-type="percentage" office:value="0.79678780792053994" table:style-name="ce8">
            <text:p>80%</text:p>
          </table:table-cell>
          <table:table-cell office:value-type="percentage" office:value="0.62597948606496578" table:style-name="ce11">
            <text:p>63%</text:p>
          </table:table-cell>
          <table:table-cell office:value-type="percentage" office:value="0.55480299341983841" table:style-name="ce12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hen a teacher has problems in his/her classroom, I take the initiative to discuss matters</text:p>
          </table:table-cell>
          <table:table-cell office:value-type="percentage" office:value="0.77144120138481431" table:style-name="ce8">
            <text:p>77%</text:p>
          </table:table-cell>
          <table:table-cell office:value-type="percentage" office:value="0.67646058265102693" table:style-name="ce11">
            <text:p>68%</text:p>
          </table:table-cell>
          <table:table-cell office:value-type="percentage" office:value="0.63626995451538093" table:style-name="ce12">
            <text:p>6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draw teachers' attention to the importance of pupils' development of critical and social capacities</text:p>
          </table:table-cell>
          <table:table-cell office:value-type="percentage" office:value="0.66348596572528773" table:style-name="ce8">
            <text:p>66%</text:p>
          </table:table-cell>
          <table:table-cell office:value-type="percentage" office:value="0.56412983325258781" table:style-name="ce11">
            <text:p>56%</text:p>
          </table:table-cell>
          <table:table-cell office:value-type="percentage" office:value="0.51201718533137108" table:style-name="ce12">
            <text:p>51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I pay attention to disruptive behaviour in classrooms</text:p>
          </table:table-cell>
          <table:table-cell office:value-type="percentage" office:value="0.94642114278496503" table:style-name="ce8">
            <text:p>95%</text:p>
          </table:table-cell>
          <table:table-cell office:value-type="percentage" office:value="0.8166654329407157" table:style-name="ce11">
            <text:p>82%</text:p>
          </table:table-cell>
          <table:table-cell office:value-type="percentage" office:value="0.78838422690701482" table:style-name="ce12">
            <text:p>7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provide staff with opportunities to participate in school decision-making</text:p>
          </table:table-cell>
          <table:table-cell office:value-type="percentage" office:value="0.64675844712131603" table:style-name="ce8">
            <text:p>65%</text:p>
          </table:table-cell>
          <table:table-cell office:value-type="percentage" office:value="0.72188530802852724" table:style-name="ce11">
            <text:p>72%</text:p>
          </table:table-cell>
          <table:table-cell office:value-type="percentage" office:value="0.65482850840710327" table:style-name="ce12">
            <text:p>6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engage teachers to help build a school culture of continuous improvement</text:p>
          </table:table-cell>
          <table:table-cell office:value-type="percentage" office:value="0.7907959265829273" table:style-name="ce8">
            <text:p>79%</text:p>
          </table:table-cell>
          <table:table-cell office:value-type="percentage" office:value="0.7294438721591987" table:style-name="ce11">
            <text:p>73%</text:p>
          </table:table-cell>
          <table:table-cell office:value-type="percentage" office:value="0.6642227153167849" table:style-name="ce12">
            <text:p>6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ask teachers to participate in reviewing school management practices</text:p>
          </table:table-cell>
          <table:table-cell office:value-type="percentage" office:value="0.48674416826433925" table:style-name="ce8">
            <text:p>49%</text:p>
          </table:table-cell>
          <table:table-cell office:value-type="percentage" office:value="0.34077784844238301" table:style-name="ce11">
            <text:p>34%</text:p>
          </table:table-cell>
          <table:table-cell office:value-type="percentage" office:value="0.36092613431016551" table:style-name="ce12">
            <text:p>3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hen a teacher brings up a classroom problem, we solve the problem together</text:p>
          </table:table-cell>
          <table:table-cell office:value-type="percentage" office:value="0.8021477138089611" table:style-name="ce8">
            <text:p>80%</text:p>
          </table:table-cell>
          <table:table-cell office:value-type="percentage" office:value="0.77798421377959714" table:style-name="ce11">
            <text:p>78%</text:p>
          </table:table-cell>
          <table:table-cell office:value-type="percentage" office:value="0.76371461528585827" table:style-name="ce12">
            <text:p>7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 discuss the school's academic goals with teachers at faculty meetings</text:p>
          </table:table-cell>
          <table:table-cell office:value-type="percentage" office:value="0.77209670678960263" table:style-name="ce8">
            <text:p>77%</text:p>
          </table:table-cell>
          <table:table-cell office:value-type="percentage" office:value="0.50817217646041135" table:style-name="ce11">
            <text:p>51%</text:p>
          </table:table-cell>
          <table:table-cell office:value-type="percentage" office:value="0.49048662570227125" table:style-name="ce12">
            <text:p>49%</text:p>
          </table:table-cell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Table_8_1b" table:style-name="ta1"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32">
            <text:p>Table 8.1b Headteachers’ management of teachers and schools by National School Categorisation System category, PISA 2015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13">
            <text:p>Green</text:p>
          </table:table-cell>
          <table:table-cell office:value-type="string" table:style-name="ce14">
            <text:p>Yellow</text:p>
          </table:table-cell>
          <table:table-cell office:value-type="string" table:style-name="ce15">
            <text:p>Amber</text:p>
          </table:table-cell>
          <table:table-cell office:value-type="string" table:style-name="ce14">
            <text:p>Re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use pupil performance results to develop the school's educational goals</text:p>
          </table:table-cell>
          <table:table-cell office:value-type="percentage" office:value="0.63397499177916472" table:style-name="ce8">
            <text:p>63%</text:p>
          </table:table-cell>
          <table:table-cell office:value-type="percentage" office:value="0.70827990784422623" table:style-name="ce8">
            <text:p>71%</text:p>
          </table:table-cell>
          <table:table-cell office:value-type="percentage" office:value="0.58080201382380747" table:style-name="ce8">
            <text:p>58%</text:p>
          </table:table-cell>
          <table:table-cell office:value-type="percentage" office:value="0.30971376886411933" table:style-name="ce8">
            <text:p>31%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">
            <text:p>I make sure that the professional development activities of teachers are in accordance with the teaching goals of the school</text:p>
          </table:table-cell>
          <table:table-cell office:value-type="percentage" office:value="0.60971177547296851" table:style-name="ce8">
            <text:p>61%</text:p>
          </table:table-cell>
          <table:table-cell office:value-type="percentage" office:value="0.57363550945407504" table:style-name="ce8">
            <text:p>57%</text:p>
          </table:table-cell>
          <table:table-cell office:value-type="percentage" office:value="0.38462346152521121" table:style-name="ce8">
            <text:p>38%</text:p>
          </table:table-cell>
          <table:table-cell office:value-type="percentage" office:value="0.28655692234078439" table:style-name="ce8">
            <text:p>2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ensure that teachers work according to the school's educational goals</text:p>
          </table:table-cell>
          <table:table-cell office:value-type="percentage" office:value="0.84333119429719094" table:style-name="ce8">
            <text:p>84%</text:p>
          </table:table-cell>
          <table:table-cell office:value-type="percentage" office:value="0.74933443969543434" table:style-name="ce8">
            <text:p>75%</text:p>
          </table:table-cell>
          <table:table-cell office:value-type="percentage" office:value="0.68257928251109135" table:style-name="ce8">
            <text:p>68%</text:p>
          </table:table-cell>
          <table:table-cell office:value-type="percentage" office:value="0.69862040034566808" table:style-name="ce8">
            <text:p>7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promote teaching practices based on recent educational research</text:p>
          </table:table-cell>
          <table:table-cell office:value-type="percentage" office:value="0.69593653845256009" table:style-name="ce8">
            <text:p>70%</text:p>
          </table:table-cell>
          <table:table-cell office:value-type="percentage" office:value="0.57466843125021372" table:style-name="ce8">
            <text:p>57%</text:p>
          </table:table-cell>
          <table:table-cell office:value-type="percentage" office:value="0.52607692514242721" table:style-name="ce8">
            <text:p>53%</text:p>
          </table:table-cell>
          <table:table-cell office:value-type="percentage" office:value="0.40095051072959054" table:style-name="ce8">
            <text:p>4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praise teachers whose pupils are actively participating in learning</text:p>
          </table:table-cell>
          <table:table-cell office:value-type="percentage" office:value="0.74112100388125624" table:style-name="ce8">
            <text:p>74%</text:p>
          </table:table-cell>
          <table:table-cell office:value-type="percentage" office:value="0.79341443482435181" table:style-name="ce8">
            <text:p>79%</text:p>
          </table:table-cell>
          <table:table-cell office:value-type="percentage" office:value="0.82782933703195638" table:style-name="ce8">
            <text:p>83%</text:p>
          </table:table-cell>
          <table:table-cell office:value-type="percentage" office:value="1" table:style-name="ce8">
            <text:p>1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When a teacher has problems in his/her classroom, I take the initiative to discuss matters</text:p>
          </table:table-cell>
          <table:table-cell office:value-type="percentage" office:value="0.7544582859707728" table:style-name="ce8">
            <text:p>75%</text:p>
          </table:table-cell>
          <table:table-cell office:value-type="percentage" office:value="0.76781322531360308" table:style-name="ce8">
            <text:p>77%</text:p>
          </table:table-cell>
          <table:table-cell office:value-type="percentage" office:value="0.83263954944771412" table:style-name="ce8">
            <text:p>83%</text:p>
          </table:table-cell>
          <table:table-cell office:value-type="percentage" office:value="0.73722959658721843" table:style-name="ce8">
            <text:p>74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I draw teachers' attention to the importance of pupils' development of critical and social capacities</text:p>
          </table:table-cell>
          <table:table-cell office:value-type="percentage" office:value="0.72141580843465358" table:style-name="ce8">
            <text:p>72%</text:p>
          </table:table-cell>
          <table:table-cell office:value-type="percentage" office:value="0.73222598930716232" table:style-name="ce8">
            <text:p>73%</text:p>
          </table:table-cell>
          <table:table-cell office:value-type="percentage" office:value="0.50095871956989746" table:style-name="ce8">
            <text:p>50%</text:p>
          </table:table-cell>
          <table:table-cell office:value-type="percentage" office:value="0.73907813644115139" table:style-name="ce8">
            <text:p>7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pay attention to disruptive behaviour in classrooms</text:p>
          </table:table-cell>
          <table:table-cell office:value-type="percentage" office:value="0.91342608983220586" table:style-name="ce8">
            <text:p>91%</text:p>
          </table:table-cell>
          <table:table-cell office:value-type="percentage" office:value="0.97765339848237032" table:style-name="ce8">
            <text:p>98%</text:p>
          </table:table-cell>
          <table:table-cell office:value-type="percentage" office:value="0.92358129177962889" table:style-name="ce8">
            <text:p>92%</text:p>
          </table:table-cell>
          <table:table-cell office:value-type="percentage" office:value="1" table:style-name="ce8">
            <text:p>1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provide staff with opportunities to participate in school decision-making</text:p>
          </table:table-cell>
          <table:table-cell office:value-type="percentage" office:value="0.7182881475703311" table:style-name="ce8">
            <text:p>72%</text:p>
          </table:table-cell>
          <table:table-cell office:value-type="percentage" office:value="0.62746970852321116" table:style-name="ce8">
            <text:p>63%</text:p>
          </table:table-cell>
          <table:table-cell office:value-type="percentage" office:value="0.61764507577678551" table:style-name="ce8">
            <text:p>62%</text:p>
          </table:table-cell>
          <table:table-cell office:value-type="percentage" office:value="0.75202889151192831" table:style-name="ce8">
            <text:p>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engage teachers to help build a school culture of continuous improvement</text:p>
          </table:table-cell>
          <table:table-cell office:value-type="percentage" office:value="0.92501681838163274" table:style-name="ce8">
            <text:p>93%</text:p>
          </table:table-cell>
          <table:table-cell office:value-type="percentage" office:value="0.78401449654495037" table:style-name="ce8">
            <text:p>78%</text:p>
          </table:table-cell>
          <table:table-cell office:value-type="percentage" office:value="0.71260670787870306" table:style-name="ce8">
            <text:p>71%</text:p>
          </table:table-cell>
          <table:table-cell office:value-type="percentage" office:value="0.75202889151192831" table:style-name="ce8">
            <text:p>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ask teachers to participate in reviewing school management practices</text:p>
          </table:table-cell>
          <table:table-cell office:value-type="percentage" office:value="0.53113844220097461" table:style-name="ce8">
            <text:p>53%</text:p>
          </table:table-cell>
          <table:table-cell office:value-type="percentage" office:value="0.54425267849051451" table:style-name="ce8">
            <text:p>54%</text:p>
          </table:table-cell>
          <table:table-cell office:value-type="percentage" office:value="0.33359216406070907" table:style-name="ce8">
            <text:p>33%</text:p>
          </table:table-cell>
          <table:table-cell office:value-type="percentage" office:value="0.62225202034452909" table:style-name="ce8">
            <text:p>6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When a teacher brings up a classroom problem, we solve the problem together</text:p>
          </table:table-cell>
          <table:table-cell office:value-type="percentage" office:value="0.79217619947726237" table:style-name="ce8">
            <text:p>79%</text:p>
          </table:table-cell>
          <table:table-cell office:value-type="percentage" office:value="0.83618040705570029" table:style-name="ce8">
            <text:p>84%</text:p>
          </table:table-cell>
          <table:table-cell office:value-type="percentage" office:value="0.78998830003605081" table:style-name="ce8">
            <text:p>79%</text:p>
          </table:table-cell>
          <table:table-cell office:value-type="percentage" office:value="0.76878029551457205" table:style-name="ce8">
            <text:p>7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I discuss the school's academic goals with teachers at faculty meetings</text:p>
          </table:table-cell>
          <table:table-cell office:value-type="percentage" office:value="0.83174046574776417" table:style-name="ce8">
            <text:p>83%</text:p>
          </table:table-cell>
          <table:table-cell office:value-type="percentage" office:value="0.79001658428970845" table:style-name="ce8">
            <text:p>79%</text:p>
          </table:table-cell>
          <table:table-cell office:value-type="percentage" office:value="0.74945292334913405" table:style-name="ce8">
            <text:p>75%</text:p>
          </table:table-cell>
          <table:table-cell office:value-type="percentage" office:value="0.75202889151192831" table:style-name="ce8">
            <text:p>75%</text:p>
          </table:table-cell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8_2" table:style-name="ta1">
        <table:table-column table:style-name="co10" table:default-cell-style-name="ce1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29">
            <text:p>Table 8.2 Headteachers’ reports of resources lacking within their school, PISA 2015</text:p>
          </table:table-cell>
          <table:table-cell table:number-columns-repeated="16383" table:style-name="ce30"/>
        </table:table-row>
        <table:table-row table:style-name="ro2">
          <table:table-cell table:style-name="ce4"/>
          <table:table-cell office:value-type="string" table:style-name="ce14">
            <text:p>Wales</text:p>
          </table:table-cell>
          <table:table-cell office:value-type="string" table:style-name="ce14">
            <text:p>OECD</text:p>
          </table:table-cell>
          <table:table-cell office:value-type="string" table:style-name="ce14">
            <text:p>H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 lack of teaching staff</text:p>
          </table:table-cell>
          <table:table-cell office:value-type="percentage" office:value="0.196781280095881" table:style-name="ce10">
            <text:p>20%</text:p>
          </table:table-cell>
          <table:table-cell office:value-type="percentage" office:value="0.29466542571053739" table:style-name="ce10">
            <text:p>29%</text:p>
          </table:table-cell>
          <table:table-cell office:value-type="percentage" office:value="0.30979965715519248" table:style-name="ce10">
            <text:p>31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nadequate or poorly qualified teachers</text:p>
          </table:table-cell>
          <table:table-cell office:value-type="percentage" office:value="0.14700398432928621" table:style-name="ce10">
            <text:p>15%</text:p>
          </table:table-cell>
          <table:table-cell office:value-type="percentage" office:value="0.2015224980176395" table:style-name="ce10">
            <text:p>20%</text:p>
          </table:table-cell>
          <table:table-cell office:value-type="percentage" office:value="0.25697021281244731" table:style-name="ce10">
            <text:p>26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 lack of assisting staff</text:p>
          </table:table-cell>
          <table:table-cell office:value-type="percentage" office:value="0.19468736635848688" table:style-name="ce10">
            <text:p>19%</text:p>
          </table:table-cell>
          <table:table-cell office:value-type="percentage" office:value="0.36440705138800261" table:style-name="ce10">
            <text:p>36%</text:p>
          </table:table-cell>
          <table:table-cell office:value-type="percentage" office:value="0.33233282479707427" table:style-name="ce10">
            <text:p>33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nadequate or poorly qualified assisting staff</text:p>
          </table:table-cell>
          <table:table-cell office:value-type="percentage" office:value="0.13100774552668729" table:style-name="ce10">
            <text:p>13%</text:p>
          </table:table-cell>
          <table:table-cell office:value-type="percentage" office:value="0.19021204213448312" table:style-name="ce10">
            <text:p>19%</text:p>
          </table:table-cell>
          <table:table-cell office:value-type="percentage" office:value="0.19960120018013242" table:style-name="ce10">
            <text:p>20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 lack of educational material<text:s/></text:p>
          </table:table-cell>
          <table:table-cell office:value-type="percentage" office:value="0.3073750866243089" table:style-name="ce10">
            <text:p>31%</text:p>
          </table:table-cell>
          <table:table-cell office:value-type="percentage" office:value="0.33889808148568179" table:style-name="ce10">
            <text:p>34%</text:p>
          </table:table-cell>
          <table:table-cell office:value-type="percentage" office:value="0.3203649408862112" table:style-name="ce10">
            <text:p>32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nadequate or poor quality educational material</text:p>
          </table:table-cell>
          <table:table-cell office:value-type="percentage" office:value="0.2767701349702999" table:style-name="ce10">
            <text:p>28%</text:p>
          </table:table-cell>
          <table:table-cell office:value-type="percentage" office:value="0.29856248205077113" table:style-name="ce10">
            <text:p>30%</text:p>
          </table:table-cell>
          <table:table-cell office:value-type="percentage" office:value="0.29650848046687789" table:style-name="ce10">
            <text:p>30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 lack of physical infrastructure</text:p>
          </table:table-cell>
          <table:table-cell office:value-type="percentage" office:value="0.43972733027785316" table:style-name="ce10">
            <text:p>44%</text:p>
          </table:table-cell>
          <table:table-cell office:value-type="percentage" office:value="0.36280506740572044" table:style-name="ce10">
            <text:p>36%</text:p>
          </table:table-cell>
          <table:table-cell office:value-type="percentage" office:value="0.37043331252052186" table:style-name="ce10">
            <text:p>37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nadequate or poor quality physical infrastructure</text:p>
          </table:table-cell>
          <table:table-cell office:value-type="percentage" office:value="0.47772262639008534" table:style-name="ce10">
            <text:p>48%</text:p>
          </table:table-cell>
          <table:table-cell office:value-type="percentage" office:value="0.34611743778515619" table:style-name="ce10">
            <text:p>35%</text:p>
          </table:table-cell>
          <table:table-cell office:value-type="percentage" office:value="0.34807171006770693" table:style-name="ce10">
            <text:p>35%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Table_8_3" table:style-name="ta2">
        <table:table-column table:style-name="co14" table:default-cell-style-name="ce6"/>
        <table:table-column table:style-name="co2" table:default-cell-style-name="ce9"/>
        <table:table-column table:style-name="co8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8">
            <text:p>Table 8.3 Headteachers’ views on the science resources available within their school, PISA 2015</text:p>
          </table:table-cell>
          <table:table-cell table:style-name="ce31"/>
          <table:table-cell table:number-columns-repeated="16382" table:style-name="ce30"/>
        </table:table-row>
        <table:table-row table:style-name="ro2">
          <table:table-cell table:style-name="ce5"/>
          <table:table-cell office:value-type="string" table:style-name="ce13">
            <text:p>Wales</text:p>
          </table:table-cell>
          <table:table-cell office:value-type="string" table:style-name="ce14">
            <text:p>OECD</text:p>
          </table:table-cell>
          <table:table-cell office:value-type="string" table:style-name="ce14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ared to other departments, our schools science department is well equipped</text:p>
          </table:table-cell>
          <table:table-cell office:value-type="percentage" office:value="0.82724949004308679" table:style-name="ce10">
            <text:p>83%</text:p>
          </table:table-cell>
          <table:table-cell office:value-type="percentage" office:value="0.74020530058884948" table:style-name="ce12">
            <text:p>74%</text:p>
          </table:table-cell>
          <table:table-cell office:value-type="percentage" office:value="0.7517407182816257" table:style-name="ce12">
            <text:p>7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f we ever have some extra funding, a big share goes into improvement of our school science teaching</text:p>
          </table:table-cell>
          <table:table-cell office:value-type="percentage" office:value="0.41848936705649253" table:style-name="ce10">
            <text:p>42%</text:p>
          </table:table-cell>
          <table:table-cell office:value-type="percentage" office:value="0.3857073404931412" table:style-name="ce12">
            <text:p>39%</text:p>
          </table:table-cell>
          <table:table-cell office:value-type="percentage" office:value="0.46547046030969041" table:style-name="ce12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ool science teachers are among our best educated staff members</text:p>
          </table:table-cell>
          <table:table-cell office:value-type="percentage" office:value="0.68158352898735319" table:style-name="ce10">
            <text:p>68%</text:p>
          </table:table-cell>
          <table:table-cell office:value-type="percentage" office:value="0.65198646167803642" table:style-name="ce12">
            <text:p>65%</text:p>
          </table:table-cell>
          <table:table-cell office:value-type="percentage" office:value="0.61996482919264917" table:style-name="ce12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pared to similar schools, we have a well-equipped laboratory</text:p>
          </table:table-cell>
          <table:table-cell office:value-type="percentage" office:value="0.67759600190839242" table:style-name="ce10">
            <text:p>68%</text:p>
          </table:table-cell>
          <table:table-cell office:value-type="percentage" office:value="0.62319831223595712" table:style-name="ce12">
            <text:p>62%</text:p>
          </table:table-cell>
          <table:table-cell office:value-type="percentage" office:value="0.61563308708615483" table:style-name="ce12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he material for hands-on activities in school science is in good shape</text:p>
          </table:table-cell>
          <table:table-cell office:value-type="percentage" office:value="0.79378000261164172" table:style-name="ce10">
            <text:p>79%</text:p>
          </table:table-cell>
          <table:table-cell office:value-type="percentage" office:value="0.77840083534632998" table:style-name="ce12">
            <text:p>78%</text:p>
          </table:table-cell>
          <table:table-cell office:value-type="percentage" office:value="0.73038142568414022" table:style-name="ce12">
            <text:p>7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 have enough laboratory material that all courses can regularly use it</text:p>
          </table:table-cell>
          <table:table-cell office:value-type="percentage" office:value="0.83538235281820628" table:style-name="ce10">
            <text:p>84%</text:p>
          </table:table-cell>
          <table:table-cell office:value-type="percentage" office:value="0.65880223647644043" table:style-name="ce12">
            <text:p>66%</text:p>
          </table:table-cell>
          <table:table-cell office:value-type="percentage" office:value="0.71641847353990973" table:style-name="ce12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 have extra laboratory staff that helps support school science teaching<text:s/></text:p>
          </table:table-cell>
          <table:table-cell office:value-type="percentage" office:value="0.90341229778585008" table:style-name="ce10">
            <text:p>90%</text:p>
          </table:table-cell>
          <table:table-cell office:value-type="percentage" office:value="0.34069974069653997" table:style-name="ce12">
            <text:p>34%</text:p>
          </table:table-cell>
          <table:table-cell office:value-type="percentage" office:value="0.51345687388596839" table:style-name="ce12">
            <text:p>5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ur school spends extra money on up-to-date school science equipment</text:p>
          </table:table-cell>
          <table:table-cell office:value-type="percentage" office:value="0.40143530961654056" table:style-name="ce10">
            <text:p>40%</text:p>
          </table:table-cell>
          <table:table-cell office:value-type="percentage" office:value="0.481676550162984" table:style-name="ce12">
            <text:p>48%</text:p>
          </table:table-cell>
          <table:table-cell office:value-type="percentage" office:value="0.49332100814644053" table:style-name="ce12">
            <text:p>49%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Table_8_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8">
            <text:p>Table 8.4 Headteachers’ reports of factors hindering pupils’ learning: the conduct of teachers, PISA 2015</text:p>
          </table:table-cell>
          <table:table-cell table:number-columns-repeated="16383" table:style-name="ce30"/>
        </table:table-row>
        <table:table-row table:style-name="ro2">
          <table:table-cell table:style-name="ce4"/>
          <table:table-cell office:value-type="string" table:style-name="ce14">
            <text:p>Wales</text:p>
          </table:table-cell>
          <table:table-cell office:value-type="string" table:style-name="ce14">
            <text:p>OECD</text:p>
          </table:table-cell>
          <table:table-cell office:value-type="string" table:style-name="ce14">
            <text:p>H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achers not meeting individual pupils' needs</text:p>
          </table:table-cell>
          <table:table-cell office:value-type="percentage" office:value="0.18606206329696601" table:style-name="ce8">
            <text:p>19%</text:p>
          </table:table-cell>
          <table:table-cell office:value-type="percentage" office:value="0.22962554288026574" table:style-name="ce8">
            <text:p>23%</text:p>
          </table:table-cell>
          <table:table-cell office:value-type="percentage" office:value="0.30994470182120132" table:style-name="ce8">
            <text:p>31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acher absenteeism</text:p>
          </table:table-cell>
          <table:table-cell office:value-type="percentage" office:value="0.2433112968482595" table:style-name="ce8">
            <text:p>24%</text:p>
          </table:table-cell>
          <table:table-cell office:value-type="percentage" office:value="0.16502802774894407" table:style-name="ce8">
            <text:p>17%</text:p>
          </table:table-cell>
          <table:table-cell office:value-type="percentage" office:value="0.14161057100541352" table:style-name="ce8">
            <text:p>14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aff resisting change</text:p>
          </table:table-cell>
          <table:table-cell office:value-type="percentage" office:value="0.22168160008241281" table:style-name="ce8">
            <text:p>22%</text:p>
          </table:table-cell>
          <table:table-cell office:value-type="percentage" office:value="0.30044775630491344" table:style-name="ce8">
            <text:p>30%</text:p>
          </table:table-cell>
          <table:table-cell office:value-type="percentage" office:value="0.31632503183068117" table:style-name="ce8">
            <text:p>32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achers being too strict with pupils</text:p>
          </table:table-cell>
          <table:table-cell office:value-type="percentage" office:value="4.0005961619402342E-2" table:style-name="ce8">
            <text:p>4%</text:p>
          </table:table-cell>
          <table:table-cell office:value-type="percentage" office:value="0.1269175769734576" table:style-name="ce8">
            <text:p>13%</text:p>
          </table:table-cell>
          <table:table-cell office:value-type="percentage" office:value="0.1630382458813272" table:style-name="ce8">
            <text:p>16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achers not being well prepared for classes</text:p>
          </table:table-cell>
          <table:table-cell office:value-type="percentage" office:value="0.168335069779496" table:style-name="ce8">
            <text:p>17%</text:p>
          </table:table-cell>
          <table:table-cell office:value-type="percentage" office:value="0.12013169552856259" table:style-name="ce8">
            <text:p>12%</text:p>
          </table:table-cell>
          <table:table-cell office:value-type="percentage" office:value="0.18697717249231197" table:style-name="ce8">
            <text:p>19%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  <table:table table:name="Table_8_5" table:style-name="ta1">
        <table:table-column table:style-name="co14" table:default-cell-style-name="ce6"/>
        <table:table-column table:style-name="co2" table:default-cell-style-name="ce9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8">
            <text:p>Table 8.5 Headteachers’ reports of the quality assurance processes used in secondary schools, PISA 2015</text:p>
          </table:table-cell>
          <table:table-cell table:style-name="ce31"/>
          <table:table-cell table:number-columns-repeated="16382" table:style-name="ce30"/>
        </table:table-row>
        <table:table-row table:style-name="ro2">
          <table:table-cell table:style-name="ce5"/>
          <table:table-cell office:value-type="string" table:style-name="ce13">
            <text:p>Wales</text:p>
          </table:table-cell>
          <table:table-cell office:value-type="string" table:style-name="ce14">
            <text:p>OECD</text:p>
          </table:table-cell>
          <table:table-cell office:value-type="string" table:style-name="ce14">
            <text:p>H1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lf-evaluation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93175975608797645" table:style-name="ce12">
            <text:p>93%</text:p>
          </table:table-cell>
          <table:table-cell office:value-type="percentage" office:value="0.96824052543390948" table:style-name="ce12">
            <text:p>97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xternal evaluation</text:p>
          </table:table-cell>
          <table:table-cell office:value-type="percentage" office:value="0.9744714311107141" table:style-name="ce10">
            <text:p>97%</text:p>
          </table:table-cell>
          <table:table-cell office:value-type="percentage" office:value="0.74553084968572914" table:style-name="ce12">
            <text:p>75%</text:p>
          </table:table-cell>
          <table:table-cell office:value-type="percentage" office:value="0.80291730363564795" table:style-name="ce12">
            <text:p>8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ritten specification of the school's curricular profile and educational goals</text:p>
          </table:table-cell>
          <table:table-cell office:value-type="percentage" office:value="0.94298078302840893" table:style-name="ce10">
            <text:p>94%</text:p>
          </table:table-cell>
          <table:table-cell office:value-type="percentage" office:value="0.89050564615470396" table:style-name="ce12">
            <text:p>89%</text:p>
          </table:table-cell>
          <table:table-cell office:value-type="percentage" office:value="0.94653907796965964" table:style-name="ce12">
            <text:p>95%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Written specification of pupil performance standards</text:p>
          </table:table-cell>
          <table:table-cell office:value-type="percentage" office:value="0.97344904712484681" table:style-name="ce10">
            <text:p>97%</text:p>
          </table:table-cell>
          <table:table-cell office:value-type="percentage" office:value="0.78888055556040226" table:style-name="ce12">
            <text:p>79%</text:p>
          </table:table-cell>
          <table:table-cell office:value-type="percentage" office:value="0.81358645455024814" table:style-name="ce12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ystematic recording of data such as teacher or pupil attendence and professional development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91205910724295991" table:style-name="ce12">
            <text:p>91%</text:p>
          </table:table-cell>
          <table:table-cell office:value-type="percentage" office:value="0.94415284035136793" table:style-name="ce12">
            <text:p>9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ystematic recording of pupil test results and graduation rates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93325240249637487" table:style-name="ce12">
            <text:p>93%</text:p>
          </table:table-cell>
          <table:table-cell office:value-type="percentage" office:value="0.95261697652678223" table:style-name="ce12">
            <text:p>95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eking written feedback from pupils</text:p>
          </table:table-cell>
          <table:table-cell office:value-type="percentage" office:value="0.96977426964156843" table:style-name="ce10">
            <text:p>97%</text:p>
          </table:table-cell>
          <table:table-cell office:value-type="percentage" office:value="0.69140195892203204" table:style-name="ce12">
            <text:p>69%</text:p>
          </table:table-cell>
          <table:table-cell office:value-type="percentage" office:value="0.81589134725406087" table:style-name="ce12">
            <text:p>82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Teacher mentoring<text:s/></text:p>
          </table:table-cell>
          <table:table-cell office:value-type="percentage" office:value="0.9760310573264992" table:style-name="ce10">
            <text:p>98%</text:p>
          </table:table-cell>
          <table:table-cell office:value-type="percentage" office:value="0.78127597761137113" table:style-name="ce12">
            <text:p>78%</text:p>
          </table:table-cell>
          <table:table-cell office:value-type="percentage" office:value="0.89106653439889305" table:style-name="ce12">
            <text:p>89%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Regular consultation aimed at school improvement with one or more experts over a period of at least six months</text:p>
          </table:table-cell>
          <table:table-cell office:value-type="percentage" office:value="0.90911227530177419" table:style-name="ce10">
            <text:p>91%</text:p>
          </table:table-cell>
          <table:table-cell office:value-type="percentage" office:value="0.47806406347868197" table:style-name="ce12">
            <text:p>48%</text:p>
          </table:table-cell>
          <table:table-cell office:value-type="percentage" office:value="0.48768749960449292" table:style-name="ce12">
            <text:p>4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mplementation of a standardised policy for science subjects</text:p>
          </table:table-cell>
          <table:table-cell office:value-type="percentage" office:value="0.82639456079454487" table:style-name="ce10">
            <text:p>83%</text:p>
          </table:table-cell>
          <table:table-cell office:value-type="percentage" office:value="0.6336006875272121" table:style-name="ce12">
            <text:p>63%</text:p>
          </table:table-cell>
          <table:table-cell office:value-type="percentage" office:value="0.75009337883852223" table:style-name="ce12">
            <text:p>75%</text:p>
          </table:table-cell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</table:table>
      <table:table table:name="FIGURE_8_1" table:style-name="ta1">
        <table:table-column table:style-name="co16" table:default-cell-style-name="ce6"/>
        <table:table-column table:style-name="co6" table:default-cell-style-name="ce9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8">
            <text:p>Figure 8.1 Headteachers’ reports of lacking resources by support category, PISA 2015</text:p>
          </table:table-cell>
          <table:table-cell table:style-name="ce31"/>
          <table:table-cell table:number-columns-repeated="16382" table:style-name="ce30"/>
        </table:table-row>
        <table:table-row table:style-name="ro2">
          <table:table-cell table:style-name="ce5"/>
          <table:table-cell office:value-type="string" table:style-name="ce13">
            <text:p>Green</text:p>
          </table:table-cell>
          <table:table-cell office:value-type="string" table:style-name="ce14">
            <text:p>Yellow</text:p>
          </table:table-cell>
          <table:table-cell office:value-type="string" table:style-name="ce15">
            <text:p>Amber</text:p>
          </table:table-cell>
          <table:table-cell office:value-type="string" table:style-name="ce14">
            <text:p>Re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A lack of teaching staff</text:p>
          </table:table-cell>
          <table:table-cell office:value-type="percentage" office:value="7.8688941926127826E-2" table:style-name="ce8">
            <text:p>8%</text:p>
          </table:table-cell>
          <table:table-cell office:value-type="percentage" office:value="0.12381493884024261" table:style-name="ce8">
            <text:p>12%</text:p>
          </table:table-cell>
          <table:table-cell office:value-type="percentage" office:value="0.31332464261040388" table:style-name="ce8">
            <text:p>31%</text:p>
          </table:table-cell>
          <table:table-cell office:value-type="percentage" office:value="0.60471972955671616" table:style-name="ce8">
            <text:p>6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2">
            <text:p>Inadequate or poorly qualified teachers</text:p>
          </table:table-cell>
          <table:table-cell office:value-type="percentage" office:value="3.8517287050172364E-2" table:style-name="ce8">
            <text:p>4%</text:p>
          </table:table-cell>
          <table:table-cell office:value-type="percentage" office:value="9.7375980551013055E-2" table:style-name="ce8">
            <text:p>10%</text:p>
          </table:table-cell>
          <table:table-cell office:value-type="percentage" office:value="0.25577189244306342" table:style-name="ce8">
            <text:p>26%</text:p>
          </table:table-cell>
          <table:table-cell office:value-type="percentage" office:value="0.42095037936917395" table:style-name="ce8">
            <text:p>42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A lack of assisting staff</text:p>
          </table:table-cell>
          <table:table-cell office:value-type="percentage" office:value="9.5863682608294296E-2" table:style-name="ce8">
            <text:p>10%</text:p>
          </table:table-cell>
          <table:table-cell office:value-type="percentage" office:value="0.1469778589306216" table:style-name="ce8">
            <text:p>15%</text:p>
          </table:table-cell>
          <table:table-cell office:value-type="percentage" office:value="0.34971750320769179" table:style-name="ce8">
            <text:p>35%</text:p>
          </table:table-cell>
          <table:table-cell office:value-type="percentage" office:value="0.17356325873498529" table:style-name="ce8">
            <text:p>17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Inadequate or poorly qualified assisting staff</text:p>
          </table:table-cell>
          <table:table-cell office:value-type="percentage" office:value="6.1152364040328644E-2" table:style-name="ce8">
            <text:p>6%</text:p>
          </table:table-cell>
          <table:table-cell office:value-type="percentage" office:value="0.12155200819539161" table:style-name="ce8">
            <text:p>12%</text:p>
          </table:table-cell>
          <table:table-cell office:value-type="percentage" office:value="0.10899860566420899" table:style-name="ce8">
            <text:p>11%</text:p>
          </table:table-cell>
          <table:table-cell office:value-type="percentage" office:value="0.48789361346009502" table:style-name="ce8">
            <text:p>49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A lack of educational material<text:s/></text:p>
          </table:table-cell>
          <table:table-cell office:value-type="percentage" office:value="0.22200145433421478" table:style-name="ce8">
            <text:p>22%</text:p>
          </table:table-cell>
          <table:table-cell office:value-type="percentage" office:value="0.16678537734566551" table:style-name="ce8">
            <text:p>17%</text:p>
          </table:table-cell>
          <table:table-cell office:value-type="percentage" office:value="0.62083769911076203" table:style-name="ce8">
            <text:p>62%</text:p>
          </table:table-cell>
          <table:table-cell office:value-type="percentage" office:value="0.37028336399330575" table:style-name="ce8">
            <text:p>37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Inadequate or poor quality educational material</text:p>
          </table:table-cell>
          <table:table-cell office:value-type="percentage" office:value="0.16160916633623049" table:style-name="ce8">
            <text:p>16%</text:p>
          </table:table-cell>
          <table:table-cell office:value-type="percentage" office:value="0.19345000341172242" table:style-name="ce8">
            <text:p>19%</text:p>
          </table:table-cell>
          <table:table-cell office:value-type="percentage" office:value="0.55758666027754689" table:style-name="ce8">
            <text:p>56%</text:p>
          </table:table-cell>
          <table:table-cell office:value-type="percentage" office:value="0.24050649282590669" table:style-name="ce8">
            <text:p>24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A lack of physical infrastructure</text:p>
          </table:table-cell>
          <table:table-cell office:value-type="percentage" office:value="0.35322756766267899" table:style-name="ce8">
            <text:p>35%</text:p>
          </table:table-cell>
          <table:table-cell office:value-type="percentage" office:value="0.4500079611825169" table:style-name="ce8">
            <text:p>45%</text:p>
          </table:table-cell>
          <table:table-cell office:value-type="percentage" office:value="0.45583037860250614" table:style-name="ce8">
            <text:p>46%</text:p>
          </table:table-cell>
          <table:table-cell office:value-type="percentage" office:value="0.61627055984448753" table:style-name="ce8">
            <text:p>62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Inadequate or poor quality physical infrastructure</text:p>
          </table:table-cell>
          <table:table-cell office:value-type="percentage" office:value="0.31081588187336079" table:style-name="ce8">
            <text:p>31%</text:p>
          </table:table-cell>
          <table:table-cell office:value-type="percentage" office:value="0.46226249884888193" table:style-name="ce8">
            <text:p>46%</text:p>
          </table:table-cell>
          <table:table-cell office:value-type="percentage" office:value="0.56471257413033871" table:style-name="ce8">
            <text:p>56%</text:p>
          </table:table-cell>
          <table:table-cell office:value-type="percentage" office:value="0.78416357829316585" table:style-name="ce8">
            <text:p>78%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FIGURE_8_2" table:style-name="ta2">
        <table:table-column table:style-name="co17" table:default-cell-style-name="ce6"/>
        <table:table-column table:style-name="co18" table:default-cell-style-name="ce9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16379" table:default-cell-style-name="ce1"/>
        <table:table-row table:style-name="ro1">
          <table:table-cell office:value-type="string" table:style-name="ce28">
            <text:p>Figure 8.2 Headteachers’ reports of science resources by support category, PISA 2015</text:p>
          </table:table-cell>
          <table:table-cell table:style-name="ce31"/>
          <table:table-cell table:number-columns-repeated="16382" table:style-name="ce30"/>
        </table:table-row>
        <table:table-row table:style-name="ro2">
          <table:table-cell table:style-name="ce5"/>
          <table:table-cell office:value-type="string" table:style-name="ce13">
            <text:p>Green</text:p>
          </table:table-cell>
          <table:table-cell office:value-type="string" table:style-name="ce14">
            <text:p>Yellow</text:p>
          </table:table-cell>
          <table:table-cell office:value-type="string" table:style-name="ce15">
            <text:p>Amber</text:p>
          </table:table-cell>
          <table:table-cell office:value-type="string" table:style-name="ce14">
            <text:p>Re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Science department well-equipped</text:p>
          </table:table-cell>
          <table:table-cell office:value-type="percentage" office:value="0.93828178522941774" table:style-name="ce10">
            <text:p>94%</text:p>
          </table:table-cell>
          <table:table-cell office:value-type="percentage" office:value="0.91332002114080657" table:style-name="ce10">
            <text:p>91%</text:p>
          </table:table-cell>
          <table:table-cell office:value-type="percentage" office:value="0.67601149969454011" table:style-name="ce10">
            <text:p>68%</text:p>
          </table:table-cell>
          <table:table-cell office:value-type="percentage" office:value="0.54783200192874759" table:style-name="ce10">
            <text:p>5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2">
            <text:p>Extra funding goes on science teaching</text:p>
          </table:table-cell>
          <table:table-cell office:value-type="percentage" office:value="0.43624075726182343" table:style-name="ce8">
            <text:p>44%</text:p>
          </table:table-cell>
          <table:table-cell office:value-type="percentage" office:value="0.43794464984392684" table:style-name="ce8">
            <text:p>44%</text:p>
          </table:table-cell>
          <table:table-cell office:value-type="percentage" office:value="0.3578128438302583" table:style-name="ce8">
            <text:p>36%</text:p>
          </table:table-cell>
          <table:table-cell office:value-type="percentage" office:value="0.40351664051196034" table:style-name="ce8">
            <text:p>4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Science teachers amongst best educated staff</text:p>
          </table:table-cell>
          <table:table-cell office:value-type="percentage" office:value="0.65720037015326882" table:style-name="ce8">
            <text:p>66%</text:p>
          </table:table-cell>
          <table:table-cell office:value-type="percentage" office:value="0.78732630634697698" table:style-name="ce8">
            <text:p>79%</text:p>
          </table:table-cell>
          <table:table-cell office:value-type="percentage" office:value="0.62986088335936108" table:style-name="ce8">
            <text:p>63%</text:p>
          </table:table-cell>
          <table:table-cell office:value-type="percentage" office:value="0.51503251142343431" table:style-name="ce8">
            <text:p>52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Well-equipped lab</text:p>
          </table:table-cell>
          <table:table-cell office:value-type="percentage" office:value="0.67127483330423976" table:style-name="ce8">
            <text:p>67%</text:p>
          </table:table-cell>
          <table:table-cell office:value-type="percentage" office:value="0.77143038004848141" table:style-name="ce8">
            <text:p>77%</text:p>
          </table:table-cell>
          <table:table-cell office:value-type="percentage" office:value="0.67601149969454011" table:style-name="ce8">
            <text:p>68%</text:p>
          </table:table-cell>
          <table:table-cell office:value-type="percentage" office:value="0.38535098523715638" table:style-name="ce8">
            <text:p>39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Materials for hands-on activity in good shape</text:p>
          </table:table-cell>
          <table:table-cell office:value-type="percentage" office:value="0.84782976769640928" table:style-name="ce8">
            <text:p>85%</text:p>
          </table:table-cell>
          <table:table-cell office:value-type="percentage" office:value="0.8508980827859145" table:style-name="ce8">
            <text:p>85%</text:p>
          </table:table-cell>
          <table:table-cell office:value-type="percentage" office:value="0.74788636361902905" table:style-name="ce8">
            <text:p>75%</text:p>
          </table:table-cell>
          <table:table-cell office:value-type="percentage" office:value="0.50014983547584135" table:style-name="ce8">
            <text:p>5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Enough lab material</text:p>
          </table:table-cell>
          <table:table-cell office:value-type="percentage" office:value="0.84398157647212524" table:style-name="ce8">
            <text:p>84%</text:p>
          </table:table-cell>
          <table:table-cell office:value-type="percentage" office:value="0.88155819110136069" table:style-name="ce8">
            <text:p>88%</text:p>
          </table:table-cell>
          <table:table-cell office:value-type="percentage" office:value="0.74972766161657223" table:style-name="ce8">
            <text:p>75%</text:p>
          </table:table-cell>
          <table:table-cell office:value-type="percentage" office:value="0.82643674126501465" table:style-name="ce8">
            <text:p>83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Extra lab staff</text:p>
          </table:table-cell>
          <table:table-cell office:value-type="percentage" office:value="0.92071364215591023" table:style-name="ce8">
            <text:p>92%</text:p>
          </table:table-cell>
          <table:table-cell office:value-type="percentage" office:value="0.94851896804032809" table:style-name="ce8">
            <text:p>95%</text:p>
          </table:table-cell>
          <table:table-cell office:value-type="percentage" office:value="0.86362209916152854" table:style-name="ce8">
            <text:p>86%</text:p>
          </table:table-cell>
          <table:table-cell office:value-type="percentage" office:value="0.78450190677819454" table:style-name="ce8">
            <text:p>78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Extra money on up-to-date equipment</text:p>
          </table:table-cell>
          <table:table-cell office:value-type="percentage" office:value="0.53662387194913608" table:style-name="ce8">
            <text:p>54%</text:p>
          </table:table-cell>
          <table:table-cell office:value-type="percentage" office:value="0.35622941336091335" table:style-name="ce8">
            <text:p>36%</text:p>
          </table:table-cell>
          <table:table-cell office:value-type="percentage" office:value="0.36238254019570681" table:style-name="ce8">
            <text:p>36%</text:p>
          </table:table-cell>
          <table:table-cell office:value-type="percentage" office:value="0.221301509614939" table:style-name="ce8">
            <text:p>22%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style-name="ce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FIGURE_8_3" table:style-name="ta2">
        <table:table-column table:style-name="co22" table:default-cell-style-name="ce6"/>
        <table:table-column table:style-name="co6" table:default-cell-style-name="ce9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8">
            <text:p>Figure 8.3 Headteachers’ reports of teachers’ conduct by support category, PISA 2015</text:p>
          </table:table-cell>
          <table:table-cell table:style-name="ce31"/>
          <table:table-cell table:number-columns-repeated="16382" table:style-name="ce30"/>
        </table:table-row>
        <table:table-row table:style-name="ro2">
          <table:table-cell table:style-name="ce5"/>
          <table:table-cell office:value-type="string" table:style-name="ce13">
            <text:p>Green</text:p>
          </table:table-cell>
          <table:table-cell office:value-type="string" table:style-name="ce14">
            <text:p>Yellow</text:p>
          </table:table-cell>
          <table:table-cell office:value-type="string" table:style-name="ce15">
            <text:p>Amber</text:p>
          </table:table-cell>
          <table:table-cell office:value-type="string" table:style-name="ce14">
            <text:p>Re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Not meeting pupils' needs</text:p>
          </table:table-cell>
          <table:table-cell office:value-type="percentage" office:value="4.183234186987133E-2" table:style-name="ce8">
            <text:p>4%</text:p>
          </table:table-cell>
          <table:table-cell office:value-type="percentage" office:value="0.19097793839047941" table:style-name="ce8">
            <text:p>19%</text:p>
          </table:table-cell>
          <table:table-cell office:value-type="percentage" office:value="0.20004006602774718" table:style-name="ce8">
            <text:p>20%</text:p>
          </table:table-cell>
          <table:table-cell office:value-type="percentage" office:value="0.56065346609966737" table:style-name="ce8">
            <text:p>56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2">
            <text:p>Teacher absenteeism</text:p>
          </table:table-cell>
          <table:table-cell office:value-type="percentage" office:value="7.6844692173639817E-2" table:style-name="ce8">
            <text:p>8%</text:p>
          </table:table-cell>
          <table:table-cell office:value-type="percentage" office:value="0.2219793429252504" table:style-name="ce8">
            <text:p>22%</text:p>
          </table:table-cell>
          <table:table-cell office:value-type="percentage" office:value="0.32787592632949414" table:style-name="ce8">
            <text:p>33%</text:p>
          </table:table-cell>
          <table:table-cell office:value-type="percentage" office:value="0.61357142241353158" table:style-name="ce8">
            <text:p>61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Staff resisting change</text:p>
          </table:table-cell>
          <table:table-cell office:value-type="percentage" office:value="0" table:style-name="ce8">
            <text:p>0%</text:p>
          </table:table-cell>
          <table:table-cell office:value-type="percentage" office:value="0.25273906061971901" table:style-name="ce8">
            <text:p>25%</text:p>
          </table:table-cell>
          <table:table-cell office:value-type="percentage" office:value="0.31140903714069063" table:style-name="ce8">
            <text:p>31%</text:p>
          </table:table-cell>
          <table:table-cell office:value-type="percentage" office:value="0.48372694935593863" table:style-name="ce8">
            <text:p>48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Teachers too strict</text:p>
          </table:table-cell>
          <table:table-cell office:value-type="percentage" office:value="0" table:style-name="ce8">
            <text:p>0%</text:p>
          </table:table-cell>
          <table:table-cell office:value-type="percentage" office:value="1.9252430156294752E-2" table:style-name="ce8">
            <text:p>2%</text:p>
          </table:table-cell>
          <table:table-cell office:value-type="percentage" office:value="4.6364504940020049E-2" table:style-name="ce8">
            <text:p>5%</text:p>
          </table:table-cell>
          <table:table-cell office:value-type="percentage" office:value="0.28428010292722999" table:style-name="ce8">
            <text:p>28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Teachers not prepared</text:p>
          </table:table-cell>
          <table:table-cell office:value-type="percentage" office:value="5.6756187428022346E-2" table:style-name="ce8">
            <text:p>6%</text:p>
          </table:table-cell>
          <table:table-cell office:value-type="percentage" office:value="0.14841336669071262" table:style-name="ce8">
            <text:p>15%</text:p>
          </table:table-cell>
          <table:table-cell office:value-type="percentage" office:value="0.27531912542045267" table:style-name="ce8">
            <text:p>28%</text:p>
          </table:table-cell>
          <table:table-cell office:value-type="percentage" office:value="0.35227377993459191" table:style-name="ce8">
            <text:p>35%</text:p>
          </table:table-cell>
          <table:table-cell table:number-columns-repeated="16379" table:style-name="ce1"/>
        </table:table-row>
        <table:table-row table:number-rows-repeated="3" table:style-name="ro5">
          <table:table-cell table:style-name="ce17"/>
          <table:table-cell table:number-columns-repeated="4" table:style-name="ce18"/>
          <table:table-cell table:style-name="ce17"/>
          <table:table-cell table:number-columns-repeated="16378"/>
        </table:table-row>
        <table:table-row table:style-name="ro5">
          <table:table-cell table:style-name="ce19"/>
          <table:table-cell table:style-name="ce18"/>
          <table:table-cell table:number-columns-repeated="4" table:style-name="ce17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FIGURE_8_4" table:style-name="ta1">
        <table:table-column table:style-name="co23" table:default-cell-style-name="ce23"/>
        <table:table-column table:style-name="co24" table:default-cell-style-name="ce23"/>
        <table:table-column table:style-name="co3" table:number-columns-repeated="2" table:default-cell-style-name="ce23"/>
        <table:table-column table:style-name="co13" table:default-cell-style-name="ce23"/>
        <table:table-column table:style-name="co25" table:default-cell-style-name="ce23"/>
        <table:table-column table:style-name="co3" table:number-columns-repeated="16378" table:default-cell-style-name="ce23"/>
        <table:table-row table:style-name="ro1">
          <table:table-cell office:value-type="string" table:style-name="ce28">
            <text:p>Figure 8.4 The reaction of schools in Wales to their last external inspection, PISA 2015</text:p>
          </table:table-cell>
          <table:table-cell table:number-columns-repeated="16383" table:style-name="ce30"/>
        </table:table-row>
        <table:table-row table:style-name="ro8">
          <table:table-cell table:style-name="ce25"/>
          <table:table-cell office:value-type="string" table:number-columns-spanned="2" table:number-rows-spanned="1" table:style-name="ce33">
            <text:p>Change in policies</text:p>
          </table:table-cell>
          <table:covered-table-cell/>
          <table:table-cell office:value-type="string" table:number-columns-spanned="2" table:number-rows-spanned="1" table:style-name="ce33">
            <text:p>Impetus disappeared quickly</text:p>
          </table:table-cell>
          <table:covered-table-cell/>
          <table:table-cell table:number-columns-repeated="16379" table:style-name="ce20"/>
        </table:table-row>
        <table:table-row table:style-name="ro9">
          <table:table-cell office:value-type="string" table:style-name="ce25">
            <text:p>Support category</text:p>
          </table:table-cell>
          <table:table-cell office:value-type="string" table:style-name="ce26">
            <text:p>Per cent</text:p>
          </table:table-cell>
          <table:table-cell office:value-type="string" table:style-name="ce26">
            <text:p>Standard error</text:p>
          </table:table-cell>
          <table:table-cell office:value-type="string" table:style-name="ce26">
            <text:p>Per cent</text:p>
          </table:table-cell>
          <table:table-cell office:value-type="string" table:style-name="ce26">
            <text:p>Standard error</text:p>
          </table:table-cell>
          <table:table-cell table:number-columns-repeated="5" table:style-name="ce22"/>
          <table:table-cell table:number-columns-repeated="16374"/>
        </table:table-row>
        <table:table-row table:style-name="ro1">
          <table:table-cell office:value-type="string" table:style-name="ce21">
            <text:p>Red</text:p>
          </table:table-cell>
          <table:table-cell office:value-type="percentage" office:value="0.92307348325627092" table:style-name="ce24">
            <text:p>92%</text:p>
          </table:table-cell>
          <table:table-cell office:value-type="percentage" office:value="7.6599331175892266E-2" table:style-name="ce24">
            <text:p>8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1">
            <text:p>Amber</text:p>
          </table:table-cell>
          <table:table-cell office:value-type="percentage" office:value="0.9318384620005693" table:style-name="ce24">
            <text:p>93%</text:p>
          </table:table-cell>
          <table:table-cell office:value-type="percentage" office:value="4.7476289401797468E-2" table:style-name="ce24">
            <text:p>5%</text:p>
          </table:table-cell>
          <table:table-cell office:value-type="percentage" office:value="8.9269682583044213E-2" table:style-name="ce24">
            <text:p>9%</text:p>
          </table:table-cell>
          <table:table-cell office:value-type="percentage" office:value="4.4760181246951622E-2" table:style-name="ce24">
            <text:p>4%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1">
            <text:p>Yellow</text:p>
          </table:table-cell>
          <table:table-cell office:value-type="percentage" office:value="0.79864900113665027" table:style-name="ce24">
            <text:p>80%</text:p>
          </table:table-cell>
          <table:table-cell office:value-type="percentage" office:value="5.2458713812307337E-2" table:style-name="ce24">
            <text:p>5%</text:p>
          </table:table-cell>
          <table:table-cell office:value-type="percentage" office:value="0.136247514938722" table:style-name="ce24">
            <text:p>14%</text:p>
          </table:table-cell>
          <table:table-cell office:value-type="percentage" office:value="5.2315733254682764E-2" table:style-name="ce24">
            <text:p>5%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1">
            <text:p>Green</text:p>
          </table:table-cell>
          <table:table-cell office:value-type="percentage" office:value="0.50911708010294277" table:style-name="ce24">
            <text:p>51%</text:p>
          </table:table-cell>
          <table:table-cell office:value-type="percentage" office:value="9.8010638111882945E-2" table:style-name="ce24">
            <text:p>10%</text:p>
          </table:table-cell>
          <table:table-cell office:value-type="percentage" office:value="0.16344447062417347" table:style-name="ce24">
            <text:p>16%</text:p>
          </table:table-cell>
          <table:table-cell office:value-type="percentage" office:value="5.1986623876594154E-2" table:style-name="ce24">
            <text:p>5%</text:p>
          </table:table-cell>
          <table:table-cell table:number-columns-repeated="16379" table:style-name="ce2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04-08T07:50:01Z</meta:creation-date>
    <dc:date>2016-12-12T09:13:58Z</dc:date>
  </office:meta>
</office:document-meta>
</file>