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F6CBA5" style:cell-protect="protected"/>
      <style:text-properties fo:color="#000000" fo:font-size="10pt" style:font-size-asian="10pt" style:font-size-complex="10pt"/>
    </style:style>
    <style:style style:name="ce8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Normal_32_3" style:data-style-name="N1">
      <style:table-cell-properties fo:border="thin solid #000000" style:vertical-align="automatic" fo:background-color="#F6CBA5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32_3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32_1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Normal_32_14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14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1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14" style:data-style-name="N1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" style:family="table-cell" style:parent-style-name="Normal_32_1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14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6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14" style:data-style-name="N0">
      <style:table-cell-properties fo:border-top="none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background-color="#E7DA87" style:cell-protect="protected"/>
      <style:text-properties fo:color="#000000" fo:font-size="10pt" style:font-size-asian="10pt" style:font-size-complex="10pt"/>
    </style:style>
    <style:style style:name="ce33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32_14" style:data-style-name="N0">
      <style:table-cell-properties fo:border-top="none" fo:border-bottom="2pt solid #000000" fo:border-left="none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#E7DA87" style:cell-protect="protected"/>
      <style:text-properties fo:color="#000000" fo:font-size="10pt" style:font-size-asian="10pt" style:font-size-complex="10pt"/>
    </style:style>
    <style:style style:name="ce37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0" style:family="table-cell" style:parent-style-name="Normal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1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3" style:family="table-cell" style:parent-style-name="Normal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32_14" style:data-style-name="N1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Normal_32_14" style:data-style-name="N0">
      <style:table-cell-properties fo:border-top="none" fo:border-bottom="2pt solid #000000" fo:border-left="none" fo:border-right="2pt solid #000000" style:vertical-align="middle" fo:background-color="#E7DA87" style:cell-protect="protected"/>
      <style:text-properties fo:color="#000000" fo:font-size="11pt" style:font-size-asian="11pt" style:font-size-complex="11pt" style:font-family-generic="swiss"/>
    </style:style>
    <style:style style:name="ce51" style:family="table-cell" style:parent-style-name="Normal_32_14" style:data-style-name="N13">
      <style:table-cell-properties fo:border-top="none" fo:border-bottom="2pt solid #000000" fo:border-left="none" fo:border-right="2pt solid #000000" style:vertical-align="middle" fo:background-color="#E7DA87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6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7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8" style:family="table-cell" style:parent-style-name="Normal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1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0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3" style:family="table-cell" style:parent-style-name="Normal_32_14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4" style:family="table-cell" style:parent-style-name="Normal_32_14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4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Percent_32_2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Normal_32_14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4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1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9" style:family="table-cell" style:parent-style-name="Normal_32_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0" style:family="table-cell" style:parent-style-name="Normal_32_14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1" style:family="table-cell" style:parent-style-name="Normal_32_14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2" style:family="table-cell" style:parent-style-name="Normal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3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47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48" style:family="table-cell" style:parent-style-name="Normal_32_14" style:data-style-name="N1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9" style:family="table-cell" style:parent-style-name="Normal_32_14" style:data-style-name="N1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0" style:family="table-cell" style:parent-style-name="Normal_32_1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Normal_32_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background-color="#F6CBA5" style:cell-protect="protected"/>
      <style:text-properties fo:color="#000000" fo:font-size="11pt" style:font-size-asian="11pt" style:font-size-complex="11pt" style:font-family-generic="swiss"/>
    </style:style>
    <style:style style:name="ce153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background-color="#F6CBA5" style:cell-protect="protected"/>
      <style:text-properties fo:color="#000000" fo:font-size="11pt" style:font-size-asian="11pt" style:font-size-complex="11pt" style:font-family-generic="swiss"/>
    </style:style>
    <style:style style:name="ce154" style:family="table-cell" style:parent-style-name="Normal_32_14" style:data-style-name="N13">
      <style:table-cell-properties fo:border-top="2pt solid #000000" fo:border-bottom="2pt solid #000000" fo:border-left="2pt solid #000000" fo:border-right="none" style:vertical-align="middle" fo:background-color="#F6CBA5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Normal_32_14" style:data-style-name="N13">
      <style:table-cell-properties fo:border-top="2pt solid #000000" fo:border-bottom="2pt solid #000000" fo:border-left="none" fo:border-right="2pt solid #000000" style:vertical-align="middle" fo:background-color="#F6CBA5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1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3" style:family="table-cell" style:parent-style-name="Normal_32_14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4" style:family="table-cell" style:parent-style-name="Normal_32_1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5" style:family="table-cell" style:parent-style-name="Normal_32_1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1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14" style:data-style-name="N0">
      <style:table-cell-properties fo:border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14" style:data-style-name="N0">
      <style:table-cell-properties fo:border="2pt solid #000000" style:vertical-align="middle" fo:background-color="#F6CBA5" style:cell-protect="protected"/>
      <style:text-properties fo:color="#000000" fo:font-size="11pt" style:font-size-asian="11pt" style:font-size-complex="11pt" style:font-family-generic="swiss"/>
    </style:style>
    <style:style style:name="ce169" style:family="table-cell" style:parent-style-name="Normal_32_14" style:data-style-name="N0">
      <style:table-cell-properties fo:border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14" style:data-style-name="N13">
      <style:table-cell-properties fo:border="2pt solid #000000" style:vertical-align="middle" fo:background-color="#F6CBA5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1" style:family="table-cell" style:parent-style-name="Normal_32_14" style:data-style-name="N0">
      <style:table-cell-properties fo:border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_32_14" style:data-style-name="N13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2">
            <text:p>Table 6.1 Difference in mean PISA 2015 test scores between boys and girls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1">
            <text:p>Science</text:p>
          </table:table-cell>
          <table:covered-table-cell/>
          <table:table-cell office:value-type="string" table:number-columns-spanned="2" table:number-rows-spanned="1" table:style-name="ce161">
            <text:p>Mathematics</text:p>
          </table:table-cell>
          <table:covered-table-cell/>
          <table:table-cell office:value-type="string" table:number-columns-spanned="2" table:number-rows-spanned="1" table:style-name="ce161">
            <text:p>Reading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Country</text:p>
          </table:table-cell>
          <table:table-cell office:value-type="string" table:style-name="ce5">
            <text:p>Gap</text:p>
          </table:table-cell>
          <table:table-cell office:value-type="string" table:style-name="ce3">
            <text:p>Country</text:p>
          </table:table-cell>
          <table:table-cell office:value-type="string" table:style-name="ce5">
            <text:p>Gap</text:p>
          </table:table-cell>
          <table:table-cell office:value-type="string" table:style-name="ce3">
            <text:p>Country</text:p>
          </table:table-cell>
          <table:table-cell office:value-type="string" table:style-name="ce5">
            <text:p>Gap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stria</text:p>
          </table:table-cell>
          <table:table-cell office:value-type="float" office:value="18.844442958087868" table:style-name="ce8">
            <text:p>19</text:p>
          </table:table-cell>
          <table:table-cell office:value-type="string" table:style-name="ce4">
            <text:p>Austria</text:p>
          </table:table-cell>
          <table:table-cell office:value-type="float" office:value="26.96518987177441" table:style-name="ce8">
            <text:p>27</text:p>
          </table:table-cell>
          <table:table-cell office:value-type="string" table:style-name="ce6">
            <text:p>Wales</text:p>
          </table:table-cell>
          <table:table-cell office:value-type="float" office:value="-11.001828838414532" table:style-name="ce11">
            <text:p>-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taly</text:p>
          </table:table-cell>
          <table:table-cell office:value-type="float" office:value="16.964825857982479" table:style-name="ce8">
            <text:p>17</text:p>
          </table:table-cell>
          <table:table-cell office:value-type="string" table:style-name="ce4">
            <text:p>Italy</text:p>
          </table:table-cell>
          <table:table-cell office:value-type="float" office:value="19.938369660239509" table:style-name="ce8">
            <text:p>20</text:p>
          </table:table-cell>
          <table:table-cell office:value-type="string" table:style-name="ce4">
            <text:p>Chile</text:p>
          </table:table-cell>
          <table:table-cell office:value-type="float" office:value="-11.919400355821342" table:style-name="ce8">
            <text:p>-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pan</text:p>
          </table:table-cell>
          <table:table-cell office:value-type="float" office:value="13.608588130651169" table:style-name="ce9">
            <text:p>14</text:p>
          </table:table-cell>
          <table:table-cell office:value-type="string" table:style-name="ce4">
            <text:p>Germany</text:p>
          </table:table-cell>
          <table:table-cell office:value-type="float" office:value="16.58657340294689" table:style-name="ce8">
            <text:p>17</text:p>
          </table:table-cell>
          <table:table-cell office:value-type="string" table:style-name="ce7">
            <text:p>Ireland</text:p>
          </table:table-cell>
          <table:table-cell office:value-type="float" office:value="-11.957686050502254" table:style-name="ce9">
            <text:p>-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ium</text:p>
          </table:table-cell>
          <table:table-cell office:value-type="float" office:value="11.748609617694846" table:style-name="ce8">
            <text:p>12</text:p>
          </table:table-cell>
          <table:table-cell office:value-type="string" table:style-name="ce4">
            <text:p>Ireland</text:p>
          </table:table-cell>
          <table:table-cell office:value-type="float" office:value="16.134687643408586" table:style-name="ce8">
            <text:p>16</text:p>
          </table:table-cell>
          <table:table-cell office:value-type="string" table:style-name="ce7">
            <text:p>Japan</text:p>
          </table:table-cell>
          <table:table-cell office:value-type="float" office:value="-13.28125384131962" table:style-name="ce9">
            <text:p>-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eland</text:p>
          </table:table-cell>
          <table:table-cell office:value-type="float" office:value="10.528652715202014" table:style-name="ce8">
            <text:p>11</text:p>
          </table:table-cell>
          <table:table-cell office:value-type="string" table:style-name="ce2">
            <text:p>Spain</text:p>
          </table:table-cell>
          <table:table-cell office:value-type="float" office:value="15.989243325772282" table:style-name="ce10">
            <text:p>16</text:p>
          </table:table-cell>
          <table:table-cell office:value-type="string" table:style-name="ce2">
            <text:p>Northern Ireland</text:p>
          </table:table-cell>
          <table:table-cell office:value-type="float" office:value="-14.229283233449245" table:style-name="ce10">
            <text:p>-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10.471549789017082" table:style-name="ce8">
            <text:p>10</text:p>
          </table:table-cell>
          <table:table-cell office:value-type="string" table:style-name="ce2">
            <text:p>Belgium</text:p>
          </table:table-cell>
          <table:table-cell office:value-type="float" office:value="14.263549662056176" table:style-name="ce10">
            <text:p>14</text:p>
          </table:table-cell>
          <table:table-cell office:value-type="string" table:style-name="ce2">
            <text:p>Belgium</text:p>
          </table:table-cell>
          <table:table-cell office:value-type="float" office:value="-15.974442974988358" table:style-name="ce10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tugal</text:p>
          </table:table-cell>
          <table:table-cell office:value-type="float" office:value="9.995732629416608" table:style-name="ce8">
            <text:p>10</text:p>
          </table:table-cell>
          <table:table-cell office:value-type="string" table:style-name="ce7">
            <text:p>Japan</text:p>
          </table:table-cell>
          <table:table-cell office:value-type="float" office:value="13.771262112633943" table:style-name="ce9">
            <text:p>14</text:p>
          </table:table-cell>
          <table:table-cell office:value-type="string" table:style-name="ce2">
            <text:p>Italy</text:p>
          </table:table-cell>
          <table:table-cell office:value-type="float" office:value="-16.00531965015767" table:style-name="ce10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na</text:p>
          </table:table-cell>
          <table:table-cell office:value-type="float" office:value="9.3566426587878766" table:style-name="ce9">
            <text:p>9</text:p>
          </table:table-cell>
          <table:table-cell office:value-type="string" table:style-name="ce2">
            <text:p>Croatia</text:p>
          </table:table-cell>
          <table:table-cell office:value-type="float" office:value="12.637476226855897" table:style-name="ce10">
            <text:p>13</text:p>
          </table:table-cell>
          <table:table-cell office:value-type="string" table:style-name="ce2">
            <text:p>China</text:p>
          </table:table-cell>
          <table:table-cell office:value-type="float" office:value="-16.159609896675544" table:style-name="ce10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zech Republic</text:p>
          </table:table-cell>
          <table:table-cell office:value-type="float" office:value="8.6321241364723633" table:style-name="ce8">
            <text:p>9</text:p>
          </table:table-cell>
          <table:table-cell office:value-type="string" table:style-name="ce4">
            <text:p>England</text:p>
          </table:table-cell>
          <table:table-cell office:value-type="float" office:value="12.380715789957886" table:style-name="ce8">
            <text:p>12</text:p>
          </table:table-cell>
          <table:table-cell office:value-type="string" table:style-name="ce2">
            <text:p>Portugal</text:p>
          </table:table-cell>
          <table:table-cell office:value-type="float" office:value="-16.688870163386611" table:style-name="ce10">
            <text:p>-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xembourg</text:p>
          </table:table-cell>
          <table:table-cell office:value-type="float" office:value="7.6389787606735382" table:style-name="ce8">
            <text:p>8</text:p>
          </table:table-cell>
          <table:table-cell office:value-type="string" table:style-name="ce7">
            <text:p>Switzerland</text:p>
          </table:table-cell>
          <table:table-cell office:value-type="float" office:value="12.032371193839477" table:style-name="ce9">
            <text:p>12</text:p>
          </table:table-cell>
          <table:table-cell office:value-type="string" table:style-name="ce2">
            <text:p>United States</text:p>
          </table:table-cell>
          <table:table-cell office:value-type="float" office:value="-20.073784985256761" table:style-name="ce10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ted States</text:p>
          </table:table-cell>
          <table:table-cell office:value-type="float" office:value="6.7525662835465923" table:style-name="ce8">
            <text:p>7</text:p>
          </table:table-cell>
          <table:table-cell office:value-type="string" table:style-name="ce2">
            <text:p>Poland</text:p>
          </table:table-cell>
          <table:table-cell office:value-type="float" office:value="11.441038976773882" table:style-name="ce10">
            <text:p>11</text:p>
          </table:table-cell>
          <table:table-cell office:value-type="string" table:style-name="ce2">
            <text:p>Austria</text:p>
          </table:table-cell>
          <table:table-cell office:value-type="float" office:value="-20.229159493801106" table:style-name="ce10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in</text:p>
          </table:table-cell>
          <table:table-cell office:value-type="float" office:value="6.6690782913938937" table:style-name="ce8">
            <text:p>7</text:p>
          </table:table-cell>
          <table:table-cell office:value-type="string" table:style-name="ce2">
            <text:p>Luxembourg</text:p>
          </table:table-cell>
          <table:table-cell office:value-type="float" office:value="11.347062928330708" table:style-name="ce10">
            <text:p>11</text:p>
          </table:table-cell>
          <table:table-cell office:value-type="string" table:style-name="ce7">
            <text:p>Singapore</text:p>
          </table:table-cell>
          <table:table-cell office:value-type="float" office:value="-20.24321251369377" table:style-name="ce9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ngapore</text:p>
          </table:table-cell>
          <table:table-cell office:value-type="float" office:value="6.3907034887526493" table:style-name="ce9">
            <text:p>6</text:p>
          </table:table-cell>
          <table:table-cell office:value-type="string" table:style-name="ce2">
            <text:p>Portugal</text:p>
          </table:table-cell>
          <table:table-cell office:value-type="float" office:value="9.9608365565581991" table:style-name="ce10">
            <text:p>10</text:p>
          </table:table-cell>
          <table:table-cell office:value-type="string" table:style-name="ce2">
            <text:p>Spain</text:p>
          </table:table-cell>
          <table:table-cell office:value-type="float" office:value="-20.243575300811287" table:style-name="ce10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and</text:p>
          </table:table-cell>
          <table:table-cell office:value-type="float" office:value="6.1543745306990791" table:style-name="ce8">
            <text:p>6</text:p>
          </table:table-cell>
          <table:table-cell office:value-type="string" table:style-name="ce6">
            <text:p>Wales</text:p>
          </table:table-cell>
          <table:table-cell office:value-type="float" office:value="9.8406013867602571" table:style-name="ce11">
            <text:p>10</text:p>
          </table:table-cell>
          <table:table-cell office:value-type="string" table:style-name="ce2">
            <text:p>Germany</text:p>
          </table:table-cell>
          <table:table-cell office:value-type="float" office:value="-20.77196239917247" table:style-name="ce10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itzerland</text:p>
          </table:table-cell>
          <table:table-cell office:value-type="float" office:value="6.1432316866146515" table:style-name="ce8">
            <text:p>6</text:p>
          </table:table-cell>
          <table:table-cell office:value-type="string" table:style-name="ce2">
            <text:p>Denmark</text:p>
          </table:table-cell>
          <table:table-cell office:value-type="float" office:value="9.3817183025466893" table:style-name="ce10">
            <text:p>9</text:p>
          </table:table-cell>
          <table:table-cell office:value-type="string" table:style-name="ce2">
            <text:p>Scotland</text:p>
          </table:table-cell>
          <table:table-cell office:value-type="float" office:value="-20.917785406741825" table:style-name="ce10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6.040009303776495" table:style-name="ce10">
            <text:p>6</text:p>
          </table:table-cell>
          <table:table-cell office:value-type="string" table:style-name="ce7">
            <text:p>Canada</text:p>
          </table:table-cell>
          <table:table-cell office:value-type="float" office:value="9.024399649973935" table:style-name="ce9">
            <text:p>9</text:p>
          </table:table-cell>
          <table:table-cell office:value-type="string" table:style-name="ce2">
            <text:p>Luxembourg</text:p>
          </table:table-cell>
          <table:table-cell office:value-type="float" office:value="-21.337793094806941" table:style-name="ce10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5.8309788826436417" table:style-name="ce10">
            <text:p>6</text:p>
          </table:table-cell>
          <table:table-cell office:value-type="string" table:style-name="ce2">
            <text:p>New Zealand</text:p>
          </table:table-cell>
          <table:table-cell office:value-type="float" office:value="8.548641387045631" table:style-name="ce10">
            <text:p>9</text:p>
          </table:table-cell>
          <table:table-cell office:value-type="string" table:style-name="ce2">
            <text:p>Denmark</text:p>
          </table:table-cell>
          <table:table-cell office:value-type="float" office:value="-22.169973517060598" table:style-name="ce10">
            <text:p>-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5.3703584954420478" table:style-name="ce11">
            <text:p>5</text:p>
          </table:table-cell>
          <table:table-cell office:value-type="string" table:style-name="ce2">
            <text:p>United States</text:p>
          </table:table-cell>
          <table:table-cell office:value-type="float" office:value="8.5172048440504025" table:style-name="ce10">
            <text:p>9</text:p>
          </table:table-cell>
          <table:table-cell office:value-type="string" table:style-name="ce2">
            <text:p>Israel</text:p>
          </table:table-cell>
          <table:table-cell office:value-type="float" office:value="-22.862399986809109" table:style-name="ce10">
            <text:p>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5.1245642772348106" table:style-name="ce10">
            <text:p>5</text:p>
          </table:table-cell>
          <table:table-cell office:value-type="string" table:style-name="ce2">
            <text:p>Israel</text:p>
          </table:table-cell>
          <table:table-cell office:value-type="float" office:value="8.473391707837731" table:style-name="ce10">
            <text:p>8</text:p>
          </table:table-cell>
          <table:table-cell office:value-type="string" table:style-name="ce4">
            <text:p>England</text:p>
          </table:table-cell>
          <table:table-cell office:value-type="float" office:value="-22.888621455572874" table:style-name="ce8">
            <text:p>-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iwan</text:p>
          </table:table-cell>
          <table:table-cell office:value-type="float" office:value="4.4810502031385271" table:style-name="ce9">
            <text:p>4</text:p>
          </table:table-cell>
          <table:table-cell office:value-type="string" table:style-name="ce2">
            <text:p>Hungary</text:p>
          </table:table-cell>
          <table:table-cell office:value-type="float" office:value="8.1660368985790495" table:style-name="ce10">
            <text:p>8</text:p>
          </table:table-cell>
          <table:table-cell office:value-type="string" table:style-name="ce2">
            <text:p>Netherlands</text:p>
          </table:table-cell>
          <table:table-cell office:value-type="float" office:value="-23.566745028069295" table:style-name="ce10">
            <text:p>-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sia</text:p>
          </table:table-cell>
          <table:table-cell office:value-type="float" office:value="4.299048457479997" table:style-name="ce8">
            <text:p>4</text:p>
          </table:table-cell>
          <table:table-cell office:value-type="string" table:style-name="ce2">
            <text:p>Czech Republic</text:p>
          </table:table-cell>
          <table:table-cell office:value-type="float" office:value="7.1285598268575203" table:style-name="ce10">
            <text:p>7</text:p>
          </table:table-cell>
          <table:table-cell office:value-type="string" table:style-name="ce2">
            <text:p>Hungary</text:p>
          </table:table-cell>
          <table:table-cell office:value-type="float" office:value="-24.821832407753462" table:style-name="ce10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rael</text:p>
          </table:table-cell>
          <table:table-cell office:value-type="float" office:value="4.2955391183589651" table:style-name="ce8">
            <text:p>4</text:p>
          </table:table-cell>
          <table:table-cell office:value-type="string" table:style-name="ce2">
            <text:p>Scotland</text:p>
          </table:table-cell>
          <table:table-cell office:value-type="float" office:value="6.955062138848378" table:style-name="ce10">
            <text:p>7</text:p>
          </table:table-cell>
          <table:table-cell office:value-type="string" table:style-name="ce2">
            <text:p>Vietnam</text:p>
          </table:table-cell>
          <table:table-cell office:value-type="float" office:value="-25.119460006260987" table:style-name="ce10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.1270779079816693" table:style-name="ce8">
            <text:p>4</text:p>
          </table:table-cell>
          <table:table-cell office:value-type="string" table:style-name="ce2">
            <text:p>Northern Ireland</text:p>
          </table:table-cell>
          <table:table-cell office:value-type="float" office:value="6.6115882666780692" table:style-name="ce10">
            <text:p>7</text:p>
          </table:table-cell>
          <table:table-cell office:value-type="string" table:style-name="ce2">
            <text:p>Taiwan</text:p>
          </table:table-cell>
          <table:table-cell office:value-type="float" office:value="-25.265551551469333" table:style-name="ce10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onia</text:p>
          </table:table-cell>
          <table:table-cell office:value-type="float" office:value="3.2758095559719722" table:style-name="ce9">
            <text:p>3</text:p>
          </table:table-cell>
          <table:table-cell office:value-type="string" table:style-name="ce2">
            <text:p>France</text:p>
          </table:table-cell>
          <table:table-cell office:value-type="float" office:value="5.9776449068724853" table:style-name="ce10">
            <text:p>6</text:p>
          </table:table-cell>
          <table:table-cell office:value-type="string" table:style-name="ce2">
            <text:p>Switzerland</text:p>
          </table:table-cell>
          <table:table-cell office:value-type="float" office:value="-25.293635532692573" table:style-name="ce10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gary</text:p>
          </table:table-cell>
          <table:table-cell office:value-type="float" office:value="2.9921140936073196" table:style-name="ce8">
            <text:p>3</text:p>
          </table:table-cell>
          <table:table-cell office:value-type="string" table:style-name="ce2">
            <text:p>Russia</text:p>
          </table:table-cell>
          <table:table-cell office:value-type="float" office:value="5.9671949104507833" table:style-name="ce10">
            <text:p>6</text:p>
          </table:table-cell>
          <table:table-cell office:value-type="string" table:style-name="ce2">
            <text:p>Czech Republic</text:p>
          </table:table-cell>
          <table:table-cell office:value-type="float" office:value="-26.105195480843289" table:style-name="ce10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way</text:p>
          </table:table-cell>
          <table:table-cell office:value-type="float" office:value="2.9220053204329002" table:style-name="ce8">
            <text:p>3</text:p>
          </table:table-cell>
          <table:table-cell office:value-type="string" table:style-name="ce7">
            <text:p>China</text:p>
          </table:table-cell>
          <table:table-cell office:value-type="float" office:value="5.816023519084883" table:style-name="ce9">
            <text:p>6</text:p>
          </table:table-cell>
          <table:table-cell office:value-type="string" table:style-name="ce2">
            <text:p>Russia</text:p>
          </table:table-cell>
          <table:table-cell office:value-type="float" office:value="-26.108957056038705" table:style-name="ce10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float" office:value="2.8084942276889531" table:style-name="ce8">
            <text:p>3</text:p>
          </table:table-cell>
          <table:table-cell office:value-type="string" table:style-name="ce2">
            <text:p>Australia</text:p>
          </table:table-cell>
          <table:table-cell office:value-type="float" office:value="5.7758441167540555" table:style-name="ce10">
            <text:p>6</text:p>
          </table:table-cell>
          <table:table-cell office:value-type="string" table:style-name="ce7">
            <text:p>Canada</text:p>
          </table:table-cell>
          <table:table-cell office:value-type="float" office:value="-26.226927655844253" table:style-name="ce9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stralia</text:p>
          </table:table-cell>
          <table:table-cell office:value-type="float" office:value="2.1276098274908271" table:style-name="ce8">
            <text:p>2</text:p>
          </table:table-cell>
          <table:table-cell office:value-type="string" table:style-name="ce2">
            <text:p>Slovakia</text:p>
          </table:table-cell>
          <table:table-cell office:value-type="float" office:value="5.7439634346327582" table:style-name="ce10">
            <text:p>6</text:p>
          </table:table-cell>
          <table:table-cell office:value-type="string" table:style-name="ce2">
            <text:p>Croatia</text:p>
          </table:table-cell>
          <table:table-cell office:value-type="float" office:value="-26.449103301531444" table:style-name="ce10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1.9010719033036325" table:style-name="ce8">
            <text:p>2</text:p>
          </table:table-cell>
          <table:table-cell office:value-type="string" table:style-name="ce7">
            <text:p>Taiwan</text:p>
          </table:table-cell>
          <table:table-cell office:value-type="float" office:value="5.6966936113317752" table:style-name="ce9">
            <text:p>6</text:p>
          </table:table-cell>
          <table:table-cell office:value-type="string" table:style-name="ce7">
            <text:p>Estonia</text:p>
          </table:table-cell>
          <table:table-cell office:value-type="float" office:value="-27.875658515699243" table:style-name="ce9">
            <text:p>-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tland</text:p>
          </table:table-cell>
          <table:table-cell office:value-type="float" office:value="1.2442547849661543" table:style-name="ce8">
            <text:p>1</text:p>
          </table:table-cell>
          <table:table-cell office:value-type="string" table:style-name="ce7">
            <text:p>Estonia</text:p>
          </table:table-cell>
          <table:table-cell office:value-type="float" office:value="5.207660234564953" table:style-name="ce9">
            <text:p>5</text:p>
          </table:table-cell>
          <table:table-cell office:value-type="string" table:style-name="ce7">
            <text:p>Hong Kong</text:p>
          </table:table-cell>
          <table:table-cell office:value-type="float" office:value="-28.273086675880506" table:style-name="ce9">
            <text:p>-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nada</text:p>
          </table:table-cell>
          <table:table-cell office:value-type="float" office:value="1.0985810449314497" table:style-name="ce9">
            <text:p>1</text:p>
          </table:table-cell>
          <table:table-cell office:value-type="string" table:style-name="ce2">
            <text:p>Slovenia</text:p>
          </table:table-cell>
          <table:table-cell office:value-type="float" office:value="3.8145055221779458" table:style-name="ce10">
            <text:p>4</text:p>
          </table:table-cell>
          <table:table-cell office:value-type="string" table:style-name="ce2">
            <text:p>France</text:p>
          </table:table-cell>
          <table:table-cell office:value-type="float" office:value="-29.134733779645686" table:style-name="ce10">
            <text:p>-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land</text:p>
          </table:table-cell>
          <table:table-cell office:value-type="float" office:value="0.37837018731143612" table:style-name="ce8">
            <text:p>0</text:p>
          </table:table-cell>
          <table:table-cell office:value-type="string" table:style-name="ce2">
            <text:p>Netherlands</text:p>
          </table:table-cell>
          <table:table-cell office:value-type="float" office:value="2.4819060052160573" table:style-name="ce10">
            <text:p>2</text:p>
          </table:table-cell>
          <table:table-cell office:value-type="string" table:style-name="ce2">
            <text:p>Poland</text:p>
          </table:table-cell>
          <table:table-cell office:value-type="float" office:value="-29.429998425433311" table:style-name="ce10">
            <text:p>-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lovakia</text:p>
          </table:table-cell>
          <table:table-cell office:value-type="float" office:value="-0.85482079843345071" table:style-name="ce8">
            <text:p>-1</text:p>
          </table:table-cell>
          <table:table-cell office:value-type="string" table:style-name="ce7">
            <text:p>Hong Kong</text:p>
          </table:table-cell>
          <table:table-cell office:value-type="float" office:value="2.2976319133852998" table:style-name="ce9">
            <text:p>2</text:p>
          </table:table-cell>
          <table:table-cell office:value-type="string" table:style-name="ce2">
            <text:p>Macao</text:p>
          </table:table-cell>
          <table:table-cell office:value-type="float" office:value="-31.577559181962297" table:style-name="ce10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ng Kong</text:p>
          </table:table-cell>
          <table:table-cell office:value-type="float" office:value="-0.93189580279498474" table:style-name="ce9">
            <text:p>-1</text:p>
          </table:table-cell>
          <table:table-cell office:value-type="string" table:style-name="ce2">
            <text:p>Greece</text:p>
          </table:table-cell>
          <table:table-cell office:value-type="float" office:value="0.10883321189999028" table:style-name="ce10">
            <text:p>0</text:p>
          </table:table-cell>
          <table:table-cell office:value-type="string" table:style-name="ce2">
            <text:p>Australia</text:p>
          </table:table-cell>
          <table:table-cell office:value-type="float" office:value="-31.680273773447023" table:style-name="ce10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etnam</text:p>
          </table:table-cell>
          <table:table-cell office:value-type="float" office:value="-2.5998444728893793" table:style-name="ce9">
            <text:p>-3</text:p>
          </table:table-cell>
          <table:table-cell office:value-type="string" table:style-name="ce7">
            <text:p>Singapore</text:p>
          </table:table-cell>
          <table:table-cell office:value-type="float" office:value="-0.12553031567673198" table:style-name="ce9">
            <text:p>0</text:p>
          </table:table-cell>
          <table:table-cell office:value-type="string" table:style-name="ce7">
            <text:p>New Zealand</text:p>
          </table:table-cell>
          <table:table-cell office:value-type="float" office:value="-32.294065064047075" table:style-name="ce9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eland</text:p>
          </table:table-cell>
          <table:table-cell office:value-type="float" office:value="-2.9379501435770168" table:style-name="ce8">
            <text:p>-3</text:p>
          </table:table-cell>
          <table:table-cell office:value-type="string" table:style-name="ce2">
            <text:p>Iceland</text:p>
          </table:table-cell>
          <table:table-cell office:value-type="float" office:value="-1.1413109053389376" table:style-name="ce10">
            <text:p>-1</text:p>
          </table:table-cell>
          <table:table-cell office:value-type="string" table:style-name="ce2">
            <text:p>Slovakia</text:p>
          </table:table-cell>
          <table:table-cell office:value-type="float" office:value="-35.613897137429397" table:style-name="ce10">
            <text:p>-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eden</text:p>
          </table:table-cell>
          <table:table-cell office:value-type="float" office:value="-4.5505063723298624" table:style-name="ce8">
            <text:p>-5</text:p>
          </table:table-cell>
          <table:table-cell office:value-type="string" table:style-name="ce2">
            <text:p>Lithuania</text:p>
          </table:table-cell>
          <table:table-cell office:value-type="float" office:value="-1.2500497947025513" table:style-name="ce10">
            <text:p>-1</text:p>
          </table:table-cell>
          <table:table-cell office:value-type="string" table:style-name="ce2">
            <text:p>Greece</text:p>
          </table:table-cell>
          <table:table-cell office:value-type="float" office:value="-37.323784266977363" table:style-name="ce10">
            <text:p>-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lovenia</text:p>
          </table:table-cell>
          <table:table-cell office:value-type="float" office:value="-5.6334586471474131" table:style-name="ce8">
            <text:p>-6</text:p>
          </table:table-cell>
          <table:table-cell office:value-type="string" table:style-name="ce2">
            <text:p>Latvia</text:p>
          </table:table-cell>
          <table:table-cell office:value-type="float" office:value="-1.901474340523243" table:style-name="ce10">
            <text:p>-2</text:p>
          </table:table-cell>
          <table:table-cell office:value-type="string" table:style-name="ce2">
            <text:p>Lithuania</text:p>
          </table:table-cell>
          <table:table-cell office:value-type="float" office:value="-39.085653446818917" table:style-name="ce10">
            <text:p>-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huania</text:p>
          </table:table-cell>
          <table:table-cell office:value-type="float" office:value="-7.3948971468864784" table:style-name="ce8">
            <text:p>-7</text:p>
          </table:table-cell>
          <table:table-cell office:value-type="string" table:style-name="ce2">
            <text:p>Sweden</text:p>
          </table:table-cell>
          <table:table-cell office:value-type="float" office:value="-2.2484269792773071" table:style-name="ce10">
            <text:p>-2</text:p>
          </table:table-cell>
          <table:table-cell office:value-type="string" table:style-name="ce2">
            <text:p>Sweden</text:p>
          </table:table-cell>
          <table:table-cell office:value-type="float" office:value="-39.231536191057579" table:style-name="ce10">
            <text:p>-3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cao</text:p>
          </table:table-cell>
          <table:table-cell office:value-type="float" office:value="-7.7030326174117878" table:style-name="ce9">
            <text:p>-8</text:p>
          </table:table-cell>
          <table:table-cell office:value-type="string" table:style-name="ce2">
            <text:p>Norway</text:p>
          </table:table-cell>
          <table:table-cell office:value-type="float" office:value="-2.2587289581217718" table:style-name="ce10">
            <text:p>-2</text:p>
          </table:table-cell>
          <table:table-cell office:value-type="string" table:style-name="ce7">
            <text:p>Norway</text:p>
          </table:table-cell>
          <table:table-cell office:value-type="float" office:value="-39.819263050166832" table:style-name="ce9">
            <text:p>-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ce</text:p>
          </table:table-cell>
          <table:table-cell office:value-type="float" office:value="-8.8193459789219322" table:style-name="ce8">
            <text:p>-9</text:p>
          </table:table-cell>
          <table:table-cell office:value-type="string" table:style-name="ce2">
            <text:p>Vietnam</text:p>
          </table:table-cell>
          <table:table-cell office:value-type="float" office:value="-3.0468090935123588" table:style-name="ce10">
            <text:p>-3</text:p>
          </table:table-cell>
          <table:table-cell office:value-type="string" table:style-name="ce7">
            <text:p>South Korea</text:p>
          </table:table-cell>
          <table:table-cell office:value-type="float" office:value="-40.540229692062717" table:style-name="ce9">
            <text:p>-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Korea</text:p>
          </table:table-cell>
          <table:table-cell office:value-type="float" office:value="-9.6178611247643477" table:style-name="ce8">
            <text:p>-10</text:p>
          </table:table-cell>
          <table:table-cell office:value-type="string" table:style-name="ce2">
            <text:p>Malta</text:p>
          </table:table-cell>
          <table:table-cell office:value-type="float" office:value="-3.996366301671229" table:style-name="ce10">
            <text:p>-4</text:p>
          </table:table-cell>
          <table:table-cell office:value-type="string" table:style-name="ce2">
            <text:p>Iceland</text:p>
          </table:table-cell>
          <table:table-cell office:value-type="float" office:value="-41.613101577129399" table:style-name="ce10">
            <text:p>-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tvia</text:p>
          </table:table-cell>
          <table:table-cell office:value-type="float" office:value="-10.691976713874348" table:style-name="ce8">
            <text:p>-11</text:p>
          </table:table-cell>
          <table:table-cell office:value-type="string" table:style-name="ce7">
            <text:p>South Korea</text:p>
          </table:table-cell>
          <table:table-cell office:value-type="float" office:value="-6.9897278142274137" table:style-name="ce9">
            <text:p>-7</text:p>
          </table:table-cell>
          <table:table-cell office:value-type="string" table:style-name="ce2">
            <text:p>Latvia</text:p>
          </table:table-cell>
          <table:table-cell office:value-type="float" office:value="-42.069856573655365" table:style-name="ce10">
            <text:p>-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a</text:p>
          </table:table-cell>
          <table:table-cell office:value-type="float" office:value="-10.702043535819699" table:style-name="ce8">
            <text:p>-11</text:p>
          </table:table-cell>
          <table:table-cell office:value-type="string" table:style-name="ce2">
            <text:p>Finland</text:p>
          </table:table-cell>
          <table:table-cell office:value-type="float" office:value="-7.5121561028743109" table:style-name="ce10">
            <text:p>-8</text:p>
          </table:table-cell>
          <table:table-cell office:value-type="string" table:style-name="ce2">
            <text:p>Slovenia</text:p>
          </table:table-cell>
          <table:table-cell office:value-type="float" office:value="-43.244016422209896" table:style-name="ce10">
            <text:p>-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-19.032147127730553" table:style-name="ce9">
            <text:p>-19</text:p>
          </table:table-cell>
          <table:table-cell office:value-type="string" table:style-name="ce7">
            <text:p>Macao</text:p>
          </table:table-cell>
          <table:table-cell office:value-type="float" office:value="-8.1988408570033915" table:style-name="ce9">
            <text:p>-8</text:p>
          </table:table-cell>
          <table:table-cell office:value-type="string" table:style-name="ce7">
            <text:p>Finland</text:p>
          </table:table-cell>
          <table:table-cell office:value-type="float" office:value="-46.536580955388757" table:style-name="ce9">
            <text:p>-47</text:p>
          </table:table-cell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  <table:table table:name="Table_6_2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6">
            <text:p>Table 6.2 Gender differences in PISA 2015 science scores by sub-domain in Wales</text:p>
          </table:table-cell>
          <table:table-cell table:number-columns-repeated="4" table:style-name="ce26"/>
          <table:table-cell table:number-columns-repeated="16379"/>
        </table:table-row>
        <table:table-row table:style-name="ro3">
          <table:table-cell table:number-columns-repeated="2" table:style-name="ce14"/>
          <table:table-cell office:value-type="string" table:style-name="ce19">
            <text:p>Girls mean</text:p>
          </table:table-cell>
          <table:table-cell office:value-type="string" table:style-name="ce19">
            <text:p>Boys Mean</text:p>
          </table:table-cell>
          <table:table-cell office:value-type="string" table:style-name="ce19">
            <text:p>Gender gap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62">
            <text:p>System</text:p>
          </table:table-cell>
          <table:table-cell office:value-type="string" table:style-name="ce15">
            <text:p>Physical</text:p>
          </table:table-cell>
          <table:table-cell office:value-type="float" office:value="481.08971053054722" table:style-name="ce16">
            <text:p>481</text:p>
          </table:table-cell>
          <table:table-cell office:value-type="float" office:value="490.55059399561645" table:style-name="ce16">
            <text:p>491</text:p>
          </table:table-cell>
          <table:table-cell office:value-type="float" office:value="9.4608834650691804" table:style-name="ce16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Living</text:p>
          </table:table-cell>
          <table:table-cell office:value-type="float" office:value="481.90994470422442" table:style-name="ce16">
            <text:p>482</text:p>
          </table:table-cell>
          <table:table-cell office:value-type="float" office:value="482.00791190551899" table:style-name="ce16">
            <text:p>482</text:p>
          </table:table-cell>
          <table:table-cell office:value-type="float" office:value="9.7967201294579725E-2" table:style-name="ce1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">
            <text:p>Earth and Space science</text:p>
          </table:table-cell>
          <table:table-cell office:value-type="float" office:value="481.50137097574043" table:style-name="ce18">
            <text:p>482</text:p>
          </table:table-cell>
          <table:table-cell office:value-type="float" office:value="488.48328667257749" table:style-name="ce18">
            <text:p>488</text:p>
          </table:table-cell>
          <table:table-cell office:value-type="float" office:value="6.9819156968368858" table:style-name="ce18">
            <text:p>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63">
            <text:p>Competency</text:p>
          </table:table-cell>
          <table:table-cell office:value-type="string" table:style-name="ce22">
            <text:p>Explain phenonema scientifically</text:p>
          </table:table-cell>
          <table:table-cell office:value-type="float" office:value="480.19892713362964" table:style-name="ce23">
            <text:p>480</text:p>
          </table:table-cell>
          <table:table-cell office:value-type="float" office:value="492.47240550034786" table:style-name="ce23">
            <text:p>492</text:p>
          </table:table-cell>
          <table:table-cell office:value-type="float" office:value="12.273478366718169" table:style-name="ce23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Evaluate and design</text:p>
          </table:table-cell>
          <table:table-cell office:value-type="float" office:value="481.30162337549092" table:style-name="ce16">
            <text:p>481</text:p>
          </table:table-cell>
          <table:table-cell office:value-type="float" office:value="481.24310663762981" table:style-name="ce16">
            <text:p>481</text:p>
          </table:table-cell>
          <table:table-cell office:value-type="float" office:value="-5.851673786120179E-2" table:style-name="ce16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">
            <text:p>Interpret data and evidence</text:p>
          </table:table-cell>
          <table:table-cell office:value-type="float" office:value="482.81601281315238" table:style-name="ce25">
            <text:p>483</text:p>
          </table:table-cell>
          <table:table-cell office:value-type="float" office:value="483.89785004449243" table:style-name="ce25">
            <text:p>484</text:p>
          </table:table-cell>
          <table:table-cell office:value-type="float" office:value="1.0818372313400491" table:style-name="ce25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4">
            <text:p>Knowledge</text:p>
          </table:table-cell>
          <table:table-cell office:value-type="string" table:style-name="ce20">
            <text:p>Content knowledge</text:p>
          </table:table-cell>
          <table:table-cell office:value-type="float" office:value="480.0285774563165" table:style-name="ce21">
            <text:p>480</text:p>
          </table:table-cell>
          <table:table-cell office:value-type="float" office:value="490.85063444764603" table:style-name="ce21">
            <text:p>491</text:p>
          </table:table-cell>
          <table:table-cell office:value-type="float" office:value="10.822056991329482" table:style-name="ce21">
            <text:p>1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5">
            <text:p>Procedural and Epemstic</text:p>
          </table:table-cell>
          <table:table-cell office:value-type="float" office:value="483.40794941700699" table:style-name="ce16">
            <text:p>483</text:p>
          </table:table-cell>
          <table:table-cell office:value-type="float" office:value="484.39388727470532" table:style-name="ce16">
            <text:p>484</text:p>
          </table:table-cell>
          <table:table-cell office:value-type="float" office:value="0.9859378576983554" table:style-name="ce16">
            <text:p>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Table_6_2b" table:style-name="ta1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37">
            <text:p>Table 6.2b Gender differences in PISA 2015 science scores by sub-domain<text:s/></text:p>
          </table:table-cell>
          <table:table-cell table:number-columns-repeated="5" table:style-name="ce2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65">
            <text:p>Physical</text:p>
          </table:table-cell>
          <table:covered-table-cell/>
          <table:table-cell office:value-type="string" table:number-columns-spanned="2" table:number-rows-spanned="1" table:style-name="ce166">
            <text:p>Living</text:p>
          </table:table-cell>
          <table:covered-table-cell/>
          <table:table-cell office:value-type="string" table:number-columns-spanned="2" table:number-rows-spanned="1" table:style-name="ce166">
            <text:p>Earth and Space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28">
            <text:p>Country</text:p>
          </table:table-cell>
          <table:table-cell office:value-type="string" table:style-name="ce29">
            <text:p>Gap</text:p>
          </table:table-cell>
          <table:table-cell office:value-type="string" table:style-name="ce34">
            <text:p>Country</text:p>
          </table:table-cell>
          <table:table-cell office:value-type="string" table:style-name="ce29">
            <text:p>Gap</text:p>
          </table:table-cell>
          <table:table-cell office:value-type="string" table:style-name="ce34">
            <text:p>Country</text:p>
          </table:table-cell>
          <table:table-cell office:value-type="string" table:style-name="ce29">
            <text:p>Gap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ustria</text:p>
          </table:table-cell>
          <table:table-cell office:value-type="float" office:value="30" table:style-name="ce31">
            <text:p>30</text:p>
          </table:table-cell>
          <table:table-cell office:value-type="string" table:style-name="ce35">
            <text:p>Italy</text:p>
          </table:table-cell>
          <table:table-cell office:value-type="float" office:value="12" table:style-name="ce31">
            <text:p>12</text:p>
          </table:table-cell>
          <table:table-cell office:value-type="string" table:style-name="ce35">
            <text:p>Austria</text:p>
          </table:table-cell>
          <table:table-cell office:value-type="float" office:value="21" table:style-name="ce3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Italy</text:p>
          </table:table-cell>
          <table:table-cell office:value-type="float" office:value="21" table:style-name="ce31">
            <text:p>21</text:p>
          </table:table-cell>
          <table:table-cell office:value-type="string" table:style-name="ce35">
            <text:p>Japan</text:p>
          </table:table-cell>
          <table:table-cell office:value-type="float" office:value="11" table:style-name="ce31">
            <text:p>11</text:p>
          </table:table-cell>
          <table:table-cell office:value-type="string" table:style-name="ce35">
            <text:p>Italy</text:p>
          </table:table-cell>
          <table:table-cell office:value-type="float" office:value="16" table:style-name="ce3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Japan</text:p>
          </table:table-cell>
          <table:table-cell office:value-type="float" office:value="18" table:style-name="ce31">
            <text:p>18</text:p>
          </table:table-cell>
          <table:table-cell office:value-type="string" table:style-name="ce35">
            <text:p>Austria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Japan</text:p>
          </table:table-cell>
          <table:table-cell office:value-type="float" office:value="14" table:style-name="ce3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Poland</text:p>
          </table:table-cell>
          <table:table-cell office:value-type="float" office:value="17" table:style-name="ce31">
            <text:p>17</text:p>
          </table:table-cell>
          <table:table-cell office:value-type="string" table:style-name="ce35">
            <text:p>Belgium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Singapore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roatia</text:p>
          </table:table-cell>
          <table:table-cell office:value-type="float" office:value="17" table:style-name="ce31">
            <text:p>17</text:p>
          </table:table-cell>
          <table:table-cell office:value-type="string" table:style-name="ce35">
            <text:p>Portugal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China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Germany</text:p>
          </table:table-cell>
          <table:table-cell office:value-type="float" office:value="17" table:style-name="ce31">
            <text:p>17</text:p>
          </table:table-cell>
          <table:table-cell office:value-type="string" table:style-name="ce35">
            <text:p>Ireland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Germany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Belgium</text:p>
          </table:table-cell>
          <table:table-cell office:value-type="float" office:value="17" table:style-name="ce31">
            <text:p>17</text:p>
          </table:table-cell>
          <table:table-cell office:value-type="string" table:style-name="ce35">
            <text:p>United States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Belgium</text:p>
          </table:table-cell>
          <table:table-cell office:value-type="float" office:value="11" table:style-name="ce3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hina</text:p>
          </table:table-cell>
          <table:table-cell office:value-type="float" office:value="15" table:style-name="ce31">
            <text:p>15</text:p>
          </table:table-cell>
          <table:table-cell office:value-type="string" table:style-name="ce35">
            <text:p>Germany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Portugal</text:p>
          </table:table-cell>
          <table:table-cell office:value-type="float" office:value="11" table:style-name="ce3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zech Republic</text:p>
          </table:table-cell>
          <table:table-cell office:value-type="float" office:value="15" table:style-name="ce31">
            <text:p>15</text:p>
          </table:table-cell>
          <table:table-cell office:value-type="string" table:style-name="ce35">
            <text:p>China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Ireland</text:p>
          </table:table-cell>
          <table:table-cell office:value-type="float" office:value="11" table:style-name="ce3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witzerland</text:p>
          </table:table-cell>
          <table:table-cell office:value-type="float" office:value="14" table:style-name="ce31">
            <text:p>14</text:p>
          </table:table-cell>
          <table:table-cell office:value-type="string" table:style-name="ce35">
            <text:p>Czech Republic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Spain</text:p>
          </table:table-cell>
          <table:table-cell office:value-type="float" office:value="9" table:style-name="ce3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uxembourg</text:p>
          </table:table-cell>
          <table:table-cell office:value-type="float" office:value="12" table:style-name="ce31">
            <text:p>12</text:p>
          </table:table-cell>
          <table:table-cell office:value-type="string" table:style-name="ce35">
            <text:p>Singapore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Switzerland</text:p>
          </table:table-cell>
          <table:table-cell office:value-type="float" office:value="8" table:style-name="ce3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Ireland</text:p>
          </table:table-cell>
          <table:table-cell office:value-type="float" office:value="11" table:style-name="ce31">
            <text:p>11</text:p>
          </table:table-cell>
          <table:table-cell office:value-type="string" table:style-name="ce35">
            <text:p>Spain</text:p>
          </table:table-cell>
          <table:table-cell office:value-type="float" office:value="4" table:style-name="ce31">
            <text:p>4</text:p>
          </table:table-cell>
          <table:table-cell office:value-type="string" table:style-name="ce35">
            <text:p>United States</text:p>
          </table:table-cell>
          <table:table-cell office:value-type="float" office:value="8" table:style-name="ce3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Portugal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Luxembourg</text:p>
          </table:table-cell>
          <table:table-cell office:value-type="float" office:value="4" table:style-name="ce31">
            <text:p>4</text:p>
          </table:table-cell>
          <table:table-cell office:value-type="string" table:style-name="ce35">
            <text:p>Denmark</text:p>
          </table:table-cell>
          <table:table-cell office:value-type="float" office:value="8" table:style-name="ce3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Hungary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Denmark</text:p>
          </table:table-cell>
          <table:table-cell office:value-type="float" office:value="4" table:style-name="ce31">
            <text:p>4</text:p>
          </table:table-cell>
          <table:table-cell office:value-type="string" table:style-name="ce35">
            <text:p>Czech Republic</text:p>
          </table:table-cell>
          <table:table-cell office:value-type="float" office:value="7" table:style-name="ce3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Estonia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Russia</text:p>
          </table:table-cell>
          <table:table-cell office:value-type="float" office:value="2" table:style-name="ce31">
            <text:p>2</text:p>
          </table:table-cell>
          <table:table-cell office:value-type="string" table:style-name="ce36">
            <text:p>Wales</text:p>
          </table:table-cell>
          <table:table-cell office:value-type="float" office:value="7" table:style-name="ce3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ew Zealand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Norway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Luxembourg</text:p>
          </table:table-cell>
          <table:table-cell office:value-type="float" office:value="6" table:style-name="ce3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Taiwan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Taiwan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New Zealand</text:p>
          </table:table-cell>
          <table:table-cell office:value-type="float" office:value="6" table:style-name="ce3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Denmark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Poland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Israel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Wales</text:p>
          </table:table-cell>
          <table:table-cell office:value-type="float" office:value="9" table:style-name="ce33">
            <text:p>9</text:p>
          </table:table-cell>
          <table:table-cell office:value-type="string" table:style-name="ce35">
            <text:p>New Zealand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Croatia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etherlands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Switzerland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Northern Ireland</text:p>
          </table:table-cell>
          <table:table-cell office:value-type="float" office:value="4" table:style-name="ce3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United States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Netherlands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Netherlands</text:p>
          </table:table-cell>
          <table:table-cell office:value-type="float" office:value="4" table:style-name="ce3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orway</text:p>
          </table:table-cell>
          <table:table-cell office:value-type="float" office:value="8" table:style-name="ce31">
            <text:p>8</text:p>
          </table:table-cell>
          <table:table-cell office:value-type="string" table:style-name="ce36">
            <text:p>Wales</text:p>
          </table:table-cell>
          <table:table-cell office:value-type="float" office:value="0" table:style-name="ce33">
            <text:p>0</text:p>
          </table:table-cell>
          <table:table-cell office:value-type="string" table:style-name="ce35">
            <text:p>Scotland</text:p>
          </table:table-cell>
          <table:table-cell office:value-type="float" office:value="4" table:style-name="ce3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pain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Israel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Taiwan</text:p>
          </table:table-cell>
          <table:table-cell office:value-type="float" office:value="4" table:style-name="ce3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lovakia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Croatia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Hungary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Israel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Australia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Russia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ingapore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Canada</text:p>
          </table:table-cell>
          <table:table-cell office:value-type="float" office:value="-1" table:style-name="ce31">
            <text:p>-1</text:p>
          </table:table-cell>
          <table:table-cell office:value-type="string" table:style-name="ce35">
            <text:p>Poland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France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Hungary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Australia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Russia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Estonia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Canada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ustralia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Hong Kong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France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orthern Ireland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France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Estonia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anada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Northern Ireland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England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cotland</text:p>
          </table:table-cell>
          <table:table-cell office:value-type="float" office:value="4" table:style-name="ce31">
            <text:p>4</text:p>
          </table:table-cell>
          <table:table-cell office:value-type="string" table:style-name="ce35">
            <text:p>England</text:p>
          </table:table-cell>
          <table:table-cell office:value-type="float" office:value="-3" table:style-name="ce31">
            <text:p>-3</text:p>
          </table:table-cell>
          <table:table-cell office:value-type="string" table:style-name="ce35">
            <text:p>Iceland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England</text:p>
          </table:table-cell>
          <table:table-cell office:value-type="float" office:value="4" table:style-name="ce31">
            <text:p>4</text:p>
          </table:table-cell>
          <table:table-cell office:value-type="string" table:style-name="ce35">
            <text:p>Scotland</text:p>
          </table:table-cell>
          <table:table-cell office:value-type="float" office:value="-4" table:style-name="ce31">
            <text:p>-4</text:p>
          </table:table-cell>
          <table:table-cell office:value-type="string" table:style-name="ce35">
            <text:p>Hong Kong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Iceland</text:p>
          </table:table-cell>
          <table:table-cell office:value-type="float" office:value="3" table:style-name="ce31">
            <text:p>3</text:p>
          </table:table-cell>
          <table:table-cell office:value-type="string" table:style-name="ce35">
            <text:p>Slovakia</text:p>
          </table:table-cell>
          <table:table-cell office:value-type="float" office:value="-5" table:style-name="ce31">
            <text:p>-5</text:p>
          </table:table-cell>
          <table:table-cell office:value-type="string" table:style-name="ce35">
            <text:p>Norway</text:p>
          </table:table-cell>
          <table:table-cell office:value-type="float" office:value="-1" table:style-name="ce31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Hong Kong</text:p>
          </table:table-cell>
          <table:table-cell office:value-type="float" office:value="2" table:style-name="ce31">
            <text:p>2</text:p>
          </table:table-cell>
          <table:table-cell office:value-type="string" table:style-name="ce35">
            <text:p>Sweden</text:p>
          </table:table-cell>
          <table:table-cell office:value-type="float" office:value="-6" table:style-name="ce31">
            <text:p>-6</text:p>
          </table:table-cell>
          <table:table-cell office:value-type="string" table:style-name="ce35">
            <text:p>Slovenia</text:p>
          </table:table-cell>
          <table:table-cell office:value-type="float" office:value="-3" table:style-name="ce31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ithuania</text:p>
          </table:table-cell>
          <table:table-cell office:value-type="float" office:value="2" table:style-name="ce31">
            <text:p>2</text:p>
          </table:table-cell>
          <table:table-cell office:value-type="string" table:style-name="ce35">
            <text:p>Iceland</text:p>
          </table:table-cell>
          <table:table-cell office:value-type="float" office:value="-8" table:style-name="ce31">
            <text:p>-8</text:p>
          </table:table-cell>
          <table:table-cell office:value-type="string" table:style-name="ce35">
            <text:p>Slovakia</text:p>
          </table:table-cell>
          <table:table-cell office:value-type="float" office:value="-4" table:style-name="ce31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lovenia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Macao</text:p>
          </table:table-cell>
          <table:table-cell office:value-type="float" office:value="-10" table:style-name="ce31">
            <text:p>-10</text:p>
          </table:table-cell>
          <table:table-cell office:value-type="string" table:style-name="ce35">
            <text:p>Sweden</text:p>
          </table:table-cell>
          <table:table-cell office:value-type="float" office:value="-5" table:style-name="ce31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atvia</text:p>
          </table:table-cell>
          <table:table-cell office:value-type="float" office:value="-1" table:style-name="ce31">
            <text:p>-1</text:p>
          </table:table-cell>
          <table:table-cell office:value-type="string" table:style-name="ce35">
            <text:p>Greece</text:p>
          </table:table-cell>
          <table:table-cell office:value-type="float" office:value="-11" table:style-name="ce31">
            <text:p>-11</text:p>
          </table:table-cell>
          <table:table-cell office:value-type="string" table:style-name="ce35">
            <text:p>South Korea</text:p>
          </table:table-cell>
          <table:table-cell office:value-type="float" office:value="-8" table:style-name="ce31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weden</text:p>
          </table:table-cell>
          <table:table-cell office:value-type="float" office:value="-2" table:style-name="ce31">
            <text:p>-2</text:p>
          </table:table-cell>
          <table:table-cell office:value-type="string" table:style-name="ce35">
            <text:p>Lithuania</text:p>
          </table:table-cell>
          <table:table-cell office:value-type="float" office:value="-12" table:style-name="ce31">
            <text:p>-12</text:p>
          </table:table-cell>
          <table:table-cell office:value-type="string" table:style-name="ce35">
            <text:p>Macao</text:p>
          </table:table-cell>
          <table:table-cell office:value-type="float" office:value="-8" table:style-name="ce31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Macao</text:p>
          </table:table-cell>
          <table:table-cell office:value-type="float" office:value="-5" table:style-name="ce31">
            <text:p>-5</text:p>
          </table:table-cell>
          <table:table-cell office:value-type="string" table:style-name="ce35">
            <text:p>Slovenia</text:p>
          </table:table-cell>
          <table:table-cell office:value-type="float" office:value="-12" table:style-name="ce31">
            <text:p>-12</text:p>
          </table:table-cell>
          <table:table-cell office:value-type="string" table:style-name="ce35">
            <text:p>Latvia</text:p>
          </table:table-cell>
          <table:table-cell office:value-type="float" office:value="-10" table:style-name="ce31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Greece</text:p>
          </table:table-cell>
          <table:table-cell office:value-type="float" office:value="-6" table:style-name="ce31">
            <text:p>-6</text:p>
          </table:table-cell>
          <table:table-cell office:value-type="string" table:style-name="ce35">
            <text:p>South Korea</text:p>
          </table:table-cell>
          <table:table-cell office:value-type="float" office:value="-13" table:style-name="ce31">
            <text:p>-13</text:p>
          </table:table-cell>
          <table:table-cell office:value-type="string" table:style-name="ce35">
            <text:p>Greece</text:p>
          </table:table-cell>
          <table:table-cell office:value-type="float" office:value="-10" table:style-name="ce31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outh Korea</text:p>
          </table:table-cell>
          <table:table-cell office:value-type="float" office:value="-7" table:style-name="ce31">
            <text:p>-7</text:p>
          </table:table-cell>
          <table:table-cell office:value-type="string" table:style-name="ce35">
            <text:p>Latvia</text:p>
          </table:table-cell>
          <table:table-cell office:value-type="float" office:value="-18" table:style-name="ce31">
            <text:p>-18</text:p>
          </table:table-cell>
          <table:table-cell office:value-type="string" table:style-name="ce35">
            <text:p>Lithuania</text:p>
          </table:table-cell>
          <table:table-cell office:value-type="float" office:value="-11" table:style-name="ce31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Finland</text:p>
          </table:table-cell>
          <table:table-cell office:value-type="float" office:value="-11" table:style-name="ce31">
            <text:p>-11</text:p>
          </table:table-cell>
          <table:table-cell office:value-type="string" table:style-name="ce35">
            <text:p>Finland</text:p>
          </table:table-cell>
          <table:table-cell office:value-type="float" office:value="-25" table:style-name="ce31">
            <text:p>-25</text:p>
          </table:table-cell>
          <table:table-cell office:value-type="string" table:style-name="ce35">
            <text:p>Finland</text:p>
          </table:table-cell>
          <table:table-cell office:value-type="float" office:value="-19" table:style-name="ce31">
            <text:p>-19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Table_6_3" table:style-name="ta1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45">
            <text:p>Table 6.3 The relationship between Free School Meal (FSM) eligibility and PISA 2015 test scores</text:p>
          </table:table-cell>
          <table:table-cell table:number-columns-repeated="2" table:style-name="ce45"/>
          <table:table-cell table:number-columns-repeated="16381"/>
        </table:table-row>
        <table:table-row table:style-name="ro9">
          <table:table-cell table:style-name="ce38"/>
          <table:table-cell office:value-type="string" table:style-name="ce44">
            <text:p>Not eligible for FSM</text:p>
          </table:table-cell>
          <table:table-cell office:value-type="string" table:style-name="ce44">
            <text:p>Eligible for FS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Science</text:p>
          </table:table-cell>
          <table:table-cell office:value-type="float" office:value="489.36629848891454" table:style-name="ce41">
            <text:p>489</text:p>
          </table:table-cell>
          <table:table-cell office:value-type="float" office:value="445.87812519480661" table:style-name="ce41">
            <text:p>446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Mathematics</text:p>
          </table:table-cell>
          <table:table-cell office:value-type="float" office:value="482.90042315867549" table:style-name="ce41">
            <text:p>483</text:p>
          </table:table-cell>
          <table:table-cell office:value-type="float" office:value="439.83643038563343" table:style-name="ce41">
            <text:p>4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Reading</text:p>
          </table:table-cell>
          <table:table-cell office:value-type="float" office:value="481.75886277555105" table:style-name="ce41">
            <text:p>482</text:p>
          </table:table-cell>
          <table:table-cell office:value-type="float" office:value="441.49082189442333" table:style-name="ce41">
            <text:p>441</text:p>
          </table:table-cell>
          <table:table-cell table:number-columns-repeated="16381"/>
        </table:table-row>
        <table:table-row table:style-name="ro10">
          <table:table-cell office:value-type="string" table:style-name="ce43">
            <text:p>Observations</text:p>
          </table:table-cell>
          <table:table-cell office:value-type="float" office:value="2915" table:style-name="ce40">
            <text:p>2915</text:p>
          </table:table-cell>
          <table:table-cell office:value-type="float" office:value="445" table:style-name="ce40">
            <text:p>445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le_6_4" table:style-name="ta1"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52">
            <text:p>Table 6.4 The proportion of resilient pupils across countries, PISA 2015</text:p>
          </table:table-cell>
          <table:table-cell table:number-columns-repeated="5" table:style-name="ce52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67">
            <text:p>Country</text:p>
          </table:table-cell>
          <table:covered-table-cell/>
          <table:table-cell office:value-type="string" table:number-columns-spanned="2" table:number-rows-spanned="1" table:style-name="ce169">
            <text:p>Percent of resilient pupils</text:p>
          </table:table-cell>
          <table:covered-table-cell/>
          <table:table-cell office:value-type="string" table:style-name="ce46">
            <text:p>Country</text:p>
          </table:table-cell>
          <table:table-cell office:value-type="string" table:style-name="ce47">
            <text:p>Percent of resilient pupils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Vietnam</text:p>
          </table:table-cell>
          <table:covered-table-cell/>
          <table:table-cell office:value-type="percentage" office:value="0.76" table:number-columns-spanned="2" table:number-rows-spanned="1" table:style-name="ce170">
            <text:p>76%</text:p>
          </table:table-cell>
          <table:covered-table-cell/>
          <table:table-cell office:value-type="string" table:style-name="ce48">
            <text:p>Switzerland</text:p>
          </table:table-cell>
          <table:table-cell office:value-type="percentage" office:value="0.28999999999999998" table:style-name="ce49">
            <text:p>29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Macao</text:p>
          </table:table-cell>
          <table:covered-table-cell/>
          <table:table-cell office:value-type="percentage" office:value="0.65" table:number-columns-spanned="2" table:number-rows-spanned="1" table:style-name="ce170">
            <text:p>65%</text:p>
          </table:table-cell>
          <table:covered-table-cell/>
          <table:table-cell office:value-type="string" table:style-name="ce50">
            <text:p>Wales</text:p>
          </table:table-cell>
          <table:table-cell office:value-type="percentage" office:value="0.28999999999999998" table:style-name="ce51">
            <text:p>29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Hong Kong</text:p>
          </table:table-cell>
          <table:covered-table-cell/>
          <table:table-cell office:value-type="percentage" office:value="0.62" table:number-columns-spanned="2" table:number-rows-spanned="1" table:style-name="ce170">
            <text:p>62%</text:p>
          </table:table-cell>
          <table:covered-table-cell/>
          <table:table-cell office:value-type="string" table:style-name="ce48">
            <text:p>Denmark</text:p>
          </table:table-cell>
          <table:table-cell office:value-type="percentage" office:value="0.28000000000000003" table:style-name="ce49">
            <text:p>28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Singapore</text:p>
          </table:table-cell>
          <table:covered-table-cell/>
          <table:table-cell office:value-type="percentage" office:value="0.49" table:number-columns-spanned="2" table:number-rows-spanned="1" table:style-name="ce170">
            <text:p>49%</text:p>
          </table:table-cell>
          <table:covered-table-cell/>
          <table:table-cell office:value-type="string" table:style-name="ce48">
            <text:p>Scotland</text:p>
          </table:table-cell>
          <table:table-cell office:value-type="percentage" office:value="0.27" table:style-name="ce49">
            <text:p>27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Japan</text:p>
          </table:table-cell>
          <table:covered-table-cell/>
          <table:table-cell office:value-type="percentage" office:value="0.49" table:number-columns-spanned="2" table:number-rows-spanned="1" table:style-name="ce170">
            <text:p>49%</text:p>
          </table:table-cell>
          <table:covered-table-cell/>
          <table:table-cell office:value-type="string" table:style-name="ce48">
            <text:p>Belgium</text:p>
          </table:table-cell>
          <table:table-cell office:value-type="percentage" office:value="0.27" table:style-name="ce49">
            <text:p>27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Estonia</text:p>
          </table:table-cell>
          <table:covered-table-cell/>
          <table:table-cell office:value-type="percentage" office:value="0.48" table:number-columns-spanned="2" table:number-rows-spanned="1" table:style-name="ce170">
            <text:p>48%</text:p>
          </table:table-cell>
          <table:covered-table-cell/>
          <table:table-cell office:value-type="string" table:style-name="ce48">
            <text:p>France</text:p>
          </table:table-cell>
          <table:table-cell office:value-type="percentage" office:value="0.27" table:style-name="ce49">
            <text:p>27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Taiwan</text:p>
          </table:table-cell>
          <table:covered-table-cell/>
          <table:table-cell office:value-type="percentage" office:value="0.46" table:number-columns-spanned="2" table:number-rows-spanned="1" table:style-name="ce170">
            <text:p>46%</text:p>
          </table:table-cell>
          <table:covered-table-cell/>
          <table:table-cell office:value-type="string" table:style-name="ce48">
            <text:p>Italy</text:p>
          </table:table-cell>
          <table:table-cell office:value-type="percentage" office:value="0.27" table:style-name="ce49">
            <text:p>27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China</text:p>
          </table:table-cell>
          <table:covered-table-cell/>
          <table:table-cell office:value-type="percentage" office:value="0.45" table:number-columns-spanned="2" table:number-rows-spanned="1" table:style-name="ce170">
            <text:p>45%</text:p>
          </table:table-cell>
          <table:covered-table-cell/>
          <table:table-cell office:value-type="string" table:style-name="ce48">
            <text:p>Norway</text:p>
          </table:table-cell>
          <table:table-cell office:value-type="percentage" office:value="0.26" table:style-name="ce49">
            <text:p>26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Finland</text:p>
          </table:table-cell>
          <table:covered-table-cell/>
          <table:table-cell office:value-type="percentage" office:value="0.43" table:number-columns-spanned="2" table:number-rows-spanned="1" table:style-name="ce170">
            <text:p>43%</text:p>
          </table:table-cell>
          <table:covered-table-cell/>
          <table:table-cell office:value-type="string" table:style-name="ce48">
            <text:p>Austria</text:p>
          </table:table-cell>
          <table:table-cell office:value-type="percentage" office:value="0.26" table:style-name="ce49">
            <text:p>26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South Korea</text:p>
          </table:table-cell>
          <table:covered-table-cell/>
          <table:table-cell office:value-type="percentage" office:value="0.4" table:number-columns-spanned="2" table:number-rows-spanned="1" table:style-name="ce172">
            <text:p>40%</text:p>
          </table:table-cell>
          <table:covered-table-cell/>
          <table:table-cell office:value-type="string" table:style-name="ce48">
            <text:p>Russia</text:p>
          </table:table-cell>
          <table:table-cell office:value-type="percentage" office:value="0.26" table:style-name="ce49">
            <text:p>26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Canada</text:p>
          </table:table-cell>
          <table:covered-table-cell/>
          <table:table-cell office:value-type="percentage" office:value="0.39" table:number-columns-spanned="2" table:number-rows-spanned="1" table:style-name="ce170">
            <text:p>39%</text:p>
          </table:table-cell>
          <table:covered-table-cell/>
          <table:table-cell office:value-type="string" table:style-name="ce48">
            <text:p>Czech Republic</text:p>
          </table:table-cell>
          <table:table-cell office:value-type="percentage" office:value="0.25" table:style-name="ce49">
            <text:p>25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Portugal</text:p>
          </table:table-cell>
          <table:covered-table-cell/>
          <table:table-cell office:value-type="percentage" office:value="0.38" table:number-columns-spanned="2" table:number-rows-spanned="1" table:style-name="ce172">
            <text:p>38%</text:p>
          </table:table-cell>
          <table:covered-table-cell/>
          <table:table-cell office:value-type="string" table:style-name="ce48">
            <text:p>Sweden</text:p>
          </table:table-cell>
          <table:table-cell office:value-type="percentage" office:value="0.25" table:style-name="ce49">
            <text:p>25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England</text:p>
          </table:table-cell>
          <table:covered-table-cell/>
          <table:table-cell office:value-type="percentage" office:value="0.36" table:number-columns-spanned="2" table:number-rows-spanned="1" table:style-name="ce172">
            <text:p>36%</text:p>
          </table:table-cell>
          <table:covered-table-cell/>
          <table:table-cell office:value-type="string" table:style-name="ce48">
            <text:p>Croatia</text:p>
          </table:table-cell>
          <table:table-cell office:value-type="percentage" office:value="0.24" table:style-name="ce49">
            <text:p>24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Slovenia</text:p>
          </table:table-cell>
          <table:covered-table-cell/>
          <table:table-cell office:value-type="percentage" office:value="0.35" table:number-columns-spanned="2" table:number-rows-spanned="1" table:style-name="ce172">
            <text:p>35%</text:p>
          </table:table-cell>
          <table:covered-table-cell/>
          <table:table-cell office:value-type="string" table:style-name="ce48">
            <text:p>Lithuania</text:p>
          </table:table-cell>
          <table:table-cell office:value-type="percentage" office:value="0.23" table:style-name="ce49">
            <text:p>23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Poland</text:p>
          </table:table-cell>
          <table:covered-table-cell/>
          <table:table-cell office:value-type="percentage" office:value="0.35" table:number-columns-spanned="2" table:number-rows-spanned="1" table:style-name="ce172">
            <text:p>35%</text:p>
          </table:table-cell>
          <table:covered-table-cell/>
          <table:table-cell office:value-type="string" table:style-name="ce48">
            <text:p>Malta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Germany</text:p>
          </table:table-cell>
          <table:covered-table-cell/>
          <table:table-cell office:value-type="percentage" office:value="0.34" table:number-columns-spanned="2" table:number-rows-spanned="1" table:style-name="ce172">
            <text:p>34%</text:p>
          </table:table-cell>
          <table:covered-table-cell/>
          <table:table-cell office:value-type="string" table:style-name="ce48">
            <text:p>Luxembourg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Australia</text:p>
          </table:table-cell>
          <table:covered-table-cell/>
          <table:table-cell office:value-type="percentage" office:value="0.33" table:number-columns-spanned="2" table:number-rows-spanned="1" table:style-name="ce172">
            <text:p>33%</text:p>
          </table:table-cell>
          <table:covered-table-cell/>
          <table:table-cell office:value-type="string" table:style-name="ce48">
            <text:p>Hungary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United States</text:p>
          </table:table-cell>
          <table:covered-table-cell/>
          <table:table-cell office:value-type="percentage" office:value="0.32" table:number-columns-spanned="2" table:number-rows-spanned="1" table:style-name="ce172">
            <text:p>32%</text:p>
          </table:table-cell>
          <table:covered-table-cell/>
          <table:table-cell office:value-type="string" table:style-name="ce48">
            <text:p>Greece</text:p>
          </table:table-cell>
          <table:table-cell office:value-type="percentage" office:value="0.18" table:style-name="ce49">
            <text:p>18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Netherlands</text:p>
          </table:table-cell>
          <table:covered-table-cell/>
          <table:table-cell office:value-type="percentage" office:value="0.31" table:number-columns-spanned="2" table:number-rows-spanned="1" table:style-name="ce172">
            <text:p>31%</text:p>
          </table:table-cell>
          <table:covered-table-cell/>
          <table:table-cell office:value-type="string" table:style-name="ce48">
            <text:p>Slovakia<text:s/></text:p>
          </table:table-cell>
          <table:table-cell office:value-type="percentage" office:value="0.18" table:style-name="ce49">
            <text:p>18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New Zealand</text:p>
          </table:table-cell>
          <table:covered-table-cell/>
          <table:table-cell office:value-type="percentage" office:value="0.3" table:number-columns-spanned="2" table:number-rows-spanned="1" table:style-name="ce172">
            <text:p>30%</text:p>
          </table:table-cell>
          <table:covered-table-cell/>
          <table:table-cell office:value-type="string" table:style-name="ce48">
            <text:p>Iceland</text:p>
          </table:table-cell>
          <table:table-cell office:value-type="percentage" office:value="0.17" table:style-name="ce49">
            <text:p>17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Northern Ireland</text:p>
          </table:table-cell>
          <table:covered-table-cell/>
          <table:table-cell office:value-type="percentage" office:value="0.3" table:number-columns-spanned="2" table:number-rows-spanned="1" table:style-name="ce172">
            <text:p>30%</text:p>
          </table:table-cell>
          <table:covered-table-cell/>
          <table:table-cell office:value-type="string" table:style-name="ce48">
            <text:p>Israel</text:p>
          </table:table-cell>
          <table:table-cell office:value-type="percentage" office:value="0.16" table:style-name="ce49">
            <text:p>16%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Ireland</text:p>
          </table:table-cell>
          <table:covered-table-cell/>
          <table:table-cell office:value-type="percentage" office:value="0.3" table:number-columns-spanned="2" table:number-rows-spanned="1" table:style-name="ce172">
            <text:p>30%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Table_6_5" table:style-name="ta1"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5">
            <text:p>Table 6.5 Average PISA 2015 test scores by immigrant status in Wales</text:p>
          </table:table-cell>
          <table:table-cell table:number-columns-repeated="4" table:style-name="ce65"/>
          <table:table-cell table:number-columns-repeated="16379"/>
        </table:table-row>
        <table:table-row table:style-name="ro12">
          <table:table-cell table:style-name="ce53"/>
          <table:table-cell office:value-type="string" table:style-name="ce61">
            <text:p>Pupil and parents born in UK</text:p>
          </table:table-cell>
          <table:table-cell office:value-type="string" table:style-name="ce61">
            <text:p>First-generation immigrant</text:p>
          </table:table-cell>
          <table:table-cell office:value-type="string" table:style-name="ce61">
            <text:p>Second-generation immigrant</text:p>
          </table:table-cell>
          <table:table-cell office:value-type="string" table:style-name="ce60">
            <text:p>Missing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Science (overall)</text:p>
          </table:table-cell>
          <table:table-cell office:value-type="float" office:value="487.52139232681839" table:style-name="ce59">
            <text:p>488</text:p>
          </table:table-cell>
          <table:table-cell office:value-type="float" office:value="471.36709828643399" table:style-name="ce59">
            <text:p>471</text:p>
          </table:table-cell>
          <table:table-cell office:value-type="float" office:value="481.58987232647337" table:style-name="ce59">
            <text:p>482</text:p>
          </table:table-cell>
          <table:table-cell office:value-type="float" office:value="451.65981228288086" table:style-name="ce59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<text:s text:c="5"/>Physical systems</text:p>
          </table:table-cell>
          <table:table-cell office:value-type="float" office:value="487.70670861037871" table:style-name="ce62">
            <text:p>488</text:p>
          </table:table-cell>
          <table:table-cell office:value-type="float" office:value="464.81373859306473" table:style-name="ce62">
            <text:p>465</text:p>
          </table:table-cell>
          <table:table-cell office:value-type="float" office:value="477.7160795627475" table:style-name="ce62">
            <text:p>478</text:p>
          </table:table-cell>
          <table:table-cell office:value-type="float" office:value="456.41094425126886" table:style-name="ce62">
            <text:p>456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<text:s text:c="5"/>Living systems</text:p>
          </table:table-cell>
          <table:table-cell office:value-type="float" office:value="491.65363712164071" table:style-name="ce62">
            <text:p>492</text:p>
          </table:table-cell>
          <table:table-cell office:value-type="float" office:value="477.65272238084117" table:style-name="ce62">
            <text:p>478</text:p>
          </table:table-cell>
          <table:table-cell office:value-type="float" office:value="485.70309286324095" table:style-name="ce62">
            <text:p>486</text:p>
          </table:table-cell>
          <table:table-cell office:value-type="float" office:value="453.69912252378538" table:style-name="ce62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<text:s text:c="5"/>Earth and space</text:p>
          </table:table-cell>
          <table:table-cell office:value-type="float" office:value="485.18342867904761" table:style-name="ce62">
            <text:p>485</text:p>
          </table:table-cell>
          <table:table-cell office:value-type="float" office:value="476.72127173469329" table:style-name="ce62">
            <text:p>477</text:p>
          </table:table-cell>
          <table:table-cell office:value-type="float" office:value="482.64390695855911" table:style-name="ce62">
            <text:p>483</text:p>
          </table:table-cell>
          <table:table-cell office:value-type="float" office:value="450.34507691498112" table:style-name="ce62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Mathematics</text:p>
          </table:table-cell>
          <table:table-cell office:value-type="float" office:value="480.39386619148564" table:style-name="ce62">
            <text:p>480</text:p>
          </table:table-cell>
          <table:table-cell office:value-type="float" office:value="470.97874599793869" table:style-name="ce62">
            <text:p>471</text:p>
          </table:table-cell>
          <table:table-cell office:value-type="float" office:value="483.86956035120215" table:style-name="ce62">
            <text:p>484</text:p>
          </table:table-cell>
          <table:table-cell office:value-type="float" office:value="444.88234004034433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Reading</text:p>
          </table:table-cell>
          <table:table-cell office:value-type="float" office:value="480.02799610865242" table:style-name="ce63">
            <text:p>480</text:p>
          </table:table-cell>
          <table:table-cell office:value-type="float" office:value="464.3847054718658" table:style-name="ce63">
            <text:p>464</text:p>
          </table:table-cell>
          <table:table-cell office:value-type="float" office:value="480.85318916239339" table:style-name="ce63">
            <text:p>481</text:p>
          </table:table-cell>
          <table:table-cell office:value-type="float" office:value="445.41592999099021" table:style-name="ce63">
            <text:p>445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Observations</text:p>
          </table:table-cell>
          <table:table-cell office:value-type="float" office:value="3012" table:style-name="ce64">
            <text:p>3,012</text:p>
          </table:table-cell>
          <table:table-cell office:value-type="float" office:value="178" table:style-name="ce64">
            <text:p>178</text:p>
          </table:table-cell>
          <table:table-cell office:value-type="float" office:value="73" table:style-name="ce64">
            <text:p>73</text:p>
          </table:table-cell>
          <table:table-cell office:value-type="float" office:value="188" table:style-name="ce64">
            <text:p>188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igure_6_1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1">
            <text:p>Figure 6.1 The average PISA 2015 reading score for boys versus girls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67">
            <text:p>Country</text:p>
          </table:table-cell>
          <table:table-cell office:value-type="string" table:style-name="ce68">
            <text:p>Boys mean</text:p>
          </table:table-cell>
          <table:table-cell office:value-type="string" table:style-name="ce68">
            <text:p>Girls mean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Wales</text:p>
          </table:table-cell>
          <table:table-cell office:value-type="float" office:value="471.94341070819894" table:style-name="ce66">
            <text:p>472</text:p>
          </table:table-cell>
          <table:table-cell office:value-type="float" office:value="482.94523954661349" table:style-name="ce66">
            <text:p>48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hile</text:p>
          </table:table-cell>
          <table:table-cell office:value-type="float" office:value="452.64224165862697" table:style-name="ce66">
            <text:p>453</text:p>
          </table:table-cell>
          <table:table-cell office:value-type="float" office:value="464.5616420144483" table:style-name="ce66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Ireland</text:p>
          </table:table-cell>
          <table:table-cell office:value-type="float" office:value="514.99140004324204" table:style-name="ce66">
            <text:p>515</text:p>
          </table:table-cell>
          <table:table-cell office:value-type="float" office:value="526.94908609374431" table:style-name="ce66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Japan</text:p>
          </table:table-cell>
          <table:table-cell office:value-type="float" office:value="509.37402705967747" table:style-name="ce66">
            <text:p>509</text:p>
          </table:table-cell>
          <table:table-cell office:value-type="float" office:value="522.65528090099713" table:style-name="ce66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Northern Ireland</text:p>
          </table:table-cell>
          <table:table-cell office:value-type="float" office:value="489.88691770853768" table:style-name="ce66">
            <text:p>490</text:p>
          </table:table-cell>
          <table:table-cell office:value-type="float" office:value="504.11620094198702" table:style-name="ce66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Belgium</text:p>
          </table:table-cell>
          <table:table-cell office:value-type="float" office:value="490.66415578399886" table:style-name="ce66">
            <text:p>491</text:p>
          </table:table-cell>
          <table:table-cell office:value-type="float" office:value="506.6385987589872" table:style-name="ce66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Italy</text:p>
          </table:table-cell>
          <table:table-cell office:value-type="float" office:value="476.70380277987863" table:style-name="ce66">
            <text:p>477</text:p>
          </table:table-cell>
          <table:table-cell office:value-type="float" office:value="492.70912243003608" table:style-name="ce66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hina</text:p>
          </table:table-cell>
          <table:table-cell office:value-type="float" office:value="486.39896697456527" table:style-name="ce66">
            <text:p>486</text:p>
          </table:table-cell>
          <table:table-cell office:value-type="float" office:value="502.55857687124092" table:style-name="ce66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Portugal</text:p>
          </table:table-cell>
          <table:table-cell office:value-type="float" office:value="489.86289664579613" table:style-name="ce66">
            <text:p>490</text:p>
          </table:table-cell>
          <table:table-cell office:value-type="float" office:value="506.55176680918271" table:style-name="ce66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United States</text:p>
          </table:table-cell>
          <table:table-cell office:value-type="float" office:value="486.9014116266203" table:style-name="ce66">
            <text:p>487</text:p>
          </table:table-cell>
          <table:table-cell office:value-type="float" office:value="506.97519661187698" table:style-name="ce66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Austria</text:p>
          </table:table-cell>
          <table:table-cell office:value-type="float" office:value="474.8460316092943" table:style-name="ce66">
            <text:p>475</text:p>
          </table:table-cell>
          <table:table-cell office:value-type="float" office:value="495.07519110309551" table:style-name="ce66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ingapore</text:p>
          </table:table-cell>
          <table:table-cell office:value-type="float" office:value="525.31526623551542" table:style-name="ce66">
            <text:p>525</text:p>
          </table:table-cell>
          <table:table-cell office:value-type="float" office:value="545.55847874920903" table:style-name="ce66">
            <text:p>54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pain</text:p>
          </table:table-cell>
          <table:table-cell office:value-type="float" office:value="485.44114463747655" table:style-name="ce66">
            <text:p>485</text:p>
          </table:table-cell>
          <table:table-cell office:value-type="float" office:value="505.68471993828791" table:style-name="ce66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Germany</text:p>
          </table:table-cell>
          <table:table-cell office:value-type="float" office:value="498.90214629098045" table:style-name="ce66">
            <text:p>499</text:p>
          </table:table-cell>
          <table:table-cell office:value-type="float" office:value="519.67410869015282" table:style-name="ce66">
            <text:p>52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cotland</text:p>
          </table:table-cell>
          <table:table-cell office:value-type="float" office:value="482.91385992513671" table:style-name="ce66">
            <text:p>483</text:p>
          </table:table-cell>
          <table:table-cell office:value-type="float" office:value="503.83164533187846" table:style-name="ce66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Luxembourg</text:p>
          </table:table-cell>
          <table:table-cell office:value-type="float" office:value="470.69700692609388" table:style-name="ce66">
            <text:p>471</text:p>
          </table:table-cell>
          <table:table-cell office:value-type="float" office:value="492.03480002090083" table:style-name="ce66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Denmark</text:p>
          </table:table-cell>
          <table:table-cell office:value-type="float" office:value="488.78164045886098" table:style-name="ce66">
            <text:p>489</text:p>
          </table:table-cell>
          <table:table-cell office:value-type="float" office:value="510.95161397592176" table:style-name="ce66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Israel</text:p>
          </table:table-cell>
          <table:table-cell office:value-type="float" office:value="467.30255420849102" table:style-name="ce66">
            <text:p>467</text:p>
          </table:table-cell>
          <table:table-cell office:value-type="float" office:value="490.1649541953002" table:style-name="ce66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England</text:p>
          </table:table-cell>
          <table:table-cell office:value-type="float" office:value="488.37393765834389" table:style-name="ce66">
            <text:p>488</text:p>
          </table:table-cell>
          <table:table-cell office:value-type="float" office:value="511.26255911391684" table:style-name="ce66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Netherlands</text:p>
          </table:table-cell>
          <table:table-cell office:value-type="float" office:value="491.13671058627762" table:style-name="ce66">
            <text:p>491</text:p>
          </table:table-cell>
          <table:table-cell office:value-type="float" office:value="514.70345561434715" table:style-name="ce66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Hungary</text:p>
          </table:table-cell>
          <table:table-cell office:value-type="float" office:value="457.13773261827356" table:style-name="ce66">
            <text:p>457</text:p>
          </table:table-cell>
          <table:table-cell office:value-type="float" office:value="481.95956502602695" table:style-name="ce66">
            <text:p>482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Vietnam</text:p>
          </table:table-cell>
          <table:table-cell office:value-type="float" office:value="473.91912883491807" table:style-name="ce66">
            <text:p>474</text:p>
          </table:table-cell>
          <table:table-cell office:value-type="float" office:value="499.03858884117926" table:style-name="ce66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Taiwan</text:p>
          </table:table-cell>
          <table:table-cell office:value-type="float" office:value="484.60664039151828" table:style-name="ce66">
            <text:p>485</text:p>
          </table:table-cell>
          <table:table-cell office:value-type="float" office:value="509.87219194298751" table:style-name="ce66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witzerland</text:p>
          </table:table-cell>
          <table:table-cell office:value-type="float" office:value="480.07952432158083" table:style-name="ce66">
            <text:p>480</text:p>
          </table:table-cell>
          <table:table-cell office:value-type="float" office:value="505.37315985427335" table:style-name="ce66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zech Republic</text:p>
          </table:table-cell>
          <table:table-cell office:value-type="float" office:value="474.54746437791391" table:style-name="ce66">
            <text:p>475</text:p>
          </table:table-cell>
          <table:table-cell office:value-type="float" office:value="500.65265985875703" table:style-name="ce66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Russia</text:p>
          </table:table-cell>
          <table:table-cell office:value-type="float" office:value="481.37434995342846" table:style-name="ce66">
            <text:p>481</text:p>
          </table:table-cell>
          <table:table-cell office:value-type="float" office:value="507.4833070094673" table:style-name="ce66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anada</text:p>
          </table:table-cell>
          <table:table-cell office:value-type="float" office:value="513.53545804078135" table:style-name="ce66">
            <text:p>514</text:p>
          </table:table-cell>
          <table:table-cell office:value-type="float" office:value="539.76238569662542" table:style-name="ce66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roatia</text:p>
          </table:table-cell>
          <table:table-cell office:value-type="float" office:value="473.13668908008924" table:style-name="ce66">
            <text:p>473</text:p>
          </table:table-cell>
          <table:table-cell office:value-type="float" office:value="499.58579238162076" table:style-name="ce66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Estonia</text:p>
          </table:table-cell>
          <table:table-cell office:value-type="float" office:value="505.4863256502905" table:style-name="ce66">
            <text:p>505</text:p>
          </table:table-cell>
          <table:table-cell office:value-type="float" office:value="533.36198416598995" table:style-name="ce66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Hong Kong</text:p>
          </table:table-cell>
          <table:table-cell office:value-type="float" office:value="512.71133316510304" table:style-name="ce66">
            <text:p>513</text:p>
          </table:table-cell>
          <table:table-cell office:value-type="float" office:value="540.98441984098361" table:style-name="ce66">
            <text:p>54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France</text:p>
          </table:table-cell>
          <table:table-cell office:value-type="float" office:value="484.62928566597287" table:style-name="ce66">
            <text:p>485</text:p>
          </table:table-cell>
          <table:table-cell office:value-type="float" office:value="513.76401944561837" table:style-name="ce66">
            <text:p>514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Poland</text:p>
          </table:table-cell>
          <table:table-cell office:value-type="float" office:value="491.24464173359587" table:style-name="ce66">
            <text:p>491</text:p>
          </table:table-cell>
          <table:table-cell office:value-type="float" office:value="520.67464015902897" table:style-name="ce66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Macao</text:p>
          </table:table-cell>
          <table:table-cell office:value-type="float" office:value="492.96136830664966" table:style-name="ce66">
            <text:p>493</text:p>
          </table:table-cell>
          <table:table-cell office:value-type="float" office:value="524.53892748861142" table:style-name="ce66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Australia</text:p>
          </table:table-cell>
          <table:table-cell office:value-type="float" office:value="487.18552546682997" table:style-name="ce66">
            <text:p>487</text:p>
          </table:table-cell>
          <table:table-cell office:value-type="float" office:value="518.86579924027683" table:style-name="ce66">
            <text:p>519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New Zealand</text:p>
          </table:table-cell>
          <table:table-cell office:value-type="float" office:value="493.22578910134126" table:style-name="ce66">
            <text:p>493</text:p>
          </table:table-cell>
          <table:table-cell office:value-type="float" office:value="525.51985416538832" table:style-name="ce66">
            <text:p>52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lovakia</text:p>
          </table:table-cell>
          <table:table-cell office:value-type="float" office:value="435.24882350775351" table:style-name="ce66">
            <text:p>435</text:p>
          </table:table-cell>
          <table:table-cell office:value-type="float" office:value="470.86272064518312" table:style-name="ce66">
            <text:p>471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Greece</text:p>
          </table:table-cell>
          <table:table-cell office:value-type="float" office:value="449.13624608264092" table:style-name="ce66">
            <text:p>449</text:p>
          </table:table-cell>
          <table:table-cell office:value-type="float" office:value="486.46003034961825" table:style-name="ce66">
            <text:p>48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Lithuania</text:p>
          </table:table-cell>
          <table:table-cell office:value-type="float" office:value="453.15666430945521" table:style-name="ce66">
            <text:p>453</text:p>
          </table:table-cell>
          <table:table-cell office:value-type="float" office:value="492.24231775627413" table:style-name="ce66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weden</text:p>
          </table:table-cell>
          <table:table-cell office:value-type="float" office:value="480.71827843959272" table:style-name="ce66">
            <text:p>481</text:p>
          </table:table-cell>
          <table:table-cell office:value-type="float" office:value="519.94981463065051" table:style-name="ce66">
            <text:p>52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Norway</text:p>
          </table:table-cell>
          <table:table-cell office:value-type="float" office:value="493.53673623509439" table:style-name="ce66">
            <text:p>494</text:p>
          </table:table-cell>
          <table:table-cell office:value-type="float" office:value="533.35599928526153" table:style-name="ce66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outh Korea</text:p>
          </table:table-cell>
          <table:table-cell office:value-type="float" office:value="498.06898792960686" table:style-name="ce66">
            <text:p>498</text:p>
          </table:table-cell>
          <table:table-cell office:value-type="float" office:value="538.60921762166936" table:style-name="ce66">
            <text:p>539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Iceland</text:p>
          </table:table-cell>
          <table:table-cell office:value-type="float" office:value="460.10360154614523" table:style-name="ce66">
            <text:p>460</text:p>
          </table:table-cell>
          <table:table-cell office:value-type="float" office:value="501.71670312327461" table:style-name="ce66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Latvia</text:p>
          </table:table-cell>
          <table:table-cell office:value-type="float" office:value="466.75521735182019" table:style-name="ce66">
            <text:p>467</text:p>
          </table:table-cell>
          <table:table-cell office:value-type="float" office:value="508.82507392547552" table:style-name="ce66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Slovenia</text:p>
          </table:table-cell>
          <table:table-cell office:value-type="float" office:value="484.30985291395587" table:style-name="ce66">
            <text:p>484</text:p>
          </table:table-cell>
          <table:table-cell office:value-type="float" office:value="527.55386933616546" table:style-name="ce66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Finland</text:p>
          </table:table-cell>
          <table:table-cell office:value-type="float" office:value="503.97458303030675" table:style-name="ce66">
            <text:p>504</text:p>
          </table:table-cell>
          <table:table-cell office:value-type="float" office:value="550.51116398569548" table:style-name="ce66">
            <text:p>551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6_2" table:style-name="ta1">
        <table:table-column table:style-name="co2" table:number-columns-repeated="16384" table:default-cell-style-name="ce1"/>
        <table:table-row table:style-name="ro1">
          <table:table-cell office:value-type="string" table:style-name="ce79">
            <text:p>Figure 6.2 Average PISA scores for boys and girls in Wales, 2006 to 2015</text:p>
          </table:table-cell>
          <table:table-cell table:number-columns-repeated="6" table:style-name="ce79"/>
          <table:table-cell table:number-columns-repeated="16377"/>
        </table:table-row>
        <table:table-row table:style-name="ro1">
          <table:table-cell table:style-name="ce78"/>
          <table:table-cell office:value-type="string" table:number-columns-spanned="2" table:number-rows-spanned="1" table:style-name="ce160">
            <text:p>Science</text:p>
          </table:table-cell>
          <table:covered-table-cell/>
          <table:table-cell office:value-type="string" table:number-columns-spanned="2" table:number-rows-spanned="1" table:style-name="ce160">
            <text:p>Mathematics</text:p>
          </table:table-cell>
          <table:covered-table-cell/>
          <table:table-cell office:value-type="string" table:number-columns-spanned="2" table:number-rows-spanned="1" table:style-name="ce160">
            <text:p>Reading</text:p>
          </table:table-cell>
          <table:covered-table-cell/>
          <table:table-cell table:number-columns-repeated="16377"/>
        </table:table-row>
        <table:table-row table:style-name="ro1">
          <table:table-cell table:style-name="ce78"/>
          <table:table-cell office:value-type="string" table:style-name="ce73">
            <text:p>Boys</text:p>
          </table:table-cell>
          <table:table-cell office:value-type="string" table:style-name="ce73">
            <text:p>Girls</text:p>
          </table:table-cell>
          <table:table-cell office:value-type="string" table:style-name="ce73">
            <text:p>Boys</text:p>
          </table:table-cell>
          <table:table-cell office:value-type="string" table:style-name="ce73">
            <text:p>Girls</text:p>
          </table:table-cell>
          <table:table-cell office:value-type="string" table:style-name="ce73">
            <text:p>Boys</text:p>
          </table:table-cell>
          <table:table-cell office:value-type="string" table:style-name="ce73">
            <text:p>Girls</text:p>
          </table:table-cell>
          <table:table-cell table:number-columns-repeated="16377"/>
        </table:table-row>
        <table:table-row table:style-name="ro1">
          <table:table-cell office:value-type="float" office:value="2006" table:style-name="ce74">
            <text:p>2006</text:p>
          </table:table-cell>
          <table:table-cell office:value-type="float" office:value="509.55899511520403" table:style-name="ce75">
            <text:p>510</text:p>
          </table:table-cell>
          <table:table-cell office:value-type="float" office:value="499.75223506143038" table:style-name="ce75">
            <text:p>500</text:p>
          </table:table-cell>
          <table:table-cell office:value-type="float" office:value="492.478756025812" table:style-name="ce75">
            <text:p>492</text:p>
          </table:table-cell>
          <table:table-cell office:value-type="float" office:value="476.34818697374612" table:style-name="ce75">
            <text:p>476</text:p>
          </table:table-cell>
          <table:table-cell office:value-type="float" office:value="465.47306243781668" table:style-name="ce75">
            <text:p>465</text:p>
          </table:table-cell>
          <table:table-cell office:value-type="float" office:value="496.09427331908756" table:style-name="ce75">
            <text:p>496</text:p>
          </table:table-cell>
          <table:table-cell table:number-columns-repeated="16377"/>
        </table:table-row>
        <table:table-row table:style-name="ro1">
          <table:table-cell office:value-type="float" office:value="2009" table:style-name="ce74">
            <text:p>2009</text:p>
          </table:table-cell>
          <table:table-cell office:value-type="float" office:value="500.26889033398317" table:style-name="ce76">
            <text:p>500</text:p>
          </table:table-cell>
          <table:table-cell office:value-type="float" office:value="491.08549537205658" table:style-name="ce76">
            <text:p>491</text:p>
          </table:table-cell>
          <table:table-cell office:value-type="float" office:value="482.43015671820672" table:style-name="ce76">
            <text:p>482</text:p>
          </table:table-cell>
          <table:table-cell office:value-type="float" office:value="462.45392343047587" table:style-name="ce76">
            <text:p>462</text:p>
          </table:table-cell>
          <table:table-cell office:value-type="float" office:value="462.48492064897414" table:style-name="ce76">
            <text:p>462</text:p>
          </table:table-cell>
          <table:table-cell office:value-type="float" office:value="489.66462086484495" table:style-name="ce76">
            <text:p>490</text:p>
          </table:table-cell>
          <table:table-cell table:number-columns-repeated="16377"/>
        </table:table-row>
        <table:table-row table:style-name="ro1">
          <table:table-cell office:value-type="float" office:value="2012" table:style-name="ce74">
            <text:p>2012</text:p>
          </table:table-cell>
          <table:table-cell office:value-type="float" office:value="496.22687488553777" table:style-name="ce77">
            <text:p>496</text:p>
          </table:table-cell>
          <table:table-cell office:value-type="float" office:value="485.49196609187976" table:style-name="ce77">
            <text:p>485</text:p>
          </table:table-cell>
          <table:table-cell office:value-type="float" office:value="473.04027537117884" table:style-name="ce77">
            <text:p>473</text:p>
          </table:table-cell>
          <table:table-cell office:value-type="float" office:value="463.72051984112392" table:style-name="ce77">
            <text:p>464</text:p>
          </table:table-cell>
          <table:table-cell office:value-type="float" office:value="466.40581065875654" table:style-name="ce77">
            <text:p>466</text:p>
          </table:table-cell>
          <table:table-cell office:value-type="float" office:value="493.13035949019923" table:style-name="ce77">
            <text:p>493</text:p>
          </table:table-cell>
          <table:table-cell table:number-columns-repeated="16377"/>
        </table:table-row>
        <table:table-row table:style-name="ro1">
          <table:table-cell office:value-type="float" office:value="2015" table:style-name="ce74">
            <text:p>2015</text:p>
          </table:table-cell>
          <table:table-cell office:value-type="float" office:value="487.19269298695122" table:style-name="ce72">
            <text:p>487</text:p>
          </table:table-cell>
          <table:table-cell office:value-type="float" office:value="481.8223344915092" table:style-name="ce72">
            <text:p>482</text:p>
          </table:table-cell>
          <table:table-cell office:value-type="float" office:value="482.82120635924775" table:style-name="ce72">
            <text:p>483</text:p>
          </table:table-cell>
          <table:table-cell office:value-type="float" office:value="472.98060497248747" table:style-name="ce72">
            <text:p>473</text:p>
          </table:table-cell>
          <table:table-cell office:value-type="float" office:value="471.94341070819894" table:style-name="ce72">
            <text:p>472</text:p>
          </table:table-cell>
          <table:table-cell office:value-type="float" office:value="482.94523954661349" table:style-name="ce72">
            <text:p>483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igure_6_3a_Science" table:style-name="ta1"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7">
            <text:p>Figure 6.3 The ‘impact’ and ‘strength’ of the relationship between socio-economic status and PISA 2015 science scores</text:p>
          </table:table-cell>
          <table:table-cell table:number-columns-repeated="2" table:style-name="ce86"/>
          <table:table-cell table:number-columns-repeated="16381"/>
        </table:table-row>
        <table:table-row table:style-name="ro1">
          <table:table-cell office:value-type="string" table:style-name="ce81">
            <text:p>Country</text:p>
          </table:table-cell>
          <table:table-cell office:value-type="string" table:style-name="ce82">
            <text:p>Strength</text:p>
          </table:table-cell>
          <table:table-cell office:value-type="string" table:style-name="ce82">
            <text:p>Impact</text:p>
          </table:table-cell>
          <table:table-cell table:number-columns-repeated="16381"/>
        </table:table-row>
        <table:table-row table:style-name="ro1">
          <table:table-cell office:value-type="string" table:style-name="ce85">
            <text:p>Wales</text:p>
          </table:table-cell>
          <table:table-cell office:value-type="float" office:value="5.5716349466004948E-2" table:style-name="ce84">
            <text:p>0.056</text:p>
          </table:table-cell>
          <table:table-cell office:value-type="float" office:value="24.756410683583873" table:style-name="ce80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Vietnam</text:p>
          </table:table-cell>
          <table:table-cell office:value-type="float" office:value="0.10819526260473976" table:style-name="ce84">
            <text:p>0.108</text:p>
          </table:table-cell>
          <table:table-cell office:value-type="float" office:value="22.72189215012061" table:style-name="ce80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China</text:p>
          </table:table-cell>
          <table:table-cell office:value-type="float" office:value="0.18484165641068961" table:style-name="ce84">
            <text:p>0.185</text:p>
          </table:table-cell>
          <table:table-cell office:value-type="float" office:value="40.365297597349382" table:style-name="ce80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Taiwan</text:p>
          </table:table-cell>
          <table:table-cell office:value-type="float" office:value="0.14067635383528598" table:style-name="ce84">
            <text:p>0.141</text:p>
          </table:table-cell>
          <table:table-cell office:value-type="float" office:value="44.858289044983991" table:style-name="ce80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Hong Kong</text:p>
          </table:table-cell>
          <table:table-cell office:value-type="float" office:value="4.8532469181197996E-2" table:style-name="ce84">
            <text:p>0.049</text:p>
          </table:table-cell>
          <table:table-cell office:value-type="float" office:value="18.665593254749052" table:style-name="ce80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Japan</text:p>
          </table:table-cell>
          <table:table-cell office:value-type="float" office:value="0.10061338049372957" table:style-name="ce84">
            <text:p>0.101</text:p>
          </table:table-cell>
          <table:table-cell office:value-type="float" office:value="41.871517320492551" table:style-name="ce80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Macao</text:p>
          </table:table-cell>
          <table:table-cell office:value-type="float" office:value="1.6988499558279063E-2" table:style-name="ce84">
            <text:p>0.017</text:p>
          </table:table-cell>
          <table:table-cell office:value-type="float" office:value="12.370525955515136" table:style-name="ce80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Estonia</text:p>
          </table:table-cell>
          <table:table-cell office:value-type="float" office:value="7.8478797165865768E-2" table:style-name="ce84">
            <text:p>0.078</text:p>
          </table:table-cell>
          <table:table-cell office:value-type="float" office:value="32.326039247073624" table:style-name="ce80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ingapore</text:p>
          </table:table-cell>
          <table:table-cell office:value-type="float" office:value="0.16769512795245084" table:style-name="ce84">
            <text:p>0.168</text:p>
          </table:table-cell>
          <table:table-cell office:value-type="float" office:value="46.708953700752289" table:style-name="ce80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Canada</text:p>
          </table:table-cell>
          <table:table-cell office:value-type="float" office:value="8.7690197166081688E-2" table:style-name="ce84">
            <text:p>0.088</text:p>
          </table:table-cell>
          <table:table-cell office:value-type="float" office:value="33.650089997855694" table:style-name="ce80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Finland</text:p>
          </table:table-cell>
          <table:table-cell office:value-type="float" office:value="0.10007827997623531" table:style-name="ce84">
            <text:p>0.100</text:p>
          </table:table-cell>
          <table:table-cell office:value-type="float" office:value="40.480191230985014" table:style-name="ce80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England</text:p>
          </table:table-cell>
          <table:table-cell office:value-type="float" office:value="0.10810263179652574" table:style-name="ce84">
            <text:p>0.108</text:p>
          </table:table-cell>
          <table:table-cell office:value-type="float" office:value="38.183551818437799" table:style-name="ce80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weden</text:p>
          </table:table-cell>
          <table:table-cell office:value-type="float" office:value="0.12248419119986692" table:style-name="ce84">
            <text:p>0.122</text:p>
          </table:table-cell>
          <table:table-cell office:value-type="float" office:value="43.562502109834419" table:style-name="ce8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Luxembourg</text:p>
          </table:table-cell>
          <table:table-cell office:value-type="float" office:value="0.20805607684473812" table:style-name="ce84">
            <text:p>0.208</text:p>
          </table:table-cell>
          <table:table-cell office:value-type="float" office:value="41.340534321567503" table:style-name="ce80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Poland</text:p>
          </table:table-cell>
          <table:table-cell office:value-type="float" office:value="0.13363865561931393" table:style-name="ce84">
            <text:p>0.134</text:p>
          </table:table-cell>
          <table:table-cell office:value-type="float" office:value="40.063438861818717" table:style-name="ce80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United States</text:p>
          </table:table-cell>
          <table:table-cell office:value-type="float" office:value="0.11431934655627247" table:style-name="ce84">
            <text:p>0.114</text:p>
          </table:table-cell>
          <table:table-cell office:value-type="float" office:value="33.168333714947373" table:style-name="ce80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Norway</text:p>
          </table:table-cell>
          <table:table-cell office:value-type="float" office:value="8.2033092804843277E-2" table:style-name="ce84">
            <text:p>0.082</text:p>
          </table:table-cell>
          <table:table-cell office:value-type="float" office:value="37.476140844666077" table:style-name="ce80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Denmark</text:p>
          </table:table-cell>
          <table:table-cell office:value-type="float" office:value="0.10422205800585445" table:style-name="ce84">
            <text:p>0.104</text:p>
          </table:table-cell>
          <table:table-cell office:value-type="float" office:value="33.540816561831313" table:style-name="ce80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Hungary</text:p>
          </table:table-cell>
          <table:table-cell office:value-type="float" office:value="0.21397137827340826" table:style-name="ce84">
            <text:p>0.214</text:p>
          </table:table-cell>
          <table:table-cell office:value-type="float" office:value="46.589656448456488" table:style-name="ce80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Italy</text:p>
          </table:table-cell>
          <table:table-cell office:value-type="float" office:value="9.6432689629155396E-2" table:style-name="ce84">
            <text:p>0.096</text:p>
          </table:table-cell>
          <table:table-cell office:value-type="float" office:value="29.863197106232253" table:style-name="ce80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Czech Republic</text:p>
          </table:table-cell>
          <table:table-cell office:value-type="float" office:value="0.1882087415462084" table:style-name="ce84">
            <text:p>0.188</text:p>
          </table:table-cell>
          <table:table-cell office:value-type="float" office:value="51.680209093186718" table:style-name="ce80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Australia</text:p>
          </table:table-cell>
          <table:table-cell office:value-type="float" office:value="0.11688404707456852" table:style-name="ce84">
            <text:p>0.117</text:p>
          </table:table-cell>
          <table:table-cell office:value-type="float" office:value="43.777609564844113" table:style-name="ce8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Portugal</text:p>
          </table:table-cell>
          <table:table-cell office:value-type="float" office:value="0.14907512585935448" table:style-name="ce84">
            <text:p>0.149</text:p>
          </table:table-cell>
          <table:table-cell office:value-type="float" office:value="30.835203724267565" table:style-name="ce80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Iceland</text:p>
          </table:table-cell>
          <table:table-cell office:value-type="float" office:value="4.9223809385218226E-2" table:style-name="ce84">
            <text:p>0.049</text:p>
          </table:table-cell>
          <table:table-cell office:value-type="float" office:value="27.583927523573376" table:style-name="ce80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Russia</text:p>
          </table:table-cell>
          <table:table-cell office:value-type="float" office:value="6.6972926032809854E-2" table:style-name="ce84">
            <text:p>0.067</text:p>
          </table:table-cell>
          <table:table-cell office:value-type="float" office:value="28.506166753624566" table:style-name="ce80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outh Korea</text:p>
          </table:table-cell>
          <table:table-cell office:value-type="float" office:value="0.10109359415873441" table:style-name="ce84">
            <text:p>0.101</text:p>
          </table:table-cell>
          <table:table-cell office:value-type="float" office:value="44.294392378516875" table:style-name="ce8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Belgium</text:p>
          </table:table-cell>
          <table:table-cell office:value-type="float" office:value="0.192575425295435" table:style-name="ce84">
            <text:p>0.193</text:p>
          </table:table-cell>
          <table:table-cell office:value-type="float" office:value="48.174770977801849" table:style-name="ce80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Israel</text:p>
          </table:table-cell>
          <table:table-cell office:value-type="float" office:value="0.11169314540238018" table:style-name="ce84">
            <text:p>0.112</text:p>
          </table:table-cell>
          <table:table-cell office:value-type="float" office:value="41.636316807935891" table:style-name="ce80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Croatia</text:p>
          </table:table-cell>
          <table:table-cell office:value-type="float" office:value="0.12131258312354938" table:style-name="ce84">
            <text:p>0.121</text:p>
          </table:table-cell>
          <table:table-cell office:value-type="float" office:value="37.771509647881274" table:style-name="ce80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Lithuania</text:p>
          </table:table-cell>
          <table:table-cell office:value-type="float" office:value="0.11562226255803794" table:style-name="ce84">
            <text:p>0.116</text:p>
          </table:table-cell>
          <table:table-cell office:value-type="float" office:value="35.702194905489556" table:style-name="ce80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Ireland</text:p>
          </table:table-cell>
          <table:table-cell office:value-type="float" office:value="0.12669634035017879" table:style-name="ce84">
            <text:p>0.127</text:p>
          </table:table-cell>
          <table:table-cell office:value-type="float" office:value="37.586102889484394" table:style-name="ce80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Greece</text:p>
          </table:table-cell>
          <table:table-cell office:value-type="float" office:value="0.12542736930170342" table:style-name="ce84">
            <text:p>0.125</text:p>
          </table:table-cell>
          <table:table-cell office:value-type="float" office:value="33.820883005046021" table:style-name="ce80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New Zealand</text:p>
          </table:table-cell>
          <table:table-cell office:value-type="float" office:value="0.13641510256788447" table:style-name="ce84">
            <text:p>0.136</text:p>
          </table:table-cell>
          <table:table-cell office:value-type="float" office:value="48.707137936593199" table:style-name="ce80">
            <text:p>49</text:p>
          </table:table-cell>
          <table:table-cell table:number-columns-repeated="16381"/>
        </table:table-row>
        <table:table-row table:style-name="ro1">
          <table:table-cell table:style-name="ce83"/>
          <table:table-cell table:style-name="ce84"/>
          <table:table-cell table:style-name="ce80"/>
          <table:table-cell table:number-columns-repeated="16381"/>
        </table:table-row>
        <table:table-row table:style-name="ro1">
          <table:table-cell office:value-type="string" table:style-name="ce83">
            <text:p>Switzerland</text:p>
          </table:table-cell>
          <table:table-cell office:value-type="float" office:value="0.15609039387954438" table:style-name="ce84">
            <text:p>0.156</text:p>
          </table:table-cell>
          <table:table-cell office:value-type="float" office:value="42.812905697790484" table:style-name="ce80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Malta</text:p>
          </table:table-cell>
          <table:table-cell office:value-type="float" office:value="0.14450642584875023" table:style-name="ce84">
            <text:p>0.145</text:p>
          </table:table-cell>
          <table:table-cell office:value-type="float" office:value="46.903765178335092" table:style-name="ce80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Netherlands</text:p>
          </table:table-cell>
          <table:table-cell office:value-type="float" office:value="0.12524518358081191" table:style-name="ce84">
            <text:p>0.125</text:p>
          </table:table-cell>
          <table:table-cell office:value-type="float" office:value="46.841023269884928" table:style-name="ce80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Germany</text:p>
          </table:table-cell>
          <table:table-cell office:value-type="float" office:value="0.15839206034645917" table:style-name="ce84">
            <text:p>0.158</text:p>
          </table:table-cell>
          <table:table-cell office:value-type="float" office:value="41.712154799490357" table:style-name="ce80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lovakia</text:p>
          </table:table-cell>
          <table:table-cell office:value-type="float" office:value="0.15972057659295774" table:style-name="ce84">
            <text:p>0.160</text:p>
          </table:table-cell>
          <table:table-cell office:value-type="float" office:value="41.492414957734063" table:style-name="ce80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Austria</text:p>
          </table:table-cell>
          <table:table-cell office:value-type="float" office:value="0.15893066276525258" table:style-name="ce84">
            <text:p>0.159</text:p>
          </table:table-cell>
          <table:table-cell office:value-type="float" office:value="45.400775054635133" table:style-name="ce80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lovenia</text:p>
          </table:table-cell>
          <table:table-cell office:value-type="float" office:value="0.13486148145199181" table:style-name="ce84">
            <text:p>0.135</text:p>
          </table:table-cell>
          <table:table-cell office:value-type="float" office:value="42.663987980999174" table:style-name="ce80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France</text:p>
          </table:table-cell>
          <table:table-cell office:value-type="float" office:value="0.20347628095130663" table:style-name="ce84">
            <text:p>0.203</text:p>
          </table:table-cell>
          <table:table-cell office:value-type="float" office:value="57.008103241942628" table:style-name="ce80">
            <text:p>57</text:p>
          </table:table-cell>
          <table:table-cell table:number-columns-repeated="16381"/>
        </table:table-row>
        <table:table-row table:style-name="ro1">
          <table:table-cell table:style-name="ce83"/>
          <table:table-cell table:style-name="ce84"/>
          <table:table-cell table:style-name="ce80"/>
          <table:table-cell table:number-columns-repeated="16381"/>
        </table:table-row>
        <table:table-row table:style-name="ro1">
          <table:table-cell office:value-type="string" table:style-name="ce83">
            <text:p>Northern Ireland</text:p>
          </table:table-cell>
          <table:table-cell office:value-type="float" office:value="0.11475130677547912" table:style-name="ce84">
            <text:p>0.115</text:p>
          </table:table-cell>
          <table:table-cell office:value-type="float" office:value="35.98159060957515" table:style-name="ce80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Scotland</text:p>
          </table:table-cell>
          <table:table-cell office:value-type="float" office:value="0.10690604245738876" table:style-name="ce84">
            <text:p>0.107</text:p>
          </table:table-cell>
          <table:table-cell office:value-type="float" office:value="36.901266697060592" table:style-name="ce80">
            <text:p>37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6_3b_Maths" table:style-name="ta1">
        <table:table-column table:style-name="co1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4">
            <text:p>Figure 6.3b The ‘impact’ and ‘strength’ of the relationship between socio-economic status and PISA 2015 mathematics scores</text:p>
          </table:table-cell>
          <table:table-cell table:number-columns-repeated="2" table:style-name="ce88"/>
          <table:table-cell table:number-columns-repeated="16381"/>
        </table:table-row>
        <table:table-row table:style-name="ro1">
          <table:table-cell office:value-type="string" table:style-name="ce90">
            <text:p>Country</text:p>
          </table:table-cell>
          <table:table-cell office:value-type="string" table:style-name="ce91">
            <text:p>Strength</text:p>
          </table:table-cell>
          <table:table-cell office:value-type="string" table:style-name="ce91">
            <text:p>Impact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Wales</text:p>
          </table:table-cell>
          <table:table-cell office:value-type="float" office:value="7.4001278737701071E-2" table:style-name="ce93">
            <text:p>0.074</text:p>
          </table:table-cell>
          <table:table-cell office:value-type="float" office:value="24.837243278711199" table:style-name="ce89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China</text:p>
          </table:table-cell>
          <table:table-cell office:value-type="float" office:value="0.17042199887057161" table:style-name="ce93">
            <text:p>0.170</text:p>
          </table:table-cell>
          <table:table-cell office:value-type="float" office:value="39.75354109430603" table:style-name="ce89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Taiwan</text:p>
          </table:table-cell>
          <table:table-cell office:value-type="float" office:value="0.12387291746890304" table:style-name="ce93">
            <text:p>0.124</text:p>
          </table:table-cell>
          <table:table-cell office:value-type="float" office:value="43.402838605733649" table:style-name="ce89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outh Korea</text:p>
          </table:table-cell>
          <table:table-cell office:value-type="float" office:value="0.13229854502444188" table:style-name="ce93">
            <text:p>0.132</text:p>
          </table:table-cell>
          <table:table-cell office:value-type="float" office:value="53.095353235233233" table:style-name="ce89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Hong Kong</text:p>
          </table:table-cell>
          <table:table-cell office:value-type="float" office:value="5.1090963732320728E-2" table:style-name="ce93">
            <text:p>0.051</text:p>
          </table:table-cell>
          <table:table-cell office:value-type="float" office:value="21.415197420109411" table:style-name="ce8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Japan</text:p>
          </table:table-cell>
          <table:table-cell office:value-type="float" office:value="0.11176200065885332" table:style-name="ce93">
            <text:p>0.112</text:p>
          </table:table-cell>
          <table:table-cell office:value-type="float" office:value="41.53401008271419" table:style-name="ce89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Macao</text:p>
          </table:table-cell>
          <table:table-cell office:value-type="float" office:value="2.9049962823926093E-2" table:style-name="ce93">
            <text:p>0.029</text:p>
          </table:table-cell>
          <table:table-cell office:value-type="float" office:value="15.790030198191255" table:style-name="ce8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witzerland</text:p>
          </table:table-cell>
          <table:table-cell office:value-type="float" office:value="0.12574671566700263" table:style-name="ce93">
            <text:p>0.126</text:p>
          </table:table-cell>
          <table:table-cell office:value-type="float" office:value="36.8834210308774" table:style-name="ce89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Estonia</text:p>
          </table:table-cell>
          <table:table-cell office:value-type="float" office:value="9.7780268714400181E-2" table:style-name="ce93">
            <text:p>0.098</text:p>
          </table:table-cell>
          <table:table-cell office:value-type="float" office:value="32.635892942143663" table:style-name="ce89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ingapore</text:p>
          </table:table-cell>
          <table:table-cell office:value-type="float" office:value="0.15144008288516447" table:style-name="ce93">
            <text:p>0.151</text:p>
          </table:table-cell>
          <table:table-cell office:value-type="float" office:value="40.854565634884509" table:style-name="ce89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Canada</text:p>
          </table:table-cell>
          <table:table-cell office:value-type="float" office:value="8.7015527421578698E-2" table:style-name="ce93">
            <text:p>0.087</text:p>
          </table:table-cell>
          <table:table-cell office:value-type="float" office:value="31.898273206963911" table:style-name="ce89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England</text:p>
          </table:table-cell>
          <table:table-cell office:value-type="float" office:value="0.10834759186954038" table:style-name="ce93">
            <text:p>0.108</text:p>
          </table:table-cell>
          <table:table-cell office:value-type="float" office:value="35.996038599823279" table:style-name="ce89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weden</text:p>
          </table:table-cell>
          <table:table-cell office:value-type="float" office:value="0.14028136589468351" table:style-name="ce93">
            <text:p>0.140</text:p>
          </table:table-cell>
          <table:table-cell office:value-type="float" office:value="40.984725989881419" table:style-name="ce89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Luxembourg</text:p>
          </table:table-cell>
          <table:table-cell office:value-type="float" office:value="0.18912548481611302" table:style-name="ce93">
            <text:p>0.189</text:p>
          </table:table-cell>
          <table:table-cell office:value-type="float" office:value="36.6796202035367" table:style-name="ce89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Vietnam</text:p>
          </table:table-cell>
          <table:table-cell office:value-type="float" office:value="0.12739289515364088" table:style-name="ce93">
            <text:p>0.127</text:p>
          </table:table-cell>
          <table:table-cell office:value-type="float" office:value="26.943286255235417" table:style-name="ce89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Poland</text:p>
          </table:table-cell>
          <table:table-cell office:value-type="float" office:value="0.12248581733569215" table:style-name="ce93">
            <text:p>0.122</text:p>
          </table:table-cell>
          <table:table-cell office:value-type="float" office:value="36.956729748204694" table:style-name="ce89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United States</text:p>
          </table:table-cell>
          <table:table-cell office:value-type="float" office:value="0.13051294295455235" table:style-name="ce93">
            <text:p>0.131</text:p>
          </table:table-cell>
          <table:table-cell office:value-type="float" office:value="31.826531010668482" table:style-name="ce89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orway</text:p>
          </table:table-cell>
          <table:table-cell office:value-type="float" office:value="9.0093193225939297E-2" table:style-name="ce93">
            <text:p>0.090</text:p>
          </table:table-cell>
          <table:table-cell office:value-type="float" office:value="34.70388481182129" table:style-name="ce89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Denmark</text:p>
          </table:table-cell>
          <table:table-cell office:value-type="float" office:value="0.10869492485383021" table:style-name="ce93">
            <text:p>0.109</text:p>
          </table:table-cell>
          <table:table-cell office:value-type="float" office:value="30.60818150414234" table:style-name="ce89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Hungary</text:p>
          </table:table-cell>
          <table:table-cell office:value-type="float" office:value="0.21316975572120442" table:style-name="ce93">
            <text:p>0.213</text:p>
          </table:table-cell>
          <table:table-cell office:value-type="float" office:value="45.221212028414612" table:style-name="ce89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taly</text:p>
          </table:table-cell>
          <table:table-cell office:value-type="float" office:value="9.645893828491095E-2" table:style-name="ce93">
            <text:p>0.096</text:p>
          </table:table-cell>
          <table:table-cell office:value-type="float" office:value="30.571631345267811" table:style-name="ce89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Czech Republic</text:p>
          </table:table-cell>
          <table:table-cell office:value-type="float" office:value="0.20630926753453116" table:style-name="ce93">
            <text:p>0.206</text:p>
          </table:table-cell>
          <table:table-cell office:value-type="float" office:value="51.518409504197137" table:style-name="ce89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Australia</text:p>
          </table:table-cell>
          <table:table-cell office:value-type="float" office:value="0.12096282954776523" table:style-name="ce93">
            <text:p>0.121</text:p>
          </table:table-cell>
          <table:table-cell office:value-type="float" office:value="40.476257147321796" table:style-name="ce89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Portugal</text:p>
          </table:table-cell>
          <table:table-cell office:value-type="float" office:value="0.14168130616815452" table:style-name="ce93">
            <text:p>0.142</text:p>
          </table:table-cell>
          <table:table-cell office:value-type="float" office:value="31.282833862169731" table:style-name="ce89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celand</text:p>
          </table:table-cell>
          <table:table-cell office:value-type="float" office:value="6.7192124308241161E-2" table:style-name="ce93">
            <text:p>0.067</text:p>
          </table:table-cell>
          <table:table-cell office:value-type="float" office:value="32.84190598301722" table:style-name="ce89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Russia</text:p>
          </table:table-cell>
          <table:table-cell office:value-type="float" office:value="4.6492084743224443E-2" table:style-name="ce93">
            <text:p>0.046</text:p>
          </table:table-cell>
          <table:table-cell office:value-type="float" office:value="23.878701261004508" table:style-name="ce89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Belgium</text:p>
          </table:table-cell>
          <table:table-cell office:value-type="float" office:value="0.17991733672502311" table:style-name="ce93">
            <text:p>0.180</text:p>
          </table:table-cell>
          <table:table-cell office:value-type="float" office:value="45.399836242955672" table:style-name="ce89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srael</text:p>
          </table:table-cell>
          <table:table-cell office:value-type="float" office:value="0.11394648983048219" table:style-name="ce93">
            <text:p>0.114</text:p>
          </table:table-cell>
          <table:table-cell office:value-type="float" office:value="40.946122625590924" table:style-name="ce89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Croatia</text:p>
          </table:table-cell>
          <table:table-cell office:value-type="float" office:value="0.12662169703441101" table:style-name="ce93">
            <text:p>0.127</text:p>
          </table:table-cell>
          <table:table-cell office:value-type="float" office:value="38.159085787607999" table:style-name="ce89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Lithuania</text:p>
          </table:table-cell>
          <table:table-cell office:value-type="float" office:value="0.11046457227038704" table:style-name="ce93">
            <text:p>0.110</text:p>
          </table:table-cell>
          <table:table-cell office:value-type="float" office:value="33.214580349038805" table:style-name="ce89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reland</text:p>
          </table:table-cell>
          <table:table-cell office:value-type="float" office:value="0.14064298284180468" table:style-name="ce93">
            <text:p>0.141</text:p>
          </table:table-cell>
          <table:table-cell office:value-type="float" office:value="35.548480355021674" table:style-name="ce89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Greece</text:p>
          </table:table-cell>
          <table:table-cell office:value-type="float" office:value="0.10562692950727814" table:style-name="ce93">
            <text:p>0.106</text:p>
          </table:table-cell>
          <table:table-cell office:value-type="float" office:value="30.198281564466438" table:style-name="ce89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ew Zealand</text:p>
          </table:table-cell>
          <table:table-cell office:value-type="float" office:value="0.13688294541396276" table:style-name="ce93">
            <text:p>0.137</text:p>
          </table:table-cell>
          <table:table-cell office:value-type="float" office:value="43.183720904913578" table:style-name="ce89">
            <text:p>43</text:p>
          </table:table-cell>
          <table:table-cell table:number-columns-repeated="16381"/>
        </table:table-row>
        <table:table-row table:style-name="ro1">
          <table:table-cell table:style-name="ce92"/>
          <table:table-cell table:style-name="ce93"/>
          <table:table-cell table:style-name="ce89"/>
          <table:table-cell table:number-columns-repeated="16381"/>
        </table:table-row>
        <table:table-row table:style-name="ro1">
          <table:table-cell office:value-type="string" table:style-name="ce92">
            <text:p>Malta</text:p>
          </table:table-cell>
          <table:table-cell office:value-type="float" office:value="0.12234349355937141" table:style-name="ce93">
            <text:p>0.122</text:p>
          </table:table-cell>
          <table:table-cell office:value-type="float" office:value="40.415708292316566" table:style-name="ce89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etherlands</text:p>
          </table:table-cell>
          <table:table-cell office:value-type="float" office:value="0.11046726096061442" table:style-name="ce93">
            <text:p>0.110</text:p>
          </table:table-cell>
          <table:table-cell office:value-type="float" office:value="39.872211296014825" table:style-name="ce89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Germany</text:p>
          </table:table-cell>
          <table:table-cell office:value-type="float" office:value="0.14555099155838408" table:style-name="ce93">
            <text:p>0.146</text:p>
          </table:table-cell>
          <table:table-cell office:value-type="float" office:value="36.193548644337596" table:style-name="ce89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lovakia</text:p>
          </table:table-cell>
          <table:table-cell office:value-type="float" office:value="0.15762711091655202" table:style-name="ce93">
            <text:p>0.158</text:p>
          </table:table-cell>
          <table:table-cell office:value-type="float" office:value="39.731282369108413" table:style-name="ce89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Austria</text:p>
          </table:table-cell>
          <table:table-cell office:value-type="float" office:value="0.14797708778113736" table:style-name="ce93">
            <text:p>0.148</text:p>
          </table:table-cell>
          <table:table-cell office:value-type="float" office:value="42.779206547914441" table:style-name="ce89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lovenia</text:p>
          </table:table-cell>
          <table:table-cell office:value-type="float" office:value="0.1069800352459641" table:style-name="ce93">
            <text:p>0.107</text:p>
          </table:table-cell>
          <table:table-cell office:value-type="float" office:value="35.055399912523285" table:style-name="ce89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France</text:p>
          </table:table-cell>
          <table:table-cell office:value-type="float" office:value="0.20087053520751563" table:style-name="ce93">
            <text:p>0.201</text:p>
          </table:table-cell>
          <table:table-cell office:value-type="float" office:value="53.108366853315026" table:style-name="ce89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Finland</text:p>
          </table:table-cell>
          <table:table-cell office:value-type="float" office:value="0.11627851086597228" table:style-name="ce93">
            <text:p>0.116</text:p>
          </table:table-cell>
          <table:table-cell office:value-type="float" office:value="37.224114552769869" table:style-name="ce89">
            <text:p>37</text:p>
          </table:table-cell>
          <table:table-cell table:number-columns-repeated="16381"/>
        </table:table-row>
        <table:table-row table:style-name="ro1">
          <table:table-cell table:style-name="ce92"/>
          <table:table-cell table:style-name="ce93"/>
          <table:table-cell table:style-name="ce89"/>
          <table:table-cell table:number-columns-repeated="16381"/>
        </table:table-row>
        <table:table-row table:style-name="ro1">
          <table:table-cell office:value-type="string" table:style-name="ce92">
            <text:p>Northern Ireland</text:p>
          </table:table-cell>
          <table:table-cell office:value-type="float" office:value="0.13307498689122491" table:style-name="ce93">
            <text:p>0.133</text:p>
          </table:table-cell>
          <table:table-cell office:value-type="float" office:value="33.413942331039657" table:style-name="ce89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cotland</text:p>
          </table:table-cell>
          <table:table-cell office:value-type="float" office:value="0.11111733281290792" table:style-name="ce93">
            <text:p>0.111</text:p>
          </table:table-cell>
          <table:table-cell office:value-type="float" office:value="33.161582834468511" table:style-name="ce89">
            <text:p>33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6_3c_Reading" table:style-name="ta1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2">
            <text:p>Figure 6.3c The ‘impact’ and ‘strength’ of the relationship between socio-economic status and PISA 2015 reading scores</text:p>
          </table:table-cell>
          <table:table-cell table:number-columns-repeated="2" table:style-name="ce95"/>
          <table:table-cell table:number-columns-repeated="16381"/>
        </table:table-row>
        <table:table-row table:style-name="ro1">
          <table:table-cell office:value-type="string" table:style-name="ce97">
            <text:p>Country</text:p>
          </table:table-cell>
          <table:table-cell office:value-type="string" table:style-name="ce98">
            <text:p>Strength</text:p>
          </table:table-cell>
          <table:table-cell office:value-type="string" table:style-name="ce98">
            <text:p>Impact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Wales</text:p>
          </table:table-cell>
          <table:table-cell office:value-type="float" office:value="5.1287537597589819E-2" table:style-name="ce100">
            <text:p>0.051</text:p>
          </table:table-cell>
          <table:table-cell office:value-type="float" office:value="22.466060886476949" table:style-name="ce96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Norway</text:p>
          </table:table-cell>
          <table:table-cell office:value-type="float" office:value="6.0248004508098786E-2" table:style-name="ce100">
            <text:p>0.060</text:p>
          </table:table-cell>
          <table:table-cell office:value-type="float" office:value="32.883385690242648" table:style-name="ce9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South Korea</text:p>
          </table:table-cell>
          <table:table-cell office:value-type="float" office:value="9.6133089654648854E-2" table:style-name="ce100">
            <text:p>0.096</text:p>
          </table:table-cell>
          <table:table-cell office:value-type="float" office:value="43.983324490331043" table:style-name="ce9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Hong Kong</text:p>
          </table:table-cell>
          <table:table-cell office:value-type="float" office:value="4.4367536897764598E-2" table:style-name="ce100">
            <text:p>0.044</text:p>
          </table:table-cell>
          <table:table-cell office:value-type="float" office:value="18.992264626722861" table:style-name="ce96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Japan</text:p>
          </table:table-cell>
          <table:table-cell office:value-type="float" office:value="0.10015997417286471" table:style-name="ce100">
            <text:p>0.100</text:p>
          </table:table-cell>
          <table:table-cell office:value-type="float" office:value="41.27184454869159" table:style-name="ce9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Ireland</text:p>
          </table:table-cell>
          <table:table-cell office:value-type="float" office:value="0.12454205774874116" table:style-name="ce100">
            <text:p>0.125</text:p>
          </table:table-cell>
          <table:table-cell office:value-type="float" office:value="36.05417506110124" table:style-name="ce9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New Zealand</text:p>
          </table:table-cell>
          <table:table-cell office:value-type="float" office:value="0.11502605275907495" table:style-name="ce100">
            <text:p>0.115</text:p>
          </table:table-cell>
          <table:table-cell office:value-type="float" office:value="45.142834136046019" table:style-name="ce9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Estonia</text:p>
          </table:table-cell>
          <table:table-cell office:value-type="float" office:value="7.3015340050612818E-2" table:style-name="ce100">
            <text:p>0.073</text:p>
          </table:table-cell>
          <table:table-cell office:value-type="float" office:value="30.714585766585596" table:style-name="ce96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Singapore</text:p>
          </table:table-cell>
          <table:table-cell office:value-type="float" office:value="0.17041511388598091" table:style-name="ce100">
            <text:p>0.170</text:p>
          </table:table-cell>
          <table:table-cell office:value-type="float" office:value="44.831648014927993" table:style-name="ce9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Canada</text:p>
          </table:table-cell>
          <table:table-cell office:value-type="float" office:value="8.3516754098820922E-2" table:style-name="ce100">
            <text:p>0.084</text:p>
          </table:table-cell>
          <table:table-cell office:value-type="float" office:value="33.008587713503964" table:style-name="ce9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Finland</text:p>
          </table:table-cell>
          <table:table-cell office:value-type="float" office:value="9.5800211123517609E-2" table:style-name="ce100">
            <text:p>0.096</text:p>
          </table:table-cell>
          <table:table-cell office:value-type="float" office:value="38.605729850881005" table:style-name="ce9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England</text:p>
          </table:table-cell>
          <table:table-cell office:value-type="float" office:value="9.353176619330919E-2" table:style-name="ce100">
            <text:p>0.094</text:p>
          </table:table-cell>
          <table:table-cell office:value-type="float" office:value="34.716690257898208" table:style-name="ce9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Sweden</text:p>
          </table:table-cell>
          <table:table-cell office:value-type="float" office:value="0.11139677477568939" table:style-name="ce100">
            <text:p>0.111</text:p>
          </table:table-cell>
          <table:table-cell office:value-type="float" office:value="40.988933321054404" table:style-name="ce9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Luxembourg</text:p>
          </table:table-cell>
          <table:table-cell office:value-type="float" office:value="0.18310741824208004" table:style-name="ce100">
            <text:p>0.183</text:p>
          </table:table-cell>
          <table:table-cell office:value-type="float" office:value="41.182803760339723" table:style-name="ce96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Vietnam</text:p>
          </table:table-cell>
          <table:table-cell office:value-type="float" office:value="0.13453119932574684" table:style-name="ce100">
            <text:p>0.135</text:p>
          </table:table-cell>
          <table:table-cell office:value-type="float" office:value="24.009098228363825" table:style-name="ce96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Poland</text:p>
          </table:table-cell>
          <table:table-cell office:value-type="float" office:value="0.12538494550070778" table:style-name="ce100">
            <text:p>0.125</text:p>
          </table:table-cell>
          <table:table-cell office:value-type="float" office:value="38.255764082450462" table:style-name="ce9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United States</text:p>
          </table:table-cell>
          <table:table-cell office:value-type="float" office:value="8.6426052161657718E-2" table:style-name="ce100">
            <text:p>0.086</text:p>
          </table:table-cell>
          <table:table-cell office:value-type="float" office:value="29.160283700983957" table:style-name="ce96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Chile</text:p>
          </table:table-cell>
          <table:table-cell office:value-type="float" office:value="0.1395059755222369" table:style-name="ce100">
            <text:p>0.140</text:p>
          </table:table-cell>
          <table:table-cell office:value-type="float" office:value="30.073277448267085" table:style-name="ce9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Denmark</text:p>
          </table:table-cell>
          <table:table-cell office:value-type="float" office:value="0.10090885755121354" table:style-name="ce100">
            <text:p>0.101</text:p>
          </table:table-cell>
          <table:table-cell office:value-type="float" office:value="31.916068163767882" table:style-name="ce9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Hungary</text:p>
          </table:table-cell>
          <table:table-cell office:value-type="float" office:value="0.21693123710499945" table:style-name="ce100">
            <text:p>0.217</text:p>
          </table:table-cell>
          <table:table-cell office:value-type="float" office:value="47.249574085915782" table:style-name="ce96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Italy</text:p>
          </table:table-cell>
          <table:table-cell office:value-type="float" office:value="0.11072659366865677" table:style-name="ce100">
            <text:p>0.111</text:p>
          </table:table-cell>
          <table:table-cell office:value-type="float" office:value="32.814553233695186" table:style-name="ce9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Czech Republic</text:p>
          </table:table-cell>
          <table:table-cell office:value-type="float" office:value="0.17888033737337361" table:style-name="ce100">
            <text:p>0.179</text:p>
          </table:table-cell>
          <table:table-cell office:value-type="float" office:value="52.98144059987527" table:style-name="ce96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Australia</text:p>
          </table:table-cell>
          <table:table-cell office:value-type="float" office:value="0.10740585970409185" table:style-name="ce100">
            <text:p>0.107</text:p>
          </table:table-cell>
          <table:table-cell office:value-type="float" office:value="42.101721311592975" table:style-name="ce9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China</text:p>
          </table:table-cell>
          <table:table-cell office:value-type="float" office:value="0.20054981904613764" table:style-name="ce100">
            <text:p>0.201</text:p>
          </table:table-cell>
          <table:table-cell office:value-type="float" office:value="44.277762515184158" table:style-name="ce9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Taiwan</text:p>
          </table:table-cell>
          <table:table-cell office:value-type="float" office:value="0.11626219922486025" table:style-name="ce100">
            <text:p>0.116</text:p>
          </table:table-cell>
          <table:table-cell office:value-type="float" office:value="38.159301146677784" table:style-name="ce9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Portugal</text:p>
          </table:table-cell>
          <table:table-cell office:value-type="float" office:value="0.13520030467808516" table:style-name="ce100">
            <text:p>0.135</text:p>
          </table:table-cell>
          <table:table-cell office:value-type="float" office:value="29.407974490321379" table:style-name="ce96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Iceland</text:p>
          </table:table-cell>
          <table:table-cell office:value-type="float" office:value="4.6393344191126666E-2" table:style-name="ce100">
            <text:p>0.046</text:p>
          </table:table-cell>
          <table:table-cell office:value-type="float" office:value="29.136962614889178" table:style-name="ce96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Russia</text:p>
          </table:table-cell>
          <table:table-cell office:value-type="float" office:value="6.437931240548804E-2" table:style-name="ce100">
            <text:p>0.064</text:p>
          </table:table-cell>
          <table:table-cell office:value-type="float" office:value="29.63860476367811" table:style-name="ce9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Belgium</text:p>
          </table:table-cell>
          <table:table-cell office:value-type="float" office:value="0.17116150239769751" table:style-name="ce100">
            <text:p>0.171</text:p>
          </table:table-cell>
          <table:table-cell office:value-type="float" office:value="45.386272231904854" table:style-name="ce9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Israel</text:p>
          </table:table-cell>
          <table:table-cell office:value-type="float" office:value="9.9719392269941129E-2" table:style-name="ce100">
            <text:p>0.100</text:p>
          </table:table-cell>
          <table:table-cell office:value-type="float" office:value="41.682399233314413" table:style-name="ce96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Croatia</text:p>
          </table:table-cell>
          <table:table-cell office:value-type="float" office:value="0.11802029008697318" table:style-name="ce100">
            <text:p>0.118</text:p>
          </table:table-cell>
          <table:table-cell office:value-type="float" office:value="37.869621802951222" table:style-name="ce9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Lithuania</text:p>
          </table:table-cell>
          <table:table-cell office:value-type="float" office:value="0.1144745733072067" table:style-name="ce100">
            <text:p>0.114</text:p>
          </table:table-cell>
          <table:table-cell office:value-type="float" office:value="36.847971441134241" table:style-name="ce96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Greece</text:p>
          </table:table-cell>
          <table:table-cell office:value-type="float" office:value="0.12444896930550682" table:style-name="ce100">
            <text:p>0.124</text:p>
          </table:table-cell>
          <table:table-cell office:value-type="float" office:value="35.98294222076666" table:style-name="ce9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Macao</text:p>
          </table:table-cell>
          <table:table-cell office:value-type="float" office:value="2.5351238982515064E-2" table:style-name="ce100">
            <text:p>0.025</text:p>
          </table:table-cell>
          <table:table-cell office:value-type="float" office:value="15.251085116057935" table:style-name="ce96">
            <text:p>15</text:p>
          </table:table-cell>
          <table:table-cell table:number-columns-repeated="16381"/>
        </table:table-row>
        <table:table-row table:style-name="ro1">
          <table:table-cell table:style-name="ce99"/>
          <table:table-cell table:style-name="ce100"/>
          <table:table-cell table:style-name="ce96"/>
          <table:table-cell table:number-columns-repeated="16381"/>
        </table:table-row>
        <table:table-row table:style-name="ro1">
          <table:table-cell office:value-type="string" table:style-name="ce99">
            <text:p>Switzerland</text:p>
          </table:table-cell>
          <table:table-cell office:value-type="float" office:value="0.13127417138680197" table:style-name="ce100">
            <text:p>0.131</text:p>
          </table:table-cell>
          <table:table-cell office:value-type="float" office:value="38.5117664403543" table:style-name="ce9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Netherlands</text:p>
          </table:table-cell>
          <table:table-cell office:value-type="float" office:value="0.11089510282596665" table:style-name="ce100">
            <text:p>0.111</text:p>
          </table:table-cell>
          <table:table-cell office:value-type="float" office:value="44.058429023620171" table:style-name="ce9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Germany</text:p>
          </table:table-cell>
          <table:table-cell office:value-type="float" office:value="0.1288995460831778" table:style-name="ce100">
            <text:p>0.129</text:p>
          </table:table-cell>
          <table:table-cell office:value-type="float" office:value="37.705650583645145" table:style-name="ce9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Slovakia</text:p>
          </table:table-cell>
          <table:table-cell office:value-type="float" office:value="0.16853363818754577" table:style-name="ce100">
            <text:p>0.169</text:p>
          </table:table-cell>
          <table:table-cell office:value-type="float" office:value="44.906970453272031" table:style-name="ce9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Austria</text:p>
          </table:table-cell>
          <table:table-cell office:value-type="float" office:value="0.14567418555487116" table:style-name="ce100">
            <text:p>0.146</text:p>
          </table:table-cell>
          <table:table-cell office:value-type="float" office:value="45.098900883148133" table:style-name="ce9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Slovenia</text:p>
          </table:table-cell>
          <table:table-cell office:value-type="float" office:value="0.11349808424759432" table:style-name="ce100">
            <text:p>0.113</text:p>
          </table:table-cell>
          <table:table-cell office:value-type="float" office:value="37.728828452090418" table:style-name="ce96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France</text:p>
          </table:table-cell>
          <table:table-cell office:value-type="float" office:value="0.17863112125842656" table:style-name="ce100">
            <text:p>0.179</text:p>
          </table:table-cell>
          <table:table-cell office:value-type="float" office:value="58.748210274751074" table:style-name="ce96">
            <text:p>59</text:p>
          </table:table-cell>
          <table:table-cell table:number-columns-repeated="16381"/>
        </table:table-row>
        <table:table-row table:style-name="ro1">
          <table:table-cell table:style-name="ce99"/>
          <table:table-cell table:style-name="ce100"/>
          <table:table-cell table:style-name="ce96"/>
          <table:table-cell table:number-columns-repeated="16381"/>
        </table:table-row>
        <table:table-row table:style-name="ro1">
          <table:table-cell office:value-type="string" table:style-name="ce101">
            <text:p>Northern Ireland</text:p>
          </table:table-cell>
          <table:table-cell office:value-type="float" office:value="0.11412580695022174" table:style-name="ce100">
            <text:p>0.114</text:p>
          </table:table-cell>
          <table:table-cell office:value-type="float" office:value="33.331707433982075" table:style-name="ce96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Scotland</text:p>
          </table:table-cell>
          <table:table-cell office:value-type="float" office:value="8.5841962679084199E-2" table:style-name="ce100">
            <text:p>0.086</text:p>
          </table:table-cell>
          <table:table-cell office:value-type="float" office:value="31.606395773082923" table:style-name="ce96">
            <text:p>32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6_4" table:style-name="ta1">
        <table:table-column table:style-name="co1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7">
            <text:p>Figure 6.4 Average PISA 2015 science scores in Wales by national quartiles of the Economic, Social and Cultural status <text:s/>(ESCS) index</text:p>
          </table:table-cell>
          <table:table-cell table:number-columns-repeated="3" table:style-name="ce107"/>
          <table:table-cell table:number-columns-repeated="16380"/>
        </table:table-row>
        <table:table-row table:style-name="ro1">
          <table:table-cell table:style-name="ce106"/>
          <table:table-cell office:value-type="string" table:style-name="ce105">
            <text:p>England</text:p>
          </table:table-cell>
          <table:table-cell office:value-type="string" table:style-name="ce105">
            <text:p>Wales</text:p>
          </table:table-cell>
          <table:table-cell office:value-type="string" table:style-name="ce105">
            <text:p>OECD</text:p>
          </table:table-cell>
          <table:table-cell table:number-columns-repeated="16380"/>
        </table:table-row>
        <table:table-row table:style-name="ro1">
          <table:table-cell office:value-type="string" table:style-name="ce103">
            <text:p>Poorest 25%</text:p>
          </table:table-cell>
          <table:table-cell office:value-type="float" office:value="475.47276414003358" table:style-name="ce104">
            <text:p>475</text:p>
          </table:table-cell>
          <table:table-cell office:value-type="float" office:value="463.87379086321107" table:style-name="ce104">
            <text:p>464</text:p>
          </table:table-cell>
          <table:table-cell office:value-type="float" office:value="451.90418592259198" table:style-name="ce104">
            <text:p>452</text:p>
          </table:table-cell>
          <table:table-cell table:number-columns-repeated="16380"/>
        </table:table-row>
        <table:table-row table:style-name="ro1">
          <table:table-cell office:value-type="string" table:style-name="ce103">
            <text:p>Second Quartile</text:p>
          </table:table-cell>
          <table:table-cell office:value-type="float" office:value="492.18326143768394" table:style-name="ce104">
            <text:p>492</text:p>
          </table:table-cell>
          <table:table-cell office:value-type="float" office:value="474.44637781636823" table:style-name="ce104">
            <text:p>474</text:p>
          </table:table-cell>
          <table:table-cell office:value-type="float" office:value="481.0878688274579" table:style-name="ce104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03">
            <text:p>Third Quartile</text:p>
          </table:table-cell>
          <table:table-cell office:value-type="float" office:value="528.97245303416923" table:style-name="ce104">
            <text:p>529</text:p>
          </table:table-cell>
          <table:table-cell office:value-type="float" office:value="498.09597627282113" table:style-name="ce104">
            <text:p>498</text:p>
          </table:table-cell>
          <table:table-cell office:value-type="float" office:value="504.81533973659117" table:style-name="ce104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103">
            <text:p>Richest 25%</text:p>
          </table:table-cell>
          <table:table-cell office:value-type="float" office:value="561.38045268497092" table:style-name="ce104">
            <text:p>561</text:p>
          </table:table-cell>
          <table:table-cell office:value-type="float" office:value="516.87047830995255" table:style-name="ce104">
            <text:p>517</text:p>
          </table:table-cell>
          <table:table-cell office:value-type="float" office:value="539.8776548792672" table:style-name="ce104">
            <text:p>540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igure_6_5" table:style-name="ta1">
        <table:table-column table:style-name="co1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5">
            <text:p>Figure 6.5 The proportion of ‘resilient’ pupils in a country compared to the academic selectivity of its secondary-schooling system, PISA 2015</text:p>
          </table:table-cell>
          <table:table-cell table:number-columns-repeated="2" table:style-name="ce114"/>
          <table:table-cell table:number-columns-repeated="16381"/>
        </table:table-row>
        <table:table-row table:style-name="ro1">
          <table:table-cell office:value-type="string" table:style-name="ce108">
            <text:p>Country</text:p>
          </table:table-cell>
          <table:table-cell office:value-type="string" table:style-name="ce109">
            <text:p>% resilient</text:p>
          </table:table-cell>
          <table:table-cell office:value-type="string" table:style-name="ce109">
            <text:p>Selectivity index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UK</text:p>
          </table:table-cell>
          <table:table-cell office:value-type="percentage" office:value="0.35439998626708985" table:style-name="ce112">
            <text:p>35%</text:p>
          </table:table-cell>
          <table:table-cell office:value-type="float" office:value="-1.0429999828338623" table:style-name="ce113">
            <text:p>-1.0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Australia</text:p>
          </table:table-cell>
          <table:table-cell office:value-type="percentage" office:value="0.32939998626708983" table:style-name="ce112">
            <text:p>33%</text:p>
          </table:table-cell>
          <table:table-cell office:value-type="float" office:value="-1.0429999828338623" table:style-name="ce113">
            <text:p>-1.0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Austria</text:p>
          </table:table-cell>
          <table:table-cell office:value-type="percentage" office:value="0.25889999389648438" table:style-name="ce112">
            <text:p>26%</text:p>
          </table:table-cell>
          <table:table-cell office:value-type="float" office:value="1.8170000314712524" table:style-name="ce11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Belgium</text:p>
          </table:table-cell>
          <table:table-cell office:value-type="percentage" office:value="0.27209999084472658" table:style-name="ce112">
            <text:p>27%</text:p>
          </table:table-cell>
          <table:table-cell office:value-type="float" office:value="1.0180000066757202" table:style-name="ce11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Bulgaria</text:p>
          </table:table-cell>
          <table:table-cell office:value-type="percentage" office:value="0.135600004196167" table:style-name="ce112">
            <text:p>14%</text:p>
          </table:table-cell>
          <table:table-cell office:value-type="float" office:value="-1.8999999389052391E-2" table:style-name="ce113">
            <text:p>-0.0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Canada</text:p>
          </table:table-cell>
          <table:table-cell office:value-type="percentage" office:value="0.38709999084472657" table:style-name="ce112">
            <text:p>39%</text:p>
          </table:table-cell>
          <table:table-cell office:value-type="float" office:value="-1.3209999799728394" table:style-name="ce113">
            <text:p>-1.3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Czech Republic</text:p>
          </table:table-cell>
          <table:table-cell office:value-type="percentage" office:value="0.24930000305175781" table:style-name="ce112">
            <text:p>25%</text:p>
          </table:table-cell>
          <table:table-cell office:value-type="float" office:value="1.6210000514984131" table:style-name="ce11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Denmark</text:p>
          </table:table-cell>
          <table:table-cell office:value-type="percentage" office:value="0.27510000228881837" table:style-name="ce112">
            <text:p>28%</text:p>
          </table:table-cell>
          <table:table-cell office:value-type="float" office:value="-0.87000000476837158" table:style-name="ce113">
            <text:p>-0.8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Finland</text:p>
          </table:table-cell>
          <table:table-cell office:value-type="percentage" office:value="0.42759998321533205" table:style-name="ce112">
            <text:p>43%</text:p>
          </table:table-cell>
          <table:table-cell office:value-type="float" office:value="-0.87000000476837158" table:style-name="ce113">
            <text:p>-0.8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France</text:p>
          </table:table-cell>
          <table:table-cell office:value-type="percentage" office:value="0.26649999618530273" table:style-name="ce112">
            <text:p>27%</text:p>
          </table:table-cell>
          <table:table-cell office:value-type="float" office:value="-0.47400000691413879" table:style-name="ce113">
            <text:p>-0.4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Germany</text:p>
          </table:table-cell>
          <table:table-cell office:value-type="percentage" office:value="0.33509998321533202" table:style-name="ce112">
            <text:p>34%</text:p>
          </table:table-cell>
          <table:table-cell office:value-type="float" office:value="1.8619999885559082" table:style-name="ce11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Greece</text:p>
          </table:table-cell>
          <table:table-cell office:value-type="percentage" office:value="0.18069999694824218" table:style-name="ce112">
            <text:p>18%</text:p>
          </table:table-cell>
          <table:table-cell office:value-type="float" office:value="-0.47400000691413879" table:style-name="ce113">
            <text:p>-0.4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Hong Kong</text:p>
          </table:table-cell>
          <table:table-cell office:value-type="percentage" office:value="0.61759998321533205" table:style-name="ce112">
            <text:p>62%</text:p>
          </table:table-cell>
          <table:table-cell office:value-type="float" office:value="-0.27300000190734863" table:style-name="ce113">
            <text:p>-0.2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Hungary</text:p>
          </table:table-cell>
          <table:table-cell office:value-type="percentage" office:value="0.19319999694824219" table:style-name="ce112">
            <text:p>19%</text:p>
          </table:table-cell>
          <table:table-cell office:value-type="float" office:value="1.4210000038146973" table:style-name="ce11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celand</text:p>
          </table:table-cell>
          <table:table-cell office:value-type="percentage" office:value="0.17010000228881836" table:style-name="ce112">
            <text:p>17%</text:p>
          </table:table-cell>
          <table:table-cell office:value-type="float" office:value="-0.80500000715255737" table:style-name="ce113">
            <text:p>-0.81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reland</text:p>
          </table:table-cell>
          <table:table-cell office:value-type="percentage" office:value="0.29590000152587892" table:style-name="ce112">
            <text:p>30%</text:p>
          </table:table-cell>
          <table:table-cell office:value-type="float" office:value="-0.30199998617172241" table:style-name="ce113">
            <text:p>-0.30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srael</text:p>
          </table:table-cell>
          <table:table-cell office:value-type="percentage" office:value="0.15720000267028808" table:style-name="ce112">
            <text:p>16%</text:p>
          </table:table-cell>
          <table:table-cell office:value-type="float" office:value="-6.3000001013278961E-2" table:style-name="ce113">
            <text:p>-0.06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taly</text:p>
          </table:table-cell>
          <table:table-cell office:value-type="percentage" office:value="0.26549999237060545" table:style-name="ce112">
            <text:p>27%</text:p>
          </table:table-cell>
          <table:table-cell office:value-type="float" office:value="0.16599999368190765" table:style-name="ce113">
            <text:p>0.1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Japan</text:p>
          </table:table-cell>
          <table:table-cell office:value-type="percentage" office:value="0.48790000915527343" table:style-name="ce112">
            <text:p>49%</text:p>
          </table:table-cell>
          <table:table-cell office:value-type="float" office:value="-0.47400000691413879" table:style-name="ce113">
            <text:p>-0.4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Latvia</text:p>
          </table:table-cell>
          <table:table-cell table:style-name="ce112"/>
          <table:table-cell table:style-name="ce113"/>
          <table:table-cell table:number-columns-repeated="16381"/>
        </table:table-row>
        <table:table-row table:style-name="ro1">
          <table:table-cell office:value-type="string" table:style-name="ce110">
            <text:p>Luxembourg</text:p>
          </table:table-cell>
          <table:table-cell office:value-type="percentage" office:value="0.20729999542236327" table:style-name="ce112">
            <text:p>21%</text:p>
          </table:table-cell>
          <table:table-cell office:value-type="float" office:value="0.69999998807907104" table:style-name="ce113">
            <text:p>0.70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Netherlands</text:p>
          </table:table-cell>
          <table:table-cell office:value-type="percentage" office:value="0.30690000534057615" table:style-name="ce112">
            <text:p>31%</text:p>
          </table:table-cell>
          <table:table-cell office:value-type="float" office:value="0.93699997663497925" table:style-name="ce11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New Zealand</text:p>
          </table:table-cell>
          <table:table-cell office:value-type="percentage" office:value="0.30399999618530271" table:style-name="ce112">
            <text:p>30%</text:p>
          </table:table-cell>
          <table:table-cell office:value-type="float" office:value="-0.41899999976158142" table:style-name="ce113">
            <text:p>-0.4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Norway</text:p>
          </table:table-cell>
          <table:table-cell office:value-type="percentage" office:value="0.26469999313354492" table:style-name="ce112">
            <text:p>26%</text:p>
          </table:table-cell>
          <table:table-cell office:value-type="float" office:value="-1.0429999828338623" table:style-name="ce113">
            <text:p>-1.0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Poland</text:p>
          </table:table-cell>
          <table:table-cell office:value-type="percentage" office:value="0.34569999694824216" table:style-name="ce112">
            <text:p>35%</text:p>
          </table:table-cell>
          <table:table-cell office:value-type="float" office:value="-8.2999996840953827E-2" table:style-name="ce113">
            <text:p>-0.08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Portugal</text:p>
          </table:table-cell>
          <table:table-cell office:value-type="percentage" office:value="0.38069999694824219" table:style-name="ce112">
            <text:p>38%</text:p>
          </table:table-cell>
          <table:table-cell office:value-type="float" office:value="-0.32699999213218689" table:style-name="ce113">
            <text:p>-0.33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Russia</text:p>
          </table:table-cell>
          <table:table-cell office:value-type="percentage" office:value="0.25540000915527344" table:style-name="ce112">
            <text:p>26%</text:p>
          </table:table-cell>
          <table:table-cell office:value-type="float" office:value="-0.38600000739097595" table:style-name="ce113">
            <text:p>-0.3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lovakia</text:p>
          </table:table-cell>
          <table:table-cell office:value-type="percentage" office:value="0.17540000915527343" table:style-name="ce112">
            <text:p>18%</text:p>
          </table:table-cell>
          <table:table-cell office:value-type="float" office:value="1.6210000514984131" table:style-name="ce11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lovenia</text:p>
          </table:table-cell>
          <table:table-cell office:value-type="percentage" office:value="0.3461000061035156" table:style-name="ce112">
            <text:p>35%</text:p>
          </table:table-cell>
          <table:table-cell office:value-type="float" office:value="0.11699999868869781" table:style-name="ce113">
            <text:p>0.1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outh Korea</text:p>
          </table:table-cell>
          <table:table-cell office:value-type="percentage" office:value="0.40360000610351565" table:style-name="ce112">
            <text:p>40%</text:p>
          </table:table-cell>
          <table:table-cell office:value-type="float" office:value="7.1999996900558472E-2" table:style-name="ce113">
            <text:p>0.0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pain</text:p>
          </table:table-cell>
          <table:table-cell table:style-name="ce112"/>
          <table:table-cell table:style-name="ce113"/>
          <table:table-cell table:number-columns-repeated="16381"/>
        </table:table-row>
        <table:table-row table:style-name="ro1">
          <table:table-cell office:value-type="string" table:style-name="ce110">
            <text:p>Sweden</text:p>
          </table:table-cell>
          <table:table-cell office:value-type="percentage" office:value="0.24649999618530274" table:style-name="ce112">
            <text:p>25%</text:p>
          </table:table-cell>
          <table:table-cell office:value-type="float" office:value="-0.87000000476837158" table:style-name="ce113">
            <text:p>-0.8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witzerland</text:p>
          </table:table-cell>
          <table:table-cell office:value-type="percentage" office:value="0.29069999694824217" table:style-name="ce112">
            <text:p>29%</text:p>
          </table:table-cell>
          <table:table-cell office:value-type="float" office:value="-0.1379999965429306" table:style-name="ce113">
            <text:p>-0.1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Turkey</text:p>
          </table:table-cell>
          <table:table-cell office:value-type="percentage" office:value="0.21829999923706056" table:style-name="ce112">
            <text:p>22%</text:p>
          </table:table-cell>
          <table:table-cell office:value-type="float" office:value="1.2009999752044678" table:style-name="ce113">
            <text:p>1.20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Figure_6_6a_Science" table:style-name="ta1">
        <table:table-column table:style-name="co1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2">
            <text:p>Figure 6.6 The native-immigrant gap in PISA 2015 science scores across countries</text:p>
          </table:table-cell>
          <table:table-cell table:number-columns-repeated="2" table:style-name="ce121"/>
          <table:table-cell table:number-columns-repeated="16381"/>
        </table:table-row>
        <table:table-row table:style-name="ro13">
          <table:table-cell office:value-type="string" table:style-name="ce119">
            <text:p>Country</text:p>
          </table:table-cell>
          <table:table-cell office:value-type="string" table:style-name="ce120">
            <text:p>Mean science score</text:p>
          </table:table-cell>
          <table:table-cell office:value-type="string" table:style-name="ce120">
            <text:p>Immigrant vs native gap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Wales</text:p>
          </table:table-cell>
          <table:table-cell office:value-type="float" office:value="484.56738538921263" table:style-name="ce116">
            <text:p>485</text:p>
          </table:table-cell>
          <table:table-cell office:value-type="float" office:value="16.154294967651367" table:style-name="ce116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Scotland</text:p>
          </table:table-cell>
          <table:table-cell office:value-type="float" office:value="496.755313647148" table:style-name="ce116">
            <text:p>497</text:p>
          </table:table-cell>
          <table:table-cell office:value-type="float" office:value="6.3006606101989746" table:style-name="ce11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Northern Ireland</text:p>
          </table:table-cell>
          <table:table-cell office:value-type="float" office:value="500.08581634706064" table:style-name="ce116">
            <text:p>500</text:p>
          </table:table-cell>
          <table:table-cell office:value-type="float" office:value="45.608062744140625" table:style-name="ce116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Finland</text:p>
          </table:table-cell>
          <table:table-cell office:value-type="float" office:value="530.66115987576109" table:style-name="ce116">
            <text:p>531</text:p>
          </table:table-cell>
          <table:table-cell office:value-type="float" office:value="92.0728759765625" table:style-name="ce11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France</text:p>
          </table:table-cell>
          <table:table-cell office:value-type="float" office:value="494.97759995106071" table:style-name="ce116">
            <text:p>495</text:p>
          </table:table-cell>
          <table:table-cell office:value-type="float" office:value="87.058952331542969" table:style-name="ce116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Slovenia</text:p>
          </table:table-cell>
          <table:table-cell office:value-type="float" office:value="512.86357797346125" table:style-name="ce116">
            <text:p>513</text:p>
          </table:table-cell>
          <table:table-cell office:value-type="float" office:value="92.569778442382813" table:style-name="ce11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Canada</text:p>
          </table:table-cell>
          <table:table-cell office:value-type="float" office:value="527.70468413804872" table:style-name="ce116">
            <text:p>528</text:p>
          </table:table-cell>
          <table:table-cell office:value-type="float" office:value="0.23942455649375916" table:style-name="ce1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495.03748644934797" table:style-name="ce116">
            <text:p>495</text:p>
          </table:table-cell>
          <table:table-cell office:value-type="float" office:value="82.246131896972656" table:style-name="ce116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Singapore</text:p>
          </table:table-cell>
          <table:table-cell office:value-type="float" office:value="555.5746824983803" table:style-name="ce116">
            <text:p>556</text:p>
          </table:table-cell>
          <table:table-cell office:value-type="float" office:value="-23.045309066772461" table:style-name="ce116">
            <text:p>-23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Germany</text:p>
          </table:table-cell>
          <table:table-cell office:value-type="float" office:value="509.1406471204898" table:style-name="ce116">
            <text:p>509</text:p>
          </table:table-cell>
          <table:table-cell office:value-type="float" office:value="93.018783569335938" table:style-name="ce116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Netherlands</text:p>
          </table:table-cell>
          <table:table-cell office:value-type="float" office:value="508.57480609219994" table:style-name="ce116">
            <text:p>509</text:p>
          </table:table-cell>
          <table:table-cell office:value-type="float" office:value="79.122344970703125" table:style-name="ce116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464.78193504731428" table:style-name="ce116">
            <text:p>465</text:p>
          </table:table-cell>
          <table:table-cell office:value-type="float" office:value="-46.345043182373047" table:style-name="ce116">
            <text:p>-46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Switzerland</text:p>
          </table:table-cell>
          <table:table-cell office:value-type="float" office:value="505.50581540018243" table:style-name="ce116">
            <text:p>506</text:p>
          </table:table-cell>
          <table:table-cell office:value-type="float" office:value="60.248241424560547" table:style-name="ce11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Spain</text:p>
          </table:table-cell>
          <table:table-cell office:value-type="float" office:value="492.78613621721502" table:style-name="ce116">
            <text:p>493</text:p>
          </table:table-cell>
          <table:table-cell office:value-type="float" office:value="45.188705444335938" table:style-name="ce11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Macao</text:p>
          </table:table-cell>
          <table:table-cell office:value-type="float" office:value="528.54960483785692" table:style-name="ce116">
            <text:p>529</text:p>
          </table:table-cell>
          <table:table-cell office:value-type="float" office:value="-16.501688003540039" table:style-name="ce116">
            <text:p>-17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New Zealand</text:p>
          </table:table-cell>
          <table:table-cell office:value-type="float" office:value="513.3035121799054" table:style-name="ce116">
            <text:p>513</text:p>
          </table:table-cell>
          <table:table-cell office:value-type="float" office:value="1.7491143941879272" table:style-name="ce1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Greece</text:p>
          </table:table-cell>
          <table:table-cell office:value-type="float" office:value="454.82881704469946" table:style-name="ce116">
            <text:p>455</text:p>
          </table:table-cell>
          <table:table-cell office:value-type="float" office:value="57.569686889648438" table:style-name="ce11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Ireland</text:p>
          </table:table-cell>
          <table:table-cell office:value-type="float" office:value="502.57511543491569" table:style-name="ce116">
            <text:p>503</text:p>
          </table:table-cell>
          <table:table-cell office:value-type="float" office:value="4.9007358551025391" table:style-name="ce116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Croatia</text:p>
          </table:table-cell>
          <table:table-cell office:value-type="float" office:value="475.39117629697387" table:style-name="ce116">
            <text:p>475</text:p>
          </table:table-cell>
          <table:table-cell office:value-type="float" office:value="24.242488861083984" table:style-name="ce116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Israel</text:p>
          </table:table-cell>
          <table:table-cell office:value-type="float" office:value="466.55281342493777" table:style-name="ce116">
            <text:p>467</text:p>
          </table:table-cell>
          <table:table-cell office:value-type="float" office:value="58.092132568359375" table:style-name="ce116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Belgium</text:p>
          </table:table-cell>
          <table:table-cell office:value-type="float" office:value="501.99971399904985" table:style-name="ce116">
            <text:p>502</text:p>
          </table:table-cell>
          <table:table-cell office:value-type="float" office:value="69.149887084960937" table:style-name="ce11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Hong Kong</text:p>
          </table:table-cell>
          <table:table-cell office:value-type="float" office:value="523.27744748831401" table:style-name="ce116">
            <text:p>523</text:p>
          </table:table-cell>
          <table:table-cell office:value-type="float" office:value="16.21095085144043" table:style-name="ce116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Russia</text:p>
          </table:table-cell>
          <table:table-cell office:value-type="float" office:value="486.63104094420942" table:style-name="ce116">
            <text:p>487</text:p>
          </table:table-cell>
          <table:table-cell office:value-type="float" office:value="11.14509105682373" table:style-name="ce116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Iceland</text:p>
          </table:table-cell>
          <table:table-cell office:value-type="float" office:value="473.2300910845986" table:style-name="ce116">
            <text:p>473</text:p>
          </table:table-cell>
          <table:table-cell office:value-type="float" office:value="90.918128967285156" table:style-name="ce116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501.10006086625708" table:style-name="ce116">
            <text:p>501</text:p>
          </table:table-cell>
          <table:table-cell office:value-type="float" office:value="28.400793075561523" table:style-name="ce11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Australia</text:p>
          </table:table-cell>
          <table:table-cell office:value-type="float" office:value="509.99385407231341" table:style-name="ce116">
            <text:p>510</text:p>
          </table:table-cell>
          <table:table-cell office:value-type="float" office:value="7.3923525810241699" table:style-name="ce116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Czech Republic</text:p>
          </table:table-cell>
          <table:table-cell office:value-type="float" office:value="492.83004919957159" table:style-name="ce116">
            <text:p>493</text:p>
          </table:table-cell>
          <table:table-cell office:value-type="float" office:value="45.225368499755859" table:style-name="ce11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Italy</text:p>
          </table:table-cell>
          <table:table-cell office:value-type="float" office:value="480.54676259517385" table:style-name="ce116">
            <text:p>481</text:p>
          </table:table-cell>
          <table:table-cell office:value-type="float" office:value="40.321247100830078" table:style-name="ce11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Hungary</text:p>
          </table:table-cell>
          <table:table-cell office:value-type="float" office:value="476.74751176879209" table:style-name="ce116">
            <text:p>477</text:p>
          </table:table-cell>
          <table:table-cell office:value-type="float" office:value="1.0773946046829224" table:style-name="ce1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Denmark</text:p>
          </table:table-cell>
          <table:table-cell office:value-type="float" office:value="501.93688847876132" table:style-name="ce116">
            <text:p>502</text:p>
          </table:table-cell>
          <table:table-cell office:value-type="float" office:value="69.677101135253906" table:style-name="ce116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Norway</text:p>
          </table:table-cell>
          <table:table-cell office:value-type="float" office:value="498.48110941919532" table:style-name="ce116">
            <text:p>498</text:p>
          </table:table-cell>
          <table:table-cell office:value-type="float" office:value="60.896930694580078" table:style-name="ce116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United States</text:p>
          </table:table-cell>
          <table:table-cell office:value-type="float" office:value="496.24243430963719" table:style-name="ce116">
            <text:p>496</text:p>
          </table:table-cell>
          <table:table-cell office:value-type="float" office:value="50.270065307617188" table:style-name="ce11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Luxembourg</text:p>
          </table:table-cell>
          <table:table-cell office:value-type="float" office:value="482.80637308386059" table:style-name="ce116">
            <text:p>483</text:p>
          </table:table-cell>
          <table:table-cell office:value-type="float" office:value="39.349105834960938" table:style-name="ce116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Sweden</text:p>
          </table:table-cell>
          <table:table-cell office:value-type="float" office:value="493.42235622478114" table:style-name="ce116">
            <text:p>493</text:p>
          </table:table-cell>
          <table:table-cell office:value-type="float" office:value="90.279754638671875" table:style-name="ce116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England</text:p>
          </table:table-cell>
          <table:table-cell office:value-type="float" office:value="512.16816283859532" table:style-name="ce116">
            <text:p>512</text:p>
          </table:table-cell>
          <table:table-cell office:value-type="float" office:value="34.263950347900391" table:style-name="ce116">
            <text:p>34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Figure_6_6b_Maths" table:style-name="ta1">
        <table:table-column table:style-name="co19" table:default-cell-style-name="ce1"/>
        <table:table-column table:style-name="co2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9">
            <text:p>Figure 6.6b The native-immigrant gap in PISA 2015 mathematics scores across countries</text:p>
          </table:table-cell>
          <table:table-cell table:number-columns-repeated="2" table:style-name="ce123"/>
          <table:table-cell table:number-columns-repeated="16381"/>
        </table:table-row>
        <table:table-row table:style-name="ro13">
          <table:table-cell office:value-type="string" table:style-name="ce127">
            <text:p>Country</text:p>
          </table:table-cell>
          <table:table-cell office:value-type="string" table:style-name="ce128">
            <text:p>Mean mathematics score</text:p>
          </table:table-cell>
          <table:table-cell office:value-type="string" table:style-name="ce128">
            <text:p>Immigrant vs native gap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Wales</text:p>
          </table:table-cell>
          <table:table-cell office:value-type="float" office:value="478.01061399210789" table:style-name="ce124">
            <text:p>478</text:p>
          </table:table-cell>
          <table:table-cell office:value-type="float" office:value="9.4151201248168945" table:style-name="ce124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Scotland</text:p>
          </table:table-cell>
          <table:table-cell office:value-type="float" office:value="491.16464311561379" table:style-name="ce124">
            <text:p>491</text:p>
          </table:table-cell>
          <table:table-cell office:value-type="float" office:value="6.4168624877929687" table:style-name="ce12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Northern Ireland</text:p>
          </table:table-cell>
          <table:table-cell office:value-type="float" office:value="492.76586359684671" table:style-name="ce124">
            <text:p>493</text:p>
          </table:table-cell>
          <table:table-cell office:value-type="float" office:value="33.413291931152344" table:style-name="ce124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Finland</text:p>
          </table:table-cell>
          <table:table-cell office:value-type="float" office:value="511.07685362244695" table:style-name="ce124">
            <text:p>511</text:p>
          </table:table-cell>
          <table:table-cell office:value-type="float" office:value="76.239891052246094" table:style-name="ce124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France</text:p>
          </table:table-cell>
          <table:table-cell office:value-type="float" office:value="492.9204014205427" table:style-name="ce124">
            <text:p>493</text:p>
          </table:table-cell>
          <table:table-cell office:value-type="float" office:value="78.723731994628906" table:style-name="ce12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Slovenia</text:p>
          </table:table-cell>
          <table:table-cell office:value-type="float" office:value="509.91963110349656" table:style-name="ce124">
            <text:p>510</text:p>
          </table:table-cell>
          <table:table-cell office:value-type="float" office:value="69.702445983886719" table:style-name="ce124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Canada</text:p>
          </table:table-cell>
          <table:table-cell office:value-type="float" office:value="515.64742779365952" table:style-name="ce124">
            <text:p>516</text:p>
          </table:table-cell>
          <table:table-cell office:value-type="float" office:value="-12.871121406555176" table:style-name="ce124">
            <text:p>-1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Austria</text:p>
          </table:table-cell>
          <table:table-cell office:value-type="float" office:value="496.74227403529767" table:style-name="ce124">
            <text:p>497</text:p>
          </table:table-cell>
          <table:table-cell office:value-type="float" office:value="84.076675415039063" table:style-name="ce124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Singapore</text:p>
          </table:table-cell>
          <table:table-cell office:value-type="float" office:value="564.18968067733795" table:style-name="ce124">
            <text:p>564</text:p>
          </table:table-cell>
          <table:table-cell office:value-type="float" office:value="-25.738265991210938" table:style-name="ce124">
            <text:p>-26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Germany</text:p>
          </table:table-cell>
          <table:table-cell office:value-type="float" office:value="505.97128229694948" table:style-name="ce124">
            <text:p>506</text:p>
          </table:table-cell>
          <table:table-cell office:value-type="float" office:value="73.448356628417969" table:style-name="ce124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Netherlands</text:p>
          </table:table-cell>
          <table:table-cell office:value-type="float" office:value="512.25278980697692" table:style-name="ce124">
            <text:p>512</text:p>
          </table:table-cell>
          <table:table-cell office:value-type="float" office:value="67.400947570800781" table:style-name="ce124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Malta</text:p>
          </table:table-cell>
          <table:table-cell office:value-type="float" office:value="478.64476497790412" table:style-name="ce124">
            <text:p>479</text:p>
          </table:table-cell>
          <table:table-cell office:value-type="float" office:value="-28.447620391845703" table:style-name="ce124">
            <text:p>-28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Switzerland</text:p>
          </table:table-cell>
          <table:table-cell office:value-type="float" office:value="521.2505752048354" table:style-name="ce124">
            <text:p>521</text:p>
          </table:table-cell>
          <table:table-cell office:value-type="float" office:value="52.338066101074219" table:style-name="ce124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Spain</text:p>
          </table:table-cell>
          <table:table-cell office:value-type="float" office:value="485.84321739980754" table:style-name="ce124">
            <text:p>486</text:p>
          </table:table-cell>
          <table:table-cell office:value-type="float" office:value="47.137840270996094" table:style-name="ce124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Macao</text:p>
          </table:table-cell>
          <table:table-cell office:value-type="float" office:value="543.80777808051289" table:style-name="ce124">
            <text:p>544</text:p>
          </table:table-cell>
          <table:table-cell office:value-type="float" office:value="-10.958773612976074" table:style-name="ce124">
            <text:p>-11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New Zealand</text:p>
          </table:table-cell>
          <table:table-cell office:value-type="float" office:value="495.22325621871363" table:style-name="ce124">
            <text:p>495</text:p>
          </table:table-cell>
          <table:table-cell office:value-type="float" office:value="-12.62115478515625" table:style-name="ce124">
            <text:p>-1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Greece</text:p>
          </table:table-cell>
          <table:table-cell office:value-type="float" office:value="453.62985139643155" table:style-name="ce124">
            <text:p>454</text:p>
          </table:table-cell>
          <table:table-cell office:value-type="float" office:value="59.039142608642578" table:style-name="ce124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Ireland</text:p>
          </table:table-cell>
          <table:table-cell office:value-type="float" office:value="503.72199726501998" table:style-name="ce124">
            <text:p>504</text:p>
          </table:table-cell>
          <table:table-cell office:value-type="float" office:value="9.0980930328369141" table:style-name="ce124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Croatia</text:p>
          </table:table-cell>
          <table:table-cell office:value-type="float" office:value="464.04009912723041" table:style-name="ce124">
            <text:p>464</text:p>
          </table:table-cell>
          <table:table-cell office:value-type="float" office:value="24.425045013427734" table:style-name="ce12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Israel</text:p>
          </table:table-cell>
          <table:table-cell office:value-type="float" office:value="469.66945541044282" table:style-name="ce124">
            <text:p>470</text:p>
          </table:table-cell>
          <table:table-cell office:value-type="float" office:value="50.465606689453125" table:style-name="ce124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Belgium</text:p>
          </table:table-cell>
          <table:table-cell office:value-type="float" office:value="506.98436283980175" table:style-name="ce124">
            <text:p>507</text:p>
          </table:table-cell>
          <table:table-cell office:value-type="float" office:value="71.674034118652344" table:style-name="ce124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Hong Kong</text:p>
          </table:table-cell>
          <table:table-cell office:value-type="float" office:value="547.93104910405054" table:style-name="ce124">
            <text:p>548</text:p>
          </table:table-cell>
          <table:table-cell office:value-type="float" office:value="15.711040496826172" table:style-name="ce124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Russia</text:p>
          </table:table-cell>
          <table:table-cell office:value-type="float" office:value="494.06003017351514" table:style-name="ce124">
            <text:p>494</text:p>
          </table:table-cell>
          <table:table-cell office:value-type="float" office:value="3.8440408706665039" table:style-name="ce124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Iceland</text:p>
          </table:table-cell>
          <table:table-cell office:value-type="float" office:value="488.03319164758233" table:style-name="ce124">
            <text:p>488</text:p>
          </table:table-cell>
          <table:table-cell office:value-type="float" office:value="69.646743774414062" table:style-name="ce124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Portugal</text:p>
          </table:table-cell>
          <table:table-cell office:value-type="float" office:value="491.62696637505564" table:style-name="ce124">
            <text:p>492</text:p>
          </table:table-cell>
          <table:table-cell office:value-type="float" office:value="40.701126098632812" table:style-name="ce124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Australia</text:p>
          </table:table-cell>
          <table:table-cell office:value-type="float" office:value="493.89623115605787" table:style-name="ce124">
            <text:p>494</text:p>
          </table:table-cell>
          <table:table-cell office:value-type="float" office:value="-2.8190274238586426" table:style-name="ce124">
            <text:p>-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Czech Republic</text:p>
          </table:table-cell>
          <table:table-cell office:value-type="float" office:value="492.32543877890532" table:style-name="ce124">
            <text:p>492</text:p>
          </table:table-cell>
          <table:table-cell office:value-type="float" office:value="30.099067687988281" table:style-name="ce124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Italy</text:p>
          </table:table-cell>
          <table:table-cell office:value-type="float" office:value="489.72873085945395" table:style-name="ce124">
            <text:p>490</text:p>
          </table:table-cell>
          <table:table-cell office:value-type="float" office:value="43.852378845214844" table:style-name="ce124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Hungary</text:p>
          </table:table-cell>
          <table:table-cell office:value-type="float" office:value="476.83088016337308" table:style-name="ce124">
            <text:p>477</text:p>
          </table:table-cell>
          <table:table-cell office:value-type="float" office:value="-3.4144668579101562" table:style-name="ce124">
            <text:p>-3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Denmark</text:p>
          </table:table-cell>
          <table:table-cell office:value-type="float" office:value="511.08763292524094" table:style-name="ce124">
            <text:p>511</text:p>
          </table:table-cell>
          <table:table-cell office:value-type="float" office:value="61.103195190429688" table:style-name="ce124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Norway</text:p>
          </table:table-cell>
          <table:table-cell office:value-type="float" office:value="501.72981502269562" table:style-name="ce124">
            <text:p>502</text:p>
          </table:table-cell>
          <table:table-cell office:value-type="float" office:value="50.205924987792969" table:style-name="ce124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United States</text:p>
          </table:table-cell>
          <table:table-cell office:value-type="float" office:value="469.62849187511114" table:style-name="ce124">
            <text:p>470</text:p>
          </table:table-cell>
          <table:table-cell office:value-type="float" office:value="40.758167266845703" table:style-name="ce124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Luxembourg</text:p>
          </table:table-cell>
          <table:table-cell office:value-type="float" office:value="485.7706198407609" table:style-name="ce124">
            <text:p>486</text:p>
          </table:table-cell>
          <table:table-cell office:value-type="float" office:value="35.767398834228516" table:style-name="ce124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Sweden</text:p>
          </table:table-cell>
          <table:table-cell office:value-type="float" office:value="493.91812216312741" table:style-name="ce124">
            <text:p>494</text:p>
          </table:table-cell>
          <table:table-cell office:value-type="float" office:value="77.900947570800781" table:style-name="ce124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England</text:p>
          </table:table-cell>
          <table:table-cell office:value-type="float" office:value="493.41517149663042" table:style-name="ce124">
            <text:p>493</text:p>
          </table:table-cell>
          <table:table-cell office:value-type="float" office:value="20.209138870239258" table:style-name="ce124">
            <text:p>20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Figure_6_6c_Reading" table:style-name="ta1">
        <table:table-column table:style-name="co2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5">
            <text:p>Figure 6.6c The native-immigrant gap in PISA 2015 reading scores across countries</text:p>
          </table:table-cell>
          <table:table-cell table:number-columns-repeated="2" table:style-name="ce130"/>
          <table:table-cell table:number-columns-repeated="16381"/>
        </table:table-row>
        <table:table-row table:style-name="ro13">
          <table:table-cell office:value-type="string" table:style-name="ce133">
            <text:p>Country</text:p>
          </table:table-cell>
          <table:table-cell office:value-type="string" table:style-name="ce134">
            <text:p>Mean reading score</text:p>
          </table:table-cell>
          <table:table-cell office:value-type="string" table:style-name="ce134">
            <text:p>Immigrant vs native gap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Wales</text:p>
          </table:table-cell>
          <table:table-cell office:value-type="float" office:value="477.32167081188146" table:style-name="ce131">
            <text:p>477</text:p>
          </table:table-cell>
          <table:table-cell office:value-type="float" office:value="15.643290519714355" table:style-name="ce13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cotland</text:p>
          </table:table-cell>
          <table:table-cell office:value-type="float" office:value="493.18465953183733" table:style-name="ce131">
            <text:p>493</text:p>
          </table:table-cell>
          <table:table-cell office:value-type="float" office:value="-3.2359471321105957" table:style-name="ce131">
            <text:p>-3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Northern Ireland</text:p>
          </table:table-cell>
          <table:table-cell office:value-type="float" office:value="496.95353901147791" table:style-name="ce131">
            <text:p>497</text:p>
          </table:table-cell>
          <table:table-cell office:value-type="float" office:value="45.835712432861328" table:style-name="ce131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Finland</text:p>
          </table:table-cell>
          <table:table-cell office:value-type="float" office:value="526.42474901570904" table:style-name="ce131">
            <text:p>526</text:p>
          </table:table-cell>
          <table:table-cell office:value-type="float" office:value="111.79543304443359" table:style-name="ce13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France</text:p>
          </table:table-cell>
          <table:table-cell office:value-type="float" office:value="499.30614110934005" table:style-name="ce131">
            <text:p>499</text:p>
          </table:table-cell>
          <table:table-cell office:value-type="float" office:value="87.044281005859375" table:style-name="ce13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lovenia</text:p>
          </table:table-cell>
          <table:table-cell office:value-type="float" office:value="505.21588149632402" table:style-name="ce131">
            <text:p>505</text:p>
          </table:table-cell>
          <table:table-cell office:value-type="float" office:value="76.846977233886719" table:style-name="ce13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Canada</text:p>
          </table:table-cell>
          <table:table-cell office:value-type="float" office:value="526.6678052837118" table:style-name="ce131">
            <text:p>527</text:p>
          </table:table-cell>
          <table:table-cell office:value-type="float" office:value="-2.2944526672363281" table:style-name="ce131">
            <text:p>-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Austria</text:p>
          </table:table-cell>
          <table:table-cell office:value-type="float" office:value="484.86559683191604" table:style-name="ce131">
            <text:p>485</text:p>
          </table:table-cell>
          <table:table-cell office:value-type="float" office:value="85.2464599609375" table:style-name="ce13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ingapore</text:p>
          </table:table-cell>
          <table:table-cell office:value-type="float" office:value="535.10015692911259" table:style-name="ce131">
            <text:p>535</text:p>
          </table:table-cell>
          <table:table-cell office:value-type="float" office:value="-18.615869522094727" table:style-name="ce131">
            <text:p>-19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Germany</text:p>
          </table:table-cell>
          <table:table-cell office:value-type="float" office:value="509.10413844665646" table:style-name="ce131">
            <text:p>509</text:p>
          </table:table-cell>
          <table:table-cell office:value-type="float" office:value="94.789375305175781" table:style-name="ce13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Netherlands</text:p>
          </table:table-cell>
          <table:table-cell office:value-type="float" office:value="502.95905099662582" table:style-name="ce131">
            <text:p>503</text:p>
          </table:table-cell>
          <table:table-cell office:value-type="float" office:value="75.781234741210938" table:style-name="ce131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witzerland</text:p>
          </table:table-cell>
          <table:table-cell office:value-type="float" office:value="492.19822866843333" table:style-name="ce131">
            <text:p>492</text:p>
          </table:table-cell>
          <table:table-cell office:value-type="float" office:value="51.541202545166016" table:style-name="ce13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pain</text:p>
          </table:table-cell>
          <table:table-cell office:value-type="float" office:value="495.57643532616868" table:style-name="ce131">
            <text:p>496</text:p>
          </table:table-cell>
          <table:table-cell office:value-type="float" office:value="44.877750396728516" table:style-name="ce13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Macao</text:p>
          </table:table-cell>
          <table:table-cell office:value-type="float" office:value="508.69052534670482" table:style-name="ce131">
            <text:p>509</text:p>
          </table:table-cell>
          <table:table-cell office:value-type="float" office:value="-16.303718566894531" table:style-name="ce131">
            <text:p>-1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New Zealand</text:p>
          </table:table-cell>
          <table:table-cell office:value-type="float" office:value="509.27071202202643" table:style-name="ce131">
            <text:p>509</text:p>
          </table:table-cell>
          <table:table-cell office:value-type="float" office:value="5.2442989349365234" table:style-name="ce13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Greece</text:p>
          </table:table-cell>
          <table:table-cell office:value-type="float" office:value="467.03953825862101" table:style-name="ce131">
            <text:p>467</text:p>
          </table:table-cell>
          <table:table-cell office:value-type="float" office:value="63.443881988525391" table:style-name="ce13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Ireland</text:p>
          </table:table-cell>
          <table:table-cell office:value-type="float" office:value="520.81484114849388" table:style-name="ce131">
            <text:p>521</text:p>
          </table:table-cell>
          <table:table-cell office:value-type="float" office:value="16.172542572021484" table:style-name="ce13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Croatia</text:p>
          </table:table-cell>
          <table:table-cell office:value-type="float" office:value="486.86318482348497" table:style-name="ce131">
            <text:p>487</text:p>
          </table:table-cell>
          <table:table-cell office:value-type="float" office:value="14.696145057678223" table:style-name="ce13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Israel</text:p>
          </table:table-cell>
          <table:table-cell office:value-type="float" office:value="478.96064422710646" table:style-name="ce131">
            <text:p>479</text:p>
          </table:table-cell>
          <table:table-cell office:value-type="float" office:value="65.462791442871094" table:style-name="ce13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Belgium</text:p>
          </table:table-cell>
          <table:table-cell office:value-type="float" office:value="498.52418967390116" table:style-name="ce131">
            <text:p>499</text:p>
          </table:table-cell>
          <table:table-cell office:value-type="float" office:value="64.410133361816406" table:style-name="ce13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Hong Kong</text:p>
          </table:table-cell>
          <table:table-cell office:value-type="float" office:value="526.67533964820836" table:style-name="ce131">
            <text:p>527</text:p>
          </table:table-cell>
          <table:table-cell office:value-type="float" office:value="13.798152923583984" table:style-name="ce13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Russia</text:p>
          </table:table-cell>
          <table:table-cell office:value-type="float" office:value="494.62783245993342" table:style-name="ce131">
            <text:p>495</text:p>
          </table:table-cell>
          <table:table-cell office:value-type="float" office:value="0.14816197752952576" table:style-name="ce13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Iceland</text:p>
          </table:table-cell>
          <table:table-cell office:value-type="float" office:value="481.52554680957138" table:style-name="ce131">
            <text:p>482</text:p>
          </table:table-cell>
          <table:table-cell office:value-type="float" office:value="116.02151489257813" table:style-name="ce13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Portugal</text:p>
          </table:table-cell>
          <table:table-cell office:value-type="float" office:value="498.12890461978964" table:style-name="ce131">
            <text:p>498</text:p>
          </table:table-cell>
          <table:table-cell office:value-type="float" office:value="21.957937240600586" table:style-name="ce13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Australia</text:p>
          </table:table-cell>
          <table:table-cell office:value-type="float" office:value="502.9005595912858" table:style-name="ce131">
            <text:p>503</text:p>
          </table:table-cell>
          <table:table-cell office:value-type="float" office:value="3.9495301246643066" table:style-name="ce13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Czech Republic</text:p>
          </table:table-cell>
          <table:table-cell office:value-type="float" office:value="487.25014201256977" table:style-name="ce131">
            <text:p>487</text:p>
          </table:table-cell>
          <table:table-cell office:value-type="float" office:value="48.794013977050781" table:style-name="ce13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Italy</text:p>
          </table:table-cell>
          <table:table-cell office:value-type="float" office:value="484.75799650004728" table:style-name="ce131">
            <text:p>485</text:p>
          </table:table-cell>
          <table:table-cell office:value-type="float" office:value="64.188682556152344" table:style-name="ce13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Hungary</text:p>
          </table:table-cell>
          <table:table-cell office:value-type="float" office:value="469.52325696157317" table:style-name="ce131">
            <text:p>470</text:p>
          </table:table-cell>
          <table:table-cell office:value-type="float" office:value="0.76348358392715454" table:style-name="ce13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Denmark</text:p>
          </table:table-cell>
          <table:table-cell office:value-type="float" office:value="499.81458505802533" table:style-name="ce131">
            <text:p>500</text:p>
          </table:table-cell>
          <table:table-cell office:value-type="float" office:value="58.292041778564453" table:style-name="ce13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Chile</text:p>
          </table:table-cell>
          <table:table-cell office:value-type="float" office:value="458.57087598690481" table:style-name="ce131">
            <text:p>459</text:p>
          </table:table-cell>
          <table:table-cell office:value-type="float" office:value="19.641542434692383" table:style-name="ce13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Norway</text:p>
          </table:table-cell>
          <table:table-cell office:value-type="float" office:value="513.19117240839489" table:style-name="ce131">
            <text:p>513</text:p>
          </table:table-cell>
          <table:table-cell office:value-type="float" office:value="62.365760803222656" table:style-name="ce13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United States</text:p>
          </table:table-cell>
          <table:table-cell office:value-type="float" office:value="496.93509714828809" table:style-name="ce131">
            <text:p>497</text:p>
          </table:table-cell>
          <table:table-cell office:value-type="float" office:value="45.0257568359375" table:style-name="ce13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Luxembourg</text:p>
          </table:table-cell>
          <table:table-cell office:value-type="float" office:value="481.43908363031443" table:style-name="ce131">
            <text:p>481</text:p>
          </table:table-cell>
          <table:table-cell office:value-type="float" office:value="41.82421875" table:style-name="ce13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Sweden</text:p>
          </table:table-cell>
          <table:table-cell office:value-type="float" office:value="500.15560695531786" table:style-name="ce131">
            <text:p>500</text:p>
          </table:table-cell>
          <table:table-cell office:value-type="float" office:value="90.492355346679688" table:style-name="ce13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32">
            <text:p>England</text:p>
          </table:table-cell>
          <table:table-cell office:value-type="float" office:value="499.64203728617707" table:style-name="ce131">
            <text:p>500</text:p>
          </table:table-cell>
          <table:table-cell office:value-type="float" office:value="32.866966247558594" table:style-name="ce131">
            <text:p>33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nslie, David (EPS - Ops Team)</meta:initial-creator>
    <dc:creator>Cox, Jonathan (FCS - KAS)</dc:creator>
    <meta:creation-date>2016-12-09T10:40:29Z</meta:creation-date>
    <dc:date>2016-12-12T09:13:12Z</dc:date>
  </office:meta>
</office:document-meta>
</file>