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Sheet3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1" style:data-style-name="N0">
      <style:table-cell-properties fo:border="thin solid #C0C0C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Sheet1" style:data-style-name="N0">
      <style:table-cell-properties fo:border="thin solid #C0C0C0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Sheet1" style:data-style-name="N20">
      <style:table-cell-properties fo:border="thin solid #C0C0C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Vehicles" style:data-style-name="N0">
      <style:table-cell-properties fo:border="thin solid #C0C0C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Vehicles" style:data-style-name="N0">
      <style:table-cell-properties fo:border="thin solid #C0C0C0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Vehicles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Vehicles" style:data-style-name="N0">
      <style:table-cell-properties fo:border-top="none" fo:border-bottom="thin solid #C0C0C0" fo:border-left="thin solid #C0C0C0" fo:border-right="thin solid #C0C0C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Vehicles" style:data-style-name="N0">
      <style:table-cell-properties fo:border-top="none" fo:border-bottom="thin solid #C0C0C0" fo:border-left="thin solid #C0C0C0" fo:border-right="thin solid #C0C0C0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Vehicles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9" style:family="table-cell" style:parent-style-name="Normal_Sheet3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Sheet3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Sheet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39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5.84729166666667cm" style:use-optimal-column-width="true"/>
    </style:style>
    <style:style style:name="co18" style:family="table-column">
      <style:table-column-properties fo:break-before="auto" style:column-width="6.270625cm" style:use-optimal-column-width="true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3.889375cm" style:use-optimal-column-width="true"/>
    </style:style>
    <style:style style:name="co21" style:family="table-column">
      <style:table-column-properties fo:break-before="auto" style:column-width="3.51895833333333cm" style:use-optimal-column-width="true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4.048125cm" style:use-optimal-column-width="true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4.02166666666667cm" style:use-optimal-column-width="true"/>
    </style:style>
    <style:style style:name="co26" style:family="table-column">
      <style:table-column-properties fo:break-before="auto" style:column-width="3.54541666666667cm" style:use-optimal-column-width="true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4.31270833333333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4.78895833333333cm" style:use-optimal-column-width="true"/>
    </style:style>
    <style:style style:name="co32" style:family="table-column">
      <style:table-column-properties fo:break-before="auto" style:column-width="5.10645833333333cm" style:use-optimal-column-width="true"/>
    </style:style>
    <style:style style:name="co33" style:family="table-column">
      <style:table-column-properties fo:break-before="auto" style:column-width="3.33375cm" style:use-optimal-column-width="true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2.38125cm" style:use-optimal-column-width="true"/>
    </style:style>
    <style:style style:name="co36" style:family="table-column">
      <style:table-column-properties fo:break-before="auto" style:column-width="4.524375cm" style:use-optimal-column-width="true"/>
    </style:style>
    <style:style style:name="co37" style:family="table-column">
      <style:table-column-properties fo:break-before="auto" style:column-width="2.936875cm" style:use-optimal-column-width="true"/>
    </style:style>
    <style:style style:name="co38" style:family="table-column">
      <style:table-column-properties fo:break-before="auto" style:column-width="3.67770833333333cm" style:use-optimal-column-width="true"/>
    </style:style>
    <style:style style:name="co39" style:family="table-column">
      <style:table-column-properties fo:break-before="auto" style:column-width="4.39208333333333cm" style:use-optimal-column-width="true"/>
    </style:style>
    <style:style style:name="co40" style:family="table-column">
      <style:table-column-properties fo:break-before="auto" style:column-width="2.2225cm" style:use-optimal-column-width="true"/>
    </style:style>
    <style:style style:name="co41" style:family="table-column">
      <style:table-column-properties fo:break-before="auto" style:column-width="2.16958333333333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2.619375cm" style:use-optimal-column-width="true"/>
    </style:style>
    <style:style style:name="co44" style:family="table-column">
      <style:table-column-properties fo:break-before="auto" style:column-width="2.54cm" style:use-optimal-column-width="true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6.35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etadat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0"/>
        <table:table-row table:style-name="ro1">
          <table:table-cell table:style-name="ce9"/>
          <table:table-cell office:value-type="string" table:style-name="ce25">
            <text:p>Stats19 accident, vehicle and casualty level data in a specified area in Porth, January 2012 to September 2017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Notes</text:p>
          </table:table-cell>
          <table:table-cell office:value-type="string" table:style-name="ce22">
            <text:p>1. This data includes all police recorded personal injury road accidents that were recorded on roads within the following grid references: Eastings between &gt;=302327 and &lt;=303741 and Northings between &gt;=190905 And &lt;=191534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10">
            <text:p>2. For an explanation of the codes used in this request please see the data dictionary, available on StatsWales:<text:s/></text:p>
          </table:table-cell>
          <table:table-cell office:value-type="string" table:style-name="ce23">
            <text:p><text:a xlink:href="https://statswales.gov.wales/Catalogue/Transport/Roads/Road-Accidents/Accident-Level-Data">https://statswales.gov.wales/Catalogue/Transport/Roads/Road-Accidents/Accident-Level-Data</text:a></text:p>
          </table:table-cell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Contact: stats.transport@gov.wa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Date:</text:p>
          </table:table-cell>
          <table:table-cell office:value-type="date" office:date-value="2018-05-30T00:00:00" table:style-name="ce24">
            <text:p>30/05/2018</text:p>
          </table:table-cell>
          <table:table-cell table:number-columns-repeated="11" table:style-name="ce10"/>
          <table:table-cell table:style-name="ce23"/>
          <table:table-cell table:number-columns-repeated="16370"/>
        </table:table-row>
        <table:table-row table:style-name="ro2">
          <table:table-cell office:value-type="string" table:style-name="ce12">
            <text:p>Source:<text:s text:c="2"/></text:p>
          </table:table-cell>
          <table:table-cell office:value-type="string" table:style-name="ce10">
            <text:p>STATS19, police recorded road accident data</text:p>
          </table:table-cell>
          <table:table-cell table:number-columns-repeated="11" table:style-name="ce10"/>
          <table:table-cell table:style-name="ce23"/>
          <table:table-cell table:number-columns-repeated="16370"/>
        </table:table-row>
        <table:table-row table:style-name="ro2">
          <table:table-cell table:style-name="ce10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0">
            <text:p>All content is available under the Open Government Licence v3.0 , except where otherwise stated.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0"/>
        </table:table-row>
        <table:table-row table:number-rows-repeated="1048562" table:style-name="ro2">
          <table:table-cell table:number-columns-repeated="16384"/>
        </table:table-row>
      </table:table>
      <table:table table:name="Accidents" table:style-name="ta2"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4" table:default-cell-style-name="ce1"/>
        <table:table-column table:style-name="co21" table:number-columns-repeated="2" table:default-cell-style-name="ce1"/>
        <table:table-column table:style-name="co4" table:number-columns-repeated="16355" table:default-cell-style-name="ce1"/>
        <table:table-row table:style-name="ro3">
          <table:table-cell office:value-type="string" table:style-name="ce8">
            <text:p>Easting</text:p>
          </table:table-cell>
          <table:table-cell office:value-type="string" table:style-name="ce8">
            <text:p>Northing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8">
            <text:p>RoadClass1</text:p>
          </table:table-cell>
          <table:table-cell office:value-type="string" table:style-name="ce8">
            <text:p>RoadNumber1</text:p>
          </table:table-cell>
          <table:table-cell office:value-type="string" table:style-name="ce8">
            <text:p>AccidentReference</text:p>
          </table:table-cell>
          <table:table-cell office:value-type="string" table:style-name="ce8">
            <text:p>RecordType</text:p>
          </table:table-cell>
          <table:table-cell office:value-type="string" table:style-name="ce8">
            <text:p>PoliceForce</text:p>
          </table:table-cell>
          <table:table-cell office:value-type="string" table:style-name="ce8">
            <text:p>NumberOfVehicles</text:p>
          </table:table-cell>
          <table:table-cell office:value-type="string" table:style-name="ce8">
            <text:p>NumberOfCasualties</text:p>
          </table:table-cell>
          <table:table-cell office:value-type="string" table:style-name="ce8">
            <text:p>DateOfAccident</text:p>
          </table:table-cell>
          <table:table-cell office:value-type="string" table:style-name="ce8">
            <text:p>TimeOfAccident</text:p>
          </table:table-cell>
          <table:table-cell office:value-type="string" table:style-name="ce8">
            <text:p>LocalAuthority</text:p>
          </table:table-cell>
          <table:table-cell office:value-type="string" table:style-name="ce8">
            <text:p>Consortium</text:p>
          </table:table-cell>
          <table:table-cell office:value-type="string" table:style-name="ce8">
            <text:p>LSOA11CD</text:p>
          </table:table-cell>
          <table:table-cell office:value-type="string" table:style-name="ce8">
            <text:p>RoadClass2</text:p>
          </table:table-cell>
          <table:table-cell office:value-type="string" table:style-name="ce8">
            <text:p>RoadNumber2</text:p>
          </table:table-cell>
          <table:table-cell office:value-type="string" table:style-name="ce8">
            <text:p>RoadType</text:p>
          </table:table-cell>
          <table:table-cell office:value-type="string" table:style-name="ce8">
            <text:p>SpeedLimit</text:p>
          </table:table-cell>
          <table:table-cell office:value-type="string" table:style-name="ce8">
            <text:p>JunctionControl</text:p>
          </table:table-cell>
          <table:table-cell office:value-type="string" table:style-name="ce8">
            <text:p>PedestrianCrossingHumanControl</text:p>
          </table:table-cell>
          <table:table-cell office:value-type="string" table:style-name="ce8">
            <text:p>PedestrianCrossingPhysicalFacilities</text:p>
          </table:table-cell>
          <table:table-cell office:value-type="string" table:style-name="ce8">
            <text:p>LightConditions</text:p>
          </table:table-cell>
          <table:table-cell office:value-type="string" table:style-name="ce8">
            <text:p>Weather</text:p>
          </table:table-cell>
          <table:table-cell office:value-type="string" table:style-name="ce8">
            <text:p>RoadSurfaceCondition</text:p>
          </table:table-cell>
          <table:table-cell office:value-type="string" table:style-name="ce8">
            <text:p>SpecialConditionsAtSite</text:p>
          </table:table-cell>
          <table:table-cell office:value-type="string" table:style-name="ce8">
            <text:p>CarriagewayHazards</text:p>
          </table:table-cell>
          <table:table-cell office:value-type="string" table:style-name="ce8">
            <text:p>PoliceOfficerAttend</text:p>
          </table:table-cell>
          <table:table-cell office:value-type="string" table:style-name="ce8">
            <text:p>Severity</text:p>
          </table:table-cell>
          <table:table-cell table:number-columns-repeated="16354"/>
        </table:table-row>
        <table:table-row table:style-name="ro2">
          <table:table-cell office:value-type="float" office:value="302890" table:style-name="ce4">
            <text:p>302890</text:p>
          </table:table-cell>
          <table:table-cell office:value-type="float" office:value="191020" table:style-name="ce4">
            <text:p>191020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000</text:p>
          </table:table-cell>
          <table:table-cell office:value-type="string" table:style-name="ce5">
            <text:p>120015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002</text:p>
          </table:table-cell>
          <table:table-cell office:value-type="date" office:date-value="2012-04-28T15:00:00" table:style-name="ce6">
            <text:p>28-Apr-12</text:p>
          </table:table-cell>
          <table:table-cell office:value-type="string" table:style-name="ce5">
            <text:p>1500</text:p>
          </table:table-cell>
          <table:table-cell office:value-type="string" table:style-name="ce5">
            <text:p>540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W0100117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450" table:style-name="ce4">
            <text:p>302450</text:p>
          </table:table-cell>
          <table:table-cell office:value-type="float" office:value="191300" table:style-name="ce4">
            <text:p>191300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233</text:p>
          </table:table-cell>
          <table:table-cell office:value-type="string" table:style-name="ce5">
            <text:p>120032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002</text:p>
          </table:table-cell>
          <table:table-cell office:value-type="date" office:date-value="2012-06-07T18:23:00" table:style-name="ce6">
            <text:p>07-Jun-12</text:p>
          </table:table-cell>
          <table:table-cell office:value-type="string" table:style-name="ce5">
            <text:p>1823</text:p>
          </table:table-cell>
          <table:table-cell office:value-type="string" table:style-name="ce5">
            <text:p>540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W0100123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980" table:style-name="ce4">
            <text:p>302980</text:p>
          </table:table-cell>
          <table:table-cell office:value-type="float" office:value="191010" table:style-name="ce4">
            <text:p>191010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000</text:p>
          </table:table-cell>
          <table:table-cell office:value-type="string" table:style-name="ce5">
            <text:p>120019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2-05-11T20:35:00" table:style-name="ce6">
            <text:p>11-May-12</text:p>
          </table:table-cell>
          <table:table-cell office:value-type="string" table:style-name="ce5">
            <text:p>2035</text:p>
          </table:table-cell>
          <table:table-cell office:value-type="string" table:style-name="ce5">
            <text:p>540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W0100117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910" table:style-name="ce4">
            <text:p>302910</text:p>
          </table:table-cell>
          <table:table-cell office:value-type="float" office:value="191120" table:style-name="ce4">
            <text:p>191120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20022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2-05-23T08:39:00" table:style-name="ce6">
            <text:p>23-May-12</text:p>
          </table:table-cell>
          <table:table-cell office:value-type="string" table:style-name="ce5">
            <text:p>0839</text:p>
          </table:table-cell>
          <table:table-cell office:value-type="string" table:style-name="ce5">
            <text:p>540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W0100123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500" table:style-name="ce4">
            <text:p>302500</text:p>
          </table:table-cell>
          <table:table-cell office:value-type="float" office:value="191380" table:style-name="ce4">
            <text:p>191380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20150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2-11-29T18:00:00" table:style-name="ce6">
            <text:p>29-Nov-12</text:p>
          </table:table-cell>
          <table:table-cell office:value-type="string" table:style-name="ce5">
            <text:p>1800</text:p>
          </table:table-cell>
          <table:table-cell office:value-type="string" table:style-name="ce5">
            <text:p>540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W0100123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54"/>
        </table:table-row>
        <table:table-row table:style-name="ro2">
          <table:table-cell office:value-type="float" office:value="302660" table:style-name="ce4">
            <text:p>302660</text:p>
          </table:table-cell>
          <table:table-cell office:value-type="float" office:value="191440" table:style-name="ce4">
            <text:p>191440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000</text:p>
          </table:table-cell>
          <table:table-cell office:value-type="string" table:style-name="ce5">
            <text:p>120116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006</text:p>
          </table:table-cell>
          <table:table-cell office:value-type="date" office:date-value="2012-10-10T20:15:00" table:style-name="ce6">
            <text:p>10-Oct-12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540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W0100122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05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3000" table:style-name="ce4">
            <text:p>303000</text:p>
          </table:table-cell>
          <table:table-cell office:value-type="float" office:value="191160" table:style-name="ce4">
            <text:p>191160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30055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001</text:p>
          </table:table-cell>
          <table:table-cell office:value-type="date" office:date-value="2013-03-19T06:05:00" table:style-name="ce6">
            <text:p>19-Mar-13</text:p>
          </table:table-cell>
          <table:table-cell office:value-type="string" table:style-name="ce5">
            <text:p>0605</text:p>
          </table:table-cell>
          <table:table-cell office:value-type="string" table:style-name="ce5">
            <text:p>540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W0100123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510" table:style-name="ce4">
            <text:p>302510</text:p>
          </table:table-cell>
          <table:table-cell office:value-type="float" office:value="191370" table:style-name="ce4">
            <text:p>191370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130037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3-02-19T15:47:00" table:style-name="ce6">
            <text:p>19-Feb-13</text:p>
          </table:table-cell>
          <table:table-cell office:value-type="string" table:style-name="ce5">
            <text:p>1547</text:p>
          </table:table-cell>
          <table:table-cell office:value-type="string" table:style-name="ce5">
            <text:p>540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W0100122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730" table:style-name="ce4">
            <text:p>302730</text:p>
          </table:table-cell>
          <table:table-cell office:value-type="float" office:value="191370" table:style-name="ce4">
            <text:p>191370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30062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3-04-13T12:02:00" table:style-name="ce6">
            <text:p>13-Apr-13</text:p>
          </table:table-cell>
          <table:table-cell office:value-type="string" table:style-name="ce5">
            <text:p>1202</text:p>
          </table:table-cell>
          <table:table-cell office:value-type="string" table:style-name="ce5">
            <text:p>540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W0100123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570" table:style-name="ce4">
            <text:p>302570</text:p>
          </table:table-cell>
          <table:table-cell office:value-type="float" office:value="191500" table:style-name="ce4">
            <text:p>191500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30167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001</text:p>
          </table:table-cell>
          <table:table-cell office:value-type="date" office:date-value="2013-09-20T09:20:00" table:style-name="ce6">
            <text:p>20-Sep-13</text:p>
          </table:table-cell>
          <table:table-cell office:value-type="string" table:style-name="ce5">
            <text:p>0920</text:p>
          </table:table-cell>
          <table:table-cell office:value-type="string" table:style-name="ce5">
            <text:p>540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W0100122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3040" table:style-name="ce4">
            <text:p>303040</text:p>
          </table:table-cell>
          <table:table-cell office:value-type="float" office:value="191040" table:style-name="ce4">
            <text:p>191040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30187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3-10-19T23:24:00" table:style-name="ce6">
            <text:p>19-Oct-13</text:p>
          </table:table-cell>
          <table:table-cell office:value-type="string" table:style-name="ce5">
            <text:p>2324</text:p>
          </table:table-cell>
          <table:table-cell office:value-type="string" table:style-name="ce5">
            <text:p>540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W0100117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684" table:style-name="ce4">
            <text:p>302684</text:p>
          </table:table-cell>
          <table:table-cell office:value-type="float" office:value="191215" table:style-name="ce4">
            <text:p>191215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140061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4-03-29T00:00:00" table:style-name="ce6">
            <text:p>29-Mar-14</text:p>
          </table:table-cell>
          <table:table-cell office:value-type="string" table:style-name="ce5">
            <text:p>2247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23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621" table:style-name="ce4">
            <text:p>302621</text:p>
          </table:table-cell>
          <table:table-cell office:value-type="float" office:value="191189" table:style-name="ce4">
            <text:p>191189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140035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4-03-04T00:00:00" table:style-name="ce6">
            <text:p>04-Mar-14</text:p>
          </table:table-cell>
          <table:table-cell office:value-type="string" table:style-name="ce5">
            <text:p>1754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22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519" table:style-name="ce4">
            <text:p>302519</text:p>
          </table:table-cell>
          <table:table-cell office:value-type="float" office:value="190922" table:style-name="ce4">
            <text:p>190922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233</text:p>
          </table:table-cell>
          <table:table-cell office:value-type="string" table:style-name="ce5">
            <text:p>140039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4-03-02T00:00:00" table:style-name="ce6">
            <text:p>02-Mar-14</text:p>
          </table:table-cell>
          <table:table-cell office:value-type="string" table:style-name="ce5">
            <text:p>0210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17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554" table:style-name="ce4">
            <text:p>302554</text:p>
          </table:table-cell>
          <table:table-cell office:value-type="float" office:value="191251" table:style-name="ce4">
            <text:p>191251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40147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002</text:p>
          </table:table-cell>
          <table:table-cell office:value-type="date" office:date-value="2014-08-07T00:00:00" table:style-name="ce6">
            <text:p>07-Aug-14</text:p>
          </table:table-cell>
          <table:table-cell office:value-type="string" table:style-name="ce5">
            <text:p>1336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22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3692" table:style-name="ce4">
            <text:p>303692</text:p>
          </table:table-cell>
          <table:table-cell office:value-type="float" office:value="191064" table:style-name="ce4">
            <text:p>191064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058</text:p>
          </table:table-cell>
          <table:table-cell office:value-type="string" table:style-name="ce5">
            <text:p>140136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4-07-22T00:00:00" table:style-name="ce6">
            <text:p>22-Jul-14</text:p>
          </table:table-cell>
          <table:table-cell office:value-type="string" table:style-name="ce5">
            <text:p>1353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17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506" table:style-name="ce4">
            <text:p>302506</text:p>
          </table:table-cell>
          <table:table-cell office:value-type="float" office:value="191422" table:style-name="ce4">
            <text:p>191422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40161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001</text:p>
          </table:table-cell>
          <table:table-cell office:value-type="date" office:date-value="2014-08-23T00:00:00" table:style-name="ce6">
            <text:p>23-Aug-14</text:p>
          </table:table-cell>
          <table:table-cell office:value-type="string" table:style-name="ce5">
            <text:p>1605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22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464" table:style-name="ce4">
            <text:p>302464</text:p>
          </table:table-cell>
          <table:table-cell office:value-type="float" office:value="191319" table:style-name="ce4">
            <text:p>191319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058</text:p>
          </table:table-cell>
          <table:table-cell office:value-type="string" table:style-name="ce5">
            <text:p>140174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4-09-24T00:00:00" table:style-name="ce6">
            <text:p>24-Sep-14</text:p>
          </table:table-cell>
          <table:table-cell office:value-type="string" table:style-name="ce5">
            <text:p>1836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23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704" table:style-name="ce4">
            <text:p>302704</text:p>
          </table:table-cell>
          <table:table-cell office:value-type="float" office:value="190973" table:style-name="ce4">
            <text:p>19097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058</text:p>
          </table:table-cell>
          <table:table-cell office:value-type="string" table:style-name="ce5">
            <text:p>140213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002</text:p>
          </table:table-cell>
          <table:table-cell office:value-type="date" office:date-value="2014-11-21T00:00:00" table:style-name="ce6">
            <text:p>21-Nov-14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17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23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976" table:style-name="ce4">
            <text:p>302976</text:p>
          </table:table-cell>
          <table:table-cell office:value-type="float" office:value="191179" table:style-name="ce4">
            <text:p>191179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40222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002</text:p>
          </table:table-cell>
          <table:table-cell office:value-type="date" office:date-value="2014-12-05T00:00:00" table:style-name="ce6">
            <text:p>05-Dec-14</text:p>
          </table:table-cell>
          <table:table-cell office:value-type="string" table:style-name="ce5">
            <text:p>1658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23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956" table:style-name="ce4">
            <text:p>302956</text:p>
          </table:table-cell>
          <table:table-cell office:value-type="float" office:value="191252" table:style-name="ce4">
            <text:p>191252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150034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3</text:p>
          </table:table-cell>
          <table:table-cell office:value-type="string" table:style-name="ce5">
            <text:p>001</text:p>
          </table:table-cell>
          <table:table-cell office:value-type="date" office:date-value="2015-02-24T00:00:00" table:style-name="ce6">
            <text:p>24-Feb-15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23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513" table:style-name="ce4">
            <text:p>302513</text:p>
          </table:table-cell>
          <table:table-cell office:value-type="float" office:value="191314" table:style-name="ce4">
            <text:p>1913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50048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5-03-05T00:00:00" table:style-name="ce6">
            <text:p>05-Mar-15</text:p>
          </table:table-cell>
          <table:table-cell office:value-type="string" table:style-name="ce5">
            <text:p>1744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22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992" table:style-name="ce4">
            <text:p>302992</text:p>
          </table:table-cell>
          <table:table-cell office:value-type="float" office:value="191090" table:style-name="ce4">
            <text:p>191090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150088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001</text:p>
          </table:table-cell>
          <table:table-cell office:value-type="date" office:date-value="2015-05-22T00:00:00" table:style-name="ce6">
            <text:p>22-May-15</text:p>
          </table:table-cell>
          <table:table-cell office:value-type="string" table:style-name="ce5">
            <text:p>1719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17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4"/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54"/>
        </table:table-row>
        <table:table-row table:style-name="ro2">
          <table:table-cell office:value-type="float" office:value="302477" table:style-name="ce4">
            <text:p>302477</text:p>
          </table:table-cell>
          <table:table-cell office:value-type="float" office:value="191297" table:style-name="ce4">
            <text:p>191297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058</text:p>
          </table:table-cell>
          <table:table-cell office:value-type="string" table:style-name="ce5">
            <text:p>150168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001</text:p>
          </table:table-cell>
          <table:table-cell office:value-type="date" office:date-value="2015-10-01T00:00:00" table:style-name="ce6">
            <text:p>01-Oct-15</text:p>
          </table:table-cell>
          <table:table-cell office:value-type="string" table:style-name="ce5">
            <text:p>2027</text:p>
          </table:table-cell>
          <table:table-cell office:value-type="string" table:style-name="ce5">
            <text:p>540</text:p>
          </table:table-cell>
          <table:table-cell table:style-name="ce7"/>
          <table:table-cell office:value-type="string" table:style-name="ce5">
            <text:p>W0100123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7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54"/>
        </table:table-row>
        <table:table-row table:style-name="ro2">
          <table:table-cell office:value-type="float" office:value="303702" table:style-name="ce1">
            <text:p>303702</text:p>
          </table:table-cell>
          <table:table-cell office:value-type="float" office:value="191070" table:style-name="ce1">
            <text:p>191070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60044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2</text:p>
          </table:table-cell>
          <table:table-cell office:value-type="float" office:value="42422" table:style-name="ce1">
            <text:p>42422</text:p>
          </table:table-cell>
          <table:table-cell office:value-type="string" table:style-name="ce1">
            <text:p>1755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17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54"/>
        </table:table-row>
        <table:table-row table:style-name="ro2">
          <table:table-cell office:value-type="float" office:value="302914" table:style-name="ce1">
            <text:p>302914</text:p>
          </table:table-cell>
          <table:table-cell office:value-type="float" office:value="191125" table:style-name="ce1">
            <text:p>19112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60063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2</text:p>
          </table:table-cell>
          <table:table-cell office:value-type="float" office:value="42464" table:style-name="ce1">
            <text:p>42464</text:p>
          </table:table-cell>
          <table:table-cell office:value-type="string" table:style-name="ce1">
            <text:p>1042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54"/>
        </table:table-row>
        <table:table-row table:style-name="ro2">
          <table:table-cell office:value-type="float" office:value="302476" table:style-name="ce1">
            <text:p>302476</text:p>
          </table:table-cell>
          <table:table-cell office:value-type="float" office:value="191320" table:style-name="ce1">
            <text:p>191320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60100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1</text:p>
          </table:table-cell>
          <table:table-cell office:value-type="float" office:value="42534" table:style-name="ce1">
            <text:p>42534</text:p>
          </table:table-cell>
          <table:table-cell office:value-type="string" table:style-name="ce1">
            <text:p>1608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2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54"/>
        </table:table-row>
        <table:table-row table:style-name="ro2">
          <table:table-cell office:value-type="float" office:value="303573" table:style-name="ce1">
            <text:p>303573</text:p>
          </table:table-cell>
          <table:table-cell office:value-type="float" office:value="191348" table:style-name="ce1">
            <text:p>191348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60158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float" office:value="42640" table:style-name="ce1">
            <text:p>42640</text:p>
          </table:table-cell>
          <table:table-cell office:value-type="string" table:style-name="ce1">
            <text:p>1450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54"/>
        </table:table-row>
        <table:table-row table:style-name="ro2">
          <table:table-cell office:value-type="float" office:value="302520" table:style-name="ce1">
            <text:p>302520</text:p>
          </table:table-cell>
          <table:table-cell office:value-type="float" office:value="190927" table:style-name="ce1">
            <text:p>190927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160171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1</text:p>
          </table:table-cell>
          <table:table-cell office:value-type="float" office:value="42659" table:style-name="ce1">
            <text:p>42659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17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54"/>
        </table:table-row>
        <table:table-row table:style-name="ro2">
          <table:table-cell office:value-type="float" office:value="303145" table:style-name="ce1">
            <text:p>303145</text:p>
          </table:table-cell>
          <table:table-cell office:value-type="float" office:value="191154" table:style-name="ce1">
            <text:p>191154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70051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001</text:p>
          </table:table-cell>
          <table:table-cell office:value-type="float" office:value="42822" table:style-name="ce1">
            <text:p>42822</text:p>
          </table:table-cell>
          <table:table-cell office:value-type="string" table:style-name="ce1">
            <text:p>1553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54"/>
        </table:table-row>
        <table:table-row table:style-name="ro2">
          <table:table-cell office:value-type="float" office:value="302907" table:style-name="ce1">
            <text:p>302907</text:p>
          </table:table-cell>
          <table:table-cell office:value-type="float" office:value="191124" table:style-name="ce1">
            <text:p>191124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70053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float" office:value="42825" table:style-name="ce1">
            <text:p>42825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54"/>
        </table:table-row>
        <table:table-row table:style-name="ro2">
          <table:table-cell office:value-type="float" office:value="303008" table:style-name="ce1">
            <text:p>303008</text:p>
          </table:table-cell>
          <table:table-cell office:value-type="float" office:value="191196" table:style-name="ce1">
            <text:p>19119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70045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float" office:value="42808" table:style-name="ce1">
            <text:p>42808</text:p>
          </table:table-cell>
          <table:table-cell office:value-type="string" table:style-name="ce1">
            <text:p>1655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54"/>
        </table:table-row>
        <table:table-row table:style-name="ro2">
          <table:table-cell office:value-type="float" office:value="302418" table:style-name="ce1">
            <text:p>302418</text:p>
          </table:table-cell>
          <table:table-cell office:value-type="float" office:value="191521" table:style-name="ce1">
            <text:p>19152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17006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4</text:p>
          </table:table-cell>
          <table:table-cell office:value-type="float" office:value="42845" table:style-name="ce1">
            <text:p>42845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54"/>
        </table:table-row>
        <table:table-row table:style-name="ro2">
          <table:table-cell office:value-type="float" office:value="302698" table:style-name="ce1">
            <text:p>302698</text:p>
          </table:table-cell>
          <table:table-cell office:value-type="float" office:value="190976" table:style-name="ce1">
            <text:p>19097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70099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1</text:p>
          </table:table-cell>
          <table:table-cell office:value-type="float" office:value="42884" table:style-name="ce1">
            <text:p>42884</text:p>
          </table:table-cell>
          <table:table-cell office:value-type="string" table:style-name="ce1">
            <text:p>0343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1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54"/>
        </table:table-row>
        <table:table-row table:style-name="ro2">
          <table:table-cell office:value-type="float" office:value="302602" table:style-name="ce1">
            <text:p>302602</text:p>
          </table:table-cell>
          <table:table-cell office:value-type="float" office:value="191311" table:style-name="ce1">
            <text:p>19131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70085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3</text:p>
          </table:table-cell>
          <table:table-cell office:value-type="float" office:value="42887" table:style-name="ce1">
            <text:p>42887</text:p>
          </table:table-cell>
          <table:table-cell office:value-type="string" table:style-name="ce1">
            <text:p>1433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22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54"/>
        </table:table-row>
        <table:table-row table:style-name="ro2">
          <table:table-cell office:value-type="float" office:value="302836" table:style-name="ce1">
            <text:p>302836</text:p>
          </table:table-cell>
          <table:table-cell office:value-type="float" office:value="191113" table:style-name="ce1">
            <text:p>191113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7012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1</text:p>
          </table:table-cell>
          <table:table-cell office:value-type="float" office:value="42957" table:style-name="ce1">
            <text:p>42957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W01001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54"/>
        </table:table-row>
        <table:table-row table:number-rows-repeated="1048539" table:style-name="ro2">
          <table:table-cell table:number-columns-repeated="16384"/>
        </table:table-row>
      </table:table>
      <table:table table:name="Vehicles" table:style-name="ta3"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number-columns-repeated="16353" table:default-cell-style-name="ce1"/>
        <table:table-row table:style-name="ro3">
          <table:table-cell office:value-type="string" table:style-name="ce18">
            <text:p>Easting</text:p>
          </table:table-cell>
          <table:table-cell office:value-type="string" table:style-name="ce18">
            <text:p>Northing</text:p>
          </table:table-cell>
          <table:table-cell office:value-type="string" table:style-name="ce18">
            <text:p>Year</text:p>
          </table:table-cell>
          <table:table-cell office:value-type="string" table:style-name="ce18">
            <text:p>Quarter</text:p>
          </table:table-cell>
          <table:table-cell office:value-type="string" table:style-name="ce18">
            <text:p>RoadClass1</text:p>
          </table:table-cell>
          <table:table-cell office:value-type="string" table:style-name="ce18">
            <text:p>RoadNumber1</text:p>
          </table:table-cell>
          <table:table-cell office:value-type="string" table:style-name="ce18">
            <text:p>AccidentReference</text:p>
          </table:table-cell>
          <table:table-cell office:value-type="string" table:style-name="ce18">
            <text:p>VehicleReference</text:p>
          </table:table-cell>
          <table:table-cell office:value-type="string" table:style-name="ce18">
            <text:p>TypeofVehicle</text:p>
          </table:table-cell>
          <table:table-cell office:value-type="string" table:style-name="ce18">
            <text:p>TowingAndArticulation</text:p>
          </table:table-cell>
          <table:table-cell office:value-type="string" table:style-name="ce18">
            <text:p>Manoeuvres</text:p>
          </table:table-cell>
          <table:table-cell office:value-type="string" table:style-name="ce18">
            <text:p>DirectionOfTravelFrom</text:p>
          </table:table-cell>
          <table:table-cell office:value-type="string" table:style-name="ce18">
            <text:p>DirectionOfTravelTo</text:p>
          </table:table-cell>
          <table:table-cell office:value-type="string" table:style-name="ce18">
            <text:p>VehicleLocation</text:p>
          </table:table-cell>
          <table:table-cell office:value-type="string" table:style-name="ce18">
            <text:p>JunctionLocation</text:p>
          </table:table-cell>
          <table:table-cell office:value-type="string" table:style-name="ce18">
            <text:p>SkiddingAndOverturning</text:p>
          </table:table-cell>
          <table:table-cell office:value-type="string" table:style-name="ce18">
            <text:p>HitObjectInCarriageway</text:p>
          </table:table-cell>
          <table:table-cell office:value-type="string" table:style-name="ce18">
            <text:p>VehicleLeavingCarriageway</text:p>
          </table:table-cell>
          <table:table-cell office:value-type="string" table:style-name="ce18">
            <text:p>FirstObjectHitOffCarriageway</text:p>
          </table:table-cell>
          <table:table-cell office:value-type="string" table:style-name="ce18">
            <text:p>FirstPointOfImpact</text:p>
          </table:table-cell>
          <table:table-cell office:value-type="string" table:style-name="ce18">
            <text:p>JourneyPurpose</text:p>
          </table:table-cell>
          <table:table-cell office:value-type="string" table:style-name="ce18">
            <text:p>WasVehicleLeftHandDrive</text:p>
          </table:table-cell>
          <table:table-cell office:value-type="string" table:style-name="ce18">
            <text:p>OtherVehicle</text:p>
          </table:table-cell>
          <table:table-cell office:value-type="string" table:style-name="ce18">
            <text:p>ForeignRegisteredVehicle</text:p>
          </table:table-cell>
          <table:table-cell office:value-type="string" table:style-name="ce18">
            <text:p>PartsDamaged01</text:p>
          </table:table-cell>
          <table:table-cell office:value-type="string" table:style-name="ce18">
            <text:p>PartsDamaged02</text:p>
          </table:table-cell>
          <table:table-cell office:value-type="string" table:style-name="ce18">
            <text:p>PartsDamaged03</text:p>
          </table:table-cell>
          <table:table-cell office:value-type="string" table:style-name="ce18">
            <text:p>VehicleLocationRoad</text:p>
          </table:table-cell>
          <table:table-cell office:value-type="string" table:style-name="ce18">
            <text:p>VehicleLocationNonRoad</text:p>
          </table:table-cell>
          <table:table-cell office:value-type="string" table:style-name="ce18">
            <text:p>AgeOfDriver</text:p>
          </table:table-cell>
          <table:table-cell office:value-type="string" table:style-name="ce18">
            <text:p>SexOfDriver</text:p>
          </table:table-cell>
          <table:table-cell table:number-columns-repeated="16353"/>
        </table:table-row>
        <table:table-row table:style-name="ro2">
          <table:table-cell office:value-type="float" office:value="302910" table:style-name="ce16">
            <text:p>302910</text:p>
          </table:table-cell>
          <table:table-cell office:value-type="float" office:value="191120" table:style-name="ce16">
            <text:p>191120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4278</text:p>
          </table:table-cell>
          <table:table-cell office:value-type="string" table:style-name="ce17">
            <text:p>1200225</text:p>
          </table:table-cell>
          <table:table-cell office:value-type="string" table:style-name="ce17">
            <text:p>1<text:s text:c="2"/></text:p>
          </table:table-cell>
          <table:table-cell office:value-type="string" table:style-name="ce17">
            <text:p>09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8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<text:s text:c="2"/>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7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0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38<text:s/></text:p>
          </table:table-cell>
          <table:table-cell office:value-type="string" table:style-name="ce17">
            <text:p>2</text:p>
          </table:table-cell>
          <table:table-cell table:number-columns-repeated="16353"/>
        </table:table-row>
        <table:table-row table:style-name="ro2">
          <table:table-cell office:value-type="float" office:value="302980" table:style-name="ce13">
            <text:p>302980</text:p>
          </table:table-cell>
          <table:table-cell office:value-type="float" office:value="191010" table:style-name="ce13">
            <text:p>191010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000</text:p>
          </table:table-cell>
          <table:table-cell office:value-type="string" table:style-name="ce14">
            <text:p>1200196</text:p>
          </table:table-cell>
          <table:table-cell office:value-type="string" table:style-name="ce14">
            <text:p>1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17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450" table:style-name="ce13">
            <text:p>302450</text:p>
          </table:table-cell>
          <table:table-cell office:value-type="float" office:value="191300" table:style-name="ce13">
            <text:p>191300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233</text:p>
          </table:table-cell>
          <table:table-cell office:value-type="string" table:style-name="ce14">
            <text:p>1200323</text:p>
          </table:table-cell>
          <table:table-cell office:value-type="string" table:style-name="ce14">
            <text:p>1<text:s text:c="2"/>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48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450" table:style-name="ce13">
            <text:p>302450</text:p>
          </table:table-cell>
          <table:table-cell office:value-type="float" office:value="191300" table:style-name="ce13">
            <text:p>191300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233</text:p>
          </table:table-cell>
          <table:table-cell office:value-type="string" table:style-name="ce14">
            <text:p>1200323</text:p>
          </table:table-cell>
          <table:table-cell office:value-type="string" table:style-name="ce14">
            <text:p>2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19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890" table:style-name="ce13">
            <text:p>302890</text:p>
          </table:table-cell>
          <table:table-cell office:value-type="float" office:value="191020" table:style-name="ce13">
            <text:p>191020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000</text:p>
          </table:table-cell>
          <table:table-cell office:value-type="string" table:style-name="ce14">
            <text:p>1200159</text:p>
          </table:table-cell>
          <table:table-cell office:value-type="string" table:style-name="ce14">
            <text:p>1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52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890" table:style-name="ce13">
            <text:p>302890</text:p>
          </table:table-cell>
          <table:table-cell office:value-type="float" office:value="191020" table:style-name="ce13">
            <text:p>191020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000</text:p>
          </table:table-cell>
          <table:table-cell office:value-type="string" table:style-name="ce14">
            <text:p>1200159</text:p>
          </table:table-cell>
          <table:table-cell office:value-type="string" table:style-name="ce14">
            <text:p>2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46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660" table:style-name="ce13">
            <text:p>302660</text:p>
          </table:table-cell>
          <table:table-cell office:value-type="float" office:value="191440" table:style-name="ce13">
            <text:p>191440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000</text:p>
          </table:table-cell>
          <table:table-cell office:value-type="string" table:style-name="ce14">
            <text:p>1201167</text:p>
          </table:table-cell>
          <table:table-cell office:value-type="string" table:style-name="ce14">
            <text:p>1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59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660" table:style-name="ce13">
            <text:p>302660</text:p>
          </table:table-cell>
          <table:table-cell office:value-type="float" office:value="191440" table:style-name="ce13">
            <text:p>191440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000</text:p>
          </table:table-cell>
          <table:table-cell office:value-type="string" table:style-name="ce14">
            <text:p>1201167</text:p>
          </table:table-cell>
          <table:table-cell office:value-type="string" table:style-name="ce14">
            <text:p>2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41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500" table:style-name="ce13">
            <text:p>302500</text:p>
          </table:table-cell>
          <table:table-cell office:value-type="float" office:value="191380" table:style-name="ce13">
            <text:p>191380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201504</text:p>
          </table:table-cell>
          <table:table-cell office:value-type="string" table:style-name="ce14">
            <text:p>1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26<text:s/>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3000" table:style-name="ce13">
            <text:p>303000</text:p>
          </table:table-cell>
          <table:table-cell office:value-type="float" office:value="191160" table:style-name="ce13">
            <text:p>19116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300555</text:p>
          </table:table-cell>
          <table:table-cell office:value-type="string" table:style-name="ce14">
            <text:p>1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33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3000" table:style-name="ce13">
            <text:p>303000</text:p>
          </table:table-cell>
          <table:table-cell office:value-type="float" office:value="191160" table:style-name="ce13">
            <text:p>19116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300555</text:p>
          </table:table-cell>
          <table:table-cell office:value-type="string" table:style-name="ce14">
            <text:p>2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59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510" table:style-name="ce13">
            <text:p>302510</text:p>
          </table:table-cell>
          <table:table-cell office:value-type="float" office:value="191370" table:style-name="ce13">
            <text:p>19137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300370</text:p>
          </table:table-cell>
          <table:table-cell office:value-type="string" table:style-name="ce14">
            <text:p>1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<text:s text:c="3"/></text:p>
          </table:table-cell>
          <table:table-cell office:value-type="string" table:style-name="ce14">
            <text:p>3</text:p>
          </table:table-cell>
          <table:table-cell table:number-columns-repeated="16353"/>
        </table:table-row>
        <table:table-row table:style-name="ro2">
          <table:table-cell office:value-type="float" office:value="302730" table:style-name="ce13">
            <text:p>302730</text:p>
          </table:table-cell>
          <table:table-cell office:value-type="float" office:value="191370" table:style-name="ce13">
            <text:p>19137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300620</text:p>
          </table:table-cell>
          <table:table-cell office:value-type="string" table:style-name="ce14">
            <text:p>1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29<text:s/>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2570" table:style-name="ce13">
            <text:p>302570</text:p>
          </table:table-cell>
          <table:table-cell office:value-type="float" office:value="191500" table:style-name="ce13">
            <text:p>19150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301676</text:p>
          </table:table-cell>
          <table:table-cell office:value-type="string" table:style-name="ce14">
            <text:p>1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27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570" table:style-name="ce13">
            <text:p>302570</text:p>
          </table:table-cell>
          <table:table-cell office:value-type="float" office:value="191500" table:style-name="ce13">
            <text:p>19150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301676</text:p>
          </table:table-cell>
          <table:table-cell office:value-type="string" table:style-name="ce14">
            <text:p>2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53<text:s/>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3040" table:style-name="ce13">
            <text:p>303040</text:p>
          </table:table-cell>
          <table:table-cell office:value-type="float" office:value="191040" table:style-name="ce13">
            <text:p>19104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301879</text:p>
          </table:table-cell>
          <table:table-cell office:value-type="string" table:style-name="ce14">
            <text:p>1<text:s text:c="2"/>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24<text:s/>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519" table:style-name="ce13">
            <text:p>302519</text:p>
          </table:table-cell>
          <table:table-cell office:value-type="float" office:value="190922" table:style-name="ce13">
            <text:p>190922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233</text:p>
          </table:table-cell>
          <table:table-cell office:value-type="string" table:style-name="ce14">
            <text:p>1400398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7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684" table:style-name="ce13">
            <text:p>302684</text:p>
          </table:table-cell>
          <table:table-cell office:value-type="float" office:value="191215" table:style-name="ce13">
            <text:p>191215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400619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66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621" table:style-name="ce13">
            <text:p>302621</text:p>
          </table:table-cell>
          <table:table-cell office:value-type="float" office:value="191189" table:style-name="ce13">
            <text:p>191189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400355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72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3692" table:style-name="ce13">
            <text:p>303692</text:p>
          </table:table-cell>
          <table:table-cell office:value-type="float" office:value="191064" table:style-name="ce13">
            <text:p>191064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058</text:p>
          </table:table-cell>
          <table:table-cell office:value-type="string" table:style-name="ce14">
            <text:p>1401369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70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2506" table:style-name="ce13">
            <text:p>302506</text:p>
          </table:table-cell>
          <table:table-cell office:value-type="float" office:value="191422" table:style-name="ce13">
            <text:p>191422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401616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6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506" table:style-name="ce13">
            <text:p>302506</text:p>
          </table:table-cell>
          <table:table-cell office:value-type="float" office:value="191422" table:style-name="ce13">
            <text:p>191422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401616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7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464" table:style-name="ce13">
            <text:p>302464</text:p>
          </table:table-cell>
          <table:table-cell office:value-type="float" office:value="191319" table:style-name="ce13">
            <text:p>191319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058</text:p>
          </table:table-cell>
          <table:table-cell office:value-type="string" table:style-name="ce14">
            <text:p>1401748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6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2554" table:style-name="ce13">
            <text:p>302554</text:p>
          </table:table-cell>
          <table:table-cell office:value-type="float" office:value="191251" table:style-name="ce13">
            <text:p>191251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401479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19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554" table:style-name="ce13">
            <text:p>302554</text:p>
          </table:table-cell>
          <table:table-cell office:value-type="float" office:value="191251" table:style-name="ce13">
            <text:p>191251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401479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2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2976" table:style-name="ce13">
            <text:p>302976</text:p>
          </table:table-cell>
          <table:table-cell office:value-type="float" office:value="191179" table:style-name="ce13">
            <text:p>191179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402228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6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976" table:style-name="ce13">
            <text:p>302976</text:p>
          </table:table-cell>
          <table:table-cell office:value-type="float" office:value="191179" table:style-name="ce13">
            <text:p>191179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402228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41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704" table:style-name="ce13">
            <text:p>302704</text:p>
          </table:table-cell>
          <table:table-cell office:value-type="float" office:value="190973" table:style-name="ce13">
            <text:p>19097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058</text:p>
          </table:table-cell>
          <table:table-cell office:value-type="string" table:style-name="ce14">
            <text:p>1402138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30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704" table:style-name="ce13">
            <text:p>302704</text:p>
          </table:table-cell>
          <table:table-cell office:value-type="float" office:value="190973" table:style-name="ce13">
            <text:p>19097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058</text:p>
          </table:table-cell>
          <table:table-cell office:value-type="string" table:style-name="ce14">
            <text:p>1402138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42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2956" table:style-name="ce13">
            <text:p>302956</text:p>
          </table:table-cell>
          <table:table-cell office:value-type="float" office:value="191252" table:style-name="ce13">
            <text:p>19125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500345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18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956" table:style-name="ce13">
            <text:p>302956</text:p>
          </table:table-cell>
          <table:table-cell office:value-type="float" office:value="191252" table:style-name="ce13">
            <text:p>19125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500345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68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956" table:style-name="ce13">
            <text:p>302956</text:p>
          </table:table-cell>
          <table:table-cell office:value-type="float" office:value="191252" table:style-name="ce13">
            <text:p>191252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500345</text:p>
          </table:table-cell>
          <table:table-cell office:value-type="string" table:style-name="ce14">
            <text:p>003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<text:s text:c="3"/></text:p>
          </table:table-cell>
          <table:table-cell office:value-type="string" table:style-name="ce14">
            <text:p>3</text:p>
          </table:table-cell>
          <table:table-cell table:number-columns-repeated="16353"/>
        </table:table-row>
        <table:table-row table:style-name="ro2">
          <table:table-cell office:value-type="float" office:value="302513" table:style-name="ce13">
            <text:p>302513</text:p>
          </table:table-cell>
          <table:table-cell office:value-type="float" office:value="191314" table:style-name="ce13">
            <text:p>1913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500489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5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2992" table:style-name="ce13">
            <text:p>302992</text:p>
          </table:table-cell>
          <table:table-cell office:value-type="float" office:value="191090" table:style-name="ce13">
            <text:p>191090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500880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5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992" table:style-name="ce13">
            <text:p>302992</text:p>
          </table:table-cell>
          <table:table-cell office:value-type="float" office:value="191090" table:style-name="ce13">
            <text:p>191090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500880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9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2477" table:style-name="ce13">
            <text:p>302477</text:p>
          </table:table-cell>
          <table:table-cell office:value-type="float" office:value="191297" table:style-name="ce13">
            <text:p>191297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058</text:p>
          </table:table-cell>
          <table:table-cell office:value-type="string" table:style-name="ce14">
            <text:p>1501685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61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3702" table:style-name="ce13">
            <text:p>303702</text:p>
          </table:table-cell>
          <table:table-cell office:value-type="float" office:value="191070" table:style-name="ce13">
            <text:p>191070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058</text:p>
          </table:table-cell>
          <table:table-cell office:value-type="string" table:style-name="ce14">
            <text:p>1600441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56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914" table:style-name="ce13">
            <text:p>302914</text:p>
          </table:table-cell>
          <table:table-cell office:value-type="float" office:value="191125" table:style-name="ce13">
            <text:p>19112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600633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59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476" table:style-name="ce13">
            <text:p>302476</text:p>
          </table:table-cell>
          <table:table-cell office:value-type="float" office:value="191320" table:style-name="ce13">
            <text:p>191320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601008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36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2476" table:style-name="ce13">
            <text:p>302476</text:p>
          </table:table-cell>
          <table:table-cell office:value-type="float" office:value="191320" table:style-name="ce13">
            <text:p>191320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78</text:p>
          </table:table-cell>
          <table:table-cell office:value-type="string" table:style-name="ce14">
            <text:p>1601008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64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3573" table:style-name="ce13">
            <text:p>303573</text:p>
          </table:table-cell>
          <table:table-cell office:value-type="float" office:value="191348" table:style-name="ce13">
            <text:p>191348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601588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<text:s text:c="3"/></text:p>
          </table:table-cell>
          <table:table-cell office:value-type="string" table:style-name="ce14">
            <text:p>3</text:p>
          </table:table-cell>
          <table:table-cell table:number-columns-repeated="16353"/>
        </table:table-row>
        <table:table-row table:style-name="ro2">
          <table:table-cell office:value-type="float" office:value="302520" table:style-name="ce13">
            <text:p>302520</text:p>
          </table:table-cell>
          <table:table-cell office:value-type="float" office:value="190927" table:style-name="ce13">
            <text:p>190927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233</text:p>
          </table:table-cell>
          <table:table-cell office:value-type="string" table:style-name="ce14">
            <text:p>1601716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7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2520" table:style-name="ce13">
            <text:p>302520</text:p>
          </table:table-cell>
          <table:table-cell office:value-type="float" office:value="190927" table:style-name="ce13">
            <text:p>190927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233</text:p>
          </table:table-cell>
          <table:table-cell office:value-type="string" table:style-name="ce14">
            <text:p>1601716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38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3008" table:style-name="ce13">
            <text:p>303008</text:p>
          </table:table-cell>
          <table:table-cell office:value-type="float" office:value="191196" table:style-name="ce13">
            <text:p>19119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700458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28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3145" table:style-name="ce13">
            <text:p>303145</text:p>
          </table:table-cell>
          <table:table-cell office:value-type="float" office:value="191154" table:style-name="ce13">
            <text:p>191154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700516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35</text:p>
          </table:table-cell>
          <table:table-cell office:value-type="string" table:style-name="ce14">
            <text:p>1</text:p>
          </table:table-cell>
          <table:table-cell table:number-columns-repeated="16353"/>
        </table:table-row>
        <table:table-row table:style-name="ro2">
          <table:table-cell office:value-type="float" office:value="303145" table:style-name="ce13">
            <text:p>303145</text:p>
          </table:table-cell>
          <table:table-cell office:value-type="float" office:value="191154" table:style-name="ce13">
            <text:p>191154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700516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061</text:p>
          </table:table-cell>
          <table:table-cell office:value-type="string" table:style-name="ce14">
            <text:p>2</text:p>
          </table:table-cell>
          <table:table-cell table:number-columns-repeated="16353"/>
        </table:table-row>
        <table:table-row table:style-name="ro2">
          <table:table-cell office:value-type="float" office:value="303145" table:style-name="ce13">
            <text:p>303145</text:p>
          </table:table-cell>
          <table:table-cell office:value-type="float" office:value="191154" table:style-name="ce13">
            <text:p>191154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<text:s text:c="4"/></text:p>
          </table:table-cell>
          <table:table-cell office:value-type="string" table:style-name="ce14">
            <text:p>1700516</text:p>
          </table:table-cell>
          <table:table-cell office:value-type="string" table:style-name="ce14">
            <text:p>003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5"/>
          <table:table-cell office:value-type="string" table:style-name="ce14">
            <text:p><text:s text:c="3"/></text:p>
          </table:table-cell>
          <table:table-cell office:value-type="string" table:style-name="ce14">
            <text:p>3</text:p>
          </table:table-cell>
          <table:table-cell table:number-columns-repeated="16353"/>
        </table:table-row>
        <table:table-row table:style-name="ro2">
          <table:table-cell office:value-type="float" office:value="302907" table:style-name="ce1">
            <text:p>302907</text:p>
          </table:table-cell>
          <table:table-cell office:value-type="float" office:value="191124" table:style-name="ce1">
            <text:p>191124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700536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<text:s text:c="51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030</text:p>
          </table:table-cell>
          <table:table-cell office:value-type="string" table:style-name="ce1">
            <text:p>2</text:p>
          </table:table-cell>
          <table:table-cell table:number-columns-repeated="16353"/>
        </table:table-row>
        <table:table-row table:style-name="ro2">
          <table:table-cell office:value-type="float" office:value="302698" table:style-name="ce1">
            <text:p>302698</text:p>
          </table:table-cell>
          <table:table-cell office:value-type="float" office:value="190976" table:style-name="ce1">
            <text:p>19097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700993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<text:s text:c="51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045</text:p>
          </table:table-cell>
          <table:table-cell office:value-type="string" table:style-name="ce1">
            <text:p>1</text:p>
          </table:table-cell>
          <table:table-cell table:number-columns-repeated="16353"/>
        </table:table-row>
        <table:table-row table:style-name="ro2">
          <table:table-cell office:value-type="float" office:value="302698" table:style-name="ce1">
            <text:p>302698</text:p>
          </table:table-cell>
          <table:table-cell office:value-type="float" office:value="190976" table:style-name="ce1">
            <text:p>19097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700993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<text:s text:c="51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045</text:p>
          </table:table-cell>
          <table:table-cell office:value-type="string" table:style-name="ce1">
            <text:p>1</text:p>
          </table:table-cell>
          <table:table-cell table:number-columns-repeated="16353"/>
        </table:table-row>
        <table:table-row table:style-name="ro2">
          <table:table-cell office:value-type="float" office:value="302418" table:style-name="ce1">
            <text:p>302418</text:p>
          </table:table-cell>
          <table:table-cell office:value-type="float" office:value="191521" table:style-name="ce1">
            <text:p>19152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1700623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<text:s text:c="51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029</text:p>
          </table:table-cell>
          <table:table-cell office:value-type="string" table:style-name="ce1">
            <text:p>2</text:p>
          </table:table-cell>
          <table:table-cell table:number-columns-repeated="16353"/>
        </table:table-row>
        <table:table-row table:style-name="ro2">
          <table:table-cell office:value-type="float" office:value="302418" table:style-name="ce1">
            <text:p>302418</text:p>
          </table:table-cell>
          <table:table-cell office:value-type="float" office:value="191521" table:style-name="ce1">
            <text:p>19152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1700623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<text:s text:c="51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023</text:p>
          </table:table-cell>
          <table:table-cell office:value-type="string" table:style-name="ce1">
            <text:p>1</text:p>
          </table:table-cell>
          <table:table-cell table:number-columns-repeated="16353"/>
        </table:table-row>
        <table:table-row table:style-name="ro2">
          <table:table-cell office:value-type="float" office:value="302602" table:style-name="ce1">
            <text:p>302602</text:p>
          </table:table-cell>
          <table:table-cell office:value-type="float" office:value="191311" table:style-name="ce1">
            <text:p>19131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700854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<text:s text:c="51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083</text:p>
          </table:table-cell>
          <table:table-cell office:value-type="string" table:style-name="ce1">
            <text:p>1</text:p>
          </table:table-cell>
          <table:table-cell table:number-columns-repeated="16353"/>
        </table:table-row>
        <table:table-row table:style-name="ro2">
          <table:table-cell office:value-type="float" office:value="302836" table:style-name="ce1">
            <text:p>302836</text:p>
          </table:table-cell>
          <table:table-cell office:value-type="float" office:value="191113" table:style-name="ce1">
            <text:p>191113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701204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<text:s text:c="51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035</text:p>
          </table:table-cell>
          <table:table-cell office:value-type="string" table:style-name="ce1">
            <text:p>1</text:p>
          </table:table-cell>
          <table:table-cell table:number-columns-repeated="16353"/>
        </table:table-row>
        <table:table-row table:style-name="ro2">
          <table:table-cell office:value-type="float" office:value="302836" table:style-name="ce1">
            <text:p>302836</text:p>
          </table:table-cell>
          <table:table-cell office:value-type="float" office:value="191113" table:style-name="ce1">
            <text:p>191113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701204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<text:s text:c="51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2" table:style-name="ce1"/>
          <table:table-cell office:value-type="string" table:style-name="ce1">
            <text:p><text:s text:c="3"/></text:p>
          </table:table-cell>
          <table:table-cell office:value-type="string" table:style-name="ce1">
            <text:p>3</text:p>
          </table:table-cell>
          <table:table-cell table:number-columns-repeated="16353"/>
        </table:table-row>
        <table:table-row table:number-rows-repeated="1048520" table:style-name="ro2">
          <table:table-cell table:number-columns-repeated="16384"/>
        </table:table-row>
      </table:table>
      <table:table table:name="Casualties" table:style-name="ta3"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42" table:default-cell-style-name="ce1"/>
        <table:table-column table:style-name="co35" table:default-cell-style-name="ce1"/>
        <table:table-column table:style-name="co6" table:default-cell-style-name="ce1"/>
        <table:table-column table:style-name="co43" table:default-cell-style-name="ce1"/>
        <table:table-column table:style-name="co7" table:default-cell-style-name="ce1"/>
        <table:table-column table:style-name="co10" table:default-cell-style-name="ce1"/>
        <table:table-column table:style-name="co21" table:default-cell-style-name="ce1"/>
        <table:table-column table:style-name="co44" table:default-cell-style-name="ce1"/>
        <table:table-column table:style-name="co35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" table:number-columns-repeated="16364" table:default-cell-style-name="ce1"/>
        <table:table-row table:style-name="ro3">
          <table:table-cell office:value-type="string" table:style-name="ce21">
            <text:p>Easting</text:p>
          </table:table-cell>
          <table:table-cell office:value-type="string" table:style-name="ce21">
            <text:p>Northing</text:p>
          </table:table-cell>
          <table:table-cell office:value-type="string" table:style-name="ce21">
            <text:p>Year</text:p>
          </table:table-cell>
          <table:table-cell office:value-type="string" table:style-name="ce21">
            <text:p>Quarter</text:p>
          </table:table-cell>
          <table:table-cell office:value-type="string" table:style-name="ce21">
            <text:p>RoadClass1</text:p>
          </table:table-cell>
          <table:table-cell office:value-type="string" table:style-name="ce21">
            <text:p>RoadNumber1</text:p>
          </table:table-cell>
          <table:table-cell office:value-type="string" table:style-name="ce21">
            <text:p>AccidentReference</text:p>
          </table:table-cell>
          <table:table-cell office:value-type="string" table:style-name="ce21">
            <text:p>VehicleReference</text:p>
          </table:table-cell>
          <table:table-cell office:value-type="string" table:style-name="ce21">
            <text:p>CasualtyReference</text:p>
          </table:table-cell>
          <table:table-cell office:value-type="string" table:style-name="ce21">
            <text:p>CasualtyClass</text:p>
          </table:table-cell>
          <table:table-cell office:value-type="string" table:style-name="ce21">
            <text:p>SexOfCasualty</text:p>
          </table:table-cell>
          <table:table-cell office:value-type="string" table:style-name="ce21">
            <text:p>AgeOfCasualty</text:p>
          </table:table-cell>
          <table:table-cell office:value-type="string" table:style-name="ce21">
            <text:p>SeverityOfCasualty</text:p>
          </table:table-cell>
          <table:table-cell office:value-type="string" table:style-name="ce21">
            <text:p>PedestrianLocation</text:p>
          </table:table-cell>
          <table:table-cell office:value-type="string" table:style-name="ce21">
            <text:p>PedestrianDirection</text:p>
          </table:table-cell>
          <table:table-cell office:value-type="string" table:style-name="ce21">
            <text:p>SeatBeltInUse</text:p>
          </table:table-cell>
          <table:table-cell office:value-type="string" table:style-name="ce21">
            <text:p>CarPassenger</text:p>
          </table:table-cell>
          <table:table-cell office:value-type="string" table:style-name="ce21">
            <text:p>BusOrCoachPassenger</text:p>
          </table:table-cell>
          <table:table-cell office:value-type="string" table:style-name="ce21">
            <text:p>PedestrianRoadMaintenanceWorker</text:p>
          </table:table-cell>
          <table:table-cell office:value-type="string" table:style-name="ce21">
            <text:p>CycleHelmetWorn</text:p>
          </table:table-cell>
          <table:table-cell table:number-columns-repeated="16364"/>
        </table:table-row>
        <table:table-row table:style-name="ro2">
          <table:table-cell office:value-type="float" office:value="302980" table:style-name="ce19">
            <text:p>302980</text:p>
          </table:table-cell>
          <table:table-cell office:value-type="float" office:value="191010" table:style-name="ce19">
            <text:p>191010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0000</text:p>
          </table:table-cell>
          <table:table-cell office:value-type="string" table:style-name="ce20">
            <text:p>1200196</text:p>
          </table:table-cell>
          <table:table-cell office:value-type="string" table:style-name="ce20">
            <text:p>1<text:s text:c="2"/></text:p>
          </table:table-cell>
          <table:table-cell office:value-type="string" table:style-name="ce20">
            <text:p>2<text:s text:c="2"/>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028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0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number-columns-repeated="16364"/>
        </table:table-row>
        <table:table-row table:style-name="ro2">
          <table:table-cell office:value-type="float" office:value="302890" table:style-name="ce2">
            <text:p>302890</text:p>
          </table:table-cell>
          <table:table-cell office:value-type="float" office:value="191020" table:style-name="ce2">
            <text:p>19102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000</text:p>
          </table:table-cell>
          <table:table-cell office:value-type="string" table:style-name="ce3">
            <text:p>1200159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5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890" table:style-name="ce2">
            <text:p>302890</text:p>
          </table:table-cell>
          <table:table-cell office:value-type="float" office:value="191020" table:style-name="ce2">
            <text:p>19102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000</text:p>
          </table:table-cell>
          <table:table-cell office:value-type="string" table:style-name="ce3">
            <text:p>1200159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4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450" table:style-name="ce2">
            <text:p>302450</text:p>
          </table:table-cell>
          <table:table-cell office:value-type="float" office:value="191300" table:style-name="ce2">
            <text:p>19130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233</text:p>
          </table:table-cell>
          <table:table-cell office:value-type="string" table:style-name="ce3">
            <text:p>1200323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4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450" table:style-name="ce2">
            <text:p>302450</text:p>
          </table:table-cell>
          <table:table-cell office:value-type="float" office:value="191300" table:style-name="ce2">
            <text:p>19130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233</text:p>
          </table:table-cell>
          <table:table-cell office:value-type="string" table:style-name="ce3">
            <text:p>1200323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910" table:style-name="ce2">
            <text:p>302910</text:p>
          </table:table-cell>
          <table:table-cell office:value-type="float" office:value="191120" table:style-name="ce2">
            <text:p>19112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1200225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60" table:style-name="ce2">
            <text:p>302660</text:p>
          </table:table-cell>
          <table:table-cell office:value-type="float" office:value="191440" table:style-name="ce2">
            <text:p>19144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000</text:p>
          </table:table-cell>
          <table:table-cell office:value-type="string" table:style-name="ce3">
            <text:p>1201167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5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60" table:style-name="ce2">
            <text:p>302660</text:p>
          </table:table-cell>
          <table:table-cell office:value-type="float" office:value="191440" table:style-name="ce2">
            <text:p>19144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000</text:p>
          </table:table-cell>
          <table:table-cell office:value-type="string" table:style-name="ce3">
            <text:p>1201167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4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60" table:style-name="ce2">
            <text:p>302660</text:p>
          </table:table-cell>
          <table:table-cell office:value-type="float" office:value="191440" table:style-name="ce2">
            <text:p>19144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000</text:p>
          </table:table-cell>
          <table:table-cell office:value-type="string" table:style-name="ce3">
            <text:p>1201167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3<text:s text:c="2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60" table:style-name="ce2">
            <text:p>302660</text:p>
          </table:table-cell>
          <table:table-cell office:value-type="float" office:value="191440" table:style-name="ce2">
            <text:p>19144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000</text:p>
          </table:table-cell>
          <table:table-cell office:value-type="string" table:style-name="ce3">
            <text:p>1201167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4<text:s text:c="2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60" table:style-name="ce2">
            <text:p>302660</text:p>
          </table:table-cell>
          <table:table-cell office:value-type="float" office:value="191440" table:style-name="ce2">
            <text:p>19144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000</text:p>
          </table:table-cell>
          <table:table-cell office:value-type="string" table:style-name="ce3">
            <text:p>1201167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5<text:s text:c="2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0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60" table:style-name="ce2">
            <text:p>302660</text:p>
          </table:table-cell>
          <table:table-cell office:value-type="float" office:value="191440" table:style-name="ce2">
            <text:p>19144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000</text:p>
          </table:table-cell>
          <table:table-cell office:value-type="string" table:style-name="ce3">
            <text:p>1201167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6<text:s text:c="2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0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500" table:style-name="ce2">
            <text:p>302500</text:p>
          </table:table-cell>
          <table:table-cell office:value-type="float" office:value="191380" table:style-name="ce2">
            <text:p>19138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1201504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9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3000" table:style-name="ce2">
            <text:p>303000</text:p>
          </table:table-cell>
          <table:table-cell office:value-type="float" office:value="191160" table:style-name="ce2">
            <text:p>191160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1300555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510" table:style-name="ce2">
            <text:p>302510</text:p>
          </table:table-cell>
          <table:table-cell office:value-type="float" office:value="191370" table:style-name="ce2">
            <text:p>191370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1300370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730" table:style-name="ce2">
            <text:p>302730</text:p>
          </table:table-cell>
          <table:table-cell office:value-type="float" office:value="191370" table:style-name="ce2">
            <text:p>191370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1300620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570" table:style-name="ce2">
            <text:p>302570</text:p>
          </table:table-cell>
          <table:table-cell office:value-type="float" office:value="191500" table:style-name="ce2">
            <text:p>191500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1301676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2<text:s text:c="2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5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3040" table:style-name="ce2">
            <text:p>303040</text:p>
          </table:table-cell>
          <table:table-cell office:value-type="float" office:value="191040" table:style-name="ce2">
            <text:p>191040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1301879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1<text:s text:c="2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519" table:style-name="ce2">
            <text:p>302519</text:p>
          </table:table-cell>
          <table:table-cell office:value-type="float" office:value="190922" table:style-name="ce2">
            <text:p>190922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233</text:p>
          </table:table-cell>
          <table:table-cell office:value-type="string" table:style-name="ce3">
            <text:p>1400398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84" table:style-name="ce2">
            <text:p>302684</text:p>
          </table:table-cell>
          <table:table-cell office:value-type="float" office:value="191215" table:style-name="ce2">
            <text:p>191215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140061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21" table:style-name="ce2">
            <text:p>302621</text:p>
          </table:table-cell>
          <table:table-cell office:value-type="float" office:value="191189" table:style-name="ce2">
            <text:p>191189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1400355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506" table:style-name="ce2">
            <text:p>302506</text:p>
          </table:table-cell>
          <table:table-cell office:value-type="float" office:value="191422" table:style-name="ce2">
            <text:p>191422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1401616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table:number-columns-repeated="16364"/>
        </table:table-row>
        <table:table-row table:style-name="ro2">
          <table:table-cell office:value-type="float" office:value="302464" table:style-name="ce1">
            <text:p>302464</text:p>
          </table:table-cell>
          <table:table-cell office:value-type="float" office:value="191319" table:style-name="ce1">
            <text:p>19131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401748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3692" table:style-name="ce1">
            <text:p>303692</text:p>
          </table:table-cell>
          <table:table-cell office:value-type="float" office:value="191064" table:style-name="ce1">
            <text:p>19106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401369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554" table:style-name="ce1">
            <text:p>302554</text:p>
          </table:table-cell>
          <table:table-cell office:value-type="float" office:value="191251" table:style-name="ce1">
            <text:p>19125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401479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554" table:style-name="ce1">
            <text:p>302554</text:p>
          </table:table-cell>
          <table:table-cell office:value-type="float" office:value="191251" table:style-name="ce1">
            <text:p>19125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401479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976" table:style-name="ce1">
            <text:p>302976</text:p>
          </table:table-cell>
          <table:table-cell office:value-type="float" office:value="191179" table:style-name="ce1">
            <text:p>19117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402228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976" table:style-name="ce1">
            <text:p>302976</text:p>
          </table:table-cell>
          <table:table-cell office:value-type="float" office:value="191179" table:style-name="ce1">
            <text:p>19117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402228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704" table:style-name="ce1">
            <text:p>302704</text:p>
          </table:table-cell>
          <table:table-cell office:value-type="float" office:value="190973" table:style-name="ce1">
            <text:p>19097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402138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704" table:style-name="ce1">
            <text:p>302704</text:p>
          </table:table-cell>
          <table:table-cell office:value-type="float" office:value="190973" table:style-name="ce1">
            <text:p>19097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402138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956" table:style-name="ce1">
            <text:p>302956</text:p>
          </table:table-cell>
          <table:table-cell office:value-type="float" office:value="191252" table:style-name="ce1">
            <text:p>191252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500345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513" table:style-name="ce1">
            <text:p>302513</text:p>
          </table:table-cell>
          <table:table-cell office:value-type="float" office:value="191314" table:style-name="ce1">
            <text:p>1913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500489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992" table:style-name="ce1">
            <text:p>302992</text:p>
          </table:table-cell>
          <table:table-cell office:value-type="float" office:value="191090" table:style-name="ce1">
            <text:p>191090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500880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477" table:style-name="ce1">
            <text:p>302477</text:p>
          </table:table-cell>
          <table:table-cell office:value-type="float" office:value="191297" table:style-name="ce1">
            <text:p>191297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501685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3702" table:style-name="ce1">
            <text:p>303702</text:p>
          </table:table-cell>
          <table:table-cell office:value-type="float" office:value="191070" table:style-name="ce1">
            <text:p>191070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60044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3702" table:style-name="ce1">
            <text:p>303702</text:p>
          </table:table-cell>
          <table:table-cell office:value-type="float" office:value="191070" table:style-name="ce1">
            <text:p>191070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60044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914" table:style-name="ce1">
            <text:p>302914</text:p>
          </table:table-cell>
          <table:table-cell office:value-type="float" office:value="191125" table:style-name="ce1">
            <text:p>19112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600633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914" table:style-name="ce1">
            <text:p>302914</text:p>
          </table:table-cell>
          <table:table-cell office:value-type="float" office:value="191125" table:style-name="ce1">
            <text:p>19112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600633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476" table:style-name="ce1">
            <text:p>302476</text:p>
          </table:table-cell>
          <table:table-cell office:value-type="float" office:value="191320" table:style-name="ce1">
            <text:p>191320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601008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3573" table:style-name="ce1">
            <text:p>303573</text:p>
          </table:table-cell>
          <table:table-cell office:value-type="float" office:value="191348" table:style-name="ce1">
            <text:p>191348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601588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520" table:style-name="ce1">
            <text:p>302520</text:p>
          </table:table-cell>
          <table:table-cell office:value-type="float" office:value="190927" table:style-name="ce1">
            <text:p>190927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1601716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3145" table:style-name="ce1">
            <text:p>303145</text:p>
          </table:table-cell>
          <table:table-cell office:value-type="float" office:value="191154" table:style-name="ce1">
            <text:p>191154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700516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907" table:style-name="ce1">
            <text:p>302907</text:p>
          </table:table-cell>
          <table:table-cell office:value-type="float" office:value="191124" table:style-name="ce1">
            <text:p>191124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700536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3008" table:style-name="ce1">
            <text:p>303008</text:p>
          </table:table-cell>
          <table:table-cell office:value-type="float" office:value="191196" table:style-name="ce1">
            <text:p>19119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700458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418" table:style-name="ce1">
            <text:p>302418</text:p>
          </table:table-cell>
          <table:table-cell office:value-type="float" office:value="191521" table:style-name="ce1">
            <text:p>19152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1700623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418" table:style-name="ce1">
            <text:p>302418</text:p>
          </table:table-cell>
          <table:table-cell office:value-type="float" office:value="191521" table:style-name="ce1">
            <text:p>19152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1700623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418" table:style-name="ce1">
            <text:p>302418</text:p>
          </table:table-cell>
          <table:table-cell office:value-type="float" office:value="191521" table:style-name="ce1">
            <text:p>19152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1700623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418" table:style-name="ce1">
            <text:p>302418</text:p>
          </table:table-cell>
          <table:table-cell office:value-type="float" office:value="191521" table:style-name="ce1">
            <text:p>19152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1700623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98" table:style-name="ce1">
            <text:p>302698</text:p>
          </table:table-cell>
          <table:table-cell office:value-type="float" office:value="190976" table:style-name="ce1">
            <text:p>19097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1700993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02" table:style-name="ce1">
            <text:p>302602</text:p>
          </table:table-cell>
          <table:table-cell office:value-type="float" office:value="191311" table:style-name="ce1">
            <text:p>19131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700854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02" table:style-name="ce1">
            <text:p>302602</text:p>
          </table:table-cell>
          <table:table-cell office:value-type="float" office:value="191311" table:style-name="ce1">
            <text:p>19131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700854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602" table:style-name="ce1">
            <text:p>302602</text:p>
          </table:table-cell>
          <table:table-cell office:value-type="float" office:value="191311" table:style-name="ce1">
            <text:p>19131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 text:c="4"/></text:p>
          </table:table-cell>
          <table:table-cell office:value-type="string" table:style-name="ce1">
            <text:p>1700854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style-name="ro2">
          <table:table-cell office:value-type="float" office:value="302836" table:style-name="ce1">
            <text:p>302836</text:p>
          </table:table-cell>
          <table:table-cell office:value-type="float" office:value="191113" table:style-name="ce1">
            <text:p>191113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78</text:p>
          </table:table-cell>
          <table:table-cell office:value-type="string" table:style-name="ce1">
            <text:p>1701204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</text:p>
          </table:table-cell>
          <table:table-cell table:number-columns-repeated="16364"/>
        </table:table-row>
        <table:table-row table:number-rows-repeated="1048522" table:style-name="ro2">
          <table:table-cell table:number-columns-repeated="16384"/>
        </table:table-row>
      </table:table>
      <table:database-ranges>
        <table:database-range table:target-range-address="Casualties.A1:Casualties.T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ehic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tchinson, Tom (KAS)</meta:initial-creator>
    <dc:creator>James, Sarah (KAS)</dc:creator>
    <meta:creation-date>2018-05-17T10:24:08Z</meta:creation-date>
    <dc:date>2018-06-07T12:55:43Z</dc:date>
    <meta:user-defined meta:name="Checked by">32123</meta:user-defined>
    <meta:user-defined meta:name="Objective-Id">A22512563</meta:user-defined>
    <meta:user-defined meta:name="Objective-Title">180530 - Stats19 accident, vehicle and casualty level data in a specified area in Porth, January 2012 to September 2017 (member of public)</meta:user-defined>
    <meta:user-defined meta:name="Objective-Description"/>
    <meta:user-defined meta:name="Objective-CreationStamp" meta:value-type="date">2018-05-30T09:13:0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6-07T12:05:36Z</meta:user-defined>
    <meta:user-defined meta:name="Objective-ModificationStamp" meta:value-type="date">2018-06-07T12:05:36Z</meta:user-defined>
    <meta:user-defined meta:name="Objective-Owner">Hutchinson, Tom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0611: 21 May - 1 Jun 2018 - to be published on 11 June 2018</meta:user-defined>
    <meta:user-defined meta:name="Objective-State">Published</meta:user-defined>
    <meta:user-defined meta:name="Objective-VersionId">vA44929540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