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Hyperlink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hysiotherapists_32_by_32_grade_1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Physiotherapists_32_by_32_grade_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Physiotherapists_32_by_32_grade_1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Normal_Physiotherapists_32_by_32_grade_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Normal_Physiotherapists_32_by_32_grade_1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_Physiotherapists_32_by_32_grade_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Normal_Physiotherapists_32_by_32_grade_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Normal_Physiotherapists_32_by_32_grade_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1.456458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hysiotherapists_by_gra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8" table:default-cell-style-name="ce2"/>
        <table:table-column table:style-name="co7" table:number-columns-repeated="16351" table:default-cell-style-name="ce2"/>
        <table:table-row table:style-name="ro1">
          <table:table-cell office:value-type="string" table:style-name="ce19">
            <text:p>Physiotherapy staff, by specified grade band, as at 30 September 2017 (a)</text:p>
          </table:table-cell>
          <table:table-cell table:number-columns-repeated="16383" table:style-name="ce2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style-name="ro2">
          <table:table-cell office:value-type="string" table:style-name="ce18">
            <text:p>Standard grade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nd 5</text:p>
          </table:table-cell>
          <table:table-cell office:value-type="float" office:value="211" table:style-name="ce11">
            <text:p>211</text:p>
          </table:table-cell>
          <table:table-cell office:value-type="float" office:value="205.98799" table:style-name="ce12">
            <text:p>206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nd 6</text:p>
          </table:table-cell>
          <table:table-cell office:value-type="float" office:value="645" table:style-name="ce11">
            <text:p>645</text:p>
          </table:table-cell>
          <table:table-cell office:value-type="float" office:value="541.78131000000008" table:style-name="ce12">
            <text:p>541.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nd 7</text:p>
          </table:table-cell>
          <table:table-cell office:value-type="float" office:value="499" table:style-name="ce11">
            <text:p>499</text:p>
          </table:table-cell>
          <table:table-cell office:value-type="float" office:value="398.13312000000002" table:style-name="ce12">
            <text:p>398.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nd 8a</text:p>
          </table:table-cell>
          <table:table-cell office:value-type="float" office:value="103" table:style-name="ce11">
            <text:p>103</text:p>
          </table:table-cell>
          <table:table-cell office:value-type="float" office:value="87.094950000000011" table:style-name="ce12">
            <text:p>87.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nd 8b</text:p>
          </table:table-cell>
          <table:table-cell office:value-type="float" office:value="21" table:style-name="ce11">
            <text:p>21</text:p>
          </table:table-cell>
          <table:table-cell office:value-type="float" office:value="20.626669999999997" table:style-name="ce12">
            <text:p>20.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nd 8c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.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and 8d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.0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Source of data: ESR Data Warehouse, WEDS, NHS Wales Shared Services Partnership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2">
            <text:p>(a) Staff directly employed by the NHS in Wales where area of work is physiotherapy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All physiotherapy staff by grade (but not band) is available at: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5">
            <text:p><text:a xlink:href="https://statswales.gov.wales/v/DzQz">https://statswales.gov.wales/v/DzQz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FTE - Full-time equivalent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Contact: stats.healthinfo@gov.wale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Date: 13 August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Source: ESR Data Warehouse, WEDS, NHS Wales Shared Services Partnershi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2">
            <draw:frame draw:z-index="1" draw:id="id0" draw:style-name="a0" draw:name="Picture 1" svg:x="0in" svg:y="0.16667in" svg:width="1.07362in" svg:height="0.6754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0417in" svg:width="1.07362in" svg:height="0.6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45" table:style-name="ro4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Sheet1" table:style-name="ta2">
        <table:table-source xlink:href="file:///C:/DI/DH105/SD2105/Restricted/International%20Statistics/Joint%20Collection/Joint%20Collection%202012/Data/Received%20from%20Joint%20Collection/GBR_Eurostat%20module%202012.xls" table:table-name="Sheet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pdated"/>
          <table:table-cell table:number-columns-repeated="16382"/>
        </table:table-row>
        <table:table-row>
          <table:table-cell/>
          <table:table-cell office:value-type="string" office:string-value="Available later"/>
          <table:table-cell table:number-columns-repeated="16382"/>
        </table:table-row>
        <table:table-row>
          <table:table-cell/>
          <table:table-cell office:value-type="string" office:string-value="Not available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I/DH105/SD2105/Restricted/International%20Statistics/Joint%20Collection/Joint%20Collection%202012/Data/Received%20from%20Joint%20Collection/GBR_Eurostat%20module%202012.xls'#Country" table:style-name="ta2">
        <table:table-source xlink:href="file:///C:/DI/DH105/SD2105/Restricted/International%20Statistics/Joint%20Collection/Joint%20Collection%202012/Data/Received%20from%20Joint%20Collection/GBR_Eurostat%20module%202012.xls" table:table-name="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Variables_list" table:style-name="ta2">
        <table:table-source xlink:href="file:///C:/DI/DH105/SD2105/Restricted/International%20Statistics/Joint%20Collection/Joint%20Collection%202012/Data/Received%20from%20Joint%20Collection/GBR_Eurostat%20module%202012.xls" table:table-name="Variable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Definitions" table:style-name="ta2">
        <table:table-source xlink:href="file:///C:/DI/DH105/SD2105/Restricted/International%20Statistics/Joint%20Collection/Joint%20Collection%202012/Data/Received%20from%20Joint%20Collection/GBR_Eurostat%20module%202012.xls" table:table-name="Defini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Physicians_by_categories" table:style-name="ta2">
        <table:table-source xlink:href="file:///C:/DI/DH105/SD2105/Restricted/International%20Statistics/Joint%20Collection/Joint%20Collection%202012/Data/Received%20from%20Joint%20Collection/GBR_Eurostat%20module%202012.xls" table:table-name="Physicians_by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Health_workers_-_regional_level" table:style-name="ta2">
        <table:table-source xlink:href="file:///C:/DI/DH105/SD2105/Restricted/International%20Statistics/Joint%20Collection/Joint%20Collection%202012/Data/Received%20from%20Joint%20Collection/GBR_Eurostat%20module%202012.xls" table:table-name="Health_workers_-_regional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Hospital_beds_-_regional_level" table:style-name="ta2">
        <table:table-source xlink:href="file:///C:/DI/DH105/SD2105/Restricted/International%20Statistics/Joint%20Collection/Joint%20Collection%202012/Data/Received%20from%20Joint%20Collection/GBR_Eurostat%20module%202012.xls" table:table-name="Hospital_beds_-_regional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Nursing_beds_-_regional_level" table:style-name="ta2">
        <table:table-source xlink:href="file:///C:/DI/DH105/SD2105/Restricted/International%20Statistics/Joint%20Collection/Joint%20Collection%202012/Data/Received%20from%20Joint%20Collection/GBR_Eurostat%20module%202012.xls" table:table-name="Nursing_beds_-_regional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Hospitals_-_regional_level" table:style-name="ta2">
        <table:table-source xlink:href="file:///C:/DI/DH105/SD2105/Restricted/International%20Statistics/Joint%20Collection/Joint%20Collection%202012/Data/Received%20from%20Joint%20Collection/GBR_Eurostat%20module%202012.xls" table:table-name="Hospitals_-_regional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Hospital_technical_resources" table:style-name="ta2">
        <table:table-source xlink:href="file:///C:/DI/DH105/SD2105/Restricted/International%20Statistics/Joint%20Collection/Joint%20Collection%202012/Data/Received%20from%20Joint%20Collection/GBR_Eurostat%20module%202012.xls" table:table-name="Hospital_technical_re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Variables_list1" table:style-name="ta2">
        <table:table-source xlink:href="file:///C:/DI/DH105/SD2105/Restricted/International%20Statistics/Joint%20Collection/Joint%20Collection%202012/Data/Received%20from%20Joint%20Collection/GBR_Eurostat%20module%202012.xls" table:table-name="Variable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Physicians_by_categories1" table:style-name="ta2">
        <table:table-source xlink:href="file:///C:/DI/DH105/SD2105/Restricted/International%20Statistics/Joint%20Collection/Joint%20Collection%202012/Data/Received%20from%20Joint%20Collection/GBR_Eurostat%20module%202012.xls" table:table-name="Physicians_by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Health_workers_-_regional_leve1" table:style-name="ta2">
        <table:table-source xlink:href="file:///C:/DI/DH105/SD2105/Restricted/International%20Statistics/Joint%20Collection/Joint%20Collection%202012/Data/Received%20from%20Joint%20Collection/GBR_Eurostat%20module%202012.xls" table:table-name="Health_workers_-_regional_le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Hospital_beds_-_regional_level1" table:style-name="ta2">
        <table:table-source xlink:href="file:///C:/DI/DH105/SD2105/Restricted/International%20Statistics/Joint%20Collection/Joint%20Collection%202012/Data/Received%20from%20Joint%20Collection/GBR_Eurostat%20module%202012.xls" table:table-name="Hospital_beds_-_regional_le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Nursing_beds_-_regional_level1" table:style-name="ta2">
        <table:table-source xlink:href="file:///C:/DI/DH105/SD2105/Restricted/International%20Statistics/Joint%20Collection/Joint%20Collection%202012/Data/Received%20from%20Joint%20Collection/GBR_Eurostat%20module%202012.xls" table:table-name="Nursing_beds_-_regional_le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Hospitals_-_regional_level1" table:style-name="ta2">
        <table:table-source xlink:href="file:///C:/DI/DH105/SD2105/Restricted/International%20Statistics/Joint%20Collection/Joint%20Collection%202012/Data/Received%20from%20Joint%20Collection/GBR_Eurostat%20module%202012.xls" table:table-name="Hospitals_-_regional_le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/DH105/SD2105/Restricted/International%20Statistics/Joint%20Collection/Joint%20Collection%202012/Data/Received%20from%20Joint%20Collection/GBR_Eurostat%20module%202012.xls'#Hospital_technical_resources1" table:style-name="ta2">
        <table:table-source xlink:href="file:///C:/DI/DH105/SD2105/Restricted/International%20Statistics/Joint%20Collection/Joint%20Collection%202012/Data/Received%20from%20Joint%20Collection/GBR_Eurostat%20module%202012.xls" table:table-name="Hospital_technical_resource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2" table:cell-range-address="'file:///C:/DI/DH105/SD2105/Restricted/International%20Statistics/Joint%20Collection/Joint%20Collection%202012/Data/Received%20from%20Joint%20Collection/GBR_Eurostat%20module%202012.xls'#Sheet1.$B$3:Sheet1.$B$5" table:base-cell-address="Physiotherapists_by_gra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_50_0_37__32_-_32_Accent1_32_2" style:display-name="20% - Accent1 2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hysiotherapists_32_by_32_grade_1" style:display-name="Normal_Physiotherapists by grad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es, Rachel (FCS - KAS)</meta:initial-creator>
    <dc:creator>James, Sarah (KAS)</dc:creator>
    <meta:creation-date>2016-05-10T15:01:55Z</meta:creation-date>
    <dc:date>2018-08-28T08:08:03Z</dc:date>
    <meta:user-defined meta:name="Checked by">32123</meta:user-defined>
    <meta:user-defined meta:name="Objective-Id">A14153041</meta:user-defined>
    <meta:user-defined meta:name="Objective-Title">Stock of doctors by country of first qualification</meta:user-defined>
    <meta:user-defined meta:name="Objective-Comment"/>
    <meta:user-defined meta:name="Objective-CreationStamp" meta:value-type="date">2016-05-10T15:10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05-25T15:57:08Z</meta:user-defined>
    <meta:user-defined meta:name="Objective-ModificationStamp" meta:value-type="date">2016-05-25T15:57:07Z</meta:user-defined>
    <meta:user-defined meta:name="Objective-Owner">Rees, Rachel (KAS)</meta:user-defined>
    <meta:user-defined meta:name="Objective-Path">Objective Global Folder:Corporate File Plan:RESEARCH, STATISTICS &amp; INTELLIGENCE:Analytical Advice &amp; Guidance:Mailbox - Healthinfo Enquiries - 2010-2011:</meta:user-defined>
    <meta:user-defined meta:name="Objective-Parent">Mailbox - Healthinfo Enquiries - 2010-2011</meta:user-defined>
    <meta:user-defined meta:name="Objective-State">Published</meta:user-defined>
    <meta:user-defined meta:name="Objective-Version">6.0</meta:user-defined>
    <meta:user-defined meta:name="Objective-VersionNumber" meta:value-type="float">8</meta:user-defined>
    <meta:user-defined meta:name="Objective-VersionComment"/>
    <meta:user-defined meta:name="Objective-FileNumber"/>
    <meta:user-defined meta:name="Objective-Classification">[Inherited - Official - Sensitive]</meta:user-defined>
    <meta:user-defined meta:name="Objective-Caveats"/>
    <meta:user-defined meta:name="Objective-Language [system]">English (eng)</meta:user-defined>
    <meta:user-defined meta:name="Objective-Date Acquired [system]" meta:value-type="date">2016-05-09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