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#FFFFFF"/>
    </style:style>
    <style:style style:name="ce20" style:family="table-cell" style:parent-style-name="Default" style:data-style-name="N37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8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77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37">
      <style:table-cell-properties style:vertical-align="automatic" fo:wrap-option="wrap"/>
    </style:style>
    <style:style style:name="ce79" style:family="table-cell" style:parent-style-name="Default" style:data-style-name="N37"/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ext-properties fo:font-size="8pt" style:font-size-asian="8pt" style:font-size-complex="8pt" style:text-position="33%"/>
    </style:style>
    <style:style style:name="ce93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0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fo:background-color="#FFFFFF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22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2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24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0">
            <text:p><text:a xlink:href="#Table_1_New_data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130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130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30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30">
            <text:p><text:a xlink:href="#Table_5_New_data_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6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6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6">
            <text:p>SFR NEET</text:p>
          </table:table-cell>
          <table:covered-table-cell/>
          <table:table-cell office:value-type="string" table:number-columns-spanned="2" table:number-rows-spanned="1" table:style-name="ce36">
            <text:p>APS NEET</text:p>
          </table:table-cell>
          <table:covered-table-cell/>
          <table:table-cell office:value-type="string" table:number-columns-spanned="2" table:number-rows-spanned="1" table:style-name="ce36">
            <text:p>SFR NEET</text:p>
          </table:table-cell>
          <table:covered-table-cell/>
          <table:table-cell office:value-type="string" table:number-columns-spanned="2" table:number-rows-spanned="1" table:style-name="ce36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5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6">
            <text:p>51,000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1">
            <text:p>End 2014</text:p>
          </table:table-cell>
          <table:table-cell office:value-type="string" table:style-name="ce27">
            <text:p>(r) 10.8</text:p>
          </table:table-cell>
          <table:table-cell office:value-type="string" table:style-name="ce25">
            <text:p>(r) 12 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5">
            <text:p>8,700</text:p>
          </table:table-cell>
          <table:table-cell office:value-type="string" table:style-name="ce27">
            <text:p>(r) 20.4</text:p>
          </table:table-cell>
          <table:table-cell office:value-type="string" table:style-name="ce25">
            <text:p>(r) 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6">
            <text:p>50,000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1">
            <text:p>End 2015 (p)</text:p>
          </table:table-cell>
          <table:table-cell office:value-type="float" office:value="10.5" table:style-name="ce27">
            <text:p>10.5</text:p>
          </table:table-cell>
          <table:table-cell office:value-type="float" office:value="11500" table:style-name="ce25">
            <text:p>11,5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200" table:style-name="ce23">
            <text:p>10,200</text:p>
          </table:table-cell>
          <table:table-cell office:value-type="float" office:value="19" table:style-name="ce27">
            <text:p>19.0</text:p>
          </table:table-cell>
          <table:table-cell office:value-type="float" office:value="48200" table:style-name="ce25">
            <text:p>48,2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6600" table:style-name="ce17">
            <text:p>46,600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21">
            <text:p>End 2016</text:p>
          </table:table-cell>
          <table:table-cell office:value-type="string" table:style-name="ce27">
            <text:p>..</text:p>
          </table:table-cell>
          <table:table-cell office:value-type="string" table:style-name="ce25">
            <text:p>..</text:p>
          </table:table-cell>
          <table:table-cell office:value-type="float" office:value="8.5" table:style-name="ce24">
            <text:p>8.5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7">
            <text:p>..</text:p>
          </table:table-cell>
          <table:table-cell office:value-type="string" table:style-name="ce25">
            <text:p>..</text:p>
          </table:table-cell>
          <table:table-cell office:value-type="float" office:value="17.100000000000001" table:style-name="ce24">
            <text:p>17.1</text:p>
          </table:table-cell>
          <table:table-cell office:value-type="float" office:value="42000" table:style-name="ce17">
            <text:p>42,000</text:p>
          </table:table-cell>
          <table:table-cell table:style-name="ce19"/>
          <table:table-cell table:number-columns-repeated="16374"/>
        </table:table-row>
        <table:table-row table:style-name="ro5">
          <table:table-cell table:style-name="ce28"/>
          <table:table-cell table:number-columns-repeated="7" table:style-name="ce29"/>
          <table:table-cell office:value-type="string" table:style-name="ce30">
            <text:p>Source: WG Statistical First Release (SFR 93/2016) Participation of Young People in Education and the Labour Market;</text:p>
          </table:table-cell>
          <table:table-cell table:style-name="ce19"/>
          <table:table-cell table:number-columns-repeated="16374"/>
        </table:table-row>
        <table:table-row table:style-name="ro5">
          <table:table-cell table:style-name="ce1"/>
          <table:table-cell table:number-columns-repeated="7" table:style-name="ce31"/>
          <table:table-cell office:value-type="string" table:style-name="ce32">
            <text:p><text:s text:c="15"/>Annual Local Labour Force Survey for Wales 2001-2003; Annual Population Survey 2004-2016</text:p>
          </table:table-cell>
          <table:table-cell table:style-name="ce19"/>
          <table:table-cell table:number-columns-repeated="16374"/>
        </table:table-row>
        <table:table-row table:style-name="ro5">
          <table:table-cell table:style-name="ce1"/>
          <table:table-cell table:style-name="ce33"/>
          <table:table-cell table:number-columns-repeated="3" table:style-name="ce1"/>
          <table:table-cell table:style-name="ce33"/>
          <table:table-cell table:number-columns-repeated="3" table:style-name="ce1"/>
          <table:table-cell table:number-columns-repeated="16375" table:style-name="ce10"/>
        </table:table-row>
        <table:table-row table:style-name="ro2">
          <table:table-cell office:value-type="string" table:style-name="ce34">
            <text:p>(p) SFR: Year end 2015 is provisional</text:p>
          </table:table-cell>
          <table:table-cell table:number-columns-repeated="8" table:style-name="ce34"/>
          <table:table-cell table:number-columns-repeated="16375" table:style-name="ce10"/>
        </table:table-row>
        <table:table-row table:style-name="ro2">
          <table:table-cell office:value-type="string" table:style-name="ce31">
            <text:p>(r) revised since last publication</text:p>
          </table:table-cell>
          <table:table-cell table:number-columns-repeated="8" table:style-name="ce35"/>
          <table:table-cell table:number-columns-repeated="16375" table:style-name="ce10"/>
        </table:table-row>
        <table:table-row table:style-name="ro2">
          <table:table-cell office:value-type="string" table:style-name="ce34">
            <text:p>.. The data item is not available</text:p>
          </table:table-cell>
          <table:table-cell table:number-columns-repeated="16383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16377" table:default-cell-style-name="ce10"/>
        <table:table-row table:style-name="ro7">
          <table:table-cell office:value-type="string" table:style-name="ce37">
            <text:p>Table 2: Young people not in education, employment or training in Wales,<text:s/></text:p>
          </table:table-cell>
          <table:table-cell table:number-columns-repeated="4" table:style-name="ce38"/>
          <table:table-cell table:number-columns-repeated="16379" table:style-name="ce10"/>
        </table:table-row>
        <table:table-row table:style-name="ro8">
          <table:table-cell office:value-type="string" table:style-name="ce39">
            <text:p><text:s text:c="13"/>Annual Population Survey (Rolling Year End)</text:p>
          </table:table-cell>
          <table:table-cell table:number-columns-repeated="2" table:style-name="ce40"/>
          <table:table-cell table:style-name="ce38"/>
          <table:table-cell table:style-name="ce40"/>
          <table:table-cell table:number-columns-repeated="16379" table:style-name="ce10"/>
        </table:table-row>
        <table:table-row table:style-name="ro4">
          <table:table-cell office:value-type="string" table:style-name="ce38">
            <text:p><text:s text:c="14"/></text:p>
          </table:table-cell>
          <table:table-cell table:number-columns-repeated="2" table:style-name="ce41"/>
          <table:table-cell table:style-name="ce7"/>
          <table:table-cell table:number-columns-repeated="16380" table:style-name="ce10"/>
        </table:table-row>
        <table:table-row table:style-name="ro2">
          <table:table-cell table:style-name="ce42"/>
          <table:table-cell office:value-type="string" table:number-columns-spanned="3" table:number-rows-spanned="1" table:style-name="ce36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6">
            <text:p>19-24 year olds</text:p>
          </table:table-cell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office:value-type="string" table:style-name="ce14">
            <text:p>Per cent</text:p>
          </table:table-cell>
          <table:table-cell office:value-type="string" table:style-name="ce112">
            <text:p>Approx 95% Confidence Interval</text:p>
          </table:table-cell>
          <table:table-cell office:value-type="string" table:style-name="ce113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12">
            <text:p>Approx 95% Confidence Interval</text:p>
          </table:table-cell>
          <table:table-cell office:value-type="string" table:style-name="ce114">
            <text:p>Number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9">
            <text:p>2008 Q1</text:p>
          </table:table-cell>
          <table:table-cell office:value-type="float" office:value="11.9" table:style-name="ce20">
            <text:p>11.9</text:p>
          </table:table-cell>
          <table:table-cell office:value-type="float" office:value="1.6" table:style-name="ce43">
            <text:p>± 1.6</text:p>
          </table:table-cell>
          <table:table-cell office:value-type="float" office:value="14300" table:style-name="ce17">
            <text:p>14,3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.6" table:style-name="ce43">
            <text:p>± 1.6</text:p>
          </table:table-cell>
          <table:table-cell office:value-type="float" office:value="41200" table:style-name="ce17">
            <text:p>41,200</text:p>
          </table:table-cell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9">
            <text:p>2008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.6" table:style-name="ce43">
            <text:p>± 1.6</text:p>
          </table:table-cell>
          <table:table-cell office:value-type="float" office:value="40200" table:style-name="ce17">
            <text:p>40,2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9">
            <text:p>2008 Q3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4400" table:style-name="ce17">
            <text:p>14,400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.6" table:style-name="ce43">
            <text:p>± 1.6</text:p>
          </table:table-cell>
          <table:table-cell office:value-type="float" office:value="40600" table:style-name="ce17">
            <text:p>40,6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9">
            <text:p>2008 Q4</text:p>
          </table:table-cell>
          <table:table-cell office:value-type="float" office:value="12.8" table:style-name="ce20">
            <text:p>12.8</text:p>
          </table:table-cell>
          <table:table-cell office:value-type="float" office:value="1.8" table:style-name="ce43">
            <text:p>± 1.8</text:p>
          </table:table-cell>
          <table:table-cell office:value-type="float" office:value="15100" table:style-name="ce17">
            <text:p>15,1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41800" table:style-name="ce17">
            <text:p>41,8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9">
            <text:p>2009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3">
            <text:p>± 1.8</text:p>
          </table:table-cell>
          <table:table-cell office:value-type="float" office:value="14300" table:style-name="ce17">
            <text:p>14,300</text:p>
          </table:table-cell>
          <table:table-cell office:value-type="float" office:value="18.8" table:style-name="ce20">
            <text:p>18.8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44600" table:style-name="ce17">
            <text:p>44,6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9">
            <text:p>2009 Q2</text:p>
          </table:table-cell>
          <table:table-cell office:value-type="float" office:value="12.9" table:style-name="ce20">
            <text:p>12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19.200000000000003" table:style-name="ce20">
            <text:p>19.2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45700" table:style-name="ce17">
            <text:p>45,7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9">
            <text:p>2009 Q3</text:p>
          </table:table-cell>
          <table:table-cell office:value-type="float" office:value="12" table:style-name="ce20">
            <text:p>12.0</text:p>
          </table:table-cell>
          <table:table-cell office:value-type="float" office:value="1.8" table:style-name="ce43">
            <text:p>± 1.8</text:p>
          </table:table-cell>
          <table:table-cell office:value-type="float" office:value="14000" table:style-name="ce17">
            <text:p>14,0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46500" table:style-name="ce17">
            <text:p>46,5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09 Q4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.8" table:style-name="ce43">
            <text:p>± 1.8</text:p>
          </table:table-cell>
          <table:table-cell office:value-type="float" office:value="14100" table:style-name="ce17">
            <text:p>14,100</text:p>
          </table:table-cell>
          <table:table-cell office:value-type="float" office:value="21" table:style-name="ce20">
            <text:p>21.0</text:p>
          </table:table-cell>
          <table:table-cell office:value-type="float" office:value="1.8" table:style-name="ce43">
            <text:p>± 1.8</text:p>
          </table:table-cell>
          <table:table-cell office:value-type="float" office:value="50400" table:style-name="ce17">
            <text:p>50,4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3">
            <text:p>± 1.8</text:p>
          </table:table-cell>
          <table:table-cell office:value-type="float" office:value="53700" table:style-name="ce17">
            <text:p>53,7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3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3">
            <text:p>± 1.8</text:p>
          </table:table-cell>
          <table:table-cell office:value-type="float" office:value="53300" table:style-name="ce17">
            <text:p>53,3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3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3">
            <text:p>± 1.8</text:p>
          </table:table-cell>
          <table:table-cell office:value-type="float" office:value="55300" table:style-name="ce17">
            <text:p>55,3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3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5500" table:style-name="ce17">
            <text:p>55,5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3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5400" table:style-name="ce17">
            <text:p>55,4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6800" table:style-name="ce17">
            <text:p>56,8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6300" table:style-name="ce17">
            <text:p>56,3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3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3">
            <text:p>± 1.8</text:p>
          </table:table-cell>
          <table:table-cell office:value-type="float" office:value="54400" table:style-name="ce17">
            <text:p>54,4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3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3">
            <text:p>± 1.8</text:p>
          </table:table-cell>
          <table:table-cell office:value-type="float" office:value="56700" table:style-name="ce17">
            <text:p>56,7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9700" table:style-name="ce17">
            <text:p>59,7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3">
            <text:p>± 1.8</text:p>
          </table:table-cell>
          <table:table-cell office:value-type="float" office:value="58100" table:style-name="ce17">
            <text:p>58,1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3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3">
            <text:p>± 1.8</text:p>
          </table:table-cell>
          <table:table-cell office:value-type="float" office:value="58400" table:style-name="ce17">
            <text:p>58,4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3">
            <text:p>± 1.8</text:p>
          </table:table-cell>
          <table:table-cell office:value-type="float" office:value="12300" table:style-name="ce26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3">
            <text:p>± 1.8</text:p>
          </table:table-cell>
          <table:table-cell office:value-type="float" office:value="54300" table:style-name="ce26">
            <text:p>54,3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3700" table:style-name="ce26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3">
            <text:p>± 1.8</text:p>
          </table:table-cell>
          <table:table-cell office:value-type="float" office:value="51600" table:style-name="ce26">
            <text:p>51,6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3100" table:style-name="ce26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2900" table:style-name="ce26">
            <text:p>52,9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3">
            <text:p>± 1.8</text:p>
          </table:table-cell>
          <table:table-cell office:value-type="float" office:value="13300" table:style-name="ce26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3">
            <text:p>± 1.8</text:p>
          </table:table-cell>
          <table:table-cell office:value-type="float" office:value="51000" table:style-name="ce26">
            <text:p>51,000</text:p>
          </table:table-cell>
          <table:table-cell table:number-columns-repeated="3" table:style-name="ce44"/>
          <table:table-cell table:number-columns-repeated="16374"/>
        </table:table-row>
        <table:table-row table:style-name="ro2">
          <table:table-cell office:value-type="string" table:style-name="ce21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2200" table:style-name="ce26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3">
            <text:p>± 1.8</text:p>
          </table:table-cell>
          <table:table-cell office:value-type="float" office:value="49500" table:style-name="ce26">
            <text:p>49,500</text:p>
          </table:table-cell>
          <table:table-cell table:number-columns-repeated="3" table:style-name="ce44"/>
          <table:table-cell table:number-columns-repeated="16374"/>
        </table:table-row>
        <table:table-row table:style-name="ro7">
          <table:table-cell office:value-type="string" table:style-name="ce21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0800" table:style-name="ce26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3">
            <text:p>± 1.8</text:p>
          </table:table-cell>
          <table:table-cell office:value-type="float" office:value="50900" table:style-name="ce26">
            <text:p>50,900</text:p>
          </table:table-cell>
          <table:table-cell table:number-columns-repeated="3" table:style-name="ce44"/>
          <table:table-cell table:number-columns-repeated="16374"/>
        </table:table-row>
        <table:table-row table:style-name="ro7">
          <table:table-cell office:value-type="string" table:style-name="ce21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5">
            <text:p>± 1.6</text:p>
          </table:table-cell>
          <table:table-cell office:value-type="float" office:value="9100" table:style-name="ce46">
            <text:p>9,100</text:p>
          </table:table-cell>
          <table:table-cell office:value-type="float" office:value="19.8" table:style-name="ce47">
            <text:p>19.8</text:p>
          </table:table-cell>
          <table:table-cell office:value-type="float" office:value="1.8" table:style-name="ce45">
            <text:p>± 1.8</text:p>
          </table:table-cell>
          <table:table-cell office:value-type="float" office:value="50000" table:style-name="ce26">
            <text:p>50,000</text:p>
          </table:table-cell>
          <table:table-cell table:number-columns-repeated="3" table:style-name="ce44"/>
          <table:table-cell table:number-columns-repeated="16374"/>
        </table:table-row>
        <table:table-row table:style-name="ro7">
          <table:table-cell office:value-type="string" table:style-name="ce21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5">
            <text:p>± 1.6</text:p>
          </table:table-cell>
          <table:table-cell office:value-type="float" office:value="8700" table:style-name="ce46">
            <text:p>8,700</text:p>
          </table:table-cell>
          <table:table-cell office:value-type="float" office:value="19.700000000000003" table:style-name="ce47">
            <text:p>19.7</text:p>
          </table:table-cell>
          <table:table-cell office:value-type="float" office:value="1.8" table:style-name="ce45">
            <text:p>± 1.8</text:p>
          </table:table-cell>
          <table:table-cell office:value-type="float" office:value="50000" table:style-name="ce26">
            <text:p>50,0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5">
            <text:p>± 1.6</text:p>
          </table:table-cell>
          <table:table-cell office:value-type="float" office:value="8900" table:style-name="ce46">
            <text:p>8,900</text:p>
          </table:table-cell>
          <table:table-cell office:value-type="float" office:value="19.700000000000003" table:style-name="ce47">
            <text:p>19.7</text:p>
          </table:table-cell>
          <table:table-cell office:value-type="float" office:value="1.8" table:style-name="ce45">
            <text:p>± 1.8</text:p>
          </table:table-cell>
          <table:table-cell office:value-type="float" office:value="49700" table:style-name="ce26">
            <text:p>49,7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5 Q2</text:p>
          </table:table-cell>
          <table:table-cell office:value-type="float" office:value="9" table:style-name="ce48">
            <text:p>9.0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9600" table:style-name="ce46">
            <text:p>9,600</text:p>
          </table:table-cell>
          <table:table-cell office:value-type="float" office:value="19.100000000000001" table:style-name="ce47">
            <text:p>19.1</text:p>
          </table:table-cell>
          <table:table-cell office:value-type="float" office:value="1.8" table:style-name="ce45">
            <text:p>± 1.8</text:p>
          </table:table-cell>
          <table:table-cell office:value-type="float" office:value="48200" table:style-name="ce26">
            <text:p>48,2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5 Q3</text:p>
          </table:table-cell>
          <table:table-cell office:value-type="float" office:value="9.5" table:style-name="ce48">
            <text:p>9.5</text:p>
          </table:table-cell>
          <table:table-cell office:value-type="float" office:value="1.8" table:style-name="ce43">
            <text:p>± 1.8</text:p>
          </table:table-cell>
          <table:table-cell office:value-type="float" office:value="10100" table:style-name="ce46">
            <text:p>10,100</text:p>
          </table:table-cell>
          <table:table-cell office:value-type="float" office:value="18.3" table:style-name="ce49">
            <text:p>18.3</text:p>
          </table:table-cell>
          <table:table-cell office:value-type="float" office:value="1.8" table:style-name="ce45">
            <text:p>± 1.8</text:p>
          </table:table-cell>
          <table:table-cell office:value-type="float" office:value="46400" table:style-name="ce26">
            <text:p>46,4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5 Q4</text:p>
          </table:table-cell>
          <table:table-cell office:value-type="float" office:value="9.6000000000000014" table:style-name="ce48">
            <text:p>9.6</text:p>
          </table:table-cell>
          <table:table-cell office:value-type="float" office:value="1.8" table:style-name="ce43">
            <text:p>± 1.8</text:p>
          </table:table-cell>
          <table:table-cell office:value-type="float" office:value="10200" table:style-name="ce46">
            <text:p>10,200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1.8" table:style-name="ce45">
            <text:p>± 1.8</text:p>
          </table:table-cell>
          <table:table-cell office:value-type="float" office:value="46600" table:style-name="ce26">
            <text:p>46,6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6 Q1</text:p>
          </table:table-cell>
          <table:table-cell office:value-type="float" office:value="11.5" table:style-name="ce20">
            <text:p>11.5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2400" table:style-name="ce50">
            <text:p>12,400</text:p>
          </table:table-cell>
          <table:table-cell office:value-type="float" office:value="17.900000000000002" table:style-name="ce47">
            <text:p>17.9</text:p>
          </table:table-cell>
          <table:table-cell office:value-type="float" office:value="1.8" table:style-name="ce45">
            <text:p>± 1.8</text:p>
          </table:table-cell>
          <table:table-cell office:value-type="float" office:value="44600" table:style-name="ce17">
            <text:p>44,6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9400" table:style-name="ce50">
            <text:p>9,400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1.8" table:style-name="ce45">
            <text:p>± 1.8</text:p>
          </table:table-cell>
          <table:table-cell office:value-type="float" office:value="45000" table:style-name="ce17">
            <text:p>45,0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office:value-type="string" table:style-name="ce21">
            <text:p>2016 Q3</text:p>
          </table:table-cell>
          <table:table-cell office:value-type="float" office:value="8.1" table:style-name="ce51">
            <text:p>8.1</text:p>
          </table:table-cell>
          <table:table-cell office:value-type="float" office:value="1.7000000000000002" table:style-name="ce52">
            <text:p>± 1.7</text:p>
          </table:table-cell>
          <table:table-cell office:value-type="float" office:value="8600" table:style-name="ce53">
            <text:p>8,600</text:p>
          </table:table-cell>
          <table:table-cell office:value-type="float" office:value="18" table:style-name="ce54">
            <text:p>18.0</text:p>
          </table:table-cell>
          <table:table-cell office:value-type="float" office:value="1.9000000000000001" table:style-name="ce52">
            <text:p>± 1.9</text:p>
          </table:table-cell>
          <table:table-cell office:value-type="float" office:value="44200" table:style-name="ce53">
            <text:p>44,200</text:p>
          </table:table-cell>
          <table:table-cell table:number-columns-repeated="3" table:style-name="ce44"/>
          <table:table-cell table:number-columns-repeated="16374" table:style-name="ce10"/>
        </table:table-row>
        <table:table-row table:style-name="ro5">
          <table:table-cell office:value-type="string" table:style-name="ce51">
            <text:p>2016 Q4</text:p>
          </table:table-cell>
          <table:table-cell office:value-type="float" office:value="8.5" table:style-name="ce51">
            <text:p>8.5</text:p>
          </table:table-cell>
          <table:table-cell office:value-type="float" office:value="1.8" table:style-name="ce43">
            <text:p>± 1.8</text:p>
          </table:table-cell>
          <table:table-cell office:value-type="float" office:value="9100" table:style-name="ce53">
            <text:p>9,100</text:p>
          </table:table-cell>
          <table:table-cell office:value-type="float" office:value="17.100000000000001" table:style-name="ce51">
            <text:p>17.1</text:p>
          </table:table-cell>
          <table:table-cell office:value-type="float" office:value="1.8" table:style-name="ce43">
            <text:p>± 1.8</text:p>
          </table:table-cell>
          <table:table-cell office:value-type="float" office:value="42000" table:style-name="ce53">
            <text:p>42,000</text:p>
          </table:table-cell>
          <table:table-cell table:number-columns-repeated="11" table:style-name="ce35"/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58">
            <text:p>Source: Annual Population Survey, 2008-2016</text:p>
          </table:table-cell>
          <table:covered-table-cell table:number-columns-repeated="6"/>
          <table:table-cell table:number-columns-repeated="3" table:style-name="ce44"/>
          <table:table-cell table:number-columns-repeated="16374" table:style-name="ce10"/>
        </table:table-row>
        <table:table-row table:style-name="ro2">
          <table:table-cell table:style-name="ce55"/>
          <table:table-cell table:number-columns-repeated="4" table:style-name="ce56"/>
          <table:table-cell table:number-columns-repeated="2" table:style-name="ce10"/>
          <table:table-cell table:style-name="ce57"/>
          <table:table-cell table:number-columns-repeated="2" table:style-name="ce44"/>
          <table:table-cell table:number-columns-repeated="16374" table:style-name="ce10"/>
        </table:table-row>
        <table:table-row table:style-name="ro2">
          <table:table-cell table:style-name="ce34"/>
          <table:table-cell table:number-columns-repeated="3" table:style-name="ce10"/>
          <table:table-cell table:style-name="ce44"/>
          <table:table-cell table:number-columns-repeated="2" table:style-name="ce10"/>
          <table:table-cell table:style-name="ce57"/>
          <table:table-cell table:number-columns-repeated="2" table:style-name="ce44"/>
          <table:table-cell table:number-columns-repeated="16374" table:style-name="ce10"/>
        </table:table-row>
        <table:table-row table:style-name="ro2">
          <table:table-cell table:number-columns-repeated="7" table:style-name="ce10"/>
          <table:table-cell table:style-name="ce57"/>
          <table:table-cell table:number-columns-repeated="2" table:style-name="ce44"/>
          <table:table-cell table:number-columns-repeated="16374" table:style-name="ce10"/>
        </table:table-row>
        <table:table-row table:style-name="ro10">
          <table:table-cell table:number-columns-repeated="7" table:style-name="ce10"/>
          <table:table-cell table:style-name="ce44"/>
          <table:table-cell table:number-columns-repeated="16376" table:style-name="ce10"/>
        </table:table-row>
        <table:table-row table:style-name="ro5">
          <table:table-cell table:number-columns-repeated="16384" table:style-name="ce10"/>
        </table:table-row>
        <table:table-row table:number-rows-repeated="1048529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1"/>
        <table:table-column table:style-name="co16" table:default-cell-style-name="ce65"/>
        <table:table-column table:style-name="co17" table:default-cell-style-name="ce66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5" table:default-cell-style-name="ce1"/>
        <table:table-column table:style-name="co20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59">
            <text:p>Table 3: Young people not in education, employment or training (NEET) in Wales, by age, disability status and region<text:span text:style-name="T1">1</text:span></text:p>
          </table:table-cell>
          <table:table-cell table:style-name="ce60"/>
          <table:table-cell table:style-name="ce61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62"/>
          <table:table-cell table:style-name="ce63"/>
          <table:table-cell table:number-columns-repeated="9" table:style-name="ce13"/>
          <table:table-cell table:number-columns-repeated="16372" table:style-name="ce1"/>
        </table:table-row>
        <table:table-row table:style-name="ro11">
          <table:table-cell table:style-name="ce64"/>
          <table:table-cell table:style-name="ce65"/>
          <table:table-cell table:style-name="ce66"/>
          <table:table-cell office:value-type="string" table:number-columns-spanned="3" table:number-rows-spanned="1" table:style-name="ce12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9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9">
            <text:p>Approximate 95%</text:p>
            <text:p>Confidence Interval<text:span text:style-name="T4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67"/>
          <table:table-cell table:style-name="ce65"/>
          <table:table-cell table:style-name="ce66"/>
          <table:table-cell office:value-type="string" table:style-name="ce116">
            <text:p>2012Q4-2014Q4</text:p>
          </table:table-cell>
          <table:table-cell office:value-type="string" table:style-name="ce117">
            <text:p>2013Q4-2015Q4</text:p>
          </table:table-cell>
          <table:table-cell office:value-type="string" table:style-name="ce117">
            <text:p>2014Q4- 2016Q4</text:p>
          </table:table-cell>
          <table:table-cell office:value-type="string" table:style-name="ce116">
            <text:p>2012Q4-2014Q4</text:p>
          </table:table-cell>
          <table:table-cell office:value-type="string" table:style-name="ce117">
            <text:p>2013Q4-2015Q4</text:p>
          </table:table-cell>
          <table:table-cell office:value-type="string" table:style-name="ce117">
            <text:p>2014Q4- 2016Q4</text:p>
          </table:table-cell>
          <table:table-cell office:value-type="string" table:style-name="ce116">
            <text:p>2012Q4-2014Q4</text:p>
          </table:table-cell>
          <table:table-cell office:value-type="string" table:style-name="ce117">
            <text:p>2013Q4-2015Q4</text:p>
          </table:table-cell>
          <table:table-cell office:value-type="string" table:style-name="ce117">
            <text:p>2014Q4- 2016Q4</text:p>
          </table:table-cell>
          <table:table-cell table:number-columns-repeated="4" table:style-name="ce68"/>
          <table:table-cell table:number-columns-repeated="2" table:style-name="ce69"/>
          <table:table-cell table:style-name="ce70"/>
          <table:table-cell table:number-columns-repeated="2" table:style-name="ce68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65"/>
          <table:table-cell table:number-columns-repeated="3" table:style-name="ce71"/>
          <table:table-cell table:number-columns-repeated="7" table:style-name="ce72"/>
          <table:table-cell table:number-columns-repeated="16372" table:style-name="ce1"/>
        </table:table-row>
        <table:table-row table:style-name="ro2">
          <table:table-cell table:style-name="ce1"/>
          <table:table-cell table:style-name="ce65"/>
          <table:table-cell office:value-type="float" office:value="16" table:style-name="ce71">
            <text:p>16</text:p>
          </table:table-cell>
          <table:table-cell office:value-type="float" office:value="1600" table:style-name="ce73">
            <text:p>1,600</text:p>
          </table:table-cell>
          <table:table-cell office:value-type="float" office:value="1500" table:style-name="ce73">
            <text:p>1,500</text:p>
          </table:table-cell>
          <table:table-cell office:value-type="float" office:value="1500" table:style-name="ce73">
            <text:p>1,500</text:p>
          </table:table-cell>
          <table:table-cell office:value-type="float" office:value="4.3" table:style-name="ce74">
            <text:p>4.3</text:p>
          </table:table-cell>
          <table:table-cell office:value-type="float" office:value="4.2" table:style-name="ce75">
            <text:p>4.2</text:p>
          </table:table-cell>
          <table:table-cell office:value-type="float" office:value="4.1000000000000005" table:style-name="ce75">
            <text:p>4.1</text:p>
          </table:table-cell>
          <table:table-cell office:value-type="float" office:value="1.1000000000000001" table:style-name="ce76">
            <text:p>± 1.1</text:p>
          </table:table-cell>
          <table:table-cell office:value-type="float" office:value="1.2000000000000002" table:style-name="ce77">
            <text:p>± 1.2</text:p>
          </table:table-cell>
          <table:table-cell office:value-type="float" office:value="1.2000000000000002" table:style-name="ce77">
            <text:p>± 1.2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8"/>
          <table:table-cell table:style-name="ce80"/>
          <table:table-cell office:value-type="float" office:value="17" table:style-name="ce81">
            <text:p>17</text:p>
          </table:table-cell>
          <table:table-cell office:value-type="float" office:value="3600" table:style-name="ce73">
            <text:p>3,600</text:p>
          </table:table-cell>
          <table:table-cell office:value-type="float" office:value="3300" table:style-name="ce73">
            <text:p>3,300</text:p>
          </table:table-cell>
          <table:table-cell office:value-type="float" office:value="2900" table:style-name="ce73">
            <text:p>2,900</text:p>
          </table:table-cell>
          <table:table-cell office:value-type="float" office:value="9.5" table:style-name="ce74">
            <text:p>9.5</text:p>
          </table:table-cell>
          <table:table-cell office:value-type="float" office:value="8.9" table:style-name="ce75">
            <text:p>8.9</text:p>
          </table:table-cell>
          <table:table-cell office:value-type="float" office:value="8.1" table:style-name="ce75">
            <text:p>8.1</text:p>
          </table:table-cell>
          <table:table-cell office:value-type="float" office:value="1.6" table:style-name="ce76">
            <text:p>± 1.6</text:p>
          </table:table-cell>
          <table:table-cell office:value-type="float" office:value="1.6" table:style-name="ce77">
            <text:p>± 1.6</text:p>
          </table:table-cell>
          <table:table-cell office:value-type="float" office:value="1.6" table:style-name="ce77">
            <text:p>± 1.6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82"/>
          <table:table-cell office:value-type="float" office:value="18" table:style-name="ce81">
            <text:p>18</text:p>
          </table:table-cell>
          <table:table-cell office:value-type="float" office:value="6800" table:style-name="ce73">
            <text:p>6,800</text:p>
          </table:table-cell>
          <table:table-cell office:value-type="float" office:value="6000" table:style-name="ce73">
            <text:p>6,000</text:p>
          </table:table-cell>
          <table:table-cell office:value-type="float" office:value="4900" table:style-name="ce73">
            <text:p>4,900</text:p>
          </table:table-cell>
          <table:table-cell office:value-type="float" office:value="18.100000000000001" table:style-name="ce74">
            <text:p>18.1</text:p>
          </table:table-cell>
          <table:table-cell office:value-type="float" office:value="16.400000000000002" table:style-name="ce75">
            <text:p>16.4</text:p>
          </table:table-cell>
          <table:table-cell office:value-type="float" office:value="13.8" table:style-name="ce75">
            <text:p>13.8</text:p>
          </table:table-cell>
          <table:table-cell office:value-type="float" office:value="2.3000000000000003" table:style-name="ce76">
            <text:p>± 2.3</text:p>
          </table:table-cell>
          <table:table-cell office:value-type="float" office:value="2.3000000000000003" table:style-name="ce77">
            <text:p>± 2.3</text:p>
          </table:table-cell>
          <table:table-cell office:value-type="float" office:value="2.2000000000000002" table:style-name="ce77">
            <text:p>± 2.2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65"/>
          <table:table-cell office:value-type="float" office:value="19" table:style-name="ce81">
            <text:p>19</text:p>
          </table:table-cell>
          <table:table-cell office:value-type="float" office:value="7500" table:style-name="ce73">
            <text:p>7,500</text:p>
          </table:table-cell>
          <table:table-cell office:value-type="float" office:value="6600" table:style-name="ce73">
            <text:p>6,600</text:p>
          </table:table-cell>
          <table:table-cell office:value-type="float" office:value="6600" table:style-name="ce73">
            <text:p>6,600</text:p>
          </table:table-cell>
          <table:table-cell office:value-type="float" office:value="17.3" table:style-name="ce74">
            <text:p>17.3</text:p>
          </table:table-cell>
          <table:table-cell office:value-type="float" office:value="15.4" table:style-name="ce75">
            <text:p>15.4</text:p>
          </table:table-cell>
          <table:table-cell office:value-type="float" office:value="15.4" table:style-name="ce75">
            <text:p>15.4</text:p>
          </table:table-cell>
          <table:table-cell office:value-type="float" office:value="2.3000000000000003" table:style-name="ce76">
            <text:p>± 2.3</text:p>
          </table:table-cell>
          <table:table-cell office:value-type="float" office:value="2.2000000000000002" table:style-name="ce77">
            <text:p>± 2.2</text:p>
          </table:table-cell>
          <table:table-cell office:value-type="float" office:value="2.3000000000000003" table:style-name="ce77">
            <text:p>± 2.3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65"/>
          <table:table-cell office:value-type="float" office:value="20" table:style-name="ce81">
            <text:p>20</text:p>
          </table:table-cell>
          <table:table-cell office:value-type="float" office:value="9800" table:style-name="ce73">
            <text:p>9,800</text:p>
          </table:table-cell>
          <table:table-cell office:value-type="float" office:value="8600" table:style-name="ce73">
            <text:p>8,600</text:p>
          </table:table-cell>
          <table:table-cell office:value-type="float" office:value="7400" table:style-name="ce73">
            <text:p>7,400</text:p>
          </table:table-cell>
          <table:table-cell office:value-type="float" office:value="21.700000000000003" table:style-name="ce74">
            <text:p>21.7</text:p>
          </table:table-cell>
          <table:table-cell office:value-type="float" office:value="19.900000000000002" table:style-name="ce75">
            <text:p>19.9</text:p>
          </table:table-cell>
          <table:table-cell office:value-type="float" office:value="18.3" table:style-name="ce75">
            <text:p>18.3</text:p>
          </table:table-cell>
          <table:table-cell office:value-type="float" office:value="2.6" table:style-name="ce76">
            <text:p>± 2.6</text:p>
          </table:table-cell>
          <table:table-cell office:value-type="float" office:value="2.5" table:style-name="ce77">
            <text:p>± 2.5</text:p>
          </table:table-cell>
          <table:table-cell office:value-type="float" office:value="2.5" table:style-name="ce77">
            <text:p>± 2.5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65"/>
          <table:table-cell office:value-type="float" office:value="21" table:style-name="ce81">
            <text:p>21</text:p>
          </table:table-cell>
          <table:table-cell office:value-type="float" office:value="9900" table:style-name="ce73">
            <text:p>9,900</text:p>
          </table:table-cell>
          <table:table-cell office:value-type="float" office:value="9200" table:style-name="ce73">
            <text:p>9,200</text:p>
          </table:table-cell>
          <table:table-cell office:value-type="float" office:value="8900" table:style-name="ce73">
            <text:p>8,900</text:p>
          </table:table-cell>
          <table:table-cell office:value-type="float" office:value="22.400000000000002" table:style-name="ce74">
            <text:p>22.4</text:p>
          </table:table-cell>
          <table:table-cell office:value-type="float" office:value="20.3" table:style-name="ce75">
            <text:p>20.3</text:p>
          </table:table-cell>
          <table:table-cell office:value-type="float" office:value="19.900000000000002" table:style-name="ce75">
            <text:p>19.9</text:p>
          </table:table-cell>
          <table:table-cell office:value-type="float" office:value="2.6" table:style-name="ce76">
            <text:p>± 2.6</text:p>
          </table:table-cell>
          <table:table-cell office:value-type="float" office:value="2.6" table:style-name="ce77">
            <text:p>± 2.6</text:p>
          </table:table-cell>
          <table:table-cell office:value-type="float" office:value="2.6" table:style-name="ce77">
            <text:p>± 2.6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65"/>
          <table:table-cell office:value-type="float" office:value="22" table:style-name="ce81">
            <text:p>22</text:p>
          </table:table-cell>
          <table:table-cell office:value-type="float" office:value="8800" table:style-name="ce73">
            <text:p>8,800</text:p>
          </table:table-cell>
          <table:table-cell office:value-type="float" office:value="8600" table:style-name="ce73">
            <text:p>8,600</text:p>
          </table:table-cell>
          <table:table-cell office:value-type="float" office:value="8600" table:style-name="ce73">
            <text:p>8,600</text:p>
          </table:table-cell>
          <table:table-cell office:value-type="float" office:value="21.6" table:style-name="ce74">
            <text:p>21.6</text:p>
          </table:table-cell>
          <table:table-cell office:value-type="float" office:value="21.200000000000003" table:style-name="ce75">
            <text:p>21.2</text:p>
          </table:table-cell>
          <table:table-cell office:value-type="float" office:value="20.5" table:style-name="ce75">
            <text:p>20.5</text:p>
          </table:table-cell>
          <table:table-cell office:value-type="float" office:value="2.6" table:style-name="ce76">
            <text:p>± 2.6</text:p>
          </table:table-cell>
          <table:table-cell office:value-type="float" office:value="2.7" table:style-name="ce77">
            <text:p>± 2.7</text:p>
          </table:table-cell>
          <table:table-cell office:value-type="float" office:value="2.7" table:style-name="ce77">
            <text:p>± 2.7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65"/>
          <table:table-cell office:value-type="float" office:value="23" table:style-name="ce81">
            <text:p>23</text:p>
          </table:table-cell>
          <table:table-cell office:value-type="float" office:value="8800" table:style-name="ce73">
            <text:p>8,800</text:p>
          </table:table-cell>
          <table:table-cell office:value-type="float" office:value="8500" table:style-name="ce73">
            <text:p>8,500</text:p>
          </table:table-cell>
          <table:table-cell office:value-type="float" office:value="7800" table:style-name="ce73">
            <text:p>7,800</text:p>
          </table:table-cell>
          <table:table-cell office:value-type="float" office:value="21.6" table:style-name="ce74">
            <text:p>21.6</text:p>
          </table:table-cell>
          <table:table-cell office:value-type="float" office:value="20.3" table:style-name="ce75">
            <text:p>20.3</text:p>
          </table:table-cell>
          <table:table-cell office:value-type="float" office:value="18.5" table:style-name="ce75">
            <text:p>18.5</text:p>
          </table:table-cell>
          <table:table-cell office:value-type="float" office:value="2.6" table:style-name="ce76">
            <text:p>± 2.6</text:p>
          </table:table-cell>
          <table:table-cell office:value-type="float" office:value="2.6" table:style-name="ce77">
            <text:p>± 2.6</text:p>
          </table:table-cell>
          <table:table-cell office:value-type="float" office:value="2.5" table:style-name="ce77">
            <text:p>± 2.5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65"/>
          <table:table-cell office:value-type="float" office:value="24" table:style-name="ce81">
            <text:p>24</text:p>
          </table:table-cell>
          <table:table-cell office:value-type="float" office:value="8300" table:style-name="ce73">
            <text:p>8,300</text:p>
          </table:table-cell>
          <table:table-cell office:value-type="float" office:value="7700" table:style-name="ce73">
            <text:p>7,700</text:p>
          </table:table-cell>
          <table:table-cell office:value-type="float" office:value="6900" table:style-name="ce73">
            <text:p>6,900</text:p>
          </table:table-cell>
          <table:table-cell office:value-type="float" office:value="21.700000000000003" table:style-name="ce74">
            <text:p>21.7</text:p>
          </table:table-cell>
          <table:table-cell office:value-type="float" office:value="20.5" table:style-name="ce75">
            <text:p>20.5</text:p>
          </table:table-cell>
          <table:table-cell office:value-type="float" office:value="18.2" table:style-name="ce75">
            <text:p>18.2</text:p>
          </table:table-cell>
          <table:table-cell office:value-type="float" office:value="2.6" table:style-name="ce76">
            <text:p>± 2.6</text:p>
          </table:table-cell>
          <table:table-cell office:value-type="float" office:value="2.6" table:style-name="ce77">
            <text:p>± 2.6</text:p>
          </table:table-cell>
          <table:table-cell office:value-type="float" office:value="2.6" table:style-name="ce77">
            <text:p>± 2.6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3">2</text:span></text:p>
          </table:table-cell>
          <table:table-cell table:style-name="ce65"/>
          <table:table-cell table:style-name="ce81"/>
          <table:table-cell table:number-columns-repeated="3"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office:value-type="string" table:style-name="ce83">
            <text:p>16-18</text:p>
          </table:table-cell>
          <table:table-cell office:value-type="string" table:style-name="ce81">
            <text:p>Disabled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2000" table:style-name="ce73">
            <text:p>2,0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5.9" table:style-name="ce75">
            <text:p>15.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.8" table:style-name="ce77">
            <text:p>± 3.8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7">
          <table:table-cell table:style-name="ce84"/>
          <table:table-cell table:style-name="ce85"/>
          <table:table-cell office:value-type="string" table:style-name="ce9">
            <text:p>Not Disabled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7200" table:style-name="ce73">
            <text:p>7,2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7.7" table:style-name="ce75">
            <text:p>7.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77">
            <text:p>± 1.0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80"/>
          <table:table-cell office:value-type="string" table:style-name="ce86">
            <text:p>Unknown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float" office:value="100" table:style-name="ce88">
            <text:p>1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6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80"/>
          <table:table-cell table:style-name="ce81"/>
          <table:table-cell table:number-columns-repeated="2" table:style-name="ce26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office:value-type="string" table:style-name="ce80">
            <text:p>19-24</text:p>
          </table:table-cell>
          <table:table-cell office:value-type="string" table:style-name="ce81">
            <text:p>Disabled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5200" table:style-name="ce73">
            <text:p>15,2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43.8" table:style-name="ce75">
            <text:p>43.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.5" table:style-name="ce77">
            <text:p>± 3.5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80"/>
          <table:table-cell office:value-type="string" table:style-name="ce81">
            <text:p>Not Disabled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0600" table:style-name="ce73">
            <text:p>30,6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4.3" table:style-name="ce75">
            <text:p>14.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77">
            <text:p>± 1.0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80"/>
          <table:table-cell office:value-type="string" table:style-name="ce86">
            <text:p>Unknown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float" office:value="400" table:style-name="ce88">
            <text:p>4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6"/>
          <table:table-cell table:number-columns-repeated="8" table:style-name="ce79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90"/>
          <table:table-cell table:style-name="ce85"/>
          <table:table-cell table:number-columns-repeated="3"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office:value-type="string" table:style-name="ce91">
            <text:p>North Wales</text:p>
          </table:table-cell>
          <table:table-cell table:style-name="ce86"/>
          <table:table-cell office:value-type="float" office:value="12400" table:style-name="ce73">
            <text:p>12,400</text:p>
          </table:table-cell>
          <table:table-cell office:value-type="float" office:value="11700" table:style-name="ce73">
            <text:p>11,700</text:p>
          </table:table-cell>
          <table:table-cell office:value-type="float" office:value="11200" table:style-name="ce73">
            <text:p>11,200</text:p>
          </table:table-cell>
          <table:table-cell office:value-type="float" office:value="17" table:style-name="ce74">
            <text:p>17.0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15.600000000000001" table:style-name="ce75">
            <text:p>15.6</text:p>
          </table:table-cell>
          <table:table-cell office:value-type="float" office:value="1.5" table:style-name="ce76">
            <text:p>± 1.5</text:p>
          </table:table-cell>
          <table:table-cell office:value-type="float" office:value="1.5" table:style-name="ce77">
            <text:p>± 1.5</text:p>
          </table:table-cell>
          <table:table-cell office:value-type="float" office:value="1.5" table:style-name="ce77">
            <text:p>± 1.5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8"/>
          <table:table-cell office:value-type="string" table:style-name="ce91">
            <text:p>Mid Wales</text:p>
          </table:table-cell>
          <table:table-cell table:style-name="ce81"/>
          <table:table-cell office:value-type="float" office:value="3000" table:style-name="ce73">
            <text:p>3,000</text:p>
          </table:table-cell>
          <table:table-cell office:value-type="float" office:value="2900" table:style-name="ce73">
            <text:p>2,900</text:p>
          </table:table-cell>
          <table:table-cell office:value-type="float" office:value="2600" table:style-name="ce73">
            <text:p>2,600</text:p>
          </table:table-cell>
          <table:table-cell office:value-type="float" office:value="11.3" table:style-name="ce74">
            <text:p>11.3</text:p>
          </table:table-cell>
          <table:table-cell office:value-type="float" office:value="10.9" table:style-name="ce75">
            <text:p>10.9</text:p>
          </table:table-cell>
          <table:table-cell office:value-type="float" office:value="10.200000000000001" table:style-name="ce75">
            <text:p>10.2</text:p>
          </table:table-cell>
          <table:table-cell office:value-type="float" office:value="2.1" table:style-name="ce76">
            <text:p>± 2.1</text:p>
          </table:table-cell>
          <table:table-cell office:value-type="float" office:value="2.1" table:style-name="ce77">
            <text:p>± 2.1</text:p>
          </table:table-cell>
          <table:table-cell office:value-type="float" office:value="2.2000000000000002" table:style-name="ce77">
            <text:p>± 2.2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office:value-type="string" table:style-name="ce91">
            <text:p>South West Wales</text:p>
          </table:table-cell>
          <table:table-cell table:style-name="ce81"/>
          <table:table-cell office:value-type="float" office:value="14000" table:style-name="ce73">
            <text:p>14,000</text:p>
          </table:table-cell>
          <table:table-cell office:value-type="float" office:value="14100" table:style-name="ce73">
            <text:p>14,100</text:p>
          </table:table-cell>
          <table:table-cell office:value-type="float" office:value="12800" table:style-name="ce73">
            <text:p>12,800</text:p>
          </table:table-cell>
          <table:table-cell office:value-type="float" office:value="18" table:style-name="ce74">
            <text:p>18.0</text:p>
          </table:table-cell>
          <table:table-cell office:value-type="float" office:value="18.100000000000001" table:style-name="ce75">
            <text:p>18.1</text:p>
          </table:table-cell>
          <table:table-cell office:value-type="float" office:value="16.600000000000001" table:style-name="ce75">
            <text:p>16.6</text:p>
          </table:table-cell>
          <table:table-cell office:value-type="float" office:value="1.8" table:style-name="ce76">
            <text:p>± 1.8</text:p>
          </table:table-cell>
          <table:table-cell office:value-type="float" office:value="1.9000000000000001" table:style-name="ce77">
            <text:p>± 1.9</text:p>
          </table:table-cell>
          <table:table-cell office:value-type="float" office:value="1.8" table:style-name="ce77">
            <text:p>± 1.8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office:value-type="string" table:style-name="ce91">
            <text:p>South East Wales</text:p>
          </table:table-cell>
          <table:table-cell table:style-name="ce81"/>
          <table:table-cell office:value-type="float" office:value="35600" table:style-name="ce73">
            <text:p>35,600</text:p>
          </table:table-cell>
          <table:table-cell office:value-type="float" office:value="31400" table:style-name="ce73">
            <text:p>31,400</text:p>
          </table:table-cell>
          <table:table-cell office:value-type="float" office:value="28900" table:style-name="ce73">
            <text:p>28,900</text:p>
          </table:table-cell>
          <table:table-cell office:value-type="float" office:value="19.100000000000001" table:style-name="ce74">
            <text:p>19.1</text:p>
          </table:table-cell>
          <table:table-cell office:value-type="float" office:value="17" table:style-name="ce75">
            <text:p>17.0</text:p>
          </table:table-cell>
          <table:table-cell office:value-type="float" office:value="15.8" table:style-name="ce75">
            <text:p>15.8</text:p>
          </table:table-cell>
          <table:table-cell office:value-type="float" office:value="1.2000000000000002" table:style-name="ce76">
            <text:p>± 1.2</text:p>
          </table:table-cell>
          <table:table-cell office:value-type="float" office:value="1.1000000000000001" table:style-name="ce77">
            <text:p>± 1.1</text:p>
          </table:table-cell>
          <table:table-cell office:value-type="float" office:value="1.1000000000000001" table:style-name="ce77">
            <text:p>± 1.1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18"/>
          <table:table-cell office:value-type="string" table:style-name="ce119">
            <text:p>Wales</text:p>
          </table:table-cell>
          <table:table-cell table:style-name="ce120"/>
          <table:table-cell office:value-type="float" office:value="65000" table:style-name="ce121">
            <text:p>65,000</text:p>
          </table:table-cell>
          <table:table-cell office:value-type="float" office:value="60000" table:style-name="ce121">
            <text:p>60,000</text:p>
          </table:table-cell>
          <table:table-cell office:value-type="float" office:value="55500" table:style-name="ce121">
            <text:p>55,500</text:p>
          </table:table-cell>
          <table:table-cell office:value-type="float" office:value="17.900000000000002" table:style-name="ce122">
            <text:p>17.9</text:p>
          </table:table-cell>
          <table:table-cell office:value-type="float" office:value="16.7" table:style-name="ce123">
            <text:p>16.7</text:p>
          </table:table-cell>
          <table:table-cell office:value-type="float" office:value="15.600000000000001" table:style-name="ce123">
            <text:p>15.6</text:p>
          </table:table-cell>
          <table:table-cell office:value-type="float" office:value="0.8" table:style-name="ce124">
            <text:p>± 0.8</text:p>
          </table:table-cell>
          <table:table-cell office:value-type="float" office:value="0.8" table:style-name="ce125">
            <text:p>± 0.8</text:p>
          </table:table-cell>
          <table:table-cell office:value-type="float" office:value="0.8" table:style-name="ce125">
            <text:p>± 0.8</text:p>
          </table:table-cell>
          <table:table-cell table:style-name="ce78"/>
          <table:table-cell table:number-columns-repeated="8" table:style-name="ce79"/>
          <table:table-cell table:number-columns-repeated="16363"/>
        </table:table-row>
        <table:table-row table:style-name="ro2">
          <table:table-cell table:style-name="ce1"/>
          <table:table-cell table:style-name="ce91"/>
          <table:table-cell table:style-name="ce81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2-2016</text:p>
          </table:table-cell>
          <table:table-cell table:number-columns-repeated="3" table:style-name="ce43"/>
          <table:table-cell table:number-columns-repeated="16372" table:style-name="ce1"/>
        </table:table-row>
        <table:table-row table:style-name="ro2">
          <table:table-cell office:value-type="string" table:style-name="ce92">
            <text:p>1<text:span text:style-name="T2">Data shown relate to 3 period averages from the APS due to small sample sizes, e.g. the latest period covers the average of the Years to 2014Q4, 2015Q4 and 2016Q4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92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93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94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31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94"/>
          <table:table-cell table:number-columns-repeated="6" table:style-name="ce1"/>
          <table:table-cell table:number-columns-repeated="5" table:style-name="ce20"/>
          <table:table-cell table:number-columns-repeated="16369"/>
        </table:table-row>
        <table:table-row table:style-name="ro2">
          <table:table-cell table:style-name="ce95"/>
          <table:table-cell table:number-columns-repeated="3" table:style-name="ce94"/>
          <table:table-cell table:number-columns-repeated="16380" table:style-name="ce1"/>
        </table:table-row>
        <table:table-row table:style-name="ro2">
          <table:table-cell table:style-name="ce31"/>
          <table:table-cell table:number-columns-repeated="3" table:style-name="ce94"/>
          <table:table-cell table:number-columns-repeated="16380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Table_4_New_data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96">
            <text:p>Table 4: Estimates of the proportion of young people not in education or training nor in employment (NEET), by age and UK country, 2015 Q4 and 2016 Q4</text:p>
          </table:table-cell>
          <table:table-cell table:number-columns-repeated="4" table:style-name="ce97"/>
          <table:table-cell table:number-columns-repeated="16379" table:style-name="ce3"/>
        </table:table-row>
        <table:table-row table:style-name="ro2">
          <table:table-cell table:number-columns-repeated="4" table:style-name="ce98"/>
          <table:table-cell office:value-type="string" table:style-name="ce99">
            <text:p>Per cent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126">
            <text:p>16 to 18 year olds</text:p>
          </table:table-cell>
          <table:covered-table-cell/>
          <table:table-cell office:value-type="string" table:number-columns-spanned="2" table:number-rows-spanned="1" table:style-name="ce126">
            <text:p>19 to 24 year olds</text:p>
          </table:table-cell>
          <table:covered-table-cell/>
          <table:table-cell table:style-name="ce3"/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127">
            <text:p>2015 Q4</text:p>
          </table:table-cell>
          <table:table-cell office:value-type="string" table:style-name="ce127">
            <text:p>2016 Q4</text:p>
          </table:table-cell>
          <table:table-cell office:value-type="string" table:style-name="ce127">
            <text:p>2015 Q4</text:p>
          </table:table-cell>
          <table:table-cell office:value-type="string" table:style-name="ce127">
            <text:p>2016 Q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9.6000000000000014" table:style-name="ce100">
            <text:p>9.6</text:p>
          </table:table-cell>
          <table:table-cell office:value-type="float" office:value="8.5" table:style-name="ce47">
            <text:p>8.5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7.100000000000001" table:style-name="ce47">
            <text:p>17.1</text:p>
          </table:table-cell>
          <table:table-cell table:style-name="ce101"/>
          <table:table-cell table:number-columns-repeated="16378" table:style-name="ce1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" table:style-name="ce100">
            <text:p>8.0</text:p>
          </table:table-cell>
          <table:table-cell office:value-type="float" office:value="7.9" table:style-name="ce47">
            <text:p>7.9</text:p>
          </table:table-cell>
          <table:table-cell office:value-type="float" office:value="14.9" table:style-name="ce47">
            <text:p>14.9</text:p>
          </table:table-cell>
          <table:table-cell office:value-type="float" office:value="14.9" table:style-name="ce47">
            <text:p>14.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0.5" table:style-name="ce100">
            <text:p>10.5</text:p>
          </table:table-cell>
          <table:table-cell office:value-type="float" office:value="10.5" table:style-name="ce47">
            <text:p>10.5</text:p>
          </table:table-cell>
          <table:table-cell office:value-type="float" office:value="13.5" table:style-name="ce47">
            <text:p>13.5</text:p>
          </table:table-cell>
          <table:table-cell office:value-type="float" office:value="13.700000000000001" table:style-name="ce47">
            <text:p>13.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49">
            <text:p>(!) 5.7</text:p>
          </table:table-cell>
          <table:table-cell office:value-type="string" table:style-name="ce49">
            <text:p>(!) 8.1</text:p>
          </table:table-cell>
          <table:table-cell office:value-type="float" office:value="21.5" table:style-name="ce47">
            <text:p>21.5</text:p>
          </table:table-cell>
          <table:table-cell office:value-type="float" office:value="16.5" table:style-name="ce47">
            <text:p>16.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2">
            <text:p>UK</text:p>
          </table:table-cell>
          <table:table-cell office:value-type="float" office:value="8.2000000000000011" table:style-name="ce103">
            <text:p>8.2</text:p>
          </table:table-cell>
          <table:table-cell office:value-type="float" office:value="8.1" table:style-name="ce104">
            <text:p>8.1</text:p>
          </table:table-cell>
          <table:table-cell office:value-type="float" office:value="15.200000000000001" table:style-name="ce104">
            <text:p>15.2</text:p>
          </table:table-cell>
          <table:table-cell office:value-type="float" office:value="14.9" table:style-name="ce104">
            <text:p>14.9</text:p>
          </table:table-cell>
          <table:table-cell table:style-name="ce3"/>
          <table:table-cell table:number-columns-repeated="16378" table:style-name="ce1"/>
        </table:table-row>
        <table:table-row table:style-name="ro15">
          <table:table-cell table:number-columns-repeated="6" table:style-name="ce3"/>
          <table:table-cell table:number-columns-repeated="16378" table:style-name="ce1"/>
        </table:table-row>
        <table:table-row table:style-name="ro7">
          <table:table-cell table:number-columns-repeated="4" table:style-name="ce3"/>
          <table:table-cell office:value-type="string" table:style-name="ce105">
            <text:p>Source: Annual Population Survey</text:p>
          </table:table-cell>
          <table:table-cell table:style-name="ce3"/>
          <table:table-cell table:number-columns-repeated="16378" table:style-name="ce1"/>
        </table:table-row>
        <table:table-row table:style-name="ro16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106">
            <text:p>(!) The data item is based on between approx. 10 and 25 responses and is categorised as being of low quality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07"/>
          <table:table-cell table:number-columns-repeated="5" table:style-name="ce3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5_New_data_" table:style-name="ta6">
        <table:table-column table:style-name="co24" table:default-cell-style-name="ce6"/>
        <table:table-column table:style-name="co25" table:number-columns-repeated="3" table:default-cell-style-name="ce6"/>
        <table:table-column table:style-name="co26" table:default-cell-style-name="ce6"/>
        <table:table-column table:style-name="co27" table:default-cell-style-name="ce6"/>
        <table:table-column table:style-name="co1" table:number-columns-repeated="16378" table:default-cell-style-name="ce6"/>
        <table:table-row table:style-name="ro17">
          <table:table-cell office:value-type="string" table:style-name="ce96">
            <text:p>Table 5: Year 11 Leavers from schools in Wales known to be not in education, employment or training by local authority</text:p>
          </table:table-cell>
          <table:table-cell table:style-name="ce96"/>
          <table:table-cell table:number-columns-repeated="16382" table:style-name="ce6"/>
        </table:table-row>
        <table:table-row table:style-name="ro2">
          <table:table-cell table:number-columns-repeated="4" table:style-name="ce108"/>
          <table:table-cell office:value-type="string" table:style-name="ce109">
            <text:p>Per cent</text:p>
          </table:table-cell>
          <table:table-cell table:number-columns-repeated="17" table:style-name="ce6"/>
          <table:table-cell table:number-columns-repeated="16362" table:style-name="ce1"/>
        </table:table-row>
        <table:table-row table:style-name="ro2">
          <table:table-cell table:style-name="ce6"/>
          <table:table-cell office:value-type="float" office:value="2012" table:style-name="ce128">
            <text:p>2012</text:p>
          </table:table-cell>
          <table:table-cell office:value-type="float" office:value="2013" table:style-name="ce128">
            <text:p>2013</text:p>
          </table:table-cell>
          <table:table-cell office:value-type="float" office:value="2014" table:style-name="ce128">
            <text:p>2014</text:p>
          </table:table-cell>
          <table:table-cell office:value-type="float" office:value="2015" table:style-name="ce128">
            <text:p>2015</text:p>
          </table:table-cell>
          <table:table-cell office:value-type="float" office:value="2016" table:style-name="ce128">
            <text:p>2016</text:p>
          </table:table-cell>
          <table:table-cell table:number-columns-repeated="16" table:style-name="ce6"/>
          <table:table-cell table:number-columns-repeated="16362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4.2" table:style-name="ce47">
            <text:p>4.2</text:p>
          </table:table-cell>
          <table:table-cell office:value-type="float" office:value="3.7" table:style-name="ce47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47">
            <text:p>2.8</text:p>
          </table:table-cell>
          <table:table-cell office:value-type="float" office:value="2" table:style-name="ce47">
            <text:p>2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Isle of Anglesey</text:p>
          </table:table-cell>
          <table:table-cell office:value-type="float" office:value="2.4" table:style-name="ce47">
            <text:p>2.4</text:p>
          </table:table-cell>
          <table:table-cell office:value-type="float" office:value="3.7" table:style-name="ce47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2.3000000000000003" table:style-name="ce47">
            <text:p>2.3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Gwynedd</text:p>
          </table:table-cell>
          <table:table-cell office:value-type="float" office:value="3" table:style-name="ce47">
            <text:p>3.0</text:p>
          </table:table-cell>
          <table:table-cell office:value-type="float" office:value="2.4000000000000004" table:style-name="ce47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47">
            <text:p>1.8</text:p>
          </table:table-cell>
          <table:table-cell office:value-type="float" office:value="1.1000000000000001" table:style-name="ce47">
            <text:p>1.1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Conwy</text:p>
          </table:table-cell>
          <table:table-cell office:value-type="float" office:value="3.4" table:style-name="ce47">
            <text:p>3.4</text:p>
          </table:table-cell>
          <table:table-cell office:value-type="float" office:value="3.6" table:style-name="ce47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47">
            <text:p>2.4</text:p>
          </table:table-cell>
          <table:table-cell office:value-type="float" office:value="1.7000000000000002" table:style-name="ce47">
            <text:p>1.7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Denbighshire</text:p>
          </table:table-cell>
          <table:table-cell office:value-type="float" office:value="2.9" table:style-name="ce47">
            <text:p>2.9</text:p>
          </table:table-cell>
          <table:table-cell office:value-type="float" office:value="4.1000000000000005" table:style-name="ce47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47">
            <text:p>3.1</text:p>
          </table:table-cell>
          <table:table-cell office:value-type="float" office:value="1.9000000000000001" table:style-name="ce47">
            <text:p>1.9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Flintshire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3.6" table:style-name="ce47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47">
            <text:p>1.3</text:p>
          </table:table-cell>
          <table:table-cell office:value-type="float" office:value="1.7000000000000002" table:style-name="ce47">
            <text:p>1.7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Wrexham</text:p>
          </table:table-cell>
          <table:table-cell office:value-type="float" office:value="3.2" table:style-name="ce47">
            <text:p>3.2</text:p>
          </table:table-cell>
          <table:table-cell office:value-type="float" office:value="3.2" table:style-name="ce47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47">
            <text:p>1.7</text:p>
          </table:table-cell>
          <table:table-cell office:value-type="float" office:value="1.4000000000000001" table:style-name="ce47">
            <text:p>1.4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Powys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2.7" table:style-name="ce47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47">
            <text:p>2.0</text:p>
          </table:table-cell>
          <table:table-cell office:value-type="float" office:value="1.9000000000000001" table:style-name="ce47">
            <text:p>1.9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Ceredigion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.3" table:style-name="ce47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47">
            <text:p>1.4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Pembrokeshire</text:p>
          </table:table-cell>
          <table:table-cell office:value-type="float" office:value="3.1" table:style-name="ce47">
            <text:p>3.1</text:p>
          </table:table-cell>
          <table:table-cell office:value-type="float" office:value="3.4000000000000004" table:style-name="ce47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47">
            <text:p>3.8</text:p>
          </table:table-cell>
          <table:table-cell office:value-type="float" office:value="2.7" table:style-name="ce47">
            <text:p>2.7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Carmarthenshire</text:p>
          </table:table-cell>
          <table:table-cell office:value-type="float" office:value="4.3" table:style-name="ce47">
            <text:p>4.3</text:p>
          </table:table-cell>
          <table:table-cell office:value-type="float" office:value="3" table:style-name="ce47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47">
            <text:p>3.5</text:p>
          </table:table-cell>
          <table:table-cell office:value-type="float" office:value="2.1" table:style-name="ce47">
            <text:p>2.1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Swansea</text:p>
          </table:table-cell>
          <table:table-cell office:value-type="float" office:value="3.2" table:style-name="ce47">
            <text:p>3.2</text:p>
          </table:table-cell>
          <table:table-cell office:value-type="float" office:value="3.9000000000000004" table:style-name="ce47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47">
            <text:p>2.7</text:p>
          </table:table-cell>
          <table:table-cell office:value-type="float" office:value="2.1" table:style-name="ce47">
            <text:p>2.1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Neath Port Talbot</text:p>
          </table:table-cell>
          <table:table-cell office:value-type="float" office:value="3.1" table:style-name="ce47">
            <text:p>3.1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47">
            <text:p>3.6</text:p>
          </table:table-cell>
          <table:table-cell office:value-type="float" office:value="3.6" table:style-name="ce47">
            <text:p>3.6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Bridgend</text:p>
          </table:table-cell>
          <table:table-cell office:value-type="float" office:value="6.4" table:style-name="ce47">
            <text:p>6.4</text:p>
          </table:table-cell>
          <table:table-cell office:value-type="float" office:value="3.7" table:style-name="ce47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47">
            <text:p>3.2</text:p>
          </table:table-cell>
          <table:table-cell office:value-type="float" office:value="1.5" table:style-name="ce47">
            <text:p>1.5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The Vale of Glamorgan</text:p>
          </table:table-cell>
          <table:table-cell office:value-type="float" office:value="3.9" table:style-name="ce47">
            <text:p>3.9</text:p>
          </table:table-cell>
          <table:table-cell office:value-type="float" office:value="3.8000000000000003" table:style-name="ce47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47">
            <text:p>1.7</text:p>
          </table:table-cell>
          <table:table-cell office:value-type="float" office:value="1.6" table:style-name="ce47">
            <text:p>1.6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Cardiff</text:p>
          </table:table-cell>
          <table:table-cell office:value-type="float" office:value="6.7" table:style-name="ce47">
            <text:p>6.7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47">
            <text:p>4.5</text:p>
          </table:table-cell>
          <table:table-cell office:value-type="float" office:value="3" table:style-name="ce47">
            <text:p>3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Rhondda Cynon Taf</text:p>
          </table:table-cell>
          <table:table-cell office:value-type="float" office:value="4.5" table:style-name="ce47">
            <text:p>4.5</text:p>
          </table:table-cell>
          <table:table-cell office:value-type="float" office:value="4.1000000000000005" table:style-name="ce47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47">
            <text:p>3.7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Merthyr Tydfil</text:p>
          </table:table-cell>
          <table:table-cell office:value-type="float" office:value="6.2" table:style-name="ce47">
            <text:p>6.2</text:p>
          </table:table-cell>
          <table:table-cell office:value-type="float" office:value="1.9000000000000001" table:style-name="ce47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47">
            <text:p>1.6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Caerphilly</text:p>
          </table:table-cell>
          <table:table-cell office:value-type="float" office:value="5.9" table:style-name="ce47">
            <text:p>5.9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47">
            <text:p>2.1</text:p>
          </table:table-cell>
          <table:table-cell office:value-type="float" office:value="1.9000000000000001" table:style-name="ce47">
            <text:p>1.9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Blaenau Gwent</text:p>
          </table:table-cell>
          <table:table-cell office:value-type="float" office:value="4.2" table:style-name="ce47">
            <text:p>4.2</text:p>
          </table:table-cell>
          <table:table-cell office:value-type="float" office:value="4.6000000000000005" table:style-name="ce47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47">
            <text:p>2.4</text:p>
          </table:table-cell>
          <table:table-cell office:value-type="float" office:value="2.5" table:style-name="ce47">
            <text:p>2.5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Torfaen</text:p>
          </table:table-cell>
          <table:table-cell office:value-type="float" office:value="5.5" table:style-name="ce47">
            <text:p>5.5</text:p>
          </table:table-cell>
          <table:table-cell office:value-type="float" office:value="2.5" table:style-name="ce47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47">
            <text:p>1.9</text:p>
          </table:table-cell>
          <table:table-cell office:value-type="float" office:value="2" table:style-name="ce47">
            <text:p>2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6">
            <text:p>Monmouthshire</text:p>
          </table:table-cell>
          <table:table-cell office:value-type="float" office:value="3.8" table:style-name="ce47">
            <text:p>3.8</text:p>
          </table:table-cell>
          <table:table-cell office:value-type="float" office:value="2.8000000000000003" table:style-name="ce47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47">
            <text:p>1.9</text:p>
          </table:table-cell>
          <table:table-cell office:value-type="float" office:value="2" table:style-name="ce47">
            <text:p>2.0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office:value-type="string" table:style-name="ce108">
            <text:p>Newport</text:p>
          </table:table-cell>
          <table:table-cell office:value-type="float" office:value="4.9000000000000004" table:style-name="ce110">
            <text:p>4.9</text:p>
          </table:table-cell>
          <table:table-cell office:value-type="float" office:value="4.9000000000000004" table:style-name="ce110">
            <text:p>4.9</text:p>
          </table:table-cell>
          <table:table-cell office:value-type="float" office:value="4.7" table:style-name="ce108">
            <text:p>4.7</text:p>
          </table:table-cell>
          <table:table-cell office:value-type="float" office:value="3.1" table:style-name="ce110">
            <text:p>3.1</text:p>
          </table:table-cell>
          <table:table-cell office:value-type="float" office:value="1.7000000000000002" table:style-name="ce110">
            <text:p>1.7</text:p>
          </table:table-cell>
          <table:table-cell table:number-columns-repeated="5" table:style-name="ce47"/>
          <table:table-cell table:number-columns-repeated="6" table:style-name="ce6"/>
          <table:table-cell table:number-columns-repeated="5" table:style-name="ce47"/>
          <table:table-cell table:number-columns-repeated="16362" table:style-name="ce1"/>
        </table:table-row>
        <table:table-row table:style-name="ro17">
          <table:table-cell table:number-columns-repeated="5" table:style-name="ce6"/>
          <table:table-cell office:value-type="string" table:style-name="ce56">
            <text:p>Source: Careers Wales Pupil Destinations from Schools in Wales</text:p>
          </table:table-cell>
          <table:table-cell table:number-columns-repeated="16" table:style-name="ce6"/>
          <table:table-cell table:number-columns-repeated="16362" table:style-name="ce1"/>
        </table:table-row>
        <table:table-row table:number-rows-repeated="1048549" table:style-name="ro17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11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11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11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1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iShareHome-Soft-C/stats/ETES2/Briefs/NEETS%20quarterly/2014%20Q2/Tables%20and%20chartsNEW.xls'#APS_Annual1" table:style-name="ta8">
        <table:table-source xlink:href="file://HBA60/iShareHome-Soft-C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ETES2/Briefs/NEETS%20quarterly/2014%20Q2/Tables%20and%20charts.xls'#APS_Rolling1" table:style-name="ta8">
        <table:table-source xlink:href="file://HBA60/iShareHome-Soft-C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England_SFR" table:style-name="ta8">
        <table:table-source xlink:href="file:///P:/stats/SD5/publishing/Tables%20and%20charts%202015Q4.xls" table:table-name="England_S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SFR_Data" table:style-name="ta8">
        <table:table-source xlink:href="file:///P:/stats/SD5/publishing/Tables%20and%20charts%202015Q4.xls" table:table-name="SF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APS_Annual" table:style-name="ta8">
        <table:table-source xlink:href="file:///P:/stats/SD5/publishing/Tables%20and%20charts%202015Q4.xls" table:table-name="AP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APS_Rolling" table:style-name="ta8">
        <table:table-source xlink:href="file:///P:/stats/SD5/publishing/Tables%20and%20charts%202015Q4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APSAve" table:style-name="ta8">
        <table:table-source xlink:href="file:///P:/stats/SD5/publishing/Tables%20and%20charts%202015Q4.xls" table:table-name="APS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3data" table:style-name="ta8">
        <table:table-source xlink:href="file:///P:/stats/SD5/publishing/Tables%20and%20charts%202015Q4.xls" table:table-name="tab3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areersWales" table:style-name="ta8">
        <table:table-source xlink:href="file:///P:/stats/SD5/publishing/Tables%20and%20charts%202015Q4.xls" table:table-name="Careers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FrontPageTable" table:style-name="ta8">
        <table:table-source xlink:href="file:///P:/stats/SD5/publishing/Tables%20and%20charts%202015Q4.xls" table:table-name="FrontPage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1" table:style-name="ta8">
        <table:table-source xlink:href="file:///P:/stats/SD5/publishing/Tables%20and%20charts%202015Q4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1a" table:style-name="ta8">
        <table:table-source xlink:href="file:///P:/stats/SD5/publishing/Tables%20and%20charts%202015Q4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1" table:style-name="ta8">
        <table:table-source xlink:href="file:///P:/stats/SD5/publishing/Tables%20and%20charts%202015Q4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1a1b" table:style-name="ta8">
        <table:table-source xlink:href="file:///P:/stats/SD5/publishing/Tables%20and%20charts%202015Q4.xls" table:table-name="Chart1a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23Gender" table:style-name="ta8">
        <table:table-source xlink:href="file:///P:/stats/SD5/publishing/Tables%20and%20charts%202015Q4.xls" table:table-name="Chart23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2" table:style-name="ta8">
        <table:table-source xlink:href="file:///P:/stats/SD5/publishing/Tables%20and%20charts%202015Q4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MB_chart" table:style-name="ta8">
        <table:table-source xlink:href="file:///P:/stats/SD5/publishing/Tables%20and%20charts%202015Q4.xls" table:table-name="MB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3" table:style-name="ta8">
        <table:table-source xlink:href="file:///P:/stats/SD5/publishing/Tables%20and%20charts%202015Q4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56" table:style-name="ta8">
        <table:table-source xlink:href="file:///P:/stats/SD5/publishing/Tables%20and%20charts%202015Q4.xls" table:table-name="Chart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7" table:style-name="ta8">
        <table:table-source xlink:href="file:///P:/stats/SD5/publishing/Tables%20and%20charts%202015Q4.xls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8" table:style-name="ta8">
        <table:table-source xlink:href="file:///P:/stats/SD5/publishing/Tables%20and%20charts%202015Q4.xls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4" table:style-name="ta8">
        <table:table-source xlink:href="file:///P:/stats/SD5/publishing/Tables%20and%20charts%202015Q4.xls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4a" table:style-name="ta8">
        <table:table-source xlink:href="file:///P:/stats/SD5/publishing/Tables%20and%20charts%202015Q4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4_(new)" table:style-name="ta8">
        <table:table-source xlink:href="file:///P:/stats/SD5/publishing/Tables%20and%20charts%202015Q4.xls" table:table-name="Table4_(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5" table:style-name="ta8">
        <table:table-source xlink:href="file:///P:/stats/SD5/publishing/Tables%20and%20charts%202015Q4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9" table:style-name="ta8">
        <table:table-source xlink:href="file:///P:/stats/SD5/publishing/Tables%20and%20charts%202015Q4.xls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Chart10" table:style-name="ta8">
        <table:table-source xlink:href="file:///P:/stats/SD5/publishing/Tables%20and%20charts%202015Q4.xls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Revisions" table:style-name="ta8">
        <table:table-source xlink:href="file:///P:/stats/SD5/publishing/Tables%20and%20charts%202015Q4.xls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OLDTbl1" table:style-name="ta8">
        <table:table-source xlink:href="file:///P:/stats/SD5/publishing/Tables%20and%20charts%202015Q4.xls" table:table-name="OLD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1_(old)" table:style-name="ta8">
        <table:table-source xlink:href="file:///P:/stats/SD5/publishing/Tables%20and%20charts%202015Q4.xls" table:table-name="Table1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1_(revisions)" table:style-name="ta8">
        <table:table-source xlink:href="file:///P:/stats/SD5/publishing/Tables%20and%20charts%202015Q4.xls" table:table-name="Table1_(revisi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2_(old)" table:style-name="ta8">
        <table:table-source xlink:href="file:///P:/stats/SD5/publishing/Tables%20and%20charts%202015Q4.xls" table:table-name="Table2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2_(revisions)" table:style-name="ta8">
        <table:table-source xlink:href="file:///P:/stats/SD5/publishing/Tables%20and%20charts%202015Q4.xls" table:table-name="Table2_(revisi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England_SFR1" table:style-name="ta8">
        <table:table-source xlink:href="file:///P:/stats/SD5/publishing/Tables%20and%20charts%202015Q4.xls" table:table-name="England_S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SFR_Data1" table:style-name="ta8">
        <table:table-source xlink:href="file:///P:/stats/SD5/publishing/Tables%20and%20charts%202015Q4.xls" table:table-name="SFR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APS_Annual1" table:style-name="ta8">
        <table:table-source xlink:href="file:///P:/stats/SD5/publishing/Tables%20and%20charts%202015Q4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APS_Rolling2" table:style-name="ta8">
        <table:table-source xlink:href="file:///P:/stats/SD5/publishing/Tables%20and%20charts%202015Q4.xls" table:table-name="APS_Rolling2" table:mode="copy-results-only"/>
        <table:table-column/>
        <table:table-row>
          <table:table-cell table:number-columns-repeated="15"/>
          <table:table-cell office:value-type="string" office:string-value="qryUKrolling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COUNTRY"/>
          <table:table-cell office:value-type="string" office:string-value="Period"/>
          <table:table-cell office:value-type="string" office:string-value="agegroup"/>
          <table:table-cell office:value-type="string" office:string-value="SEX"/>
          <table:table-cell office:value-type="string" office:string-value="Total"/>
          <table:table-cell office:value-type="string" office:string-value="totals"/>
          <table:table-cell office:value-type="string" office:string-value="neetadj"/>
          <table:table-cell office:value-type="string" office:string-value="not_neetadj"/>
          <table:table-cell office:value-type="string" office:string-value="neetadjsamp"/>
          <table:table-cell office:value-type="string" office:string-value="not_neetadjsamp"/>
          <table:table-cell office:value-type="string" office:string-value="neetpct"/>
          <table:table-cell office:value-type="string" office:string-value="not_neetpct"/>
          <table:table-cell office:value-type="string" office:string-value="NEETCI"/>
          <table:table-cell office:value-type="string" office:string-value="SampleFlag"/>
          <table:table-cell table:number-columns-repeated="16354"/>
        </table:table-row>
        <table:table-row>
          <table:table-cell table:number-columns-repeated="15"/>
          <table:table-cell office:value-type="string" office:string-value="E2008Q116-18M"/>
          <table:table-cell office:value-type="string" office:string-value="England "/>
          <table:table-cell office:value-type="string" office:string-value="2008Q1"/>
          <table:table-cell office:value-type="string" office:string-value="16-18 "/>
          <table:table-cell office:value-type="string" office:string-value="Male "/>
          <table:table-cell office:value-type="float" office:value="971143"/>
          <table:table-cell office:value-type="float" office:value="4550"/>
          <table:table-cell office:value-type="float" office:value="114941.40743000001"/>
          <table:table-cell office:value-type="float" office:value="856201.59256999998"/>
          <table:table-cell office:value-type="float" office:value="547.62899932000005"/>
          <table:table-cell office:value-type="float" office:value="4002.3710007"/>
          <table:table-cell office:value-type="float" office:value="11.835683049"/>
          <table:table-cell office:value-type="float" office:value="88.164316951000004"/>
          <table:table-cell office:value-type="float" office:value="0.938627901633337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16-18F"/>
          <table:table-cell office:value-type="string" office:string-value="England "/>
          <table:table-cell office:value-type="string" office:string-value="2008Q1"/>
          <table:table-cell office:value-type="string" office:string-value="16-18 "/>
          <table:table-cell office:value-type="string" office:string-value="Female "/>
          <table:table-cell office:value-type="float" office:value="958027"/>
          <table:table-cell office:value-type="float" office:value="4671"/>
          <table:table-cell office:value-type="float" office:value="98376.864232000007"/>
          <table:table-cell office:value-type="float" office:value="859650.13577000005"/>
          <table:table-cell office:value-type="float" office:value="485.43159923000002"/>
          <table:table-cell office:value-type="float" office:value="4185.5684007999998"/>
          <table:table-cell office:value-type="float" office:value="10.268694330000001"/>
          <table:table-cell office:value-type="float" office:value="89.731305669999998"/>
          <table:table-cell office:value-type="float" office:value="0.870523991014019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16-18T"/>
          <table:table-cell office:value-type="string" office:string-value="England "/>
          <table:table-cell office:value-type="string" office:string-value="2008Q1"/>
          <table:table-cell office:value-type="string" office:string-value="16-18 "/>
          <table:table-cell office:value-type="string" office:string-value="Total "/>
          <table:table-cell office:value-type="float" office:value="1929170"/>
          <table:table-cell office:value-type="float" office:value="9221"/>
          <table:table-cell office:value-type="float" office:value="213318.27166999999"/>
          <table:table-cell office:value-type="float" office:value="1715851.7283000001"/>
          <table:table-cell office:value-type="float" office:value="1033.0605985"/>
          <table:table-cell office:value-type="float" office:value="8187.9394014999998"/>
          <table:table-cell office:value-type="float" office:value="11.057515495000001"/>
          <table:table-cell office:value-type="float" office:value="88.942484504999996"/>
          <table:table-cell office:value-type="float" office:value="0.640103890858391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19-24M"/>
          <table:table-cell office:value-type="string" office:string-value="England "/>
          <table:table-cell office:value-type="string" office:string-value="2008Q1"/>
          <table:table-cell office:value-type="string" office:string-value="19-24 "/>
          <table:table-cell office:value-type="string" office:string-value="Male "/>
          <table:table-cell office:value-type="float" office:value="1952431"/>
          <table:table-cell office:value-type="float" office:value="7176"/>
          <table:table-cell office:value-type="float" office:value="246765.36139999999"/>
          <table:table-cell office:value-type="float" office:value="1705665.6385999999"/>
          <table:table-cell office:value-type="float" office:value="931.63495705000003"/>
          <table:table-cell office:value-type="float" office:value="6244.3650429999998"/>
          <table:table-cell office:value-type="float" office:value="12.638877451000001"/>
          <table:table-cell office:value-type="float" office:value="87.361122549000001"/>
          <table:table-cell office:value-type="float" office:value="0.768826263626017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19-24F"/>
          <table:table-cell office:value-type="string" office:string-value="England "/>
          <table:table-cell office:value-type="string" office:string-value="2008Q1"/>
          <table:table-cell office:value-type="string" office:string-value="19-24 "/>
          <table:table-cell office:value-type="string" office:string-value="Female "/>
          <table:table-cell office:value-type="float" office:value="1970966"/>
          <table:table-cell office:value-type="float" office:value="7948"/>
          <table:table-cell office:value-type="float" office:value="384135.74650000001"/>
          <table:table-cell office:value-type="float" office:value="1586830.2535000001"/>
          <table:table-cell office:value-type="float" office:value="1602.1912144999999"/>
          <table:table-cell office:value-type="float" office:value="6345.8087855000003"/>
          <table:table-cell office:value-type="float" office:value="19.489719583999999"/>
          <table:table-cell office:value-type="float" office:value="80.510280416000001"/>
          <table:table-cell office:value-type="float" office:value="0.87087456591618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19-24T"/>
          <table:table-cell office:value-type="string" office:string-value="England "/>
          <table:table-cell office:value-type="string" office:string-value="2008Q1"/>
          <table:table-cell office:value-type="string" office:string-value="19-24 "/>
          <table:table-cell office:value-type="string" office:string-value="Total "/>
          <table:table-cell office:value-type="float" office:value="3923397"/>
          <table:table-cell office:value-type="float" office:value="15124"/>
          <table:table-cell office:value-type="float" office:value="630901.10789999994"/>
          <table:table-cell office:value-type="float" office:value="3292495.8920999998"/>
          <table:table-cell office:value-type="float" office:value="2533.8261714999999"/>
          <table:table-cell office:value-type="float" office:value="12590.173828000001"/>
          <table:table-cell office:value-type="float" office:value="16.080480968"/>
          <table:table-cell office:value-type="float" office:value="83.919519031999997"/>
          <table:table-cell office:value-type="float" office:value="0.585468787948532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TotalM"/>
          <table:table-cell office:value-type="string" office:string-value="England "/>
          <table:table-cell office:value-type="string" office:string-value="2008Q1"/>
          <table:table-cell office:value-type="string" office:string-value="Total "/>
          <table:table-cell office:value-type="string" office:string-value="Male "/>
          <table:table-cell office:value-type="float" office:value="2923574"/>
          <table:table-cell office:value-type="float" office:value="11726"/>
          <table:table-cell office:value-type="float" office:value="361706.76883999998"/>
          <table:table-cell office:value-type="float" office:value="2561867.2311999998"/>
          <table:table-cell office:value-type="float" office:value="1479.2639564000001"/>
          <table:table-cell office:value-type="float" office:value="10246.736043999999"/>
          <table:table-cell office:value-type="float" office:value="12.37207503"/>
          <table:table-cell office:value-type="float" office:value="87.627924969999995"/>
          <table:table-cell office:value-type="float" office:value="0.59596899016354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TotalF"/>
          <table:table-cell office:value-type="string" office:string-value="England "/>
          <table:table-cell office:value-type="string" office:string-value="2008Q1"/>
          <table:table-cell office:value-type="string" office:string-value="Total "/>
          <table:table-cell office:value-type="string" office:string-value="Female "/>
          <table:table-cell office:value-type="float" office:value="2928993"/>
          <table:table-cell office:value-type="float" office:value="12619"/>
          <table:table-cell office:value-type="float" office:value="482512.61073000001"/>
          <table:table-cell office:value-type="float" office:value="2446480.3892999999"/>
          <table:table-cell office:value-type="float" office:value="2087.6228136999998"/>
          <table:table-cell office:value-type="float" office:value="10531.377186"/>
          <table:table-cell office:value-type="float" office:value="16.473668962000001"/>
          <table:table-cell office:value-type="float" office:value="83.526331037999995"/>
          <table:table-cell office:value-type="float" office:value="0.647217827036546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1TotalT"/>
          <table:table-cell office:value-type="string" office:string-value="England "/>
          <table:table-cell office:value-type="string" office:string-value="2008Q1"/>
          <table:table-cell office:value-type="string" office:string-value="Total "/>
          <table:table-cell office:value-type="string" office:string-value="Total "/>
          <table:table-cell office:value-type="float" office:value="5852567"/>
          <table:table-cell office:value-type="float" office:value="24345"/>
          <table:table-cell office:value-type="float" office:value="844219.37956000003"/>
          <table:table-cell office:value-type="float" office:value="5008347.6204000004"/>
          <table:table-cell office:value-type="float" office:value="3566.8867700999999"/>
          <table:table-cell office:value-type="float" office:value="20778.113229999999"/>
          <table:table-cell office:value-type="float" office:value="14.424770866999999"/>
          <table:table-cell office:value-type="float" office:value="85.575229132999993"/>
          <table:table-cell office:value-type="float" office:value="0.441346491880167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16-18M"/>
          <table:table-cell office:value-type="string" office:string-value="Wales "/>
          <table:table-cell office:value-type="string" office:string-value="2008Q1"/>
          <table:table-cell office:value-type="string" office:string-value="16-18 "/>
          <table:table-cell office:value-type="string" office:string-value="Male "/>
          <table:table-cell office:value-type="float" office:value="61763"/>
          <table:table-cell office:value-type="float" office:value="780"/>
          <table:table-cell office:value-type="float" office:value="8027"/>
          <table:table-cell office:value-type="float" office:value="53736"/>
          <table:table-cell office:value-type="float" office:value="98"/>
          <table:table-cell office:value-type="float" office:value="682"/>
          <table:table-cell office:value-type="float" office:value="12.996454188"/>
          <table:table-cell office:value-type="float" office:value="87.003545811999999"/>
          <table:table-cell office:value-type="float" office:value="2.35987873274333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16-18F"/>
          <table:table-cell office:value-type="string" office:string-value="Wales "/>
          <table:table-cell office:value-type="string" office:string-value="2008Q1"/>
          <table:table-cell office:value-type="string" office:string-value="16-18 "/>
          <table:table-cell office:value-type="string" office:string-value="Female "/>
          <table:table-cell office:value-type="float" office:value="58283"/>
          <table:table-cell office:value-type="float" office:value="714"/>
          <table:table-cell office:value-type="float" office:value="6263.8046056000003"/>
          <table:table-cell office:value-type="float" office:value="52019.195394000002"/>
          <table:table-cell office:value-type="float" office:value="72.064777328000005"/>
          <table:table-cell office:value-type="float" office:value="641.93522267000003"/>
          <table:table-cell office:value-type="float" office:value="10.747224071"/>
          <table:table-cell office:value-type="float" office:value="89.252775928999995"/>
          <table:table-cell office:value-type="float" office:value="2.27177849162065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16-18T"/>
          <table:table-cell office:value-type="string" office:string-value="Wales "/>
          <table:table-cell office:value-type="string" office:string-value="2008Q1"/>
          <table:table-cell office:value-type="string" office:string-value="16-18 "/>
          <table:table-cell office:value-type="string" office:string-value="Total "/>
          <table:table-cell office:value-type="float" office:value="120046"/>
          <table:table-cell office:value-type="float" office:value="1494"/>
          <table:table-cell office:value-type="float" office:value="14290.804606"/>
          <table:table-cell office:value-type="float" office:value="105755.19538999999"/>
          <table:table-cell office:value-type="float" office:value="170.06477733"/>
          <table:table-cell office:value-type="float" office:value="1323.9352226999999"/>
          <table:table-cell office:value-type="float" office:value="11.904440469000001"/>
          <table:table-cell office:value-type="float" office:value="88.095559531000006"/>
          <table:table-cell office:value-type="float" office:value="1.64214792374868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19-24M"/>
          <table:table-cell office:value-type="string" office:string-value="Wales "/>
          <table:table-cell office:value-type="string" office:string-value="2008Q1"/>
          <table:table-cell office:value-type="string" office:string-value="19-24 "/>
          <table:table-cell office:value-type="string" office:string-value="Male "/>
          <table:table-cell office:value-type="float" office:value="118573"/>
          <table:table-cell office:value-type="float" office:value="1007"/>
          <table:table-cell office:value-type="float" office:value="15915"/>
          <table:table-cell office:value-type="float" office:value="102658"/>
          <table:table-cell office:value-type="float" office:value="139"/>
          <table:table-cell office:value-type="float" office:value="868"/>
          <table:table-cell office:value-type="float" office:value="13.422111273000001"/>
          <table:table-cell office:value-type="float" office:value="86.577888727000001"/>
          <table:table-cell office:value-type="float" office:value="2.10550001585595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19-24F"/>
          <table:table-cell office:value-type="string" office:string-value="Wales "/>
          <table:table-cell office:value-type="string" office:string-value="2008Q1"/>
          <table:table-cell office:value-type="string" office:string-value="19-24 "/>
          <table:table-cell office:value-type="string" office:string-value="Female "/>
          <table:table-cell office:value-type="float" office:value="116220"/>
          <table:table-cell office:value-type="float" office:value="1113"/>
          <table:table-cell office:value-type="float" office:value="25319"/>
          <table:table-cell office:value-type="float" office:value="90901"/>
          <table:table-cell office:value-type="float" office:value="238"/>
          <table:table-cell office:value-type="float" office:value="875"/>
          <table:table-cell office:value-type="float" office:value="21.785406986999998"/>
          <table:table-cell office:value-type="float" office:value="78.214593012999998"/>
          <table:table-cell office:value-type="float" office:value="2.42513111040444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16-18M"/>
          <table:table-cell office:value-type="string" office:string-value="England "/>
          <table:table-cell office:value-type="string" office:string-value="2008Q2"/>
          <table:table-cell office:value-type="string" office:string-value="16-18 "/>
          <table:table-cell office:value-type="string" office:string-value="Male "/>
          <table:table-cell office:value-type="float" office:value="976516"/>
          <table:table-cell office:value-type="float" office:value="4574"/>
          <table:table-cell office:value-type="float" office:value="119720.94928"/>
          <table:table-cell office:value-type="float" office:value="856795.05072000006"/>
          <table:table-cell office:value-type="float" office:value="565.65668662999997"/>
          <table:table-cell office:value-type="float" office:value="4008.3433134000002"/>
          <table:table-cell office:value-type="float" office:value="12.260008979"/>
          <table:table-cell office:value-type="float" office:value="87.739991020999994"/>
          <table:table-cell office:value-type="float" office:value="0.950500124658354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16-18F"/>
          <table:table-cell office:value-type="string" office:string-value="England "/>
          <table:table-cell office:value-type="string" office:string-value="2008Q2"/>
          <table:table-cell office:value-type="string" office:string-value="16-18 "/>
          <table:table-cell office:value-type="string" office:string-value="Female "/>
          <table:table-cell office:value-type="float" office:value="972844"/>
          <table:table-cell office:value-type="float" office:value="4740"/>
          <table:table-cell office:value-type="float" office:value="97699.456019999998"/>
          <table:table-cell office:value-type="float" office:value="875144.54397999996"/>
          <table:table-cell office:value-type="float" office:value="492.386349"/>
          <table:table-cell office:value-type="float" office:value="4247.6136509999997"/>
          <table:table-cell office:value-type="float" office:value="10.042664191"/>
          <table:table-cell office:value-type="float" office:value="89.957335809"/>
          <table:table-cell office:value-type="float" office:value="0.855676615327123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16-18T"/>
          <table:table-cell office:value-type="string" office:string-value="England "/>
          <table:table-cell office:value-type="string" office:string-value="2008Q2"/>
          <table:table-cell office:value-type="string" office:string-value="16-18 "/>
          <table:table-cell office:value-type="string" office:string-value="Total "/>
          <table:table-cell office:value-type="float" office:value="1949360"/>
          <table:table-cell office:value-type="float" office:value="9314"/>
          <table:table-cell office:value-type="float" office:value="217420.40530000001"/>
          <table:table-cell office:value-type="float" office:value="1731939.5947"/>
          <table:table-cell office:value-type="float" office:value="1058.0430355999999"/>
          <table:table-cell office:value-type="float" office:value="8255.9569644000003"/>
          <table:table-cell office:value-type="float" office:value="11.153424985999999"/>
          <table:table-cell office:value-type="float" office:value="88.846575013999995"/>
          <table:table-cell office:value-type="float" office:value="0.639311365458837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19-24M"/>
          <table:table-cell office:value-type="string" office:string-value="England "/>
          <table:table-cell office:value-type="string" office:string-value="2008Q2"/>
          <table:table-cell office:value-type="string" office:string-value="19-24 "/>
          <table:table-cell office:value-type="string" office:string-value="Male "/>
          <table:table-cell office:value-type="float" office:value="1959158"/>
          <table:table-cell office:value-type="float" office:value="7218"/>
          <table:table-cell office:value-type="float" office:value="238968.93410000001"/>
          <table:table-cell office:value-type="float" office:value="1720189.0659"/>
          <table:table-cell office:value-type="float" office:value="926.53882700999998"/>
          <table:table-cell office:value-type="float" office:value="6291.4611729999997"/>
          <table:table-cell office:value-type="float" office:value="12.197532516000001"/>
          <table:table-cell office:value-type="float" office:value="87.802467484000005"/>
          <table:table-cell office:value-type="float" office:value="0.754982674063713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19-24F"/>
          <table:table-cell office:value-type="string" office:string-value="England "/>
          <table:table-cell office:value-type="string" office:string-value="2008Q2"/>
          <table:table-cell office:value-type="string" office:string-value="19-24 "/>
          <table:table-cell office:value-type="string" office:string-value="Female "/>
          <table:table-cell office:value-type="float" office:value="1968005"/>
          <table:table-cell office:value-type="float" office:value="7844"/>
          <table:table-cell office:value-type="float" office:value="378597.51759"/>
          <table:table-cell office:value-type="float" office:value="1589407.4824000001"/>
          <table:table-cell office:value-type="float" office:value="1574.1747147000001"/>
          <table:table-cell office:value-type="float" office:value="6269.8252853000004"/>
          <table:table-cell office:value-type="float" office:value="19.237629862999999"/>
          <table:table-cell office:value-type="float" office:value="80.762370137000005"/>
          <table:table-cell office:value-type="float" office:value="0.87230344769905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19-24T"/>
          <table:table-cell office:value-type="string" office:string-value="England "/>
          <table:table-cell office:value-type="string" office:string-value="2008Q2"/>
          <table:table-cell office:value-type="string" office:string-value="19-24 "/>
          <table:table-cell office:value-type="string" office:string-value="Total "/>
          <table:table-cell office:value-type="float" office:value="3927163"/>
          <table:table-cell office:value-type="float" office:value="15062"/>
          <table:table-cell office:value-type="float" office:value="617566.45169000002"/>
          <table:table-cell office:value-type="float" office:value="3309596.5482999999"/>
          <table:table-cell office:value-type="float" office:value="2500.7135417"/>
          <table:table-cell office:value-type="float" office:value="12561.286458"/>
          <table:table-cell office:value-type="float" office:value="15.725511054"/>
          <table:table-cell office:value-type="float" office:value="84.274488946000005"/>
          <table:table-cell office:value-type="float" office:value="0.581386840751346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TotalM"/>
          <table:table-cell office:value-type="string" office:string-value="England "/>
          <table:table-cell office:value-type="string" office:string-value="2008Q2"/>
          <table:table-cell office:value-type="string" office:string-value="Total "/>
          <table:table-cell office:value-type="string" office:string-value="Male "/>
          <table:table-cell office:value-type="float" office:value="2935674"/>
          <table:table-cell office:value-type="float" office:value="11792"/>
          <table:table-cell office:value-type="float" office:value="358689.88338000001"/>
          <table:table-cell office:value-type="float" office:value="2576984.1165999998"/>
          <table:table-cell office:value-type="float" office:value="1492.1955135999999"/>
          <table:table-cell office:value-type="float" office:value="10299.804486000001"/>
          <table:table-cell office:value-type="float" office:value="12.218314546"/>
          <table:table-cell office:value-type="float" office:value="87.781685453999998"/>
          <table:table-cell office:value-type="float" office:value="0.591112229304337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TotalF"/>
          <table:table-cell office:value-type="string" office:string-value="England "/>
          <table:table-cell office:value-type="string" office:string-value="2008Q2"/>
          <table:table-cell office:value-type="string" office:string-value="Total "/>
          <table:table-cell office:value-type="string" office:string-value="Female "/>
          <table:table-cell office:value-type="float" office:value="2940849"/>
          <table:table-cell office:value-type="float" office:value="12584"/>
          <table:table-cell office:value-type="float" office:value="476296.97360999999"/>
          <table:table-cell office:value-type="float" office:value="2464552.0263999999"/>
          <table:table-cell office:value-type="float" office:value="2066.5610637"/>
          <table:table-cell office:value-type="float" office:value="10517.438936"/>
          <table:table-cell office:value-type="float" office:value="16.195900353999999"/>
          <table:table-cell office:value-type="float" office:value="83.804099645999997"/>
          <table:table-cell office:value-type="float" office:value="0.643697610371000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2TotalT"/>
          <table:table-cell office:value-type="string" office:string-value="England "/>
          <table:table-cell office:value-type="string" office:string-value="2008Q2"/>
          <table:table-cell office:value-type="string" office:string-value="Total "/>
          <table:table-cell office:value-type="string" office:string-value="Total "/>
          <table:table-cell office:value-type="float" office:value="5876523"/>
          <table:table-cell office:value-type="float" office:value="24376"/>
          <table:table-cell office:value-type="float" office:value="834986.85699"/>
          <table:table-cell office:value-type="float" office:value="5041536.1430000002"/>
          <table:table-cell office:value-type="float" office:value="3558.7565773000001"/>
          <table:table-cell office:value-type="float" office:value="20817.243423"/>
          <table:table-cell office:value-type="float" office:value="14.208858827"/>
          <table:table-cell office:value-type="float" office:value="85.791141173"/>
          <table:table-cell office:value-type="float" office:value="0.438304240903617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16-18M"/>
          <table:table-cell office:value-type="string" office:string-value="Wales "/>
          <table:table-cell office:value-type="string" office:string-value="2008Q2"/>
          <table:table-cell office:value-type="string" office:string-value="16-18 "/>
          <table:table-cell office:value-type="string" office:string-value="Male "/>
          <table:table-cell office:value-type="float" office:value="61639"/>
          <table:table-cell office:value-type="float" office:value="729"/>
          <table:table-cell office:value-type="float" office:value="8133"/>
          <table:table-cell office:value-type="float" office:value="53506"/>
          <table:table-cell office:value-type="float" office:value="95"/>
          <table:table-cell office:value-type="float" office:value="634"/>
          <table:table-cell office:value-type="float" office:value="13.194568373999999"/>
          <table:table-cell office:value-type="float" office:value="86.805431626000001"/>
          <table:table-cell office:value-type="float" office:value="2.45676350244627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16-18F"/>
          <table:table-cell office:value-type="string" office:string-value="Wales "/>
          <table:table-cell office:value-type="string" office:string-value="2008Q2"/>
          <table:table-cell office:value-type="string" office:string-value="16-18 "/>
          <table:table-cell office:value-type="string" office:string-value="Female "/>
          <table:table-cell office:value-type="float" office:value="58297"/>
          <table:table-cell office:value-type="float" office:value="691"/>
          <table:table-cell office:value-type="float" office:value="5741.7050220000001"/>
          <table:table-cell office:value-type="float" office:value="52555.294977999998"/>
          <table:table-cell office:value-type="float" office:value="68.167381973999994"/>
          <table:table-cell office:value-type="float" office:value="622.83261803000005"/>
          <table:table-cell office:value-type="float" office:value="9.8490574507000002"/>
          <table:table-cell office:value-type="float" office:value="90.150942549000007"/>
          <table:table-cell office:value-type="float" office:value="2.22177215174055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16-18T"/>
          <table:table-cell office:value-type="string" office:string-value="Wales "/>
          <table:table-cell office:value-type="string" office:string-value="2008Q2"/>
          <table:table-cell office:value-type="string" office:string-value="16-18 "/>
          <table:table-cell office:value-type="string" office:string-value="Total "/>
          <table:table-cell office:value-type="float" office:value="119936"/>
          <table:table-cell office:value-type="float" office:value="1420"/>
          <table:table-cell office:value-type="float" office:value="13874.705022"/>
          <table:table-cell office:value-type="float" office:value="106061.29498000001"/>
          <table:table-cell office:value-type="float" office:value="163.16738197000001"/>
          <table:table-cell office:value-type="float" office:value="1256.8326179999999"/>
          <table:table-cell office:value-type="float" office:value="11.568424010999999"/>
          <table:table-cell office:value-type="float" office:value="88.431575988999995"/>
          <table:table-cell office:value-type="float" office:value="1.6636144375801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19-24M"/>
          <table:table-cell office:value-type="string" office:string-value="Wales "/>
          <table:table-cell office:value-type="string" office:string-value="2008Q2"/>
          <table:table-cell office:value-type="string" office:string-value="19-24 "/>
          <table:table-cell office:value-type="string" office:string-value="Male "/>
          <table:table-cell office:value-type="float" office:value="119946"/>
          <table:table-cell office:value-type="float" office:value="999"/>
          <table:table-cell office:value-type="float" office:value="16065"/>
          <table:table-cell office:value-type="float" office:value="103881"/>
          <table:table-cell office:value-type="float" office:value="138"/>
          <table:table-cell office:value-type="float" office:value="861"/>
          <table:table-cell office:value-type="float" office:value="13.393527087000001"/>
          <table:table-cell office:value-type="float" office:value="86.606472913000005"/>
          <table:table-cell office:value-type="float" office:value="2.11201006467267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19-24F"/>
          <table:table-cell office:value-type="string" office:string-value="Wales "/>
          <table:table-cell office:value-type="string" office:string-value="2008Q2"/>
          <table:table-cell office:value-type="string" office:string-value="19-24 "/>
          <table:table-cell office:value-type="string" office:string-value="Female "/>
          <table:table-cell office:value-type="float" office:value="115588"/>
          <table:table-cell office:value-type="float" office:value="1061"/>
          <table:table-cell office:value-type="float" office:value="24182"/>
          <table:table-cell office:value-type="float" office:value="91406"/>
          <table:table-cell office:value-type="float" office:value="225"/>
          <table:table-cell office:value-type="float" office:value="836"/>
          <table:table-cell office:value-type="float" office:value="20.920856835999999"/>
          <table:table-cell office:value-type="float" office:value="79.079143164000001"/>
          <table:table-cell office:value-type="float" office:value="2.44747965685391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19-24T"/>
          <table:table-cell office:value-type="string" office:string-value="Wales "/>
          <table:table-cell office:value-type="string" office:string-value="2008Q2"/>
          <table:table-cell office:value-type="string" office:string-value="19-24 "/>
          <table:table-cell office:value-type="string" office:string-value="Total "/>
          <table:table-cell office:value-type="float" office:value="235534"/>
          <table:table-cell office:value-type="float" office:value="2060"/>
          <table:table-cell office:value-type="float" office:value="40247"/>
          <table:table-cell office:value-type="float" office:value="195287"/>
          <table:table-cell office:value-type="float" office:value="363"/>
          <table:table-cell office:value-type="float" office:value="1697"/>
          <table:table-cell office:value-type="float" office:value="17.087554237999999"/>
          <table:table-cell office:value-type="float" office:value="82.912445762000004"/>
          <table:table-cell office:value-type="float" office:value="1.62544499404947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TotalM"/>
          <table:table-cell office:value-type="string" office:string-value="Wales "/>
          <table:table-cell office:value-type="string" office:string-value="2008Q2"/>
          <table:table-cell office:value-type="string" office:string-value="Total "/>
          <table:table-cell office:value-type="string" office:string-value="Male "/>
          <table:table-cell office:value-type="float" office:value="181585"/>
          <table:table-cell office:value-type="float" office:value="1728"/>
          <table:table-cell office:value-type="float" office:value="24198"/>
          <table:table-cell office:value-type="float" office:value="157387"/>
          <table:table-cell office:value-type="float" office:value="233"/>
          <table:table-cell office:value-type="float" office:value="1495"/>
          <table:table-cell office:value-type="float" office:value="13.325990582999999"/>
          <table:table-cell office:value-type="float" office:value="86.674009416999994"/>
          <table:table-cell office:value-type="float" office:value="1.60242752679177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TotalF"/>
          <table:table-cell office:value-type="string" office:string-value="Wales "/>
          <table:table-cell office:value-type="string" office:string-value="2008Q2"/>
          <table:table-cell office:value-type="string" office:string-value="Total "/>
          <table:table-cell office:value-type="string" office:string-value="Female "/>
          <table:table-cell office:value-type="float" office:value="173885"/>
          <table:table-cell office:value-type="float" office:value="1752"/>
          <table:table-cell office:value-type="float" office:value="29923.705021999998"/>
          <table:table-cell office:value-type="float" office:value="143961.29498000001"/>
          <table:table-cell office:value-type="float" office:value="293.16738197000001"/>
          <table:table-cell office:value-type="float" office:value="1458.8326179999999"/>
          <table:table-cell office:value-type="float" office:value="17.208905324"/>
          <table:table-cell office:value-type="float" office:value="82.791094676"/>
          <table:table-cell office:value-type="float" office:value="1.76749199503176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2TotalT"/>
          <table:table-cell office:value-type="string" office:string-value="Wales "/>
          <table:table-cell office:value-type="string" office:string-value="2008Q2"/>
          <table:table-cell office:value-type="string" office:string-value="Total "/>
          <table:table-cell office:value-type="string" office:string-value="Total "/>
          <table:table-cell office:value-type="float" office:value="355470"/>
          <table:table-cell office:value-type="float" office:value="3480"/>
          <table:table-cell office:value-type="float" office:value="54121.705022000002"/>
          <table:table-cell office:value-type="float" office:value="301348.29498000001"/>
          <table:table-cell office:value-type="float" office:value="526.16738196999995"/>
          <table:table-cell office:value-type="float" office:value="2953.8326179999999"/>
          <table:table-cell office:value-type="float" office:value="15.225393148"/>
          <table:table-cell office:value-type="float" office:value="84.774606852000005"/>
          <table:table-cell office:value-type="float" office:value="1.19366813205201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16-18M"/>
          <table:table-cell office:value-type="string" office:string-value="Scotland "/>
          <table:table-cell office:value-type="string" office:string-value="2008Q2"/>
          <table:table-cell office:value-type="string" office:string-value="16-18 "/>
          <table:table-cell office:value-type="string" office:string-value="Male "/>
          <table:table-cell office:value-type="float" office:value="98726"/>
          <table:table-cell office:value-type="float" office:value="867"/>
          <table:table-cell office:value-type="float" office:value="12450"/>
          <table:table-cell office:value-type="float" office:value="86276"/>
          <table:table-cell office:value-type="float" office:value="100"/>
          <table:table-cell office:value-type="float" office:value="767"/>
          <table:table-cell office:value-type="float" office:value="12.610659805999999"/>
          <table:table-cell office:value-type="float" office:value="87.389340193999999"/>
          <table:table-cell office:value-type="float" office:value="2.20975770972330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16-18F"/>
          <table:table-cell office:value-type="string" office:string-value="Scotland "/>
          <table:table-cell office:value-type="string" office:string-value="2008Q2"/>
          <table:table-cell office:value-type="string" office:string-value="16-18 "/>
          <table:table-cell office:value-type="string" office:string-value="Female "/>
          <table:table-cell office:value-type="float" office:value="93988"/>
          <table:table-cell office:value-type="float" office:value="840"/>
          <table:table-cell office:value-type="float" office:value="9882"/>
          <table:table-cell office:value-type="float" office:value="84106"/>
          <table:table-cell office:value-type="float" office:value="83"/>
          <table:table-cell office:value-type="float" office:value="757"/>
          <table:table-cell office:value-type="float" office:value="10.514108183999999"/>
          <table:table-cell office:value-type="float" office:value="89.485891816000006"/>
          <table:table-cell office:value-type="float" office:value="2.07433996310741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16-18T"/>
          <table:table-cell office:value-type="string" office:string-value="Scotland "/>
          <table:table-cell office:value-type="string" office:string-value="2008Q2"/>
          <table:table-cell office:value-type="string" office:string-value="16-18 "/>
          <table:table-cell office:value-type="string" office:string-value="Total "/>
          <table:table-cell office:value-type="float" office:value="192714"/>
          <table:table-cell office:value-type="float" office:value="1707"/>
          <table:table-cell office:value-type="float" office:value="22332"/>
          <table:table-cell office:value-type="float" office:value="170382"/>
          <table:table-cell office:value-type="float" office:value="183"/>
          <table:table-cell office:value-type="float" office:value="1524"/>
          <table:table-cell office:value-type="float" office:value="11.588156543"/>
          <table:table-cell office:value-type="float" office:value="88.411843457000003"/>
          <table:table-cell office:value-type="float" office:value="1.5184542467563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19-24M"/>
          <table:table-cell office:value-type="string" office:string-value="Scotland "/>
          <table:table-cell office:value-type="string" office:string-value="2008Q2"/>
          <table:table-cell office:value-type="string" office:string-value="19-24 "/>
          <table:table-cell office:value-type="string" office:string-value="Male "/>
          <table:table-cell office:value-type="float" office:value="202577"/>
          <table:table-cell office:value-type="float" office:value="1361"/>
          <table:table-cell office:value-type="float" office:value="23792"/>
          <table:table-cell office:value-type="float" office:value="178785"/>
          <table:table-cell office:value-type="float" office:value="169"/>
          <table:table-cell office:value-type="float" office:value="1192"/>
          <table:table-cell office:value-type="float" office:value="11.744669928"/>
          <table:table-cell office:value-type="float" office:value="88.255330072000007"/>
          <table:table-cell office:value-type="float" office:value="1.71047955869905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19-24F"/>
          <table:table-cell office:value-type="string" office:string-value="Scotland "/>
          <table:table-cell office:value-type="string" office:string-value="2008Q2"/>
          <table:table-cell office:value-type="string" office:string-value="19-24 "/>
          <table:table-cell office:value-type="string" office:string-value="Female "/>
          <table:table-cell office:value-type="float" office:value="202525"/>
          <table:table-cell office:value-type="float" office:value="1370"/>
          <table:table-cell office:value-type="float" office:value="39834"/>
          <table:table-cell office:value-type="float" office:value="162691"/>
          <table:table-cell office:value-type="float" office:value="273"/>
          <table:table-cell office:value-type="float" office:value="1097"/>
          <table:table-cell office:value-type="float" office:value="19.668682878999999"/>
          <table:table-cell office:value-type="float" office:value="80.331317120999998"/>
          <table:table-cell office:value-type="float" office:value="2.10487287139235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19-24T"/>
          <table:table-cell office:value-type="string" office:string-value="Scotland "/>
          <table:table-cell office:value-type="string" office:string-value="2008Q2"/>
          <table:table-cell office:value-type="string" office:string-value="19-24 "/>
          <table:table-cell office:value-type="string" office:string-value="Total "/>
          <table:table-cell office:value-type="float" office:value="405102"/>
          <table:table-cell office:value-type="float" office:value="2731"/>
          <table:table-cell office:value-type="float" office:value="63626"/>
          <table:table-cell office:value-type="float" office:value="341476"/>
          <table:table-cell office:value-type="float" office:value="442"/>
          <table:table-cell office:value-type="float" office:value="2289"/>
          <table:table-cell office:value-type="float" office:value="15.706167829"/>
          <table:table-cell office:value-type="float" office:value="84.293832171000005"/>
          <table:table-cell office:value-type="float" office:value="1.3646718630038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TotalM"/>
          <table:table-cell office:value-type="string" office:string-value="Scotland "/>
          <table:table-cell office:value-type="string" office:string-value="2008Q2"/>
          <table:table-cell office:value-type="string" office:string-value="Total "/>
          <table:table-cell office:value-type="string" office:string-value="Male "/>
          <table:table-cell office:value-type="float" office:value="301303"/>
          <table:table-cell office:value-type="float" office:value="2228"/>
          <table:table-cell office:value-type="float" office:value="36242"/>
          <table:table-cell office:value-type="float" office:value="265061"/>
          <table:table-cell office:value-type="float" office:value="269"/>
          <table:table-cell office:value-type="float" office:value="1959"/>
          <table:table-cell office:value-type="float" office:value="12.028423215"/>
          <table:table-cell office:value-type="float" office:value="87.971576784999996"/>
          <table:table-cell office:value-type="float" office:value="1.35074701451021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TotalF"/>
          <table:table-cell office:value-type="string" office:string-value="Scotland "/>
          <table:table-cell office:value-type="string" office:string-value="2008Q2"/>
          <table:table-cell office:value-type="string" office:string-value="Total "/>
          <table:table-cell office:value-type="string" office:string-value="Female "/>
          <table:table-cell office:value-type="float" office:value="296513"/>
          <table:table-cell office:value-type="float" office:value="2210"/>
          <table:table-cell office:value-type="float" office:value="49716"/>
          <table:table-cell office:value-type="float" office:value="246797"/>
          <table:table-cell office:value-type="float" office:value="356"/>
          <table:table-cell office:value-type="float" office:value="1854"/>
          <table:table-cell office:value-type="float" office:value="16.766887118"/>
          <table:table-cell office:value-type="float" office:value="83.233112882"/>
          <table:table-cell office:value-type="float" office:value="1.55752212068782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2TotalT"/>
          <table:table-cell office:value-type="string" office:string-value="Scotland "/>
          <table:table-cell office:value-type="string" office:string-value="2008Q2"/>
          <table:table-cell office:value-type="string" office:string-value="Total "/>
          <table:table-cell office:value-type="string" office:string-value="Total "/>
          <table:table-cell office:value-type="float" office:value="597816"/>
          <table:table-cell office:value-type="float" office:value="4438"/>
          <table:table-cell office:value-type="float" office:value="85958"/>
          <table:table-cell office:value-type="float" office:value="511858"/>
          <table:table-cell office:value-type="float" office:value="625"/>
          <table:table-cell office:value-type="float" office:value="3813"/>
          <table:table-cell office:value-type="float" office:value="14.378671698"/>
          <table:table-cell office:value-type="float" office:value="85.621328301999995"/>
          <table:table-cell office:value-type="float" office:value="1.03231630482732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216-18M"/>
          <table:table-cell office:value-type="string" office:string-value="N Ireland "/>
          <table:table-cell office:value-type="string" office:string-value="2008Q2"/>
          <table:table-cell office:value-type="string" office:string-value="16-18 "/>
          <table:table-cell office:value-type="string" office:string-value="Male "/>
          <table:table-cell office:value-type="float" office:value="38976"/>
          <table:table-cell office:value-type="float" office:value="165"/>
          <table:table-cell office:value-type="float" office:value="3210.4640659000002"/>
          <table:table-cell office:value-type="float" office:value="35765.535934"/>
          <table:table-cell office:value-type="float" office:value="13.150943396000001"/>
          <table:table-cell office:value-type="float" office:value="151.84905660000001"/>
          <table:table-cell office:value-type="float" office:value="8.2370280837000003"/>
          <table:table-cell office:value-type="float" office:value="91.762971915999998"/>
          <table:table-cell office:value-type="float" office:value="4.195011037859690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216-18F"/>
          <table:table-cell office:value-type="string" office:string-value="N Ireland "/>
          <table:table-cell office:value-type="string" office:string-value="2008Q2"/>
          <table:table-cell office:value-type="string" office:string-value="16-18 "/>
          <table:table-cell office:value-type="string" office:string-value="Female "/>
          <table:table-cell office:value-type="float" office:value="38343"/>
          <table:table-cell office:value-type="float" office:value="174"/>
          <table:table-cell office:value-type="float" office:value="2242.3341356000001"/>
          <table:table-cell office:value-type="float" office:value="36100.665864000002"/>
          <table:table-cell office:value-type="float" office:value="9.0535714285999997"/>
          <table:table-cell office:value-type="float" office:value="164.94642856999999"/>
          <table:table-cell office:value-type="float" office:value="5.8480925738999998"/>
          <table:table-cell office:value-type="float" office:value="94.151907425999994"/>
          <table:table-cell office:value-type="float" office:value="3.4866080458354207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08Q216-18T"/>
          <table:table-cell office:value-type="string" office:string-value="N Ireland "/>
          <table:table-cell office:value-type="string" office:string-value="2008Q2"/>
          <table:table-cell office:value-type="string" office:string-value="16-18 "/>
          <table:table-cell office:value-type="string" office:string-value="Total "/>
          <table:table-cell office:value-type="float" office:value="77319"/>
          <table:table-cell office:value-type="float" office:value="339"/>
          <table:table-cell office:value-type="float" office:value="5452.7982014999998"/>
          <table:table-cell office:value-type="float" office:value="71866.201797999995"/>
          <table:table-cell office:value-type="float" office:value="22.204514825"/>
          <table:table-cell office:value-type="float" office:value="316.79548518000001"/>
          <table:table-cell office:value-type="float" office:value="7.0523392717000002"/>
          <table:table-cell office:value-type="float" office:value="92.947660728000002"/>
          <table:table-cell office:value-type="float" office:value="2.7254740592185374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219-24M"/>
          <table:table-cell office:value-type="string" office:string-value="N Ireland "/>
          <table:table-cell office:value-type="string" office:string-value="2008Q2"/>
          <table:table-cell office:value-type="string" office:string-value="19-24 "/>
          <table:table-cell office:value-type="string" office:string-value="Male "/>
          <table:table-cell office:value-type="float" office:value="72081"/>
          <table:table-cell office:value-type="float" office:value="277"/>
          <table:table-cell office:value-type="float" office:value="10044"/>
          <table:table-cell office:value-type="float" office:value="62037"/>
          <table:table-cell office:value-type="float" office:value="38"/>
          <table:table-cell office:value-type="float" office:value="239"/>
          <table:table-cell office:value-type="float" office:value="13.934323886"/>
          <table:table-cell office:value-type="float" office:value="86.065676113999999"/>
          <table:table-cell office:value-type="float" office:value="4.0782526749393746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8Q219-24F"/>
          <table:table-cell office:value-type="string" office:string-value="N Ireland "/>
          <table:table-cell office:value-type="string" office:string-value="2008Q2"/>
          <table:table-cell office:value-type="string" office:string-value="19-24 "/>
          <table:table-cell office:value-type="string" office:string-value="Female "/>
          <table:table-cell office:value-type="float" office:value="75065"/>
          <table:table-cell office:value-type="float" office:value="263"/>
          <table:table-cell office:value-type="float" office:value="12334"/>
          <table:table-cell office:value-type="float" office:value="62731"/>
          <table:table-cell office:value-type="float" office:value="45"/>
          <table:table-cell office:value-type="float" office:value="218"/>
          <table:table-cell office:value-type="float" office:value="16.431093053000001"/>
          <table:table-cell office:value-type="float" office:value="83.568906947000002"/>
          <table:table-cell office:value-type="float" office:value="4.47851244709119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219-24T"/>
          <table:table-cell office:value-type="string" office:string-value="N Ireland "/>
          <table:table-cell office:value-type="string" office:string-value="2008Q2"/>
          <table:table-cell office:value-type="string" office:string-value="19-24 "/>
          <table:table-cell office:value-type="string" office:string-value="Total "/>
          <table:table-cell office:value-type="float" office:value="147146"/>
          <table:table-cell office:value-type="float" office:value="540"/>
          <table:table-cell office:value-type="float" office:value="22378"/>
          <table:table-cell office:value-type="float" office:value="124768"/>
          <table:table-cell office:value-type="float" office:value="83"/>
          <table:table-cell office:value-type="float" office:value="457"/>
          <table:table-cell office:value-type="float" office:value="15.208024683"/>
          <table:table-cell office:value-type="float" office:value="84.791975316999995"/>
          <table:table-cell office:value-type="float" office:value="3.02881656730446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2TotalM"/>
          <table:table-cell office:value-type="string" office:string-value="N Ireland "/>
          <table:table-cell office:value-type="string" office:string-value="2008Q2"/>
          <table:table-cell office:value-type="string" office:string-value="Total "/>
          <table:table-cell office:value-type="string" office:string-value="Male "/>
          <table:table-cell office:value-type="float" office:value="111057"/>
          <table:table-cell office:value-type="float" office:value="442"/>
          <table:table-cell office:value-type="float" office:value="13254.464066"/>
          <table:table-cell office:value-type="float" office:value="97802.535934"/>
          <table:table-cell office:value-type="float" office:value="51.150943396000002"/>
          <table:table-cell office:value-type="float" office:value="390.84905659999998"/>
          <table:table-cell office:value-type="float" office:value="11.934829921"/>
          <table:table-cell office:value-type="float" office:value="88.065170078999998"/>
          <table:table-cell office:value-type="float" office:value="3.0224222866524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2TotalF"/>
          <table:table-cell office:value-type="string" office:string-value="N Ireland "/>
          <table:table-cell office:value-type="string" office:string-value="2008Q2"/>
          <table:table-cell office:value-type="string" office:string-value="Total "/>
          <table:table-cell office:value-type="string" office:string-value="Female "/>
          <table:table-cell office:value-type="float" office:value="113408"/>
          <table:table-cell office:value-type="float" office:value="437"/>
          <table:table-cell office:value-type="float" office:value="14576.334135999999"/>
          <table:table-cell office:value-type="float" office:value="98831.665863999995"/>
          <table:table-cell office:value-type="float" office:value="54.053571429000002"/>
          <table:table-cell office:value-type="float" office:value="382.94642857000002"/>
          <table:table-cell office:value-type="float" office:value="12.853003435"/>
          <table:table-cell office:value-type="float" office:value="87.146996564999995"/>
          <table:table-cell office:value-type="float" office:value="3.13793451956300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2TotalT"/>
          <table:table-cell office:value-type="string" office:string-value="N Ireland "/>
          <table:table-cell office:value-type="string" office:string-value="2008Q2"/>
          <table:table-cell office:value-type="string" office:string-value="Total "/>
          <table:table-cell office:value-type="string" office:string-value="Total "/>
          <table:table-cell office:value-type="float" office:value="224465"/>
          <table:table-cell office:value-type="float" office:value="879"/>
          <table:table-cell office:value-type="float" office:value="27830.798202000002"/>
          <table:table-cell office:value-type="float" office:value="196634.20180000001"/>
          <table:table-cell office:value-type="float" office:value="105.20451482"/>
          <table:table-cell office:value-type="float" office:value="773.79548518000001"/>
          <table:table-cell office:value-type="float" office:value="12.398725058"/>
          <table:table-cell office:value-type="float" office:value="87.601274942000003"/>
          <table:table-cell office:value-type="float" office:value="2.17873977567966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16-18M"/>
          <table:table-cell office:value-type="string" office:string-value="Total "/>
          <table:table-cell office:value-type="string" office:string-value="2008Q2"/>
          <table:table-cell office:value-type="string" office:string-value="16-18 "/>
          <table:table-cell office:value-type="string" office:string-value="Male "/>
          <table:table-cell office:value-type="float" office:value="1175857"/>
          <table:table-cell office:value-type="float" office:value="6335"/>
          <table:table-cell office:value-type="float" office:value="143514.41334999999"/>
          <table:table-cell office:value-type="float" office:value="1032342.5867"/>
          <table:table-cell office:value-type="float" office:value="773.80763002000003"/>
          <table:table-cell office:value-type="float" office:value="5561.1923699999998"/>
          <table:table-cell office:value-type="float" office:value="12.2050907"/>
          <table:table-cell office:value-type="float" office:value="87.7949093"/>
          <table:table-cell office:value-type="float" office:value="0.806098168798810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16-18F"/>
          <table:table-cell office:value-type="string" office:string-value="Total "/>
          <table:table-cell office:value-type="string" office:string-value="2008Q2"/>
          <table:table-cell office:value-type="string" office:string-value="16-18 "/>
          <table:table-cell office:value-type="string" office:string-value="Female "/>
          <table:table-cell office:value-type="float" office:value="1163472"/>
          <table:table-cell office:value-type="float" office:value="6445"/>
          <table:table-cell office:value-type="float" office:value="115565.49518"/>
          <table:table-cell office:value-type="float" office:value="1047906.5048"/>
          <table:table-cell office:value-type="float" office:value="652.60730239999998"/>
          <table:table-cell office:value-type="float" office:value="5792.3926976000002"/>
          <table:table-cell office:value-type="float" office:value="9.9328127516000002"/>
          <table:table-cell office:value-type="float" office:value="90.067187247999996"/>
          <table:table-cell office:value-type="float" office:value="0.730237337302525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16-18T"/>
          <table:table-cell office:value-type="string" office:string-value="Total "/>
          <table:table-cell office:value-type="string" office:string-value="2008Q2"/>
          <table:table-cell office:value-type="string" office:string-value="16-18 "/>
          <table:table-cell office:value-type="string" office:string-value="Total "/>
          <table:table-cell office:value-type="float" office:value="2339329"/>
          <table:table-cell office:value-type="float" office:value="12780"/>
          <table:table-cell office:value-type="float" office:value="259079.90852999999"/>
          <table:table-cell office:value-type="float" office:value="2080249.0915000001"/>
          <table:table-cell office:value-type="float" office:value="1426.4149324"/>
          <table:table-cell office:value-type="float" office:value="11353.585068"/>
          <table:table-cell office:value-type="float" office:value="11.074966733"/>
          <table:table-cell office:value-type="float" office:value="88.925033267000003"/>
          <table:table-cell office:value-type="float" office:value="0.544093926137985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19-24M"/>
          <table:table-cell office:value-type="string" office:string-value="Total "/>
          <table:table-cell office:value-type="string" office:string-value="2008Q2"/>
          <table:table-cell office:value-type="string" office:string-value="19-24 "/>
          <table:table-cell office:value-type="string" office:string-value="Male "/>
          <table:table-cell office:value-type="float" office:value="2353762"/>
          <table:table-cell office:value-type="float" office:value="9855"/>
          <table:table-cell office:value-type="float" office:value="288869.93410000001"/>
          <table:table-cell office:value-type="float" office:value="2064892.0659"/>
          <table:table-cell office:value-type="float" office:value="1271.5388270000001"/>
          <table:table-cell office:value-type="float" office:value="8583.4611729999997"/>
          <table:table-cell office:value-type="float" office:value="12.272690871"/>
          <table:table-cell office:value-type="float" office:value="87.727309129000005"/>
          <table:table-cell office:value-type="float" office:value="0.647835971531592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19-24F"/>
          <table:table-cell office:value-type="string" office:string-value="Total "/>
          <table:table-cell office:value-type="string" office:string-value="2008Q2"/>
          <table:table-cell office:value-type="string" office:string-value="19-24 "/>
          <table:table-cell office:value-type="string" office:string-value="Female "/>
          <table:table-cell office:value-type="float" office:value="2361183"/>
          <table:table-cell office:value-type="float" office:value="10538"/>
          <table:table-cell office:value-type="float" office:value="454947.51759"/>
          <table:table-cell office:value-type="float" office:value="1906235.4824000001"/>
          <table:table-cell office:value-type="float" office:value="2117.1747147000001"/>
          <table:table-cell office:value-type="float" office:value="8420.8252852999995"/>
          <table:table-cell office:value-type="float" office:value="19.267778803999999"/>
          <table:table-cell office:value-type="float" office:value="80.732221195999998"/>
          <table:table-cell office:value-type="float" office:value="0.753036888012708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19-24T"/>
          <table:table-cell office:value-type="string" office:string-value="Total "/>
          <table:table-cell office:value-type="string" office:string-value="2008Q2"/>
          <table:table-cell office:value-type="string" office:string-value="19-24 "/>
          <table:table-cell office:value-type="string" office:string-value="Total "/>
          <table:table-cell office:value-type="float" office:value="4714945"/>
          <table:table-cell office:value-type="float" office:value="20393"/>
          <table:table-cell office:value-type="float" office:value="743817.45169000002"/>
          <table:table-cell office:value-type="float" office:value="3971127.5482999999"/>
          <table:table-cell office:value-type="float" office:value="3388.7135417"/>
          <table:table-cell office:value-type="float" office:value="17004.286457999999"/>
          <table:table-cell office:value-type="float" office:value="15.775739732"/>
          <table:table-cell office:value-type="float" office:value="84.224260267999995"/>
          <table:table-cell office:value-type="float" office:value="0.500298246506778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TotalM"/>
          <table:table-cell office:value-type="string" office:string-value="Total "/>
          <table:table-cell office:value-type="string" office:string-value="2008Q2"/>
          <table:table-cell office:value-type="string" office:string-value="Total "/>
          <table:table-cell office:value-type="string" office:string-value="Male "/>
          <table:table-cell office:value-type="float" office:value="3529619"/>
          <table:table-cell office:value-type="float" office:value="16190"/>
          <table:table-cell office:value-type="float" office:value="432384.34745"/>
          <table:table-cell office:value-type="float" office:value="3097234.6526000001"/>
          <table:table-cell office:value-type="float" office:value="2045.3464570000001"/>
          <table:table-cell office:value-type="float" office:value="14144.653543"/>
          <table:table-cell office:value-type="float" office:value="12.250170555"/>
          <table:table-cell office:value-type="float" office:value="87.749829445000003"/>
          <table:table-cell office:value-type="float" office:value="0.505041254547943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TotalF"/>
          <table:table-cell office:value-type="string" office:string-value="Total "/>
          <table:table-cell office:value-type="string" office:string-value="2008Q2"/>
          <table:table-cell office:value-type="string" office:string-value="Total "/>
          <table:table-cell office:value-type="string" office:string-value="Female "/>
          <table:table-cell office:value-type="float" office:value="3524655"/>
          <table:table-cell office:value-type="float" office:value="16983"/>
          <table:table-cell office:value-type="float" office:value="570513.01277000003"/>
          <table:table-cell office:value-type="float" office:value="2954141.9871999999"/>
          <table:table-cell office:value-type="float" office:value="2769.7820170999998"/>
          <table:table-cell office:value-type="float" office:value="14213.217983"/>
          <table:table-cell office:value-type="float" office:value="16.186350516000001"/>
          <table:table-cell office:value-type="float" office:value="83.813649483999995"/>
          <table:table-cell office:value-type="float" office:value="0.553962941544831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16-18M"/>
          <table:table-cell office:value-type="string" office:string-value="England "/>
          <table:table-cell office:value-type="string" office:string-value="2008Q3"/>
          <table:table-cell office:value-type="string" office:string-value="16-18 "/>
          <table:table-cell office:value-type="string" office:string-value="Male "/>
          <table:table-cell office:value-type="float" office:value="975573"/>
          <table:table-cell office:value-type="float" office:value="4483"/>
          <table:table-cell office:value-type="float" office:value="113804.30340999999"/>
          <table:table-cell office:value-type="float" office:value="861768.69658999995"/>
          <table:table-cell office:value-type="float" office:value="538.50709939000001"/>
          <table:table-cell office:value-type="float" office:value="3944.4929006000002"/>
          <table:table-cell office:value-type="float" office:value="11.665380592"/>
          <table:table-cell office:value-type="float" office:value="88.334619407999995"/>
          <table:table-cell office:value-type="float" office:value="0.939694379594606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16-18F"/>
          <table:table-cell office:value-type="string" office:string-value="England "/>
          <table:table-cell office:value-type="string" office:string-value="2008Q3"/>
          <table:table-cell office:value-type="string" office:string-value="16-18 "/>
          <table:table-cell office:value-type="string" office:string-value="Female "/>
          <table:table-cell office:value-type="float" office:value="965695"/>
          <table:table-cell office:value-type="float" office:value="4571"/>
          <table:table-cell office:value-type="float" office:value="98177.244732000006"/>
          <table:table-cell office:value-type="float" office:value="867517.75526999997"/>
          <table:table-cell office:value-type="float" office:value="464.30965147000001"/>
          <table:table-cell office:value-type="float" office:value="4106.6903485000003"/>
          <table:table-cell office:value-type="float" office:value="10.166485767999999"/>
          <table:table-cell office:value-type="float" office:value="89.833514231999999"/>
          <table:table-cell office:value-type="float" office:value="0.876102831402700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16-18T"/>
          <table:table-cell office:value-type="string" office:string-value="England "/>
          <table:table-cell office:value-type="string" office:string-value="2008Q3"/>
          <table:table-cell office:value-type="string" office:string-value="16-18 "/>
          <table:table-cell office:value-type="string" office:string-value="Total "/>
          <table:table-cell office:value-type="float" office:value="1941268"/>
          <table:table-cell office:value-type="float" office:value="9054"/>
          <table:table-cell office:value-type="float" office:value="211981.54814"/>
          <table:table-cell office:value-type="float" office:value="1729286.4519"/>
          <table:table-cell office:value-type="float" office:value="1002.8167509"/>
          <table:table-cell office:value-type="float" office:value="8051.1832490999996"/>
          <table:table-cell office:value-type="float" office:value="10.919746688"/>
          <table:table-cell office:value-type="float" office:value="89.080253311999996"/>
          <table:table-cell office:value-type="float" office:value="0.642440379384451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19-24M"/>
          <table:table-cell office:value-type="string" office:string-value="England "/>
          <table:table-cell office:value-type="string" office:string-value="2008Q3"/>
          <table:table-cell office:value-type="string" office:string-value="19-24 "/>
          <table:table-cell office:value-type="string" office:string-value="Male "/>
          <table:table-cell office:value-type="float" office:value="1964884"/>
          <table:table-cell office:value-type="float" office:value="7191"/>
          <table:table-cell office:value-type="float" office:value="246808.37212000001"/>
          <table:table-cell office:value-type="float" office:value="1718075.6279"/>
          <table:table-cell office:value-type="float" office:value="956.50451782000005"/>
          <table:table-cell office:value-type="float" office:value="6234.4954822"/>
          <table:table-cell office:value-type="float" office:value="12.560964011999999"/>
          <table:table-cell office:value-type="float" office:value="87.439035988000001"/>
          <table:table-cell office:value-type="float" office:value="0.765994397295631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19-24F"/>
          <table:table-cell office:value-type="string" office:string-value="England "/>
          <table:table-cell office:value-type="string" office:string-value="2008Q3"/>
          <table:table-cell office:value-type="string" office:string-value="19-24 "/>
          <table:table-cell office:value-type="string" office:string-value="Female "/>
          <table:table-cell office:value-type="float" office:value="1981740"/>
          <table:table-cell office:value-type="float" office:value="7839"/>
          <table:table-cell office:value-type="float" office:value="383742"/>
          <table:table-cell office:value-type="float" office:value="1597998"/>
          <table:table-cell office:value-type="float" office:value="1582"/>
          <table:table-cell office:value-type="float" office:value="6257"/>
          <table:table-cell office:value-type="float" office:value="19.363892336999999"/>
          <table:table-cell office:value-type="float" office:value="80.636107663000004"/>
          <table:table-cell office:value-type="float" office:value="0.874755832397722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19-24T"/>
          <table:table-cell office:value-type="string" office:string-value="England "/>
          <table:table-cell office:value-type="string" office:string-value="2008Q3"/>
          <table:table-cell office:value-type="string" office:string-value="19-24 "/>
          <table:table-cell office:value-type="string" office:string-value="Total "/>
          <table:table-cell office:value-type="float" office:value="3946624"/>
          <table:table-cell office:value-type="float" office:value="15030"/>
          <table:table-cell office:value-type="float" office:value="630550.37211999996"/>
          <table:table-cell office:value-type="float" office:value="3316073.6279000002"/>
          <table:table-cell office:value-type="float" office:value="2538.5045178"/>
          <table:table-cell office:value-type="float" office:value="12491.495482"/>
          <table:table-cell office:value-type="float" office:value="15.976955801000001"/>
          <table:table-cell office:value-type="float" office:value="84.023044198999997"/>
          <table:table-cell office:value-type="float" office:value="0.585764171067765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TotalM"/>
          <table:table-cell office:value-type="string" office:string-value="England "/>
          <table:table-cell office:value-type="string" office:string-value="2008Q3"/>
          <table:table-cell office:value-type="string" office:string-value="Total "/>
          <table:table-cell office:value-type="string" office:string-value="Male "/>
          <table:table-cell office:value-type="float" office:value="2940457"/>
          <table:table-cell office:value-type="float" office:value="11674"/>
          <table:table-cell office:value-type="float" office:value="360612.67553000001"/>
          <table:table-cell office:value-type="float" office:value="2579844.3245000001"/>
          <table:table-cell office:value-type="float" office:value="1495.0116172"/>
          <table:table-cell office:value-type="float" office:value="10178.988383"/>
          <table:table-cell office:value-type="float" office:value="12.263830946000001"/>
          <table:table-cell office:value-type="float" office:value="87.736169054000001"/>
          <table:table-cell office:value-type="float" office:value="0.59504339398051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TotalF"/>
          <table:table-cell office:value-type="string" office:string-value="England "/>
          <table:table-cell office:value-type="string" office:string-value="2008Q3"/>
          <table:table-cell office:value-type="string" office:string-value="Total "/>
          <table:table-cell office:value-type="string" office:string-value="Female "/>
          <table:table-cell office:value-type="float" office:value="2947435"/>
          <table:table-cell office:value-type="float" office:value="12410"/>
          <table:table-cell office:value-type="float" office:value="481919.24472999998"/>
          <table:table-cell office:value-type="float" office:value="2465515.7552999998"/>
          <table:table-cell office:value-type="float" office:value="2046.3096515"/>
          <table:table-cell office:value-type="float" office:value="10363.690349"/>
          <table:table-cell office:value-type="float" office:value="16.350462172"/>
          <table:table-cell office:value-type="float" office:value="83.649537828000007"/>
          <table:table-cell office:value-type="float" office:value="0.650679269009306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3TotalT"/>
          <table:table-cell office:value-type="string" office:string-value="England "/>
          <table:table-cell office:value-type="string" office:string-value="2008Q3"/>
          <table:table-cell office:value-type="string" office:string-value="Total "/>
          <table:table-cell office:value-type="string" office:string-value="Total "/>
          <table:table-cell office:value-type="float" office:value="5887892"/>
          <table:table-cell office:value-type="float" office:value="24084"/>
          <table:table-cell office:value-type="float" office:value="842531.92026000004"/>
          <table:table-cell office:value-type="float" office:value="5045360.0796999997"/>
          <table:table-cell office:value-type="float" office:value="3541.3212687"/>
          <table:table-cell office:value-type="float" office:value="20542.678731"/>
          <table:table-cell office:value-type="float" office:value="14.309568183"/>
          <table:table-cell office:value-type="float" office:value="85.690431817000004"/>
          <table:table-cell office:value-type="float" office:value="0.442253411743753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16-18M"/>
          <table:table-cell office:value-type="string" office:string-value="Wales "/>
          <table:table-cell office:value-type="string" office:string-value="2008Q3"/>
          <table:table-cell office:value-type="string" office:string-value="16-18 "/>
          <table:table-cell office:value-type="string" office:string-value="Male "/>
          <table:table-cell office:value-type="float" office:value="60520"/>
          <table:table-cell office:value-type="float" office:value="705"/>
          <table:table-cell office:value-type="float" office:value="8439"/>
          <table:table-cell office:value-type="float" office:value="52081"/>
          <table:table-cell office:value-type="float" office:value="97"/>
          <table:table-cell office:value-type="float" office:value="608"/>
          <table:table-cell office:value-type="float" office:value="13.944150693999999"/>
          <table:table-cell office:value-type="float" office:value="86.055849305999999"/>
          <table:table-cell office:value-type="float" office:value="2.55710018817850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16-18F"/>
          <table:table-cell office:value-type="string" office:string-value="Wales "/>
          <table:table-cell office:value-type="string" office:string-value="2008Q3"/>
          <table:table-cell office:value-type="string" office:string-value="16-18 "/>
          <table:table-cell office:value-type="string" office:string-value="Female "/>
          <table:table-cell office:value-type="float" office:value="57467"/>
          <table:table-cell office:value-type="float" office:value="674"/>
          <table:table-cell office:value-type="float" office:value="5967.4720712999997"/>
          <table:table-cell office:value-type="float" office:value="51499.527929000003"/>
          <table:table-cell office:value-type="float" office:value="71.111111111"/>
          <table:table-cell office:value-type="float" office:value="602.88888888999998"/>
          <table:table-cell office:value-type="float" office:value="10.384171909999999"/>
          <table:table-cell office:value-type="float" office:value="89.615828089999994"/>
          <table:table-cell office:value-type="float" office:value="2.30305557916228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16-18T"/>
          <table:table-cell office:value-type="string" office:string-value="Wales "/>
          <table:table-cell office:value-type="string" office:string-value="2008Q3"/>
          <table:table-cell office:value-type="string" office:string-value="16-18 "/>
          <table:table-cell office:value-type="string" office:string-value="Total "/>
          <table:table-cell office:value-type="float" office:value="117987"/>
          <table:table-cell office:value-type="float" office:value="1379"/>
          <table:table-cell office:value-type="float" office:value="14406.472071"/>
          <table:table-cell office:value-type="float" office:value="103580.52793"/>
          <table:table-cell office:value-type="float" office:value="168.11111111"/>
          <table:table-cell office:value-type="float" office:value="1210.8888889"/>
          <table:table-cell office:value-type="float" office:value="12.21021983"/>
          <table:table-cell office:value-type="float" office:value="87.78978017"/>
          <table:table-cell office:value-type="float" office:value="1.72805539613958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19-24M"/>
          <table:table-cell office:value-type="string" office:string-value="Wales "/>
          <table:table-cell office:value-type="string" office:string-value="2008Q3"/>
          <table:table-cell office:value-type="string" office:string-value="19-24 "/>
          <table:table-cell office:value-type="string" office:string-value="Male "/>
          <table:table-cell office:value-type="float" office:value="120638"/>
          <table:table-cell office:value-type="float" office:value="992"/>
          <table:table-cell office:value-type="float" office:value="17171"/>
          <table:table-cell office:value-type="float" office:value="103467"/>
          <table:table-cell office:value-type="float" office:value="148"/>
          <table:table-cell office:value-type="float" office:value="844"/>
          <table:table-cell office:value-type="float" office:value="14.233491935"/>
          <table:table-cell office:value-type="float" office:value="85.766508064999996"/>
          <table:table-cell office:value-type="float" office:value="2.17427678703188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19-24F"/>
          <table:table-cell office:value-type="string" office:string-value="Wales "/>
          <table:table-cell office:value-type="string" office:string-value="2008Q3"/>
          <table:table-cell office:value-type="string" office:string-value="19-24 "/>
          <table:table-cell office:value-type="string" office:string-value="Female "/>
          <table:table-cell office:value-type="float" office:value="117036"/>
          <table:table-cell office:value-type="float" office:value="1072"/>
          <table:table-cell office:value-type="float" office:value="23476"/>
          <table:table-cell office:value-type="float" office:value="93560"/>
          <table:table-cell office:value-type="float" office:value="221"/>
          <table:table-cell office:value-type="float" office:value="851"/>
          <table:table-cell office:value-type="float" office:value="20.058785330999999"/>
          <table:table-cell office:value-type="float" office:value="79.941214669000004"/>
          <table:table-cell office:value-type="float" office:value="2.39715637433244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16-18M"/>
          <table:table-cell office:value-type="string" office:string-value="England "/>
          <table:table-cell office:value-type="string" office:string-value="2008Q4"/>
          <table:table-cell office:value-type="string" office:string-value="16-18 "/>
          <table:table-cell office:value-type="string" office:string-value="Male "/>
          <table:table-cell office:value-type="float" office:value="985637"/>
          <table:table-cell office:value-type="float" office:value="4508"/>
          <table:table-cell office:value-type="float" office:value="117284.80119"/>
          <table:table-cell office:value-type="float" office:value="868352.19880999997"/>
          <table:table-cell office:value-type="float" office:value="542.47775956999999"/>
          <table:table-cell office:value-type="float" office:value="3965.5222404000001"/>
          <table:table-cell office:value-type="float" office:value="11.899391073"/>
          <table:table-cell office:value-type="float" office:value="88.100608926999996"/>
          <table:table-cell office:value-type="float" office:value="0.945183086659828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16-18F"/>
          <table:table-cell office:value-type="string" office:string-value="England "/>
          <table:table-cell office:value-type="string" office:string-value="2008Q4"/>
          <table:table-cell office:value-type="string" office:string-value="16-18 "/>
          <table:table-cell office:value-type="string" office:string-value="Female "/>
          <table:table-cell office:value-type="float" office:value="973019"/>
          <table:table-cell office:value-type="float" office:value="4541"/>
          <table:table-cell office:value-type="float" office:value="100253.80133"/>
          <table:table-cell office:value-type="float" office:value="872765.19866999995"/>
          <table:table-cell office:value-type="float" office:value="464.37264150999999"/>
          <table:table-cell office:value-type="float" office:value="4076.6273584999999"/>
          <table:table-cell office:value-type="float" office:value="10.303375507"/>
          <table:table-cell office:value-type="float" office:value="89.696624493000002"/>
          <table:table-cell office:value-type="float" office:value="0.884215521616003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16-18T"/>
          <table:table-cell office:value-type="string" office:string-value="England "/>
          <table:table-cell office:value-type="string" office:string-value="2008Q4"/>
          <table:table-cell office:value-type="string" office:string-value="16-18 "/>
          <table:table-cell office:value-type="string" office:string-value="Total "/>
          <table:table-cell office:value-type="float" office:value="1958656"/>
          <table:table-cell office:value-type="float" office:value="9049"/>
          <table:table-cell office:value-type="float" office:value="217538.60251999999"/>
          <table:table-cell office:value-type="float" office:value="1741117.3975"/>
          <table:table-cell office:value-type="float" office:value="1006.8504011"/>
          <table:table-cell office:value-type="float" office:value="8042.1495988999995"/>
          <table:table-cell office:value-type="float" office:value="11.106524194"/>
          <table:table-cell office:value-type="float" office:value="88.893475805999998"/>
          <table:table-cell office:value-type="float" office:value="0.647410598286532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19-24M"/>
          <table:table-cell office:value-type="string" office:string-value="England "/>
          <table:table-cell office:value-type="string" office:string-value="2008Q4"/>
          <table:table-cell office:value-type="string" office:string-value="19-24 "/>
          <table:table-cell office:value-type="string" office:string-value="Male "/>
          <table:table-cell office:value-type="float" office:value="1967737"/>
          <table:table-cell office:value-type="float" office:value="7243"/>
          <table:table-cell office:value-type="float" office:value="249502.54668"/>
          <table:table-cell office:value-type="float" office:value="1718234.4532999999"/>
          <table:table-cell office:value-type="float" office:value="968.30667258000005"/>
          <table:table-cell office:value-type="float" office:value="6274.6933274000003"/>
          <table:table-cell office:value-type="float" office:value="12.679669421"/>
          <table:table-cell office:value-type="float" office:value="87.320330579"/>
          <table:table-cell office:value-type="float" office:value="0.766317034877244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19-24F"/>
          <table:table-cell office:value-type="string" office:string-value="England "/>
          <table:table-cell office:value-type="string" office:string-value="2008Q4"/>
          <table:table-cell office:value-type="string" office:string-value="19-24 "/>
          <table:table-cell office:value-type="string" office:string-value="Female "/>
          <table:table-cell office:value-type="float" office:value="1985508"/>
          <table:table-cell office:value-type="float" office:value="7767"/>
          <table:table-cell office:value-type="float" office:value="388847"/>
          <table:table-cell office:value-type="float" office:value="1596661"/>
          <table:table-cell office:value-type="float" office:value="1589"/>
          <table:table-cell office:value-type="float" office:value="6178"/>
          <table:table-cell office:value-type="float" office:value="19.584257529999999"/>
          <table:table-cell office:value-type="float" office:value="80.415742469999998"/>
          <table:table-cell office:value-type="float" office:value="0.882578843231140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19-24T"/>
          <table:table-cell office:value-type="string" office:string-value="England "/>
          <table:table-cell office:value-type="string" office:string-value="2008Q4"/>
          <table:table-cell office:value-type="string" office:string-value="19-24 "/>
          <table:table-cell office:value-type="string" office:string-value="Total "/>
          <table:table-cell office:value-type="float" office:value="3953245"/>
          <table:table-cell office:value-type="float" office:value="15010"/>
          <table:table-cell office:value-type="float" office:value="638349.54668000003"/>
          <table:table-cell office:value-type="float" office:value="3314895.4533000002"/>
          <table:table-cell office:value-type="float" office:value="2557.3066726000002"/>
          <table:table-cell office:value-type="float" office:value="12452.693327000001"/>
          <table:table-cell office:value-type="float" office:value="16.147482554"/>
          <table:table-cell office:value-type="float" office:value="83.852517445999993"/>
          <table:table-cell office:value-type="float" office:value="0.588675810015963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TotalM"/>
          <table:table-cell office:value-type="string" office:string-value="England "/>
          <table:table-cell office:value-type="string" office:string-value="2008Q4"/>
          <table:table-cell office:value-type="string" office:string-value="Total "/>
          <table:table-cell office:value-type="string" office:string-value="Male "/>
          <table:table-cell office:value-type="float" office:value="2953374"/>
          <table:table-cell office:value-type="float" office:value="11751"/>
          <table:table-cell office:value-type="float" office:value="366787.34787"/>
          <table:table-cell office:value-type="float" office:value="2586586.6521000001"/>
          <table:table-cell office:value-type="float" office:value="1510.7844322000001"/>
          <table:table-cell office:value-type="float" office:value="10240.215568"/>
          <table:table-cell office:value-type="float" office:value="12.419265147999999"/>
          <table:table-cell office:value-type="float" office:value="87.580734852000006"/>
          <table:table-cell office:value-type="float" office:value="0.596308363094427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TotalF"/>
          <table:table-cell office:value-type="string" office:string-value="England "/>
          <table:table-cell office:value-type="string" office:string-value="2008Q4"/>
          <table:table-cell office:value-type="string" office:string-value="Total "/>
          <table:table-cell office:value-type="string" office:string-value="Female "/>
          <table:table-cell office:value-type="float" office:value="2958527"/>
          <table:table-cell office:value-type="float" office:value="12308"/>
          <table:table-cell office:value-type="float" office:value="489100.80132999999"/>
          <table:table-cell office:value-type="float" office:value="2469426.1987000001"/>
          <table:table-cell office:value-type="float" office:value="2053.3726415000001"/>
          <table:table-cell office:value-type="float" office:value="10254.627358"/>
          <table:table-cell office:value-type="float" office:value="16.531902576"/>
          <table:table-cell office:value-type="float" office:value="83.468097424000007"/>
          <table:table-cell office:value-type="float" office:value="0.65627219338658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8Q4TotalT"/>
          <table:table-cell office:value-type="string" office:string-value="England "/>
          <table:table-cell office:value-type="string" office:string-value="2008Q4"/>
          <table:table-cell office:value-type="string" office:string-value="Total "/>
          <table:table-cell office:value-type="string" office:string-value="Total "/>
          <table:table-cell office:value-type="float" office:value="5911901"/>
          <table:table-cell office:value-type="float" office:value="24059"/>
          <table:table-cell office:value-type="float" office:value="855888.14919000003"/>
          <table:table-cell office:value-type="float" office:value="5056012.8508000001"/>
          <table:table-cell office:value-type="float" office:value="3564.1570737000002"/>
          <table:table-cell office:value-type="float" office:value="20494.842926000001"/>
          <table:table-cell office:value-type="float" office:value="14.477376214"/>
          <table:table-cell office:value-type="float" office:value="85.522623785999997"/>
          <table:table-cell office:value-type="float" office:value="0.444634055876281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16-18M"/>
          <table:table-cell office:value-type="string" office:string-value="Wales "/>
          <table:table-cell office:value-type="string" office:string-value="2008Q4"/>
          <table:table-cell office:value-type="string" office:string-value="16-18 "/>
          <table:table-cell office:value-type="string" office:string-value="Male "/>
          <table:table-cell office:value-type="float" office:value="59269"/>
          <table:table-cell office:value-type="float" office:value="673"/>
          <table:table-cell office:value-type="float" office:value="9131"/>
          <table:table-cell office:value-type="float" office:value="50138"/>
          <table:table-cell office:value-type="float" office:value="97"/>
          <table:table-cell office:value-type="float" office:value="576"/>
          <table:table-cell office:value-type="float" office:value="15.406030134"/>
          <table:table-cell office:value-type="float" office:value="84.593969865999995"/>
          <table:table-cell office:value-type="float" office:value="2.727492806503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16-18F"/>
          <table:table-cell office:value-type="string" office:string-value="Wales "/>
          <table:table-cell office:value-type="string" office:string-value="2008Q4"/>
          <table:table-cell office:value-type="string" office:string-value="16-18 "/>
          <table:table-cell office:value-type="string" office:string-value="Female "/>
          <table:table-cell office:value-type="float" office:value="58254"/>
          <table:table-cell office:value-type="float" office:value="666"/>
          <table:table-cell office:value-type="float" office:value="5936.8055279"/>
          <table:table-cell office:value-type="float" office:value="52317.194472000003"/>
          <table:table-cell office:value-type="float" office:value="69.040540540999999"/>
          <table:table-cell office:value-type="float" office:value="596.95945945999995"/>
          <table:table-cell office:value-type="float" office:value="10.191240992999999"/>
          <table:table-cell office:value-type="float" office:value="89.808759007000006"/>
          <table:table-cell office:value-type="float" office:value="2.29769214824820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16-18T"/>
          <table:table-cell office:value-type="string" office:string-value="Wales "/>
          <table:table-cell office:value-type="string" office:string-value="2008Q4"/>
          <table:table-cell office:value-type="string" office:string-value="16-18 "/>
          <table:table-cell office:value-type="string" office:string-value="Total "/>
          <table:table-cell office:value-type="float" office:value="117523"/>
          <table:table-cell office:value-type="float" office:value="1339"/>
          <table:table-cell office:value-type="float" office:value="15067.805528000001"/>
          <table:table-cell office:value-type="float" office:value="102455.19447"/>
          <table:table-cell office:value-type="float" office:value="166.04054053999999"/>
          <table:table-cell office:value-type="float" office:value="1172.9594595000001"/>
          <table:table-cell office:value-type="float" office:value="12.821154606"/>
          <table:table-cell office:value-type="float" office:value="87.178845394000007"/>
          <table:table-cell office:value-type="float" office:value="1.79074978588621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19-24M"/>
          <table:table-cell office:value-type="string" office:string-value="Wales "/>
          <table:table-cell office:value-type="string" office:string-value="2008Q4"/>
          <table:table-cell office:value-type="string" office:string-value="19-24 "/>
          <table:table-cell office:value-type="string" office:string-value="Male "/>
          <table:table-cell office:value-type="float" office:value="121361"/>
          <table:table-cell office:value-type="float" office:value="978"/>
          <table:table-cell office:value-type="float" office:value="18148"/>
          <table:table-cell office:value-type="float" office:value="103213"/>
          <table:table-cell office:value-type="float" office:value="158"/>
          <table:table-cell office:value-type="float" office:value="820"/>
          <table:table-cell office:value-type="float" office:value="14.953733077000001"/>
          <table:table-cell office:value-type="float" office:value="85.046266923000005"/>
          <table:table-cell office:value-type="float" office:value="2.23505947221557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19-24F"/>
          <table:table-cell office:value-type="string" office:string-value="Wales "/>
          <table:table-cell office:value-type="string" office:string-value="2008Q4"/>
          <table:table-cell office:value-type="string" office:string-value="19-24 "/>
          <table:table-cell office:value-type="string" office:string-value="Female "/>
          <table:table-cell office:value-type="float" office:value="116319"/>
          <table:table-cell office:value-type="float" office:value="1044"/>
          <table:table-cell office:value-type="float" office:value="23673"/>
          <table:table-cell office:value-type="float" office:value="92646"/>
          <table:table-cell office:value-type="float" office:value="210"/>
          <table:table-cell office:value-type="float" office:value="834"/>
          <table:table-cell office:value-type="float" office:value="20.351791195000001"/>
          <table:table-cell office:value-type="float" office:value="79.648208804999996"/>
          <table:table-cell office:value-type="float" office:value="2.44227828403828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19-24T"/>
          <table:table-cell office:value-type="string" office:string-value="Wales "/>
          <table:table-cell office:value-type="string" office:string-value="2008Q4"/>
          <table:table-cell office:value-type="string" office:string-value="19-24 "/>
          <table:table-cell office:value-type="string" office:string-value="Total "/>
          <table:table-cell office:value-type="float" office:value="237680"/>
          <table:table-cell office:value-type="float" office:value="2022"/>
          <table:table-cell office:value-type="float" office:value="41821"/>
          <table:table-cell office:value-type="float" office:value="195859"/>
          <table:table-cell office:value-type="float" office:value="368"/>
          <table:table-cell office:value-type="float" office:value="1654"/>
          <table:table-cell office:value-type="float" office:value="17.595506563000001"/>
          <table:table-cell office:value-type="float" office:value="82.404493436999999"/>
          <table:table-cell office:value-type="float" office:value="1.65974676152218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TotalM"/>
          <table:table-cell office:value-type="string" office:string-value="Wales "/>
          <table:table-cell office:value-type="string" office:string-value="2008Q4"/>
          <table:table-cell office:value-type="string" office:string-value="Total "/>
          <table:table-cell office:value-type="string" office:string-value="Male "/>
          <table:table-cell office:value-type="float" office:value="180630"/>
          <table:table-cell office:value-type="float" office:value="1651"/>
          <table:table-cell office:value-type="float" office:value="27279"/>
          <table:table-cell office:value-type="float" office:value="153351"/>
          <table:table-cell office:value-type="float" office:value="255"/>
          <table:table-cell office:value-type="float" office:value="1396"/>
          <table:table-cell office:value-type="float" office:value="15.102142500999999"/>
          <table:table-cell office:value-type="float" office:value="84.897857498999997"/>
          <table:table-cell office:value-type="float" office:value="1.72723003694527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TotalF"/>
          <table:table-cell office:value-type="string" office:string-value="Wales "/>
          <table:table-cell office:value-type="string" office:string-value="2008Q4"/>
          <table:table-cell office:value-type="string" office:string-value="Total "/>
          <table:table-cell office:value-type="string" office:string-value="Female "/>
          <table:table-cell office:value-type="float" office:value="174573"/>
          <table:table-cell office:value-type="float" office:value="1710"/>
          <table:table-cell office:value-type="float" office:value="29609.805528000001"/>
          <table:table-cell office:value-type="float" office:value="144963.19446999999"/>
          <table:table-cell office:value-type="float" office:value="279.04054053999999"/>
          <table:table-cell office:value-type="float" office:value="1430.9594595000001"/>
          <table:table-cell office:value-type="float" office:value="16.961274382999999"/>
          <table:table-cell office:value-type="float" office:value="83.038725616999997"/>
          <table:table-cell office:value-type="float" office:value="1.77880193747979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4TotalT"/>
          <table:table-cell office:value-type="string" office:string-value="Wales "/>
          <table:table-cell office:value-type="string" office:string-value="2008Q4"/>
          <table:table-cell office:value-type="string" office:string-value="Total "/>
          <table:table-cell office:value-type="string" office:string-value="Total "/>
          <table:table-cell office:value-type="float" office:value="355203"/>
          <table:table-cell office:value-type="float" office:value="3361"/>
          <table:table-cell office:value-type="float" office:value="56888.805527999997"/>
          <table:table-cell office:value-type="float" office:value="298314.19446999999"/>
          <table:table-cell office:value-type="float" office:value="534.04054054000005"/>
          <table:table-cell office:value-type="float" office:value="2826.9594594999999"/>
          <table:table-cell office:value-type="float" office:value="16.015857277999999"/>
          <table:table-cell office:value-type="float" office:value="83.984142722000001"/>
          <table:table-cell office:value-type="float" office:value="1.23992540058835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16-18M"/>
          <table:table-cell office:value-type="string" office:string-value="Scotland "/>
          <table:table-cell office:value-type="string" office:string-value="2008Q4"/>
          <table:table-cell office:value-type="string" office:string-value="16-18 "/>
          <table:table-cell office:value-type="string" office:string-value="Male "/>
          <table:table-cell office:value-type="float" office:value="99190"/>
          <table:table-cell office:value-type="float" office:value="879"/>
          <table:table-cell office:value-type="float" office:value="12287"/>
          <table:table-cell office:value-type="float" office:value="86903"/>
          <table:table-cell office:value-type="float" office:value="94"/>
          <table:table-cell office:value-type="float" office:value="785"/>
          <table:table-cell office:value-type="float" office:value="12.387337433000001"/>
          <table:table-cell office:value-type="float" office:value="87.612662567000001"/>
          <table:table-cell office:value-type="float" office:value="2.17788055437692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16-18F"/>
          <table:table-cell office:value-type="string" office:string-value="Scotland "/>
          <table:table-cell office:value-type="string" office:string-value="2008Q4"/>
          <table:table-cell office:value-type="string" office:string-value="16-18 "/>
          <table:table-cell office:value-type="string" office:string-value="Female "/>
          <table:table-cell office:value-type="float" office:value="96701"/>
          <table:table-cell office:value-type="float" office:value="799"/>
          <table:table-cell office:value-type="float" office:value="10953.875877"/>
          <table:table-cell office:value-type="float" office:value="85747.124123000001"/>
          <table:table-cell office:value-type="float" office:value="85.082089551999999"/>
          <table:table-cell office:value-type="float" office:value="713.91791045000002"/>
          <table:table-cell office:value-type="float" office:value="11.327572493"/>
          <table:table-cell office:value-type="float" office:value="88.672427506999995"/>
          <table:table-cell office:value-type="float" office:value="2.19758360187877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16-18T"/>
          <table:table-cell office:value-type="string" office:string-value="Scotland "/>
          <table:table-cell office:value-type="string" office:string-value="2008Q4"/>
          <table:table-cell office:value-type="string" office:string-value="16-18 "/>
          <table:table-cell office:value-type="string" office:string-value="Total "/>
          <table:table-cell office:value-type="float" office:value="195891"/>
          <table:table-cell office:value-type="float" office:value="1678"/>
          <table:table-cell office:value-type="float" office:value="23240.875876999999"/>
          <table:table-cell office:value-type="float" office:value="172650.12411999999"/>
          <table:table-cell office:value-type="float" office:value="179.08208955000001"/>
          <table:table-cell office:value-type="float" office:value="1498.9179104"/>
          <table:table-cell office:value-type="float" office:value="11.864187674"/>
          <table:table-cell office:value-type="float" office:value="88.135812326000007"/>
          <table:table-cell office:value-type="float" office:value="1.54723151537792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19-24M"/>
          <table:table-cell office:value-type="string" office:string-value="Scotland "/>
          <table:table-cell office:value-type="string" office:string-value="2008Q4"/>
          <table:table-cell office:value-type="string" office:string-value="19-24 "/>
          <table:table-cell office:value-type="string" office:string-value="Male "/>
          <table:table-cell office:value-type="float" office:value="203487"/>
          <table:table-cell office:value-type="float" office:value="1252"/>
          <table:table-cell office:value-type="float" office:value="25507.831321999998"/>
          <table:table-cell office:value-type="float" office:value="177979.16868"/>
          <table:table-cell office:value-type="float" office:value="162.11377246000001"/>
          <table:table-cell office:value-type="float" office:value="1089.8862274999999"/>
          <table:table-cell office:value-type="float" office:value="12.535361631000001"/>
          <table:table-cell office:value-type="float" office:value="87.464638368999999"/>
          <table:table-cell office:value-type="float" office:value="1.83416580733516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19-24F"/>
          <table:table-cell office:value-type="string" office:string-value="Scotland "/>
          <table:table-cell office:value-type="string" office:string-value="2008Q4"/>
          <table:table-cell office:value-type="string" office:string-value="19-24 "/>
          <table:table-cell office:value-type="string" office:string-value="Female "/>
          <table:table-cell office:value-type="float" office:value="204204"/>
          <table:table-cell office:value-type="float" office:value="1283"/>
          <table:table-cell office:value-type="float" office:value="38461"/>
          <table:table-cell office:value-type="float" office:value="165743"/>
          <table:table-cell office:value-type="float" office:value="250"/>
          <table:table-cell office:value-type="float" office:value="1033"/>
          <table:table-cell office:value-type="float" office:value="18.834596776000001"/>
          <table:table-cell office:value-type="float" office:value="81.165403224000002"/>
          <table:table-cell office:value-type="float" office:value="2.13947089070645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19-24T"/>
          <table:table-cell office:value-type="string" office:string-value="Scotland "/>
          <table:table-cell office:value-type="string" office:string-value="2008Q4"/>
          <table:table-cell office:value-type="string" office:string-value="19-24 "/>
          <table:table-cell office:value-type="string" office:string-value="Total "/>
          <table:table-cell office:value-type="float" office:value="407691"/>
          <table:table-cell office:value-type="float" office:value="2535"/>
          <table:table-cell office:value-type="float" office:value="63968.831321999998"/>
          <table:table-cell office:value-type="float" office:value="343722.16868"/>
          <table:table-cell office:value-type="float" office:value="412.11377246000001"/>
          <table:table-cell office:value-type="float" office:value="2122.8862275000001"/>
          <table:table-cell office:value-type="float" office:value="15.690518387999999"/>
          <table:table-cell office:value-type="float" office:value="84.309481611999999"/>
          <table:table-cell office:value-type="float" office:value="1.41587184280799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TotalM"/>
          <table:table-cell office:value-type="string" office:string-value="Scotland "/>
          <table:table-cell office:value-type="string" office:string-value="2008Q4"/>
          <table:table-cell office:value-type="string" office:string-value="Total "/>
          <table:table-cell office:value-type="string" office:string-value="Male "/>
          <table:table-cell office:value-type="float" office:value="302677"/>
          <table:table-cell office:value-type="float" office:value="2131"/>
          <table:table-cell office:value-type="float" office:value="37794.831321999998"/>
          <table:table-cell office:value-type="float" office:value="264882.16868"/>
          <table:table-cell office:value-type="float" office:value="256.11377246000001"/>
          <table:table-cell office:value-type="float" office:value="1874.8862274999999"/>
          <table:table-cell office:value-type="float" office:value="12.486852757999999"/>
          <table:table-cell office:value-type="float" office:value="87.513147242000002"/>
          <table:table-cell office:value-type="float" office:value="1.40354872226583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TotalF"/>
          <table:table-cell office:value-type="string" office:string-value="Scotland "/>
          <table:table-cell office:value-type="string" office:string-value="2008Q4"/>
          <table:table-cell office:value-type="string" office:string-value="Total "/>
          <table:table-cell office:value-type="string" office:string-value="Female "/>
          <table:table-cell office:value-type="float" office:value="300905"/>
          <table:table-cell office:value-type="float" office:value="2082"/>
          <table:table-cell office:value-type="float" office:value="49414.875876999999"/>
          <table:table-cell office:value-type="float" office:value="251490.12411999999"/>
          <table:table-cell office:value-type="float" office:value="335.08208954999998"/>
          <table:table-cell office:value-type="float" office:value="1746.9179104"/>
          <table:table-cell office:value-type="float" office:value="16.422085334999998"/>
          <table:table-cell office:value-type="float" office:value="83.577914664999994"/>
          <table:table-cell office:value-type="float" office:value="1.5913863423330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4TotalT"/>
          <table:table-cell office:value-type="string" office:string-value="Scotland "/>
          <table:table-cell office:value-type="string" office:string-value="2008Q4"/>
          <table:table-cell office:value-type="string" office:string-value="Total "/>
          <table:table-cell office:value-type="string" office:string-value="Total "/>
          <table:table-cell office:value-type="float" office:value="603582"/>
          <table:table-cell office:value-type="float" office:value="4213"/>
          <table:table-cell office:value-type="float" office:value="87209.707198000004"/>
          <table:table-cell office:value-type="float" office:value="516372.2928"/>
          <table:table-cell office:value-type="float" office:value="591.19586201000004"/>
          <table:table-cell office:value-type="float" office:value="3621.804138"/>
          <table:table-cell office:value-type="float" office:value="14.448692505"/>
          <table:table-cell office:value-type="float" office:value="85.551307495000003"/>
          <table:table-cell office:value-type="float" office:value="1.0616660794580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416-18M"/>
          <table:table-cell office:value-type="string" office:string-value="N Ireland "/>
          <table:table-cell office:value-type="string" office:string-value="2008Q4"/>
          <table:table-cell office:value-type="string" office:string-value="16-18 "/>
          <table:table-cell office:value-type="string" office:string-value="Male "/>
          <table:table-cell office:value-type="float" office:value="38222"/>
          <table:table-cell office:value-type="float" office:value="167"/>
          <table:table-cell office:value-type="float" office:value="3989.2880881999999"/>
          <table:table-cell office:value-type="float" office:value="34232.711911999999"/>
          <table:table-cell office:value-type="float" office:value="15.075471697999999"/>
          <table:table-cell office:value-type="float" office:value="151.92452829999999"/>
          <table:table-cell office:value-type="float" office:value="10.437151609000001"/>
          <table:table-cell office:value-type="float" office:value="89.562848391000003"/>
          <table:table-cell office:value-type="float" office:value="4.6371674673334464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416-18F"/>
          <table:table-cell office:value-type="string" office:string-value="N Ireland "/>
          <table:table-cell office:value-type="string" office:string-value="2008Q4"/>
          <table:table-cell office:value-type="string" office:string-value="16-18 "/>
          <table:table-cell office:value-type="string" office:string-value="Female "/>
          <table:table-cell office:value-type="float" office:value="36922"/>
          <table:table-cell office:value-type="float" office:value="173"/>
          <table:table-cell office:value-type="float" office:value="1980.9505380000001"/>
          <table:table-cell office:value-type="float" office:value="34941.049462000003"/>
          <table:table-cell office:value-type="float" office:value="8.0517241379000009"/>
          <table:table-cell office:value-type="float" office:value="164.94827586"/>
          <table:table-cell office:value-type="float" office:value="5.3652308596999996"/>
          <table:table-cell office:value-type="float" office:value="94.634769140000003"/>
          <table:table-cell office:value-type="float" office:value="3.3577827235182052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08Q416-18T"/>
          <table:table-cell office:value-type="string" office:string-value="N Ireland "/>
          <table:table-cell office:value-type="string" office:string-value="2008Q4"/>
          <table:table-cell office:value-type="string" office:string-value="16-18 "/>
          <table:table-cell office:value-type="string" office:string-value="Total "/>
          <table:table-cell office:value-type="float" office:value="75144"/>
          <table:table-cell office:value-type="float" office:value="340"/>
          <table:table-cell office:value-type="float" office:value="5970.2386262"/>
          <table:table-cell office:value-type="float" office:value="69173.761373999994"/>
          <table:table-cell office:value-type="float" office:value="23.127195835999999"/>
          <table:table-cell office:value-type="float" office:value="316.87280415999999"/>
          <table:table-cell office:value-type="float" office:value="7.9450636460000004"/>
          <table:table-cell office:value-type="float" office:value="92.054936354000006"/>
          <table:table-cell office:value-type="float" office:value="2.8746756094473427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419-24M"/>
          <table:table-cell office:value-type="string" office:string-value="N Ireland "/>
          <table:table-cell office:value-type="string" office:string-value="2008Q4"/>
          <table:table-cell office:value-type="string" office:string-value="19-24 "/>
          <table:table-cell office:value-type="string" office:string-value="Male "/>
          <table:table-cell office:value-type="float" office:value="72018"/>
          <table:table-cell office:value-type="float" office:value="264"/>
          <table:table-cell office:value-type="float" office:value="12802"/>
          <table:table-cell office:value-type="float" office:value="59216"/>
          <table:table-cell office:value-type="float" office:value="47"/>
          <table:table-cell office:value-type="float" office:value="217"/>
          <table:table-cell office:value-type="float" office:value="17.776111528000001"/>
          <table:table-cell office:value-type="float" office:value="82.223888471999999"/>
          <table:table-cell office:value-type="float" office:value="4.61181095646463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419-24F"/>
          <table:table-cell office:value-type="string" office:string-value="N Ireland "/>
          <table:table-cell office:value-type="string" office:string-value="2008Q4"/>
          <table:table-cell office:value-type="string" office:string-value="19-24 "/>
          <table:table-cell office:value-type="string" office:string-value="Female "/>
          <table:table-cell office:value-type="float" office:value="74164"/>
          <table:table-cell office:value-type="float" office:value="268"/>
          <table:table-cell office:value-type="float" office:value="12661"/>
          <table:table-cell office:value-type="float" office:value="61503"/>
          <table:table-cell office:value-type="float" office:value="48"/>
          <table:table-cell office:value-type="float" office:value="220"/>
          <table:table-cell office:value-type="float" office:value="17.071625047000001"/>
          <table:table-cell office:value-type="float" office:value="82.928374953000002"/>
          <table:table-cell office:value-type="float" office:value="4.5048225019874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419-24T"/>
          <table:table-cell office:value-type="string" office:string-value="N Ireland "/>
          <table:table-cell office:value-type="string" office:string-value="2008Q4"/>
          <table:table-cell office:value-type="string" office:string-value="19-24 "/>
          <table:table-cell office:value-type="string" office:string-value="Total "/>
          <table:table-cell office:value-type="float" office:value="146182"/>
          <table:table-cell office:value-type="float" office:value="532"/>
          <table:table-cell office:value-type="float" office:value="25463"/>
          <table:table-cell office:value-type="float" office:value="120719"/>
          <table:table-cell office:value-type="float" office:value="95"/>
          <table:table-cell office:value-type="float" office:value="437"/>
          <table:table-cell office:value-type="float" office:value="17.41869724"/>
          <table:table-cell office:value-type="float" office:value="82.58130276"/>
          <table:table-cell office:value-type="float" office:value="3.2229157693916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4TotalM"/>
          <table:table-cell office:value-type="string" office:string-value="N Ireland "/>
          <table:table-cell office:value-type="string" office:string-value="2008Q4"/>
          <table:table-cell office:value-type="string" office:string-value="Total "/>
          <table:table-cell office:value-type="string" office:string-value="Male "/>
          <table:table-cell office:value-type="float" office:value="110240"/>
          <table:table-cell office:value-type="float" office:value="431"/>
          <table:table-cell office:value-type="float" office:value="16791.288088000001"/>
          <table:table-cell office:value-type="float" office:value="93448.711911999999"/>
          <table:table-cell office:value-type="float" office:value="62.075471698000001"/>
          <table:table-cell office:value-type="float" office:value="368.92452830000002"/>
          <table:table-cell office:value-type="float" office:value="15.231574825999999"/>
          <table:table-cell office:value-type="float" office:value="84.768425174000001"/>
          <table:table-cell office:value-type="float" office:value="3.39239877642062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4TotalF"/>
          <table:table-cell office:value-type="string" office:string-value="N Ireland "/>
          <table:table-cell office:value-type="string" office:string-value="2008Q4"/>
          <table:table-cell office:value-type="string" office:string-value="Total "/>
          <table:table-cell office:value-type="string" office:string-value="Female "/>
          <table:table-cell office:value-type="float" office:value="111086"/>
          <table:table-cell office:value-type="float" office:value="441"/>
          <table:table-cell office:value-type="float" office:value="14641.950537999999"/>
          <table:table-cell office:value-type="float" office:value="96444.049461999995"/>
          <table:table-cell office:value-type="float" office:value="56.051724137999997"/>
          <table:table-cell office:value-type="float" office:value="384.94827586000002"/>
          <table:table-cell office:value-type="float" office:value="13.18073433"/>
          <table:table-cell office:value-type="float" office:value="86.819265669999993"/>
          <table:table-cell office:value-type="float" office:value="3.15729116245981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4TotalT"/>
          <table:table-cell office:value-type="string" office:string-value="N Ireland "/>
          <table:table-cell office:value-type="string" office:string-value="2008Q4"/>
          <table:table-cell office:value-type="string" office:string-value="Total "/>
          <table:table-cell office:value-type="string" office:string-value="Total "/>
          <table:table-cell office:value-type="float" office:value="221326"/>
          <table:table-cell office:value-type="float" office:value="872"/>
          <table:table-cell office:value-type="float" office:value="31433.238625999998"/>
          <table:table-cell office:value-type="float" office:value="189892.76136999999"/>
          <table:table-cell office:value-type="float" office:value="118.12719584"/>
          <table:table-cell office:value-type="float" office:value="753.87280415999999"/>
          <table:table-cell office:value-type="float" office:value="14.202234996"/>
          <table:table-cell office:value-type="float" office:value="85.797765003999999"/>
          <table:table-cell office:value-type="float" office:value="2.31693667173193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16-18M"/>
          <table:table-cell office:value-type="string" office:string-value="Total "/>
          <table:table-cell office:value-type="string" office:string-value="2008Q4"/>
          <table:table-cell office:value-type="string" office:string-value="16-18 "/>
          <table:table-cell office:value-type="string" office:string-value="Male "/>
          <table:table-cell office:value-type="float" office:value="1182318"/>
          <table:table-cell office:value-type="float" office:value="6227"/>
          <table:table-cell office:value-type="float" office:value="142692.08927999999"/>
          <table:table-cell office:value-type="float" office:value="1039625.9107"/>
          <table:table-cell office:value-type="float" office:value="748.55323126999997"/>
          <table:table-cell office:value-type="float" office:value="5478.4467686999997"/>
          <table:table-cell office:value-type="float" office:value="12.068841824"/>
          <table:table-cell office:value-type="float" office:value="87.931158175999997"/>
          <table:table-cell office:value-type="float" office:value="0.809134712104474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16-18F"/>
          <table:table-cell office:value-type="string" office:string-value="Total "/>
          <table:table-cell office:value-type="string" office:string-value="2008Q4"/>
          <table:table-cell office:value-type="string" office:string-value="16-18 "/>
          <table:table-cell office:value-type="string" office:string-value="Female "/>
          <table:table-cell office:value-type="float" office:value="1164896"/>
          <table:table-cell office:value-type="float" office:value="6179"/>
          <table:table-cell office:value-type="float" office:value="119125.43326999999"/>
          <table:table-cell office:value-type="float" office:value="1045770.5667"/>
          <table:table-cell office:value-type="float" office:value="626.54699574000006"/>
          <table:table-cell office:value-type="float" office:value="5552.4530043000004"/>
          <table:table-cell office:value-type="float" office:value="10.226271982"/>
          <table:table-cell office:value-type="float" office:value="89.773728018"/>
          <table:table-cell office:value-type="float" office:value="0.755492702218453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16-18T"/>
          <table:table-cell office:value-type="string" office:string-value="Total "/>
          <table:table-cell office:value-type="string" office:string-value="2008Q4"/>
          <table:table-cell office:value-type="string" office:string-value="16-18 "/>
          <table:table-cell office:value-type="string" office:string-value="Total "/>
          <table:table-cell office:value-type="float" office:value="2347214"/>
          <table:table-cell office:value-type="float" office:value="12406"/>
          <table:table-cell office:value-type="float" office:value="261817.52254999999"/>
          <table:table-cell office:value-type="float" office:value="2085396.4775"/>
          <table:table-cell office:value-type="float" office:value="1375.1002269999999"/>
          <table:table-cell office:value-type="float" office:value="11030.899772999999"/>
          <table:table-cell office:value-type="float" office:value="11.154395063999999"/>
          <table:table-cell office:value-type="float" office:value="88.845604936000001"/>
          <table:table-cell office:value-type="float" office:value="0.553963522813293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19-24M"/>
          <table:table-cell office:value-type="string" office:string-value="Total "/>
          <table:table-cell office:value-type="string" office:string-value="2008Q4"/>
          <table:table-cell office:value-type="string" office:string-value="19-24 "/>
          <table:table-cell office:value-type="string" office:string-value="Male "/>
          <table:table-cell office:value-type="float" office:value="2364603"/>
          <table:table-cell office:value-type="float" office:value="9737"/>
          <table:table-cell office:value-type="float" office:value="305960.37800000003"/>
          <table:table-cell office:value-type="float" office:value="2058642.622"/>
          <table:table-cell office:value-type="float" office:value="1335.420445"/>
          <table:table-cell office:value-type="float" office:value="8401.5795550000003"/>
          <table:table-cell office:value-type="float" office:value="12.939185901"/>
          <table:table-cell office:value-type="float" office:value="87.060814098999998"/>
          <table:table-cell office:value-type="float" office:value="0.666666027512933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19-24F"/>
          <table:table-cell office:value-type="string" office:string-value="Total "/>
          <table:table-cell office:value-type="string" office:string-value="2008Q4"/>
          <table:table-cell office:value-type="string" office:string-value="19-24 "/>
          <table:table-cell office:value-type="string" office:string-value="Female "/>
          <table:table-cell office:value-type="float" office:value="2380195"/>
          <table:table-cell office:value-type="float" office:value="10362"/>
          <table:table-cell office:value-type="float" office:value="463642"/>
          <table:table-cell office:value-type="float" office:value="1916553"/>
          <table:table-cell office:value-type="float" office:value="2097"/>
          <table:table-cell office:value-type="float" office:value="8265"/>
          <table:table-cell office:value-type="float" office:value="19.479160320999998"/>
          <table:table-cell office:value-type="float" office:value="80.520839679000005"/>
          <table:table-cell office:value-type="float" office:value="0.762559157672466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19-24T"/>
          <table:table-cell office:value-type="string" office:string-value="Total "/>
          <table:table-cell office:value-type="string" office:string-value="2008Q4"/>
          <table:table-cell office:value-type="string" office:string-value="19-24 "/>
          <table:table-cell office:value-type="string" office:string-value="Total "/>
          <table:table-cell office:value-type="float" office:value="4744798"/>
          <table:table-cell office:value-type="float" office:value="20099"/>
          <table:table-cell office:value-type="float" office:value="769602.37800000003"/>
          <table:table-cell office:value-type="float" office:value="3975195.622"/>
          <table:table-cell office:value-type="float" office:value="3432.4204450000002"/>
          <table:table-cell office:value-type="float" office:value="16666.579555"/>
          <table:table-cell office:value-type="float" office:value="16.219918698000001"/>
          <table:table-cell office:value-type="float" office:value="83.780081301999999"/>
          <table:table-cell office:value-type="float" office:value="0.509640075635400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TotalM"/>
          <table:table-cell office:value-type="string" office:string-value="Total "/>
          <table:table-cell office:value-type="string" office:string-value="2008Q4"/>
          <table:table-cell office:value-type="string" office:string-value="Total "/>
          <table:table-cell office:value-type="string" office:string-value="Male "/>
          <table:table-cell office:value-type="float" office:value="3546921"/>
          <table:table-cell office:value-type="float" office:value="15964"/>
          <table:table-cell office:value-type="float" office:value="448652.46727999998"/>
          <table:table-cell office:value-type="float" office:value="3098268.5326999999"/>
          <table:table-cell office:value-type="float" office:value="2083.9736763000001"/>
          <table:table-cell office:value-type="float" office:value="13880.026324"/>
          <table:table-cell office:value-type="float" office:value="12.649068509999999"/>
          <table:table-cell office:value-type="float" office:value="87.350931489999994"/>
          <table:table-cell office:value-type="float" office:value="0.515641964701462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TotalF"/>
          <table:table-cell office:value-type="string" office:string-value="Total "/>
          <table:table-cell office:value-type="string" office:string-value="2008Q4"/>
          <table:table-cell office:value-type="string" office:string-value="Total "/>
          <table:table-cell office:value-type="string" office:string-value="Female "/>
          <table:table-cell office:value-type="float" office:value="3545091"/>
          <table:table-cell office:value-type="float" office:value="16541"/>
          <table:table-cell office:value-type="float" office:value="582767.43327000004"/>
          <table:table-cell office:value-type="float" office:value="2962323.5666999999"/>
          <table:table-cell office:value-type="float" office:value="2723.5469957"/>
          <table:table-cell office:value-type="float" office:value="13817.453004000001"/>
          <table:table-cell office:value-type="float" office:value="16.438715770000002"/>
          <table:table-cell office:value-type="float" office:value="83.561284229999998"/>
          <table:table-cell office:value-type="float" office:value="0.564822107205142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4TotalT"/>
          <table:table-cell office:value-type="string" office:string-value="Total "/>
          <table:table-cell office:value-type="string" office:string-value="2008Q4"/>
          <table:table-cell office:value-type="string" office:string-value="Total "/>
          <table:table-cell office:value-type="string" office:string-value="Total "/>
          <table:table-cell office:value-type="float" office:value="7092012"/>
          <table:table-cell office:value-type="float" office:value="32505"/>
          <table:table-cell office:value-type="float" office:value="1031419.9005"/>
          <table:table-cell office:value-type="float" office:value="6060592.0994999995"/>
          <table:table-cell office:value-type="float" office:value="4807.5206719999996"/>
          <table:table-cell office:value-type="float" office:value="27697.479328000001"/>
          <table:table-cell office:value-type="float" office:value="14.543403206000001"/>
          <table:table-cell office:value-type="float" office:value="85.456596794000006"/>
          <table:table-cell office:value-type="float" office:value="0.383254096278908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16-18M"/>
          <table:table-cell office:value-type="string" office:string-value="England "/>
          <table:table-cell office:value-type="string" office:string-value="2009Q1"/>
          <table:table-cell office:value-type="string" office:string-value="16-18 "/>
          <table:table-cell office:value-type="string" office:string-value="Male "/>
          <table:table-cell office:value-type="float" office:value="982143"/>
          <table:table-cell office:value-type="float" office:value="4543"/>
          <table:table-cell office:value-type="float" office:value="116318.77254000001"/>
          <table:table-cell office:value-type="float" office:value="865824.22745999997"/>
          <table:table-cell office:value-type="float" office:value="544.71183707"/>
          <table:table-cell office:value-type="float" office:value="3998.2881628999999"/>
          <table:table-cell office:value-type="float" office:value="11.843364209000001"/>
          <table:table-cell office:value-type="float" office:value="88.156635790999999"/>
          <table:table-cell office:value-type="float" office:value="0.939614585477425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16-18F"/>
          <table:table-cell office:value-type="string" office:string-value="England "/>
          <table:table-cell office:value-type="string" office:string-value="2009Q1"/>
          <table:table-cell office:value-type="string" office:string-value="16-18 "/>
          <table:table-cell office:value-type="string" office:string-value="Female "/>
          <table:table-cell office:value-type="float" office:value="967821"/>
          <table:table-cell office:value-type="float" office:value="4428"/>
          <table:table-cell office:value-type="float" office:value="100822.26603"/>
          <table:table-cell office:value-type="float" office:value="866998.73396999994"/>
          <table:table-cell office:value-type="float" office:value="464.46523836"/>
          <table:table-cell office:value-type="float" office:value="3963.5347615999999"/>
          <table:table-cell office:value-type="float" office:value="10.417449717"/>
          <table:table-cell office:value-type="float" office:value="89.582550283000003"/>
          <table:table-cell office:value-type="float" office:value="0.899797293871766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16-18T"/>
          <table:table-cell office:value-type="string" office:string-value="England "/>
          <table:table-cell office:value-type="string" office:string-value="2009Q1"/>
          <table:table-cell office:value-type="string" office:string-value="16-18 "/>
          <table:table-cell office:value-type="string" office:string-value="Total "/>
          <table:table-cell office:value-type="float" office:value="1949964"/>
          <table:table-cell office:value-type="float" office:value="8971"/>
          <table:table-cell office:value-type="float" office:value="217141.03857"/>
          <table:table-cell office:value-type="float" office:value="1732822.9613999999"/>
          <table:table-cell office:value-type="float" office:value="1009.1770754"/>
          <table:table-cell office:value-type="float" office:value="7961.8229246000001"/>
          <table:table-cell office:value-type="float" office:value="11.135643456"/>
          <table:table-cell office:value-type="float" office:value="88.864356544000003"/>
          <table:table-cell office:value-type="float" office:value="0.650964195226439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19-24M"/>
          <table:table-cell office:value-type="string" office:string-value="England "/>
          <table:table-cell office:value-type="string" office:string-value="2009Q1"/>
          <table:table-cell office:value-type="string" office:string-value="19-24 "/>
          <table:table-cell office:value-type="string" office:string-value="Male "/>
          <table:table-cell office:value-type="float" office:value="1972618"/>
          <table:table-cell office:value-type="float" office:value="7237"/>
          <table:table-cell office:value-type="float" office:value="259690.30003000001"/>
          <table:table-cell office:value-type="float" office:value="1712927.7"/>
          <table:table-cell office:value-type="float" office:value="994.47862952000003"/>
          <table:table-cell office:value-type="float" office:value="6242.5213704999996"/>
          <table:table-cell office:value-type="float" office:value="13.164753643999999"/>
          <table:table-cell office:value-type="float" office:value="86.835246355999999"/>
          <table:table-cell office:value-type="float" office:value="0.778988728308922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19-24F"/>
          <table:table-cell office:value-type="string" office:string-value="England "/>
          <table:table-cell office:value-type="string" office:string-value="2009Q1"/>
          <table:table-cell office:value-type="string" office:string-value="19-24 "/>
          <table:table-cell office:value-type="string" office:string-value="Female "/>
          <table:table-cell office:value-type="float" office:value="1988876"/>
          <table:table-cell office:value-type="float" office:value="7692"/>
          <table:table-cell office:value-type="float" office:value="398783.56959999999"/>
          <table:table-cell office:value-type="float" office:value="1590092.4304"/>
          <table:table-cell office:value-type="float" office:value="1614.1554404000001"/>
          <table:table-cell office:value-type="float" office:value="6077.8445596000001"/>
          <table:table-cell office:value-type="float" office:value="20.050700475999999"/>
          <table:table-cell office:value-type="float" office:value="79.949299523999997"/>
          <table:table-cell office:value-type="float" office:value="0.89476407715211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19-24T"/>
          <table:table-cell office:value-type="string" office:string-value="England "/>
          <table:table-cell office:value-type="string" office:string-value="2009Q1"/>
          <table:table-cell office:value-type="string" office:string-value="19-24 "/>
          <table:table-cell office:value-type="string" office:string-value="Total "/>
          <table:table-cell office:value-type="float" office:value="3961494"/>
          <table:table-cell office:value-type="float" office:value="14929"/>
          <table:table-cell office:value-type="float" office:value="658473.86964000005"/>
          <table:table-cell office:value-type="float" office:value="3303020.1304000001"/>
          <table:table-cell office:value-type="float" office:value="2608.6340699000002"/>
          <table:table-cell office:value-type="float" office:value="12320.36593"/>
          <table:table-cell office:value-type="float" office:value="16.621857047999999"/>
          <table:table-cell office:value-type="float" office:value="83.378142952000005"/>
          <table:table-cell office:value-type="float" office:value="0.597181840347336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TotalM"/>
          <table:table-cell office:value-type="string" office:string-value="England "/>
          <table:table-cell office:value-type="string" office:string-value="2009Q1"/>
          <table:table-cell office:value-type="string" office:string-value="Total "/>
          <table:table-cell office:value-type="string" office:string-value="Male "/>
          <table:table-cell office:value-type="float" office:value="2954761"/>
          <table:table-cell office:value-type="float" office:value="11780"/>
          <table:table-cell office:value-type="float" office:value="376009.07257000002"/>
          <table:table-cell office:value-type="float" office:value="2578751.9273999999"/>
          <table:table-cell office:value-type="float" office:value="1539.1904666"/>
          <table:table-cell office:value-type="float" office:value="10240.809533"/>
          <table:table-cell office:value-type="float" office:value="12.725532541"/>
          <table:table-cell office:value-type="float" office:value="87.274467458999993"/>
          <table:table-cell office:value-type="float" office:value="0.601817777883529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TotalF"/>
          <table:table-cell office:value-type="string" office:string-value="England "/>
          <table:table-cell office:value-type="string" office:string-value="2009Q1"/>
          <table:table-cell office:value-type="string" office:string-value="Total "/>
          <table:table-cell office:value-type="string" office:string-value="Female "/>
          <table:table-cell office:value-type="float" office:value="2956697"/>
          <table:table-cell office:value-type="float" office:value="12120"/>
          <table:table-cell office:value-type="float" office:value="499605.83562999999"/>
          <table:table-cell office:value-type="float" office:value="2457091.1644000001"/>
          <table:table-cell office:value-type="float" office:value="2078.6206788"/>
          <table:table-cell office:value-type="float" office:value="10041.379321"/>
          <table:table-cell office:value-type="float" office:value="16.897431006000001"/>
          <table:table-cell office:value-type="float" office:value="83.102568993999995"/>
          <table:table-cell office:value-type="float" office:value="0.667148213113140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1TotalT"/>
          <table:table-cell office:value-type="string" office:string-value="England "/>
          <table:table-cell office:value-type="string" office:string-value="2009Q1"/>
          <table:table-cell office:value-type="string" office:string-value="Total "/>
          <table:table-cell office:value-type="string" office:string-value="Total "/>
          <table:table-cell office:value-type="float" office:value="5911458"/>
          <table:table-cell office:value-type="float" office:value="23900"/>
          <table:table-cell office:value-type="float" office:value="875614.90821000002"/>
          <table:table-cell office:value-type="float" office:value="5035843.0917999996"/>
          <table:table-cell office:value-type="float" office:value="3617.8111454"/>
          <table:table-cell office:value-type="float" office:value="20282.188855"/>
          <table:table-cell office:value-type="float" office:value="14.812164921000001"/>
          <table:table-cell office:value-type="float" office:value="85.187835078999996"/>
          <table:table-cell office:value-type="float" office:value="0.450355199370443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16-18M"/>
          <table:table-cell office:value-type="string" office:string-value="Wales "/>
          <table:table-cell office:value-type="string" office:string-value="2009Q1"/>
          <table:table-cell office:value-type="string" office:string-value="16-18 "/>
          <table:table-cell office:value-type="string" office:string-value="Male "/>
          <table:table-cell office:value-type="float" office:value="58964"/>
          <table:table-cell office:value-type="float" office:value="651"/>
          <table:table-cell office:value-type="float" office:value="8514"/>
          <table:table-cell office:value-type="float" office:value="50450"/>
          <table:table-cell office:value-type="float" office:value="92"/>
          <table:table-cell office:value-type="float" office:value="559"/>
          <table:table-cell office:value-type="float" office:value="14.439318906"/>
          <table:table-cell office:value-type="float" office:value="85.560681094000003"/>
          <table:table-cell office:value-type="float" office:value="2.70007636793591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16-18F"/>
          <table:table-cell office:value-type="string" office:string-value="Wales "/>
          <table:table-cell office:value-type="string" office:string-value="2009Q1"/>
          <table:table-cell office:value-type="string" office:string-value="16-18 "/>
          <table:table-cell office:value-type="string" office:string-value="Female "/>
          <table:table-cell office:value-type="float" office:value="58001"/>
          <table:table-cell office:value-type="float" office:value="624"/>
          <table:table-cell office:value-type="float" office:value="5806.1409411000004"/>
          <table:table-cell office:value-type="float" office:value="52194.859059000002"/>
          <table:table-cell office:value-type="float" office:value="64.043269230999996"/>
          <table:table-cell office:value-type="float" office:value="559.95673077000004"/>
          <table:table-cell office:value-type="float" office:value="10.010415236"/>
          <table:table-cell office:value-type="float" office:value="89.989584764"/>
          <table:table-cell office:value-type="float" office:value="2.35497307844444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16-18T"/>
          <table:table-cell office:value-type="string" office:string-value="Wales "/>
          <table:table-cell office:value-type="string" office:string-value="2009Q1"/>
          <table:table-cell office:value-type="string" office:string-value="16-18 "/>
          <table:table-cell office:value-type="string" office:string-value="Total "/>
          <table:table-cell office:value-type="float" office:value="116965"/>
          <table:table-cell office:value-type="float" office:value="1275"/>
          <table:table-cell office:value-type="float" office:value="14320.140941"/>
          <table:table-cell office:value-type="float" office:value="102644.85906"/>
          <table:table-cell office:value-type="float" office:value="156.04326922999999"/>
          <table:table-cell office:value-type="float" office:value="1118.9567308000001"/>
          <table:table-cell office:value-type="float" office:value="12.243099167"/>
          <table:table-cell office:value-type="float" office:value="87.756900833000003"/>
          <table:table-cell office:value-type="float" office:value="1.79923255838797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19-24M"/>
          <table:table-cell office:value-type="string" office:string-value="Wales "/>
          <table:table-cell office:value-type="string" office:string-value="2009Q1"/>
          <table:table-cell office:value-type="string" office:string-value="19-24 "/>
          <table:table-cell office:value-type="string" office:string-value="Male "/>
          <table:table-cell office:value-type="float" office:value="120384"/>
          <table:table-cell office:value-type="float" office:value="944"/>
          <table:table-cell office:value-type="float" office:value="19331"/>
          <table:table-cell office:value-type="float" office:value="101053"/>
          <table:table-cell office:value-type="float" office:value="159"/>
          <table:table-cell office:value-type="float" office:value="785"/>
          <table:table-cell office:value-type="float" office:value="16.057781765000001"/>
          <table:table-cell office:value-type="float" office:value="83.942218234999999"/>
          <table:table-cell office:value-type="float" office:value="2.34208725427338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16-18M"/>
          <table:table-cell office:value-type="string" office:string-value="England "/>
          <table:table-cell office:value-type="string" office:string-value="2009Q2"/>
          <table:table-cell office:value-type="string" office:string-value="16-18 "/>
          <table:table-cell office:value-type="string" office:string-value="Male "/>
          <table:table-cell office:value-type="float" office:value="990865"/>
          <table:table-cell office:value-type="float" office:value="4523"/>
          <table:table-cell office:value-type="float" office:value="115222.05504000001"/>
          <table:table-cell office:value-type="float" office:value="875642.94495999999"/>
          <table:table-cell office:value-type="float" office:value="543.75420395000003"/>
          <table:table-cell office:value-type="float" office:value="3979.2457961"/>
          <table:table-cell office:value-type="float" office:value="11.628431223"/>
          <table:table-cell office:value-type="float" office:value="88.371568776999993"/>
          <table:table-cell office:value-type="float" office:value="0.934242508687306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16-18F"/>
          <table:table-cell office:value-type="string" office:string-value="England "/>
          <table:table-cell office:value-type="string" office:string-value="2009Q2"/>
          <table:table-cell office:value-type="string" office:string-value="16-18 "/>
          <table:table-cell office:value-type="string" office:string-value="Female "/>
          <table:table-cell office:value-type="float" office:value="965815"/>
          <table:table-cell office:value-type="float" office:value="4346"/>
          <table:table-cell office:value-type="float" office:value="102016.99068"/>
          <table:table-cell office:value-type="float" office:value="863798.00931999995"/>
          <table:table-cell office:value-type="float" office:value="467.44182082999998"/>
          <table:table-cell office:value-type="float" office:value="3878.5581791999998"/>
          <table:table-cell office:value-type="float" office:value="10.562787975000001"/>
          <table:table-cell office:value-type="float" office:value="89.437212024999994"/>
          <table:table-cell office:value-type="float" office:value="0.913817809704510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16-18T"/>
          <table:table-cell office:value-type="string" office:string-value="England "/>
          <table:table-cell office:value-type="string" office:string-value="2009Q2"/>
          <table:table-cell office:value-type="string" office:string-value="16-18 "/>
          <table:table-cell office:value-type="string" office:string-value="Total "/>
          <table:table-cell office:value-type="float" office:value="1956680"/>
          <table:table-cell office:value-type="float" office:value="8869"/>
          <table:table-cell office:value-type="float" office:value="217239.04571999999"/>
          <table:table-cell office:value-type="float" office:value="1739440.9543000001"/>
          <table:table-cell office:value-type="float" office:value="1011.1960248"/>
          <table:table-cell office:value-type="float" office:value="7857.8039752000004"/>
          <table:table-cell office:value-type="float" office:value="11.10243094"/>
          <table:table-cell office:value-type="float" office:value="88.897569059999995"/>
          <table:table-cell office:value-type="float" office:value="0.653841868053003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19-24M"/>
          <table:table-cell office:value-type="string" office:string-value="England "/>
          <table:table-cell office:value-type="string" office:string-value="2009Q2"/>
          <table:table-cell office:value-type="string" office:string-value="19-24 "/>
          <table:table-cell office:value-type="string" office:string-value="Male "/>
          <table:table-cell office:value-type="float" office:value="1966691"/>
          <table:table-cell office:value-type="float" office:value="7165"/>
          <table:table-cell office:value-type="float" office:value="279489.40866000002"/>
          <table:table-cell office:value-type="float" office:value="1687201.5913"/>
          <table:table-cell office:value-type="float" office:value="1073.5097659999999"/>
          <table:table-cell office:value-type="float" office:value="6091.4902339999999"/>
          <table:table-cell office:value-type="float" office:value="14.211150031000001"/>
          <table:table-cell office:value-type="float" office:value="85.788849968999997"/>
          <table:table-cell office:value-type="float" office:value="0.808496248730236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19-24F"/>
          <table:table-cell office:value-type="string" office:string-value="England "/>
          <table:table-cell office:value-type="string" office:string-value="2009Q2"/>
          <table:table-cell office:value-type="string" office:string-value="19-24 "/>
          <table:table-cell office:value-type="string" office:string-value="Female "/>
          <table:table-cell office:value-type="float" office:value="1990768"/>
          <table:table-cell office:value-type="float" office:value="7583"/>
          <table:table-cell office:value-type="float" office:value="411905.45439000003"/>
          <table:table-cell office:value-type="float" office:value="1578862.5456000001"/>
          <table:table-cell office:value-type="float" office:value="1634.1528777000001"/>
          <table:table-cell office:value-type="float" office:value="5948.8471222999997"/>
          <table:table-cell office:value-type="float" office:value="20.690781366"/>
          <table:table-cell office:value-type="float" office:value="79.309218634000004"/>
          <table:table-cell office:value-type="float" office:value="0.911771104889243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19-24T"/>
          <table:table-cell office:value-type="string" office:string-value="England "/>
          <table:table-cell office:value-type="string" office:string-value="2009Q2"/>
          <table:table-cell office:value-type="string" office:string-value="19-24 "/>
          <table:table-cell office:value-type="string" office:string-value="Total "/>
          <table:table-cell office:value-type="float" office:value="3957459"/>
          <table:table-cell office:value-type="float" office:value="14748"/>
          <table:table-cell office:value-type="float" office:value="691394.86305000004"/>
          <table:table-cell office:value-type="float" office:value="3266064.1368999998"/>
          <table:table-cell office:value-type="float" office:value="2707.6626437"/>
          <table:table-cell office:value-type="float" office:value="12040.337356"/>
          <table:table-cell office:value-type="float" office:value="17.470676589"/>
          <table:table-cell office:value-type="float" office:value="82.529323410999993"/>
          <table:table-cell office:value-type="float" office:value="0.612841986122617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TotalM"/>
          <table:table-cell office:value-type="string" office:string-value="England "/>
          <table:table-cell office:value-type="string" office:string-value="2009Q2"/>
          <table:table-cell office:value-type="string" office:string-value="Total "/>
          <table:table-cell office:value-type="string" office:string-value="Male "/>
          <table:table-cell office:value-type="float" office:value="2957556"/>
          <table:table-cell office:value-type="float" office:value="11688"/>
          <table:table-cell office:value-type="float" office:value="394711.46370000002"/>
          <table:table-cell office:value-type="float" office:value="2562844.5362999998"/>
          <table:table-cell office:value-type="float" office:value="1617.26397"/>
          <table:table-cell office:value-type="float" office:value="10070.73603"/>
          <table:table-cell office:value-type="float" office:value="13.345866104000001"/>
          <table:table-cell office:value-type="float" office:value="86.654133896000005"/>
          <table:table-cell office:value-type="float" office:value="0.616529688448071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TotalF"/>
          <table:table-cell office:value-type="string" office:string-value="England "/>
          <table:table-cell office:value-type="string" office:string-value="2009Q2"/>
          <table:table-cell office:value-type="string" office:string-value="Total "/>
          <table:table-cell office:value-type="string" office:string-value="Female "/>
          <table:table-cell office:value-type="float" office:value="2956583"/>
          <table:table-cell office:value-type="float" office:value="11929"/>
          <table:table-cell office:value-type="float" office:value="513922.44507999998"/>
          <table:table-cell office:value-type="float" office:value="2442660.5548999999"/>
          <table:table-cell office:value-type="float" office:value="2101.5946985"/>
          <table:table-cell office:value-type="float" office:value="9827.4053015000009"/>
          <table:table-cell office:value-type="float" office:value="17.382310765"/>
          <table:table-cell office:value-type="float" office:value="82.617689235"/>
          <table:table-cell office:value-type="float" office:value="0.680055455656356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2TotalT"/>
          <table:table-cell office:value-type="string" office:string-value="England "/>
          <table:table-cell office:value-type="string" office:string-value="2009Q2"/>
          <table:table-cell office:value-type="string" office:string-value="Total "/>
          <table:table-cell office:value-type="string" office:string-value="Total "/>
          <table:table-cell office:value-type="float" office:value="5914139"/>
          <table:table-cell office:value-type="float" office:value="23617"/>
          <table:table-cell office:value-type="float" office:value="908633.90878000006"/>
          <table:table-cell office:value-type="float" office:value="5005505.0911999997"/>
          <table:table-cell office:value-type="float" office:value="3718.8586685"/>
          <table:table-cell office:value-type="float" office:value="19898.141330999999"/>
          <table:table-cell office:value-type="float" office:value="15.363756393999999"/>
          <table:table-cell office:value-type="float" office:value="84.636243605999994"/>
          <table:table-cell office:value-type="float" office:value="0.459907617315559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16-18M"/>
          <table:table-cell office:value-type="string" office:string-value="Wales "/>
          <table:table-cell office:value-type="string" office:string-value="2009Q2"/>
          <table:table-cell office:value-type="string" office:string-value="16-18 "/>
          <table:table-cell office:value-type="string" office:string-value="Male "/>
          <table:table-cell office:value-type="float" office:value="58550"/>
          <table:table-cell office:value-type="float" office:value="653"/>
          <table:table-cell office:value-type="float" office:value="8775"/>
          <table:table-cell office:value-type="float" office:value="49775"/>
          <table:table-cell office:value-type="float" office:value="97"/>
          <table:table-cell office:value-type="float" office:value="556"/>
          <table:table-cell office:value-type="float" office:value="14.987190436000001"/>
          <table:table-cell office:value-type="float" office:value="85.012809563999994"/>
          <table:table-cell office:value-type="float" office:value="2.73780037243238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16-18F"/>
          <table:table-cell office:value-type="string" office:string-value="Wales "/>
          <table:table-cell office:value-type="string" office:string-value="2009Q2"/>
          <table:table-cell office:value-type="string" office:string-value="16-18 "/>
          <table:table-cell office:value-type="string" office:string-value="Female "/>
          <table:table-cell office:value-type="float" office:value="57279"/>
          <table:table-cell office:value-type="float" office:value="607"/>
          <table:table-cell office:value-type="float" office:value="6167.2793943999995"/>
          <table:table-cell office:value-type="float" office:value="51111.720606000003"/>
          <table:table-cell office:value-type="float" office:value="66.106741572999994"/>
          <table:table-cell office:value-type="float" office:value="540.89325842999995"/>
          <table:table-cell office:value-type="float" office:value="10.767086357"/>
          <table:table-cell office:value-type="float" office:value="89.232913643000003"/>
          <table:table-cell office:value-type="float" office:value="2.46588807798126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16-18T"/>
          <table:table-cell office:value-type="string" office:string-value="Wales "/>
          <table:table-cell office:value-type="string" office:string-value="2009Q2"/>
          <table:table-cell office:value-type="string" office:string-value="16-18 "/>
          <table:table-cell office:value-type="string" office:string-value="Total "/>
          <table:table-cell office:value-type="float" office:value="115829"/>
          <table:table-cell office:value-type="float" office:value="1260"/>
          <table:table-cell office:value-type="float" office:value="14942.279393999999"/>
          <table:table-cell office:value-type="float" office:value="100886.72061"/>
          <table:table-cell office:value-type="float" office:value="163.10674157"/>
          <table:table-cell office:value-type="float" office:value="1096.8932583999999"/>
          <table:table-cell office:value-type="float" office:value="12.90029215"/>
          <table:table-cell office:value-type="float" office:value="87.099707850000001"/>
          <table:table-cell office:value-type="float" office:value="1.85088280525450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19-24M"/>
          <table:table-cell office:value-type="string" office:string-value="Wales "/>
          <table:table-cell office:value-type="string" office:string-value="2009Q2"/>
          <table:table-cell office:value-type="string" office:string-value="19-24 "/>
          <table:table-cell office:value-type="string" office:string-value="Male "/>
          <table:table-cell office:value-type="float" office:value="120205"/>
          <table:table-cell office:value-type="float" office:value="963"/>
          <table:table-cell office:value-type="float" office:value="20076"/>
          <table:table-cell office:value-type="float" office:value="100129"/>
          <table:table-cell office:value-type="float" office:value="176"/>
          <table:table-cell office:value-type="float" office:value="787"/>
          <table:table-cell office:value-type="float" office:value="16.701468325"/>
          <table:table-cell office:value-type="float" office:value="83.298531675000007"/>
          <table:table-cell office:value-type="float" office:value="2.35580276910157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19-24F"/>
          <table:table-cell office:value-type="string" office:string-value="Wales "/>
          <table:table-cell office:value-type="string" office:string-value="2009Q2"/>
          <table:table-cell office:value-type="string" office:string-value="19-24 "/>
          <table:table-cell office:value-type="string" office:string-value="Female "/>
          <table:table-cell office:value-type="float" office:value="118192"/>
          <table:table-cell office:value-type="float" office:value="1020"/>
          <table:table-cell office:value-type="float" office:value="25612"/>
          <table:table-cell office:value-type="float" office:value="92580"/>
          <table:table-cell office:value-type="float" office:value="221"/>
          <table:table-cell office:value-type="float" office:value="799"/>
          <table:table-cell office:value-type="float" office:value="21.669825369000002"/>
          <table:table-cell office:value-type="float" office:value="78.330174631000006"/>
          <table:table-cell office:value-type="float" office:value="2.52841430400992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19-24T"/>
          <table:table-cell office:value-type="string" office:string-value="Wales "/>
          <table:table-cell office:value-type="string" office:string-value="2009Q2"/>
          <table:table-cell office:value-type="string" office:string-value="19-24 "/>
          <table:table-cell office:value-type="string" office:string-value="Total "/>
          <table:table-cell office:value-type="float" office:value="238397"/>
          <table:table-cell office:value-type="float" office:value="1983"/>
          <table:table-cell office:value-type="float" office:value="45688"/>
          <table:table-cell office:value-type="float" office:value="192709"/>
          <table:table-cell office:value-type="float" office:value="397"/>
          <table:table-cell office:value-type="float" office:value="1586"/>
          <table:table-cell office:value-type="float" office:value="19.164670696000002"/>
          <table:table-cell office:value-type="float" office:value="80.835329303999998"/>
          <table:table-cell office:value-type="float" office:value="1.73239132692229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TotalM"/>
          <table:table-cell office:value-type="string" office:string-value="Wales "/>
          <table:table-cell office:value-type="string" office:string-value="2009Q2"/>
          <table:table-cell office:value-type="string" office:string-value="Total "/>
          <table:table-cell office:value-type="string" office:string-value="Male "/>
          <table:table-cell office:value-type="float" office:value="178755"/>
          <table:table-cell office:value-type="float" office:value="1616"/>
          <table:table-cell office:value-type="float" office:value="28851"/>
          <table:table-cell office:value-type="float" office:value="149904"/>
          <table:table-cell office:value-type="float" office:value="273"/>
          <table:table-cell office:value-type="float" office:value="1343"/>
          <table:table-cell office:value-type="float" office:value="16.139968112999998"/>
          <table:table-cell office:value-type="float" office:value="83.860031887000005"/>
          <table:table-cell office:value-type="float" office:value="1.7937596105121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TotalF"/>
          <table:table-cell office:value-type="string" office:string-value="Wales "/>
          <table:table-cell office:value-type="string" office:string-value="2009Q2"/>
          <table:table-cell office:value-type="string" office:string-value="Total "/>
          <table:table-cell office:value-type="string" office:string-value="Female "/>
          <table:table-cell office:value-type="float" office:value="175471"/>
          <table:table-cell office:value-type="float" office:value="1627"/>
          <table:table-cell office:value-type="float" office:value="31779.279394000001"/>
          <table:table-cell office:value-type="float" office:value="143691.72060999999"/>
          <table:table-cell office:value-type="float" office:value="287.10674157"/>
          <table:table-cell office:value-type="float" office:value="1339.8932583999999"/>
          <table:table-cell office:value-type="float" office:value="18.110844182000001"/>
          <table:table-cell office:value-type="float" office:value="81.889155818000006"/>
          <table:table-cell office:value-type="float" office:value="1.87130612449899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2TotalT"/>
          <table:table-cell office:value-type="string" office:string-value="Wales "/>
          <table:table-cell office:value-type="string" office:string-value="2009Q2"/>
          <table:table-cell office:value-type="string" office:string-value="Total "/>
          <table:table-cell office:value-type="string" office:string-value="Total "/>
          <table:table-cell office:value-type="float" office:value="354226"/>
          <table:table-cell office:value-type="float" office:value="3243"/>
          <table:table-cell office:value-type="float" office:value="60630.279393999997"/>
          <table:table-cell office:value-type="float" office:value="293595.72061000002"/>
          <table:table-cell office:value-type="float" office:value="560.10674157000005"/>
          <table:table-cell office:value-type="float" office:value="2682.8932583999999"/>
          <table:table-cell office:value-type="float" office:value="17.116270233000002"/>
          <table:table-cell office:value-type="float" office:value="82.883729767000005"/>
          <table:table-cell office:value-type="float" office:value="1.29634861293930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16-18M"/>
          <table:table-cell office:value-type="string" office:string-value="Scotland "/>
          <table:table-cell office:value-type="string" office:string-value="2009Q2"/>
          <table:table-cell office:value-type="string" office:string-value="16-18 "/>
          <table:table-cell office:value-type="string" office:string-value="Male "/>
          <table:table-cell office:value-type="float" office:value="99042"/>
          <table:table-cell office:value-type="float" office:value="826"/>
          <table:table-cell office:value-type="float" office:value="11985"/>
          <table:table-cell office:value-type="float" office:value="87057"/>
          <table:table-cell office:value-type="float" office:value="96"/>
          <table:table-cell office:value-type="float" office:value="730"/>
          <table:table-cell office:value-type="float" office:value="12.100926879999999"/>
          <table:table-cell office:value-type="float" office:value="87.899073119999997"/>
          <table:table-cell office:value-type="float" office:value="2.22416761967166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16-18F"/>
          <table:table-cell office:value-type="string" office:string-value="Scotland "/>
          <table:table-cell office:value-type="string" office:string-value="2009Q2"/>
          <table:table-cell office:value-type="string" office:string-value="16-18 "/>
          <table:table-cell office:value-type="string" office:string-value="Female "/>
          <table:table-cell office:value-type="float" office:value="100430"/>
          <table:table-cell office:value-type="float" office:value="796"/>
          <table:table-cell office:value-type="float" office:value="11525.101968999999"/>
          <table:table-cell office:value-type="float" office:value="88904.898031000004"/>
          <table:table-cell office:value-type="float" office:value="84.074349441999999"/>
          <table:table-cell office:value-type="float" office:value="711.92565056000001"/>
          <table:table-cell office:value-type="float" office:value="11.475756218000001"/>
          <table:table-cell office:value-type="float" office:value="88.524243781999999"/>
          <table:table-cell office:value-type="float" office:value="2.21422274262822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16-18T"/>
          <table:table-cell office:value-type="string" office:string-value="Scotland "/>
          <table:table-cell office:value-type="string" office:string-value="2009Q2"/>
          <table:table-cell office:value-type="string" office:string-value="16-18 "/>
          <table:table-cell office:value-type="string" office:string-value="Total "/>
          <table:table-cell office:value-type="float" office:value="199472"/>
          <table:table-cell office:value-type="float" office:value="1622"/>
          <table:table-cell office:value-type="float" office:value="23510.101968999999"/>
          <table:table-cell office:value-type="float" office:value="175961.89803000001"/>
          <table:table-cell office:value-type="float" office:value="180.07434943999999"/>
          <table:table-cell office:value-type="float" office:value="1441.9256505999999"/>
          <table:table-cell office:value-type="float" office:value="11.786166464000001"/>
          <table:table-cell office:value-type="float" office:value="88.213833535999996"/>
          <table:table-cell office:value-type="float" office:value="1.56922522102902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19-24M"/>
          <table:table-cell office:value-type="string" office:string-value="Scotland "/>
          <table:table-cell office:value-type="string" office:string-value="2009Q2"/>
          <table:table-cell office:value-type="string" office:string-value="19-24 "/>
          <table:table-cell office:value-type="string" office:string-value="Male "/>
          <table:table-cell office:value-type="float" office:value="201418"/>
          <table:table-cell office:value-type="float" office:value="1189"/>
          <table:table-cell office:value-type="float" office:value="28477.70523"/>
          <table:table-cell office:value-type="float" office:value="172940.29477000001"/>
          <table:table-cell office:value-type="float" office:value="176.11184211"/>
          <table:table-cell office:value-type="float" office:value="1012.8881579"/>
          <table:table-cell office:value-type="float" office:value="14.138609871"/>
          <table:table-cell office:value-type="float" office:value="85.861390129"/>
          <table:table-cell office:value-type="float" office:value="1.98046630284399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19-24F"/>
          <table:table-cell office:value-type="string" office:string-value="Scotland "/>
          <table:table-cell office:value-type="string" office:string-value="2009Q2"/>
          <table:table-cell office:value-type="string" office:string-value="19-24 "/>
          <table:table-cell office:value-type="string" office:string-value="Female "/>
          <table:table-cell office:value-type="float" office:value="204258"/>
          <table:table-cell office:value-type="float" office:value="1258"/>
          <table:table-cell office:value-type="float" office:value="36458"/>
          <table:table-cell office:value-type="float" office:value="167800"/>
          <table:table-cell office:value-type="float" office:value="239"/>
          <table:table-cell office:value-type="float" office:value="1019"/>
          <table:table-cell office:value-type="float" office:value="17.848994899000001"/>
          <table:table-cell office:value-type="float" office:value="82.151005100999996"/>
          <table:table-cell office:value-type="float" office:value="2.11606534208383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19-24T"/>
          <table:table-cell office:value-type="string" office:string-value="Scotland "/>
          <table:table-cell office:value-type="string" office:string-value="2009Q2"/>
          <table:table-cell office:value-type="string" office:string-value="19-24 "/>
          <table:table-cell office:value-type="string" office:string-value="Total "/>
          <table:table-cell office:value-type="float" office:value="405676"/>
          <table:table-cell office:value-type="float" office:value="2447"/>
          <table:table-cell office:value-type="float" office:value="64935.70523"/>
          <table:table-cell office:value-type="float" office:value="340740.29476999998"/>
          <table:table-cell office:value-type="float" office:value="415.11184211"/>
          <table:table-cell office:value-type="float" office:value="2031.8881578999999"/>
          <table:table-cell office:value-type="float" office:value="16.006789957999999"/>
          <table:table-cell office:value-type="float" office:value="83.993210042000001"/>
          <table:table-cell office:value-type="float" office:value="1.45282498303541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TotalM"/>
          <table:table-cell office:value-type="string" office:string-value="Scotland "/>
          <table:table-cell office:value-type="string" office:string-value="2009Q2"/>
          <table:table-cell office:value-type="string" office:string-value="Total "/>
          <table:table-cell office:value-type="string" office:string-value="Male "/>
          <table:table-cell office:value-type="float" office:value="300460"/>
          <table:table-cell office:value-type="float" office:value="2015"/>
          <table:table-cell office:value-type="float" office:value="40462.70523"/>
          <table:table-cell office:value-type="float" office:value="259997.29477000001"/>
          <table:table-cell office:value-type="float" office:value="272.11184211"/>
          <table:table-cell office:value-type="float" office:value="1742.8881578999999"/>
          <table:table-cell office:value-type="float" office:value="13.466919133999999"/>
          <table:table-cell office:value-type="float" office:value="86.533080866000006"/>
          <table:table-cell office:value-type="float" office:value="1.49054041255930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TotalF"/>
          <table:table-cell office:value-type="string" office:string-value="Scotland "/>
          <table:table-cell office:value-type="string" office:string-value="2009Q2"/>
          <table:table-cell office:value-type="string" office:string-value="Total "/>
          <table:table-cell office:value-type="string" office:string-value="Female "/>
          <table:table-cell office:value-type="float" office:value="304688"/>
          <table:table-cell office:value-type="float" office:value="2054"/>
          <table:table-cell office:value-type="float" office:value="47983.101969000003"/>
          <table:table-cell office:value-type="float" office:value="256704.89803000001"/>
          <table:table-cell office:value-type="float" office:value="323.07434943999999"/>
          <table:table-cell office:value-type="float" office:value="1730.9256505999999"/>
          <table:table-cell office:value-type="float" office:value="15.748274289999999"/>
          <table:table-cell office:value-type="float" office:value="84.251725710000002"/>
          <table:table-cell office:value-type="float" office:value="1.57529443758130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2TotalT"/>
          <table:table-cell office:value-type="string" office:string-value="Scotland "/>
          <table:table-cell office:value-type="string" office:string-value="2009Q2"/>
          <table:table-cell office:value-type="string" office:string-value="Total "/>
          <table:table-cell office:value-type="string" office:string-value="Total "/>
          <table:table-cell office:value-type="float" office:value="605148"/>
          <table:table-cell office:value-type="float" office:value="4069"/>
          <table:table-cell office:value-type="float" office:value="88445.807199000003"/>
          <table:table-cell office:value-type="float" office:value="516702.19280000002"/>
          <table:table-cell office:value-type="float" office:value="595.18619154999999"/>
          <table:table-cell office:value-type="float" office:value="3473.8138085000001"/>
          <table:table-cell office:value-type="float" office:value="14.615566308"/>
          <table:table-cell office:value-type="float" office:value="85.384433692000002"/>
          <table:table-cell office:value-type="float" office:value="1.08544894630569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216-18M"/>
          <table:table-cell office:value-type="string" office:string-value="N Ireland "/>
          <table:table-cell office:value-type="string" office:string-value="2009Q2"/>
          <table:table-cell office:value-type="string" office:string-value="16-18 "/>
          <table:table-cell office:value-type="string" office:string-value="Male "/>
          <table:table-cell office:value-type="float" office:value="39142"/>
          <table:table-cell office:value-type="float" office:value="164"/>
          <table:table-cell office:value-type="float" office:value="4431"/>
          <table:table-cell office:value-type="float" office:value="34711"/>
          <table:table-cell office:value-type="float" office:value="18"/>
          <table:table-cell office:value-type="float" office:value="146"/>
          <table:table-cell office:value-type="float" office:value="11.320320883000001"/>
          <table:table-cell office:value-type="float" office:value="88.679679117000006"/>
          <table:table-cell office:value-type="float" office:value="4.849261144221316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216-18F"/>
          <table:table-cell office:value-type="string" office:string-value="N Ireland "/>
          <table:table-cell office:value-type="string" office:string-value="2009Q2"/>
          <table:table-cell office:value-type="string" office:string-value="16-18 "/>
          <table:table-cell office:value-type="string" office:string-value="Female "/>
          <table:table-cell office:value-type="float" office:value="36258"/>
          <table:table-cell office:value-type="float" office:value="162"/>
          <table:table-cell office:value-type="float" office:value="3059.0177893999999"/>
          <table:table-cell office:value-type="float" office:value="33198.982211000002"/>
          <table:table-cell office:value-type="float" office:value="13.057692308"/>
          <table:table-cell office:value-type="float" office:value="148.94230769000001"/>
          <table:table-cell office:value-type="float" office:value="8.4368078478000008"/>
          <table:table-cell office:value-type="float" office:value="91.563192151999999"/>
          <table:table-cell office:value-type="float" office:value="4.280042737232618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216-18T"/>
          <table:table-cell office:value-type="string" office:string-value="N Ireland "/>
          <table:table-cell office:value-type="string" office:string-value="2009Q2"/>
          <table:table-cell office:value-type="string" office:string-value="16-18 "/>
          <table:table-cell office:value-type="string" office:string-value="Total "/>
          <table:table-cell office:value-type="float" office:value="75400"/>
          <table:table-cell office:value-type="float" office:value="326"/>
          <table:table-cell office:value-type="float" office:value="7490.0177893999999"/>
          <table:table-cell office:value-type="float" office:value="67909.982210999995"/>
          <table:table-cell office:value-type="float" office:value="31.057692308"/>
          <table:table-cell office:value-type="float" office:value="294.94230769000001"/>
          <table:table-cell office:value-type="float" office:value="9.9337105960999992"/>
          <table:table-cell office:value-type="float" office:value="90.066289404000003"/>
          <table:table-cell office:value-type="float" office:value="3.2470139793641462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9Q219-24M"/>
          <table:table-cell office:value-type="string" office:string-value="N Ireland "/>
          <table:table-cell office:value-type="string" office:string-value="2009Q2"/>
          <table:table-cell office:value-type="string" office:string-value="19-24 "/>
          <table:table-cell office:value-type="string" office:string-value="Male "/>
          <table:table-cell office:value-type="float" office:value="70184"/>
          <table:table-cell office:value-type="float" office:value="236"/>
          <table:table-cell office:value-type="float" office:value="15546"/>
          <table:table-cell office:value-type="float" office:value="54638"/>
          <table:table-cell office:value-type="float" office:value="51"/>
          <table:table-cell office:value-type="float" office:value="185"/>
          <table:table-cell office:value-type="float" office:value="22.150347658000001"/>
          <table:table-cell office:value-type="float" office:value="77.849652341999999"/>
          <table:table-cell office:value-type="float" office:value="5.29808207798409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219-24F"/>
          <table:table-cell office:value-type="string" office:string-value="N Ireland "/>
          <table:table-cell office:value-type="string" office:string-value="2009Q2"/>
          <table:table-cell office:value-type="string" office:string-value="19-24 "/>
          <table:table-cell office:value-type="string" office:string-value="Female "/>
          <table:table-cell office:value-type="float" office:value="72944"/>
          <table:table-cell office:value-type="float" office:value="232"/>
          <table:table-cell office:value-type="float" office:value="12610"/>
          <table:table-cell office:value-type="float" office:value="60334"/>
          <table:table-cell office:value-type="float" office:value="41"/>
          <table:table-cell office:value-type="float" office:value="191"/>
          <table:table-cell office:value-type="float" office:value="17.287234043000002"/>
          <table:table-cell office:value-type="float" office:value="82.712765957000002"/>
          <table:table-cell office:value-type="float" office:value="4.86587677835220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219-24T"/>
          <table:table-cell office:value-type="string" office:string-value="N Ireland "/>
          <table:table-cell office:value-type="string" office:string-value="2009Q2"/>
          <table:table-cell office:value-type="string" office:string-value="19-24 "/>
          <table:table-cell office:value-type="string" office:string-value="Total "/>
          <table:table-cell office:value-type="float" office:value="143128"/>
          <table:table-cell office:value-type="float" office:value="468"/>
          <table:table-cell office:value-type="float" office:value="28156"/>
          <table:table-cell office:value-type="float" office:value="114972"/>
          <table:table-cell office:value-type="float" office:value="92"/>
          <table:table-cell office:value-type="float" office:value="376"/>
          <table:table-cell office:value-type="float" office:value="19.671902073999998"/>
          <table:table-cell office:value-type="float" office:value="80.328097925999998"/>
          <table:table-cell office:value-type="float" office:value="3.60155510065081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2TotalM"/>
          <table:table-cell office:value-type="string" office:string-value="N Ireland "/>
          <table:table-cell office:value-type="string" office:string-value="2009Q2"/>
          <table:table-cell office:value-type="string" office:string-value="Total "/>
          <table:table-cell office:value-type="string" office:string-value="Male "/>
          <table:table-cell office:value-type="float" office:value="109326"/>
          <table:table-cell office:value-type="float" office:value="400"/>
          <table:table-cell office:value-type="float" office:value="19977"/>
          <table:table-cell office:value-type="float" office:value="89349"/>
          <table:table-cell office:value-type="float" office:value="69"/>
          <table:table-cell office:value-type="float" office:value="331"/>
          <table:table-cell office:value-type="float" office:value="18.272871961"/>
          <table:table-cell office:value-type="float" office:value="81.727128038999993"/>
          <table:table-cell office:value-type="float" office:value="3.78715081331544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2TotalF"/>
          <table:table-cell office:value-type="string" office:string-value="N Ireland "/>
          <table:table-cell office:value-type="string" office:string-value="2009Q2"/>
          <table:table-cell office:value-type="string" office:string-value="Total "/>
          <table:table-cell office:value-type="string" office:string-value="Female "/>
          <table:table-cell office:value-type="float" office:value="109202"/>
          <table:table-cell office:value-type="float" office:value="394"/>
          <table:table-cell office:value-type="float" office:value="15669.017789"/>
          <table:table-cell office:value-type="float" office:value="93532.982210999995"/>
          <table:table-cell office:value-type="float" office:value="54.057692308"/>
          <table:table-cell office:value-type="float" office:value="339.94230769000001"/>
          <table:table-cell office:value-type="float" office:value="14.348654593999999"/>
          <table:table-cell office:value-type="float" office:value="85.651345406000004"/>
          <table:table-cell office:value-type="float" office:value="3.4616299974133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2TotalT"/>
          <table:table-cell office:value-type="string" office:string-value="N Ireland "/>
          <table:table-cell office:value-type="string" office:string-value="2009Q2"/>
          <table:table-cell office:value-type="string" office:string-value="Total "/>
          <table:table-cell office:value-type="string" office:string-value="Total "/>
          <table:table-cell office:value-type="float" office:value="218528"/>
          <table:table-cell office:value-type="float" office:value="794"/>
          <table:table-cell office:value-type="float" office:value="35646.017788999998"/>
          <table:table-cell office:value-type="float" office:value="182881.98220999999"/>
          <table:table-cell office:value-type="float" office:value="123.05769230999999"/>
          <table:table-cell office:value-type="float" office:value="670.94230769000001"/>
          <table:table-cell office:value-type="float" office:value="16.311876643000002"/>
          <table:table-cell office:value-type="float" office:value="83.688123356999995"/>
          <table:table-cell office:value-type="float" office:value="2.5699797361069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16-18M"/>
          <table:table-cell office:value-type="string" office:string-value="Total "/>
          <table:table-cell office:value-type="string" office:string-value="2009Q2"/>
          <table:table-cell office:value-type="string" office:string-value="16-18 "/>
          <table:table-cell office:value-type="string" office:string-value="Male "/>
          <table:table-cell office:value-type="float" office:value="1187599"/>
          <table:table-cell office:value-type="float" office:value="6166"/>
          <table:table-cell office:value-type="float" office:value="140413.05504000001"/>
          <table:table-cell office:value-type="float" office:value="1047185.9449999999"/>
          <table:table-cell office:value-type="float" office:value="754.75420395000003"/>
          <table:table-cell office:value-type="float" office:value="5411.2457961"/>
          <table:table-cell office:value-type="float" office:value="11.823271579"/>
          <table:table-cell office:value-type="float" office:value="88.176728421000007"/>
          <table:table-cell office:value-type="float" office:value="0.805935218781697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16-18F"/>
          <table:table-cell office:value-type="string" office:string-value="Total "/>
          <table:table-cell office:value-type="string" office:string-value="2009Q2"/>
          <table:table-cell office:value-type="string" office:string-value="16-18 "/>
          <table:table-cell office:value-type="string" office:string-value="Female "/>
          <table:table-cell office:value-type="float" office:value="1159782"/>
          <table:table-cell office:value-type="float" office:value="5911"/>
          <table:table-cell office:value-type="float" office:value="122768.38984"/>
          <table:table-cell office:value-type="float" office:value="1037013.6102"/>
          <table:table-cell office:value-type="float" office:value="630.68060416000003"/>
          <table:table-cell office:value-type="float" office:value="5280.3193958000002"/>
          <table:table-cell office:value-type="float" office:value="10.585471221000001"/>
          <table:table-cell office:value-type="float" office:value="89.414528778999994"/>
          <table:table-cell office:value-type="float" office:value="0.784304552040846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16-18T"/>
          <table:table-cell office:value-type="string" office:string-value="Total "/>
          <table:table-cell office:value-type="string" office:string-value="2009Q2"/>
          <table:table-cell office:value-type="string" office:string-value="16-18 "/>
          <table:table-cell office:value-type="string" office:string-value="Total "/>
          <table:table-cell office:value-type="float" office:value="2347381"/>
          <table:table-cell office:value-type="float" office:value="12077"/>
          <table:table-cell office:value-type="float" office:value="263181.44488000002"/>
          <table:table-cell office:value-type="float" office:value="2084199.5551"/>
          <table:table-cell office:value-type="float" office:value="1385.4348081000001"/>
          <table:table-cell office:value-type="float" office:value="10691.565192"/>
          <table:table-cell office:value-type="float" office:value="11.211705508"/>
          <table:table-cell office:value-type="float" office:value="88.788294492000006"/>
          <table:table-cell office:value-type="float" office:value="0.562717259678111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19-24M"/>
          <table:table-cell office:value-type="string" office:string-value="Total "/>
          <table:table-cell office:value-type="string" office:string-value="2009Q2"/>
          <table:table-cell office:value-type="string" office:string-value="19-24 "/>
          <table:table-cell office:value-type="string" office:string-value="Male "/>
          <table:table-cell office:value-type="float" office:value="2358498"/>
          <table:table-cell office:value-type="float" office:value="9553"/>
          <table:table-cell office:value-type="float" office:value="343589.11388999998"/>
          <table:table-cell office:value-type="float" office:value="2014908.8861"/>
          <table:table-cell office:value-type="float" office:value="1476.6216081"/>
          <table:table-cell office:value-type="float" office:value="8076.3783918999998"/>
          <table:table-cell office:value-type="float" office:value="14.56813251"/>
          <table:table-cell office:value-type="float" office:value="85.431867490000002"/>
          <table:table-cell office:value-type="float" office:value="0.707453784178840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19-24F"/>
          <table:table-cell office:value-type="string" office:string-value="Total "/>
          <table:table-cell office:value-type="string" office:string-value="2009Q2"/>
          <table:table-cell office:value-type="string" office:string-value="19-24 "/>
          <table:table-cell office:value-type="string" office:string-value="Female "/>
          <table:table-cell office:value-type="float" office:value="2386162"/>
          <table:table-cell office:value-type="float" office:value="10093"/>
          <table:table-cell office:value-type="float" office:value="486585.45439000003"/>
          <table:table-cell office:value-type="float" office:value="1899576.5456000001"/>
          <table:table-cell office:value-type="float" office:value="2135.1528776999999"/>
          <table:table-cell office:value-type="float" office:value="7957.8471222999997"/>
          <table:table-cell office:value-type="float" office:value="20.391970637"/>
          <table:table-cell office:value-type="float" office:value="79.608029363"/>
          <table:table-cell office:value-type="float" office:value="0.786056874130929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19-24T"/>
          <table:table-cell office:value-type="string" office:string-value="Total "/>
          <table:table-cell office:value-type="string" office:string-value="2009Q2"/>
          <table:table-cell office:value-type="string" office:string-value="19-24 "/>
          <table:table-cell office:value-type="string" office:string-value="Total "/>
          <table:table-cell office:value-type="float" office:value="4744660"/>
          <table:table-cell office:value-type="float" office:value="19646"/>
          <table:table-cell office:value-type="float" office:value="830174.56828000001"/>
          <table:table-cell office:value-type="float" office:value="3914485.4317000001"/>
          <table:table-cell office:value-type="float" office:value="3611.7744858000001"/>
          <table:table-cell office:value-type="float" office:value="16034.225514"/>
          <table:table-cell office:value-type="float" office:value="17.497029677"/>
          <table:table-cell office:value-type="float" office:value="82.502970323"/>
          <table:table-cell office:value-type="float" office:value="0.531295280400327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TotalM"/>
          <table:table-cell office:value-type="string" office:string-value="Total "/>
          <table:table-cell office:value-type="string" office:string-value="2009Q2"/>
          <table:table-cell office:value-type="string" office:string-value="Total "/>
          <table:table-cell office:value-type="string" office:string-value="Male "/>
          <table:table-cell office:value-type="float" office:value="3546097"/>
          <table:table-cell office:value-type="float" office:value="15719"/>
          <table:table-cell office:value-type="float" office:value="484002.16892999999"/>
          <table:table-cell office:value-type="float" office:value="3062094.8311000001"/>
          <table:table-cell office:value-type="float" office:value="2231.3758121000001"/>
          <table:table-cell office:value-type="float" office:value="13487.624188"/>
          <table:table-cell office:value-type="float" office:value="13.648869981000001"/>
          <table:table-cell office:value-type="float" office:value="86.351130018999996"/>
          <table:table-cell office:value-type="float" office:value="0.536693054956018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TotalF"/>
          <table:table-cell office:value-type="string" office:string-value="Total "/>
          <table:table-cell office:value-type="string" office:string-value="2009Q2"/>
          <table:table-cell office:value-type="string" office:string-value="Total "/>
          <table:table-cell office:value-type="string" office:string-value="Female "/>
          <table:table-cell office:value-type="float" office:value="3545944"/>
          <table:table-cell office:value-type="float" office:value="16004"/>
          <table:table-cell office:value-type="float" office:value="609353.84423000005"/>
          <table:table-cell office:value-type="float" office:value="2936590.1557999998"/>
          <table:table-cell office:value-type="float" office:value="2765.8334819000002"/>
          <table:table-cell office:value-type="float" office:value="13238.166518"/>
          <table:table-cell office:value-type="float" office:value="17.184530951999999"/>
          <table:table-cell office:value-type="float" office:value="82.815469047999997"/>
          <table:table-cell office:value-type="float" office:value="0.58447558499059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2TotalT"/>
          <table:table-cell office:value-type="string" office:string-value="Total "/>
          <table:table-cell office:value-type="string" office:string-value="2009Q2"/>
          <table:table-cell office:value-type="string" office:string-value="Total "/>
          <table:table-cell office:value-type="string" office:string-value="Total "/>
          <table:table-cell office:value-type="float" office:value="7092041"/>
          <table:table-cell office:value-type="float" office:value="31723"/>
          <table:table-cell office:value-type="float" office:value="1093356.0131999999"/>
          <table:table-cell office:value-type="float" office:value="5998684.9868000001"/>
          <table:table-cell office:value-type="float" office:value="4997.2092939000004"/>
          <table:table-cell office:value-type="float" office:value="26725.790706"/>
          <table:table-cell office:value-type="float" office:value="15.416662327999999"/>
          <table:table-cell office:value-type="float" office:value="84.583337671999999"/>
          <table:table-cell office:value-type="float" office:value="0.397380484608138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16-18M"/>
          <table:table-cell office:value-type="string" office:string-value="England "/>
          <table:table-cell office:value-type="string" office:string-value="2009Q3"/>
          <table:table-cell office:value-type="string" office:string-value="16-18 "/>
          <table:table-cell office:value-type="string" office:string-value="Male "/>
          <table:table-cell office:value-type="float" office:value="989789"/>
          <table:table-cell office:value-type="float" office:value="4561"/>
          <table:table-cell office:value-type="float" office:value="123162.73725000001"/>
          <table:table-cell office:value-type="float" office:value="866626.26274999999"/>
          <table:table-cell office:value-type="float" office:value="567.78058334000002"/>
          <table:table-cell office:value-type="float" office:value="3993.2194166999998"/>
          <table:table-cell office:value-type="float" office:value="12.443332593999999"/>
          <table:table-cell office:value-type="float" office:value="87.556667406000003"/>
          <table:table-cell office:value-type="float" office:value="0.957941529238274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16-18F"/>
          <table:table-cell office:value-type="string" office:string-value="England "/>
          <table:table-cell office:value-type="string" office:string-value="2009Q3"/>
          <table:table-cell office:value-type="string" office:string-value="16-18 "/>
          <table:table-cell office:value-type="string" office:string-value="Female "/>
          <table:table-cell office:value-type="float" office:value="968761"/>
          <table:table-cell office:value-type="float" office:value="4345"/>
          <table:table-cell office:value-type="float" office:value="93054.247801000005"/>
          <table:table-cell office:value-type="float" office:value="875706.75219999999"/>
          <table:table-cell office:value-type="float" office:value="439.56282081000001"/>
          <table:table-cell office:value-type="float" office:value="3905.4371792000002"/>
          <table:table-cell office:value-type="float" office:value="9.6054907041999993"/>
          <table:table-cell office:value-type="float" office:value="90.394509295999995"/>
          <table:table-cell office:value-type="float" office:value="0.876177274730370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16-18T"/>
          <table:table-cell office:value-type="string" office:string-value="England "/>
          <table:table-cell office:value-type="string" office:string-value="2009Q3"/>
          <table:table-cell office:value-type="string" office:string-value="16-18 "/>
          <table:table-cell office:value-type="string" office:string-value="Total "/>
          <table:table-cell office:value-type="float" office:value="1958550"/>
          <table:table-cell office:value-type="float" office:value="8906"/>
          <table:table-cell office:value-type="float" office:value="216216.98504999999"/>
          <table:table-cell office:value-type="float" office:value="1742333.0149000001"/>
          <table:table-cell office:value-type="float" office:value="1007.3434042"/>
          <table:table-cell office:value-type="float" office:value="7898.6565958000001"/>
          <table:table-cell office:value-type="float" office:value="11.039645913999999"/>
          <table:table-cell office:value-type="float" office:value="88.960354085999995"/>
          <table:table-cell office:value-type="float" office:value="0.65086444735359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19-24M"/>
          <table:table-cell office:value-type="string" office:string-value="England "/>
          <table:table-cell office:value-type="string" office:string-value="2009Q3"/>
          <table:table-cell office:value-type="string" office:string-value="19-24 "/>
          <table:table-cell office:value-type="string" office:string-value="Male "/>
          <table:table-cell office:value-type="float" office:value="1962295"/>
          <table:table-cell office:value-type="float" office:value="7140"/>
          <table:table-cell office:value-type="float" office:value="293215.98820999998"/>
          <table:table-cell office:value-type="float" office:value="1669079.0118"/>
          <table:table-cell office:value-type="float" office:value="1148.1376089"/>
          <table:table-cell office:value-type="float" office:value="5991.8623911000004"/>
          <table:table-cell office:value-type="float" office:value="14.942502948"/>
          <table:table-cell office:value-type="float" office:value="85.057497052000002"/>
          <table:table-cell office:value-type="float" office:value="0.826941790259072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19-24F"/>
          <table:table-cell office:value-type="string" office:string-value="England "/>
          <table:table-cell office:value-type="string" office:string-value="2009Q3"/>
          <table:table-cell office:value-type="string" office:string-value="19-24 "/>
          <table:table-cell office:value-type="string" office:string-value="Female "/>
          <table:table-cell office:value-type="float" office:value="1988161"/>
          <table:table-cell office:value-type="float" office:value="7539"/>
          <table:table-cell office:value-type="float" office:value="421268.14107999997"/>
          <table:table-cell office:value-type="float" office:value="1566892.8589000001"/>
          <table:table-cell office:value-type="float" office:value="1670.1702326"/>
          <table:table-cell office:value-type="float" office:value="5868.8297673999996"/>
          <table:table-cell office:value-type="float" office:value="21.188834359000001"/>
          <table:table-cell office:value-type="float" office:value="78.811165641000002"/>
          <table:table-cell office:value-type="float" office:value="0.922458013801212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19-24T"/>
          <table:table-cell office:value-type="string" office:string-value="England "/>
          <table:table-cell office:value-type="string" office:string-value="2009Q3"/>
          <table:table-cell office:value-type="string" office:string-value="19-24 "/>
          <table:table-cell office:value-type="string" office:string-value="Total "/>
          <table:table-cell office:value-type="float" office:value="3950456"/>
          <table:table-cell office:value-type="float" office:value="14679"/>
          <table:table-cell office:value-type="float" office:value="714484.12928999995"/>
          <table:table-cell office:value-type="float" office:value="3235971.8706999999"/>
          <table:table-cell office:value-type="float" office:value="2818.3078414000001"/>
          <table:table-cell office:value-type="float" office:value="11860.692159"/>
          <table:table-cell office:value-type="float" office:value="18.086117888"/>
          <table:table-cell office:value-type="float" office:value="81.913882111999996"/>
          <table:table-cell office:value-type="float" office:value="0.62267190268983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TotalM"/>
          <table:table-cell office:value-type="string" office:string-value="England "/>
          <table:table-cell office:value-type="string" office:string-value="2009Q3"/>
          <table:table-cell office:value-type="string" office:string-value="Total "/>
          <table:table-cell office:value-type="string" office:string-value="Male "/>
          <table:table-cell office:value-type="float" office:value="2952084"/>
          <table:table-cell office:value-type="float" office:value="11701"/>
          <table:table-cell office:value-type="float" office:value="416378.72547"/>
          <table:table-cell office:value-type="float" office:value="2535705.2744999998"/>
          <table:table-cell office:value-type="float" office:value="1715.9181922"/>
          <table:table-cell office:value-type="float" office:value="9985.0818077999993"/>
          <table:table-cell office:value-type="float" office:value="14.104569025"/>
          <table:table-cell office:value-type="float" office:value="85.895430974999996"/>
          <table:table-cell office:value-type="float" office:value="0.630680674588286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TotalF"/>
          <table:table-cell office:value-type="string" office:string-value="England "/>
          <table:table-cell office:value-type="string" office:string-value="2009Q3"/>
          <table:table-cell office:value-type="string" office:string-value="Total "/>
          <table:table-cell office:value-type="string" office:string-value="Female "/>
          <table:table-cell office:value-type="float" office:value="2956922"/>
          <table:table-cell office:value-type="float" office:value="11884"/>
          <table:table-cell office:value-type="float" office:value="514322.38887999998"/>
          <table:table-cell office:value-type="float" office:value="2442599.6110999999"/>
          <table:table-cell office:value-type="float" office:value="2109.7330533999998"/>
          <table:table-cell office:value-type="float" office:value="9774.2669466000007"/>
          <table:table-cell office:value-type="float" office:value="17.393843627999999"/>
          <table:table-cell office:value-type="float" office:value="82.606156372000001"/>
          <table:table-cell office:value-type="float" office:value="0.68152020841780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3TotalT"/>
          <table:table-cell office:value-type="string" office:string-value="England "/>
          <table:table-cell office:value-type="string" office:string-value="2009Q3"/>
          <table:table-cell office:value-type="string" office:string-value="Total "/>
          <table:table-cell office:value-type="string" office:string-value="Total "/>
          <table:table-cell office:value-type="float" office:value="5909006"/>
          <table:table-cell office:value-type="float" office:value="23585"/>
          <table:table-cell office:value-type="float" office:value="930701.11435000005"/>
          <table:table-cell office:value-type="float" office:value="4978304.8857000005"/>
          <table:table-cell office:value-type="float" office:value="3825.6512456"/>
          <table:table-cell office:value-type="float" office:value="19759.348753999999"/>
          <table:table-cell office:value-type="float" office:value="15.750552874"/>
          <table:table-cell office:value-type="float" office:value="84.249447126000007"/>
          <table:table-cell office:value-type="float" office:value="0.464910722115272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16-18M"/>
          <table:table-cell office:value-type="string" office:string-value="Wales "/>
          <table:table-cell office:value-type="string" office:string-value="2009Q3"/>
          <table:table-cell office:value-type="string" office:string-value="16-18 "/>
          <table:table-cell office:value-type="string" office:string-value="Male "/>
          <table:table-cell office:value-type="float" office:value="60005"/>
          <table:table-cell office:value-type="float" office:value="640"/>
          <table:table-cell office:value-type="float" office:value="8043.3575709999996"/>
          <table:table-cell office:value-type="float" office:value="51961.642429"/>
          <table:table-cell office:value-type="float" office:value="94.275809108999994"/>
          <table:table-cell office:value-type="float" office:value="545.72419089000005"/>
          <table:table-cell office:value-type="float" office:value="13.404478912"/>
          <table:table-cell office:value-type="float" office:value="86.595521087999998"/>
          <table:table-cell office:value-type="float" office:value="2.63960393570270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16-18F"/>
          <table:table-cell office:value-type="string" office:string-value="Wales "/>
          <table:table-cell office:value-type="string" office:string-value="2009Q3"/>
          <table:table-cell office:value-type="string" office:string-value="16-18 "/>
          <table:table-cell office:value-type="string" office:string-value="Female "/>
          <table:table-cell office:value-type="float" office:value="56556"/>
          <table:table-cell office:value-type="float" office:value="577"/>
          <table:table-cell office:value-type="float" office:value="5947.9896202"/>
          <table:table-cell office:value-type="float" office:value="50608.01038"/>
          <table:table-cell office:value-type="float" office:value="61.104046242999999"/>
          <table:table-cell office:value-type="float" office:value="515.89595376"/>
          <table:table-cell office:value-type="float" office:value="10.516991336"/>
          <table:table-cell office:value-type="float" office:value="89.483008663999996"/>
          <table:table-cell office:value-type="float" office:value="2.50313464841900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16-18T"/>
          <table:table-cell office:value-type="string" office:string-value="Wales "/>
          <table:table-cell office:value-type="string" office:string-value="2009Q3"/>
          <table:table-cell office:value-type="string" office:string-value="16-18 "/>
          <table:table-cell office:value-type="string" office:string-value="Total "/>
          <table:table-cell office:value-type="float" office:value="116561"/>
          <table:table-cell office:value-type="float" office:value="1217"/>
          <table:table-cell office:value-type="float" office:value="13991.347191000001"/>
          <table:table-cell office:value-type="float" office:value="102569.65281"/>
          <table:table-cell office:value-type="float" office:value="155.37985535000001"/>
          <table:table-cell office:value-type="float" office:value="1061.6201446"/>
          <table:table-cell office:value-type="float" office:value="12.003455006999999"/>
          <table:table-cell office:value-type="float" office:value="87.996544993000001"/>
          <table:table-cell office:value-type="float" office:value="1.82598298816287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19-24M"/>
          <table:table-cell office:value-type="string" office:string-value="Wales "/>
          <table:table-cell office:value-type="string" office:string-value="2009Q3"/>
          <table:table-cell office:value-type="string" office:string-value="19-24 "/>
          <table:table-cell office:value-type="string" office:string-value="Male "/>
          <table:table-cell office:value-type="float" office:value="119701"/>
          <table:table-cell office:value-type="float" office:value="983"/>
          <table:table-cell office:value-type="float" office:value="20769"/>
          <table:table-cell office:value-type="float" office:value="98932"/>
          <table:table-cell office:value-type="float" office:value="188"/>
          <table:table-cell office:value-type="float" office:value="795"/>
          <table:table-cell office:value-type="float" office:value="17.350732240999999"/>
          <table:table-cell office:value-type="float" office:value="82.649267758999997"/>
          <table:table-cell office:value-type="float" office:value="2.36732411130272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19-24F"/>
          <table:table-cell office:value-type="string" office:string-value="Wales "/>
          <table:table-cell office:value-type="string" office:string-value="2009Q3"/>
          <table:table-cell office:value-type="string" office:string-value="19-24 "/>
          <table:table-cell office:value-type="string" office:string-value="Female "/>
          <table:table-cell office:value-type="float" office:value="118034"/>
          <table:table-cell office:value-type="float" office:value="1002"/>
          <table:table-cell office:value-type="float" office:value="25719"/>
          <table:table-cell office:value-type="float" office:value="92315"/>
          <table:table-cell office:value-type="float" office:value="222"/>
          <table:table-cell office:value-type="float" office:value="780"/>
          <table:table-cell office:value-type="float" office:value="21.789484386000002"/>
          <table:table-cell office:value-type="float" office:value="78.210515614000002"/>
          <table:table-cell office:value-type="float" office:value="2.55610248090146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16-18M"/>
          <table:table-cell office:value-type="string" office:string-value="England "/>
          <table:table-cell office:value-type="string" office:string-value="2009Q4"/>
          <table:table-cell office:value-type="string" office:string-value="16-18 "/>
          <table:table-cell office:value-type="string" office:string-value="Male "/>
          <table:table-cell office:value-type="float" office:value="989508"/>
          <table:table-cell office:value-type="float" office:value="4581"/>
          <table:table-cell office:value-type="float" office:value="121244.73379"/>
          <table:table-cell office:value-type="float" office:value="868263.26621000003"/>
          <table:table-cell office:value-type="float" office:value="563.62574505999999"/>
          <table:table-cell office:value-type="float" office:value="4017.3742548999999"/>
          <table:table-cell office:value-type="float" office:value="12.253032192999999"/>
          <table:table-cell office:value-type="float" office:value="87.746967807000004"/>
          <table:table-cell office:value-type="float" office:value="0.949541109122604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16-18F"/>
          <table:table-cell office:value-type="string" office:string-value="England "/>
          <table:table-cell office:value-type="string" office:string-value="2009Q4"/>
          <table:table-cell office:value-type="string" office:string-value="16-18 "/>
          <table:table-cell office:value-type="string" office:string-value="Female "/>
          <table:table-cell office:value-type="float" office:value="962668"/>
          <table:table-cell office:value-type="float" office:value="4248"/>
          <table:table-cell office:value-type="float" office:value="92107.537559000004"/>
          <table:table-cell office:value-type="float" office:value="870560.46244000003"/>
          <table:table-cell office:value-type="float" office:value="428.65343555999999"/>
          <table:table-cell office:value-type="float" office:value="3819.3465643999998"/>
          <table:table-cell office:value-type="float" office:value="9.5679442507000001"/>
          <table:table-cell office:value-type="float" office:value="90.432055749"/>
          <table:table-cell office:value-type="float" office:value="0.884574340226542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16-18T"/>
          <table:table-cell office:value-type="string" office:string-value="England "/>
          <table:table-cell office:value-type="string" office:string-value="2009Q4"/>
          <table:table-cell office:value-type="string" office:string-value="16-18 "/>
          <table:table-cell office:value-type="string" office:string-value="Total "/>
          <table:table-cell office:value-type="float" office:value="1952176"/>
          <table:table-cell office:value-type="float" office:value="8829"/>
          <table:table-cell office:value-type="float" office:value="213352.27135"/>
          <table:table-cell office:value-type="float" office:value="1738823.7287000001"/>
          <table:table-cell office:value-type="float" office:value="992.27918063000004"/>
          <table:table-cell office:value-type="float" office:value="7836.7208194000004"/>
          <table:table-cell office:value-type="float" office:value="10.928946537"/>
          <table:table-cell office:value-type="float" office:value="89.071053462999998"/>
          <table:table-cell office:value-type="float" office:value="0.650815305833428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19-24M"/>
          <table:table-cell office:value-type="string" office:string-value="England "/>
          <table:table-cell office:value-type="string" office:string-value="2009Q4"/>
          <table:table-cell office:value-type="string" office:string-value="19-24 "/>
          <table:table-cell office:value-type="string" office:string-value="Male "/>
          <table:table-cell office:value-type="float" office:value="1967433"/>
          <table:table-cell office:value-type="float" office:value="7042"/>
          <table:table-cell office:value-type="float" office:value="309758.22635999997"/>
          <table:table-cell office:value-type="float" office:value="1657674.7736"/>
          <table:table-cell office:value-type="float" office:value="1206.3618506"/>
          <table:table-cell office:value-type="float" office:value="5835.6381493999997"/>
          <table:table-cell office:value-type="float" office:value="15.744283356"/>
          <table:table-cell office:value-type="float" office:value="84.255716644000003"/>
          <table:table-cell office:value-type="float" office:value="0.850685828691078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19-24F"/>
          <table:table-cell office:value-type="string" office:string-value="England "/>
          <table:table-cell office:value-type="string" office:string-value="2009Q4"/>
          <table:table-cell office:value-type="string" office:string-value="19-24 "/>
          <table:table-cell office:value-type="string" office:string-value="Female "/>
          <table:table-cell office:value-type="float" office:value="1990587"/>
          <table:table-cell office:value-type="float" office:value="7408"/>
          <table:table-cell office:value-type="float" office:value="429549.31211"/>
          <table:table-cell office:value-type="float" office:value="1561037.6879"/>
          <table:table-cell office:value-type="float" office:value="1681.1830726999999"/>
          <table:table-cell office:value-type="float" office:value="5726.8169273000003"/>
          <table:table-cell office:value-type="float" office:value="21.579027297"/>
          <table:table-cell office:value-type="float" office:value="78.420972703000004"/>
          <table:table-cell office:value-type="float" office:value="0.9367800410504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19-24T"/>
          <table:table-cell office:value-type="string" office:string-value="England "/>
          <table:table-cell office:value-type="string" office:string-value="2009Q4"/>
          <table:table-cell office:value-type="string" office:string-value="19-24 "/>
          <table:table-cell office:value-type="string" office:string-value="Total "/>
          <table:table-cell office:value-type="float" office:value="3958020"/>
          <table:table-cell office:value-type="float" office:value="14450"/>
          <table:table-cell office:value-type="float" office:value="739307.53847000003"/>
          <table:table-cell office:value-type="float" office:value="3218712.4615000002"/>
          <table:table-cell office:value-type="float" office:value="2887.5449232999999"/>
          <table:table-cell office:value-type="float" office:value="11562.455077000001"/>
          <table:table-cell office:value-type="float" office:value="18.678721645"/>
          <table:table-cell office:value-type="float" office:value="81.321278355000004"/>
          <table:table-cell office:value-type="float" office:value="0.635474051278963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TotalM"/>
          <table:table-cell office:value-type="string" office:string-value="England "/>
          <table:table-cell office:value-type="string" office:string-value="2009Q4"/>
          <table:table-cell office:value-type="string" office:string-value="Total "/>
          <table:table-cell office:value-type="string" office:string-value="Male "/>
          <table:table-cell office:value-type="float" office:value="2956941"/>
          <table:table-cell office:value-type="float" office:value="11623"/>
          <table:table-cell office:value-type="float" office:value="431002.96015"/>
          <table:table-cell office:value-type="float" office:value="2525938.0397999999"/>
          <table:table-cell office:value-type="float" office:value="1769.9875956999999"/>
          <table:table-cell office:value-type="float" office:value="9853.0124042999996"/>
          <table:table-cell office:value-type="float" office:value="14.575974297"/>
          <table:table-cell office:value-type="float" office:value="85.424025702999998"/>
          <table:table-cell office:value-type="float" office:value="0.641513450303768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TotalF"/>
          <table:table-cell office:value-type="string" office:string-value="England "/>
          <table:table-cell office:value-type="string" office:string-value="2009Q4"/>
          <table:table-cell office:value-type="string" office:string-value="Total "/>
          <table:table-cell office:value-type="string" office:string-value="Female "/>
          <table:table-cell office:value-type="float" office:value="2953255"/>
          <table:table-cell office:value-type="float" office:value="11656"/>
          <table:table-cell office:value-type="float" office:value="521656.84967000003"/>
          <table:table-cell office:value-type="float" office:value="2431598.1502999999"/>
          <table:table-cell office:value-type="float" office:value="2109.8365082"/>
          <table:table-cell office:value-type="float" office:value="9546.1634918"/>
          <table:table-cell office:value-type="float" office:value="17.663792990000001"/>
          <table:table-cell office:value-type="float" office:value="82.336207009999995"/>
          <table:table-cell office:value-type="float" office:value="0.692338867582257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09Q4TotalT"/>
          <table:table-cell office:value-type="string" office:string-value="England "/>
          <table:table-cell office:value-type="string" office:string-value="2009Q4"/>
          <table:table-cell office:value-type="string" office:string-value="Total "/>
          <table:table-cell office:value-type="string" office:string-value="Total "/>
          <table:table-cell office:value-type="float" office:value="5910196"/>
          <table:table-cell office:value-type="float" office:value="23279"/>
          <table:table-cell office:value-type="float" office:value="952659.80981999997"/>
          <table:table-cell office:value-type="float" office:value="4957536.1902000001"/>
          <table:table-cell office:value-type="float" office:value="3879.8241039"/>
          <table:table-cell office:value-type="float" office:value="19399.175896000001"/>
          <table:table-cell office:value-type="float" office:value="16.118920757000001"/>
          <table:table-cell office:value-type="float" office:value="83.881079243000002"/>
          <table:table-cell office:value-type="float" office:value="0.472360850751396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16-18M"/>
          <table:table-cell office:value-type="string" office:string-value="Wales "/>
          <table:table-cell office:value-type="string" office:string-value="2009Q4"/>
          <table:table-cell office:value-type="string" office:string-value="16-18 "/>
          <table:table-cell office:value-type="string" office:string-value="Male "/>
          <table:table-cell office:value-type="float" office:value="60159"/>
          <table:table-cell office:value-type="float" office:value="628"/>
          <table:table-cell office:value-type="float" office:value="8395.9531752000003"/>
          <table:table-cell office:value-type="float" office:value="51763.046824999998"/>
          <table:table-cell office:value-type="float" office:value="94.383771929999995"/>
          <table:table-cell office:value-type="float" office:value="533.61622807000003"/>
          <table:table-cell office:value-type="float" office:value="13.956271172999999"/>
          <table:table-cell office:value-type="float" office:value="86.043728826999995"/>
          <table:table-cell office:value-type="float" office:value="2.71031994209906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16-18F"/>
          <table:table-cell office:value-type="string" office:string-value="Wales "/>
          <table:table-cell office:value-type="string" office:string-value="2009Q4"/>
          <table:table-cell office:value-type="string" office:string-value="16-18 "/>
          <table:table-cell office:value-type="string" office:string-value="Female "/>
          <table:table-cell office:value-type="float" office:value="55824"/>
          <table:table-cell office:value-type="float" office:value="576"/>
          <table:table-cell office:value-type="float" office:value="5665.9271368999998"/>
          <table:table-cell office:value-type="float" office:value="50158.072863000001"/>
          <table:table-cell office:value-type="float" office:value="59.089385475"/>
          <table:table-cell office:value-type="float" office:value="516.91061452999998"/>
          <table:table-cell office:value-type="float" office:value="10.149625854"/>
          <table:table-cell office:value-type="float" office:value="89.850374145999993"/>
          <table:table-cell office:value-type="float" office:value="2.46620850514035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16-18T"/>
          <table:table-cell office:value-type="string" office:string-value="Wales "/>
          <table:table-cell office:value-type="string" office:string-value="2009Q4"/>
          <table:table-cell office:value-type="string" office:string-value="16-18 "/>
          <table:table-cell office:value-type="string" office:string-value="Total "/>
          <table:table-cell office:value-type="float" office:value="115983"/>
          <table:table-cell office:value-type="float" office:value="1204"/>
          <table:table-cell office:value-type="float" office:value="14061.880311999999"/>
          <table:table-cell office:value-type="float" office:value="101921.11969000001"/>
          <table:table-cell office:value-type="float" office:value="153.47315739999999"/>
          <table:table-cell office:value-type="float" office:value="1050.5268426"/>
          <table:table-cell office:value-type="float" office:value="12.12408742"/>
          <table:table-cell office:value-type="float" office:value="87.875912580000005"/>
          <table:table-cell office:value-type="float" office:value="1.84375105381480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19-24M"/>
          <table:table-cell office:value-type="string" office:string-value="Wales "/>
          <table:table-cell office:value-type="string" office:string-value="2009Q4"/>
          <table:table-cell office:value-type="string" office:string-value="19-24 "/>
          <table:table-cell office:value-type="string" office:string-value="Male "/>
          <table:table-cell office:value-type="float" office:value="120954"/>
          <table:table-cell office:value-type="float" office:value="978"/>
          <table:table-cell office:value-type="float" office:value="22309"/>
          <table:table-cell office:value-type="float" office:value="98645"/>
          <table:table-cell office:value-type="float" office:value="191"/>
          <table:table-cell office:value-type="float" office:value="787"/>
          <table:table-cell office:value-type="float" office:value="18.444201927999998"/>
          <table:table-cell office:value-type="float" office:value="81.555798072000002"/>
          <table:table-cell office:value-type="float" office:value="2.4307707348665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19-24F"/>
          <table:table-cell office:value-type="string" office:string-value="Wales "/>
          <table:table-cell office:value-type="string" office:string-value="2009Q4"/>
          <table:table-cell office:value-type="string" office:string-value="19-24 "/>
          <table:table-cell office:value-type="string" office:string-value="Female "/>
          <table:table-cell office:value-type="float" office:value="118719"/>
          <table:table-cell office:value-type="float" office:value="1014"/>
          <table:table-cell office:value-type="float" office:value="28068.820605000001"/>
          <table:table-cell office:value-type="float" office:value="90650.179394999999"/>
          <table:table-cell office:value-type="float" office:value="250.22307692000001"/>
          <table:table-cell office:value-type="float" office:value="763.77692307999996"/>
          <table:table-cell office:value-type="float" office:value="23.643073648000001"/>
          <table:table-cell office:value-type="float" office:value="76.356926352000002"/>
          <table:table-cell office:value-type="float" office:value="2.61525041957193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19-24T"/>
          <table:table-cell office:value-type="string" office:string-value="Wales "/>
          <table:table-cell office:value-type="string" office:string-value="2009Q4"/>
          <table:table-cell office:value-type="string" office:string-value="19-24 "/>
          <table:table-cell office:value-type="string" office:string-value="Total "/>
          <table:table-cell office:value-type="float" office:value="239673"/>
          <table:table-cell office:value-type="float" office:value="1992"/>
          <table:table-cell office:value-type="float" office:value="50377.820605000001"/>
          <table:table-cell office:value-type="float" office:value="189295.17939999999"/>
          <table:table-cell office:value-type="float" office:value="441.22307691999998"/>
          <table:table-cell office:value-type="float" office:value="1550.7769231"/>
          <table:table-cell office:value-type="float" office:value="21.019397514000001"/>
          <table:table-cell office:value-type="float" office:value="78.980602485999995"/>
          <table:table-cell office:value-type="float" office:value="1.78929421269813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TotalM"/>
          <table:table-cell office:value-type="string" office:string-value="Wales "/>
          <table:table-cell office:value-type="string" office:string-value="2009Q4"/>
          <table:table-cell office:value-type="string" office:string-value="Total "/>
          <table:table-cell office:value-type="string" office:string-value="Male "/>
          <table:table-cell office:value-type="float" office:value="181113"/>
          <table:table-cell office:value-type="float" office:value="1606"/>
          <table:table-cell office:value-type="float" office:value="30704.953174999999"/>
          <table:table-cell office:value-type="float" office:value="150408.04681999999"/>
          <table:table-cell office:value-type="float" office:value="285.38377193000002"/>
          <table:table-cell office:value-type="float" office:value="1320.6162280999999"/>
          <table:table-cell office:value-type="float" office:value="16.953478312000001"/>
          <table:table-cell office:value-type="float" office:value="83.046521687999999"/>
          <table:table-cell office:value-type="float" office:value="1.83515787636005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TotalF"/>
          <table:table-cell office:value-type="string" office:string-value="Wales "/>
          <table:table-cell office:value-type="string" office:string-value="2009Q4"/>
          <table:table-cell office:value-type="string" office:string-value="Total "/>
          <table:table-cell office:value-type="string" office:string-value="Female "/>
          <table:table-cell office:value-type="float" office:value="174543"/>
          <table:table-cell office:value-type="float" office:value="1590"/>
          <table:table-cell office:value-type="float" office:value="33734.747742"/>
          <table:table-cell office:value-type="float" office:value="140808.25226000001"/>
          <table:table-cell office:value-type="float" office:value="309.31246240000002"/>
          <table:table-cell office:value-type="float" office:value="1280.6875376"/>
          <table:table-cell office:value-type="float" office:value="19.327471019000001"/>
          <table:table-cell office:value-type="float" office:value="80.672528980999999"/>
          <table:table-cell office:value-type="float" office:value="1.94092100659992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4TotalT"/>
          <table:table-cell office:value-type="string" office:string-value="Wales "/>
          <table:table-cell office:value-type="string" office:string-value="2009Q4"/>
          <table:table-cell office:value-type="string" office:string-value="Total "/>
          <table:table-cell office:value-type="string" office:string-value="Total "/>
          <table:table-cell office:value-type="float" office:value="355656"/>
          <table:table-cell office:value-type="float" office:value="3196"/>
          <table:table-cell office:value-type="float" office:value="64439.700917000002"/>
          <table:table-cell office:value-type="float" office:value="291216.29908000003"/>
          <table:table-cell office:value-type="float" office:value="594.69623433000004"/>
          <table:table-cell office:value-type="float" office:value="2601.3037657"/>
          <table:table-cell office:value-type="float" office:value="18.118547393"/>
          <table:table-cell office:value-type="float" office:value="81.881452607"/>
          <table:table-cell office:value-type="float" office:value="1.33538699826488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16-18M"/>
          <table:table-cell office:value-type="string" office:string-value="Scotland "/>
          <table:table-cell office:value-type="string" office:string-value="2009Q4"/>
          <table:table-cell office:value-type="string" office:string-value="16-18 "/>
          <table:table-cell office:value-type="string" office:string-value="Male "/>
          <table:table-cell office:value-type="float" office:value="101691"/>
          <table:table-cell office:value-type="float" office:value="792"/>
          <table:table-cell office:value-type="float" office:value="14371"/>
          <table:table-cell office:value-type="float" office:value="87320"/>
          <table:table-cell office:value-type="float" office:value="109"/>
          <table:table-cell office:value-type="float" office:value="683"/>
          <table:table-cell office:value-type="float" office:value="14.132027416"/>
          <table:table-cell office:value-type="float" office:value="85.867972584"/>
          <table:table-cell office:value-type="float" office:value="2.42611465210560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16-18F"/>
          <table:table-cell office:value-type="string" office:string-value="Scotland "/>
          <table:table-cell office:value-type="string" office:string-value="2009Q4"/>
          <table:table-cell office:value-type="string" office:string-value="16-18 "/>
          <table:table-cell office:value-type="string" office:string-value="Female "/>
          <table:table-cell office:value-type="float" office:value="101029"/>
          <table:table-cell office:value-type="float" office:value="784"/>
          <table:table-cell office:value-type="float" office:value="11364"/>
          <table:table-cell office:value-type="float" office:value="89665"/>
          <table:table-cell office:value-type="float" office:value="79"/>
          <table:table-cell office:value-type="float" office:value="705"/>
          <table:table-cell office:value-type="float" office:value="11.248255451"/>
          <table:table-cell office:value-type="float" office:value="88.751744548999994"/>
          <table:table-cell office:value-type="float" office:value="2.21171454817395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16-18T"/>
          <table:table-cell office:value-type="string" office:string-value="Scotland "/>
          <table:table-cell office:value-type="string" office:string-value="2009Q4"/>
          <table:table-cell office:value-type="string" office:string-value="16-18 "/>
          <table:table-cell office:value-type="string" office:string-value="Total "/>
          <table:table-cell office:value-type="float" office:value="202720"/>
          <table:table-cell office:value-type="float" office:value="1576"/>
          <table:table-cell office:value-type="float" office:value="25735"/>
          <table:table-cell office:value-type="float" office:value="176985"/>
          <table:table-cell office:value-type="float" office:value="188"/>
          <table:table-cell office:value-type="float" office:value="1388"/>
          <table:table-cell office:value-type="float" office:value="12.694850039"/>
          <table:table-cell office:value-type="float" office:value="87.305149960999998"/>
          <table:table-cell office:value-type="float" office:value="1.64365885437316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19-24M"/>
          <table:table-cell office:value-type="string" office:string-value="Scotland "/>
          <table:table-cell office:value-type="string" office:string-value="2009Q4"/>
          <table:table-cell office:value-type="string" office:string-value="19-24 "/>
          <table:table-cell office:value-type="string" office:string-value="Male "/>
          <table:table-cell office:value-type="float" office:value="200528"/>
          <table:table-cell office:value-type="float" office:value="1210"/>
          <table:table-cell office:value-type="float" office:value="31653"/>
          <table:table-cell office:value-type="float" office:value="168875"/>
          <table:table-cell office:value-type="float" office:value="200"/>
          <table:table-cell office:value-type="float" office:value="1010"/>
          <table:table-cell office:value-type="float" office:value="15.784828054"/>
          <table:table-cell office:value-type="float" office:value="84.215171945999998"/>
          <table:table-cell office:value-type="float" office:value="2.05436914542053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19-24F"/>
          <table:table-cell office:value-type="string" office:string-value="Scotland "/>
          <table:table-cell office:value-type="string" office:string-value="2009Q4"/>
          <table:table-cell office:value-type="string" office:string-value="19-24 "/>
          <table:table-cell office:value-type="string" office:string-value="Female "/>
          <table:table-cell office:value-type="float" office:value="208952"/>
          <table:table-cell office:value-type="float" office:value="1230"/>
          <table:table-cell office:value-type="float" office:value="39426.020704000002"/>
          <table:table-cell office:value-type="float" office:value="169525.97930000001"/>
          <table:table-cell office:value-type="float" office:value="240.16184971000001"/>
          <table:table-cell office:value-type="float" office:value="989.83815029000004"/>
          <table:table-cell office:value-type="float" office:value="18.868458165"/>
          <table:table-cell office:value-type="float" office:value="81.131541834999993"/>
          <table:table-cell office:value-type="float" office:value="2.18658612014388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19-24T"/>
          <table:table-cell office:value-type="string" office:string-value="Scotland "/>
          <table:table-cell office:value-type="string" office:string-value="2009Q4"/>
          <table:table-cell office:value-type="string" office:string-value="19-24 "/>
          <table:table-cell office:value-type="string" office:string-value="Total "/>
          <table:table-cell office:value-type="float" office:value="409480"/>
          <table:table-cell office:value-type="float" office:value="2440"/>
          <table:table-cell office:value-type="float" office:value="71079.020703999995"/>
          <table:table-cell office:value-type="float" office:value="338400.97930000001"/>
          <table:table-cell office:value-type="float" office:value="440.16184971000001"/>
          <table:table-cell office:value-type="float" office:value="1999.8381503000001"/>
          <table:table-cell office:value-type="float" office:value="17.358361996999999"/>
          <table:table-cell office:value-type="float" office:value="82.641638002999997"/>
          <table:table-cell office:value-type="float" office:value="1.50284775530381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TotalM"/>
          <table:table-cell office:value-type="string" office:string-value="Scotland "/>
          <table:table-cell office:value-type="string" office:string-value="2009Q4"/>
          <table:table-cell office:value-type="string" office:string-value="Total "/>
          <table:table-cell office:value-type="string" office:string-value="Male "/>
          <table:table-cell office:value-type="float" office:value="302219"/>
          <table:table-cell office:value-type="float" office:value="2002"/>
          <table:table-cell office:value-type="float" office:value="46024"/>
          <table:table-cell office:value-type="float" office:value="256195"/>
          <table:table-cell office:value-type="float" office:value="309"/>
          <table:table-cell office:value-type="float" office:value="1693"/>
          <table:table-cell office:value-type="float" office:value="15.228691776"/>
          <table:table-cell office:value-type="float" office:value="84.771308223999995"/>
          <table:table-cell office:value-type="float" office:value="1.57390956932060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TotalF"/>
          <table:table-cell office:value-type="string" office:string-value="Scotland "/>
          <table:table-cell office:value-type="string" office:string-value="2009Q4"/>
          <table:table-cell office:value-type="string" office:string-value="Total "/>
          <table:table-cell office:value-type="string" office:string-value="Female "/>
          <table:table-cell office:value-type="float" office:value="309981"/>
          <table:table-cell office:value-type="float" office:value="2014"/>
          <table:table-cell office:value-type="float" office:value="50790.020704000002"/>
          <table:table-cell office:value-type="float" office:value="259190.97930000001"/>
          <table:table-cell office:value-type="float" office:value="319.16184971000001"/>
          <table:table-cell office:value-type="float" office:value="1694.8381503000001"/>
          <table:table-cell office:value-type="float" office:value="16.384881880999998"/>
          <table:table-cell office:value-type="float" office:value="83.615118119000002"/>
          <table:table-cell office:value-type="float" office:value="1.61655468104027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4TotalT"/>
          <table:table-cell office:value-type="string" office:string-value="Scotland "/>
          <table:table-cell office:value-type="string" office:string-value="2009Q4"/>
          <table:table-cell office:value-type="string" office:string-value="Total "/>
          <table:table-cell office:value-type="string" office:string-value="Total "/>
          <table:table-cell office:value-type="float" office:value="612200"/>
          <table:table-cell office:value-type="float" office:value="4016"/>
          <table:table-cell office:value-type="float" office:value="96814.020703999995"/>
          <table:table-cell office:value-type="float" office:value="515385.97930000001"/>
          <table:table-cell office:value-type="float" office:value="628.16184970999996"/>
          <table:table-cell office:value-type="float" office:value="3387.8381503000001"/>
          <table:table-cell office:value-type="float" office:value="15.814116416999999"/>
          <table:table-cell office:value-type="float" office:value="84.185883583000006"/>
          <table:table-cell office:value-type="float" office:value="1.12849937346257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416-18M"/>
          <table:table-cell office:value-type="string" office:string-value="N Ireland "/>
          <table:table-cell office:value-type="string" office:string-value="2009Q4"/>
          <table:table-cell office:value-type="string" office:string-value="16-18 "/>
          <table:table-cell office:value-type="string" office:string-value="Male "/>
          <table:table-cell office:value-type="float" office:value="37680"/>
          <table:table-cell office:value-type="float" office:value="141"/>
          <table:table-cell office:value-type="float" office:value="4239.5863917999995"/>
          <table:table-cell office:value-type="float" office:value="33440.413608000003"/>
          <table:table-cell office:value-type="float" office:value="16.078947368000001"/>
          <table:table-cell office:value-type="float" office:value="124.92105263000001"/>
          <table:table-cell office:value-type="float" office:value="11.251556240999999"/>
          <table:table-cell office:value-type="float" office:value="88.748443758999997"/>
          <table:table-cell office:value-type="float" office:value="5.2159471923530214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416-18F"/>
          <table:table-cell office:value-type="string" office:string-value="N Ireland "/>
          <table:table-cell office:value-type="string" office:string-value="2009Q4"/>
          <table:table-cell office:value-type="string" office:string-value="16-18 "/>
          <table:table-cell office:value-type="string" office:string-value="Female "/>
          <table:table-cell office:value-type="float" office:value="36048"/>
          <table:table-cell office:value-type="float" office:value="164"/>
          <table:table-cell office:value-type="float" office:value="2958"/>
          <table:table-cell office:value-type="float" office:value="33090"/>
          <table:table-cell office:value-type="float" office:value="13"/>
          <table:table-cell office:value-type="float" office:value="151"/>
          <table:table-cell office:value-type="float" office:value="8.2057256991000003"/>
          <table:table-cell office:value-type="float" office:value="91.794274301000002"/>
          <table:table-cell office:value-type="float" office:value="4.200494702830959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416-18T"/>
          <table:table-cell office:value-type="string" office:string-value="N Ireland "/>
          <table:table-cell office:value-type="string" office:string-value="2009Q4"/>
          <table:table-cell office:value-type="string" office:string-value="16-18 "/>
          <table:table-cell office:value-type="string" office:string-value="Total "/>
          <table:table-cell office:value-type="float" office:value="73728"/>
          <table:table-cell office:value-type="float" office:value="305"/>
          <table:table-cell office:value-type="float" office:value="7197.5863917999995"/>
          <table:table-cell office:value-type="float" office:value="66530.413608000003"/>
          <table:table-cell office:value-type="float" office:value="29.078947368000001"/>
          <table:table-cell office:value-type="float" office:value="275.92105263000002"/>
          <table:table-cell office:value-type="float" office:value="9.7623513343999999"/>
          <table:table-cell office:value-type="float" office:value="90.237648665999998"/>
          <table:table-cell office:value-type="float" office:value="3.3310201013633964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9Q419-24M"/>
          <table:table-cell office:value-type="string" office:string-value="N Ireland "/>
          <table:table-cell office:value-type="string" office:string-value="2009Q4"/>
          <table:table-cell office:value-type="string" office:string-value="19-24 "/>
          <table:table-cell office:value-type="string" office:string-value="Male "/>
          <table:table-cell office:value-type="float" office:value="72657"/>
          <table:table-cell office:value-type="float" office:value="241"/>
          <table:table-cell office:value-type="float" office:value="16327"/>
          <table:table-cell office:value-type="float" office:value="56330"/>
          <table:table-cell office:value-type="float" office:value="52"/>
          <table:table-cell office:value-type="float" office:value="189"/>
          <table:table-cell office:value-type="float" office:value="22.471337930000001"/>
          <table:table-cell office:value-type="float" office:value="77.528662069999996"/>
          <table:table-cell office:value-type="float" office:value="5.26978819349048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419-24F"/>
          <table:table-cell office:value-type="string" office:string-value="N Ireland "/>
          <table:table-cell office:value-type="string" office:string-value="2009Q4"/>
          <table:table-cell office:value-type="string" office:string-value="19-24 "/>
          <table:table-cell office:value-type="string" office:string-value="Female "/>
          <table:table-cell office:value-type="float" office:value="72522"/>
          <table:table-cell office:value-type="float" office:value="233"/>
          <table:table-cell office:value-type="float" office:value="11198"/>
          <table:table-cell office:value-type="float" office:value="61324"/>
          <table:table-cell office:value-type="float" office:value="36"/>
          <table:table-cell office:value-type="float" office:value="197"/>
          <table:table-cell office:value-type="float" office:value="15.440831748000001"/>
          <table:table-cell office:value-type="float" office:value="84.559168252000006"/>
          <table:table-cell office:value-type="float" office:value="4.6397417415486233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9Q419-24T"/>
          <table:table-cell office:value-type="string" office:string-value="N Ireland "/>
          <table:table-cell office:value-type="string" office:string-value="2009Q4"/>
          <table:table-cell office:value-type="string" office:string-value="19-24 "/>
          <table:table-cell office:value-type="string" office:string-value="Total "/>
          <table:table-cell office:value-type="float" office:value="145179"/>
          <table:table-cell office:value-type="float" office:value="474"/>
          <table:table-cell office:value-type="float" office:value="27525"/>
          <table:table-cell office:value-type="float" office:value="117654"/>
          <table:table-cell office:value-type="float" office:value="88"/>
          <table:table-cell office:value-type="float" office:value="386"/>
          <table:table-cell office:value-type="float" office:value="18.959353625999999"/>
          <table:table-cell office:value-type="float" office:value="81.040646374000005"/>
          <table:table-cell office:value-type="float" office:value="3.52882492375262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4TotalM"/>
          <table:table-cell office:value-type="string" office:string-value="N Ireland "/>
          <table:table-cell office:value-type="string" office:string-value="2009Q4"/>
          <table:table-cell office:value-type="string" office:string-value="Total "/>
          <table:table-cell office:value-type="string" office:string-value="Male "/>
          <table:table-cell office:value-type="float" office:value="110337"/>
          <table:table-cell office:value-type="float" office:value="382"/>
          <table:table-cell office:value-type="float" office:value="20566.586392000001"/>
          <table:table-cell office:value-type="float" office:value="89770.413608000003"/>
          <table:table-cell office:value-type="float" office:value="68.078947368000001"/>
          <table:table-cell office:value-type="float" office:value="313.92105263000002"/>
          <table:table-cell office:value-type="float" office:value="18.639791177999999"/>
          <table:table-cell office:value-type="float" office:value="81.360208822000004"/>
          <table:table-cell office:value-type="float" office:value="3.90526886064003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4TotalF"/>
          <table:table-cell office:value-type="string" office:string-value="N Ireland "/>
          <table:table-cell office:value-type="string" office:string-value="2009Q4"/>
          <table:table-cell office:value-type="string" office:string-value="Total "/>
          <table:table-cell office:value-type="string" office:string-value="Female "/>
          <table:table-cell office:value-type="float" office:value="108570"/>
          <table:table-cell office:value-type="float" office:value="397"/>
          <table:table-cell office:value-type="float" office:value="14156"/>
          <table:table-cell office:value-type="float" office:value="94414"/>
          <table:table-cell office:value-type="float" office:value="49"/>
          <table:table-cell office:value-type="float" office:value="348"/>
          <table:table-cell office:value-type="float" office:value="13.038592613"/>
          <table:table-cell office:value-type="float" office:value="86.961407386999994"/>
          <table:table-cell office:value-type="float" office:value="3.31237467787673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4TotalT"/>
          <table:table-cell office:value-type="string" office:string-value="N Ireland "/>
          <table:table-cell office:value-type="string" office:string-value="2009Q4"/>
          <table:table-cell office:value-type="string" office:string-value="Total "/>
          <table:table-cell office:value-type="string" office:string-value="Total "/>
          <table:table-cell office:value-type="float" office:value="218907"/>
          <table:table-cell office:value-type="float" office:value="779"/>
          <table:table-cell office:value-type="float" office:value="34722.586391999997"/>
          <table:table-cell office:value-type="float" office:value="184184.41360999999"/>
          <table:table-cell office:value-type="float" office:value="117.07894736999999"/>
          <table:table-cell office:value-type="float" office:value="661.92105262999996"/>
          <table:table-cell office:value-type="float" office:value="15.861798111000001"/>
          <table:table-cell office:value-type="float" office:value="84.138201889000001"/>
          <table:table-cell office:value-type="float" office:value="2.56542997437928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16-18M"/>
          <table:table-cell office:value-type="string" office:string-value="Total "/>
          <table:table-cell office:value-type="string" office:string-value="2009Q4"/>
          <table:table-cell office:value-type="string" office:string-value="16-18 "/>
          <table:table-cell office:value-type="string" office:string-value="Male "/>
          <table:table-cell office:value-type="float" office:value="1189038"/>
          <table:table-cell office:value-type="float" office:value="6142"/>
          <table:table-cell office:value-type="float" office:value="148251.27335999999"/>
          <table:table-cell office:value-type="float" office:value="1040786.7266000001"/>
          <table:table-cell office:value-type="float" office:value="783.08846435999999"/>
          <table:table-cell office:value-type="float" office:value="5358.9115356000002"/>
          <table:table-cell office:value-type="float" office:value="12.468169508000001"/>
          <table:table-cell office:value-type="float" office:value="87.531830491999997"/>
          <table:table-cell office:value-type="float" office:value="0.826200625864999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16-18F"/>
          <table:table-cell office:value-type="string" office:string-value="Total "/>
          <table:table-cell office:value-type="string" office:string-value="2009Q4"/>
          <table:table-cell office:value-type="string" office:string-value="16-18 "/>
          <table:table-cell office:value-type="string" office:string-value="Female "/>
          <table:table-cell office:value-type="float" office:value="1155569"/>
          <table:table-cell office:value-type="float" office:value="5772"/>
          <table:table-cell office:value-type="float" office:value="112095.4647"/>
          <table:table-cell office:value-type="float" office:value="1043473.5353"/>
          <table:table-cell office:value-type="float" office:value="579.74282103999997"/>
          <table:table-cell office:value-type="float" office:value="5192.2571790000002"/>
          <table:table-cell office:value-type="float" office:value="9.7004561991999996"/>
          <table:table-cell office:value-type="float" office:value="90.299543800999999"/>
          <table:table-cell office:value-type="float" office:value="0.76353995456408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16-18T"/>
          <table:table-cell office:value-type="string" office:string-value="Total "/>
          <table:table-cell office:value-type="string" office:string-value="2009Q4"/>
          <table:table-cell office:value-type="string" office:string-value="16-18 "/>
          <table:table-cell office:value-type="string" office:string-value="Total "/>
          <table:table-cell office:value-type="float" office:value="2344607"/>
          <table:table-cell office:value-type="float" office:value="11914"/>
          <table:table-cell office:value-type="float" office:value="260346.73805000001"/>
          <table:table-cell office:value-type="float" office:value="2084260.2619"/>
          <table:table-cell office:value-type="float" office:value="1362.8312854000001"/>
          <table:table-cell office:value-type="float" office:value="10551.168715"/>
          <table:table-cell office:value-type="float" office:value="11.104067251"/>
          <table:table-cell office:value-type="float" office:value="88.895932748999996"/>
          <table:table-cell office:value-type="float" office:value="0.564169054466082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19-24M"/>
          <table:table-cell office:value-type="string" office:string-value="Total "/>
          <table:table-cell office:value-type="string" office:string-value="2009Q4"/>
          <table:table-cell office:value-type="string" office:string-value="19-24 "/>
          <table:table-cell office:value-type="string" office:string-value="Male "/>
          <table:table-cell office:value-type="float" office:value="2361572"/>
          <table:table-cell office:value-type="float" office:value="9471"/>
          <table:table-cell office:value-type="float" office:value="380047.22635999997"/>
          <table:table-cell office:value-type="float" office:value="1981524.7736"/>
          <table:table-cell office:value-type="float" office:value="1649.3618506"/>
          <table:table-cell office:value-type="float" office:value="7821.6381493999997"/>
          <table:table-cell office:value-type="float" office:value="16.092976473"/>
          <table:table-cell office:value-type="float" office:value="83.907023527000007"/>
          <table:table-cell office:value-type="float" office:value="0.740074599743538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19-24F"/>
          <table:table-cell office:value-type="string" office:string-value="Total "/>
          <table:table-cell office:value-type="string" office:string-value="2009Q4"/>
          <table:table-cell office:value-type="string" office:string-value="19-24 "/>
          <table:table-cell office:value-type="string" office:string-value="Female "/>
          <table:table-cell office:value-type="float" office:value="2390780"/>
          <table:table-cell office:value-type="float" office:value="9885"/>
          <table:table-cell office:value-type="float" office:value="508242.15341999999"/>
          <table:table-cell office:value-type="float" office:value="1882537.8466"/>
          <table:table-cell office:value-type="float" office:value="2207.5679992999999"/>
          <table:table-cell office:value-type="float" office:value="7677.4320006999997"/>
          <table:table-cell office:value-type="float" office:value="21.258424172000002"/>
          <table:table-cell office:value-type="float" office:value="78.741575827999995"/>
          <table:table-cell office:value-type="float" office:value="0.806557473447670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19-24T"/>
          <table:table-cell office:value-type="string" office:string-value="Total "/>
          <table:table-cell office:value-type="string" office:string-value="2009Q4"/>
          <table:table-cell office:value-type="string" office:string-value="19-24 "/>
          <table:table-cell office:value-type="string" office:string-value="Total "/>
          <table:table-cell office:value-type="float" office:value="4752352"/>
          <table:table-cell office:value-type="float" office:value="19356"/>
          <table:table-cell office:value-type="float" office:value="888289.37977999996"/>
          <table:table-cell office:value-type="float" office:value="3864062.6201999998"/>
          <table:table-cell office:value-type="float" office:value="3856.9298499000001"/>
          <table:table-cell office:value-type="float" office:value="15499.07015"/>
          <table:table-cell office:value-type="float" office:value="18.691573768000001"/>
          <table:table-cell office:value-type="float" office:value="81.308426232000002"/>
          <table:table-cell office:value-type="float" office:value="0.54921068349635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TotalM"/>
          <table:table-cell office:value-type="string" office:string-value="Total "/>
          <table:table-cell office:value-type="string" office:string-value="2009Q4"/>
          <table:table-cell office:value-type="string" office:string-value="Total "/>
          <table:table-cell office:value-type="string" office:string-value="Male "/>
          <table:table-cell office:value-type="float" office:value="3550610"/>
          <table:table-cell office:value-type="float" office:value="15613"/>
          <table:table-cell office:value-type="float" office:value="528298.49971999996"/>
          <table:table-cell office:value-type="float" office:value="3022311.5003"/>
          <table:table-cell office:value-type="float" office:value="2432.450315"/>
          <table:table-cell office:value-type="float" office:value="13180.549685"/>
          <table:table-cell office:value-type="float" office:value="14.87909119"/>
          <table:table-cell office:value-type="float" office:value="85.120908810000003"/>
          <table:table-cell office:value-type="float" office:value="0.558237773736369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TotalF"/>
          <table:table-cell office:value-type="string" office:string-value="Total "/>
          <table:table-cell office:value-type="string" office:string-value="2009Q4"/>
          <table:table-cell office:value-type="string" office:string-value="Total "/>
          <table:table-cell office:value-type="string" office:string-value="Female "/>
          <table:table-cell office:value-type="float" office:value="3546349"/>
          <table:table-cell office:value-type="float" office:value="15657"/>
          <table:table-cell office:value-type="float" office:value="620337.61811000004"/>
          <table:table-cell office:value-type="float" office:value="2926011.3818999999"/>
          <table:table-cell office:value-type="float" office:value="2787.3108203000002"/>
          <table:table-cell office:value-type="float" office:value="12869.689179999999"/>
          <table:table-cell office:value-type="float" office:value="17.492289059000001"/>
          <table:table-cell office:value-type="float" office:value="82.507710940999999"/>
          <table:table-cell office:value-type="float" office:value="0.595075934757493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16-18M"/>
          <table:table-cell office:value-type="string" office:string-value="England "/>
          <table:table-cell office:value-type="string" office:string-value="2010Q1"/>
          <table:table-cell office:value-type="string" office:string-value="16-18 "/>
          <table:table-cell office:value-type="string" office:string-value="Male "/>
          <table:table-cell office:value-type="float" office:value="987245"/>
          <table:table-cell office:value-type="float" office:value="4487"/>
          <table:table-cell office:value-type="float" office:value="122245.81282000001"/>
          <table:table-cell office:value-type="float" office:value="864999.18718000001"/>
          <table:table-cell office:value-type="float" office:value="552.36916999000005"/>
          <table:table-cell office:value-type="float" office:value="3934.6308300000001"/>
          <table:table-cell office:value-type="float" office:value="12.382520329"/>
          <table:table-cell office:value-type="float" office:value="87.617479670999998"/>
          <table:table-cell office:value-type="float" office:value="0.963780066389657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16-18F"/>
          <table:table-cell office:value-type="string" office:string-value="England "/>
          <table:table-cell office:value-type="string" office:string-value="2010Q1"/>
          <table:table-cell office:value-type="string" office:string-value="16-18 "/>
          <table:table-cell office:value-type="string" office:string-value="Female "/>
          <table:table-cell office:value-type="float" office:value="955183"/>
          <table:table-cell office:value-type="float" office:value="4215"/>
          <table:table-cell office:value-type="float" office:value="96154.710651000001"/>
          <table:table-cell office:value-type="float" office:value="859028.28934999998"/>
          <table:table-cell office:value-type="float" office:value="434.51713396000002"/>
          <table:table-cell office:value-type="float" office:value="3780.4828659999998"/>
          <table:table-cell office:value-type="float" office:value="10.066627091000001"/>
          <table:table-cell office:value-type="float" office:value="89.933372908999999"/>
          <table:table-cell office:value-type="float" office:value="0.908363579821408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16-18T"/>
          <table:table-cell office:value-type="string" office:string-value="England "/>
          <table:table-cell office:value-type="string" office:string-value="2010Q1"/>
          <table:table-cell office:value-type="string" office:string-value="16-18 "/>
          <table:table-cell office:value-type="string" office:string-value="Total "/>
          <table:table-cell office:value-type="float" office:value="1942428"/>
          <table:table-cell office:value-type="float" office:value="8702"/>
          <table:table-cell office:value-type="float" office:value="218400.52346999999"/>
          <table:table-cell office:value-type="float" office:value="1724027.4765000001"/>
          <table:table-cell office:value-type="float" office:value="986.88630393999995"/>
          <table:table-cell office:value-type="float" office:value="7715.1136961000002"/>
          <table:table-cell office:value-type="float" office:value="11.243686946"/>
          <table:table-cell office:value-type="float" office:value="88.756313054000003"/>
          <table:table-cell office:value-type="float" office:value="0.663743882134987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19-24M"/>
          <table:table-cell office:value-type="string" office:string-value="England "/>
          <table:table-cell office:value-type="string" office:string-value="2010Q1"/>
          <table:table-cell office:value-type="string" office:string-value="19-24 "/>
          <table:table-cell office:value-type="string" office:string-value="Male "/>
          <table:table-cell office:value-type="float" office:value="1976302"/>
          <table:table-cell office:value-type="float" office:value="7085"/>
          <table:table-cell office:value-type="float" office:value="323816.72279000003"/>
          <table:table-cell office:value-type="float" office:value="1652485.2771999999"/>
          <table:table-cell office:value-type="float" office:value="1239.6892707"/>
          <table:table-cell office:value-type="float" office:value="5845.3107293000003"/>
          <table:table-cell office:value-type="float" office:value="16.384981789000001"/>
          <table:table-cell office:value-type="float" office:value="83.615018211000006"/>
          <table:table-cell office:value-type="float" office:value="0.861888864907141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19-24F"/>
          <table:table-cell office:value-type="string" office:string-value="England "/>
          <table:table-cell office:value-type="string" office:string-value="2010Q1"/>
          <table:table-cell office:value-type="string" office:string-value="19-24 "/>
          <table:table-cell office:value-type="string" office:string-value="Female "/>
          <table:table-cell office:value-type="float" office:value="2001261"/>
          <table:table-cell office:value-type="float" office:value="7330"/>
          <table:table-cell office:value-type="float" office:value="440923.49385999999"/>
          <table:table-cell office:value-type="float" office:value="1560337.5061000001"/>
          <table:table-cell office:value-type="float" office:value="1699.2127095999999"/>
          <table:table-cell office:value-type="float" office:value="5630.7872903999996"/>
          <table:table-cell office:value-type="float" office:value="22.032283337999999"/>
          <table:table-cell office:value-type="float" office:value="77.967716662000001"/>
          <table:table-cell office:value-type="float" office:value="0.948836200894792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19-24T"/>
          <table:table-cell office:value-type="string" office:string-value="England "/>
          <table:table-cell office:value-type="string" office:string-value="2010Q1"/>
          <table:table-cell office:value-type="string" office:string-value="19-24 "/>
          <table:table-cell office:value-type="string" office:string-value="Total "/>
          <table:table-cell office:value-type="float" office:value="3977563"/>
          <table:table-cell office:value-type="float" office:value="14415"/>
          <table:table-cell office:value-type="float" office:value="764740.21664999996"/>
          <table:table-cell office:value-type="float" office:value="3212822.7834000001"/>
          <table:table-cell office:value-type="float" office:value="2938.9019803000001"/>
          <table:table-cell office:value-type="float" office:value="11476.098019999999"/>
          <table:table-cell office:value-type="float" office:value="19.226350825000001"/>
          <table:table-cell office:value-type="float" office:value="80.773649175000003"/>
          <table:table-cell office:value-type="float" office:value="0.643327373869214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TotalM"/>
          <table:table-cell office:value-type="string" office:string-value="England "/>
          <table:table-cell office:value-type="string" office:string-value="2010Q1"/>
          <table:table-cell office:value-type="string" office:string-value="Total "/>
          <table:table-cell office:value-type="string" office:string-value="Male "/>
          <table:table-cell office:value-type="float" office:value="2963547"/>
          <table:table-cell office:value-type="float" office:value="11572"/>
          <table:table-cell office:value-type="float" office:value="446062.53561000002"/>
          <table:table-cell office:value-type="float" office:value="2517484.4643999999"/>
          <table:table-cell office:value-type="float" office:value="1792.0584406999999"/>
          <table:table-cell office:value-type="float" office:value="9779.9415592999994"/>
          <table:table-cell office:value-type="float" office:value="15.05164371"/>
          <table:table-cell office:value-type="float" office:value="84.948356290000007"/>
          <table:table-cell office:value-type="float" office:value="0.651510341292700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TotalF"/>
          <table:table-cell office:value-type="string" office:string-value="England "/>
          <table:table-cell office:value-type="string" office:string-value="2010Q1"/>
          <table:table-cell office:value-type="string" office:string-value="Total "/>
          <table:table-cell office:value-type="string" office:string-value="Female "/>
          <table:table-cell office:value-type="float" office:value="2956444"/>
          <table:table-cell office:value-type="float" office:value="11545"/>
          <table:table-cell office:value-type="float" office:value="537078.20450999995"/>
          <table:table-cell office:value-type="float" office:value="2419365.7955"/>
          <table:table-cell office:value-type="float" office:value="2133.7298436000001"/>
          <table:table-cell office:value-type="float" office:value="9411.2701563999999"/>
          <table:table-cell office:value-type="float" office:value="18.166358115000001"/>
          <table:table-cell office:value-type="float" office:value="81.833641885000006"/>
          <table:table-cell office:value-type="float" office:value="0.703329733846462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1TotalT"/>
          <table:table-cell office:value-type="string" office:string-value="England "/>
          <table:table-cell office:value-type="string" office:string-value="2010Q1"/>
          <table:table-cell office:value-type="string" office:string-value="Total "/>
          <table:table-cell office:value-type="string" office:string-value="Total "/>
          <table:table-cell office:value-type="float" office:value="5919991"/>
          <table:table-cell office:value-type="float" office:value="23117"/>
          <table:table-cell office:value-type="float" office:value="983140.74011999997"/>
          <table:table-cell office:value-type="float" office:value="4936850.2598999999"/>
          <table:table-cell office:value-type="float" office:value="3925.7882843000002"/>
          <table:table-cell office:value-type="float" office:value="19191.211716000002"/>
          <table:table-cell office:value-type="float" office:value="16.607132344"/>
          <table:table-cell office:value-type="float" office:value="83.392867656000007"/>
          <table:table-cell office:value-type="float" office:value="0.479735781967852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16-18M"/>
          <table:table-cell office:value-type="string" office:string-value="Wales "/>
          <table:table-cell office:value-type="string" office:string-value="2010Q1"/>
          <table:table-cell office:value-type="string" office:string-value="16-18 "/>
          <table:table-cell office:value-type="string" office:string-value="Male "/>
          <table:table-cell office:value-type="float" office:value="59857"/>
          <table:table-cell office:value-type="float" office:value="622"/>
          <table:table-cell office:value-type="float" office:value="8973.4669001000002"/>
          <table:table-cell office:value-type="float" office:value="50883.533100000001"/>
          <table:table-cell office:value-type="float" office:value="95.396407323999995"/>
          <table:table-cell office:value-type="float" office:value="526.60359268000002"/>
          <table:table-cell office:value-type="float" office:value="14.991507927000001"/>
          <table:table-cell office:value-type="float" office:value="85.008492072999999"/>
          <table:table-cell office:value-type="float" office:value="2.8055285631576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16-18F"/>
          <table:table-cell office:value-type="string" office:string-value="Wales "/>
          <table:table-cell office:value-type="string" office:string-value="2010Q1"/>
          <table:table-cell office:value-type="string" office:string-value="16-18 "/>
          <table:table-cell office:value-type="string" office:string-value="Female "/>
          <table:table-cell office:value-type="float" office:value="56321"/>
          <table:table-cell office:value-type="float" office:value="618"/>
          <table:table-cell office:value-type="float" office:value="5745.6550639999996"/>
          <table:table-cell office:value-type="float" office:value="50575.344936000001"/>
          <table:table-cell office:value-type="float" office:value="63.068421053000002"/>
          <table:table-cell office:value-type="float" office:value="554.93157895000002"/>
          <table:table-cell office:value-type="float" office:value="10.201621179"/>
          <table:table-cell office:value-type="float" office:value="89.798378821"/>
          <table:table-cell office:value-type="float" office:value="2.38633097353791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16-18T"/>
          <table:table-cell office:value-type="string" office:string-value="Wales "/>
          <table:table-cell office:value-type="string" office:string-value="2010Q1"/>
          <table:table-cell office:value-type="string" office:string-value="16-18 "/>
          <table:table-cell office:value-type="string" office:string-value="Total "/>
          <table:table-cell office:value-type="float" office:value="116178"/>
          <table:table-cell office:value-type="float" office:value="1240"/>
          <table:table-cell office:value-type="float" office:value="14719.121964"/>
          <table:table-cell office:value-type="float" office:value="101458.87804"/>
          <table:table-cell office:value-type="float" office:value="158.46482838"/>
          <table:table-cell office:value-type="float" office:value="1081.5351716"/>
          <table:table-cell office:value-type="float" office:value="12.669457181"/>
          <table:table-cell office:value-type="float" office:value="87.330542819000001"/>
          <table:table-cell office:value-type="float" office:value="1.85143006815602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19-24M"/>
          <table:table-cell office:value-type="string" office:string-value="Wales "/>
          <table:table-cell office:value-type="string" office:string-value="2010Q1"/>
          <table:table-cell office:value-type="string" office:string-value="19-24 "/>
          <table:table-cell office:value-type="string" office:string-value="Male "/>
          <table:table-cell office:value-type="float" office:value="122053"/>
          <table:table-cell office:value-type="float" office:value="1044"/>
          <table:table-cell office:value-type="float" office:value="24950"/>
          <table:table-cell office:value-type="float" office:value="97103"/>
          <table:table-cell office:value-type="float" office:value="233"/>
          <table:table-cell office:value-type="float" office:value="811"/>
          <table:table-cell office:value-type="float" office:value="20.441939158"/>
          <table:table-cell office:value-type="float" office:value="79.558060842000003"/>
          <table:table-cell office:value-type="float" office:value="2.44629575793109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19-24F"/>
          <table:table-cell office:value-type="string" office:string-value="Wales "/>
          <table:table-cell office:value-type="string" office:string-value="2010Q1"/>
          <table:table-cell office:value-type="string" office:string-value="19-24 "/>
          <table:table-cell office:value-type="string" office:string-value="Female "/>
          <table:table-cell office:value-type="float" office:value="118614"/>
          <table:table-cell office:value-type="float" office:value="1037"/>
          <table:table-cell office:value-type="float" office:value="28756.286246"/>
          <table:table-cell office:value-type="float" office:value="89857.713753999997"/>
          <table:table-cell office:value-type="float" office:value="255.2265625"/>
          <table:table-cell office:value-type="float" office:value="781.7734375"/>
          <table:table-cell office:value-type="float" office:value="24.243585282000002"/>
          <table:table-cell office:value-type="float" office:value="75.756414718000002"/>
          <table:table-cell office:value-type="float" office:value="2.60840379087993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19-24T"/>
          <table:table-cell office:value-type="string" office:string-value="Wales "/>
          <table:table-cell office:value-type="string" office:string-value="2010Q1"/>
          <table:table-cell office:value-type="string" office:string-value="19-24 "/>
          <table:table-cell office:value-type="string" office:string-value="Total "/>
          <table:table-cell office:value-type="float" office:value="240667"/>
          <table:table-cell office:value-type="float" office:value="2081"/>
          <table:table-cell office:value-type="float" office:value="53706.286246000003"/>
          <table:table-cell office:value-type="float" office:value="186960.71375"/>
          <table:table-cell office:value-type="float" office:value="488.2265625"/>
          <table:table-cell office:value-type="float" office:value="1592.7734375"/>
          <table:table-cell office:value-type="float" office:value="22.315600495999998"/>
          <table:table-cell office:value-type="float" office:value="77.684399503999998"/>
          <table:table-cell office:value-type="float" office:value="1.78892126547995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TotalM"/>
          <table:table-cell office:value-type="string" office:string-value="Wales "/>
          <table:table-cell office:value-type="string" office:string-value="2010Q1"/>
          <table:table-cell office:value-type="string" office:string-value="Total "/>
          <table:table-cell office:value-type="string" office:string-value="Male "/>
          <table:table-cell office:value-type="float" office:value="181910"/>
          <table:table-cell office:value-type="float" office:value="1666"/>
          <table:table-cell office:value-type="float" office:value="33923.466899999999"/>
          <table:table-cell office:value-type="float" office:value="147986.5331"/>
          <table:table-cell office:value-type="float" office:value="328.39640731999998"/>
          <table:table-cell office:value-type="float" office:value="1337.6035927"/>
          <table:table-cell office:value-type="float" office:value="18.648489307999998"/>
          <table:table-cell office:value-type="float" office:value="81.351510692000005"/>
          <table:table-cell office:value-type="float" office:value="1.87035141195307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TotalF"/>
          <table:table-cell office:value-type="string" office:string-value="Wales "/>
          <table:table-cell office:value-type="string" office:string-value="2010Q1"/>
          <table:table-cell office:value-type="string" office:string-value="Total "/>
          <table:table-cell office:value-type="string" office:string-value="Female "/>
          <table:table-cell office:value-type="float" office:value="174935"/>
          <table:table-cell office:value-type="float" office:value="1655"/>
          <table:table-cell office:value-type="float" office:value="34501.941310000002"/>
          <table:table-cell office:value-type="float" office:value="140433.05869000001"/>
          <table:table-cell office:value-type="float" office:value="318.29498354999998"/>
          <table:table-cell office:value-type="float" office:value="1336.7050164"/>
          <table:table-cell office:value-type="float" office:value="19.722720616"/>
          <table:table-cell office:value-type="float" office:value="80.277279383999996"/>
          <table:table-cell office:value-type="float" office:value="1.91706485967012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1TotalT"/>
          <table:table-cell office:value-type="string" office:string-value="Wales "/>
          <table:table-cell office:value-type="string" office:string-value="2010Q1"/>
          <table:table-cell office:value-type="string" office:string-value="Total "/>
          <table:table-cell office:value-type="string" office:string-value="Total "/>
          <table:table-cell office:value-type="float" office:value="356845"/>
          <table:table-cell office:value-type="float" office:value="3321"/>
          <table:table-cell office:value-type="float" office:value="68425.408209999994"/>
          <table:table-cell office:value-type="float" office:value="288419.59178999998"/>
          <table:table-cell office:value-type="float" office:value="646.69139087999997"/>
          <table:table-cell office:value-type="float" office:value="2674.3086091"/>
          <table:table-cell office:value-type="float" office:value="19.175106337999999"/>
          <table:table-cell office:value-type="float" office:value="80.824893661999994"/>
          <table:table-cell office:value-type="float" office:value="1.338946101340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16-18M"/>
          <table:table-cell office:value-type="string" office:string-value="Scotland "/>
          <table:table-cell office:value-type="string" office:string-value="2010Q1"/>
          <table:table-cell office:value-type="string" office:string-value="16-18 "/>
          <table:table-cell office:value-type="string" office:string-value="Male "/>
          <table:table-cell office:value-type="float" office:value="102271"/>
          <table:table-cell office:value-type="float" office:value="802"/>
          <table:table-cell office:value-type="float" office:value="12819.700134000001"/>
          <table:table-cell office:value-type="float" office:value="89451.299866000001"/>
          <table:table-cell office:value-type="float" office:value="101.10300429"/>
          <table:table-cell office:value-type="float" office:value="700.89699571000006"/>
          <table:table-cell office:value-type="float" office:value="12.535029612000001"/>
          <table:table-cell office:value-type="float" office:value="87.464970387999998"/>
          <table:table-cell office:value-type="float" office:value="2.29165188269840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16-18F"/>
          <table:table-cell office:value-type="string" office:string-value="Scotland "/>
          <table:table-cell office:value-type="string" office:string-value="2010Q1"/>
          <table:table-cell office:value-type="string" office:string-value="16-18 "/>
          <table:table-cell office:value-type="string" office:string-value="Female "/>
          <table:table-cell office:value-type="float" office:value="98283"/>
          <table:table-cell office:value-type="float" office:value="782"/>
          <table:table-cell office:value-type="float" office:value="12737"/>
          <table:table-cell office:value-type="float" office:value="85546"/>
          <table:table-cell office:value-type="float" office:value="90"/>
          <table:table-cell office:value-type="float" office:value="692"/>
          <table:table-cell office:value-type="float" office:value="12.95951487"/>
          <table:table-cell office:value-type="float" office:value="87.040485129999993"/>
          <table:table-cell office:value-type="float" office:value="2.35400682937927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16-18T"/>
          <table:table-cell office:value-type="string" office:string-value="Scotland "/>
          <table:table-cell office:value-type="string" office:string-value="2010Q1"/>
          <table:table-cell office:value-type="string" office:string-value="16-18 "/>
          <table:table-cell office:value-type="string" office:string-value="Total "/>
          <table:table-cell office:value-type="float" office:value="200554"/>
          <table:table-cell office:value-type="float" office:value="1584"/>
          <table:table-cell office:value-type="float" office:value="25556.700133999999"/>
          <table:table-cell office:value-type="float" office:value="174997.29986999999"/>
          <table:table-cell office:value-type="float" office:value="191.10300429"/>
          <table:table-cell office:value-type="float" office:value="1392.8969956999999"/>
          <table:table-cell office:value-type="float" office:value="12.743051813999999"/>
          <table:table-cell office:value-type="float" office:value="87.256948186000002"/>
          <table:table-cell office:value-type="float" office:value="1.6421590457704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19-24M"/>
          <table:table-cell office:value-type="string" office:string-value="Scotland "/>
          <table:table-cell office:value-type="string" office:string-value="2010Q1"/>
          <table:table-cell office:value-type="string" office:string-value="19-24 "/>
          <table:table-cell office:value-type="string" office:string-value="Male "/>
          <table:table-cell office:value-type="float" office:value="199288"/>
          <table:table-cell office:value-type="float" office:value="1223"/>
          <table:table-cell office:value-type="float" office:value="30957"/>
          <table:table-cell office:value-type="float" office:value="168331"/>
          <table:table-cell office:value-type="float" office:value="199"/>
          <table:table-cell office:value-type="float" office:value="1024"/>
          <table:table-cell office:value-type="float" office:value="15.533800329"/>
          <table:table-cell office:value-type="float" office:value="84.466199670999998"/>
          <table:table-cell office:value-type="float" office:value="2.03012687008039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19-24F"/>
          <table:table-cell office:value-type="string" office:string-value="Scotland "/>
          <table:table-cell office:value-type="string" office:string-value="2010Q1"/>
          <table:table-cell office:value-type="string" office:string-value="19-24 "/>
          <table:table-cell office:value-type="string" office:string-value="Female "/>
          <table:table-cell office:value-type="float" office:value="210854"/>
          <table:table-cell office:value-type="float" office:value="1226"/>
          <table:table-cell office:value-type="float" office:value="41279.569538000003"/>
          <table:table-cell office:value-type="float" office:value="169574.43046"/>
          <table:table-cell office:value-type="float" office:value="239.16091954000001"/>
          <table:table-cell office:value-type="float" office:value="986.83908045999999"/>
          <table:table-cell office:value-type="float" office:value="19.577323427"/>
          <table:table-cell office:value-type="float" office:value="80.422676573000004"/>
          <table:table-cell office:value-type="float" office:value="2.22114420525092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19-24T"/>
          <table:table-cell office:value-type="string" office:string-value="Scotland "/>
          <table:table-cell office:value-type="string" office:string-value="2010Q1"/>
          <table:table-cell office:value-type="string" office:string-value="19-24 "/>
          <table:table-cell office:value-type="string" office:string-value="Total "/>
          <table:table-cell office:value-type="float" office:value="410142"/>
          <table:table-cell office:value-type="float" office:value="2449"/>
          <table:table-cell office:value-type="float" office:value="72236.569537999996"/>
          <table:table-cell office:value-type="float" office:value="337905.43046"/>
          <table:table-cell office:value-type="float" office:value="438.16091954000001"/>
          <table:table-cell office:value-type="float" office:value="2010.8390804999999"/>
          <table:table-cell office:value-type="float" office:value="17.612575532000001"/>
          <table:table-cell office:value-type="float" office:value="82.387424468000006"/>
          <table:table-cell office:value-type="float" office:value="1.50870238311002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TotalM"/>
          <table:table-cell office:value-type="string" office:string-value="Scotland "/>
          <table:table-cell office:value-type="string" office:string-value="2010Q1"/>
          <table:table-cell office:value-type="string" office:string-value="Total "/>
          <table:table-cell office:value-type="string" office:string-value="Male "/>
          <table:table-cell office:value-type="float" office:value="301559"/>
          <table:table-cell office:value-type="float" office:value="2025"/>
          <table:table-cell office:value-type="float" office:value="43776.700133999999"/>
          <table:table-cell office:value-type="float" office:value="257782.29986999999"/>
          <table:table-cell office:value-type="float" office:value="300.10300429"/>
          <table:table-cell office:value-type="float" office:value="1724.8969956999999"/>
          <table:table-cell office:value-type="float" office:value="14.516794436"/>
          <table:table-cell office:value-type="float" office:value="85.483205564000002"/>
          <table:table-cell office:value-type="float" office:value="1.53433192271382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TotalF"/>
          <table:table-cell office:value-type="string" office:string-value="Scotland "/>
          <table:table-cell office:value-type="string" office:string-value="2010Q1"/>
          <table:table-cell office:value-type="string" office:string-value="Total "/>
          <table:table-cell office:value-type="string" office:string-value="Female "/>
          <table:table-cell office:value-type="float" office:value="309137"/>
          <table:table-cell office:value-type="float" office:value="2008"/>
          <table:table-cell office:value-type="float" office:value="54016.569538000003"/>
          <table:table-cell office:value-type="float" office:value="255120.43046"/>
          <table:table-cell office:value-type="float" office:value="329.16091954000001"/>
          <table:table-cell office:value-type="float" office:value="1678.8390804999999"/>
          <table:table-cell office:value-type="float" office:value="17.473343384"/>
          <table:table-cell office:value-type="float" office:value="82.526656615999997"/>
          <table:table-cell office:value-type="float" office:value="1.66096066839001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1TotalT"/>
          <table:table-cell office:value-type="string" office:string-value="Scotland "/>
          <table:table-cell office:value-type="string" office:string-value="2010Q1"/>
          <table:table-cell office:value-type="string" office:string-value="Total "/>
          <table:table-cell office:value-type="string" office:string-value="Total "/>
          <table:table-cell office:value-type="float" office:value="610696"/>
          <table:table-cell office:value-type="float" office:value="4033"/>
          <table:table-cell office:value-type="float" office:value="97793.269671999995"/>
          <table:table-cell office:value-type="float" office:value="512902.73032999999"/>
          <table:table-cell office:value-type="float" office:value="629.26392382999995"/>
          <table:table-cell office:value-type="float" office:value="3403.7360761999998"/>
          <table:table-cell office:value-type="float" office:value="16.013412511999999"/>
          <table:table-cell office:value-type="float" office:value="83.986587487999998"/>
          <table:table-cell office:value-type="float" office:value="1.1318499964276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116-18M"/>
          <table:table-cell office:value-type="string" office:string-value="N Ireland "/>
          <table:table-cell office:value-type="string" office:string-value="2010Q1"/>
          <table:table-cell office:value-type="string" office:string-value="16-18 "/>
          <table:table-cell office:value-type="string" office:string-value="Male "/>
          <table:table-cell office:value-type="float" office:value="37524"/>
          <table:table-cell office:value-type="float" office:value="141"/>
          <table:table-cell office:value-type="float" office:value="4176.5183945999997"/>
          <table:table-cell office:value-type="float" office:value="33347.481605000001"/>
          <table:table-cell office:value-type="float" office:value="16.074999999999999"/>
          <table:table-cell office:value-type="float" office:value="124.925"/>
          <table:table-cell office:value-type="float" office:value="11.13025902"/>
          <table:table-cell office:value-type="float" office:value="88.869740980000003"/>
          <table:table-cell office:value-type="float" office:value="5.191299770275112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116-18F"/>
          <table:table-cell office:value-type="string" office:string-value="N Ireland "/>
          <table:table-cell office:value-type="string" office:string-value="2010Q1"/>
          <table:table-cell office:value-type="string" office:string-value="16-18 "/>
          <table:table-cell office:value-type="string" office:string-value="Female "/>
          <table:table-cell office:value-type="float" office:value="35815"/>
          <table:table-cell office:value-type="float" office:value="165"/>
          <table:table-cell office:value-type="float" office:value="2851"/>
          <table:table-cell office:value-type="float" office:value="32964"/>
          <table:table-cell office:value-type="float" office:value="12"/>
          <table:table-cell office:value-type="float" office:value="153"/>
          <table:table-cell office:value-type="float" office:value="7.9603518079000004"/>
          <table:table-cell office:value-type="float" office:value="92.039648192000001"/>
          <table:table-cell office:value-type="float" office:value="4.1301678823638657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116-18T"/>
          <table:table-cell office:value-type="string" office:string-value="N Ireland "/>
          <table:table-cell office:value-type="string" office:string-value="2010Q1"/>
          <table:table-cell office:value-type="string" office:string-value="16-18 "/>
          <table:table-cell office:value-type="string" office:string-value="Total "/>
          <table:table-cell office:value-type="float" office:value="73339"/>
          <table:table-cell office:value-type="float" office:value="306"/>
          <table:table-cell office:value-type="float" office:value="7027.5183945999997"/>
          <table:table-cell office:value-type="float" office:value="66311.481604999994"/>
          <table:table-cell office:value-type="float" office:value="28.074999999999999"/>
          <table:table-cell office:value-type="float" office:value="277.92500000000001"/>
          <table:table-cell office:value-type="float" office:value="9.5822391833000005"/>
          <table:table-cell office:value-type="float" office:value="90.417760817000001"/>
          <table:table-cell office:value-type="float" office:value="3.2980386090037919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0Q119-24M"/>
          <table:table-cell office:value-type="string" office:string-value="N Ireland "/>
          <table:table-cell office:value-type="string" office:string-value="2010Q1"/>
          <table:table-cell office:value-type="string" office:string-value="19-24 "/>
          <table:table-cell office:value-type="string" office:string-value="Male "/>
          <table:table-cell office:value-type="float" office:value="72384"/>
          <table:table-cell office:value-type="float" office:value="247"/>
          <table:table-cell office:value-type="float" office:value="15970"/>
          <table:table-cell office:value-type="float" office:value="56414"/>
          <table:table-cell office:value-type="float" office:value="54"/>
          <table:table-cell office:value-type="float" office:value="193"/>
          <table:table-cell office:value-type="float" office:value="22.062886826"/>
          <table:table-cell office:value-type="float" office:value="77.937113174000004"/>
          <table:table-cell office:value-type="float" office:value="5.17143322100240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119-24F"/>
          <table:table-cell office:value-type="string" office:string-value="N Ireland "/>
          <table:table-cell office:value-type="string" office:string-value="2010Q1"/>
          <table:table-cell office:value-type="string" office:string-value="19-24 "/>
          <table:table-cell office:value-type="string" office:string-value="Female "/>
          <table:table-cell office:value-type="float" office:value="70992"/>
          <table:table-cell office:value-type="float" office:value="231"/>
          <table:table-cell office:value-type="float" office:value="11155"/>
          <table:table-cell office:value-type="float" office:value="59837"/>
          <table:table-cell office:value-type="float" office:value="36"/>
          <table:table-cell office:value-type="float" office:value="195"/>
          <table:table-cell office:value-type="float" office:value="15.713038088999999"/>
          <table:table-cell office:value-type="float" office:value="84.286961911000006"/>
          <table:table-cell office:value-type="float" office:value="4.6931059964881268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0Q119-24T"/>
          <table:table-cell office:value-type="string" office:string-value="N Ireland "/>
          <table:table-cell office:value-type="string" office:string-value="2010Q1"/>
          <table:table-cell office:value-type="string" office:string-value="19-24 "/>
          <table:table-cell office:value-type="string" office:string-value="Total "/>
          <table:table-cell office:value-type="float" office:value="143376"/>
          <table:table-cell office:value-type="float" office:value="478"/>
          <table:table-cell office:value-type="float" office:value="27125"/>
          <table:table-cell office:value-type="float" office:value="116251"/>
          <table:table-cell office:value-type="float" office:value="90"/>
          <table:table-cell office:value-type="float" office:value="388"/>
          <table:table-cell office:value-type="float" office:value="18.918786965999999"/>
          <table:table-cell office:value-type="float" office:value="81.081213034000001"/>
          <table:table-cell office:value-type="float" office:value="3.51114597244754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1TotalM"/>
          <table:table-cell office:value-type="string" office:string-value="N Ireland "/>
          <table:table-cell office:value-type="string" office:string-value="2010Q1"/>
          <table:table-cell office:value-type="string" office:string-value="Total "/>
          <table:table-cell office:value-type="string" office:string-value="Male "/>
          <table:table-cell office:value-type="float" office:value="109908"/>
          <table:table-cell office:value-type="float" office:value="388"/>
          <table:table-cell office:value-type="float" office:value="20146.518394999999"/>
          <table:table-cell office:value-type="float" office:value="89761.481604999994"/>
          <table:table-cell office:value-type="float" office:value="70.075000000000003"/>
          <table:table-cell office:value-type="float" office:value="317.92500000000001"/>
          <table:table-cell office:value-type="float" office:value="18.330347559"/>
          <table:table-cell office:value-type="float" office:value="81.669652440999997"/>
          <table:table-cell office:value-type="float" office:value="3.84995729383372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1TotalF"/>
          <table:table-cell office:value-type="string" office:string-value="N Ireland "/>
          <table:table-cell office:value-type="string" office:string-value="2010Q1"/>
          <table:table-cell office:value-type="string" office:string-value="Total "/>
          <table:table-cell office:value-type="string" office:string-value="Female "/>
          <table:table-cell office:value-type="float" office:value="106807"/>
          <table:table-cell office:value-type="float" office:value="396"/>
          <table:table-cell office:value-type="float" office:value="14006"/>
          <table:table-cell office:value-type="float" office:value="92801"/>
          <table:table-cell office:value-type="float" office:value="48"/>
          <table:table-cell office:value-type="float" office:value="348"/>
          <table:table-cell office:value-type="float" office:value="13.113372718999999"/>
          <table:table-cell office:value-type="float" office:value="86.886627281000003"/>
          <table:table-cell office:value-type="float" office:value="3.32462105292614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1TotalT"/>
          <table:table-cell office:value-type="string" office:string-value="N Ireland "/>
          <table:table-cell office:value-type="string" office:string-value="2010Q1"/>
          <table:table-cell office:value-type="string" office:string-value="Total "/>
          <table:table-cell office:value-type="string" office:string-value="Total "/>
          <table:table-cell office:value-type="float" office:value="216715"/>
          <table:table-cell office:value-type="float" office:value="784"/>
          <table:table-cell office:value-type="float" office:value="34152.518394999999"/>
          <table:table-cell office:value-type="float" office:value="182562.48160999999"/>
          <table:table-cell office:value-type="float" office:value="118.075"/>
          <table:table-cell office:value-type="float" office:value="665.92499999999995"/>
          <table:table-cell office:value-type="float" office:value="15.759185286999999"/>
          <table:table-cell office:value-type="float" office:value="84.240814713000006"/>
          <table:table-cell office:value-type="float" office:value="2.55050512216129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16-18M"/>
          <table:table-cell office:value-type="string" office:string-value="Total "/>
          <table:table-cell office:value-type="string" office:string-value="2010Q1"/>
          <table:table-cell office:value-type="string" office:string-value="16-18 "/>
          <table:table-cell office:value-type="string" office:string-value="Male "/>
          <table:table-cell office:value-type="float" office:value="1186897"/>
          <table:table-cell office:value-type="float" office:value="6052"/>
          <table:table-cell office:value-type="float" office:value="148215.49825"/>
          <table:table-cell office:value-type="float" office:value="1038681.5017"/>
          <table:table-cell office:value-type="float" office:value="764.94358160000002"/>
          <table:table-cell office:value-type="float" office:value="5287.0564184000004"/>
          <table:table-cell office:value-type="float" office:value="12.487646210999999"/>
          <table:table-cell office:value-type="float" office:value="87.512353789000002"/>
          <table:table-cell office:value-type="float" office:value="0.832878377243317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16-18F"/>
          <table:table-cell office:value-type="string" office:string-value="Total "/>
          <table:table-cell office:value-type="string" office:string-value="2010Q1"/>
          <table:table-cell office:value-type="string" office:string-value="16-18 "/>
          <table:table-cell office:value-type="string" office:string-value="Female "/>
          <table:table-cell office:value-type="float" office:value="1145602"/>
          <table:table-cell office:value-type="float" office:value="5780"/>
          <table:table-cell office:value-type="float" office:value="117488.36571"/>
          <table:table-cell office:value-type="float" office:value="1028113.6343"/>
          <table:table-cell office:value-type="float" office:value="599.58555501000001"/>
          <table:table-cell office:value-type="float" office:value="5180.4144450000003"/>
          <table:table-cell office:value-type="float" office:value="10.255600611"/>
          <table:table-cell office:value-type="float" office:value="89.744399388999994"/>
          <table:table-cell office:value-type="float" office:value="0.782125381149482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16-18T"/>
          <table:table-cell office:value-type="string" office:string-value="Total "/>
          <table:table-cell office:value-type="string" office:string-value="2010Q1"/>
          <table:table-cell office:value-type="string" office:string-value="16-18 "/>
          <table:table-cell office:value-type="string" office:string-value="Total "/>
          <table:table-cell office:value-type="float" office:value="2332499"/>
          <table:table-cell office:value-type="float" office:value="11832"/>
          <table:table-cell office:value-type="float" office:value="265703.86397000001"/>
          <table:table-cell office:value-type="float" office:value="2066795.1359999999"/>
          <table:table-cell office:value-type="float" office:value="1364.5291365999999"/>
          <table:table-cell office:value-type="float" office:value="10467.470863"/>
          <table:table-cell office:value-type="float" office:value="11.391381687999999"/>
          <table:table-cell office:value-type="float" office:value="88.608618312000004"/>
          <table:table-cell office:value-type="float" office:value="0.572470583255501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19-24M"/>
          <table:table-cell office:value-type="string" office:string-value="Total "/>
          <table:table-cell office:value-type="string" office:string-value="2010Q1"/>
          <table:table-cell office:value-type="string" office:string-value="19-24 "/>
          <table:table-cell office:value-type="string" office:string-value="Male "/>
          <table:table-cell office:value-type="float" office:value="2370027"/>
          <table:table-cell office:value-type="float" office:value="9599"/>
          <table:table-cell office:value-type="float" office:value="395693.72279000003"/>
          <table:table-cell office:value-type="float" office:value="1974333.2771999999"/>
          <table:table-cell office:value-type="float" office:value="1725.6892707"/>
          <table:table-cell office:value-type="float" office:value="7873.3107293000003"/>
          <table:table-cell office:value-type="float" office:value="16.695747466"/>
          <table:table-cell office:value-type="float" office:value="83.304252534"/>
          <table:table-cell office:value-type="float" office:value="0.746070030910165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19-24F"/>
          <table:table-cell office:value-type="string" office:string-value="Total "/>
          <table:table-cell office:value-type="string" office:string-value="2010Q1"/>
          <table:table-cell office:value-type="string" office:string-value="19-24 "/>
          <table:table-cell office:value-type="string" office:string-value="Female "/>
          <table:table-cell office:value-type="float" office:value="2401721"/>
          <table:table-cell office:value-type="float" office:value="9824"/>
          <table:table-cell office:value-type="float" office:value="522114.34963999997"/>
          <table:table-cell office:value-type="float" office:value="1879606.6503999999"/>
          <table:table-cell office:value-type="float" office:value="2229.6001916999999"/>
          <table:table-cell office:value-type="float" office:value="7594.3998082999997"/>
          <table:table-cell office:value-type="float" office:value="21.739175767999999"/>
          <table:table-cell office:value-type="float" office:value="78.260824232000004"/>
          <table:table-cell office:value-type="float" office:value="0.815653379984587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19-24T"/>
          <table:table-cell office:value-type="string" office:string-value="Total "/>
          <table:table-cell office:value-type="string" office:string-value="2010Q1"/>
          <table:table-cell office:value-type="string" office:string-value="19-24 "/>
          <table:table-cell office:value-type="string" office:string-value="Total "/>
          <table:table-cell office:value-type="float" office:value="4771748"/>
          <table:table-cell office:value-type="float" office:value="19423"/>
          <table:table-cell office:value-type="float" office:value="917808.07242999994"/>
          <table:table-cell office:value-type="float" office:value="3853939.9276000001"/>
          <table:table-cell office:value-type="float" office:value="3955.2894624"/>
          <table:table-cell office:value-type="float" office:value="15467.710537999999"/>
          <table:table-cell office:value-type="float" office:value="19.234210868000002"/>
          <table:table-cell office:value-type="float" office:value="80.765789131999995"/>
          <table:table-cell office:value-type="float" office:value="0.554305034542780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TotalM"/>
          <table:table-cell office:value-type="string" office:string-value="Total "/>
          <table:table-cell office:value-type="string" office:string-value="2010Q1"/>
          <table:table-cell office:value-type="string" office:string-value="Total "/>
          <table:table-cell office:value-type="string" office:string-value="Male "/>
          <table:table-cell office:value-type="float" office:value="3556924"/>
          <table:table-cell office:value-type="float" office:value="15651"/>
          <table:table-cell office:value-type="float" office:value="543909.22103999997"/>
          <table:table-cell office:value-type="float" office:value="3013014.7790000001"/>
          <table:table-cell office:value-type="float" office:value="2490.6328523000002"/>
          <table:table-cell office:value-type="float" office:value="13160.367147999999"/>
          <table:table-cell office:value-type="float" office:value="15.291561502"/>
          <table:table-cell office:value-type="float" office:value="84.708438498000007"/>
          <table:table-cell office:value-type="float" office:value="0.563863887966426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TotalF"/>
          <table:table-cell office:value-type="string" office:string-value="Total "/>
          <table:table-cell office:value-type="string" office:string-value="2010Q1"/>
          <table:table-cell office:value-type="string" office:string-value="Total "/>
          <table:table-cell office:value-type="string" office:string-value="Female "/>
          <table:table-cell office:value-type="float" office:value="3547323"/>
          <table:table-cell office:value-type="float" office:value="15604"/>
          <table:table-cell office:value-type="float" office:value="639602.71536000003"/>
          <table:table-cell office:value-type="float" office:value="2907720.2845999999"/>
          <table:table-cell office:value-type="float" office:value="2829.1857467"/>
          <table:table-cell office:value-type="float" office:value="12774.814253"/>
          <table:table-cell office:value-type="float" office:value="18.030574474000002"/>
          <table:table-cell office:value-type="float" office:value="81.969425525999995"/>
          <table:table-cell office:value-type="float" office:value="0.60321041058511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16-18M"/>
          <table:table-cell office:value-type="string" office:string-value="England "/>
          <table:table-cell office:value-type="string" office:string-value="2010Q2"/>
          <table:table-cell office:value-type="string" office:string-value="16-18 "/>
          <table:table-cell office:value-type="string" office:string-value="Male "/>
          <table:table-cell office:value-type="float" office:value="986571"/>
          <table:table-cell office:value-type="float" office:value="4536"/>
          <table:table-cell office:value-type="float" office:value="114043.36066000001"/>
          <table:table-cell office:value-type="float" office:value="872527.63933999999"/>
          <table:table-cell office:value-type="float" office:value="520.34012523000001"/>
          <table:table-cell office:value-type="float" office:value="4015.6598748000001"/>
          <table:table-cell office:value-type="float" office:value="11.559569525000001"/>
          <table:table-cell office:value-type="float" office:value="88.440430474999999"/>
          <table:table-cell office:value-type="float" office:value="0.930498769185492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16-18F"/>
          <table:table-cell office:value-type="string" office:string-value="England "/>
          <table:table-cell office:value-type="string" office:string-value="2010Q2"/>
          <table:table-cell office:value-type="string" office:string-value="16-18 "/>
          <table:table-cell office:value-type="string" office:string-value="Female "/>
          <table:table-cell office:value-type="float" office:value="945579"/>
          <table:table-cell office:value-type="float" office:value="4210"/>
          <table:table-cell office:value-type="float" office:value="90118.178237"/>
          <table:table-cell office:value-type="float" office:value="855460.82175999996"/>
          <table:table-cell office:value-type="float" office:value="404.43259711000002"/>
          <table:table-cell office:value-type="float" office:value="3805.5674029000002"/>
          <table:table-cell office:value-type="float" office:value="9.5304758499000002"/>
          <table:table-cell office:value-type="float" office:value="90.469524149999998"/>
          <table:table-cell office:value-type="float" office:value="0.886999692045738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16-18T"/>
          <table:table-cell office:value-type="string" office:string-value="England "/>
          <table:table-cell office:value-type="string" office:string-value="2010Q2"/>
          <table:table-cell office:value-type="string" office:string-value="16-18 "/>
          <table:table-cell office:value-type="string" office:string-value="Total "/>
          <table:table-cell office:value-type="float" office:value="1932150"/>
          <table:table-cell office:value-type="float" office:value="8746"/>
          <table:table-cell office:value-type="float" office:value="204161.53890000001"/>
          <table:table-cell office:value-type="float" office:value="1727988.4611"/>
          <table:table-cell office:value-type="float" office:value="924.77272233999997"/>
          <table:table-cell office:value-type="float" office:value="7821.2272776999998"/>
          <table:table-cell office:value-type="float" office:value="10.566547054000001"/>
          <table:table-cell office:value-type="float" office:value="89.433452946000003"/>
          <table:table-cell office:value-type="float" office:value="0.644269956585756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19-24M"/>
          <table:table-cell office:value-type="string" office:string-value="England "/>
          <table:table-cell office:value-type="string" office:string-value="2010Q2"/>
          <table:table-cell office:value-type="string" office:string-value="19-24 "/>
          <table:table-cell office:value-type="string" office:string-value="Male "/>
          <table:table-cell office:value-type="float" office:value="1977394"/>
          <table:table-cell office:value-type="float" office:value="7169"/>
          <table:table-cell office:value-type="float" office:value="311552.78029999998"/>
          <table:table-cell office:value-type="float" office:value="1665841.2197"/>
          <table:table-cell office:value-type="float" office:value="1197.6769371"/>
          <table:table-cell office:value-type="float" office:value="5971.3230629"/>
          <table:table-cell office:value-type="float" office:value="15.755725986"/>
          <table:table-cell office:value-type="float" office:value="84.244274013999998"/>
          <table:table-cell office:value-type="float" office:value="0.843366190684900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19-24F"/>
          <table:table-cell office:value-type="string" office:string-value="England "/>
          <table:table-cell office:value-type="string" office:string-value="2010Q2"/>
          <table:table-cell office:value-type="string" office:string-value="19-24 "/>
          <table:table-cell office:value-type="string" office:string-value="Female "/>
          <table:table-cell office:value-type="float" office:value="2016249"/>
          <table:table-cell office:value-type="float" office:value="7463"/>
          <table:table-cell office:value-type="float" office:value="435838.46136999998"/>
          <table:table-cell office:value-type="float" office:value="1580410.5386000001"/>
          <table:table-cell office:value-type="float" office:value="1679.4278045999999"/>
          <table:table-cell office:value-type="float" office:value="5783.5721954000001"/>
          <table:table-cell office:value-type="float" office:value="21.616301428"/>
          <table:table-cell office:value-type="float" office:value="78.383698572"/>
          <table:table-cell office:value-type="float" office:value="0.933905472780586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19-24T"/>
          <table:table-cell office:value-type="string" office:string-value="England "/>
          <table:table-cell office:value-type="string" office:string-value="2010Q2"/>
          <table:table-cell office:value-type="string" office:string-value="19-24 "/>
          <table:table-cell office:value-type="string" office:string-value="Total "/>
          <table:table-cell office:value-type="float" office:value="3993643"/>
          <table:table-cell office:value-type="float" office:value="14632"/>
          <table:table-cell office:value-type="float" office:value="747391.24167000002"/>
          <table:table-cell office:value-type="float" office:value="3246251.7582999999"/>
          <table:table-cell office:value-type="float" office:value="2877.1047417"/>
          <table:table-cell office:value-type="float" office:value="11754.895258"/>
          <table:table-cell office:value-type="float" office:value="18.714523098000001"/>
          <table:table-cell office:value-type="float" office:value="81.285476901999999"/>
          <table:table-cell office:value-type="float" office:value="0.631975273319644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TotalM"/>
          <table:table-cell office:value-type="string" office:string-value="England "/>
          <table:table-cell office:value-type="string" office:string-value="2010Q2"/>
          <table:table-cell office:value-type="string" office:string-value="Total "/>
          <table:table-cell office:value-type="string" office:string-value="Male "/>
          <table:table-cell office:value-type="float" office:value="2963965"/>
          <table:table-cell office:value-type="float" office:value="11705"/>
          <table:table-cell office:value-type="float" office:value="425596.14095999999"/>
          <table:table-cell office:value-type="float" office:value="2538368.8590000002"/>
          <table:table-cell office:value-type="float" office:value="1718.0170622999999"/>
          <table:table-cell office:value-type="float" office:value="9986.9829377000005"/>
          <table:table-cell office:value-type="float" office:value="14.359013718"/>
          <table:table-cell office:value-type="float" office:value="85.640986282"/>
          <table:table-cell office:value-type="float" office:value="0.635292162641142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TotalF"/>
          <table:table-cell office:value-type="string" office:string-value="England "/>
          <table:table-cell office:value-type="string" office:string-value="2010Q2"/>
          <table:table-cell office:value-type="string" office:string-value="Total "/>
          <table:table-cell office:value-type="string" office:string-value="Female "/>
          <table:table-cell office:value-type="float" office:value="2961828"/>
          <table:table-cell office:value-type="float" office:value="11673"/>
          <table:table-cell office:value-type="float" office:value="525956.63960999995"/>
          <table:table-cell office:value-type="float" office:value="2435871.3604000001"/>
          <table:table-cell office:value-type="float" office:value="2083.8604016999998"/>
          <table:table-cell office:value-type="float" office:value="9589.1395983000002"/>
          <table:table-cell office:value-type="float" office:value="17.757838726999999"/>
          <table:table-cell office:value-type="float" office:value="82.242161272999994"/>
          <table:table-cell office:value-type="float" office:value="0.693277554495362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2TotalT"/>
          <table:table-cell office:value-type="string" office:string-value="England "/>
          <table:table-cell office:value-type="string" office:string-value="2010Q2"/>
          <table:table-cell office:value-type="string" office:string-value="Total "/>
          <table:table-cell office:value-type="string" office:string-value="Total "/>
          <table:table-cell office:value-type="float" office:value="5925793"/>
          <table:table-cell office:value-type="float" office:value="23378"/>
          <table:table-cell office:value-type="float" office:value="951552.78056999994"/>
          <table:table-cell office:value-type="float" office:value="4974240.2193999998"/>
          <table:table-cell office:value-type="float" office:value="3801.8774640000001"/>
          <table:table-cell office:value-type="float" office:value="19576.122535999999"/>
          <table:table-cell office:value-type="float" office:value="16.057813369000002"/>
          <table:table-cell office:value-type="float" office:value="83.942186630999998"/>
          <table:table-cell office:value-type="float" office:value="0.470636641537178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16-18M"/>
          <table:table-cell office:value-type="string" office:string-value="Wales "/>
          <table:table-cell office:value-type="string" office:string-value="2010Q2"/>
          <table:table-cell office:value-type="string" office:string-value="16-18 "/>
          <table:table-cell office:value-type="string" office:string-value="Male "/>
          <table:table-cell office:value-type="float" office:value="59685"/>
          <table:table-cell office:value-type="float" office:value="655"/>
          <table:table-cell office:value-type="float" office:value="7921.8356721999999"/>
          <table:table-cell office:value-type="float" office:value="51763.164327999999"/>
          <table:table-cell office:value-type="float" office:value="91.341085699000004"/>
          <table:table-cell office:value-type="float" office:value="563.65891429999999"/>
          <table:table-cell office:value-type="float" office:value="13.272741346"/>
          <table:table-cell office:value-type="float" office:value="86.727258653999996"/>
          <table:table-cell office:value-type="float" office:value="2.59832544580602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16-18F"/>
          <table:table-cell office:value-type="string" office:string-value="Wales "/>
          <table:table-cell office:value-type="string" office:string-value="2010Q2"/>
          <table:table-cell office:value-type="string" office:string-value="16-18 "/>
          <table:table-cell office:value-type="string" office:string-value="Female "/>
          <table:table-cell office:value-type="float" office:value="56084"/>
          <table:table-cell office:value-type="float" office:value="611"/>
          <table:table-cell office:value-type="float" office:value="5468"/>
          <table:table-cell office:value-type="float" office:value="50616"/>
          <table:table-cell office:value-type="float" office:value="59"/>
          <table:table-cell office:value-type="float" office:value="552"/>
          <table:table-cell office:value-type="float" office:value="9.7496612225000003"/>
          <table:table-cell office:value-type="float" office:value="90.250338778"/>
          <table:table-cell office:value-type="float" office:value="2.3520938657354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16-18T"/>
          <table:table-cell office:value-type="string" office:string-value="Wales "/>
          <table:table-cell office:value-type="string" office:string-value="2010Q2"/>
          <table:table-cell office:value-type="string" office:string-value="16-18 "/>
          <table:table-cell office:value-type="string" office:string-value="Total "/>
          <table:table-cell office:value-type="float" office:value="115769"/>
          <table:table-cell office:value-type="float" office:value="1266"/>
          <table:table-cell office:value-type="float" office:value="13389.835671999999"/>
          <table:table-cell office:value-type="float" office:value="102379.16433"/>
          <table:table-cell office:value-type="float" office:value="150.34108570000001"/>
          <table:table-cell office:value-type="float" office:value="1115.6589143000001"/>
          <table:table-cell office:value-type="float" office:value="11.565994068"/>
          <table:table-cell office:value-type="float" office:value="88.434005932000005"/>
          <table:table-cell office:value-type="float" office:value="1.7617340583002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19-24M"/>
          <table:table-cell office:value-type="string" office:string-value="Wales "/>
          <table:table-cell office:value-type="string" office:string-value="2010Q2"/>
          <table:table-cell office:value-type="string" office:string-value="19-24 "/>
          <table:table-cell office:value-type="string" office:string-value="Male "/>
          <table:table-cell office:value-type="float" office:value="122800"/>
          <table:table-cell office:value-type="float" office:value="1018"/>
          <table:table-cell office:value-type="float" office:value="24613"/>
          <table:table-cell office:value-type="float" office:value="98187"/>
          <table:table-cell office:value-type="float" office:value="219"/>
          <table:table-cell office:value-type="float" office:value="799"/>
          <table:table-cell office:value-type="float" office:value="20.043159609"/>
          <table:table-cell office:value-type="float" office:value="79.956840391"/>
          <table:table-cell office:value-type="float" office:value="2.45919567754187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19-24F"/>
          <table:table-cell office:value-type="string" office:string-value="Wales "/>
          <table:table-cell office:value-type="string" office:string-value="2010Q2"/>
          <table:table-cell office:value-type="string" office:string-value="19-24 "/>
          <table:table-cell office:value-type="string" office:string-value="Female "/>
          <table:table-cell office:value-type="float" office:value="118242"/>
          <table:table-cell office:value-type="float" office:value="1019"/>
          <table:table-cell office:value-type="float" office:value="28661.910305000001"/>
          <table:table-cell office:value-type="float" office:value="89580.089695000002"/>
          <table:table-cell office:value-type="float" office:value="250.48989899"/>
          <table:table-cell office:value-type="float" office:value="768.51010100999997"/>
          <table:table-cell office:value-type="float" office:value="24.240041866999999"/>
          <table:table-cell office:value-type="float" office:value="75.759958132999998"/>
          <table:table-cell office:value-type="float" office:value="2.63121008555858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16-18M"/>
          <table:table-cell office:value-type="string" office:string-value="England "/>
          <table:table-cell office:value-type="string" office:string-value="2010Q3"/>
          <table:table-cell office:value-type="string" office:string-value="16-18 "/>
          <table:table-cell office:value-type="string" office:string-value="Male "/>
          <table:table-cell office:value-type="float" office:value="987826"/>
          <table:table-cell office:value-type="float" office:value="4484"/>
          <table:table-cell office:value-type="float" office:value="111786.42045999999"/>
          <table:table-cell office:value-type="float" office:value="876039.57953999995"/>
          <table:table-cell office:value-type="float" office:value="507.56674777000001"/>
          <table:table-cell office:value-type="float" office:value="3976.4332522"/>
          <table:table-cell office:value-type="float" office:value="11.316407997000001"/>
          <table:table-cell office:value-type="float" office:value="88.683592003000001"/>
          <table:table-cell office:value-type="float" office:value="0.927255046263035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16-18F"/>
          <table:table-cell office:value-type="string" office:string-value="England "/>
          <table:table-cell office:value-type="string" office:string-value="2010Q3"/>
          <table:table-cell office:value-type="string" office:string-value="16-18 "/>
          <table:table-cell office:value-type="string" office:string-value="Female "/>
          <table:table-cell office:value-type="float" office:value="947115"/>
          <table:table-cell office:value-type="float" office:value="4190"/>
          <table:table-cell office:value-type="float" office:value="93585.658807"/>
          <table:table-cell office:value-type="float" office:value="853529.34118999995"/>
          <table:table-cell office:value-type="float" office:value="417.17838246000002"/>
          <table:table-cell office:value-type="float" office:value="3772.8216174999998"/>
          <table:table-cell office:value-type="float" office:value="9.8811294094999997"/>
          <table:table-cell office:value-type="float" office:value="90.11887059"/>
          <table:table-cell office:value-type="float" office:value="0.903566713559131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16-18T"/>
          <table:table-cell office:value-type="string" office:string-value="England "/>
          <table:table-cell office:value-type="string" office:string-value="2010Q3"/>
          <table:table-cell office:value-type="string" office:string-value="16-18 "/>
          <table:table-cell office:value-type="string" office:string-value="Total "/>
          <table:table-cell office:value-type="float" office:value="1934941"/>
          <table:table-cell office:value-type="float" office:value="8674"/>
          <table:table-cell office:value-type="float" office:value="205372.07926999999"/>
          <table:table-cell office:value-type="float" office:value="1729568.9206999999"/>
          <table:table-cell office:value-type="float" office:value="924.74513022999997"/>
          <table:table-cell office:value-type="float" office:value="7749.2548698000001"/>
          <table:table-cell office:value-type="float" office:value="10.613867774999999"/>
          <table:table-cell office:value-type="float" office:value="89.386132224999997"/>
          <table:table-cell office:value-type="float" office:value="0.648213798699562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19-24M"/>
          <table:table-cell office:value-type="string" office:string-value="England "/>
          <table:table-cell office:value-type="string" office:string-value="2010Q3"/>
          <table:table-cell office:value-type="string" office:string-value="19-24 "/>
          <table:table-cell office:value-type="string" office:string-value="Male "/>
          <table:table-cell office:value-type="float" office:value="1984897"/>
          <table:table-cell office:value-type="float" office:value="7127"/>
          <table:table-cell office:value-type="float" office:value="301950.42165999999"/>
          <table:table-cell office:value-type="float" office:value="1682946.5782999999"/>
          <table:table-cell office:value-type="float" office:value="1145.1421468999999"/>
          <table:table-cell office:value-type="float" office:value="5981.8578531000003"/>
          <table:table-cell office:value-type="float" office:value="15.212397503"/>
          <table:table-cell office:value-type="float" office:value="84.787602496999995"/>
          <table:table-cell office:value-type="float" office:value="0.833811157070183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19-24F"/>
          <table:table-cell office:value-type="string" office:string-value="England "/>
          <table:table-cell office:value-type="string" office:string-value="2010Q3"/>
          <table:table-cell office:value-type="string" office:string-value="19-24 "/>
          <table:table-cell office:value-type="string" office:string-value="Female "/>
          <table:table-cell office:value-type="float" office:value="2016801"/>
          <table:table-cell office:value-type="float" office:value="7370"/>
          <table:table-cell office:value-type="float" office:value="444995.60567999998"/>
          <table:table-cell office:value-type="float" office:value="1571805.3943"/>
          <table:table-cell office:value-type="float" office:value="1688.4254581"/>
          <table:table-cell office:value-type="float" office:value="5681.5745419000004"/>
          <table:table-cell office:value-type="float" office:value="22.064428056000001"/>
          <table:table-cell office:value-type="float" office:value="77.935571944000003"/>
          <table:table-cell office:value-type="float" office:value="0.946752647051572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19-24T"/>
          <table:table-cell office:value-type="string" office:string-value="England "/>
          <table:table-cell office:value-type="string" office:string-value="2010Q3"/>
          <table:table-cell office:value-type="string" office:string-value="19-24 "/>
          <table:table-cell office:value-type="string" office:string-value="Total "/>
          <table:table-cell office:value-type="float" office:value="4001698"/>
          <table:table-cell office:value-type="float" office:value="14497"/>
          <table:table-cell office:value-type="float" office:value="746946.02734000003"/>
          <table:table-cell office:value-type="float" office:value="3254751.9726999998"/>
          <table:table-cell office:value-type="float" office:value="2833.5676050000002"/>
          <table:table-cell office:value-type="float" office:value="11663.432395"/>
          <table:table-cell office:value-type="float" office:value="18.665727082"/>
          <table:table-cell office:value-type="float" office:value="81.334272917999996"/>
          <table:table-cell office:value-type="float" office:value="0.634273040112824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TotalM"/>
          <table:table-cell office:value-type="string" office:string-value="England "/>
          <table:table-cell office:value-type="string" office:string-value="2010Q3"/>
          <table:table-cell office:value-type="string" office:string-value="Total "/>
          <table:table-cell office:value-type="string" office:string-value="Male "/>
          <table:table-cell office:value-type="float" office:value="2972723"/>
          <table:table-cell office:value-type="float" office:value="11611"/>
          <table:table-cell office:value-type="float" office:value="413736.84213"/>
          <table:table-cell office:value-type="float" office:value="2558986.1579"/>
          <table:table-cell office:value-type="float" office:value="1652.7088947"/>
          <table:table-cell office:value-type="float" office:value="9958.2911053000007"/>
          <table:table-cell office:value-type="float" office:value="13.917773103"/>
          <table:table-cell office:value-type="float" office:value="86.082226896999998"/>
          <table:table-cell office:value-type="float" office:value="0.629597335745002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TotalF"/>
          <table:table-cell office:value-type="string" office:string-value="England "/>
          <table:table-cell office:value-type="string" office:string-value="2010Q3"/>
          <table:table-cell office:value-type="string" office:string-value="Total "/>
          <table:table-cell office:value-type="string" office:string-value="Female "/>
          <table:table-cell office:value-type="float" office:value="2963916"/>
          <table:table-cell office:value-type="float" office:value="11560"/>
          <table:table-cell office:value-type="float" office:value="538581.26448999997"/>
          <table:table-cell office:value-type="float" office:value="2425334.7355"/>
          <table:table-cell office:value-type="float" office:value="2105.6038404999999"/>
          <table:table-cell office:value-type="float" office:value="9454.3961595000001"/>
          <table:table-cell office:value-type="float" office:value="18.171272886000001"/>
          <table:table-cell office:value-type="float" office:value="81.828727114000003"/>
          <table:table-cell office:value-type="float" office:value="0.702947235499986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3TotalT"/>
          <table:table-cell office:value-type="string" office:string-value="England "/>
          <table:table-cell office:value-type="string" office:string-value="2010Q3"/>
          <table:table-cell office:value-type="string" office:string-value="Total "/>
          <table:table-cell office:value-type="string" office:string-value="Total "/>
          <table:table-cell office:value-type="float" office:value="5936639"/>
          <table:table-cell office:value-type="float" office:value="23171"/>
          <table:table-cell office:value-type="float" office:value="952318.10661000002"/>
          <table:table-cell office:value-type="float" office:value="4984320.8934000004"/>
          <table:table-cell office:value-type="float" office:value="3758.3127352000001"/>
          <table:table-cell office:value-type="float" office:value="19412.687265"/>
          <table:table-cell office:value-type="float" office:value="16.041367962999999"/>
          <table:table-cell office:value-type="float" office:value="83.958632037000001"/>
          <table:table-cell office:value-type="float" office:value="0.472538349631222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16-18M"/>
          <table:table-cell office:value-type="string" office:string-value="Wales "/>
          <table:table-cell office:value-type="string" office:string-value="2010Q3"/>
          <table:table-cell office:value-type="string" office:string-value="16-18 "/>
          <table:table-cell office:value-type="string" office:string-value="Male "/>
          <table:table-cell office:value-type="float" office:value="59936"/>
          <table:table-cell office:value-type="float" office:value="659"/>
          <table:table-cell office:value-type="float" office:value="8600.5606097"/>
          <table:table-cell office:value-type="float" office:value="51335.43939"/>
          <table:table-cell office:value-type="float" office:value="93.054347825999997"/>
          <table:table-cell office:value-type="float" office:value="565.94565217000002"/>
          <table:table-cell office:value-type="float" office:value="14.349573895000001"/>
          <table:table-cell office:value-type="float" office:value="85.650426104999994"/>
          <table:table-cell office:value-type="float" office:value="2.67668725185389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16-18F"/>
          <table:table-cell office:value-type="string" office:string-value="Wales "/>
          <table:table-cell office:value-type="string" office:string-value="2010Q3"/>
          <table:table-cell office:value-type="string" office:string-value="16-18 "/>
          <table:table-cell office:value-type="string" office:string-value="Female "/>
          <table:table-cell office:value-type="float" office:value="56867"/>
          <table:table-cell office:value-type="float" office:value="613"/>
          <table:table-cell office:value-type="float" office:value="5776.4394754000004"/>
          <table:table-cell office:value-type="float" office:value="51090.560525000001"/>
          <table:table-cell office:value-type="float" office:value="63.063725490000003"/>
          <table:table-cell office:value-type="float" office:value="549.93627450999998"/>
          <table:table-cell office:value-type="float" office:value="10.157805890000001"/>
          <table:table-cell office:value-type="float" office:value="89.842194109999994"/>
          <table:table-cell office:value-type="float" office:value="2.39147565219271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16-18T"/>
          <table:table-cell office:value-type="string" office:string-value="Wales "/>
          <table:table-cell office:value-type="string" office:string-value="2010Q3"/>
          <table:table-cell office:value-type="string" office:string-value="16-18 "/>
          <table:table-cell office:value-type="string" office:string-value="Total "/>
          <table:table-cell office:value-type="float" office:value="116803"/>
          <table:table-cell office:value-type="float" office:value="1272"/>
          <table:table-cell office:value-type="float" office:value="14377.000085"/>
          <table:table-cell office:value-type="float" office:value="102425.99991"/>
          <table:table-cell office:value-type="float" office:value="156.11807332000001"/>
          <table:table-cell office:value-type="float" office:value="1115.8819266999999"/>
          <table:table-cell office:value-type="float" office:value="12.308759265999999"/>
          <table:table-cell office:value-type="float" office:value="87.691240734000004"/>
          <table:table-cell office:value-type="float" office:value="1.80550111965950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19-24M"/>
          <table:table-cell office:value-type="string" office:string-value="Wales "/>
          <table:table-cell office:value-type="string" office:string-value="2010Q3"/>
          <table:table-cell office:value-type="string" office:string-value="19-24 "/>
          <table:table-cell office:value-type="string" office:string-value="Male "/>
          <table:table-cell office:value-type="float" office:value="124542"/>
          <table:table-cell office:value-type="float" office:value="1019"/>
          <table:table-cell office:value-type="float" office:value="25453"/>
          <table:table-cell office:value-type="float" office:value="99089"/>
          <table:table-cell office:value-type="float" office:value="214"/>
          <table:table-cell office:value-type="float" office:value="805"/>
          <table:table-cell office:value-type="float" office:value="20.437282201999999"/>
          <table:table-cell office:value-type="float" office:value="79.562717797999994"/>
          <table:table-cell office:value-type="float" office:value="2.47591285771633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19-24F"/>
          <table:table-cell office:value-type="string" office:string-value="Wales "/>
          <table:table-cell office:value-type="string" office:string-value="2010Q3"/>
          <table:table-cell office:value-type="string" office:string-value="19-24 "/>
          <table:table-cell office:value-type="string" office:string-value="Female "/>
          <table:table-cell office:value-type="float" office:value="118332"/>
          <table:table-cell office:value-type="float" office:value="1028"/>
          <table:table-cell office:value-type="float" office:value="29904.300008999999"/>
          <table:table-cell office:value-type="float" office:value="88427.699991000001"/>
          <table:table-cell office:value-type="float" office:value="252.64118590000001"/>
          <table:table-cell office:value-type="float" office:value="775.35881410000002"/>
          <table:table-cell office:value-type="float" office:value="25.271524194000001"/>
          <table:table-cell office:value-type="float" office:value="74.728475806000006"/>
          <table:table-cell office:value-type="float" office:value="2.65655183453023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19-24T"/>
          <table:table-cell office:value-type="string" office:string-value="Wales "/>
          <table:table-cell office:value-type="string" office:string-value="2010Q3"/>
          <table:table-cell office:value-type="string" office:string-value="19-24 "/>
          <table:table-cell office:value-type="string" office:string-value="Total "/>
          <table:table-cell office:value-type="float" office:value="242874"/>
          <table:table-cell office:value-type="float" office:value="2047"/>
          <table:table-cell office:value-type="float" office:value="55357.300008999999"/>
          <table:table-cell office:value-type="float" office:value="187516.69998999999"/>
          <table:table-cell office:value-type="float" office:value="466.64118589999998"/>
          <table:table-cell office:value-type="float" office:value="1580.3588141"/>
          <table:table-cell office:value-type="float" office:value="22.792600281999999"/>
          <table:table-cell office:value-type="float" office:value="77.207399718000005"/>
          <table:table-cell office:value-type="float" office:value="1.81728712680850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TotalM"/>
          <table:table-cell office:value-type="string" office:string-value="Wales "/>
          <table:table-cell office:value-type="string" office:string-value="2010Q3"/>
          <table:table-cell office:value-type="string" office:string-value="Total "/>
          <table:table-cell office:value-type="string" office:string-value="Male "/>
          <table:table-cell office:value-type="float" office:value="184478"/>
          <table:table-cell office:value-type="float" office:value="1678"/>
          <table:table-cell office:value-type="float" office:value="34053.56061"/>
          <table:table-cell office:value-type="float" office:value="150424.43939000001"/>
          <table:table-cell office:value-type="float" office:value="307.05434782999998"/>
          <table:table-cell office:value-type="float" office:value="1370.9456522"/>
          <table:table-cell office:value-type="float" office:value="18.459415544999999"/>
          <table:table-cell office:value-type="float" office:value="81.540584455000001"/>
          <table:table-cell office:value-type="float" office:value="1.85633338958888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TotalF"/>
          <table:table-cell office:value-type="string" office:string-value="Wales "/>
          <table:table-cell office:value-type="string" office:string-value="2010Q3"/>
          <table:table-cell office:value-type="string" office:string-value="Total "/>
          <table:table-cell office:value-type="string" office:string-value="Female "/>
          <table:table-cell office:value-type="float" office:value="175199"/>
          <table:table-cell office:value-type="float" office:value="1641"/>
          <table:table-cell office:value-type="float" office:value="35680.739483999998"/>
          <table:table-cell office:value-type="float" office:value="139518.26052000001"/>
          <table:table-cell office:value-type="float" office:value="315.70491139000001"/>
          <table:table-cell office:value-type="float" office:value="1325.2950886000001"/>
          <table:table-cell office:value-type="float" office:value="20.365835127"/>
          <table:table-cell office:value-type="float" office:value="79.634164873000003"/>
          <table:table-cell office:value-type="float" office:value="1.94850985917240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3TotalT"/>
          <table:table-cell office:value-type="string" office:string-value="Wales "/>
          <table:table-cell office:value-type="string" office:string-value="2010Q3"/>
          <table:table-cell office:value-type="string" office:string-value="Total "/>
          <table:table-cell office:value-type="string" office:string-value="Total "/>
          <table:table-cell office:value-type="float" office:value="359677"/>
          <table:table-cell office:value-type="float" office:value="3319"/>
          <table:table-cell office:value-type="float" office:value="69734.300094000006"/>
          <table:table-cell office:value-type="float" office:value="289942.69991000002"/>
          <table:table-cell office:value-type="float" office:value="622.75925920999998"/>
          <table:table-cell office:value-type="float" office:value="2696.2407407999999"/>
          <table:table-cell office:value-type="float" office:value="19.38803429"/>
          <table:table-cell office:value-type="float" office:value="80.611965710000007"/>
          <table:table-cell office:value-type="float" office:value="1.34499010869980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16-18M"/>
          <table:table-cell office:value-type="string" office:string-value="Scotland "/>
          <table:table-cell office:value-type="string" office:string-value="2010Q3"/>
          <table:table-cell office:value-type="string" office:string-value="16-18 "/>
          <table:table-cell office:value-type="string" office:string-value="Male "/>
          <table:table-cell office:value-type="float" office:value="101072"/>
          <table:table-cell office:value-type="float" office:value="815"/>
          <table:table-cell office:value-type="float" office:value="16418.106426999999"/>
          <table:table-cell office:value-type="float" office:value="84653.893572999994"/>
          <table:table-cell office:value-type="float" office:value="135.24896265999999"/>
          <table:table-cell office:value-type="float" office:value="679.75103734000004"/>
          <table:table-cell office:value-type="float" office:value="16.243971057"/>
          <table:table-cell office:value-type="float" office:value="83.756028943000004"/>
          <table:table-cell office:value-type="float" office:value="2.53239477999271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16-18F"/>
          <table:table-cell office:value-type="string" office:string-value="Scotland "/>
          <table:table-cell office:value-type="string" office:string-value="2010Q3"/>
          <table:table-cell office:value-type="string" office:string-value="16-18 "/>
          <table:table-cell office:value-type="string" office:string-value="Female "/>
          <table:table-cell office:value-type="float" office:value="97332"/>
          <table:table-cell office:value-type="float" office:value="780"/>
          <table:table-cell office:value-type="float" office:value="11920"/>
          <table:table-cell office:value-type="float" office:value="85412"/>
          <table:table-cell office:value-type="float" office:value="93"/>
          <table:table-cell office:value-type="float" office:value="687"/>
          <table:table-cell office:value-type="float" office:value="12.246743106"/>
          <table:table-cell office:value-type="float" office:value="87.753256894000003"/>
          <table:table-cell office:value-type="float" office:value="2.30065075161564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16-18T"/>
          <table:table-cell office:value-type="string" office:string-value="Scotland "/>
          <table:table-cell office:value-type="string" office:string-value="2010Q3"/>
          <table:table-cell office:value-type="string" office:string-value="16-18 "/>
          <table:table-cell office:value-type="string" office:string-value="Total "/>
          <table:table-cell office:value-type="float" office:value="198404"/>
          <table:table-cell office:value-type="float" office:value="1595"/>
          <table:table-cell office:value-type="float" office:value="28338.106426999999"/>
          <table:table-cell office:value-type="float" office:value="170065.89356999999"/>
          <table:table-cell office:value-type="float" office:value="228.24896265999999"/>
          <table:table-cell office:value-type="float" office:value="1366.7510373"/>
          <table:table-cell office:value-type="float" office:value="14.283031807"/>
          <table:table-cell office:value-type="float" office:value="85.716968193"/>
          <table:table-cell office:value-type="float" office:value="1.71719387267782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19-24M"/>
          <table:table-cell office:value-type="string" office:string-value="Scotland "/>
          <table:table-cell office:value-type="string" office:string-value="2010Q3"/>
          <table:table-cell office:value-type="string" office:string-value="19-24 "/>
          <table:table-cell office:value-type="string" office:string-value="Male "/>
          <table:table-cell office:value-type="float" office:value="203568"/>
          <table:table-cell office:value-type="float" office:value="1251"/>
          <table:table-cell office:value-type="float" office:value="29855"/>
          <table:table-cell office:value-type="float" office:value="173713"/>
          <table:table-cell office:value-type="float" office:value="198"/>
          <table:table-cell office:value-type="float" office:value="1053"/>
          <table:table-cell office:value-type="float" office:value="14.665861038999999"/>
          <table:table-cell office:value-type="float" office:value="85.334138960999994"/>
          <table:table-cell office:value-type="float" office:value="1.96039056972425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19-24F"/>
          <table:table-cell office:value-type="string" office:string-value="Scotland "/>
          <table:table-cell office:value-type="string" office:string-value="2010Q3"/>
          <table:table-cell office:value-type="string" office:string-value="19-24 "/>
          <table:table-cell office:value-type="string" office:string-value="Female "/>
          <table:table-cell office:value-type="float" office:value="210987"/>
          <table:table-cell office:value-type="float" office:value="1249"/>
          <table:table-cell office:value-type="float" office:value="40955.798699999999"/>
          <table:table-cell office:value-type="float" office:value="170031.20129999999"/>
          <table:table-cell office:value-type="float" office:value="246.14619883"/>
          <table:table-cell office:value-type="float" office:value="1002.8538012"/>
          <table:table-cell office:value-type="float" office:value="19.411527108000001"/>
          <table:table-cell office:value-type="float" office:value="80.588472891999999"/>
          <table:table-cell office:value-type="float" office:value="2.19351781853750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19-24T"/>
          <table:table-cell office:value-type="string" office:string-value="Scotland "/>
          <table:table-cell office:value-type="string" office:string-value="2010Q3"/>
          <table:table-cell office:value-type="string" office:string-value="19-24 "/>
          <table:table-cell office:value-type="string" office:string-value="Total "/>
          <table:table-cell office:value-type="float" office:value="414555"/>
          <table:table-cell office:value-type="float" office:value="2500"/>
          <table:table-cell office:value-type="float" office:value="70810.798699999999"/>
          <table:table-cell office:value-type="float" office:value="343744.20130000002"/>
          <table:table-cell office:value-type="float" office:value="444.14619883"/>
          <table:table-cell office:value-type="float" office:value="2055.8538011999999"/>
          <table:table-cell office:value-type="float" office:value="17.081159002"/>
          <table:table-cell office:value-type="float" office:value="82.918840997999993"/>
          <table:table-cell office:value-type="float" office:value="1.47526944034906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TotalM"/>
          <table:table-cell office:value-type="string" office:string-value="Scotland "/>
          <table:table-cell office:value-type="string" office:string-value="2010Q3"/>
          <table:table-cell office:value-type="string" office:string-value="Total "/>
          <table:table-cell office:value-type="string" office:string-value="Male "/>
          <table:table-cell office:value-type="float" office:value="304640"/>
          <table:table-cell office:value-type="float" office:value="2066"/>
          <table:table-cell office:value-type="float" office:value="46273.106426999999"/>
          <table:table-cell office:value-type="float" office:value="258366.89356999999"/>
          <table:table-cell office:value-type="float" office:value="333.24896266000002"/>
          <table:table-cell office:value-type="float" office:value="1732.7510373"/>
          <table:table-cell office:value-type="float" office:value="15.189438822"/>
          <table:table-cell office:value-type="float" office:value="84.810561178"/>
          <table:table-cell office:value-type="float" office:value="1.54769986858743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TotalF"/>
          <table:table-cell office:value-type="string" office:string-value="Scotland "/>
          <table:table-cell office:value-type="string" office:string-value="2010Q3"/>
          <table:table-cell office:value-type="string" office:string-value="Total "/>
          <table:table-cell office:value-type="string" office:string-value="Female "/>
          <table:table-cell office:value-type="float" office:value="308319"/>
          <table:table-cell office:value-type="float" office:value="2029"/>
          <table:table-cell office:value-type="float" office:value="52875.798699999999"/>
          <table:table-cell office:value-type="float" office:value="255443.20129999999"/>
          <table:table-cell office:value-type="float" office:value="339.14619883"/>
          <table:table-cell office:value-type="float" office:value="1689.8538011999999"/>
          <table:table-cell office:value-type="float" office:value="17.149704916000001"/>
          <table:table-cell office:value-type="float" office:value="82.850295083999995"/>
          <table:table-cell office:value-type="float" office:value="1.64017581407645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3TotalT"/>
          <table:table-cell office:value-type="string" office:string-value="Scotland "/>
          <table:table-cell office:value-type="string" office:string-value="2010Q3"/>
          <table:table-cell office:value-type="string" office:string-value="Total "/>
          <table:table-cell office:value-type="string" office:string-value="Total "/>
          <table:table-cell office:value-type="float" office:value="612959"/>
          <table:table-cell office:value-type="float" office:value="4095"/>
          <table:table-cell office:value-type="float" office:value="99148.905127000005"/>
          <table:table-cell office:value-type="float" office:value="513810.09486999997"/>
          <table:table-cell office:value-type="float" office:value="672.39516148999996"/>
          <table:table-cell office:value-type="float" office:value="3422.6048384999999"/>
          <table:table-cell office:value-type="float" office:value="16.17545466"/>
          <table:table-cell office:value-type="float" office:value="83.82454534"/>
          <table:table-cell office:value-type="float" office:value="1.12782825323050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316-18M"/>
          <table:table-cell office:value-type="string" office:string-value="N Ireland "/>
          <table:table-cell office:value-type="string" office:string-value="2010Q3"/>
          <table:table-cell office:value-type="string" office:string-value="16-18 "/>
          <table:table-cell office:value-type="string" office:string-value="Male "/>
          <table:table-cell office:value-type="float" office:value="37592"/>
          <table:table-cell office:value-type="float" office:value="146"/>
          <table:table-cell office:value-type="float" office:value="2302.7273644000002"/>
          <table:table-cell office:value-type="float" office:value="35289.272636000002"/>
          <table:table-cell office:value-type="float" office:value="10.023255814000001"/>
          <table:table-cell office:value-type="float" office:value="135.97674419000001"/>
          <table:table-cell office:value-type="float" office:value="6.1255782197000004"/>
          <table:table-cell office:value-type="float" office:value="93.874421780000006"/>
          <table:table-cell office:value-type="float" office:value="3.88979600462382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316-18F"/>
          <table:table-cell office:value-type="string" office:string-value="N Ireland "/>
          <table:table-cell office:value-type="string" office:string-value="2010Q3"/>
          <table:table-cell office:value-type="string" office:string-value="16-18 "/>
          <table:table-cell office:value-type="string" office:string-value="Female "/>
          <table:table-cell office:value-type="float" office:value="34806"/>
          <table:table-cell office:value-type="float" office:value="152"/>
          <table:table-cell office:value-type="float" office:value="2907"/>
          <table:table-cell office:value-type="float" office:value="31899"/>
          <table:table-cell office:value-type="float" office:value="11"/>
          <table:table-cell office:value-type="float" office:value="141"/>
          <table:table-cell office:value-type="float" office:value="8.3520082743999993"/>
          <table:table-cell office:value-type="float" office:value="91.647991726000001"/>
          <table:table-cell office:value-type="float" office:value="4.3983644440126222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316-18T"/>
          <table:table-cell office:value-type="string" office:string-value="N Ireland "/>
          <table:table-cell office:value-type="string" office:string-value="2010Q3"/>
          <table:table-cell office:value-type="string" office:string-value="16-18 "/>
          <table:table-cell office:value-type="string" office:string-value="Total "/>
          <table:table-cell office:value-type="float" office:value="72398"/>
          <table:table-cell office:value-type="float" office:value="298"/>
          <table:table-cell office:value-type="float" office:value="5209.7273643999997"/>
          <table:table-cell office:value-type="float" office:value="67188.272635999994"/>
          <table:table-cell office:value-type="float" office:value="21.023255813999999"/>
          <table:table-cell office:value-type="float" office:value="276.97674418999998"/>
          <table:table-cell office:value-type="float" office:value="7.1959548114"/>
          <table:table-cell office:value-type="float" office:value="92.804045189000007"/>
          <table:table-cell office:value-type="float" office:value="2.934104696024349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319-24M"/>
          <table:table-cell office:value-type="string" office:string-value="N Ireland "/>
          <table:table-cell office:value-type="string" office:string-value="2010Q3"/>
          <table:table-cell office:value-type="string" office:string-value="19-24 "/>
          <table:table-cell office:value-type="string" office:string-value="Male "/>
          <table:table-cell office:value-type="float" office:value="73828"/>
          <table:table-cell office:value-type="float" office:value="247"/>
          <table:table-cell office:value-type="float" office:value="13747"/>
          <table:table-cell office:value-type="float" office:value="60081"/>
          <table:table-cell office:value-type="float" office:value="46"/>
          <table:table-cell office:value-type="float" office:value="201"/>
          <table:table-cell office:value-type="float" office:value="18.620306659000001"/>
          <table:table-cell office:value-type="float" office:value="81.379693341000007"/>
          <table:table-cell office:value-type="float" office:value="4.85466239928322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319-24F"/>
          <table:table-cell office:value-type="string" office:string-value="N Ireland "/>
          <table:table-cell office:value-type="string" office:string-value="2010Q3"/>
          <table:table-cell office:value-type="string" office:string-value="19-24 "/>
          <table:table-cell office:value-type="string" office:string-value="Female "/>
          <table:table-cell office:value-type="float" office:value="74617"/>
          <table:table-cell office:value-type="float" office:value="268"/>
          <table:table-cell office:value-type="float" office:value="12293.922607"/>
          <table:table-cell office:value-type="float" office:value="62323.077393"/>
          <table:table-cell office:value-type="float" office:value="44.147058823999998"/>
          <table:table-cell office:value-type="float" office:value="223.85294117999999"/>
          <table:table-cell office:value-type="float" office:value="16.476034425000002"/>
          <table:table-cell office:value-type="float" office:value="83.523965575000005"/>
          <table:table-cell office:value-type="float" office:value="4.44140699828199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319-24T"/>
          <table:table-cell office:value-type="string" office:string-value="N Ireland "/>
          <table:table-cell office:value-type="string" office:string-value="2010Q3"/>
          <table:table-cell office:value-type="string" office:string-value="19-24 "/>
          <table:table-cell office:value-type="string" office:string-value="Total "/>
          <table:table-cell office:value-type="float" office:value="148445"/>
          <table:table-cell office:value-type="float" office:value="515"/>
          <table:table-cell office:value-type="float" office:value="26040.922607"/>
          <table:table-cell office:value-type="float" office:value="122404.07739000001"/>
          <table:table-cell office:value-type="float" office:value="90.147058823999998"/>
          <table:table-cell office:value-type="float" office:value="424.85294118000002"/>
          <table:table-cell office:value-type="float" office:value="17.542472030999999"/>
          <table:table-cell office:value-type="float" office:value="82.457527968999997"/>
          <table:table-cell office:value-type="float" office:value="3.28483083345326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3TotalM"/>
          <table:table-cell office:value-type="string" office:string-value="N Ireland "/>
          <table:table-cell office:value-type="string" office:string-value="2010Q3"/>
          <table:table-cell office:value-type="string" office:string-value="Total "/>
          <table:table-cell office:value-type="string" office:string-value="Male "/>
          <table:table-cell office:value-type="float" office:value="111420"/>
          <table:table-cell office:value-type="float" office:value="393"/>
          <table:table-cell office:value-type="float" office:value="16049.727364"/>
          <table:table-cell office:value-type="float" office:value="95370.272635999994"/>
          <table:table-cell office:value-type="float" office:value="56.023255814000002"/>
          <table:table-cell office:value-type="float" office:value="336.97674418999998"/>
          <table:table-cell office:value-type="float" office:value="14.404709535"/>
          <table:table-cell office:value-type="float" office:value="85.595290465000005"/>
          <table:table-cell office:value-type="float" office:value="3.47165838741452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3TotalF"/>
          <table:table-cell office:value-type="string" office:string-value="N Ireland "/>
          <table:table-cell office:value-type="string" office:string-value="2010Q3"/>
          <table:table-cell office:value-type="string" office:string-value="Total "/>
          <table:table-cell office:value-type="string" office:string-value="Female "/>
          <table:table-cell office:value-type="float" office:value="109423"/>
          <table:table-cell office:value-type="float" office:value="420"/>
          <table:table-cell office:value-type="float" office:value="15200.922607"/>
          <table:table-cell office:value-type="float" office:value="94222.077393"/>
          <table:table-cell office:value-type="float" office:value="55.147058823999998"/>
          <table:table-cell office:value-type="float" office:value="364.85294118000002"/>
          <table:table-cell office:value-type="float" office:value="13.891889828"/>
          <table:table-cell office:value-type="float" office:value="86.108110171999996"/>
          <table:table-cell office:value-type="float" office:value="3.30776098400393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3TotalT"/>
          <table:table-cell office:value-type="string" office:string-value="N Ireland "/>
          <table:table-cell office:value-type="string" office:string-value="2010Q3"/>
          <table:table-cell office:value-type="string" office:string-value="Total "/>
          <table:table-cell office:value-type="string" office:string-value="Total "/>
          <table:table-cell office:value-type="float" office:value="220843"/>
          <table:table-cell office:value-type="float" office:value="813"/>
          <table:table-cell office:value-type="float" office:value="31250.649970999999"/>
          <table:table-cell office:value-type="float" office:value="189592.35003"/>
          <table:table-cell office:value-type="float" office:value="111.17031464"/>
          <table:table-cell office:value-type="float" office:value="701.82968535999998"/>
          <table:table-cell office:value-type="float" office:value="14.1506183"/>
          <table:table-cell office:value-type="float" office:value="85.849381699999995"/>
          <table:table-cell office:value-type="float" office:value="2.39589120118748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16-18M"/>
          <table:table-cell office:value-type="string" office:string-value="Total "/>
          <table:table-cell office:value-type="string" office:string-value="2010Q3"/>
          <table:table-cell office:value-type="string" office:string-value="16-18 "/>
          <table:table-cell office:value-type="string" office:string-value="Male "/>
          <table:table-cell office:value-type="float" office:value="1186426"/>
          <table:table-cell office:value-type="float" office:value="6104"/>
          <table:table-cell office:value-type="float" office:value="139107.81486000001"/>
          <table:table-cell office:value-type="float" office:value="1047318.1851"/>
          <table:table-cell office:value-type="float" office:value="745.89331405999997"/>
          <table:table-cell office:value-type="float" office:value="5358.1066859000002"/>
          <table:table-cell office:value-type="float" office:value="11.724946593"/>
          <table:table-cell office:value-type="float" office:value="88.275053407000001"/>
          <table:table-cell office:value-type="float" office:value="0.807092366887634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16-18F"/>
          <table:table-cell office:value-type="string" office:string-value="Total "/>
          <table:table-cell office:value-type="string" office:string-value="2010Q3"/>
          <table:table-cell office:value-type="string" office:string-value="16-18 "/>
          <table:table-cell office:value-type="string" office:string-value="Female "/>
          <table:table-cell office:value-type="float" office:value="1136120"/>
          <table:table-cell office:value-type="float" office:value="5735"/>
          <table:table-cell office:value-type="float" office:value="114189.09828000001"/>
          <table:table-cell office:value-type="float" office:value="1021930.9017"/>
          <table:table-cell office:value-type="float" office:value="584.24210794999999"/>
          <table:table-cell office:value-type="float" office:value="5150.7578919999996"/>
          <table:table-cell office:value-type="float" office:value="10.050795538999999"/>
          <table:table-cell office:value-type="float" office:value="89.949204460999994"/>
          <table:table-cell office:value-type="float" office:value="0.778194653546311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16-18T"/>
          <table:table-cell office:value-type="string" office:string-value="Total "/>
          <table:table-cell office:value-type="string" office:string-value="2010Q3"/>
          <table:table-cell office:value-type="string" office:string-value="16-18 "/>
          <table:table-cell office:value-type="string" office:string-value="Total "/>
          <table:table-cell office:value-type="float" office:value="2322546"/>
          <table:table-cell office:value-type="float" office:value="11839"/>
          <table:table-cell office:value-type="float" office:value="253296.91315000001"/>
          <table:table-cell office:value-type="float" office:value="2069249.0869"/>
          <table:table-cell office:value-type="float" office:value="1330.1354220000001"/>
          <table:table-cell office:value-type="float" office:value="10508.864578000001"/>
          <table:table-cell office:value-type="float" office:value="10.906001997000001"/>
          <table:table-cell office:value-type="float" office:value="89.093998002999996"/>
          <table:table-cell office:value-type="float" office:value="0.56150751292644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19-24M"/>
          <table:table-cell office:value-type="string" office:string-value="Total "/>
          <table:table-cell office:value-type="string" office:string-value="2010Q3"/>
          <table:table-cell office:value-type="string" office:string-value="19-24 "/>
          <table:table-cell office:value-type="string" office:string-value="Male "/>
          <table:table-cell office:value-type="float" office:value="2386835"/>
          <table:table-cell office:value-type="float" office:value="9644"/>
          <table:table-cell office:value-type="float" office:value="371005.42165999999"/>
          <table:table-cell office:value-type="float" office:value="2015829.5782999999"/>
          <table:table-cell office:value-type="float" office:value="1603.1421468999999"/>
          <table:table-cell office:value-type="float" office:value="8040.8578531000003"/>
          <table:table-cell office:value-type="float" office:value="15.543823585"/>
          <table:table-cell office:value-type="float" office:value="84.456176415000002"/>
          <table:table-cell office:value-type="float" office:value="0.723139538354447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19-24F"/>
          <table:table-cell office:value-type="string" office:string-value="Total "/>
          <table:table-cell office:value-type="string" office:string-value="2010Q3"/>
          <table:table-cell office:value-type="string" office:string-value="19-24 "/>
          <table:table-cell office:value-type="string" office:string-value="Female "/>
          <table:table-cell office:value-type="float" office:value="2420737"/>
          <table:table-cell office:value-type="float" office:value="9915"/>
          <table:table-cell office:value-type="float" office:value="528149.62699000002"/>
          <table:table-cell office:value-type="float" office:value="1892587.3729999999"/>
          <table:table-cell office:value-type="float" office:value="2231.3599015999998"/>
          <table:table-cell office:value-type="float" office:value="7683.6400984000002"/>
          <table:table-cell office:value-type="float" office:value="21.817720263999998"/>
          <table:table-cell office:value-type="float" office:value="78.182279735999998"/>
          <table:table-cell office:value-type="float" office:value="0.812958847056610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19-24T"/>
          <table:table-cell office:value-type="string" office:string-value="Total "/>
          <table:table-cell office:value-type="string" office:string-value="2010Q3"/>
          <table:table-cell office:value-type="string" office:string-value="19-24 "/>
          <table:table-cell office:value-type="string" office:string-value="Total "/>
          <table:table-cell office:value-type="float" office:value="4807572"/>
          <table:table-cell office:value-type="float" office:value="19559"/>
          <table:table-cell office:value-type="float" office:value="899155.04865999997"/>
          <table:table-cell office:value-type="float" office:value="3908416.9512999998"/>
          <table:table-cell office:value-type="float" office:value="3834.5020485999999"/>
          <table:table-cell office:value-type="float" office:value="15724.497950999999"/>
          <table:table-cell office:value-type="float" office:value="18.702893032999999"/>
          <table:table-cell office:value-type="float" office:value="81.297106967000005"/>
          <table:table-cell office:value-type="float" office:value="0.546480523764414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TotalM"/>
          <table:table-cell office:value-type="string" office:string-value="Total "/>
          <table:table-cell office:value-type="string" office:string-value="2010Q3"/>
          <table:table-cell office:value-type="string" office:string-value="Total "/>
          <table:table-cell office:value-type="string" office:string-value="Male "/>
          <table:table-cell office:value-type="float" office:value="3573261"/>
          <table:table-cell office:value-type="float" office:value="15748"/>
          <table:table-cell office:value-type="float" office:value="510113.23652999999"/>
          <table:table-cell office:value-type="float" office:value="3063147.7634999999"/>
          <table:table-cell office:value-type="float" office:value="2349.0354609999999"/>
          <table:table-cell office:value-type="float" office:value="13398.964539000001"/>
          <table:table-cell office:value-type="float" office:value="14.275845972000001"/>
          <table:table-cell office:value-type="float" office:value="85.724154028000001"/>
          <table:table-cell office:value-type="float" office:value="0.546381390480907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TotalF"/>
          <table:table-cell office:value-type="string" office:string-value="Total "/>
          <table:table-cell office:value-type="string" office:string-value="2010Q3"/>
          <table:table-cell office:value-type="string" office:string-value="Total "/>
          <table:table-cell office:value-type="string" office:string-value="Female "/>
          <table:table-cell office:value-type="float" office:value="3556857"/>
          <table:table-cell office:value-type="float" office:value="15650"/>
          <table:table-cell office:value-type="float" office:value="642338.72528000001"/>
          <table:table-cell office:value-type="float" office:value="2914518.2747"/>
          <table:table-cell office:value-type="float" office:value="2815.6020096000002"/>
          <table:table-cell office:value-type="float" office:value="12834.397989999999"/>
          <table:table-cell office:value-type="float" office:value="18.059166429000001"/>
          <table:table-cell office:value-type="float" office:value="81.940833570999999"/>
          <table:table-cell office:value-type="float" office:value="0.602695486935779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16-18M"/>
          <table:table-cell office:value-type="string" office:string-value="England "/>
          <table:table-cell office:value-type="string" office:string-value="2010Q4"/>
          <table:table-cell office:value-type="string" office:string-value="16-18 "/>
          <table:table-cell office:value-type="string" office:string-value="Male "/>
          <table:table-cell office:value-type="float" office:value="990134"/>
          <table:table-cell office:value-type="float" office:value="4363"/>
          <table:table-cell office:value-type="float" office:value="114307.63269"/>
          <table:table-cell office:value-type="float" office:value="875826.36731"/>
          <table:table-cell office:value-type="float" office:value="498.61739073000001"/>
          <table:table-cell office:value-type="float" office:value="3864.3826092999998"/>
          <table:table-cell office:value-type="float" office:value="11.544662914"/>
          <table:table-cell office:value-type="float" office:value="88.455337086"/>
          <table:table-cell office:value-type="float" office:value="0.948235289876465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16-18F"/>
          <table:table-cell office:value-type="string" office:string-value="England "/>
          <table:table-cell office:value-type="string" office:string-value="2010Q4"/>
          <table:table-cell office:value-type="string" office:string-value="16-18 "/>
          <table:table-cell office:value-type="string" office:string-value="Female "/>
          <table:table-cell office:value-type="float" office:value="948114"/>
          <table:table-cell office:value-type="float" office:value="4208"/>
          <table:table-cell office:value-type="float" office:value="90851.331206000003"/>
          <table:table-cell office:value-type="float" office:value="857262.66879000003"/>
          <table:table-cell office:value-type="float" office:value="403.22026432000001"/>
          <table:table-cell office:value-type="float" office:value="3804.7797356999999"/>
          <table:table-cell office:value-type="float" office:value="9.5823214514000004"/>
          <table:table-cell office:value-type="float" office:value="90.417678549000001"/>
          <table:table-cell office:value-type="float" office:value="0.889365441541882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16-18T"/>
          <table:table-cell office:value-type="string" office:string-value="England "/>
          <table:table-cell office:value-type="string" office:string-value="2010Q4"/>
          <table:table-cell office:value-type="string" office:string-value="16-18 "/>
          <table:table-cell office:value-type="string" office:string-value="Total "/>
          <table:table-cell office:value-type="float" office:value="1938248"/>
          <table:table-cell office:value-type="float" office:value="8571"/>
          <table:table-cell office:value-type="float" office:value="205158.9639"/>
          <table:table-cell office:value-type="float" office:value="1733089.0360999999"/>
          <table:table-cell office:value-type="float" office:value="901.83765504999997"/>
          <table:table-cell office:value-type="float" office:value="7669.1623449999997"/>
          <table:table-cell office:value-type="float" office:value="10.584763347999999"/>
          <table:table-cell office:value-type="float" office:value="89.415236652000004"/>
          <table:table-cell office:value-type="float" office:value="0.651308378862603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19-24M"/>
          <table:table-cell office:value-type="string" office:string-value="England "/>
          <table:table-cell office:value-type="string" office:string-value="2010Q4"/>
          <table:table-cell office:value-type="string" office:string-value="19-24 "/>
          <table:table-cell office:value-type="string" office:string-value="Male "/>
          <table:table-cell office:value-type="float" office:value="1992198"/>
          <table:table-cell office:value-type="float" office:value="7096"/>
          <table:table-cell office:value-type="float" office:value="316460.79333000001"/>
          <table:table-cell office:value-type="float" office:value="1675737.2067"/>
          <table:table-cell office:value-type="float" office:value="1162.7547586999999"/>
          <table:table-cell office:value-type="float" office:value="5933.2452413000001"/>
          <table:table-cell office:value-type="float" office:value="15.885007078999999"/>
          <table:table-cell office:value-type="float" office:value="84.114992920999995"/>
          <table:table-cell office:value-type="float" office:value="0.850510502107869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19-24F"/>
          <table:table-cell office:value-type="string" office:string-value="England "/>
          <table:table-cell office:value-type="string" office:string-value="2010Q4"/>
          <table:table-cell office:value-type="string" office:string-value="19-24 "/>
          <table:table-cell office:value-type="string" office:string-value="Female "/>
          <table:table-cell office:value-type="float" office:value="2015481"/>
          <table:table-cell office:value-type="float" office:value="7327"/>
          <table:table-cell office:value-type="float" office:value="457146.12485000002"/>
          <table:table-cell office:value-type="float" office:value="1558334.8751999999"/>
          <table:table-cell office:value-type="float" office:value="1706.4475679"/>
          <table:table-cell office:value-type="float" office:value="5620.5524321000003"/>
          <table:table-cell office:value-type="float" office:value="22.681738246999998"/>
          <table:table-cell office:value-type="float" office:value="77.318261753000002"/>
          <table:table-cell office:value-type="float" office:value="0.95889749394496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19-24T"/>
          <table:table-cell office:value-type="string" office:string-value="England "/>
          <table:table-cell office:value-type="string" office:string-value="2010Q4"/>
          <table:table-cell office:value-type="string" office:string-value="19-24 "/>
          <table:table-cell office:value-type="string" office:string-value="Total "/>
          <table:table-cell office:value-type="float" office:value="4007679"/>
          <table:table-cell office:value-type="float" office:value="14423"/>
          <table:table-cell office:value-type="float" office:value="773606.91818000004"/>
          <table:table-cell office:value-type="float" office:value="3234072.0817999998"/>
          <table:table-cell office:value-type="float" office:value="2869.2023266000001"/>
          <table:table-cell office:value-type="float" office:value="11553.797672999999"/>
          <table:table-cell office:value-type="float" office:value="19.303115798"/>
          <table:table-cell office:value-type="float" office:value="80.696884202000007"/>
          <table:table-cell office:value-type="float" office:value="0.644125304558591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TotalM"/>
          <table:table-cell office:value-type="string" office:string-value="England "/>
          <table:table-cell office:value-type="string" office:string-value="2010Q4"/>
          <table:table-cell office:value-type="string" office:string-value="Total "/>
          <table:table-cell office:value-type="string" office:string-value="Male "/>
          <table:table-cell office:value-type="float" office:value="2982332"/>
          <table:table-cell office:value-type="float" office:value="11459"/>
          <table:table-cell office:value-type="float" office:value="430768.42602000001"/>
          <table:table-cell office:value-type="float" office:value="2551563.574"/>
          <table:table-cell office:value-type="float" office:value="1661.3721493999999"/>
          <table:table-cell office:value-type="float" office:value="9797.6278505999999"/>
          <table:table-cell office:value-type="float" office:value="14.444013141999999"/>
          <table:table-cell office:value-type="float" office:value="85.555986857999997"/>
          <table:table-cell office:value-type="float" office:value="0.643653079802189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TotalF"/>
          <table:table-cell office:value-type="string" office:string-value="England "/>
          <table:table-cell office:value-type="string" office:string-value="2010Q4"/>
          <table:table-cell office:value-type="string" office:string-value="Total "/>
          <table:table-cell office:value-type="string" office:string-value="Female "/>
          <table:table-cell office:value-type="float" office:value="2963595"/>
          <table:table-cell office:value-type="float" office:value="11535"/>
          <table:table-cell office:value-type="float" office:value="547997.45605000004"/>
          <table:table-cell office:value-type="float" office:value="2415597.5438999999"/>
          <table:table-cell office:value-type="float" office:value="2109.6678321999998"/>
          <table:table-cell office:value-type="float" office:value="9425.3321677999993"/>
          <table:table-cell office:value-type="float" office:value="18.490969787000001"/>
          <table:table-cell office:value-type="float" office:value="81.509030213000003"/>
          <table:table-cell office:value-type="float" office:value="0.708483890006119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0Q4TotalT"/>
          <table:table-cell office:value-type="string" office:string-value="England "/>
          <table:table-cell office:value-type="string" office:string-value="2010Q4"/>
          <table:table-cell office:value-type="string" office:string-value="Total "/>
          <table:table-cell office:value-type="string" office:string-value="Total "/>
          <table:table-cell office:value-type="float" office:value="5945927"/>
          <table:table-cell office:value-type="float" office:value="22994"/>
          <table:table-cell office:value-type="float" office:value="978765.88208000001"/>
          <table:table-cell office:value-type="float" office:value="4967161.1179"/>
          <table:table-cell office:value-type="float" office:value="3771.0399815999999"/>
          <table:table-cell office:value-type="float" office:value="19222.960018000002"/>
          <table:table-cell office:value-type="float" office:value="16.461115013000001"/>
          <table:table-cell office:value-type="float" office:value="83.538884987000003"/>
          <table:table-cell office:value-type="float" office:value="0.479316930720533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16-18M"/>
          <table:table-cell office:value-type="string" office:string-value="Wales "/>
          <table:table-cell office:value-type="string" office:string-value="2010Q4"/>
          <table:table-cell office:value-type="string" office:string-value="16-18 "/>
          <table:table-cell office:value-type="string" office:string-value="Male "/>
          <table:table-cell office:value-type="float" office:value="61210"/>
          <table:table-cell office:value-type="float" office:value="650"/>
          <table:table-cell office:value-type="float" office:value="7772.9639107000003"/>
          <table:table-cell office:value-type="float" office:value="53437.036089000001"/>
          <table:table-cell office:value-type="float" office:value="80.179894180000005"/>
          <table:table-cell office:value-type="float" office:value="569.82010581999998"/>
          <table:table-cell office:value-type="float" office:value="12.698846447999999"/>
          <table:table-cell office:value-type="float" office:value="87.301153552000002"/>
          <table:table-cell office:value-type="float" office:value="2.55971444984365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16-18F"/>
          <table:table-cell office:value-type="string" office:string-value="Wales "/>
          <table:table-cell office:value-type="string" office:string-value="2010Q4"/>
          <table:table-cell office:value-type="string" office:string-value="16-18 "/>
          <table:table-cell office:value-type="string" office:string-value="Female "/>
          <table:table-cell office:value-type="float" office:value="59011"/>
          <table:table-cell office:value-type="float" office:value="616"/>
          <table:table-cell office:value-type="float" office:value="5956.9105062999997"/>
          <table:table-cell office:value-type="float" office:value="53054.089494"/>
          <table:table-cell office:value-type="float" office:value="61.060301508000002"/>
          <table:table-cell office:value-type="float" office:value="554.93969848999996"/>
          <table:table-cell office:value-type="float" office:value="10.094576446"/>
          <table:table-cell office:value-type="float" office:value="89.905423553999995"/>
          <table:table-cell office:value-type="float" office:value="2.37904529990391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16-18T"/>
          <table:table-cell office:value-type="string" office:string-value="Wales "/>
          <table:table-cell office:value-type="string" office:string-value="2010Q4"/>
          <table:table-cell office:value-type="string" office:string-value="16-18 "/>
          <table:table-cell office:value-type="string" office:string-value="Total "/>
          <table:table-cell office:value-type="float" office:value="120221"/>
          <table:table-cell office:value-type="float" office:value="1266"/>
          <table:table-cell office:value-type="float" office:value="13729.874417000001"/>
          <table:table-cell office:value-type="float" office:value="106491.12558000001"/>
          <table:table-cell office:value-type="float" office:value="141.24019569000001"/>
          <table:table-cell office:value-type="float" office:value="1124.7598043"/>
          <table:table-cell office:value-type="float" office:value="11.420529205999999"/>
          <table:table-cell office:value-type="float" office:value="88.579470794000002"/>
          <table:table-cell office:value-type="float" office:value="1.75205959208347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19-24M"/>
          <table:table-cell office:value-type="string" office:string-value="Wales "/>
          <table:table-cell office:value-type="string" office:string-value="2010Q4"/>
          <table:table-cell office:value-type="string" office:string-value="19-24 "/>
          <table:table-cell office:value-type="string" office:string-value="Male "/>
          <table:table-cell office:value-type="float" office:value="123389"/>
          <table:table-cell office:value-type="float" office:value="988"/>
          <table:table-cell office:value-type="float" office:value="26356"/>
          <table:table-cell office:value-type="float" office:value="97033"/>
          <table:table-cell office:value-type="float" office:value="217"/>
          <table:table-cell office:value-type="float" office:value="771"/>
          <table:table-cell office:value-type="float" office:value="21.360088824999998"/>
          <table:table-cell office:value-type="float" office:value="78.639911174999995"/>
          <table:table-cell office:value-type="float" office:value="2.55564562825078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19-24F"/>
          <table:table-cell office:value-type="string" office:string-value="Wales "/>
          <table:table-cell office:value-type="string" office:string-value="2010Q4"/>
          <table:table-cell office:value-type="string" office:string-value="19-24 "/>
          <table:table-cell office:value-type="string" office:string-value="Female "/>
          <table:table-cell office:value-type="float" office:value="116746"/>
          <table:table-cell office:value-type="float" office:value="998"/>
          <table:table-cell office:value-type="float" office:value="29194.722162999999"/>
          <table:table-cell office:value-type="float" office:value="87551.277837000001"/>
          <table:table-cell office:value-type="float" office:value="247.46323529"/>
          <table:table-cell office:value-type="float" office:value="750.53676471000006"/>
          <table:table-cell office:value-type="float" office:value="25.007042778999999"/>
          <table:table-cell office:value-type="float" office:value="74.992957220999998"/>
          <table:table-cell office:value-type="float" office:value="2.68678063242567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16-18M"/>
          <table:table-cell office:value-type="string" office:string-value="England "/>
          <table:table-cell office:value-type="string" office:string-value="2011Q1"/>
          <table:table-cell office:value-type="string" office:string-value="16-18 "/>
          <table:table-cell office:value-type="string" office:string-value="Male "/>
          <table:table-cell office:value-type="float" office:value="986543"/>
          <table:table-cell office:value-type="float" office:value="4261"/>
          <table:table-cell office:value-type="float" office:value="110072.43004000001"/>
          <table:table-cell office:value-type="float" office:value="876470.56995999999"/>
          <table:table-cell office:value-type="float" office:value="472.52888467999998"/>
          <table:table-cell office:value-type="float" office:value="3788.4711152999998"/>
          <table:table-cell office:value-type="float" office:value="11.157387974000001"/>
          <table:table-cell office:value-type="float" office:value="88.842612025999998"/>
          <table:table-cell office:value-type="float" office:value="0.945349134753822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16-18F"/>
          <table:table-cell office:value-type="string" office:string-value="England "/>
          <table:table-cell office:value-type="string" office:string-value="2011Q1"/>
          <table:table-cell office:value-type="string" office:string-value="16-18 "/>
          <table:table-cell office:value-type="string" office:string-value="Female "/>
          <table:table-cell office:value-type="float" office:value="949080"/>
          <table:table-cell office:value-type="float" office:value="4082"/>
          <table:table-cell office:value-type="float" office:value="89948.461301999996"/>
          <table:table-cell office:value-type="float" office:value="859131.53870000003"/>
          <table:table-cell office:value-type="float" office:value="376.16332591000003"/>
          <table:table-cell office:value-type="float" office:value="3705.8366741"/>
          <table:table-cell office:value-type="float" office:value="9.4774372341999999"/>
          <table:table-cell office:value-type="float" office:value="90.522562765999993"/>
          <table:table-cell office:value-type="float" office:value="0.898552485779230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16-18T"/>
          <table:table-cell office:value-type="string" office:string-value="England "/>
          <table:table-cell office:value-type="string" office:string-value="2011Q1"/>
          <table:table-cell office:value-type="string" office:string-value="16-18 "/>
          <table:table-cell office:value-type="string" office:string-value="Total "/>
          <table:table-cell office:value-type="float" office:value="1935623"/>
          <table:table-cell office:value-type="float" office:value="8343"/>
          <table:table-cell office:value-type="float" office:value="200020.89134999999"/>
          <table:table-cell office:value-type="float" office:value="1735602.1087"/>
          <table:table-cell office:value-type="float" office:value="848.69221058999995"/>
          <table:table-cell office:value-type="float" office:value="7494.3077893999998"/>
          <table:table-cell office:value-type="float" office:value="10.333669901"/>
          <table:table-cell office:value-type="float" office:value="89.666330099000007"/>
          <table:table-cell office:value-type="float" office:value="0.653186107592763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19-24M"/>
          <table:table-cell office:value-type="string" office:string-value="England "/>
          <table:table-cell office:value-type="string" office:string-value="2011Q1"/>
          <table:table-cell office:value-type="string" office:string-value="19-24 "/>
          <table:table-cell office:value-type="string" office:string-value="Male "/>
          <table:table-cell office:value-type="float" office:value="2008117"/>
          <table:table-cell office:value-type="float" office:value="6911"/>
          <table:table-cell office:value-type="float" office:value="306530.08994999999"/>
          <table:table-cell office:value-type="float" office:value="1701586.9101"/>
          <table:table-cell office:value-type="float" office:value="1102.1491464999999"/>
          <table:table-cell office:value-type="float" office:value="5808.8508535000001"/>
          <table:table-cell office:value-type="float" office:value="15.264553308"/>
          <table:table-cell office:value-type="float" office:value="84.735446691999996"/>
          <table:table-cell office:value-type="float" office:value="0.847930459687260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19-24F"/>
          <table:table-cell office:value-type="string" office:string-value="England "/>
          <table:table-cell office:value-type="string" office:string-value="2011Q1"/>
          <table:table-cell office:value-type="string" office:string-value="19-24 "/>
          <table:table-cell office:value-type="string" office:string-value="Female "/>
          <table:table-cell office:value-type="float" office:value="2027648"/>
          <table:table-cell office:value-type="float" office:value="7369"/>
          <table:table-cell office:value-type="float" office:value="460181.42319"/>
          <table:table-cell office:value-type="float" office:value="1567466.5767999999"/>
          <table:table-cell office:value-type="float" office:value="1709.2402597"/>
          <table:table-cell office:value-type="float" office:value="5659.7597403"/>
          <table:table-cell office:value-type="float" office:value="22.695330904999999"/>
          <table:table-cell office:value-type="float" office:value="77.304669094999994"/>
          <table:table-cell office:value-type="float" office:value="0.956363329875480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19-24T"/>
          <table:table-cell office:value-type="string" office:string-value="England "/>
          <table:table-cell office:value-type="string" office:string-value="2011Q1"/>
          <table:table-cell office:value-type="string" office:string-value="19-24 "/>
          <table:table-cell office:value-type="string" office:string-value="Total "/>
          <table:table-cell office:value-type="float" office:value="4035765"/>
          <table:table-cell office:value-type="float" office:value="14280"/>
          <table:table-cell office:value-type="float" office:value="766711.51314000005"/>
          <table:table-cell office:value-type="float" office:value="3269053.4868999999"/>
          <table:table-cell office:value-type="float" office:value="2811.3894061999999"/>
          <table:table-cell office:value-type="float" office:value="11468.610594"/>
          <table:table-cell office:value-type="float" office:value="18.997922653"/>
          <table:table-cell office:value-type="float" office:value="81.002077346999997"/>
          <table:table-cell office:value-type="float" office:value="0.643417847740487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TotalM"/>
          <table:table-cell office:value-type="string" office:string-value="England "/>
          <table:table-cell office:value-type="string" office:string-value="2011Q1"/>
          <table:table-cell office:value-type="string" office:string-value="Total "/>
          <table:table-cell office:value-type="string" office:string-value="Male "/>
          <table:table-cell office:value-type="float" office:value="2994660"/>
          <table:table-cell office:value-type="float" office:value="11172"/>
          <table:table-cell office:value-type="float" office:value="416602.51999"/>
          <table:table-cell office:value-type="float" office:value="2578057.48"/>
          <table:table-cell office:value-type="float" office:value="1574.6780311"/>
          <table:table-cell office:value-type="float" office:value="9597.3219688999998"/>
          <table:table-cell office:value-type="float" office:value="13.91151316"/>
          <table:table-cell office:value-type="float" office:value="86.088486840000002"/>
          <table:table-cell office:value-type="float" office:value="0.641727027075926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TotalF"/>
          <table:table-cell office:value-type="string" office:string-value="England "/>
          <table:table-cell office:value-type="string" office:string-value="2011Q1"/>
          <table:table-cell office:value-type="string" office:string-value="Total "/>
          <table:table-cell office:value-type="string" office:string-value="Female "/>
          <table:table-cell office:value-type="float" office:value="2976728"/>
          <table:table-cell office:value-type="float" office:value="11451"/>
          <table:table-cell office:value-type="float" office:value="550129.88448999997"/>
          <table:table-cell office:value-type="float" office:value="2426598.1154999998"/>
          <table:table-cell office:value-type="float" office:value="2085.4035856"/>
          <table:table-cell office:value-type="float" office:value="9365.5964144000009"/>
          <table:table-cell office:value-type="float" office:value="18.481026298"/>
          <table:table-cell office:value-type="float" office:value="81.518973701999997"/>
          <table:table-cell office:value-type="float" office:value="0.710929864382355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1TotalT"/>
          <table:table-cell office:value-type="string" office:string-value="England "/>
          <table:table-cell office:value-type="string" office:string-value="2011Q1"/>
          <table:table-cell office:value-type="string" office:string-value="Total "/>
          <table:table-cell office:value-type="string" office:string-value="Total "/>
          <table:table-cell office:value-type="float" office:value="5971388"/>
          <table:table-cell office:value-type="float" office:value="22623"/>
          <table:table-cell office:value-type="float" office:value="966732.40448000003"/>
          <table:table-cell office:value-type="float" office:value="5004655.5954999998"/>
          <table:table-cell office:value-type="float" office:value="3660.0816168000001"/>
          <table:table-cell office:value-type="float" office:value="18962.918383"/>
          <table:table-cell office:value-type="float" office:value="16.189408634999999"/>
          <table:table-cell office:value-type="float" office:value="83.810591364999993"/>
          <table:table-cell office:value-type="float" office:value="0.480005174030161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16-18M"/>
          <table:table-cell office:value-type="string" office:string-value="Wales "/>
          <table:table-cell office:value-type="string" office:string-value="2011Q1"/>
          <table:table-cell office:value-type="string" office:string-value="16-18 "/>
          <table:table-cell office:value-type="string" office:string-value="Male "/>
          <table:table-cell office:value-type="float" office:value="60844"/>
          <table:table-cell office:value-type="float" office:value="637"/>
          <table:table-cell office:value-type="float" office:value="7801.2015701"/>
          <table:table-cell office:value-type="float" office:value="53042.798430000003"/>
          <table:table-cell office:value-type="float" office:value="76.165745856000001"/>
          <table:table-cell office:value-type="float" office:value="560.83425413999998"/>
          <table:table-cell office:value-type="float" office:value="12.821644813000001"/>
          <table:table-cell office:value-type="float" office:value="87.178355186999994"/>
          <table:table-cell office:value-type="float" office:value="2.59634596186787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16-18F"/>
          <table:table-cell office:value-type="string" office:string-value="Wales "/>
          <table:table-cell office:value-type="string" office:string-value="2011Q1"/>
          <table:table-cell office:value-type="string" office:string-value="16-18 "/>
          <table:table-cell office:value-type="string" office:string-value="Female "/>
          <table:table-cell office:value-type="float" office:value="58489"/>
          <table:table-cell office:value-type="float" office:value="606"/>
          <table:table-cell office:value-type="float" office:value="6749.2553269"/>
          <table:table-cell office:value-type="float" office:value="51739.744673000001"/>
          <table:table-cell office:value-type="float" office:value="66.058201057999995"/>
          <table:table-cell office:value-type="float" office:value="539.94179894000001"/>
          <table:table-cell office:value-type="float" office:value="11.539358387"/>
          <table:table-cell office:value-type="float" office:value="88.460641613000007"/>
          <table:table-cell office:value-type="float" office:value="2.54381563728150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16-18T"/>
          <table:table-cell office:value-type="string" office:string-value="Wales "/>
          <table:table-cell office:value-type="string" office:string-value="2011Q1"/>
          <table:table-cell office:value-type="string" office:string-value="16-18 "/>
          <table:table-cell office:value-type="string" office:string-value="Total "/>
          <table:table-cell office:value-type="float" office:value="119333"/>
          <table:table-cell office:value-type="float" office:value="1243"/>
          <table:table-cell office:value-type="float" office:value="14550.456897"/>
          <table:table-cell office:value-type="float" office:value="104782.5431"/>
          <table:table-cell office:value-type="float" office:value="142.22394691"/>
          <table:table-cell office:value-type="float" office:value="1100.7760530999999"/>
          <table:table-cell office:value-type="float" office:value="12.193154364"/>
          <table:table-cell office:value-type="float" office:value="87.806845636000006"/>
          <table:table-cell office:value-type="float" office:value="1.81904201808657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19-24M"/>
          <table:table-cell office:value-type="string" office:string-value="Wales "/>
          <table:table-cell office:value-type="string" office:string-value="2011Q1"/>
          <table:table-cell office:value-type="string" office:string-value="19-24 "/>
          <table:table-cell office:value-type="string" office:string-value="Male "/>
          <table:table-cell office:value-type="float" office:value="124174"/>
          <table:table-cell office:value-type="float" office:value="974"/>
          <table:table-cell office:value-type="float" office:value="25245.937015"/>
          <table:table-cell office:value-type="float" office:value="98928.062984999997"/>
          <table:table-cell office:value-type="float" office:value="197.13815789"/>
          <table:table-cell office:value-type="float" office:value="776.86184211"/>
          <table:table-cell office:value-type="float" office:value="20.331097503999999"/>
          <table:table-cell office:value-type="float" office:value="79.668902496000001"/>
          <table:table-cell office:value-type="float" office:value="2.52755969688062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19-24F"/>
          <table:table-cell office:value-type="string" office:string-value="Wales "/>
          <table:table-cell office:value-type="string" office:string-value="2011Q1"/>
          <table:table-cell office:value-type="string" office:string-value="19-24 "/>
          <table:table-cell office:value-type="string" office:string-value="Female "/>
          <table:table-cell office:value-type="float" office:value="117606"/>
          <table:table-cell office:value-type="float" office:value="990"/>
          <table:table-cell office:value-type="float" office:value="30182.251945"/>
          <table:table-cell office:value-type="float" office:value="87423.748055000004"/>
          <table:table-cell office:value-type="float" office:value="252.52769429"/>
          <table:table-cell office:value-type="float" office:value="737.47230571"/>
          <table:table-cell office:value-type="float" office:value="25.663870844000002"/>
          <table:table-cell office:value-type="float" office:value="74.336129155999998"/>
          <table:table-cell office:value-type="float" office:value="2.72081821184454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19-24T"/>
          <table:table-cell office:value-type="string" office:string-value="Wales "/>
          <table:table-cell office:value-type="string" office:string-value="2011Q1"/>
          <table:table-cell office:value-type="string" office:string-value="19-24 "/>
          <table:table-cell office:value-type="string" office:string-value="Total "/>
          <table:table-cell office:value-type="float" office:value="241780"/>
          <table:table-cell office:value-type="float" office:value="1964"/>
          <table:table-cell office:value-type="float" office:value="55428.188959999999"/>
          <table:table-cell office:value-type="float" office:value="186351.81104"/>
          <table:table-cell office:value-type="float" office:value="449.66585218"/>
          <table:table-cell office:value-type="float" office:value="1514.3341478"/>
          <table:table-cell office:value-type="float" office:value="22.925051270000001"/>
          <table:table-cell office:value-type="float" office:value="77.074948730000003"/>
          <table:table-cell office:value-type="float" office:value="1.85907585175038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TotalM"/>
          <table:table-cell office:value-type="string" office:string-value="Wales "/>
          <table:table-cell office:value-type="string" office:string-value="2011Q1"/>
          <table:table-cell office:value-type="string" office:string-value="Total "/>
          <table:table-cell office:value-type="string" office:string-value="Male "/>
          <table:table-cell office:value-type="float" office:value="185018"/>
          <table:table-cell office:value-type="float" office:value="1611"/>
          <table:table-cell office:value-type="float" office:value="33047.138585000001"/>
          <table:table-cell office:value-type="float" office:value="151970.86142"/>
          <table:table-cell office:value-type="float" office:value="273.30390375000002"/>
          <table:table-cell office:value-type="float" office:value="1337.6960962000001"/>
          <table:table-cell office:value-type="float" office:value="17.861580271000001"/>
          <table:table-cell office:value-type="float" office:value="82.138419729000006"/>
          <table:table-cell office:value-type="float" office:value="1.87042979756305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TotalF"/>
          <table:table-cell office:value-type="string" office:string-value="Wales "/>
          <table:table-cell office:value-type="string" office:string-value="2011Q1"/>
          <table:table-cell office:value-type="string" office:string-value="Total "/>
          <table:table-cell office:value-type="string" office:string-value="Female "/>
          <table:table-cell office:value-type="float" office:value="176095"/>
          <table:table-cell office:value-type="float" office:value="1596"/>
          <table:table-cell office:value-type="float" office:value="36931.507272000003"/>
          <table:table-cell office:value-type="float" office:value="139163.49273"/>
          <table:table-cell office:value-type="float" office:value="318.58589534999999"/>
          <table:table-cell office:value-type="float" office:value="1277.4141047000001"/>
          <table:table-cell office:value-type="float" office:value="20.972490572000002"/>
          <table:table-cell office:value-type="float" office:value="79.027509428000002"/>
          <table:table-cell office:value-type="float" office:value="1.99734818559768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1TotalT"/>
          <table:table-cell office:value-type="string" office:string-value="Wales "/>
          <table:table-cell office:value-type="string" office:string-value="2011Q1"/>
          <table:table-cell office:value-type="string" office:string-value="Total "/>
          <table:table-cell office:value-type="string" office:string-value="Total "/>
          <table:table-cell office:value-type="float" office:value="361113"/>
          <table:table-cell office:value-type="float" office:value="3207"/>
          <table:table-cell office:value-type="float" office:value="69978.645856999996"/>
          <table:table-cell office:value-type="float" office:value="291134.35414000001"/>
          <table:table-cell office:value-type="float" office:value="591.8897991"/>
          <table:table-cell office:value-type="float" office:value="2615.1102009000001"/>
          <table:table-cell office:value-type="float" office:value="19.378600564999999"/>
          <table:table-cell office:value-type="float" office:value="80.621399435000001"/>
          <table:table-cell office:value-type="float" office:value="1.36802162683245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16-18M"/>
          <table:table-cell office:value-type="string" office:string-value="Scotland "/>
          <table:table-cell office:value-type="string" office:string-value="2011Q1"/>
          <table:table-cell office:value-type="string" office:string-value="16-18 "/>
          <table:table-cell office:value-type="string" office:string-value="Male "/>
          <table:table-cell office:value-type="float" office:value="101973"/>
          <table:table-cell office:value-type="float" office:value="775"/>
          <table:table-cell office:value-type="float" office:value="15934.086052000001"/>
          <table:table-cell office:value-type="float" office:value="86038.913948000001"/>
          <table:table-cell office:value-type="float" office:value="125.09387755"/>
          <table:table-cell office:value-type="float" office:value="649.90612245"/>
          <table:table-cell office:value-type="float" office:value="15.625789230000001"/>
          <table:table-cell office:value-type="float" office:value="84.374210770000005"/>
          <table:table-cell office:value-type="float" office:value="2.55641326765108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16-18F"/>
          <table:table-cell office:value-type="string" office:string-value="Scotland "/>
          <table:table-cell office:value-type="string" office:string-value="2011Q1"/>
          <table:table-cell office:value-type="string" office:string-value="16-18 "/>
          <table:table-cell office:value-type="string" office:string-value="Female "/>
          <table:table-cell office:value-type="float" office:value="98059"/>
          <table:table-cell office:value-type="float" office:value="738"/>
          <table:table-cell office:value-type="float" office:value="11707.553664999999"/>
          <table:table-cell office:value-type="float" office:value="86351.446335000001"/>
          <table:table-cell office:value-type="float" office:value="90.066371681000007"/>
          <table:table-cell office:value-type="float" office:value="647.93362832000003"/>
          <table:table-cell office:value-type="float" office:value="11.939295389"/>
          <table:table-cell office:value-type="float" office:value="88.060704611000006"/>
          <table:table-cell office:value-type="float" office:value="2.33942063918463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16-18T"/>
          <table:table-cell office:value-type="string" office:string-value="Scotland "/>
          <table:table-cell office:value-type="string" office:string-value="2011Q1"/>
          <table:table-cell office:value-type="string" office:string-value="16-18 "/>
          <table:table-cell office:value-type="string" office:string-value="Total "/>
          <table:table-cell office:value-type="float" office:value="200032"/>
          <table:table-cell office:value-type="float" office:value="1513"/>
          <table:table-cell office:value-type="float" office:value="27641.639716999998"/>
          <table:table-cell office:value-type="float" office:value="172390.36027999999"/>
          <table:table-cell office:value-type="float" office:value="215.16024923000001"/>
          <table:table-cell office:value-type="float" office:value="1297.8397508"/>
          <table:table-cell office:value-type="float" office:value="13.818608880999999"/>
          <table:table-cell office:value-type="float" office:value="86.181391118999997"/>
          <table:table-cell office:value-type="float" office:value="1.73890365290325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19-24M"/>
          <table:table-cell office:value-type="string" office:string-value="Scotland "/>
          <table:table-cell office:value-type="string" office:string-value="2011Q1"/>
          <table:table-cell office:value-type="string" office:string-value="19-24 "/>
          <table:table-cell office:value-type="string" office:string-value="Male "/>
          <table:table-cell office:value-type="float" office:value="209179"/>
          <table:table-cell office:value-type="float" office:value="1192"/>
          <table:table-cell office:value-type="float" office:value="36298"/>
          <table:table-cell office:value-type="float" office:value="172881"/>
          <table:table-cell office:value-type="float" office:value="212"/>
          <table:table-cell office:value-type="float" office:value="980"/>
          <table:table-cell office:value-type="float" office:value="17.352602316999999"/>
          <table:table-cell office:value-type="float" office:value="82.647397682999994"/>
          <table:table-cell office:value-type="float" office:value="2.14988308291180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19-24F"/>
          <table:table-cell office:value-type="string" office:string-value="Scotland "/>
          <table:table-cell office:value-type="string" office:string-value="2011Q1"/>
          <table:table-cell office:value-type="string" office:string-value="19-24 "/>
          <table:table-cell office:value-type="string" office:string-value="Female "/>
          <table:table-cell office:value-type="float" office:value="213197"/>
          <table:table-cell office:value-type="float" office:value="1206"/>
          <table:table-cell office:value-type="float" office:value="43402"/>
          <table:table-cell office:value-type="float" office:value="169795"/>
          <table:table-cell office:value-type="float" office:value="262"/>
          <table:table-cell office:value-type="float" office:value="944"/>
          <table:table-cell office:value-type="float" office:value="20.357697341000002"/>
          <table:table-cell office:value-type="float" office:value="79.642302658999995"/>
          <table:table-cell office:value-type="float" office:value="2.27257721548762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19-24T"/>
          <table:table-cell office:value-type="string" office:string-value="Scotland "/>
          <table:table-cell office:value-type="string" office:string-value="2011Q1"/>
          <table:table-cell office:value-type="string" office:string-value="19-24 "/>
          <table:table-cell office:value-type="string" office:string-value="Total "/>
          <table:table-cell office:value-type="float" office:value="422376"/>
          <table:table-cell office:value-type="float" office:value="2398"/>
          <table:table-cell office:value-type="float" office:value="79700"/>
          <table:table-cell office:value-type="float" office:value="342676"/>
          <table:table-cell office:value-type="float" office:value="474"/>
          <table:table-cell office:value-type="float" office:value="1924"/>
          <table:table-cell office:value-type="float" office:value="18.86944334"/>
          <table:table-cell office:value-type="float" office:value="81.130556659999996"/>
          <table:table-cell office:value-type="float" office:value="1.56604145467304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TotalM"/>
          <table:table-cell office:value-type="string" office:string-value="Scotland "/>
          <table:table-cell office:value-type="string" office:string-value="2011Q1"/>
          <table:table-cell office:value-type="string" office:string-value="Total "/>
          <table:table-cell office:value-type="string" office:string-value="Male "/>
          <table:table-cell office:value-type="float" office:value="311152"/>
          <table:table-cell office:value-type="float" office:value="1967"/>
          <table:table-cell office:value-type="float" office:value="52232.086051999999"/>
          <table:table-cell office:value-type="float" office:value="258919.91394999999"/>
          <table:table-cell office:value-type="float" office:value="337.09387755"/>
          <table:table-cell office:value-type="float" office:value="1629.9061224"/>
          <table:table-cell office:value-type="float" office:value="16.786678553000002"/>
          <table:table-cell office:value-type="float" office:value="83.213321446999998"/>
          <table:table-cell office:value-type="float" office:value="1.65170585045696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TotalF"/>
          <table:table-cell office:value-type="string" office:string-value="Scotland "/>
          <table:table-cell office:value-type="string" office:string-value="2011Q1"/>
          <table:table-cell office:value-type="string" office:string-value="Total "/>
          <table:table-cell office:value-type="string" office:string-value="Female "/>
          <table:table-cell office:value-type="float" office:value="311256"/>
          <table:table-cell office:value-type="float" office:value="1944"/>
          <table:table-cell office:value-type="float" office:value="55109.553664999999"/>
          <table:table-cell office:value-type="float" office:value="256146.44633000001"/>
          <table:table-cell office:value-type="float" office:value="352.06637167999997"/>
          <table:table-cell office:value-type="float" office:value="1591.9336283"/>
          <table:table-cell office:value-type="float" office:value="17.705539384000001"/>
          <table:table-cell office:value-type="float" office:value="82.294460615999995"/>
          <table:table-cell office:value-type="float" office:value="1.69686707692784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1TotalT"/>
          <table:table-cell office:value-type="string" office:string-value="Scotland "/>
          <table:table-cell office:value-type="string" office:string-value="2011Q1"/>
          <table:table-cell office:value-type="string" office:string-value="Total "/>
          <table:table-cell office:value-type="string" office:string-value="Total "/>
          <table:table-cell office:value-type="float" office:value="622408"/>
          <table:table-cell office:value-type="float" office:value="3911"/>
          <table:table-cell office:value-type="float" office:value="107341.63972000001"/>
          <table:table-cell office:value-type="float" office:value="515066.36028000002"/>
          <table:table-cell office:value-type="float" office:value="689.16024922999998"/>
          <table:table-cell office:value-type="float" office:value="3221.8397507999998"/>
          <table:table-cell office:value-type="float" office:value="17.246185736000001"/>
          <table:table-cell office:value-type="float" office:value="82.753814263999999"/>
          <table:table-cell office:value-type="float" office:value="1.18400272799786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116-18M"/>
          <table:table-cell office:value-type="string" office:string-value="N Ireland "/>
          <table:table-cell office:value-type="string" office:string-value="2011Q1"/>
          <table:table-cell office:value-type="string" office:string-value="16-18 "/>
          <table:table-cell office:value-type="string" office:string-value="Male "/>
          <table:table-cell office:value-type="float" office:value="38518"/>
          <table:table-cell office:value-type="float" office:value="153"/>
          <table:table-cell office:value-type="float" office:value="2226"/>
          <table:table-cell office:value-type="float" office:value="36292"/>
          <table:table-cell office:value-type="float" office:value="9"/>
          <table:table-cell office:value-type="float" office:value="144"/>
          <table:table-cell office:value-type="float" office:value="5.7791162573000001"/>
          <table:table-cell office:value-type="float" office:value="94.220883743000002"/>
          <table:table-cell office:value-type="float" office:value="3.6975551320108355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1Q116-18F"/>
          <table:table-cell office:value-type="string" office:string-value="N Ireland "/>
          <table:table-cell office:value-type="string" office:string-value="2011Q1"/>
          <table:table-cell office:value-type="string" office:string-value="16-18 "/>
          <table:table-cell office:value-type="string" office:string-value="Female "/>
          <table:table-cell office:value-type="float" office:value="34473"/>
          <table:table-cell office:value-type="float" office:value="155"/>
          <table:table-cell office:value-type="float" office:value="2870"/>
          <table:table-cell office:value-type="float" office:value="31603"/>
          <table:table-cell office:value-type="float" office:value="12"/>
          <table:table-cell office:value-type="float" office:value="143"/>
          <table:table-cell office:value-type="float" office:value="8.3253560758000003"/>
          <table:table-cell office:value-type="float" office:value="91.674643923999994"/>
          <table:table-cell office:value-type="float" office:value="4.349268774317343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116-18T"/>
          <table:table-cell office:value-type="string" office:string-value="N Ireland "/>
          <table:table-cell office:value-type="string" office:string-value="2011Q1"/>
          <table:table-cell office:value-type="string" office:string-value="16-18 "/>
          <table:table-cell office:value-type="string" office:string-value="Total "/>
          <table:table-cell office:value-type="float" office:value="72991"/>
          <table:table-cell office:value-type="float" office:value="308"/>
          <table:table-cell office:value-type="float" office:value="5096"/>
          <table:table-cell office:value-type="float" office:value="67895"/>
          <table:table-cell office:value-type="float" office:value="21"/>
          <table:table-cell office:value-type="float" office:value="287"/>
          <table:table-cell office:value-type="float" office:value="6.9816826731999999"/>
          <table:table-cell office:value-type="float" office:value="93.018317327000005"/>
          <table:table-cell office:value-type="float" office:value="2.8460662511241304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119-24M"/>
          <table:table-cell office:value-type="string" office:string-value="N Ireland "/>
          <table:table-cell office:value-type="string" office:string-value="2011Q1"/>
          <table:table-cell office:value-type="string" office:string-value="19-24 "/>
          <table:table-cell office:value-type="string" office:string-value="Male "/>
          <table:table-cell office:value-type="float" office:value="70875"/>
          <table:table-cell office:value-type="float" office:value="219"/>
          <table:table-cell office:value-type="float" office:value="12837"/>
          <table:table-cell office:value-type="float" office:value="58038"/>
          <table:table-cell office:value-type="float" office:value="40"/>
          <table:table-cell office:value-type="float" office:value="179"/>
          <table:table-cell office:value-type="float" office:value="18.112169311999999"/>
          <table:table-cell office:value-type="float" office:value="81.887830687999994"/>
          <table:table-cell office:value-type="float" office:value="5.1006900246864948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1Q119-24F"/>
          <table:table-cell office:value-type="string" office:string-value="N Ireland "/>
          <table:table-cell office:value-type="string" office:string-value="2011Q1"/>
          <table:table-cell office:value-type="string" office:string-value="19-24 "/>
          <table:table-cell office:value-type="string" office:string-value="Female "/>
          <table:table-cell office:value-type="float" office:value="74071"/>
          <table:table-cell office:value-type="float" office:value="259"/>
          <table:table-cell office:value-type="float" office:value="13790.727054999999"/>
          <table:table-cell office:value-type="float" office:value="60280.272944999997"/>
          <table:table-cell office:value-type="float" office:value="49.121212120999999"/>
          <table:table-cell office:value-type="float" office:value="209.87878788"/>
          <table:table-cell office:value-type="float" office:value="18.618254182000001"/>
          <table:table-cell office:value-type="float" office:value="81.381745817999999"/>
          <table:table-cell office:value-type="float" office:value="4.74066392015456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119-24T"/>
          <table:table-cell office:value-type="string" office:string-value="N Ireland "/>
          <table:table-cell office:value-type="string" office:string-value="2011Q1"/>
          <table:table-cell office:value-type="string" office:string-value="19-24 "/>
          <table:table-cell office:value-type="string" office:string-value="Total "/>
          <table:table-cell office:value-type="float" office:value="144946"/>
          <table:table-cell office:value-type="float" office:value="478"/>
          <table:table-cell office:value-type="float" office:value="26627.727054999999"/>
          <table:table-cell office:value-type="float" office:value="118318.27294"/>
          <table:table-cell office:value-type="float" office:value="89.121212120999999"/>
          <table:table-cell office:value-type="float" office:value="388.87878788"/>
          <table:table-cell office:value-type="float" office:value="18.370791229000002"/>
          <table:table-cell office:value-type="float" office:value="81.629208770999995"/>
          <table:table-cell office:value-type="float" office:value="3.47159334679751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1TotalM"/>
          <table:table-cell office:value-type="string" office:string-value="N Ireland "/>
          <table:table-cell office:value-type="string" office:string-value="2011Q1"/>
          <table:table-cell office:value-type="string" office:string-value="Total "/>
          <table:table-cell office:value-type="string" office:string-value="Male "/>
          <table:table-cell office:value-type="float" office:value="109393"/>
          <table:table-cell office:value-type="float" office:value="372"/>
          <table:table-cell office:value-type="float" office:value="15063"/>
          <table:table-cell office:value-type="float" office:value="94330"/>
          <table:table-cell office:value-type="float" office:value="49"/>
          <table:table-cell office:value-type="float" office:value="323"/>
          <table:table-cell office:value-type="float" office:value="13.769619627999999"/>
          <table:table-cell office:value-type="float" office:value="86.230380371999999"/>
          <table:table-cell office:value-type="float" office:value="3.50167410099587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1TotalF"/>
          <table:table-cell office:value-type="string" office:string-value="N Ireland "/>
          <table:table-cell office:value-type="string" office:string-value="2011Q1"/>
          <table:table-cell office:value-type="string" office:string-value="Total "/>
          <table:table-cell office:value-type="string" office:string-value="Female "/>
          <table:table-cell office:value-type="float" office:value="108544"/>
          <table:table-cell office:value-type="float" office:value="414"/>
          <table:table-cell office:value-type="float" office:value="16660.727054999999"/>
          <table:table-cell office:value-type="float" office:value="91883.272945000004"/>
          <table:table-cell office:value-type="float" office:value="61.121212120999999"/>
          <table:table-cell office:value-type="float" office:value="352.87878788"/>
          <table:table-cell office:value-type="float" office:value="15.349284212000001"/>
          <table:table-cell office:value-type="float" office:value="84.650715787999999"/>
          <table:table-cell office:value-type="float" office:value="3.47228434286460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1TotalT"/>
          <table:table-cell office:value-type="string" office:string-value="N Ireland "/>
          <table:table-cell office:value-type="string" office:string-value="2011Q1"/>
          <table:table-cell office:value-type="string" office:string-value="Total "/>
          <table:table-cell office:value-type="string" office:string-value="Total "/>
          <table:table-cell office:value-type="float" office:value="217937"/>
          <table:table-cell office:value-type="float" office:value="786"/>
          <table:table-cell office:value-type="float" office:value="31723.727054999999"/>
          <table:table-cell office:value-type="float" office:value="186213.27294"/>
          <table:table-cell office:value-type="float" office:value="110.12121212"/>
          <table:table-cell office:value-type="float" office:value="675.87878788"/>
          <table:table-cell office:value-type="float" office:value="14.556375033"/>
          <table:table-cell office:value-type="float" office:value="85.443624967000005"/>
          <table:table-cell office:value-type="float" office:value="2.46553543726697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16-18M"/>
          <table:table-cell office:value-type="string" office:string-value="Total "/>
          <table:table-cell office:value-type="string" office:string-value="2011Q1"/>
          <table:table-cell office:value-type="string" office:string-value="16-18 "/>
          <table:table-cell office:value-type="string" office:string-value="Male "/>
          <table:table-cell office:value-type="float" office:value="1187878"/>
          <table:table-cell office:value-type="float" office:value="5826"/>
          <table:table-cell office:value-type="float" office:value="136033.71767000001"/>
          <table:table-cell office:value-type="float" office:value="1051844.2823000001"/>
          <table:table-cell office:value-type="float" office:value="682.78850809000005"/>
          <table:table-cell office:value-type="float" office:value="5143.2114918999996"/>
          <table:table-cell office:value-type="float" office:value="11.451825663999999"/>
          <table:table-cell office:value-type="float" office:value="88.548174336000002"/>
          <table:table-cell office:value-type="float" office:value="0.817707537272054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16-18F"/>
          <table:table-cell office:value-type="string" office:string-value="Total "/>
          <table:table-cell office:value-type="string" office:string-value="2011Q1"/>
          <table:table-cell office:value-type="string" office:string-value="16-18 "/>
          <table:table-cell office:value-type="string" office:string-value="Female "/>
          <table:table-cell office:value-type="float" office:value="1140101"/>
          <table:table-cell office:value-type="float" office:value="5581"/>
          <table:table-cell office:value-type="float" office:value="111275.27029"/>
          <table:table-cell office:value-type="float" office:value="1028825.7297"/>
          <table:table-cell office:value-type="float" office:value="544.28789864999999"/>
          <table:table-cell office:value-type="float" office:value="5036.7121014000004"/>
          <table:table-cell office:value-type="float" office:value="9.7601239096000008"/>
          <table:table-cell office:value-type="float" office:value="90.239876089999996"/>
          <table:table-cell office:value-type="float" office:value="0.778622538439088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16-18T"/>
          <table:table-cell office:value-type="string" office:string-value="Total "/>
          <table:table-cell office:value-type="string" office:string-value="2011Q1"/>
          <table:table-cell office:value-type="string" office:string-value="16-18 "/>
          <table:table-cell office:value-type="string" office:string-value="Total "/>
          <table:table-cell office:value-type="float" office:value="2327979"/>
          <table:table-cell office:value-type="float" office:value="11407"/>
          <table:table-cell office:value-type="float" office:value="247308.98796"/>
          <table:table-cell office:value-type="float" office:value="2080670.0120000001"/>
          <table:table-cell office:value-type="float" office:value="1227.0764067"/>
          <table:table-cell office:value-type="float" office:value="10179.923593"/>
          <table:table-cell office:value-type="float" office:value="10.623334142999999"/>
          <table:table-cell office:value-type="float" office:value="89.376665857000006"/>
          <table:table-cell office:value-type="float" office:value="0.565474266966766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19-24M"/>
          <table:table-cell office:value-type="string" office:string-value="Total "/>
          <table:table-cell office:value-type="string" office:string-value="2011Q1"/>
          <table:table-cell office:value-type="string" office:string-value="19-24 "/>
          <table:table-cell office:value-type="string" office:string-value="Male "/>
          <table:table-cell office:value-type="float" office:value="2412345"/>
          <table:table-cell office:value-type="float" office:value="9296"/>
          <table:table-cell office:value-type="float" office:value="380911.02695999999"/>
          <table:table-cell office:value-type="float" office:value="2031433.973"/>
          <table:table-cell office:value-type="float" office:value="1551.2873043"/>
          <table:table-cell office:value-type="float" office:value="7744.7126957"/>
          <table:table-cell office:value-type="float" office:value="15.790072604000001"/>
          <table:table-cell office:value-type="float" office:value="84.209927395999998"/>
          <table:table-cell office:value-type="float" office:value="0.741279045692101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19-24F"/>
          <table:table-cell office:value-type="string" office:string-value="Total "/>
          <table:table-cell office:value-type="string" office:string-value="2011Q1"/>
          <table:table-cell office:value-type="string" office:string-value="19-24 "/>
          <table:table-cell office:value-type="string" office:string-value="Female "/>
          <table:table-cell office:value-type="float" office:value="2432522"/>
          <table:table-cell office:value-type="float" office:value="9824"/>
          <table:table-cell office:value-type="float" office:value="547556.40219000005"/>
          <table:table-cell office:value-type="float" office:value="1884965.5978000001"/>
          <table:table-cell office:value-type="float" office:value="2272.8891662000001"/>
          <table:table-cell office:value-type="float" office:value="7551.1108338000004"/>
          <table:table-cell office:value-type="float" office:value="22.509823227999998"/>
          <table:table-cell office:value-type="float" office:value="77.490176771999998"/>
          <table:table-cell office:value-type="float" office:value="0.82588820262729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19-24T"/>
          <table:table-cell office:value-type="string" office:string-value="Total "/>
          <table:table-cell office:value-type="string" office:string-value="2011Q1"/>
          <table:table-cell office:value-type="string" office:string-value="19-24 "/>
          <table:table-cell office:value-type="string" office:string-value="Total "/>
          <table:table-cell office:value-type="float" office:value="4844867"/>
          <table:table-cell office:value-type="float" office:value="19120"/>
          <table:table-cell office:value-type="float" office:value="928467.42914999998"/>
          <table:table-cell office:value-type="float" office:value="3916399.5707999999"/>
          <table:table-cell office:value-type="float" office:value="3824.1764705000001"/>
          <table:table-cell office:value-type="float" office:value="15295.82353"/>
          <table:table-cell office:value-type="float" office:value="19.163940498999999"/>
          <table:table-cell office:value-type="float" office:value="80.836059500999994"/>
          <table:table-cell office:value-type="float" office:value="0.557900951011416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TotalM"/>
          <table:table-cell office:value-type="string" office:string-value="Total "/>
          <table:table-cell office:value-type="string" office:string-value="2011Q1"/>
          <table:table-cell office:value-type="string" office:string-value="Total "/>
          <table:table-cell office:value-type="string" office:string-value="Male "/>
          <table:table-cell office:value-type="float" office:value="3600223"/>
          <table:table-cell office:value-type="float" office:value="15122"/>
          <table:table-cell office:value-type="float" office:value="516944.74462999997"/>
          <table:table-cell office:value-type="float" office:value="3083278.2554000001"/>
          <table:table-cell office:value-type="float" office:value="2234.0758123999999"/>
          <table:table-cell office:value-type="float" office:value="12887.924188000001"/>
          <table:table-cell office:value-type="float" office:value="14.358686798999999"/>
          <table:table-cell office:value-type="float" office:value="85.641313201000003"/>
          <table:table-cell office:value-type="float" office:value="0.55892106093705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TotalF"/>
          <table:table-cell office:value-type="string" office:string-value="Total "/>
          <table:table-cell office:value-type="string" office:string-value="2011Q1"/>
          <table:table-cell office:value-type="string" office:string-value="Total "/>
          <table:table-cell office:value-type="string" office:string-value="Female "/>
          <table:table-cell office:value-type="float" office:value="3572623"/>
          <table:table-cell office:value-type="float" office:value="15405"/>
          <table:table-cell office:value-type="float" office:value="658831.67249000003"/>
          <table:table-cell office:value-type="float" office:value="2913791.3275000001"/>
          <table:table-cell office:value-type="float" office:value="2817.1770648000002"/>
          <table:table-cell office:value-type="float" office:value="12587.822935"/>
          <table:table-cell office:value-type="float" office:value="18.441119382"/>
          <table:table-cell office:value-type="float" office:value="81.558880618000003"/>
          <table:table-cell office:value-type="float" office:value="0.612427223964624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16-18M"/>
          <table:table-cell office:value-type="string" office:string-value="England "/>
          <table:table-cell office:value-type="string" office:string-value="2011Q2"/>
          <table:table-cell office:value-type="string" office:string-value="16-18 "/>
          <table:table-cell office:value-type="string" office:string-value="Male "/>
          <table:table-cell office:value-type="float" office:value="993302"/>
          <table:table-cell office:value-type="float" office:value="4085"/>
          <table:table-cell office:value-type="float" office:value="113468.63507999999"/>
          <table:table-cell office:value-type="float" office:value="879833.36491999996"/>
          <table:table-cell office:value-type="float" office:value="468.51913416999997"/>
          <table:table-cell office:value-type="float" office:value="3616.4808658000002"/>
          <table:table-cell office:value-type="float" office:value="11.423377288999999"/>
          <table:table-cell office:value-type="float" office:value="88.576622710999999"/>
          <table:table-cell office:value-type="float" office:value="0.975476609204813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16-18F"/>
          <table:table-cell office:value-type="string" office:string-value="England "/>
          <table:table-cell office:value-type="string" office:string-value="2011Q2"/>
          <table:table-cell office:value-type="string" office:string-value="16-18 "/>
          <table:table-cell office:value-type="string" office:string-value="Female "/>
          <table:table-cell office:value-type="float" office:value="950859"/>
          <table:table-cell office:value-type="float" office:value="4004"/>
          <table:table-cell office:value-type="float" office:value="90523.808512999996"/>
          <table:table-cell office:value-type="float" office:value="860335.19149"/>
          <table:table-cell office:value-type="float" office:value="373.21755725000003"/>
          <table:table-cell office:value-type="float" office:value="3630.7824427"/>
          <table:table-cell office:value-type="float" office:value="9.5202136714000005"/>
          <table:table-cell office:value-type="float" office:value="90.479786329000007"/>
          <table:table-cell office:value-type="float" office:value="0.90909269498258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16-18T"/>
          <table:table-cell office:value-type="string" office:string-value="England "/>
          <table:table-cell office:value-type="string" office:string-value="2011Q2"/>
          <table:table-cell office:value-type="string" office:string-value="16-18 "/>
          <table:table-cell office:value-type="string" office:string-value="Total "/>
          <table:table-cell office:value-type="float" office:value="1944161"/>
          <table:table-cell office:value-type="float" office:value="8089"/>
          <table:table-cell office:value-type="float" office:value="203992.44359000001"/>
          <table:table-cell office:value-type="float" office:value="1740168.5563999999"/>
          <table:table-cell office:value-type="float" office:value="841.73669142000006"/>
          <table:table-cell office:value-type="float" office:value="7247.2633085999996"/>
          <table:table-cell office:value-type="float" office:value="10.492569473"/>
          <table:table-cell office:value-type="float" office:value="89.507430526999997"/>
          <table:table-cell office:value-type="float" office:value="0.667850300023973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19-24M"/>
          <table:table-cell office:value-type="string" office:string-value="England "/>
          <table:table-cell office:value-type="string" office:string-value="2011Q2"/>
          <table:table-cell office:value-type="string" office:string-value="19-24 "/>
          <table:table-cell office:value-type="string" office:string-value="Male "/>
          <table:table-cell office:value-type="float" office:value="2023809"/>
          <table:table-cell office:value-type="float" office:value="6784"/>
          <table:table-cell office:value-type="float" office:value="326253.57548"/>
          <table:table-cell office:value-type="float" office:value="1697555.4245"/>
          <table:table-cell office:value-type="float" office:value="1143.1624650000001"/>
          <table:table-cell office:value-type="float" office:value="5640.8375349999997"/>
          <table:table-cell office:value-type="float" office:value="16.120769077999999"/>
          <table:table-cell office:value-type="float" office:value="83.879230922000005"/>
          <table:table-cell office:value-type="float" office:value="0.875050767642220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19-24F"/>
          <table:table-cell office:value-type="string" office:string-value="England "/>
          <table:table-cell office:value-type="string" office:string-value="2011Q2"/>
          <table:table-cell office:value-type="string" office:string-value="19-24 "/>
          <table:table-cell office:value-type="string" office:string-value="Female "/>
          <table:table-cell office:value-type="float" office:value="2032052"/>
          <table:table-cell office:value-type="float" office:value="7309"/>
          <table:table-cell office:value-type="float" office:value="472111.46915000002"/>
          <table:table-cell office:value-type="float" office:value="1559940.5308000001"/>
          <table:table-cell office:value-type="float" office:value="1751.2388192999999"/>
          <table:table-cell office:value-type="float" office:value="5557.7611807000003"/>
          <table:table-cell office:value-type="float" office:value="23.233237591999998"/>
          <table:table-cell office:value-type="float" office:value="76.766762408000005"/>
          <table:table-cell office:value-type="float" office:value="0.968207783641655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19-24T"/>
          <table:table-cell office:value-type="string" office:string-value="England "/>
          <table:table-cell office:value-type="string" office:string-value="2011Q2"/>
          <table:table-cell office:value-type="string" office:string-value="19-24 "/>
          <table:table-cell office:value-type="string" office:string-value="Total "/>
          <table:table-cell office:value-type="float" office:value="4055861"/>
          <table:table-cell office:value-type="float" office:value="14093"/>
          <table:table-cell office:value-type="float" office:value="798365.04463000002"/>
          <table:table-cell office:value-type="float" office:value="3257495.9553999999"/>
          <table:table-cell office:value-type="float" office:value="2894.4012843"/>
          <table:table-cell office:value-type="float" office:value="11198.598716"/>
          <table:table-cell office:value-type="float" office:value="19.68423091"/>
          <table:table-cell office:value-type="float" office:value="80.315769090000003"/>
          <table:table-cell office:value-type="float" office:value="0.656468636605444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TotalM"/>
          <table:table-cell office:value-type="string" office:string-value="England "/>
          <table:table-cell office:value-type="string" office:string-value="2011Q2"/>
          <table:table-cell office:value-type="string" office:string-value="Total "/>
          <table:table-cell office:value-type="string" office:string-value="Male "/>
          <table:table-cell office:value-type="float" office:value="3017111"/>
          <table:table-cell office:value-type="float" office:value="10869"/>
          <table:table-cell office:value-type="float" office:value="439722.21055999998"/>
          <table:table-cell office:value-type="float" office:value="2577388.7894000001"/>
          <table:table-cell office:value-type="float" office:value="1611.6815991999999"/>
          <table:table-cell office:value-type="float" office:value="9257.3184008000007"/>
          <table:table-cell office:value-type="float" office:value="14.574280182000001"/>
          <table:table-cell office:value-type="float" office:value="85.425719818000005"/>
          <table:table-cell office:value-type="float" office:value="0.663359812441488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TotalF"/>
          <table:table-cell office:value-type="string" office:string-value="England "/>
          <table:table-cell office:value-type="string" office:string-value="2011Q2"/>
          <table:table-cell office:value-type="string" office:string-value="Total "/>
          <table:table-cell office:value-type="string" office:string-value="Female "/>
          <table:table-cell office:value-type="float" office:value="2982911"/>
          <table:table-cell office:value-type="float" office:value="11313"/>
          <table:table-cell office:value-type="float" office:value="562635.27766999998"/>
          <table:table-cell office:value-type="float" office:value="2420275.7223"/>
          <table:table-cell office:value-type="float" office:value="2124.4563766000001"/>
          <table:table-cell office:value-type="float" office:value="9188.5436234000008"/>
          <table:table-cell office:value-type="float" office:value="18.861953228000001"/>
          <table:table-cell office:value-type="float" office:value="81.138046771999996"/>
          <table:table-cell office:value-type="float" office:value="0.720896279190476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2TotalT"/>
          <table:table-cell office:value-type="string" office:string-value="England "/>
          <table:table-cell office:value-type="string" office:string-value="2011Q2"/>
          <table:table-cell office:value-type="string" office:string-value="Total "/>
          <table:table-cell office:value-type="string" office:string-value="Total "/>
          <table:table-cell office:value-type="float" office:value="6000022"/>
          <table:table-cell office:value-type="float" office:value="22182"/>
          <table:table-cell office:value-type="float" office:value="1002357.4882"/>
          <table:table-cell office:value-type="float" office:value="4997664.5118000004"/>
          <table:table-cell office:value-type="float" office:value="3736.1379757"/>
          <table:table-cell office:value-type="float" office:value="18445.862023999998"/>
          <table:table-cell office:value-type="float" office:value="16.705896882000001"/>
          <table:table-cell office:value-type="float" office:value="83.294103117999995"/>
          <table:table-cell office:value-type="float" office:value="0.490905329662699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16-18M"/>
          <table:table-cell office:value-type="string" office:string-value="Wales "/>
          <table:table-cell office:value-type="string" office:string-value="2011Q2"/>
          <table:table-cell office:value-type="string" office:string-value="16-18 "/>
          <table:table-cell office:value-type="string" office:string-value="Male "/>
          <table:table-cell office:value-type="float" office:value="60836"/>
          <table:table-cell office:value-type="float" office:value="596"/>
          <table:table-cell office:value-type="float" office:value="8061.3495722999996"/>
          <table:table-cell office:value-type="float" office:value="52774.650428000001"/>
          <table:table-cell office:value-type="float" office:value="73.159763314000003"/>
          <table:table-cell office:value-type="float" office:value="522.84023668999998"/>
          <table:table-cell office:value-type="float" office:value="13.250952679999999"/>
          <table:table-cell office:value-type="float" office:value="86.749047320000003"/>
          <table:table-cell office:value-type="float" office:value="2.7220045703105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16-18F"/>
          <table:table-cell office:value-type="string" office:string-value="Wales "/>
          <table:table-cell office:value-type="string" office:string-value="2011Q2"/>
          <table:table-cell office:value-type="string" office:string-value="16-18 "/>
          <table:table-cell office:value-type="string" office:string-value="Female "/>
          <table:table-cell office:value-type="float" office:value="59352"/>
          <table:table-cell office:value-type="float" office:value="604"/>
          <table:table-cell office:value-type="float" office:value="6986.3635021"/>
          <table:table-cell office:value-type="float" office:value="52365.636498"/>
          <table:table-cell office:value-type="float" office:value="67.046153845999996"/>
          <table:table-cell office:value-type="float" office:value="536.95384615"/>
          <table:table-cell office:value-type="float" office:value="11.77106669"/>
          <table:table-cell office:value-type="float" office:value="88.228933310000002"/>
          <table:table-cell office:value-type="float" office:value="2.5701059466444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16-18T"/>
          <table:table-cell office:value-type="string" office:string-value="Wales "/>
          <table:table-cell office:value-type="string" office:string-value="2011Q2"/>
          <table:table-cell office:value-type="string" office:string-value="16-18 "/>
          <table:table-cell office:value-type="string" office:string-value="Total "/>
          <table:table-cell office:value-type="float" office:value="120188"/>
          <table:table-cell office:value-type="float" office:value="1200"/>
          <table:table-cell office:value-type="float" office:value="15047.713073999999"/>
          <table:table-cell office:value-type="float" office:value="105140.28693"/>
          <table:table-cell office:value-type="float" office:value="140.20591716000001"/>
          <table:table-cell office:value-type="float" office:value="1059.7940828000001"/>
          <table:table-cell office:value-type="float" office:value="12.520146"/>
          <table:table-cell office:value-type="float" office:value="87.479854000000003"/>
          <table:table-cell office:value-type="float" office:value="1.87251010374736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19-24M"/>
          <table:table-cell office:value-type="string" office:string-value="Wales "/>
          <table:table-cell office:value-type="string" office:string-value="2011Q2"/>
          <table:table-cell office:value-type="string" office:string-value="19-24 "/>
          <table:table-cell office:value-type="string" office:string-value="Male "/>
          <table:table-cell office:value-type="float" office:value="124531"/>
          <table:table-cell office:value-type="float" office:value="960"/>
          <table:table-cell office:value-type="float" office:value="25158.091058000002"/>
          <table:table-cell office:value-type="float" office:value="99372.908941999995"/>
          <table:table-cell office:value-type="float" office:value="195.16551724000001"/>
          <table:table-cell office:value-type="float" office:value="764.83448276000001"/>
          <table:table-cell office:value-type="float" office:value="20.202271769999999"/>
          <table:table-cell office:value-type="float" office:value="79.797728230000004"/>
          <table:table-cell office:value-type="float" office:value="2.53989535118636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19-24F"/>
          <table:table-cell office:value-type="string" office:string-value="Wales "/>
          <table:table-cell office:value-type="string" office:string-value="2011Q2"/>
          <table:table-cell office:value-type="string" office:string-value="19-24 "/>
          <table:table-cell office:value-type="string" office:string-value="Female "/>
          <table:table-cell office:value-type="float" office:value="119408"/>
          <table:table-cell office:value-type="float" office:value="1027"/>
          <table:table-cell office:value-type="float" office:value="31675.306737999999"/>
          <table:table-cell office:value-type="float" office:value="87732.693262000001"/>
          <table:table-cell office:value-type="float" office:value="277.21621621999998"/>
          <table:table-cell office:value-type="float" office:value="749.78378378000002"/>
          <table:table-cell office:value-type="float" office:value="26.526955261000001"/>
          <table:table-cell office:value-type="float" office:value="73.473044739000002"/>
          <table:table-cell office:value-type="float" office:value="2.70009205391197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16-18M"/>
          <table:table-cell office:value-type="string" office:string-value="England "/>
          <table:table-cell office:value-type="string" office:string-value="2011Q3"/>
          <table:table-cell office:value-type="string" office:string-value="16-18 "/>
          <table:table-cell office:value-type="string" office:string-value="Male "/>
          <table:table-cell office:value-type="float" office:value="997950"/>
          <table:table-cell office:value-type="float" office:value="4022"/>
          <table:table-cell office:value-type="float" office:value="118278.75419000001"/>
          <table:table-cell office:value-type="float" office:value="879671.24580999999"/>
          <table:table-cell office:value-type="float" office:value="474.30574985999999"/>
          <table:table-cell office:value-type="float" office:value="3547.6942500999999"/>
          <table:table-cell office:value-type="float" office:value="11.852172372"/>
          <table:table-cell office:value-type="float" office:value="88.147827628000002"/>
          <table:table-cell office:value-type="float" office:value="0.998940968153038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16-18F"/>
          <table:table-cell office:value-type="string" office:string-value="England "/>
          <table:table-cell office:value-type="string" office:string-value="2011Q3"/>
          <table:table-cell office:value-type="string" office:string-value="16-18 "/>
          <table:table-cell office:value-type="string" office:string-value="Female "/>
          <table:table-cell office:value-type="float" office:value="952953"/>
          <table:table-cell office:value-type="float" office:value="3932"/>
          <table:table-cell office:value-type="float" office:value="91580.244235000006"/>
          <table:table-cell office:value-type="float" office:value="861372.75577000005"/>
          <table:table-cell office:value-type="float" office:value="362.28662420000001"/>
          <table:table-cell office:value-type="float" office:value="3569.7133758"/>
          <table:table-cell office:value-type="float" office:value="9.6101533061000008"/>
          <table:table-cell office:value-type="float" office:value="90.389846693999999"/>
          <table:table-cell office:value-type="float" office:value="0.921243209286396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16-18T"/>
          <table:table-cell office:value-type="string" office:string-value="England "/>
          <table:table-cell office:value-type="string" office:string-value="2011Q3"/>
          <table:table-cell office:value-type="string" office:string-value="16-18 "/>
          <table:table-cell office:value-type="string" office:string-value="Total "/>
          <table:table-cell office:value-type="float" office:value="1950903"/>
          <table:table-cell office:value-type="float" office:value="7954"/>
          <table:table-cell office:value-type="float" office:value="209858.99841999999"/>
          <table:table-cell office:value-type="float" office:value="1741044.0016000001"/>
          <table:table-cell office:value-type="float" office:value="836.59237407000001"/>
          <table:table-cell office:value-type="float" office:value="7117.4076259000003"/>
          <table:table-cell office:value-type="float" office:value="10.757018592"/>
          <table:table-cell office:value-type="float" office:value="89.242981408000006"/>
          <table:table-cell office:value-type="float" office:value="0.680920286150310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19-24M"/>
          <table:table-cell office:value-type="string" office:string-value="England "/>
          <table:table-cell office:value-type="string" office:string-value="2011Q3"/>
          <table:table-cell office:value-type="string" office:string-value="19-24 "/>
          <table:table-cell office:value-type="string" office:string-value="Male "/>
          <table:table-cell office:value-type="float" office:value="2039003"/>
          <table:table-cell office:value-type="float" office:value="6656"/>
          <table:table-cell office:value-type="float" office:value="336353.68082000001"/>
          <table:table-cell office:value-type="float" office:value="1702649.3192"/>
          <table:table-cell office:value-type="float" office:value="1156.3108144"/>
          <table:table-cell office:value-type="float" office:value="5499.6891856000002"/>
          <table:table-cell office:value-type="float" office:value="16.495987540000002"/>
          <table:table-cell office:value-type="float" office:value="83.504012459999998"/>
          <table:table-cell office:value-type="float" office:value="0.891645550769522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19-24F"/>
          <table:table-cell office:value-type="string" office:string-value="England "/>
          <table:table-cell office:value-type="string" office:string-value="2011Q3"/>
          <table:table-cell office:value-type="string" office:string-value="19-24 "/>
          <table:table-cell office:value-type="string" office:string-value="Female "/>
          <table:table-cell office:value-type="float" office:value="2047336"/>
          <table:table-cell office:value-type="float" office:value="7249"/>
          <table:table-cell office:value-type="float" office:value="471502.13536999997"/>
          <table:table-cell office:value-type="float" office:value="1575833.8646"/>
          <table:table-cell office:value-type="float" office:value="1736.4686400999999"/>
          <table:table-cell office:value-type="float" office:value="5512.5313599000001"/>
          <table:table-cell office:value-type="float" office:value="23.030031972"/>
          <table:table-cell office:value-type="float" office:value="76.969968027999997"/>
          <table:table-cell office:value-type="float" office:value="0.969225752729907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19-24T"/>
          <table:table-cell office:value-type="string" office:string-value="England "/>
          <table:table-cell office:value-type="string" office:string-value="2011Q3"/>
          <table:table-cell office:value-type="string" office:string-value="19-24 "/>
          <table:table-cell office:value-type="string" office:string-value="Total "/>
          <table:table-cell office:value-type="float" office:value="4086339"/>
          <table:table-cell office:value-type="float" office:value="13905"/>
          <table:table-cell office:value-type="float" office:value="807855.81619000004"/>
          <table:table-cell office:value-type="float" office:value="3278483.1838000002"/>
          <table:table-cell office:value-type="float" office:value="2892.7794545000002"/>
          <table:table-cell office:value-type="float" office:value="11012.220546"/>
          <table:table-cell office:value-type="float" office:value="19.769671978000002"/>
          <table:table-cell office:value-type="float" office:value="80.230328021999995"/>
          <table:table-cell office:value-type="float" office:value="0.661971954739892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TotalM"/>
          <table:table-cell office:value-type="string" office:string-value="England "/>
          <table:table-cell office:value-type="string" office:string-value="2011Q3"/>
          <table:table-cell office:value-type="string" office:string-value="Total "/>
          <table:table-cell office:value-type="string" office:string-value="Male "/>
          <table:table-cell office:value-type="float" office:value="3036953"/>
          <table:table-cell office:value-type="float" office:value="10678"/>
          <table:table-cell office:value-type="float" office:value="454632.43501000002"/>
          <table:table-cell office:value-type="float" office:value="2582320.5649999999"/>
          <table:table-cell office:value-type="float" office:value="1630.6165642000001"/>
          <table:table-cell office:value-type="float" office:value="9047.3834358000004"/>
          <table:table-cell office:value-type="float" office:value="14.970018799"/>
          <table:table-cell office:value-type="float" office:value="85.029981200999998"/>
          <table:table-cell office:value-type="float" office:value="0.676718933462188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TotalF"/>
          <table:table-cell office:value-type="string" office:string-value="England "/>
          <table:table-cell office:value-type="string" office:string-value="2011Q3"/>
          <table:table-cell office:value-type="string" office:string-value="Total "/>
          <table:table-cell office:value-type="string" office:string-value="Female "/>
          <table:table-cell office:value-type="float" office:value="3000289"/>
          <table:table-cell office:value-type="float" office:value="11181"/>
          <table:table-cell office:value-type="float" office:value="563082.37960999995"/>
          <table:table-cell office:value-type="float" office:value="2437206.6203999999"/>
          <table:table-cell office:value-type="float" office:value="2098.7552642999999"/>
          <table:table-cell office:value-type="float" office:value="9082.2447357000001"/>
          <table:table-cell office:value-type="float" office:value="18.767604708"/>
          <table:table-cell office:value-type="float" office:value="81.232395292000007"/>
          <table:table-cell office:value-type="float" office:value="0.723743707961888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3TotalT"/>
          <table:table-cell office:value-type="string" office:string-value="England "/>
          <table:table-cell office:value-type="string" office:string-value="2011Q3"/>
          <table:table-cell office:value-type="string" office:string-value="Total "/>
          <table:table-cell office:value-type="string" office:string-value="Total "/>
          <table:table-cell office:value-type="float" office:value="6037242"/>
          <table:table-cell office:value-type="float" office:value="21859"/>
          <table:table-cell office:value-type="float" office:value="1017714.8146"/>
          <table:table-cell office:value-type="float" office:value="5019527.1853999998"/>
          <table:table-cell office:value-type="float" office:value="3729.3718285999998"/>
          <table:table-cell office:value-type="float" office:value="18129.628171"/>
          <table:table-cell office:value-type="float" office:value="16.857280437"/>
          <table:table-cell office:value-type="float" office:value="83.142719563"/>
          <table:table-cell office:value-type="float" office:value="0.496302879804126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16-18M"/>
          <table:table-cell office:value-type="string" office:string-value="Wales "/>
          <table:table-cell office:value-type="string" office:string-value="2011Q3"/>
          <table:table-cell office:value-type="string" office:string-value="16-18 "/>
          <table:table-cell office:value-type="string" office:string-value="Male "/>
          <table:table-cell office:value-type="float" office:value="58832"/>
          <table:table-cell office:value-type="float" office:value="573"/>
          <table:table-cell office:value-type="float" office:value="7937.5116748"/>
          <table:table-cell office:value-type="float" office:value="50894.488324999998"/>
          <table:table-cell office:value-type="float" office:value="73.147058823999998"/>
          <table:table-cell office:value-type="float" office:value="499.85294118000002"/>
          <table:table-cell office:value-type="float" office:value="13.491827023999999"/>
          <table:table-cell office:value-type="float" office:value="86.508172975999997"/>
          <table:table-cell office:value-type="float" office:value="2.79732362121469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16-18F"/>
          <table:table-cell office:value-type="string" office:string-value="Wales "/>
          <table:table-cell office:value-type="string" office:string-value="2011Q3"/>
          <table:table-cell office:value-type="string" office:string-value="16-18 "/>
          <table:table-cell office:value-type="string" office:string-value="Female "/>
          <table:table-cell office:value-type="float" office:value="58971"/>
          <table:table-cell office:value-type="float" office:value="590"/>
          <table:table-cell office:value-type="float" office:value="6921"/>
          <table:table-cell office:value-type="float" office:value="52050"/>
          <table:table-cell office:value-type="float" office:value="65"/>
          <table:table-cell office:value-type="float" office:value="525"/>
          <table:table-cell office:value-type="float" office:value="11.736277153"/>
          <table:table-cell office:value-type="float" office:value="88.263722846999997"/>
          <table:table-cell office:value-type="float" office:value="2.59708620082102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16-18T"/>
          <table:table-cell office:value-type="string" office:string-value="Wales "/>
          <table:table-cell office:value-type="string" office:string-value="2011Q3"/>
          <table:table-cell office:value-type="string" office:string-value="16-18 "/>
          <table:table-cell office:value-type="string" office:string-value="Total "/>
          <table:table-cell office:value-type="float" office:value="117803"/>
          <table:table-cell office:value-type="float" office:value="1163"/>
          <table:table-cell office:value-type="float" office:value="14858.511675"/>
          <table:table-cell office:value-type="float" office:value="102944.48832999999"/>
          <table:table-cell office:value-type="float" office:value="138.14705882000001"/>
          <table:table-cell office:value-type="float" office:value="1024.8529412"/>
          <table:table-cell office:value-type="float" office:value="12.61301637"/>
          <table:table-cell office:value-type="float" office:value="87.386983630000003"/>
          <table:table-cell office:value-type="float" office:value="1.90809093433441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19-24M"/>
          <table:table-cell office:value-type="string" office:string-value="Wales "/>
          <table:table-cell office:value-type="string" office:string-value="2011Q3"/>
          <table:table-cell office:value-type="string" office:string-value="19-24 "/>
          <table:table-cell office:value-type="string" office:string-value="Male "/>
          <table:table-cell office:value-type="float" office:value="123528"/>
          <table:table-cell office:value-type="float" office:value="944"/>
          <table:table-cell office:value-type="float" office:value="24052.702396000001"/>
          <table:table-cell office:value-type="float" office:value="99475.297604000007"/>
          <table:table-cell office:value-type="float" office:value="193.18055555999999"/>
          <table:table-cell office:value-type="float" office:value="750.81944443999998"/>
          <table:table-cell office:value-type="float" office:value="19.471457804"/>
          <table:table-cell office:value-type="float" office:value="80.528542196000004"/>
          <table:table-cell office:value-type="float" office:value="2.52606328524945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19-24F"/>
          <table:table-cell office:value-type="string" office:string-value="Wales "/>
          <table:table-cell office:value-type="string" office:string-value="2011Q3"/>
          <table:table-cell office:value-type="string" office:string-value="19-24 "/>
          <table:table-cell office:value-type="string" office:string-value="Female "/>
          <table:table-cell office:value-type="float" office:value="119443"/>
          <table:table-cell office:value-type="float" office:value="998"/>
          <table:table-cell office:value-type="float" office:value="32255"/>
          <table:table-cell office:value-type="float" office:value="87188"/>
          <table:table-cell office:value-type="float" office:value="284"/>
          <table:table-cell office:value-type="float" office:value="714"/>
          <table:table-cell office:value-type="float" office:value="27.004512612999999"/>
          <table:table-cell office:value-type="float" office:value="72.995487386999997"/>
          <table:table-cell office:value-type="float" office:value="2.75459007746147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19-24T"/>
          <table:table-cell office:value-type="string" office:string-value="Wales "/>
          <table:table-cell office:value-type="string" office:string-value="2011Q3"/>
          <table:table-cell office:value-type="string" office:string-value="19-24 "/>
          <table:table-cell office:value-type="string" office:string-value="Total "/>
          <table:table-cell office:value-type="float" office:value="242971"/>
          <table:table-cell office:value-type="float" office:value="1942"/>
          <table:table-cell office:value-type="float" office:value="56307.702396000001"/>
          <table:table-cell office:value-type="float" office:value="186663.29759999999"/>
          <table:table-cell office:value-type="float" office:value="477.18055556000002"/>
          <table:table-cell office:value-type="float" office:value="1464.8194444000001"/>
          <table:table-cell office:value-type="float" office:value="23.174659689999999"/>
          <table:table-cell office:value-type="float" office:value="76.825340310000001"/>
          <table:table-cell office:value-type="float" office:value="1.87668069981048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TotalM"/>
          <table:table-cell office:value-type="string" office:string-value="Wales "/>
          <table:table-cell office:value-type="string" office:string-value="2011Q3"/>
          <table:table-cell office:value-type="string" office:string-value="Total "/>
          <table:table-cell office:value-type="string" office:string-value="Male "/>
          <table:table-cell office:value-type="float" office:value="182360"/>
          <table:table-cell office:value-type="float" office:value="1517"/>
          <table:table-cell office:value-type="float" office:value="31990.214070999999"/>
          <table:table-cell office:value-type="float" office:value="150369.78593000001"/>
          <table:table-cell office:value-type="float" office:value="266.32761438"/>
          <table:table-cell office:value-type="float" office:value="1250.6723856000001"/>
          <table:table-cell office:value-type="float" office:value="17.542341561000001"/>
          <table:table-cell office:value-type="float" office:value="82.457658438999999"/>
          <table:table-cell office:value-type="float" office:value="1.91391462602531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TotalF"/>
          <table:table-cell office:value-type="string" office:string-value="Wales "/>
          <table:table-cell office:value-type="string" office:string-value="2011Q3"/>
          <table:table-cell office:value-type="string" office:string-value="Total "/>
          <table:table-cell office:value-type="string" office:string-value="Female "/>
          <table:table-cell office:value-type="float" office:value="178414"/>
          <table:table-cell office:value-type="float" office:value="1588"/>
          <table:table-cell office:value-type="float" office:value="39176"/>
          <table:table-cell office:value-type="float" office:value="139238"/>
          <table:table-cell office:value-type="float" office:value="349"/>
          <table:table-cell office:value-type="float" office:value="1239"/>
          <table:table-cell office:value-type="float" office:value="21.957918101000001"/>
          <table:table-cell office:value-type="float" office:value="78.042081898999996"/>
          <table:table-cell office:value-type="float" office:value="2.0360611908998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3TotalT"/>
          <table:table-cell office:value-type="string" office:string-value="Wales "/>
          <table:table-cell office:value-type="string" office:string-value="2011Q3"/>
          <table:table-cell office:value-type="string" office:string-value="Total "/>
          <table:table-cell office:value-type="string" office:string-value="Total "/>
          <table:table-cell office:value-type="float" office:value="360774"/>
          <table:table-cell office:value-type="float" office:value="3105"/>
          <table:table-cell office:value-type="float" office:value="71166.214070999995"/>
          <table:table-cell office:value-type="float" office:value="289607.78593000001"/>
          <table:table-cell office:value-type="float" office:value="615.32761438"/>
          <table:table-cell office:value-type="float" office:value="2489.6723855999999"/>
          <table:table-cell office:value-type="float" office:value="19.725981936"/>
          <table:table-cell office:value-type="float" office:value="80.274018064000003"/>
          <table:table-cell office:value-type="float" office:value="1.39969072755205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16-18M"/>
          <table:table-cell office:value-type="string" office:string-value="Scotland "/>
          <table:table-cell office:value-type="string" office:string-value="2011Q3"/>
          <table:table-cell office:value-type="string" office:string-value="16-18 "/>
          <table:table-cell office:value-type="string" office:string-value="Male "/>
          <table:table-cell office:value-type="float" office:value="101462"/>
          <table:table-cell office:value-type="float" office:value="703"/>
          <table:table-cell office:value-type="float" office:value="14470.922166"/>
          <table:table-cell office:value-type="float" office:value="86991.077833999996"/>
          <table:table-cell office:value-type="float" office:value="96.080357143000001"/>
          <table:table-cell office:value-type="float" office:value="606.91964285999995"/>
          <table:table-cell office:value-type="float" office:value="14.262405793999999"/>
          <table:table-cell office:value-type="float" office:value="85.737594205999997"/>
          <table:table-cell office:value-type="float" office:value="2.58499941884509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16-18F"/>
          <table:table-cell office:value-type="string" office:string-value="Scotland "/>
          <table:table-cell office:value-type="string" office:string-value="2011Q3"/>
          <table:table-cell office:value-type="string" office:string-value="16-18 "/>
          <table:table-cell office:value-type="string" office:string-value="Female "/>
          <table:table-cell office:value-type="float" office:value="97308"/>
          <table:table-cell office:value-type="float" office:value="669"/>
          <table:table-cell office:value-type="float" office:value="10076.223881"/>
          <table:table-cell office:value-type="float" office:value="87231.776119000002"/>
          <table:table-cell office:value-type="float" office:value="64.063106796"/>
          <table:table-cell office:value-type="float" office:value="604.93689319999999"/>
          <table:table-cell office:value-type="float" office:value="10.354979941"/>
          <table:table-cell office:value-type="float" office:value="89.645020059000004"/>
          <table:table-cell office:value-type="float" office:value="2.30877030417829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16-18T"/>
          <table:table-cell office:value-type="string" office:string-value="Scotland "/>
          <table:table-cell office:value-type="string" office:string-value="2011Q3"/>
          <table:table-cell office:value-type="string" office:string-value="16-18 "/>
          <table:table-cell office:value-type="string" office:string-value="Total "/>
          <table:table-cell office:value-type="float" office:value="198770"/>
          <table:table-cell office:value-type="float" office:value="1372"/>
          <table:table-cell office:value-type="float" office:value="24547.146046999998"/>
          <table:table-cell office:value-type="float" office:value="174222.85394999999"/>
          <table:table-cell office:value-type="float" office:value="160.14346394"/>
          <table:table-cell office:value-type="float" office:value="1211.8565361000001"/>
          <table:table-cell office:value-type="float" office:value="12.349522586999999"/>
          <table:table-cell office:value-type="float" office:value="87.650477413000004"/>
          <table:table-cell office:value-type="float" office:value="1.7409297348270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19-24M"/>
          <table:table-cell office:value-type="string" office:string-value="Scotland "/>
          <table:table-cell office:value-type="string" office:string-value="2011Q3"/>
          <table:table-cell office:value-type="string" office:string-value="19-24 "/>
          <table:table-cell office:value-type="string" office:string-value="Male "/>
          <table:table-cell office:value-type="float" office:value="210461"/>
          <table:table-cell office:value-type="float" office:value="1132"/>
          <table:table-cell office:value-type="float" office:value="34697"/>
          <table:table-cell office:value-type="float" office:value="175764"/>
          <table:table-cell office:value-type="float" office:value="191"/>
          <table:table-cell office:value-type="float" office:value="941"/>
          <table:table-cell office:value-type="float" office:value="16.486189840000002"/>
          <table:table-cell office:value-type="float" office:value="83.513810160000006"/>
          <table:table-cell office:value-type="float" office:value="2.1615841897293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19-24F"/>
          <table:table-cell office:value-type="string" office:string-value="Scotland "/>
          <table:table-cell office:value-type="string" office:string-value="2011Q3"/>
          <table:table-cell office:value-type="string" office:string-value="19-24 "/>
          <table:table-cell office:value-type="string" office:string-value="Female "/>
          <table:table-cell office:value-type="float" office:value="215602"/>
          <table:table-cell office:value-type="float" office:value="1166"/>
          <table:table-cell office:value-type="float" office:value="44363"/>
          <table:table-cell office:value-type="float" office:value="171239"/>
          <table:table-cell office:value-type="float" office:value="257"/>
          <table:table-cell office:value-type="float" office:value="909"/>
          <table:table-cell office:value-type="float" office:value="20.576339737000001"/>
          <table:table-cell office:value-type="float" office:value="79.423660263000002"/>
          <table:table-cell office:value-type="float" office:value="2.32041575749550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19-24T"/>
          <table:table-cell office:value-type="string" office:string-value="Scotland "/>
          <table:table-cell office:value-type="string" office:string-value="2011Q3"/>
          <table:table-cell office:value-type="string" office:string-value="19-24 "/>
          <table:table-cell office:value-type="string" office:string-value="Total "/>
          <table:table-cell office:value-type="float" office:value="426063"/>
          <table:table-cell office:value-type="float" office:value="2298"/>
          <table:table-cell office:value-type="float" office:value="79060"/>
          <table:table-cell office:value-type="float" office:value="347003"/>
          <table:table-cell office:value-type="float" office:value="448"/>
          <table:table-cell office:value-type="float" office:value="1850"/>
          <table:table-cell office:value-type="float" office:value="18.555941258000001"/>
          <table:table-cell office:value-type="float" office:value="81.444058741999996"/>
          <table:table-cell office:value-type="float" office:value="1.58946971660055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TotalM"/>
          <table:table-cell office:value-type="string" office:string-value="Scotland "/>
          <table:table-cell office:value-type="string" office:string-value="2011Q3"/>
          <table:table-cell office:value-type="string" office:string-value="Total "/>
          <table:table-cell office:value-type="string" office:string-value="Male "/>
          <table:table-cell office:value-type="float" office:value="311923"/>
          <table:table-cell office:value-type="float" office:value="1835"/>
          <table:table-cell office:value-type="float" office:value="49167.922165999997"/>
          <table:table-cell office:value-type="float" office:value="262755.07783000002"/>
          <table:table-cell office:value-type="float" office:value="287.08035713999999"/>
          <table:table-cell office:value-type="float" office:value="1547.9196429000001"/>
          <table:table-cell office:value-type="float" office:value="15.7628396"/>
          <table:table-cell office:value-type="float" office:value="84.237160399999993"/>
          <table:table-cell office:value-type="float" office:value="1.66727456344659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TotalF"/>
          <table:table-cell office:value-type="string" office:string-value="Scotland "/>
          <table:table-cell office:value-type="string" office:string-value="2011Q3"/>
          <table:table-cell office:value-type="string" office:string-value="Total "/>
          <table:table-cell office:value-type="string" office:string-value="Female "/>
          <table:table-cell office:value-type="float" office:value="312910"/>
          <table:table-cell office:value-type="float" office:value="1835"/>
          <table:table-cell office:value-type="float" office:value="54439.223880999998"/>
          <table:table-cell office:value-type="float" office:value="258470.77611999999"/>
          <table:table-cell office:value-type="float" office:value="321.06310680000001"/>
          <table:table-cell office:value-type="float" office:value="1513.9368932"/>
          <table:table-cell office:value-type="float" office:value="17.397725825999999"/>
          <table:table-cell office:value-type="float" office:value="82.602274174000001"/>
          <table:table-cell office:value-type="float" office:value="1.73452386834555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3TotalT"/>
          <table:table-cell office:value-type="string" office:string-value="Scotland "/>
          <table:table-cell office:value-type="string" office:string-value="2011Q3"/>
          <table:table-cell office:value-type="string" office:string-value="Total "/>
          <table:table-cell office:value-type="string" office:string-value="Total "/>
          <table:table-cell office:value-type="float" office:value="624833"/>
          <table:table-cell office:value-type="float" office:value="3670"/>
          <table:table-cell office:value-type="float" office:value="103607.14605"/>
          <table:table-cell office:value-type="float" office:value="521225.85395000002"/>
          <table:table-cell office:value-type="float" office:value="608.14346393999995"/>
          <table:table-cell office:value-type="float" office:value="3061.8565361000001"/>
          <table:table-cell office:value-type="float" office:value="16.581573964"/>
          <table:table-cell office:value-type="float" office:value="83.418426036"/>
          <table:table-cell office:value-type="float" office:value="1.2032805896297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316-18M"/>
          <table:table-cell office:value-type="string" office:string-value="N Ireland "/>
          <table:table-cell office:value-type="string" office:string-value="2011Q3"/>
          <table:table-cell office:value-type="string" office:string-value="16-18 "/>
          <table:table-cell office:value-type="string" office:string-value="Male "/>
          <table:table-cell office:value-type="float" office:value="38856"/>
          <table:table-cell office:value-type="float" office:value="160"/>
          <table:table-cell office:value-type="float" office:value="4236"/>
          <table:table-cell office:value-type="float" office:value="34620"/>
          <table:table-cell office:value-type="float" office:value="17"/>
          <table:table-cell office:value-type="float" office:value="143"/>
          <table:table-cell office:value-type="float" office:value="10.901791229000001"/>
          <table:table-cell office:value-type="float" office:value="89.098208771000003"/>
          <table:table-cell office:value-type="float" office:value="4.8292478712830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316-18F"/>
          <table:table-cell office:value-type="string" office:string-value="N Ireland "/>
          <table:table-cell office:value-type="string" office:string-value="2011Q3"/>
          <table:table-cell office:value-type="string" office:string-value="16-18 "/>
          <table:table-cell office:value-type="string" office:string-value="Female "/>
          <table:table-cell office:value-type="float" office:value="34046"/>
          <table:table-cell office:value-type="float" office:value="144"/>
          <table:table-cell office:value-type="float" office:value="2192"/>
          <table:table-cell office:value-type="float" office:value="31854"/>
          <table:table-cell office:value-type="float" office:value="9"/>
          <table:table-cell office:value-type="float" office:value="135"/>
          <table:table-cell office:value-type="float" office:value="6.4383481173000003"/>
          <table:table-cell office:value-type="float" office:value="93.561651882999996"/>
          <table:table-cell office:value-type="float" office:value="4.0087686486921719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1Q316-18T"/>
          <table:table-cell office:value-type="string" office:string-value="N Ireland "/>
          <table:table-cell office:value-type="string" office:string-value="2011Q3"/>
          <table:table-cell office:value-type="string" office:string-value="16-18 "/>
          <table:table-cell office:value-type="string" office:string-value="Total "/>
          <table:table-cell office:value-type="float" office:value="72902"/>
          <table:table-cell office:value-type="float" office:value="304"/>
          <table:table-cell office:value-type="float" office:value="6428"/>
          <table:table-cell office:value-type="float" office:value="66474"/>
          <table:table-cell office:value-type="float" office:value="26"/>
          <table:table-cell office:value-type="float" office:value="278"/>
          <table:table-cell office:value-type="float" office:value="8.8173163974000008"/>
          <table:table-cell office:value-type="float" office:value="91.182683603000001"/>
          <table:table-cell office:value-type="float" office:value="3.1874521731502328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1Q319-24M"/>
          <table:table-cell office:value-type="string" office:string-value="N Ireland "/>
          <table:table-cell office:value-type="string" office:string-value="2011Q3"/>
          <table:table-cell office:value-type="string" office:string-value="19-24 "/>
          <table:table-cell office:value-type="string" office:string-value="Male "/>
          <table:table-cell office:value-type="float" office:value="67514"/>
          <table:table-cell office:value-type="float" office:value="202"/>
          <table:table-cell office:value-type="float" office:value="14724"/>
          <table:table-cell office:value-type="float" office:value="52790"/>
          <table:table-cell office:value-type="float" office:value="44"/>
          <table:table-cell office:value-type="float" office:value="158"/>
          <table:table-cell office:value-type="float" office:value="21.808810025"/>
          <table:table-cell office:value-type="float" office:value="78.191189975"/>
          <table:table-cell office:value-type="float" office:value="5.69475812159411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319-24F"/>
          <table:table-cell office:value-type="string" office:string-value="N Ireland "/>
          <table:table-cell office:value-type="string" office:string-value="2011Q3"/>
          <table:table-cell office:value-type="string" office:string-value="19-24 "/>
          <table:table-cell office:value-type="string" office:string-value="Female "/>
          <table:table-cell office:value-type="float" office:value="73115"/>
          <table:table-cell office:value-type="float" office:value="234"/>
          <table:table-cell office:value-type="float" office:value="12909"/>
          <table:table-cell office:value-type="float" office:value="60206"/>
          <table:table-cell office:value-type="float" office:value="40"/>
          <table:table-cell office:value-type="float" office:value="194"/>
          <table:table-cell office:value-type="float" office:value="17.655747795"/>
          <table:table-cell office:value-type="float" office:value="82.344252205000004"/>
          <table:table-cell office:value-type="float" office:value="4.8854868185410583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1Q319-24T"/>
          <table:table-cell office:value-type="string" office:string-value="N Ireland "/>
          <table:table-cell office:value-type="string" office:string-value="2011Q3"/>
          <table:table-cell office:value-type="string" office:string-value="19-24 "/>
          <table:table-cell office:value-type="string" office:string-value="Total "/>
          <table:table-cell office:value-type="float" office:value="140629"/>
          <table:table-cell office:value-type="float" office:value="436"/>
          <table:table-cell office:value-type="float" office:value="27633"/>
          <table:table-cell office:value-type="float" office:value="112996"/>
          <table:table-cell office:value-type="float" office:value="84"/>
          <table:table-cell office:value-type="float" office:value="352"/>
          <table:table-cell office:value-type="float" office:value="19.649574412"/>
          <table:table-cell office:value-type="float" office:value="80.350425587999993"/>
          <table:table-cell office:value-type="float" office:value="3.72978236892323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3TotalM"/>
          <table:table-cell office:value-type="string" office:string-value="N Ireland "/>
          <table:table-cell office:value-type="string" office:string-value="2011Q3"/>
          <table:table-cell office:value-type="string" office:string-value="Total "/>
          <table:table-cell office:value-type="string" office:string-value="Male "/>
          <table:table-cell office:value-type="float" office:value="106370"/>
          <table:table-cell office:value-type="float" office:value="362"/>
          <table:table-cell office:value-type="float" office:value="18960"/>
          <table:table-cell office:value-type="float" office:value="87410"/>
          <table:table-cell office:value-type="float" office:value="61"/>
          <table:table-cell office:value-type="float" office:value="301"/>
          <table:table-cell office:value-type="float" office:value="17.824574598000002"/>
          <table:table-cell office:value-type="float" office:value="82.175425402000002"/>
          <table:table-cell office:value-type="float" office:value="3.94259669457181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3TotalF"/>
          <table:table-cell office:value-type="string" office:string-value="N Ireland "/>
          <table:table-cell office:value-type="string" office:string-value="2011Q3"/>
          <table:table-cell office:value-type="string" office:string-value="Total "/>
          <table:table-cell office:value-type="string" office:string-value="Female "/>
          <table:table-cell office:value-type="float" office:value="107161"/>
          <table:table-cell office:value-type="float" office:value="378"/>
          <table:table-cell office:value-type="float" office:value="15101"/>
          <table:table-cell office:value-type="float" office:value="92060"/>
          <table:table-cell office:value-type="float" office:value="49"/>
          <table:table-cell office:value-type="float" office:value="329"/>
          <table:table-cell office:value-type="float" office:value="14.091880442000001"/>
          <table:table-cell office:value-type="float" office:value="85.908119557999996"/>
          <table:table-cell office:value-type="float" office:value="3.50761366082527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3TotalT"/>
          <table:table-cell office:value-type="string" office:string-value="N Ireland "/>
          <table:table-cell office:value-type="string" office:string-value="2011Q3"/>
          <table:table-cell office:value-type="string" office:string-value="Total "/>
          <table:table-cell office:value-type="string" office:string-value="Total "/>
          <table:table-cell office:value-type="float" office:value="213531"/>
          <table:table-cell office:value-type="float" office:value="740"/>
          <table:table-cell office:value-type="float" office:value="34061"/>
          <table:table-cell office:value-type="float" office:value="179470"/>
          <table:table-cell office:value-type="float" office:value="110"/>
          <table:table-cell office:value-type="float" office:value="630"/>
          <table:table-cell office:value-type="float" office:value="15.951313860999999"/>
          <table:table-cell office:value-type="float" office:value="84.048686138999997"/>
          <table:table-cell office:value-type="float" office:value="2.63817685626086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16-18M"/>
          <table:table-cell office:value-type="string" office:string-value="Total "/>
          <table:table-cell office:value-type="string" office:string-value="2011Q3"/>
          <table:table-cell office:value-type="string" office:string-value="16-18 "/>
          <table:table-cell office:value-type="string" office:string-value="Male "/>
          <table:table-cell office:value-type="float" office:value="1197100"/>
          <table:table-cell office:value-type="float" office:value="5458"/>
          <table:table-cell office:value-type="float" office:value="144923.18802999999"/>
          <table:table-cell office:value-type="float" office:value="1052176.8119999999"/>
          <table:table-cell office:value-type="float" office:value="660.53316583000003"/>
          <table:table-cell office:value-type="float" office:value="4797.4668342000004"/>
          <table:table-cell office:value-type="float" office:value="12.106188959000001"/>
          <table:table-cell office:value-type="float" office:value="87.893811041000006"/>
          <table:table-cell office:value-type="float" office:value="0.865410534914011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16-18F"/>
          <table:table-cell office:value-type="string" office:string-value="Total "/>
          <table:table-cell office:value-type="string" office:string-value="2011Q3"/>
          <table:table-cell office:value-type="string" office:string-value="16-18 "/>
          <table:table-cell office:value-type="string" office:string-value="Female "/>
          <table:table-cell office:value-type="float" office:value="1143278"/>
          <table:table-cell office:value-type="float" office:value="5335"/>
          <table:table-cell office:value-type="float" office:value="110769.46812000001"/>
          <table:table-cell office:value-type="float" office:value="1032508.5318999999"/>
          <table:table-cell office:value-type="float" office:value="500.34973100000002"/>
          <table:table-cell office:value-type="float" office:value="4834.6502689999998"/>
          <table:table-cell office:value-type="float" office:value="9.6887605739999998"/>
          <table:table-cell office:value-type="float" office:value="90.311239426"/>
          <table:table-cell office:value-type="float" office:value="0.793768522601698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16-18T"/>
          <table:table-cell office:value-type="string" office:string-value="Total "/>
          <table:table-cell office:value-type="string" office:string-value="2011Q3"/>
          <table:table-cell office:value-type="string" office:string-value="16-18 "/>
          <table:table-cell office:value-type="string" office:string-value="Total "/>
          <table:table-cell office:value-type="float" office:value="2340378"/>
          <table:table-cell office:value-type="float" office:value="10793"/>
          <table:table-cell office:value-type="float" office:value="255692.65614000001"/>
          <table:table-cell office:value-type="float" office:value="2084685.3439"/>
          <table:table-cell office:value-type="float" office:value="1160.8828968"/>
          <table:table-cell office:value-type="float" office:value="9632.1171032000002"/>
          <table:table-cell office:value-type="float" office:value="10.925271735999999"/>
          <table:table-cell office:value-type="float" office:value="89.074728264000001"/>
          <table:table-cell office:value-type="float" office:value="0.588543218261017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19-24M"/>
          <table:table-cell office:value-type="string" office:string-value="Total "/>
          <table:table-cell office:value-type="string" office:string-value="2011Q3"/>
          <table:table-cell office:value-type="string" office:string-value="19-24 "/>
          <table:table-cell office:value-type="string" office:string-value="Male "/>
          <table:table-cell office:value-type="float" office:value="2440506"/>
          <table:table-cell office:value-type="float" office:value="8934"/>
          <table:table-cell office:value-type="float" office:value="409827.38322000002"/>
          <table:table-cell office:value-type="float" office:value="2030678.6168"/>
          <table:table-cell office:value-type="float" office:value="1584.4913699000001"/>
          <table:table-cell office:value-type="float" office:value="7349.5086301000001"/>
          <table:table-cell office:value-type="float" office:value="16.792721804999999"/>
          <table:table-cell office:value-type="float" office:value="83.207278195000001"/>
          <table:table-cell office:value-type="float" office:value="0.775129564782829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19-24F"/>
          <table:table-cell office:value-type="string" office:string-value="Total "/>
          <table:table-cell office:value-type="string" office:string-value="2011Q3"/>
          <table:table-cell office:value-type="string" office:string-value="19-24 "/>
          <table:table-cell office:value-type="string" office:string-value="Female "/>
          <table:table-cell office:value-type="float" office:value="2455496"/>
          <table:table-cell office:value-type="float" office:value="9647"/>
          <table:table-cell office:value-type="float" office:value="561029.13537000003"/>
          <table:table-cell office:value-type="float" office:value="1894466.8646"/>
          <table:table-cell office:value-type="float" office:value="2317.4686400999999"/>
          <table:table-cell office:value-type="float" office:value="7329.5313599000001"/>
          <table:table-cell office:value-type="float" office:value="22.847894492999998"/>
          <table:table-cell office:value-type="float" office:value="77.152105507000002"/>
          <table:table-cell office:value-type="float" office:value="0.837831945981666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19-24T"/>
          <table:table-cell office:value-type="string" office:string-value="Total "/>
          <table:table-cell office:value-type="string" office:string-value="2011Q3"/>
          <table:table-cell office:value-type="string" office:string-value="19-24 "/>
          <table:table-cell office:value-type="string" office:string-value="Total "/>
          <table:table-cell office:value-type="float" office:value="4896002"/>
          <table:table-cell office:value-type="float" office:value="18581"/>
          <table:table-cell office:value-type="float" office:value="970856.51858999999"/>
          <table:table-cell office:value-type="float" office:value="3925145.4813999999"/>
          <table:table-cell office:value-type="float" office:value="3901.9600099999998"/>
          <table:table-cell office:value-type="float" office:value="14679.039989999999"/>
          <table:table-cell office:value-type="float" office:value="19.829577655000001"/>
          <table:table-cell office:value-type="float" office:value="80.170422345000006"/>
          <table:table-cell office:value-type="float" office:value="0.573304495998444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TotalM"/>
          <table:table-cell office:value-type="string" office:string-value="Total "/>
          <table:table-cell office:value-type="string" office:string-value="2011Q3"/>
          <table:table-cell office:value-type="string" office:string-value="Total "/>
          <table:table-cell office:value-type="string" office:string-value="Male "/>
          <table:table-cell office:value-type="float" office:value="3637606"/>
          <table:table-cell office:value-type="float" office:value="14392"/>
          <table:table-cell office:value-type="float" office:value="554750.57123999996"/>
          <table:table-cell office:value-type="float" office:value="3082855.4287999999"/>
          <table:table-cell office:value-type="float" office:value="2245.0245358000002"/>
          <table:table-cell office:value-type="float" office:value="12146.975463999999"/>
          <table:table-cell office:value-type="float" office:value="15.250430400000001"/>
          <table:table-cell office:value-type="float" office:value="84.749569600000001"/>
          <table:table-cell office:value-type="float" office:value="0.587361257747406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TotalF"/>
          <table:table-cell office:value-type="string" office:string-value="Total "/>
          <table:table-cell office:value-type="string" office:string-value="2011Q3"/>
          <table:table-cell office:value-type="string" office:string-value="Total "/>
          <table:table-cell office:value-type="string" office:string-value="Female "/>
          <table:table-cell office:value-type="float" office:value="3598774"/>
          <table:table-cell office:value-type="float" office:value="14982"/>
          <table:table-cell office:value-type="float" office:value="671798.60349000001"/>
          <table:table-cell office:value-type="float" office:value="2926975.3964999998"/>
          <table:table-cell office:value-type="float" office:value="2817.8183711000001"/>
          <table:table-cell office:value-type="float" office:value="12164.181629000001"/>
          <table:table-cell office:value-type="float" office:value="18.667429616"/>
          <table:table-cell office:value-type="float" office:value="81.332570383999993"/>
          <table:table-cell office:value-type="float" office:value="0.623944103889908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3TotalT"/>
          <table:table-cell office:value-type="string" office:string-value="Total "/>
          <table:table-cell office:value-type="string" office:string-value="2011Q3"/>
          <table:table-cell office:value-type="string" office:string-value="Total "/>
          <table:table-cell office:value-type="string" office:string-value="Total "/>
          <table:table-cell office:value-type="float" office:value="7236380"/>
          <table:table-cell office:value-type="float" office:value="29374"/>
          <table:table-cell office:value-type="float" office:value="1226549.1747000001"/>
          <table:table-cell office:value-type="float" office:value="6009830.8252999997"/>
          <table:table-cell office:value-type="float" office:value="5062.8429069000003"/>
          <table:table-cell office:value-type="float" office:value="24311.157093000002"/>
          <table:table-cell office:value-type="float" office:value="16.949761825"/>
          <table:table-cell office:value-type="float" office:value="83.050238175000004"/>
          <table:table-cell office:value-type="float" office:value="0.429068633539889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16-18M"/>
          <table:table-cell office:value-type="string" office:string-value="England "/>
          <table:table-cell office:value-type="string" office:string-value="2011Q4"/>
          <table:table-cell office:value-type="string" office:string-value="16-18 "/>
          <table:table-cell office:value-type="string" office:string-value="Male "/>
          <table:table-cell office:value-type="float" office:value="996472"/>
          <table:table-cell office:value-type="float" office:value="3985"/>
          <table:table-cell office:value-type="float" office:value="115528.77017"/>
          <table:table-cell office:value-type="float" office:value="880943.22982999997"/>
          <table:table-cell office:value-type="float" office:value="469.47470872000002"/>
          <table:table-cell office:value-type="float" office:value="3515.5252912999999"/>
          <table:table-cell office:value-type="float" office:value="11.593779872000001"/>
          <table:table-cell office:value-type="float" office:value="88.406220128000001"/>
          <table:table-cell office:value-type="float" office:value="0.994021652977095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16-18F"/>
          <table:table-cell office:value-type="string" office:string-value="England "/>
          <table:table-cell office:value-type="string" office:string-value="2011Q4"/>
          <table:table-cell office:value-type="string" office:string-value="16-18 "/>
          <table:table-cell office:value-type="string" office:string-value="Female "/>
          <table:table-cell office:value-type="float" office:value="943751"/>
          <table:table-cell office:value-type="float" office:value="3912"/>
          <table:table-cell office:value-type="float" office:value="93452.136698999995"/>
          <table:table-cell office:value-type="float" office:value="850298.86329999997"/>
          <table:table-cell office:value-type="float" office:value="370.21132275999997"/>
          <table:table-cell office:value-type="float" office:value="3541.7886772000002"/>
          <table:table-cell office:value-type="float" office:value="9.9022026677999992"/>
          <table:table-cell office:value-type="float" office:value="90.097797331999999"/>
          <table:table-cell office:value-type="float" office:value="0.936008172167989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16-18T"/>
          <table:table-cell office:value-type="string" office:string-value="England "/>
          <table:table-cell office:value-type="string" office:string-value="2011Q4"/>
          <table:table-cell office:value-type="string" office:string-value="16-18 "/>
          <table:table-cell office:value-type="string" office:string-value="Total "/>
          <table:table-cell office:value-type="float" office:value="1940223"/>
          <table:table-cell office:value-type="float" office:value="7897"/>
          <table:table-cell office:value-type="float" office:value="208980.90687000001"/>
          <table:table-cell office:value-type="float" office:value="1731242.0930999999"/>
          <table:table-cell office:value-type="float" office:value="839.68603148"/>
          <table:table-cell office:value-type="float" office:value="7057.3139684999996"/>
          <table:table-cell office:value-type="float" office:value="10.770973587"/>
          <table:table-cell office:value-type="float" office:value="89.229026413"/>
          <table:table-cell office:value-type="float" office:value="0.68376294264902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19-24M"/>
          <table:table-cell office:value-type="string" office:string-value="England "/>
          <table:table-cell office:value-type="string" office:string-value="2011Q4"/>
          <table:table-cell office:value-type="string" office:string-value="19-24 "/>
          <table:table-cell office:value-type="string" office:string-value="Male "/>
          <table:table-cell office:value-type="float" office:value="2047049"/>
          <table:table-cell office:value-type="float" office:value="6677"/>
          <table:table-cell office:value-type="float" office:value="338683.65564000001"/>
          <table:table-cell office:value-type="float" office:value="1708365.3444000001"/>
          <table:table-cell office:value-type="float" office:value="1168.4611076000001"/>
          <table:table-cell office:value-type="float" office:value="5508.5388923999999"/>
          <table:table-cell office:value-type="float" office:value="16.544970621000001"/>
          <table:table-cell office:value-type="float" office:value="83.455029378999996"/>
          <table:table-cell office:value-type="float" office:value="0.891301506499543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19-24F"/>
          <table:table-cell office:value-type="string" office:string-value="England "/>
          <table:table-cell office:value-type="string" office:string-value="2011Q4"/>
          <table:table-cell office:value-type="string" office:string-value="19-24 "/>
          <table:table-cell office:value-type="string" office:string-value="Female "/>
          <table:table-cell office:value-type="float" office:value="2065011"/>
          <table:table-cell office:value-type="float" office:value="7368"/>
          <table:table-cell office:value-type="float" office:value="464309.86820000003"/>
          <table:table-cell office:value-type="float" office:value="1600701.1318000001"/>
          <table:table-cell office:value-type="float" office:value="1740.7053648999999"/>
          <table:table-cell office:value-type="float" office:value="5627.2946351000001"/>
          <table:table-cell office:value-type="float" office:value="22.484619606999999"/>
          <table:table-cell office:value-type="float" office:value="77.515380393000001"/>
          <table:table-cell office:value-type="float" office:value="0.953274501145529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19-24T"/>
          <table:table-cell office:value-type="string" office:string-value="England "/>
          <table:table-cell office:value-type="string" office:string-value="2011Q4"/>
          <table:table-cell office:value-type="string" office:string-value="19-24 "/>
          <table:table-cell office:value-type="string" office:string-value="Total "/>
          <table:table-cell office:value-type="float" office:value="4112060"/>
          <table:table-cell office:value-type="float" office:value="14045"/>
          <table:table-cell office:value-type="float" office:value="802993.52384000004"/>
          <table:table-cell office:value-type="float" office:value="3309066.4761999999"/>
          <table:table-cell office:value-type="float" office:value="2909.1664725000001"/>
          <table:table-cell office:value-type="float" office:value="11135.833527999999"/>
          <table:table-cell office:value-type="float" office:value="19.527767684000001"/>
          <table:table-cell office:value-type="float" office:value="80.472232316000003"/>
          <table:table-cell office:value-type="float" office:value="0.655608422015471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TotalM"/>
          <table:table-cell office:value-type="string" office:string-value="England "/>
          <table:table-cell office:value-type="string" office:string-value="2011Q4"/>
          <table:table-cell office:value-type="string" office:string-value="Total "/>
          <table:table-cell office:value-type="string" office:string-value="Male "/>
          <table:table-cell office:value-type="float" office:value="3043521"/>
          <table:table-cell office:value-type="float" office:value="10662"/>
          <table:table-cell office:value-type="float" office:value="454212.42580999999"/>
          <table:table-cell office:value-type="float" office:value="2589308.5742000001"/>
          <table:table-cell office:value-type="float" office:value="1637.9358162999999"/>
          <table:table-cell office:value-type="float" office:value="9024.0641837000003"/>
          <table:table-cell office:value-type="float" office:value="14.923912988"/>
          <table:table-cell office:value-type="float" office:value="85.076087012000002"/>
          <table:table-cell office:value-type="float" office:value="0.676366111662357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TotalF"/>
          <table:table-cell office:value-type="string" office:string-value="England "/>
          <table:table-cell office:value-type="string" office:string-value="2011Q4"/>
          <table:table-cell office:value-type="string" office:string-value="Total "/>
          <table:table-cell office:value-type="string" office:string-value="Female "/>
          <table:table-cell office:value-type="float" office:value="3008762"/>
          <table:table-cell office:value-type="float" office:value="11280"/>
          <table:table-cell office:value-type="float" office:value="557762.00490000006"/>
          <table:table-cell office:value-type="float" office:value="2450999.9950999999"/>
          <table:table-cell office:value-type="float" office:value="2110.9166876999998"/>
          <table:table-cell office:value-type="float" office:value="9169.0833122999993"/>
          <table:table-cell office:value-type="float" office:value="18.537923734"/>
          <table:table-cell office:value-type="float" office:value="81.462076265999997"/>
          <table:table-cell office:value-type="float" office:value="0.717149672759938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1Q4TotalT"/>
          <table:table-cell office:value-type="string" office:string-value="England "/>
          <table:table-cell office:value-type="string" office:string-value="2011Q4"/>
          <table:table-cell office:value-type="string" office:string-value="Total "/>
          <table:table-cell office:value-type="string" office:string-value="Total "/>
          <table:table-cell office:value-type="float" office:value="6052283"/>
          <table:table-cell office:value-type="float" office:value="21942"/>
          <table:table-cell office:value-type="float" office:value="1011974.4307"/>
          <table:table-cell office:value-type="float" office:value="5040308.5692999996"/>
          <table:table-cell office:value-type="float" office:value="3748.852504"/>
          <table:table-cell office:value-type="float" office:value="18193.147496000001"/>
          <table:table-cell office:value-type="float" office:value="16.720540508999999"/>
          <table:table-cell office:value-type="float" office:value="83.279459490999997"/>
          <table:table-cell office:value-type="float" office:value="0.493755641840009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16-18M"/>
          <table:table-cell office:value-type="string" office:string-value="Wales "/>
          <table:table-cell office:value-type="string" office:string-value="2011Q4"/>
          <table:table-cell office:value-type="string" office:string-value="16-18 "/>
          <table:table-cell office:value-type="string" office:string-value="Male "/>
          <table:table-cell office:value-type="float" office:value="58692"/>
          <table:table-cell office:value-type="float" office:value="557"/>
          <table:table-cell office:value-type="float" office:value="8185"/>
          <table:table-cell office:value-type="float" office:value="50507"/>
          <table:table-cell office:value-type="float" office:value="72"/>
          <table:table-cell office:value-type="float" office:value="485"/>
          <table:table-cell office:value-type="float" office:value="13.945682546"/>
          <table:table-cell office:value-type="float" office:value="86.054317454"/>
          <table:table-cell office:value-type="float" office:value="2.87696576110422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16-18F"/>
          <table:table-cell office:value-type="string" office:string-value="Wales "/>
          <table:table-cell office:value-type="string" office:string-value="2011Q4"/>
          <table:table-cell office:value-type="string" office:string-value="16-18 "/>
          <table:table-cell office:value-type="string" office:string-value="Female "/>
          <table:table-cell office:value-type="float" office:value="57311"/>
          <table:table-cell office:value-type="float" office:value="593"/>
          <table:table-cell office:value-type="float" office:value="7217.3239444999999"/>
          <table:table-cell office:value-type="float" office:value="50093.676055000004"/>
          <table:table-cell office:value-type="float" office:value="74.221518986999996"/>
          <table:table-cell office:value-type="float" office:value="518.77848100999995"/>
          <table:table-cell office:value-type="float" office:value="12.593261232"/>
          <table:table-cell office:value-type="float" office:value="87.406738767999997"/>
          <table:table-cell office:value-type="float" office:value="2.67036292170765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16-18T"/>
          <table:table-cell office:value-type="string" office:string-value="Wales "/>
          <table:table-cell office:value-type="string" office:string-value="2011Q4"/>
          <table:table-cell office:value-type="string" office:string-value="16-18 "/>
          <table:table-cell office:value-type="string" office:string-value="Total "/>
          <table:table-cell office:value-type="float" office:value="116003"/>
          <table:table-cell office:value-type="float" office:value="1150"/>
          <table:table-cell office:value-type="float" office:value="15402.323945"/>
          <table:table-cell office:value-type="float" office:value="100600.67606"/>
          <table:table-cell office:value-type="float" office:value="146.22151898999999"/>
          <table:table-cell office:value-type="float" office:value="1003.7784810000001"/>
          <table:table-cell office:value-type="float" office:value="13.277522084999999"/>
          <table:table-cell office:value-type="float" office:value="86.722477914999999"/>
          <table:table-cell office:value-type="float" office:value="1.96124345206087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19-24M"/>
          <table:table-cell office:value-type="string" office:string-value="Wales "/>
          <table:table-cell office:value-type="string" office:string-value="2011Q4"/>
          <table:table-cell office:value-type="string" office:string-value="19-24 "/>
          <table:table-cell office:value-type="string" office:string-value="Male "/>
          <table:table-cell office:value-type="float" office:value="124007"/>
          <table:table-cell office:value-type="float" office:value="976"/>
          <table:table-cell office:value-type="float" office:value="22925.034114999999"/>
          <table:table-cell office:value-type="float" office:value="101081.96588"/>
          <table:table-cell office:value-type="float" office:value="188.18055555999999"/>
          <table:table-cell office:value-type="float" office:value="787.81944443999998"/>
          <table:table-cell office:value-type="float" office:value="18.486887123999999"/>
          <table:table-cell office:value-type="float" office:value="81.513112875999994"/>
          <table:table-cell office:value-type="float" office:value="2.43543642172169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16-18M"/>
          <table:table-cell office:value-type="string" office:string-value="England "/>
          <table:table-cell office:value-type="string" office:string-value="2012Q1"/>
          <table:table-cell office:value-type="string" office:string-value="16-18 "/>
          <table:table-cell office:value-type="string" office:string-value="Male "/>
          <table:table-cell office:value-type="float" office:value="997103"/>
          <table:table-cell office:value-type="float" office:value="4039"/>
          <table:table-cell office:value-type="float" office:value="111758.73333"/>
          <table:table-cell office:value-type="float" office:value="885344.26667000004"/>
          <table:table-cell office:value-type="float" office:value="454.45963782000001"/>
          <table:table-cell office:value-type="float" office:value="3584.5403621999999"/>
          <table:table-cell office:value-type="float" office:value="11.208343905"/>
          <table:table-cell office:value-type="float" office:value="88.791656094999993"/>
          <table:table-cell office:value-type="float" office:value="0.972917346992107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16-18F"/>
          <table:table-cell office:value-type="string" office:string-value="England "/>
          <table:table-cell office:value-type="string" office:string-value="2012Q1"/>
          <table:table-cell office:value-type="string" office:string-value="16-18 "/>
          <table:table-cell office:value-type="string" office:string-value="Female "/>
          <table:table-cell office:value-type="float" office:value="937372"/>
          <table:table-cell office:value-type="float" office:value="3965"/>
          <table:table-cell office:value-type="float" office:value="89443.869051000001"/>
          <table:table-cell office:value-type="float" office:value="847928.13095000002"/>
          <table:table-cell office:value-type="float" office:value="371.23859371999998"/>
          <table:table-cell office:value-type="float" office:value="3593.7614063000001"/>
          <table:table-cell office:value-type="float" office:value="9.5419821641000002"/>
          <table:table-cell office:value-type="float" office:value="90.458017835999996"/>
          <table:table-cell office:value-type="float" office:value="0.914486522367575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16-18T"/>
          <table:table-cell office:value-type="string" office:string-value="England "/>
          <table:table-cell office:value-type="string" office:string-value="2012Q1"/>
          <table:table-cell office:value-type="string" office:string-value="16-18 "/>
          <table:table-cell office:value-type="string" office:string-value="Total "/>
          <table:table-cell office:value-type="float" office:value="1934475"/>
          <table:table-cell office:value-type="float" office:value="8004"/>
          <table:table-cell office:value-type="float" office:value="201202.60238"/>
          <table:table-cell office:value-type="float" office:value="1733272.3976"/>
          <table:table-cell office:value-type="float" office:value="825.69823153000004"/>
          <table:table-cell office:value-type="float" office:value="7178.3017685000004"/>
          <table:table-cell office:value-type="float" office:value="10.400889253000001"/>
          <table:table-cell office:value-type="float" office:value="89.599110746999997"/>
          <table:table-cell office:value-type="float" office:value="0.668789763434108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19-24M"/>
          <table:table-cell office:value-type="string" office:string-value="England "/>
          <table:table-cell office:value-type="string" office:string-value="2012Q1"/>
          <table:table-cell office:value-type="string" office:string-value="19-24 "/>
          <table:table-cell office:value-type="string" office:string-value="Male "/>
          <table:table-cell office:value-type="float" office:value="2051154"/>
          <table:table-cell office:value-type="float" office:value="6778"/>
          <table:table-cell office:value-type="float" office:value="345939.64900999999"/>
          <table:table-cell office:value-type="float" office:value="1705214.351"/>
          <table:table-cell office:value-type="float" office:value="1220.4853763000001"/>
          <table:table-cell office:value-type="float" office:value="5557.5146236999999"/>
          <table:table-cell office:value-type="float" office:value="16.865610725"/>
          <table:table-cell office:value-type="float" office:value="83.134389275000004"/>
          <table:table-cell office:value-type="float" office:value="0.891449366192815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19-24F"/>
          <table:table-cell office:value-type="string" office:string-value="England "/>
          <table:table-cell office:value-type="string" office:string-value="2012Q1"/>
          <table:table-cell office:value-type="string" office:string-value="19-24 "/>
          <table:table-cell office:value-type="string" office:string-value="Female "/>
          <table:table-cell office:value-type="float" office:value="2066024"/>
          <table:table-cell office:value-type="float" office:value="7373"/>
          <table:table-cell office:value-type="float" office:value="454949.12753"/>
          <table:table-cell office:value-type="float" office:value="1611074.8725000001"/>
          <table:table-cell office:value-type="float" office:value="1723.7133349999999"/>
          <table:table-cell office:value-type="float" office:value="5649.2866649999996"/>
          <table:table-cell office:value-type="float" office:value="22.020515131"/>
          <table:table-cell office:value-type="float" office:value="77.979484869000004"/>
          <table:table-cell office:value-type="float" office:value="0.945883985299288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19-24T"/>
          <table:table-cell office:value-type="string" office:string-value="England "/>
          <table:table-cell office:value-type="string" office:string-value="2012Q1"/>
          <table:table-cell office:value-type="string" office:string-value="19-24 "/>
          <table:table-cell office:value-type="string" office:string-value="Total "/>
          <table:table-cell office:value-type="float" office:value="4117178"/>
          <table:table-cell office:value-type="float" office:value="14151"/>
          <table:table-cell office:value-type="float" office:value="800888.77653999999"/>
          <table:table-cell office:value-type="float" office:value="3316289.2234999998"/>
          <table:table-cell office:value-type="float" office:value="2944.1987113999999"/>
          <table:table-cell office:value-type="float" office:value="11206.801289000001"/>
          <table:table-cell office:value-type="float" office:value="19.452371905"/>
          <table:table-cell office:value-type="float" office:value="80.547628094999993"/>
          <table:table-cell office:value-type="float" office:value="0.652191547568703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TotalM"/>
          <table:table-cell office:value-type="string" office:string-value="England "/>
          <table:table-cell office:value-type="string" office:string-value="2012Q1"/>
          <table:table-cell office:value-type="string" office:string-value="Total "/>
          <table:table-cell office:value-type="string" office:string-value="Male "/>
          <table:table-cell office:value-type="float" office:value="3048257"/>
          <table:table-cell office:value-type="float" office:value="10817"/>
          <table:table-cell office:value-type="float" office:value="457698.38234000001"/>
          <table:table-cell office:value-type="float" office:value="2590558.6176999998"/>
          <table:table-cell office:value-type="float" office:value="1674.9450141"/>
          <table:table-cell office:value-type="float" office:value="9142.0549859000002"/>
          <table:table-cell office:value-type="float" office:value="15.015085091"/>
          <table:table-cell office:value-type="float" office:value="84.984914908999997"/>
          <table:table-cell office:value-type="float" office:value="0.67318972292396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TotalF"/>
          <table:table-cell office:value-type="string" office:string-value="England "/>
          <table:table-cell office:value-type="string" office:string-value="2012Q1"/>
          <table:table-cell office:value-type="string" office:string-value="Total "/>
          <table:table-cell office:value-type="string" office:string-value="Female "/>
          <table:table-cell office:value-type="float" office:value="3003396"/>
          <table:table-cell office:value-type="float" office:value="11338"/>
          <table:table-cell office:value-type="float" office:value="544392.99658000004"/>
          <table:table-cell office:value-type="float" office:value="2459003.0033999998"/>
          <table:table-cell office:value-type="float" office:value="2094.9519288000001"/>
          <table:table-cell office:value-type="float" office:value="9243.0480712000008"/>
          <table:table-cell office:value-type="float" office:value="18.125914684000001"/>
          <table:table-cell office:value-type="float" office:value="81.874085316000006"/>
          <table:table-cell office:value-type="float" office:value="0.709105806104984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1TotalT"/>
          <table:table-cell office:value-type="string" office:string-value="England "/>
          <table:table-cell office:value-type="string" office:string-value="2012Q1"/>
          <table:table-cell office:value-type="string" office:string-value="Total "/>
          <table:table-cell office:value-type="string" office:string-value="Total "/>
          <table:table-cell office:value-type="float" office:value="6051653"/>
          <table:table-cell office:value-type="float" office:value="22155"/>
          <table:table-cell office:value-type="float" office:value="1002091.3789"/>
          <table:table-cell office:value-type="float" office:value="5049561.6211000001"/>
          <table:table-cell office:value-type="float" office:value="3769.8969428999999"/>
          <table:table-cell office:value-type="float" office:value="18385.103057"/>
          <table:table-cell office:value-type="float" office:value="16.558969572999999"/>
          <table:table-cell office:value-type="float" office:value="83.441030427000001"/>
          <table:table-cell office:value-type="float" office:value="0.489470674927571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16-18M"/>
          <table:table-cell office:value-type="string" office:string-value="Wales "/>
          <table:table-cell office:value-type="string" office:string-value="2012Q1"/>
          <table:table-cell office:value-type="string" office:string-value="16-18 "/>
          <table:table-cell office:value-type="string" office:string-value="Male "/>
          <table:table-cell office:value-type="float" office:value="59800"/>
          <table:table-cell office:value-type="float" office:value="592"/>
          <table:table-cell office:value-type="float" office:value="8895"/>
          <table:table-cell office:value-type="float" office:value="50905"/>
          <table:table-cell office:value-type="float" office:value="83"/>
          <table:table-cell office:value-type="float" office:value="509"/>
          <table:table-cell office:value-type="float" office:value="14.874581940000001"/>
          <table:table-cell office:value-type="float" office:value="85.125418060000001"/>
          <table:table-cell office:value-type="float" office:value="2.86646887946611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16-18F"/>
          <table:table-cell office:value-type="string" office:string-value="Wales "/>
          <table:table-cell office:value-type="string" office:string-value="2012Q1"/>
          <table:table-cell office:value-type="string" office:string-value="16-18 "/>
          <table:table-cell office:value-type="string" office:string-value="Female "/>
          <table:table-cell office:value-type="float" office:value="55276"/>
          <table:table-cell office:value-type="float" office:value="591"/>
          <table:table-cell office:value-type="float" office:value="6751.7109658999998"/>
          <table:table-cell office:value-type="float" office:value="48524.289034000001"/>
          <table:table-cell office:value-type="float" office:value="72.220238094999999"/>
          <table:table-cell office:value-type="float" office:value="518.77976190000004"/>
          <table:table-cell office:value-type="float" office:value="12.214543321000001"/>
          <table:table-cell office:value-type="float" office:value="87.785456679000006"/>
          <table:table-cell office:value-type="float" office:value="2.64005050036616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16-18T"/>
          <table:table-cell office:value-type="string" office:string-value="Wales "/>
          <table:table-cell office:value-type="string" office:string-value="2012Q1"/>
          <table:table-cell office:value-type="string" office:string-value="16-18 "/>
          <table:table-cell office:value-type="string" office:string-value="Total "/>
          <table:table-cell office:value-type="float" office:value="115076"/>
          <table:table-cell office:value-type="float" office:value="1183"/>
          <table:table-cell office:value-type="float" office:value="15646.710966000001"/>
          <table:table-cell office:value-type="float" office:value="99429.289034000001"/>
          <table:table-cell office:value-type="float" office:value="155.22023809999999"/>
          <table:table-cell office:value-type="float" office:value="1027.7797619"/>
          <table:table-cell office:value-type="float" office:value="13.596849878"/>
          <table:table-cell office:value-type="float" office:value="86.403150122"/>
          <table:table-cell office:value-type="float" office:value="1.95320415082906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19-24M"/>
          <table:table-cell office:value-type="string" office:string-value="Wales "/>
          <table:table-cell office:value-type="string" office:string-value="2012Q1"/>
          <table:table-cell office:value-type="string" office:string-value="19-24 "/>
          <table:table-cell office:value-type="string" office:string-value="Male "/>
          <table:table-cell office:value-type="float" office:value="125021"/>
          <table:table-cell office:value-type="float" office:value="952"/>
          <table:table-cell office:value-type="float" office:value="23959"/>
          <table:table-cell office:value-type="float" office:value="101062"/>
          <table:table-cell office:value-type="float" office:value="190"/>
          <table:table-cell office:value-type="float" office:value="762"/>
          <table:table-cell office:value-type="float" office:value="19.163980451"/>
          <table:table-cell office:value-type="float" office:value="80.836019549"/>
          <table:table-cell office:value-type="float" office:value="2.50024701166099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19-24F"/>
          <table:table-cell office:value-type="string" office:string-value="Wales "/>
          <table:table-cell office:value-type="string" office:string-value="2012Q1"/>
          <table:table-cell office:value-type="string" office:string-value="19-24 "/>
          <table:table-cell office:value-type="string" office:string-value="Female "/>
          <table:table-cell office:value-type="float" office:value="122787"/>
          <table:table-cell office:value-type="float" office:value="1045"/>
          <table:table-cell office:value-type="float" office:value="32717"/>
          <table:table-cell office:value-type="float" office:value="90070"/>
          <table:table-cell office:value-type="float" office:value="297"/>
          <table:table-cell office:value-type="float" office:value="748"/>
          <table:table-cell office:value-type="float" office:value="26.645328902999999"/>
          <table:table-cell office:value-type="float" office:value="73.354671096999994"/>
          <table:table-cell office:value-type="float" office:value="2.68054039268496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19-24T"/>
          <table:table-cell office:value-type="string" office:string-value="Wales "/>
          <table:table-cell office:value-type="string" office:string-value="2012Q1"/>
          <table:table-cell office:value-type="string" office:string-value="19-24 "/>
          <table:table-cell office:value-type="string" office:string-value="Total "/>
          <table:table-cell office:value-type="float" office:value="247808"/>
          <table:table-cell office:value-type="float" office:value="1997"/>
          <table:table-cell office:value-type="float" office:value="56676"/>
          <table:table-cell office:value-type="float" office:value="191132"/>
          <table:table-cell office:value-type="float" office:value="487"/>
          <table:table-cell office:value-type="float" office:value="1510"/>
          <table:table-cell office:value-type="float" office:value="22.870932334999999"/>
          <table:table-cell office:value-type="float" office:value="77.129067664999994"/>
          <table:table-cell office:value-type="float" office:value="1.84212040936510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TotalM"/>
          <table:table-cell office:value-type="string" office:string-value="Wales "/>
          <table:table-cell office:value-type="string" office:string-value="2012Q1"/>
          <table:table-cell office:value-type="string" office:string-value="Total "/>
          <table:table-cell office:value-type="string" office:string-value="Male "/>
          <table:table-cell office:value-type="float" office:value="184821"/>
          <table:table-cell office:value-type="float" office:value="1544"/>
          <table:table-cell office:value-type="float" office:value="32854"/>
          <table:table-cell office:value-type="float" office:value="151967"/>
          <table:table-cell office:value-type="float" office:value="273"/>
          <table:table-cell office:value-type="float" office:value="1271"/>
          <table:table-cell office:value-type="float" office:value="17.776118515"/>
          <table:table-cell office:value-type="float" office:value="82.223881485000007"/>
          <table:table-cell office:value-type="float" office:value="1.90699642586145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TotalF"/>
          <table:table-cell office:value-type="string" office:string-value="Wales "/>
          <table:table-cell office:value-type="string" office:string-value="2012Q1"/>
          <table:table-cell office:value-type="string" office:string-value="Total "/>
          <table:table-cell office:value-type="string" office:string-value="Female "/>
          <table:table-cell office:value-type="float" office:value="178063"/>
          <table:table-cell office:value-type="float" office:value="1636"/>
          <table:table-cell office:value-type="float" office:value="39468.710965999999"/>
          <table:table-cell office:value-type="float" office:value="138594.28903000001"/>
          <table:table-cell office:value-type="float" office:value="369.22023810000002"/>
          <table:table-cell office:value-type="float" office:value="1266.7797619"/>
          <table:table-cell office:value-type="float" office:value="22.165588003"/>
          <table:table-cell office:value-type="float" office:value="77.834411997000004"/>
          <table:table-cell office:value-type="float" office:value="2.01275018134454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1TotalT"/>
          <table:table-cell office:value-type="string" office:string-value="Wales "/>
          <table:table-cell office:value-type="string" office:string-value="2012Q1"/>
          <table:table-cell office:value-type="string" office:string-value="Total "/>
          <table:table-cell office:value-type="string" office:string-value="Total "/>
          <table:table-cell office:value-type="float" office:value="362884"/>
          <table:table-cell office:value-type="float" office:value="3180"/>
          <table:table-cell office:value-type="float" office:value="72322.710965999999"/>
          <table:table-cell office:value-type="float" office:value="290561.28902999999"/>
          <table:table-cell office:value-type="float" office:value="642.22023809999996"/>
          <table:table-cell office:value-type="float" office:value="2537.7797618999998"/>
          <table:table-cell office:value-type="float" office:value="19.929980646000001"/>
          <table:table-cell office:value-type="float" office:value="80.070019353999996"/>
          <table:table-cell office:value-type="float" office:value="1.38845214763321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16-18M"/>
          <table:table-cell office:value-type="string" office:string-value="Scotland "/>
          <table:table-cell office:value-type="string" office:string-value="2012Q1"/>
          <table:table-cell office:value-type="string" office:string-value="16-18 "/>
          <table:table-cell office:value-type="string" office:string-value="Male "/>
          <table:table-cell office:value-type="float" office:value="97976"/>
          <table:table-cell office:value-type="float" office:value="676"/>
          <table:table-cell office:value-type="float" office:value="15033.527355"/>
          <table:table-cell office:value-type="float" office:value="82942.472645000002"/>
          <table:table-cell office:value-type="float" office:value="96.07960199"/>
          <table:table-cell office:value-type="float" office:value="579.92039800999999"/>
          <table:table-cell office:value-type="float" office:value="15.344091772000001"/>
          <table:table-cell office:value-type="float" office:value="84.655908228000001"/>
          <table:table-cell office:value-type="float" office:value="2.7169519241289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16-18F"/>
          <table:table-cell office:value-type="string" office:string-value="Scotland "/>
          <table:table-cell office:value-type="string" office:string-value="2012Q1"/>
          <table:table-cell office:value-type="string" office:string-value="16-18 "/>
          <table:table-cell office:value-type="string" office:string-value="Female "/>
          <table:table-cell office:value-type="float" office:value="95390"/>
          <table:table-cell office:value-type="float" office:value="672"/>
          <table:table-cell office:value-type="float" office:value="9024.1575983000002"/>
          <table:table-cell office:value-type="float" office:value="86365.842401999995"/>
          <table:table-cell office:value-type="float" office:value="61.055555556000002"/>
          <table:table-cell office:value-type="float" office:value="610.94444443999998"/>
          <table:table-cell office:value-type="float" office:value="9.4602763373999998"/>
          <table:table-cell office:value-type="float" office:value="90.539723663000004"/>
          <table:table-cell office:value-type="float" office:value="2.21280390093086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16-18T"/>
          <table:table-cell office:value-type="string" office:string-value="Scotland "/>
          <table:table-cell office:value-type="string" office:string-value="2012Q1"/>
          <table:table-cell office:value-type="string" office:string-value="16-18 "/>
          <table:table-cell office:value-type="string" office:string-value="Total "/>
          <table:table-cell office:value-type="float" office:value="193366"/>
          <table:table-cell office:value-type="float" office:value="1348"/>
          <table:table-cell office:value-type="float" office:value="24057.684953"/>
          <table:table-cell office:value-type="float" office:value="169308.31505"/>
          <table:table-cell office:value-type="float" office:value="157.13515755"/>
          <table:table-cell office:value-type="float" office:value="1190.8648424999999"/>
          <table:table-cell office:value-type="float" office:value="12.441527959"/>
          <table:table-cell office:value-type="float" office:value="87.558472041000002"/>
          <table:table-cell office:value-type="float" office:value="1.76196416843729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19-24M"/>
          <table:table-cell office:value-type="string" office:string-value="Scotland "/>
          <table:table-cell office:value-type="string" office:string-value="2012Q1"/>
          <table:table-cell office:value-type="string" office:string-value="19-24 "/>
          <table:table-cell office:value-type="string" office:string-value="Male "/>
          <table:table-cell office:value-type="float" office:value="210028"/>
          <table:table-cell office:value-type="float" office:value="1145"/>
          <table:table-cell office:value-type="float" office:value="33385.305512999999"/>
          <table:table-cell office:value-type="float" office:value="176642.69448999999"/>
          <table:table-cell office:value-type="float" office:value="187.16860464999999"/>
          <table:table-cell office:value-type="float" office:value="957.83139534999998"/>
          <table:table-cell office:value-type="float" office:value="15.895645111"/>
          <table:table-cell office:value-type="float" office:value="84.104354889000007"/>
          <table:table-cell office:value-type="float" office:value="2.11788146242424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19-24F"/>
          <table:table-cell office:value-type="string" office:string-value="Scotland "/>
          <table:table-cell office:value-type="string" office:string-value="2012Q1"/>
          <table:table-cell office:value-type="string" office:string-value="19-24 "/>
          <table:table-cell office:value-type="string" office:string-value="Female "/>
          <table:table-cell office:value-type="float" office:value="216412"/>
          <table:table-cell office:value-type="float" office:value="1208"/>
          <table:table-cell office:value-type="float" office:value="43655"/>
          <table:table-cell office:value-type="float" office:value="172757"/>
          <table:table-cell office:value-type="float" office:value="253"/>
          <table:table-cell office:value-type="float" office:value="955"/>
          <table:table-cell office:value-type="float" office:value="20.172171598999999"/>
          <table:table-cell office:value-type="float" office:value="79.827828401000005"/>
          <table:table-cell office:value-type="float" office:value="2.26295589020525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19-24T"/>
          <table:table-cell office:value-type="string" office:string-value="Scotland "/>
          <table:table-cell office:value-type="string" office:string-value="2012Q1"/>
          <table:table-cell office:value-type="string" office:string-value="19-24 "/>
          <table:table-cell office:value-type="string" office:string-value="Total "/>
          <table:table-cell office:value-type="float" office:value="426440"/>
          <table:table-cell office:value-type="float" office:value="2353"/>
          <table:table-cell office:value-type="float" office:value="77040.305512999999"/>
          <table:table-cell office:value-type="float" office:value="349399.69449000002"/>
          <table:table-cell office:value-type="float" office:value="440.16860465000002"/>
          <table:table-cell office:value-type="float" office:value="1912.8313952999999"/>
          <table:table-cell office:value-type="float" office:value="18.065919124000001"/>
          <table:table-cell office:value-type="float" office:value="81.934080875999996"/>
          <table:table-cell office:value-type="float" office:value="1.55455979573800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TotalM"/>
          <table:table-cell office:value-type="string" office:string-value="Scotland "/>
          <table:table-cell office:value-type="string" office:string-value="2012Q1"/>
          <table:table-cell office:value-type="string" office:string-value="Total "/>
          <table:table-cell office:value-type="string" office:string-value="Male "/>
          <table:table-cell office:value-type="float" office:value="308004"/>
          <table:table-cell office:value-type="float" office:value="1821"/>
          <table:table-cell office:value-type="float" office:value="48418.832866999997"/>
          <table:table-cell office:value-type="float" office:value="259585.16712999999"/>
          <table:table-cell office:value-type="float" office:value="283.24820663999998"/>
          <table:table-cell office:value-type="float" office:value="1537.7517934"/>
          <table:table-cell office:value-type="float" office:value="15.720196122999999"/>
          <table:table-cell office:value-type="float" office:value="84.279803877000006"/>
          <table:table-cell office:value-type="float" office:value="1.67182893160606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TotalF"/>
          <table:table-cell office:value-type="string" office:string-value="Scotland "/>
          <table:table-cell office:value-type="string" office:string-value="2012Q1"/>
          <table:table-cell office:value-type="string" office:string-value="Total "/>
          <table:table-cell office:value-type="string" office:string-value="Female "/>
          <table:table-cell office:value-type="float" office:value="311802"/>
          <table:table-cell office:value-type="float" office:value="1880"/>
          <table:table-cell office:value-type="float" office:value="52679.157597999998"/>
          <table:table-cell office:value-type="float" office:value="259122.84239999999"/>
          <table:table-cell office:value-type="float" office:value="314.05555556000002"/>
          <table:table-cell office:value-type="float" office:value="1565.9444444000001"/>
          <table:table-cell office:value-type="float" office:value="16.895067254000001"/>
          <table:table-cell office:value-type="float" office:value="83.104932746000003"/>
          <table:table-cell office:value-type="float" office:value="1.69383269046081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1TotalT"/>
          <table:table-cell office:value-type="string" office:string-value="Scotland "/>
          <table:table-cell office:value-type="string" office:string-value="2012Q1"/>
          <table:table-cell office:value-type="string" office:string-value="Total "/>
          <table:table-cell office:value-type="string" office:string-value="Total "/>
          <table:table-cell office:value-type="float" office:value="619806"/>
          <table:table-cell office:value-type="float" office:value="3701"/>
          <table:table-cell office:value-type="float" office:value="101097.99047"/>
          <table:table-cell office:value-type="float" office:value="518708.00952999998"/>
          <table:table-cell office:value-type="float" office:value="597.30376220000005"/>
          <table:table-cell office:value-type="float" office:value="3103.6962377999998"/>
          <table:table-cell office:value-type="float" office:value="16.311231330999998"/>
          <table:table-cell office:value-type="float" office:value="83.688768668999998"/>
          <table:table-cell office:value-type="float" office:value="1.19034675227034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116-18M"/>
          <table:table-cell office:value-type="string" office:string-value="N Ireland "/>
          <table:table-cell office:value-type="string" office:string-value="2012Q1"/>
          <table:table-cell office:value-type="string" office:string-value="16-18 "/>
          <table:table-cell office:value-type="string" office:string-value="Male "/>
          <table:table-cell office:value-type="float" office:value="39074"/>
          <table:table-cell office:value-type="float" office:value="149"/>
          <table:table-cell office:value-type="float" office:value="5433"/>
          <table:table-cell office:value-type="float" office:value="33641"/>
          <table:table-cell office:value-type="float" office:value="21"/>
          <table:table-cell office:value-type="float" office:value="128"/>
          <table:table-cell office:value-type="float" office:value="13.904386549"/>
          <table:table-cell office:value-type="float" office:value="86.095613451000006"/>
          <table:table-cell office:value-type="float" office:value="5.5555794910663181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2Q116-18F"/>
          <table:table-cell office:value-type="string" office:string-value="N Ireland "/>
          <table:table-cell office:value-type="string" office:string-value="2012Q1"/>
          <table:table-cell office:value-type="string" office:string-value="16-18 "/>
          <table:table-cell office:value-type="string" office:string-value="Female "/>
          <table:table-cell office:value-type="float" office:value="34903"/>
          <table:table-cell office:value-type="float" office:value="136"/>
          <table:table-cell office:value-type="float" office:value="2056"/>
          <table:table-cell office:value-type="float" office:value="32847"/>
          <table:table-cell office:value-type="float" office:value="7"/>
          <table:table-cell office:value-type="float" office:value="129"/>
          <table:table-cell office:value-type="float" office:value="5.8906111223000002"/>
          <table:table-cell office:value-type="float" office:value="94.109388878000004"/>
          <table:table-cell office:value-type="float" office:value="3.9571569006917389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2Q116-18T"/>
          <table:table-cell office:value-type="string" office:string-value="N Ireland "/>
          <table:table-cell office:value-type="string" office:string-value="2012Q1"/>
          <table:table-cell office:value-type="string" office:string-value="16-18 "/>
          <table:table-cell office:value-type="string" office:string-value="Total "/>
          <table:table-cell office:value-type="float" office:value="73977"/>
          <table:table-cell office:value-type="float" office:value="285"/>
          <table:table-cell office:value-type="float" office:value="7489"/>
          <table:table-cell office:value-type="float" office:value="66488"/>
          <table:table-cell office:value-type="float" office:value="28"/>
          <table:table-cell office:value-type="float" office:value="257"/>
          <table:table-cell office:value-type="float" office:value="10.123416738"/>
          <table:table-cell office:value-type="float" office:value="89.876583261999997"/>
          <table:table-cell office:value-type="float" office:value="3.5020349498747345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119-24M"/>
          <table:table-cell office:value-type="string" office:string-value="N Ireland "/>
          <table:table-cell office:value-type="string" office:string-value="2012Q1"/>
          <table:table-cell office:value-type="string" office:string-value="19-24 "/>
          <table:table-cell office:value-type="string" office:string-value="Male "/>
          <table:table-cell office:value-type="float" office:value="68525"/>
          <table:table-cell office:value-type="float" office:value="212"/>
          <table:table-cell office:value-type="float" office:value="14240"/>
          <table:table-cell office:value-type="float" office:value="54285"/>
          <table:table-cell office:value-type="float" office:value="43"/>
          <table:table-cell office:value-type="float" office:value="169"/>
          <table:table-cell office:value-type="float" office:value="20.780736956999998"/>
          <table:table-cell office:value-type="float" office:value="79.219263042999998"/>
          <table:table-cell office:value-type="float" office:value="5.46177760544648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119-24F"/>
          <table:table-cell office:value-type="string" office:string-value="N Ireland "/>
          <table:table-cell office:value-type="string" office:string-value="2012Q1"/>
          <table:table-cell office:value-type="string" office:string-value="19-24 "/>
          <table:table-cell office:value-type="string" office:string-value="Female "/>
          <table:table-cell office:value-type="float" office:value="74588"/>
          <table:table-cell office:value-type="float" office:value="247"/>
          <table:table-cell office:value-type="float" office:value="13749"/>
          <table:table-cell office:value-type="float" office:value="60839"/>
          <table:table-cell office:value-type="float" office:value="43"/>
          <table:table-cell office:value-type="float" office:value="204"/>
          <table:table-cell office:value-type="float" office:value="18.433260042000001"/>
          <table:table-cell office:value-type="float" office:value="81.566739957999999"/>
          <table:table-cell office:value-type="float" office:value="4.83576538354278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119-24T"/>
          <table:table-cell office:value-type="string" office:string-value="N Ireland "/>
          <table:table-cell office:value-type="string" office:string-value="2012Q1"/>
          <table:table-cell office:value-type="string" office:string-value="19-24 "/>
          <table:table-cell office:value-type="string" office:string-value="Total "/>
          <table:table-cell office:value-type="float" office:value="143113"/>
          <table:table-cell office:value-type="float" office:value="459"/>
          <table:table-cell office:value-type="float" office:value="27989"/>
          <table:table-cell office:value-type="float" office:value="115124"/>
          <table:table-cell office:value-type="float" office:value="86"/>
          <table:table-cell office:value-type="float" office:value="373"/>
          <table:table-cell office:value-type="float" office:value="19.557272923999999"/>
          <table:table-cell office:value-type="float" office:value="80.442727075999997"/>
          <table:table-cell office:value-type="float" office:value="3.62866828846080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1TotalM"/>
          <table:table-cell office:value-type="string" office:string-value="N Ireland "/>
          <table:table-cell office:value-type="string" office:string-value="2012Q1"/>
          <table:table-cell office:value-type="string" office:string-value="Total "/>
          <table:table-cell office:value-type="string" office:string-value="Male "/>
          <table:table-cell office:value-type="float" office:value="107599"/>
          <table:table-cell office:value-type="float" office:value="361"/>
          <table:table-cell office:value-type="float" office:value="19673"/>
          <table:table-cell office:value-type="float" office:value="87926"/>
          <table:table-cell office:value-type="float" office:value="64"/>
          <table:table-cell office:value-type="float" office:value="297"/>
          <table:table-cell office:value-type="float" office:value="18.283627170999999"/>
          <table:table-cell office:value-type="float" office:value="81.716372828999994"/>
          <table:table-cell office:value-type="float" office:value="3.98738517123534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1TotalF"/>
          <table:table-cell office:value-type="string" office:string-value="N Ireland "/>
          <table:table-cell office:value-type="string" office:string-value="2012Q1"/>
          <table:table-cell office:value-type="string" office:string-value="Total "/>
          <table:table-cell office:value-type="string" office:string-value="Female "/>
          <table:table-cell office:value-type="float" office:value="109491"/>
          <table:table-cell office:value-type="float" office:value="383"/>
          <table:table-cell office:value-type="float" office:value="15805"/>
          <table:table-cell office:value-type="float" office:value="93686"/>
          <table:table-cell office:value-type="float" office:value="50"/>
          <table:table-cell office:value-type="float" office:value="333"/>
          <table:table-cell office:value-type="float" office:value="14.434976390999999"/>
          <table:table-cell office:value-type="float" office:value="85.565023608999994"/>
          <table:table-cell office:value-type="float" office:value="3.51975845287705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1TotalT"/>
          <table:table-cell office:value-type="string" office:string-value="N Ireland "/>
          <table:table-cell office:value-type="string" office:string-value="2012Q1"/>
          <table:table-cell office:value-type="string" office:string-value="Total "/>
          <table:table-cell office:value-type="string" office:string-value="Total "/>
          <table:table-cell office:value-type="float" office:value="217090"/>
          <table:table-cell office:value-type="float" office:value="744"/>
          <table:table-cell office:value-type="float" office:value="35478"/>
          <table:table-cell office:value-type="float" office:value="181612"/>
          <table:table-cell office:value-type="float" office:value="114"/>
          <table:table-cell office:value-type="float" office:value="630"/>
          <table:table-cell office:value-type="float" office:value="16.342530748000001"/>
          <table:table-cell office:value-type="float" office:value="83.657469251999999"/>
          <table:table-cell office:value-type="float" office:value="2.65693922346229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16-18M"/>
          <table:table-cell office:value-type="string" office:string-value="Total "/>
          <table:table-cell office:value-type="string" office:string-value="2012Q1"/>
          <table:table-cell office:value-type="string" office:string-value="16-18 "/>
          <table:table-cell office:value-type="string" office:string-value="Male "/>
          <table:table-cell office:value-type="float" office:value="1193953"/>
          <table:table-cell office:value-type="float" office:value="5456"/>
          <table:table-cell office:value-type="float" office:value="141120.26069"/>
          <table:table-cell office:value-type="float" office:value="1052832.7393"/>
          <table:table-cell office:value-type="float" office:value="654.53923981000003"/>
          <table:table-cell office:value-type="float" office:value="4801.4607601999996"/>
          <table:table-cell office:value-type="float" office:value="11.81958257"/>
          <table:table-cell office:value-type="float" office:value="88.180417430000006"/>
          <table:table-cell office:value-type="float" office:value="0.856655160009907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16-18F"/>
          <table:table-cell office:value-type="string" office:string-value="Total "/>
          <table:table-cell office:value-type="string" office:string-value="2012Q1"/>
          <table:table-cell office:value-type="string" office:string-value="16-18 "/>
          <table:table-cell office:value-type="string" office:string-value="Female "/>
          <table:table-cell office:value-type="float" office:value="1122941"/>
          <table:table-cell office:value-type="float" office:value="5364"/>
          <table:table-cell office:value-type="float" office:value="107275.73762"/>
          <table:table-cell office:value-type="float" office:value="1015665.2624"/>
          <table:table-cell office:value-type="float" office:value="511.51438737000001"/>
          <table:table-cell office:value-type="float" office:value="4852.4856126000004"/>
          <table:table-cell office:value-type="float" office:value="9.5531054272000002"/>
          <table:table-cell office:value-type="float" office:value="90.446894572999994"/>
          <table:table-cell office:value-type="float" office:value="0.786648650936873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16-18T"/>
          <table:table-cell office:value-type="string" office:string-value="Total "/>
          <table:table-cell office:value-type="string" office:string-value="2012Q1"/>
          <table:table-cell office:value-type="string" office:string-value="16-18 "/>
          <table:table-cell office:value-type="string" office:string-value="Total "/>
          <table:table-cell office:value-type="float" office:value="2316894"/>
          <table:table-cell office:value-type="float" office:value="10820"/>
          <table:table-cell office:value-type="float" office:value="248395.99830000001"/>
          <table:table-cell office:value-type="float" office:value="2068498.0016999999"/>
          <table:table-cell office:value-type="float" office:value="1166.0536271999999"/>
          <table:table-cell office:value-type="float" office:value="9653.9463727999992"/>
          <table:table-cell office:value-type="float" office:value="10.721077369"/>
          <table:table-cell office:value-type="float" office:value="89.278922631"/>
          <table:table-cell office:value-type="float" office:value="0.58295646960843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19-24M"/>
          <table:table-cell office:value-type="string" office:string-value="Total "/>
          <table:table-cell office:value-type="string" office:string-value="2012Q1"/>
          <table:table-cell office:value-type="string" office:string-value="19-24 "/>
          <table:table-cell office:value-type="string" office:string-value="Male "/>
          <table:table-cell office:value-type="float" office:value="2454728"/>
          <table:table-cell office:value-type="float" office:value="9087"/>
          <table:table-cell office:value-type="float" office:value="417523.95452000003"/>
          <table:table-cell office:value-type="float" office:value="2037204.0455"/>
          <table:table-cell office:value-type="float" office:value="1640.6539809999999"/>
          <table:table-cell office:value-type="float" office:value="7446.3460189999996"/>
          <table:table-cell office:value-type="float" office:value="17.008970220999998"/>
          <table:table-cell office:value-type="float" office:value="82.991029779000002"/>
          <table:table-cell office:value-type="float" office:value="0.77250339096018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19-24F"/>
          <table:table-cell office:value-type="string" office:string-value="Total "/>
          <table:table-cell office:value-type="string" office:string-value="2012Q1"/>
          <table:table-cell office:value-type="string" office:string-value="19-24 "/>
          <table:table-cell office:value-type="string" office:string-value="Female "/>
          <table:table-cell office:value-type="float" office:value="2479811"/>
          <table:table-cell office:value-type="float" office:value="9873"/>
          <table:table-cell office:value-type="float" office:value="545070.12753000006"/>
          <table:table-cell office:value-type="float" office:value="1934740.8725000001"/>
          <table:table-cell office:value-type="float" office:value="2316.7133349999999"/>
          <table:table-cell office:value-type="float" office:value="7556.2866649999996"/>
          <table:table-cell office:value-type="float" office:value="21.980309287000001"/>
          <table:table-cell office:value-type="float" office:value="78.019690713000003"/>
          <table:table-cell office:value-type="float" office:value="0.816865425512606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19-24T"/>
          <table:table-cell office:value-type="string" office:string-value="Total "/>
          <table:table-cell office:value-type="string" office:string-value="2012Q1"/>
          <table:table-cell office:value-type="string" office:string-value="19-24 "/>
          <table:table-cell office:value-type="string" office:string-value="Total "/>
          <table:table-cell office:value-type="float" office:value="4934539"/>
          <table:table-cell office:value-type="float" office:value="18960"/>
          <table:table-cell office:value-type="float" office:value="962594.08204999997"/>
          <table:table-cell office:value-type="float" office:value="3971944.9178999998"/>
          <table:table-cell office:value-type="float" office:value="3957.3673159999998"/>
          <table:table-cell office:value-type="float" office:value="15002.632684"/>
          <table:table-cell office:value-type="float" office:value="19.507274784"/>
          <table:table-cell office:value-type="float" office:value="80.492725215999997"/>
          <table:table-cell office:value-type="float" office:value="0.564044698162396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TotalM"/>
          <table:table-cell office:value-type="string" office:string-value="Total "/>
          <table:table-cell office:value-type="string" office:string-value="2012Q1"/>
          <table:table-cell office:value-type="string" office:string-value="Total "/>
          <table:table-cell office:value-type="string" office:string-value="Male "/>
          <table:table-cell office:value-type="float" office:value="3648681"/>
          <table:table-cell office:value-type="float" office:value="14543"/>
          <table:table-cell office:value-type="float" office:value="558644.21521000005"/>
          <table:table-cell office:value-type="float" office:value="3090036.7848"/>
          <table:table-cell office:value-type="float" office:value="2295.1932207999998"/>
          <table:table-cell office:value-type="float" office:value="12247.806779"/>
          <table:table-cell office:value-type="float" office:value="15.310853846000001"/>
          <table:table-cell office:value-type="float" office:value="84.689146153999999"/>
          <table:table-cell office:value-type="float" office:value="0.585251656841168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TotalF"/>
          <table:table-cell office:value-type="string" office:string-value="Total "/>
          <table:table-cell office:value-type="string" office:string-value="2012Q1"/>
          <table:table-cell office:value-type="string" office:string-value="Total "/>
          <table:table-cell office:value-type="string" office:string-value="Female "/>
          <table:table-cell office:value-type="float" office:value="3602752"/>
          <table:table-cell office:value-type="float" office:value="15237"/>
          <table:table-cell office:value-type="float" office:value="652345.86514000001"/>
          <table:table-cell office:value-type="float" office:value="2950406.1348999999"/>
          <table:table-cell office:value-type="float" office:value="2828.2277223999999"/>
          <table:table-cell office:value-type="float" office:value="12408.772278"/>
          <table:table-cell office:value-type="float" office:value="18.106876775"/>
          <table:table-cell office:value-type="float" office:value="81.893123224999997"/>
          <table:table-cell office:value-type="float" office:value="0.611437157842024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1TotalT"/>
          <table:table-cell office:value-type="string" office:string-value="Total "/>
          <table:table-cell office:value-type="string" office:string-value="2012Q1"/>
          <table:table-cell office:value-type="string" office:string-value="Total "/>
          <table:table-cell office:value-type="string" office:string-value="Total "/>
          <table:table-cell office:value-type="float" office:value="7251433"/>
          <table:table-cell office:value-type="float" office:value="29780"/>
          <table:table-cell office:value-type="float" office:value="1210990.0804000001"/>
          <table:table-cell office:value-type="float" office:value="6040442.9195999997"/>
          <table:table-cell office:value-type="float" office:value="5123.4209431999998"/>
          <table:table-cell office:value-type="float" office:value="24656.579056999999"/>
          <table:table-cell office:value-type="float" office:value="16.70001061"/>
          <table:table-cell office:value-type="float" office:value="83.299989389999993"/>
          <table:table-cell office:value-type="float" office:value="0.423618161669649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16-18M"/>
          <table:table-cell office:value-type="string" office:string-value="England "/>
          <table:table-cell office:value-type="string" office:string-value="2012Q2"/>
          <table:table-cell office:value-type="string" office:string-value="16-18 "/>
          <table:table-cell office:value-type="string" office:string-value="Male "/>
          <table:table-cell office:value-type="float" office:value="991842"/>
          <table:table-cell office:value-type="float" office:value="4079"/>
          <table:table-cell office:value-type="float" office:value="116919.16641999999"/>
          <table:table-cell office:value-type="float" office:value="874922.83357999998"/>
          <table:table-cell office:value-type="float" office:value="467.43195483"/>
          <table:table-cell office:value-type="float" office:value="3611.5680452000001"/>
          <table:table-cell office:value-type="float" office:value="11.78808383"/>
          <table:table-cell office:value-type="float" office:value="88.211916169999995"/>
          <table:table-cell office:value-type="float" office:value="0.989610864457331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16-18F"/>
          <table:table-cell office:value-type="string" office:string-value="England "/>
          <table:table-cell office:value-type="string" office:string-value="2012Q2"/>
          <table:table-cell office:value-type="string" office:string-value="16-18 "/>
          <table:table-cell office:value-type="string" office:string-value="Female "/>
          <table:table-cell office:value-type="float" office:value="928932"/>
          <table:table-cell office:value-type="float" office:value="3990"/>
          <table:table-cell office:value-type="float" office:value="86151.286038000006"/>
          <table:table-cell office:value-type="float" office:value="842780.71395999996"/>
          <table:table-cell office:value-type="float" office:value="377.21171477000001"/>
          <table:table-cell office:value-type="float" office:value="3612.7882851999998"/>
          <table:table-cell office:value-type="float" office:value="9.2742295493999993"/>
          <table:table-cell office:value-type="float" office:value="90.725770451000002"/>
          <table:table-cell office:value-type="float" office:value="0.90006500517416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16-18T"/>
          <table:table-cell office:value-type="string" office:string-value="England "/>
          <table:table-cell office:value-type="string" office:string-value="2012Q2"/>
          <table:table-cell office:value-type="string" office:string-value="16-18 "/>
          <table:table-cell office:value-type="string" office:string-value="Total "/>
          <table:table-cell office:value-type="float" office:value="1920774"/>
          <table:table-cell office:value-type="float" office:value="8069"/>
          <table:table-cell office:value-type="float" office:value="203070.45246"/>
          <table:table-cell office:value-type="float" office:value="1717703.5475000001"/>
          <table:table-cell office:value-type="float" office:value="844.64366959999995"/>
          <table:table-cell office:value-type="float" office:value="7224.3563303999999"/>
          <table:table-cell office:value-type="float" office:value="10.572324096999999"/>
          <table:table-cell office:value-type="float" office:value="89.427675902999994"/>
          <table:table-cell office:value-type="float" office:value="0.670914873357949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19-24M"/>
          <table:table-cell office:value-type="string" office:string-value="England "/>
          <table:table-cell office:value-type="string" office:string-value="2012Q2"/>
          <table:table-cell office:value-type="string" office:string-value="19-24 "/>
          <table:table-cell office:value-type="string" office:string-value="Male "/>
          <table:table-cell office:value-type="float" office:value="2058309"/>
          <table:table-cell office:value-type="float" office:value="6817"/>
          <table:table-cell office:value-type="float" office:value="348206.32510000002"/>
          <table:table-cell office:value-type="float" office:value="1710102.6749"/>
          <table:table-cell office:value-type="float" office:value="1228.4904323000001"/>
          <table:table-cell office:value-type="float" office:value="5588.5095676999999"/>
          <table:table-cell office:value-type="float" office:value="16.917106474000001"/>
          <table:table-cell office:value-type="float" office:value="83.082893526000007"/>
          <table:table-cell office:value-type="float" office:value="0.889975953238633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19-24F"/>
          <table:table-cell office:value-type="string" office:string-value="England "/>
          <table:table-cell office:value-type="string" office:string-value="2012Q2"/>
          <table:table-cell office:value-type="string" office:string-value="19-24 "/>
          <table:table-cell office:value-type="string" office:string-value="Female "/>
          <table:table-cell office:value-type="float" office:value="2065997"/>
          <table:table-cell office:value-type="float" office:value="7445"/>
          <table:table-cell office:value-type="float" office:value="445518.61531000002"/>
          <table:table-cell office:value-type="float" office:value="1620478.3847000001"/>
          <table:table-cell office:value-type="float" office:value="1725.4639583000001"/>
          <table:table-cell office:value-type="float" office:value="5719.5360417000002"/>
          <table:table-cell office:value-type="float" office:value="21.564339896"/>
          <table:table-cell office:value-type="float" office:value="78.435660103999993"/>
          <table:table-cell office:value-type="float" office:value="0.934218756619624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19-24T"/>
          <table:table-cell office:value-type="string" office:string-value="England "/>
          <table:table-cell office:value-type="string" office:string-value="2012Q2"/>
          <table:table-cell office:value-type="string" office:string-value="19-24 "/>
          <table:table-cell office:value-type="string" office:string-value="Total "/>
          <table:table-cell office:value-type="float" office:value="4124306"/>
          <table:table-cell office:value-type="float" office:value="14262"/>
          <table:table-cell office:value-type="float" office:value="793724.94041000004"/>
          <table:table-cell office:value-type="float" office:value="3330581.0595999998"/>
          <table:table-cell office:value-type="float" office:value="2953.9543905999999"/>
          <table:table-cell office:value-type="float" office:value="11308.045609000001"/>
          <table:table-cell office:value-type="float" office:value="19.245054572000001"/>
          <table:table-cell office:value-type="float" office:value="80.754945427999999"/>
          <table:table-cell office:value-type="float" office:value="0.647008509773358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TotalM"/>
          <table:table-cell office:value-type="string" office:string-value="England "/>
          <table:table-cell office:value-type="string" office:string-value="2012Q2"/>
          <table:table-cell office:value-type="string" office:string-value="Total "/>
          <table:table-cell office:value-type="string" office:string-value="Male "/>
          <table:table-cell office:value-type="float" office:value="3050151"/>
          <table:table-cell office:value-type="float" office:value="10896"/>
          <table:table-cell office:value-type="float" office:value="465125.49151999998"/>
          <table:table-cell office:value-type="float" office:value="2585025.5085"/>
          <table:table-cell office:value-type="float" office:value="1695.9223870999999"/>
          <table:table-cell office:value-type="float" office:value="9200.0776129000005"/>
          <table:table-cell office:value-type="float" office:value="15.249261152000001"/>
          <table:table-cell office:value-type="float" office:value="84.750738847999997"/>
          <table:table-cell office:value-type="float" office:value="0.675023156723904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TotalF"/>
          <table:table-cell office:value-type="string" office:string-value="England "/>
          <table:table-cell office:value-type="string" office:string-value="2012Q2"/>
          <table:table-cell office:value-type="string" office:string-value="Total "/>
          <table:table-cell office:value-type="string" office:string-value="Female "/>
          <table:table-cell office:value-type="float" office:value="2994929"/>
          <table:table-cell office:value-type="float" office:value="11435"/>
          <table:table-cell office:value-type="float" office:value="531669.90134999994"/>
          <table:table-cell office:value-type="float" office:value="2463259.0986000001"/>
          <table:table-cell office:value-type="float" office:value="2102.6756731"/>
          <table:table-cell office:value-type="float" office:value="9332.3243268999995"/>
          <table:table-cell office:value-type="float" office:value="17.752337412999999"/>
          <table:table-cell office:value-type="float" office:value="82.247662586999994"/>
          <table:table-cell office:value-type="float" office:value="0.700370009691471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2TotalT"/>
          <table:table-cell office:value-type="string" office:string-value="England "/>
          <table:table-cell office:value-type="string" office:string-value="2012Q2"/>
          <table:table-cell office:value-type="string" office:string-value="Total "/>
          <table:table-cell office:value-type="string" office:string-value="Total "/>
          <table:table-cell office:value-type="float" office:value="6045080"/>
          <table:table-cell office:value-type="float" office:value="22331"/>
          <table:table-cell office:value-type="float" office:value="996795.39286999998"/>
          <table:table-cell office:value-type="float" office:value="5048284.6070999997"/>
          <table:table-cell office:value-type="float" office:value="3798.5980602"/>
          <table:table-cell office:value-type="float" office:value="18532.40194"/>
          <table:table-cell office:value-type="float" office:value="16.489366441000001"/>
          <table:table-cell office:value-type="float" office:value="83.510633558999999"/>
          <table:table-cell office:value-type="float" office:value="0.486715144132194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16-18M"/>
          <table:table-cell office:value-type="string" office:string-value="Wales "/>
          <table:table-cell office:value-type="string" office:string-value="2012Q2"/>
          <table:table-cell office:value-type="string" office:string-value="16-18 "/>
          <table:table-cell office:value-type="string" office:string-value="Male "/>
          <table:table-cell office:value-type="float" office:value="60111"/>
          <table:table-cell office:value-type="float" office:value="600"/>
          <table:table-cell office:value-type="float" office:value="8477"/>
          <table:table-cell office:value-type="float" office:value="51634"/>
          <table:table-cell office:value-type="float" office:value="81"/>
          <table:table-cell office:value-type="float" office:value="519"/>
          <table:table-cell office:value-type="float" office:value="14.102244182"/>
          <table:table-cell office:value-type="float" office:value="85.897755817999993"/>
          <table:table-cell office:value-type="float" office:value="2.7849376086283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16-18F"/>
          <table:table-cell office:value-type="string" office:string-value="Wales "/>
          <table:table-cell office:value-type="string" office:string-value="2012Q2"/>
          <table:table-cell office:value-type="string" office:string-value="16-18 "/>
          <table:table-cell office:value-type="string" office:string-value="Female "/>
          <table:table-cell office:value-type="float" office:value="54581"/>
          <table:table-cell office:value-type="float" office:value="597"/>
          <table:table-cell office:value-type="float" office:value="6571.1118236000002"/>
          <table:table-cell office:value-type="float" office:value="48009.888176"/>
          <table:table-cell office:value-type="float" office:value="68.193370165999994"/>
          <table:table-cell office:value-type="float" office:value="528.80662983000002"/>
          <table:table-cell office:value-type="float" office:value="12.039192803000001"/>
          <table:table-cell office:value-type="float" office:value="87.960807196999994"/>
          <table:table-cell office:value-type="float" office:value="2.61043085210866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16-18T"/>
          <table:table-cell office:value-type="string" office:string-value="Wales "/>
          <table:table-cell office:value-type="string" office:string-value="2012Q2"/>
          <table:table-cell office:value-type="string" office:string-value="16-18 "/>
          <table:table-cell office:value-type="string" office:string-value="Total "/>
          <table:table-cell office:value-type="float" office:value="114692"/>
          <table:table-cell office:value-type="float" office:value="1197"/>
          <table:table-cell office:value-type="float" office:value="15048.111824"/>
          <table:table-cell office:value-type="float" office:value="99643.888175999993"/>
          <table:table-cell office:value-type="float" office:value="149.19337017000001"/>
          <table:table-cell office:value-type="float" office:value="1047.8066298000001"/>
          <table:table-cell office:value-type="float" office:value="13.120454628999999"/>
          <table:table-cell office:value-type="float" office:value="86.879545371000006"/>
          <table:table-cell office:value-type="float" office:value="1.91267952078092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19-24M"/>
          <table:table-cell office:value-type="string" office:string-value="Wales "/>
          <table:table-cell office:value-type="string" office:string-value="2012Q2"/>
          <table:table-cell office:value-type="string" office:string-value="19-24 "/>
          <table:table-cell office:value-type="string" office:string-value="Male "/>
          <table:table-cell office:value-type="float" office:value="127920"/>
          <table:table-cell office:value-type="float" office:value="988"/>
          <table:table-cell office:value-type="float" office:value="25627"/>
          <table:table-cell office:value-type="float" office:value="102293"/>
          <table:table-cell office:value-type="float" office:value="203"/>
          <table:table-cell office:value-type="float" office:value="785"/>
          <table:table-cell office:value-type="float" office:value="20.033614758999999"/>
          <table:table-cell office:value-type="float" office:value="79.966385240999998"/>
          <table:table-cell office:value-type="float" office:value="2.49580695465933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19-24F"/>
          <table:table-cell office:value-type="string" office:string-value="Wales "/>
          <table:table-cell office:value-type="string" office:string-value="2012Q2"/>
          <table:table-cell office:value-type="string" office:string-value="19-24 "/>
          <table:table-cell office:value-type="string" office:string-value="Female "/>
          <table:table-cell office:value-type="float" office:value="123104"/>
          <table:table-cell office:value-type="float" office:value="1028"/>
          <table:table-cell office:value-type="float" office:value="34080"/>
          <table:table-cell office:value-type="float" office:value="89024"/>
          <table:table-cell office:value-type="float" office:value="290"/>
          <table:table-cell office:value-type="float" office:value="738"/>
          <table:table-cell office:value-type="float" office:value="27.683909539999998"/>
          <table:table-cell office:value-type="float" office:value="72.316090459999998"/>
          <table:table-cell office:value-type="float" office:value="2.73521011873321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16-18M"/>
          <table:table-cell office:value-type="string" office:string-value="England "/>
          <table:table-cell office:value-type="string" office:string-value="2012Q3"/>
          <table:table-cell office:value-type="string" office:string-value="16-18 "/>
          <table:table-cell office:value-type="string" office:string-value="Male "/>
          <table:table-cell office:value-type="float" office:value="986839"/>
          <table:table-cell office:value-type="float" office:value="4058"/>
          <table:table-cell office:value-type="float" office:value="107150.39709"/>
          <table:table-cell office:value-type="float" office:value="879688.60291000002"/>
          <table:table-cell office:value-type="float" office:value="435.37790475999998"/>
          <table:table-cell office:value-type="float" office:value="3622.6220951999999"/>
          <table:table-cell office:value-type="float" office:value="10.857941071999999"/>
          <table:table-cell office:value-type="float" office:value="89.142058927999997"/>
          <table:table-cell office:value-type="float" office:value="0.957227397970502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16-18F"/>
          <table:table-cell office:value-type="string" office:string-value="England "/>
          <table:table-cell office:value-type="string" office:string-value="2012Q3"/>
          <table:table-cell office:value-type="string" office:string-value="16-18 "/>
          <table:table-cell office:value-type="string" office:string-value="Female "/>
          <table:table-cell office:value-type="float" office:value="916673"/>
          <table:table-cell office:value-type="float" office:value="3963"/>
          <table:table-cell office:value-type="float" office:value="78037.329714000007"/>
          <table:table-cell office:value-type="float" office:value="838635.67029000004"/>
          <table:table-cell office:value-type="float" office:value="345.14955321000002"/>
          <table:table-cell office:value-type="float" office:value="3617.8504468000001"/>
          <table:table-cell office:value-type="float" office:value="8.5131044236999998"/>
          <table:table-cell office:value-type="float" office:value="91.486895575999995"/>
          <table:table-cell office:value-type="float" office:value="0.868895325789076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16-18T"/>
          <table:table-cell office:value-type="string" office:string-value="England "/>
          <table:table-cell office:value-type="string" office:string-value="2012Q3"/>
          <table:table-cell office:value-type="string" office:string-value="16-18 "/>
          <table:table-cell office:value-type="string" office:string-value="Total "/>
          <table:table-cell office:value-type="float" office:value="1903512"/>
          <table:table-cell office:value-type="float" office:value="8021"/>
          <table:table-cell office:value-type="float" office:value="185187.7268"/>
          <table:table-cell office:value-type="float" office:value="1718324.2731999999"/>
          <table:table-cell office:value-type="float" office:value="780.52745797"/>
          <table:table-cell office:value-type="float" office:value="7240.4725420000004"/>
          <table:table-cell office:value-type="float" office:value="9.7287396562000001"/>
          <table:table-cell office:value-type="float" office:value="90.271260343999998"/>
          <table:table-cell office:value-type="float" office:value="0.648552080787384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19-24M"/>
          <table:table-cell office:value-type="string" office:string-value="England "/>
          <table:table-cell office:value-type="string" office:string-value="2012Q3"/>
          <table:table-cell office:value-type="string" office:string-value="19-24 "/>
          <table:table-cell office:value-type="string" office:string-value="Male "/>
          <table:table-cell office:value-type="float" office:value="2064712"/>
          <table:table-cell office:value-type="float" office:value="6850"/>
          <table:table-cell office:value-type="float" office:value="348629.85694999999"/>
          <table:table-cell office:value-type="float" office:value="1716082.1431"/>
          <table:table-cell office:value-type="float" office:value="1221.5927807999999"/>
          <table:table-cell office:value-type="float" office:value="5628.4072192000003"/>
          <table:table-cell office:value-type="float" office:value="16.885156717000001"/>
          <table:table-cell office:value-type="float" office:value="83.114843282999999"/>
          <table:table-cell office:value-type="float" office:value="0.887161381818443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19-24F"/>
          <table:table-cell office:value-type="string" office:string-value="England "/>
          <table:table-cell office:value-type="string" office:string-value="2012Q3"/>
          <table:table-cell office:value-type="string" office:string-value="19-24 "/>
          <table:table-cell office:value-type="string" office:string-value="Female "/>
          <table:table-cell office:value-type="float" office:value="2069461"/>
          <table:table-cell office:value-type="float" office:value="7509"/>
          <table:table-cell office:value-type="float" office:value="447683.16651000001"/>
          <table:table-cell office:value-type="float" office:value="1621777.8334999999"/>
          <table:table-cell office:value-type="float" office:value="1737.2419929"/>
          <table:table-cell office:value-type="float" office:value="5771.7580071000002"/>
          <table:table-cell office:value-type="float" office:value="21.632839010000001"/>
          <table:table-cell office:value-type="float" office:value="78.367160990000002"/>
          <table:table-cell office:value-type="float" office:value="0.931298353780777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19-24T"/>
          <table:table-cell office:value-type="string" office:string-value="England "/>
          <table:table-cell office:value-type="string" office:string-value="2012Q3"/>
          <table:table-cell office:value-type="string" office:string-value="19-24 "/>
          <table:table-cell office:value-type="string" office:string-value="Total "/>
          <table:table-cell office:value-type="float" office:value="4134173"/>
          <table:table-cell office:value-type="float" office:value="14359"/>
          <table:table-cell office:value-type="float" office:value="796313.02344999998"/>
          <table:table-cell office:value-type="float" office:value="3337859.9764999999"/>
          <table:table-cell office:value-type="float" office:value="2958.8347736999999"/>
          <table:table-cell office:value-type="float" office:value="11400.165225999999"/>
          <table:table-cell office:value-type="float" office:value="19.261724738000002"/>
          <table:table-cell office:value-type="float" office:value="80.738275262000002"/>
          <table:table-cell office:value-type="float" office:value="0.645032049153123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TotalM"/>
          <table:table-cell office:value-type="string" office:string-value="England "/>
          <table:table-cell office:value-type="string" office:string-value="2012Q3"/>
          <table:table-cell office:value-type="string" office:string-value="Total "/>
          <table:table-cell office:value-type="string" office:string-value="Male "/>
          <table:table-cell office:value-type="float" office:value="3051551"/>
          <table:table-cell office:value-type="float" office:value="10908"/>
          <table:table-cell office:value-type="float" office:value="455780.25404000003"/>
          <table:table-cell office:value-type="float" office:value="2595770.7459999998"/>
          <table:table-cell office:value-type="float" office:value="1656.9706856"/>
          <table:table-cell office:value-type="float" office:value="9251.0293144000007"/>
          <table:table-cell office:value-type="float" office:value="14.936019553"/>
          <table:table-cell office:value-type="float" office:value="85.063980447000006"/>
          <table:table-cell office:value-type="float" office:value="0.668919403759029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TotalF"/>
          <table:table-cell office:value-type="string" office:string-value="England "/>
          <table:table-cell office:value-type="string" office:string-value="2012Q3"/>
          <table:table-cell office:value-type="string" office:string-value="Total "/>
          <table:table-cell office:value-type="string" office:string-value="Female "/>
          <table:table-cell office:value-type="float" office:value="2986134"/>
          <table:table-cell office:value-type="float" office:value="11472"/>
          <table:table-cell office:value-type="float" office:value="525720.49621999997"/>
          <table:table-cell office:value-type="float" office:value="2460413.5038000001"/>
          <table:table-cell office:value-type="float" office:value="2082.3915461000001"/>
          <table:table-cell office:value-type="float" office:value="9389.6084539000003"/>
          <table:table-cell office:value-type="float" office:value="17.605388647000002"/>
          <table:table-cell office:value-type="float" office:value="82.394611353000002"/>
          <table:table-cell office:value-type="float" office:value="0.696961382729541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3TotalT"/>
          <table:table-cell office:value-type="string" office:string-value="England "/>
          <table:table-cell office:value-type="string" office:string-value="2012Q3"/>
          <table:table-cell office:value-type="string" office:string-value="Total "/>
          <table:table-cell office:value-type="string" office:string-value="Total "/>
          <table:table-cell office:value-type="float" office:value="6037685"/>
          <table:table-cell office:value-type="float" office:value="22380"/>
          <table:table-cell office:value-type="float" office:value="981500.75026"/>
          <table:table-cell office:value-type="float" office:value="5056184.2496999996"/>
          <table:table-cell office:value-type="float" office:value="3739.3622316999999"/>
          <table:table-cell office:value-type="float" office:value="18640.637768000001"/>
          <table:table-cell office:value-type="float" office:value="16.256243084000001"/>
          <table:table-cell office:value-type="float" office:value="83.743756915999995"/>
          <table:table-cell office:value-type="float" office:value="0.483406340911259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16-18M"/>
          <table:table-cell office:value-type="string" office:string-value="Wales "/>
          <table:table-cell office:value-type="string" office:string-value="2012Q3"/>
          <table:table-cell office:value-type="string" office:string-value="16-18 "/>
          <table:table-cell office:value-type="string" office:string-value="Male "/>
          <table:table-cell office:value-type="float" office:value="60343"/>
          <table:table-cell office:value-type="float" office:value="605"/>
          <table:table-cell office:value-type="float" office:value="7931"/>
          <table:table-cell office:value-type="float" office:value="52412"/>
          <table:table-cell office:value-type="float" office:value="78"/>
          <table:table-cell office:value-type="float" office:value="527"/>
          <table:table-cell office:value-type="float" office:value="13.143198051000001"/>
          <table:table-cell office:value-type="float" office:value="86.856801949000001"/>
          <table:table-cell office:value-type="float" office:value="2.6923457277393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16-18F"/>
          <table:table-cell office:value-type="string" office:string-value="Wales "/>
          <table:table-cell office:value-type="string" office:string-value="2012Q3"/>
          <table:table-cell office:value-type="string" office:string-value="16-18 "/>
          <table:table-cell office:value-type="string" office:string-value="Female "/>
          <table:table-cell office:value-type="float" office:value="55028"/>
          <table:table-cell office:value-type="float" office:value="616"/>
          <table:table-cell office:value-type="float" office:value="6816.7529127999996"/>
          <table:table-cell office:value-type="float" office:value="48211.247087000003"/>
          <table:table-cell office:value-type="float" office:value="70.226333906999997"/>
          <table:table-cell office:value-type="float" office:value="545.77366609000001"/>
          <table:table-cell office:value-type="float" office:value="12.387789694"/>
          <table:table-cell office:value-type="float" office:value="87.612210305999994"/>
          <table:table-cell office:value-type="float" office:value="2.60162648815470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16-18T"/>
          <table:table-cell office:value-type="string" office:string-value="Wales "/>
          <table:table-cell office:value-type="string" office:string-value="2012Q3"/>
          <table:table-cell office:value-type="string" office:string-value="16-18 "/>
          <table:table-cell office:value-type="string" office:string-value="Total "/>
          <table:table-cell office:value-type="float" office:value="115371"/>
          <table:table-cell office:value-type="float" office:value="1221"/>
          <table:table-cell office:value-type="float" office:value="14747.752913"/>
          <table:table-cell office:value-type="float" office:value="100623.24709"/>
          <table:table-cell office:value-type="float" office:value="148.22633390999999"/>
          <table:table-cell office:value-type="float" office:value="1072.7736660999999"/>
          <table:table-cell office:value-type="float" office:value="12.782894239000001"/>
          <table:table-cell office:value-type="float" office:value="87.217105760999999"/>
          <table:table-cell office:value-type="float" office:value="1.87289604548132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19-24M"/>
          <table:table-cell office:value-type="string" office:string-value="Wales "/>
          <table:table-cell office:value-type="string" office:string-value="2012Q3"/>
          <table:table-cell office:value-type="string" office:string-value="19-24 "/>
          <table:table-cell office:value-type="string" office:string-value="Male "/>
          <table:table-cell office:value-type="float" office:value="129410"/>
          <table:table-cell office:value-type="float" office:value="995"/>
          <table:table-cell office:value-type="float" office:value="25505"/>
          <table:table-cell office:value-type="float" office:value="103905"/>
          <table:table-cell office:value-type="float" office:value="201"/>
          <table:table-cell office:value-type="float" office:value="794"/>
          <table:table-cell office:value-type="float" office:value="19.708677846"/>
          <table:table-cell office:value-type="float" office:value="80.291322154"/>
          <table:table-cell office:value-type="float" office:value="2.47176729190156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19-24F"/>
          <table:table-cell office:value-type="string" office:string-value="Wales "/>
          <table:table-cell office:value-type="string" office:string-value="2012Q3"/>
          <table:table-cell office:value-type="string" office:string-value="19-24 "/>
          <table:table-cell office:value-type="string" office:string-value="Female "/>
          <table:table-cell office:value-type="float" office:value="122957"/>
          <table:table-cell office:value-type="float" office:value="1043"/>
          <table:table-cell office:value-type="float" office:value="32565"/>
          <table:table-cell office:value-type="float" office:value="90392"/>
          <table:table-cell office:value-type="float" office:value="282"/>
          <table:table-cell office:value-type="float" office:value="761"/>
          <table:table-cell office:value-type="float" office:value="26.484868693999999"/>
          <table:table-cell office:value-type="float" office:value="73.515131306000001"/>
          <table:table-cell office:value-type="float" office:value="2.67794219240588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19-24T"/>
          <table:table-cell office:value-type="string" office:string-value="Wales "/>
          <table:table-cell office:value-type="string" office:string-value="2012Q3"/>
          <table:table-cell office:value-type="string" office:string-value="19-24 "/>
          <table:table-cell office:value-type="string" office:string-value="Total "/>
          <table:table-cell office:value-type="float" office:value="252367"/>
          <table:table-cell office:value-type="float" office:value="2038"/>
          <table:table-cell office:value-type="float" office:value="58070"/>
          <table:table-cell office:value-type="float" office:value="194297"/>
          <table:table-cell office:value-type="float" office:value="483"/>
          <table:table-cell office:value-type="float" office:value="1555"/>
          <table:table-cell office:value-type="float" office:value="23.010139994999999"/>
          <table:table-cell office:value-type="float" office:value="76.989860004999997"/>
          <table:table-cell office:value-type="float" office:value="1.82738635174431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TotalM"/>
          <table:table-cell office:value-type="string" office:string-value="Wales "/>
          <table:table-cell office:value-type="string" office:string-value="2012Q3"/>
          <table:table-cell office:value-type="string" office:string-value="Total "/>
          <table:table-cell office:value-type="string" office:string-value="Male "/>
          <table:table-cell office:value-type="float" office:value="189753"/>
          <table:table-cell office:value-type="float" office:value="1600"/>
          <table:table-cell office:value-type="float" office:value="33436"/>
          <table:table-cell office:value-type="float" office:value="156317"/>
          <table:table-cell office:value-type="float" office:value="279"/>
          <table:table-cell office:value-type="float" office:value="1321"/>
          <table:table-cell office:value-type="float" office:value="17.620801779000001"/>
          <table:table-cell office:value-type="float" office:value="82.379198220999996"/>
          <table:table-cell office:value-type="float" office:value="1.86688554595053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TotalF"/>
          <table:table-cell office:value-type="string" office:string-value="Wales "/>
          <table:table-cell office:value-type="string" office:string-value="2012Q3"/>
          <table:table-cell office:value-type="string" office:string-value="Total "/>
          <table:table-cell office:value-type="string" office:string-value="Female "/>
          <table:table-cell office:value-type="float" office:value="177985"/>
          <table:table-cell office:value-type="float" office:value="1659"/>
          <table:table-cell office:value-type="float" office:value="39381.752912999997"/>
          <table:table-cell office:value-type="float" office:value="138603.24708999999"/>
          <table:table-cell office:value-type="float" office:value="352.22633390999999"/>
          <table:table-cell office:value-type="float" office:value="1306.7736660999999"/>
          <table:table-cell office:value-type="float" office:value="22.126444876000001"/>
          <table:table-cell office:value-type="float" office:value="77.873555124000006"/>
          <table:table-cell office:value-type="float" office:value="1.99748579385054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3TotalT"/>
          <table:table-cell office:value-type="string" office:string-value="Wales "/>
          <table:table-cell office:value-type="string" office:string-value="2012Q3"/>
          <table:table-cell office:value-type="string" office:string-value="Total "/>
          <table:table-cell office:value-type="string" office:string-value="Total "/>
          <table:table-cell office:value-type="float" office:value="367738"/>
          <table:table-cell office:value-type="float" office:value="3259"/>
          <table:table-cell office:value-type="float" office:value="72817.752913000004"/>
          <table:table-cell office:value-type="float" office:value="294920.24709000002"/>
          <table:table-cell office:value-type="float" office:value="631.22633390999999"/>
          <table:table-cell office:value-type="float" office:value="2627.7736660999999"/>
          <table:table-cell office:value-type="float" office:value="19.801530686"/>
          <table:table-cell office:value-type="float" office:value="80.198469313999993"/>
          <table:table-cell office:value-type="float" office:value="1.36818968646101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16-18M"/>
          <table:table-cell office:value-type="string" office:string-value="Scotland "/>
          <table:table-cell office:value-type="string" office:string-value="2012Q3"/>
          <table:table-cell office:value-type="string" office:string-value="16-18 "/>
          <table:table-cell office:value-type="string" office:string-value="Male "/>
          <table:table-cell office:value-type="float" office:value="97671"/>
          <table:table-cell office:value-type="float" office:value="667"/>
          <table:table-cell office:value-type="float" office:value="12558"/>
          <table:table-cell office:value-type="float" office:value="85113"/>
          <table:table-cell office:value-type="float" office:value="81"/>
          <table:table-cell office:value-type="float" office:value="586"/>
          <table:table-cell office:value-type="float" office:value="12.857450010999999"/>
          <table:table-cell office:value-type="float" office:value="87.142549989000003"/>
          <table:table-cell office:value-type="float" office:value="2.54030409764476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16-18F"/>
          <table:table-cell office:value-type="string" office:string-value="Scotland "/>
          <table:table-cell office:value-type="string" office:string-value="2012Q3"/>
          <table:table-cell office:value-type="string" office:string-value="16-18 "/>
          <table:table-cell office:value-type="string" office:string-value="Female "/>
          <table:table-cell office:value-type="float" office:value="91592"/>
          <table:table-cell office:value-type="float" office:value="666"/>
          <table:table-cell office:value-type="float" office:value="10122.764026000001"/>
          <table:table-cell office:value-type="float" office:value="81469.235973999996"/>
          <table:table-cell office:value-type="float" office:value="78.053398057999999"/>
          <table:table-cell office:value-type="float" office:value="587.94660194000005"/>
          <table:table-cell office:value-type="float" office:value="11.052017672"/>
          <table:table-cell office:value-type="float" office:value="88.947982327999995"/>
          <table:table-cell office:value-type="float" office:value="2.3812653505924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16-18T"/>
          <table:table-cell office:value-type="string" office:string-value="Scotland "/>
          <table:table-cell office:value-type="string" office:string-value="2012Q3"/>
          <table:table-cell office:value-type="string" office:string-value="16-18 "/>
          <table:table-cell office:value-type="string" office:string-value="Total "/>
          <table:table-cell office:value-type="float" office:value="189263"/>
          <table:table-cell office:value-type="float" office:value="1333"/>
          <table:table-cell office:value-type="float" office:value="22680.764026000001"/>
          <table:table-cell office:value-type="float" office:value="166582.23597000001"/>
          <table:table-cell office:value-type="float" office:value="159.05339806000001"/>
          <table:table-cell office:value-type="float" office:value="1173.9466018999999"/>
          <table:table-cell office:value-type="float" office:value="11.983728476"/>
          <table:table-cell office:value-type="float" office:value="88.016271524000004"/>
          <table:table-cell office:value-type="float" office:value="1.74348598442163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19-24M"/>
          <table:table-cell office:value-type="string" office:string-value="Scotland "/>
          <table:table-cell office:value-type="string" office:string-value="2012Q3"/>
          <table:table-cell office:value-type="string" office:string-value="19-24 "/>
          <table:table-cell office:value-type="string" office:string-value="Male "/>
          <table:table-cell office:value-type="float" office:value="211854"/>
          <table:table-cell office:value-type="float" office:value="1138"/>
          <table:table-cell office:value-type="float" office:value="33757.682742999998"/>
          <table:table-cell office:value-type="float" office:value="178096.31726000001"/>
          <table:table-cell office:value-type="float" office:value="195.15428571000001"/>
          <table:table-cell office:value-type="float" office:value="942.84571429000005"/>
          <table:table-cell office:value-type="float" office:value="15.934408953"/>
          <table:table-cell office:value-type="float" office:value="84.065591046999998"/>
          <table:table-cell office:value-type="float" office:value="2.12648368595453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19-24F"/>
          <table:table-cell office:value-type="string" office:string-value="Scotland "/>
          <table:table-cell office:value-type="string" office:string-value="2012Q3"/>
          <table:table-cell office:value-type="string" office:string-value="19-24 "/>
          <table:table-cell office:value-type="string" office:string-value="Female "/>
          <table:table-cell office:value-type="float" office:value="222383"/>
          <table:table-cell office:value-type="float" office:value="1238"/>
          <table:table-cell office:value-type="float" office:value="39443"/>
          <table:table-cell office:value-type="float" office:value="182940"/>
          <table:table-cell office:value-type="float" office:value="232"/>
          <table:table-cell office:value-type="float" office:value="1006"/>
          <table:table-cell office:value-type="float" office:value="17.736517629000002"/>
          <table:table-cell office:value-type="float" office:value="82.263482370999995"/>
          <table:table-cell office:value-type="float" office:value="2.12781306660576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19-24T"/>
          <table:table-cell office:value-type="string" office:string-value="Scotland "/>
          <table:table-cell office:value-type="string" office:string-value="2012Q3"/>
          <table:table-cell office:value-type="string" office:string-value="19-24 "/>
          <table:table-cell office:value-type="string" office:string-value="Total "/>
          <table:table-cell office:value-type="float" office:value="434237"/>
          <table:table-cell office:value-type="float" office:value="2376"/>
          <table:table-cell office:value-type="float" office:value="73200.682742999998"/>
          <table:table-cell office:value-type="float" office:value="361036.31725999998"/>
          <table:table-cell office:value-type="float" office:value="427.15428571000001"/>
          <table:table-cell office:value-type="float" office:value="1948.8457143000001"/>
          <table:table-cell office:value-type="float" office:value="16.857311271"/>
          <table:table-cell office:value-type="float" office:value="83.142688729"/>
          <table:table-cell office:value-type="float" office:value="1.50535537899194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TotalM"/>
          <table:table-cell office:value-type="string" office:string-value="Scotland "/>
          <table:table-cell office:value-type="string" office:string-value="2012Q3"/>
          <table:table-cell office:value-type="string" office:string-value="Total "/>
          <table:table-cell office:value-type="string" office:string-value="Male "/>
          <table:table-cell office:value-type="float" office:value="309525"/>
          <table:table-cell office:value-type="float" office:value="1805"/>
          <table:table-cell office:value-type="float" office:value="46315.682742999998"/>
          <table:table-cell office:value-type="float" office:value="263209.31725999998"/>
          <table:table-cell office:value-type="float" office:value="276.15428571000001"/>
          <table:table-cell office:value-type="float" office:value="1528.8457143000001"/>
          <table:table-cell office:value-type="float" office:value="14.963470719"/>
          <table:table-cell office:value-type="float" office:value="85.036529281"/>
          <table:table-cell office:value-type="float" office:value="1.64564593180123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TotalF"/>
          <table:table-cell office:value-type="string" office:string-value="Scotland "/>
          <table:table-cell office:value-type="string" office:string-value="2012Q3"/>
          <table:table-cell office:value-type="string" office:string-value="Total "/>
          <table:table-cell office:value-type="string" office:string-value="Female "/>
          <table:table-cell office:value-type="float" office:value="313975"/>
          <table:table-cell office:value-type="float" office:value="1904"/>
          <table:table-cell office:value-type="float" office:value="49565.764025999997"/>
          <table:table-cell office:value-type="float" office:value="264409.23596999998"/>
          <table:table-cell office:value-type="float" office:value="310.05339806000001"/>
          <table:table-cell office:value-type="float" office:value="1593.9466018999999"/>
          <table:table-cell office:value-type="float" office:value="15.786532057000001"/>
          <table:table-cell office:value-type="float" office:value="84.213467942999998"/>
          <table:table-cell office:value-type="float" office:value="1.63778444979879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3TotalT"/>
          <table:table-cell office:value-type="string" office:string-value="Scotland "/>
          <table:table-cell office:value-type="string" office:string-value="2012Q3"/>
          <table:table-cell office:value-type="string" office:string-value="Total "/>
          <table:table-cell office:value-type="string" office:string-value="Total "/>
          <table:table-cell office:value-type="float" office:value="623500"/>
          <table:table-cell office:value-type="float" office:value="3709"/>
          <table:table-cell office:value-type="float" office:value="95881.446769000002"/>
          <table:table-cell office:value-type="float" office:value="527618.55322999996"/>
          <table:table-cell office:value-type="float" office:value="586.20768377000002"/>
          <table:table-cell office:value-type="float" office:value="3122.7923162000002"/>
          <table:table-cell office:value-type="float" office:value="15.377938536"/>
          <table:table-cell office:value-type="float" office:value="84.622061463999998"/>
          <table:table-cell office:value-type="float" office:value="1.16096336505457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316-18M"/>
          <table:table-cell office:value-type="string" office:string-value="N Ireland "/>
          <table:table-cell office:value-type="string" office:string-value="2012Q3"/>
          <table:table-cell office:value-type="string" office:string-value="16-18 "/>
          <table:table-cell office:value-type="string" office:string-value="Male "/>
          <table:table-cell office:value-type="float" office:value="32979"/>
          <table:table-cell office:value-type="float" office:value="111"/>
          <table:table-cell office:value-type="float" office:value="4349"/>
          <table:table-cell office:value-type="float" office:value="28630"/>
          <table:table-cell office:value-type="float" office:value="12"/>
          <table:table-cell office:value-type="float" office:value="99"/>
          <table:table-cell office:value-type="float" office:value="13.18717972"/>
          <table:table-cell office:value-type="float" office:value="86.812820279999997"/>
          <table:table-cell office:value-type="float" office:value="6.29451796096802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2Q316-18F"/>
          <table:table-cell office:value-type="string" office:string-value="N Ireland "/>
          <table:table-cell office:value-type="string" office:string-value="2012Q3"/>
          <table:table-cell office:value-type="string" office:string-value="16-18 "/>
          <table:table-cell office:value-type="string" office:string-value="Female "/>
          <table:table-cell office:value-type="float" office:value="28886"/>
          <table:table-cell office:value-type="float" office:value="117"/>
          <table:table-cell office:value-type="float" office:value="1756"/>
          <table:table-cell office:value-type="float" office:value="27130"/>
          <table:table-cell office:value-type="float" office:value="6"/>
          <table:table-cell office:value-type="float" office:value="111"/>
          <table:table-cell office:value-type="float" office:value="6.0790694454"/>
          <table:table-cell office:value-type="float" office:value="93.920930554999998"/>
          <table:table-cell office:value-type="float" office:value="4.3297506514848179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2Q316-18T"/>
          <table:table-cell office:value-type="string" office:string-value="N Ireland "/>
          <table:table-cell office:value-type="string" office:string-value="2012Q3"/>
          <table:table-cell office:value-type="string" office:string-value="16-18 "/>
          <table:table-cell office:value-type="string" office:string-value="Total "/>
          <table:table-cell office:value-type="float" office:value="61865"/>
          <table:table-cell office:value-type="float" office:value="228"/>
          <table:table-cell office:value-type="float" office:value="6105"/>
          <table:table-cell office:value-type="float" office:value="55760"/>
          <table:table-cell office:value-type="float" office:value="18"/>
          <table:table-cell office:value-type="float" office:value="210"/>
          <table:table-cell office:value-type="float" office:value="9.8682615372000004"/>
          <table:table-cell office:value-type="float" office:value="90.131738463000005"/>
          <table:table-cell office:value-type="float" office:value="3.8712199506562541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2Q319-24M"/>
          <table:table-cell office:value-type="string" office:string-value="N Ireland "/>
          <table:table-cell office:value-type="string" office:string-value="2012Q3"/>
          <table:table-cell office:value-type="string" office:string-value="19-24 "/>
          <table:table-cell office:value-type="string" office:string-value="Male "/>
          <table:table-cell office:value-type="float" office:value="56462"/>
          <table:table-cell office:value-type="float" office:value="174"/>
          <table:table-cell office:value-type="float" office:value="11186"/>
          <table:table-cell office:value-type="float" office:value="45276"/>
          <table:table-cell office:value-type="float" office:value="31"/>
          <table:table-cell office:value-type="float" office:value="143"/>
          <table:table-cell office:value-type="float" office:value="19.811554674"/>
          <table:table-cell office:value-type="float" office:value="80.188445325999993"/>
          <table:table-cell office:value-type="float" office:value="5.9223848123559533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319-24F"/>
          <table:table-cell office:value-type="string" office:string-value="N Ireland "/>
          <table:table-cell office:value-type="string" office:string-value="2012Q3"/>
          <table:table-cell office:value-type="string" office:string-value="19-24 "/>
          <table:table-cell office:value-type="string" office:string-value="Female "/>
          <table:table-cell office:value-type="float" office:value="58215"/>
          <table:table-cell office:value-type="float" office:value="198"/>
          <table:table-cell office:value-type="float" office:value="12333"/>
          <table:table-cell office:value-type="float" office:value="45882"/>
          <table:table-cell office:value-type="float" office:value="39"/>
          <table:table-cell office:value-type="float" office:value="159"/>
          <table:table-cell office:value-type="float" office:value="21.185261530999998"/>
          <table:table-cell office:value-type="float" office:value="78.814738469000005"/>
          <table:table-cell office:value-type="float" office:value="5.6917276449520084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319-24T"/>
          <table:table-cell office:value-type="string" office:string-value="N Ireland "/>
          <table:table-cell office:value-type="string" office:string-value="2012Q3"/>
          <table:table-cell office:value-type="string" office:string-value="19-24 "/>
          <table:table-cell office:value-type="string" office:string-value="Total "/>
          <table:table-cell office:value-type="float" office:value="114677"/>
          <table:table-cell office:value-type="float" office:value="372"/>
          <table:table-cell office:value-type="float" office:value="23519"/>
          <table:table-cell office:value-type="float" office:value="91158"/>
          <table:table-cell office:value-type="float" office:value="70"/>
          <table:table-cell office:value-type="float" office:value="302"/>
          <table:table-cell office:value-type="float" office:value="20.508907627999999"/>
          <table:table-cell office:value-type="float" office:value="79.491092371999997"/>
          <table:table-cell office:value-type="float" office:value="4.10312831357990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3TotalM"/>
          <table:table-cell office:value-type="string" office:string-value="N Ireland "/>
          <table:table-cell office:value-type="string" office:string-value="2012Q3"/>
          <table:table-cell office:value-type="string" office:string-value="Total "/>
          <table:table-cell office:value-type="string" office:string-value="Male "/>
          <table:table-cell office:value-type="float" office:value="89441"/>
          <table:table-cell office:value-type="float" office:value="285"/>
          <table:table-cell office:value-type="float" office:value="15535"/>
          <table:table-cell office:value-type="float" office:value="73906"/>
          <table:table-cell office:value-type="float" office:value="43"/>
          <table:table-cell office:value-type="float" office:value="242"/>
          <table:table-cell office:value-type="float" office:value="17.368991849"/>
          <table:table-cell office:value-type="float" office:value="82.631008151000003"/>
          <table:table-cell office:value-type="float" office:value="4.3983772154040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3TotalF"/>
          <table:table-cell office:value-type="string" office:string-value="N Ireland "/>
          <table:table-cell office:value-type="string" office:string-value="2012Q3"/>
          <table:table-cell office:value-type="string" office:string-value="Total "/>
          <table:table-cell office:value-type="string" office:string-value="Female "/>
          <table:table-cell office:value-type="float" office:value="87101"/>
          <table:table-cell office:value-type="float" office:value="315"/>
          <table:table-cell office:value-type="float" office:value="14089"/>
          <table:table-cell office:value-type="float" office:value="73012"/>
          <table:table-cell office:value-type="float" office:value="45"/>
          <table:table-cell office:value-type="float" office:value="270"/>
          <table:table-cell office:value-type="float" office:value="16.175474448999999"/>
          <table:table-cell office:value-type="float" office:value="83.824525550999994"/>
          <table:table-cell office:value-type="float" office:value="4.06644460437933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3TotalT"/>
          <table:table-cell office:value-type="string" office:string-value="N Ireland "/>
          <table:table-cell office:value-type="string" office:string-value="2012Q3"/>
          <table:table-cell office:value-type="string" office:string-value="Total "/>
          <table:table-cell office:value-type="string" office:string-value="Total "/>
          <table:table-cell office:value-type="float" office:value="176542"/>
          <table:table-cell office:value-type="float" office:value="600"/>
          <table:table-cell office:value-type="float" office:value="29624"/>
          <table:table-cell office:value-type="float" office:value="146918"/>
          <table:table-cell office:value-type="float" office:value="88"/>
          <table:table-cell office:value-type="float" office:value="512"/>
          <table:table-cell office:value-type="float" office:value="16.780142969"/>
          <table:table-cell office:value-type="float" office:value="83.219857031000004"/>
          <table:table-cell office:value-type="float" office:value="2.9901416146239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16-18M"/>
          <table:table-cell office:value-type="string" office:string-value="Total "/>
          <table:table-cell office:value-type="string" office:string-value="2012Q3"/>
          <table:table-cell office:value-type="string" office:string-value="16-18 "/>
          <table:table-cell office:value-type="string" office:string-value="Male "/>
          <table:table-cell office:value-type="float" office:value="1177832"/>
          <table:table-cell office:value-type="float" office:value="5441"/>
          <table:table-cell office:value-type="float" office:value="131988.39709000001"/>
          <table:table-cell office:value-type="float" office:value="1045843.6029000001"/>
          <table:table-cell office:value-type="float" office:value="606.37790475999998"/>
          <table:table-cell office:value-type="float" office:value="4834.6220952000003"/>
          <table:table-cell office:value-type="float" office:value="11.206046116"/>
          <table:table-cell office:value-type="float" office:value="88.793953884000004"/>
          <table:table-cell office:value-type="float" office:value="0.838174817581091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16-18F"/>
          <table:table-cell office:value-type="string" office:string-value="Total "/>
          <table:table-cell office:value-type="string" office:string-value="2012Q3"/>
          <table:table-cell office:value-type="string" office:string-value="16-18 "/>
          <table:table-cell office:value-type="string" office:string-value="Female "/>
          <table:table-cell office:value-type="float" office:value="1092179"/>
          <table:table-cell office:value-type="float" office:value="5362"/>
          <table:table-cell office:value-type="float" office:value="96732.846653000001"/>
          <table:table-cell office:value-type="float" office:value="995446.15335000004"/>
          <table:table-cell office:value-type="float" office:value="499.42928517000001"/>
          <table:table-cell office:value-type="float" office:value="4862.5707148000001"/>
          <table:table-cell office:value-type="float" office:value="8.8568674779999998"/>
          <table:table-cell office:value-type="float" office:value="91.143132522000002"/>
          <table:table-cell office:value-type="float" office:value="0.760492114512805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16-18T"/>
          <table:table-cell office:value-type="string" office:string-value="Total "/>
          <table:table-cell office:value-type="string" office:string-value="2012Q3"/>
          <table:table-cell office:value-type="string" office:string-value="16-18 "/>
          <table:table-cell office:value-type="string" office:string-value="Total "/>
          <table:table-cell office:value-type="float" office:value="2270011"/>
          <table:table-cell office:value-type="float" office:value="10803"/>
          <table:table-cell office:value-type="float" office:value="228721.24374000001"/>
          <table:table-cell office:value-type="float" office:value="2041289.7563"/>
          <table:table-cell office:value-type="float" office:value="1105.8071898999999"/>
          <table:table-cell office:value-type="float" office:value="9697.1928100999994"/>
          <table:table-cell office:value-type="float" office:value="10.07577689"/>
          <table:table-cell office:value-type="float" office:value="89.92422311"/>
          <table:table-cell office:value-type="float" office:value="0.567624982704350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19-24M"/>
          <table:table-cell office:value-type="string" office:string-value="Total "/>
          <table:table-cell office:value-type="string" office:string-value="2012Q3"/>
          <table:table-cell office:value-type="string" office:string-value="19-24 "/>
          <table:table-cell office:value-type="string" office:string-value="Male "/>
          <table:table-cell office:value-type="float" office:value="2462438"/>
          <table:table-cell office:value-type="float" office:value="9157"/>
          <table:table-cell office:value-type="float" office:value="419078.53969000001"/>
          <table:table-cell office:value-type="float" office:value="2043359.4602999999"/>
          <table:table-cell office:value-type="float" office:value="1648.7470665000001"/>
          <table:table-cell office:value-type="float" office:value="7508.2529334999999"/>
          <table:table-cell office:value-type="float" office:value="17.01884635"/>
          <table:table-cell office:value-type="float" office:value="82.981153649999996"/>
          <table:table-cell office:value-type="float" office:value="0.76972263360886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19-24F"/>
          <table:table-cell office:value-type="string" office:string-value="Total "/>
          <table:table-cell office:value-type="string" office:string-value="2012Q3"/>
          <table:table-cell office:value-type="string" office:string-value="19-24 "/>
          <table:table-cell office:value-type="string" office:string-value="Female "/>
          <table:table-cell office:value-type="float" office:value="2473016"/>
          <table:table-cell office:value-type="float" office:value="9988"/>
          <table:table-cell office:value-type="float" office:value="532024.16651000001"/>
          <table:table-cell office:value-type="float" office:value="1940991.8334999999"/>
          <table:table-cell office:value-type="float" office:value="2290.2419928999998"/>
          <table:table-cell office:value-type="float" office:value="7697.7580071000002"/>
          <table:table-cell office:value-type="float" office:value="21.513171225000001"/>
          <table:table-cell office:value-type="float" office:value="78.486828775000006"/>
          <table:table-cell office:value-type="float" office:value="0.805874497484988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19-24T"/>
          <table:table-cell office:value-type="string" office:string-value="Total "/>
          <table:table-cell office:value-type="string" office:string-value="2012Q3"/>
          <table:table-cell office:value-type="string" office:string-value="19-24 "/>
          <table:table-cell office:value-type="string" office:string-value="Total "/>
          <table:table-cell office:value-type="float" office:value="4935454"/>
          <table:table-cell office:value-type="float" office:value="19145"/>
          <table:table-cell office:value-type="float" office:value="951102.70620000002"/>
          <table:table-cell office:value-type="float" office:value="3984351.2938000001"/>
          <table:table-cell office:value-type="float" office:value="3938.9890593999999"/>
          <table:table-cell office:value-type="float" office:value="15206.010941"/>
          <table:table-cell office:value-type="float" office:value="19.270825059"/>
          <table:table-cell office:value-type="float" office:value="80.729174940999997"/>
          <table:table-cell office:value-type="float" office:value="0.558719459361422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TotalM"/>
          <table:table-cell office:value-type="string" office:string-value="Total "/>
          <table:table-cell office:value-type="string" office:string-value="2012Q3"/>
          <table:table-cell office:value-type="string" office:string-value="Total "/>
          <table:table-cell office:value-type="string" office:string-value="Male "/>
          <table:table-cell office:value-type="float" office:value="3640270"/>
          <table:table-cell office:value-type="float" office:value="14598"/>
          <table:table-cell office:value-type="float" office:value="551066.93677999999"/>
          <table:table-cell office:value-type="float" office:value="3089203.0632000002"/>
          <table:table-cell office:value-type="float" office:value="2255.1249713000002"/>
          <table:table-cell office:value-type="float" office:value="12342.875029000001"/>
          <table:table-cell office:value-type="float" office:value="15.13807868"/>
          <table:table-cell office:value-type="float" office:value="84.861921319999993"/>
          <table:table-cell office:value-type="float" office:value="0.581435040042967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TotalF"/>
          <table:table-cell office:value-type="string" office:string-value="Total "/>
          <table:table-cell office:value-type="string" office:string-value="2012Q3"/>
          <table:table-cell office:value-type="string" office:string-value="Total "/>
          <table:table-cell office:value-type="string" office:string-value="Female "/>
          <table:table-cell office:value-type="float" office:value="3565195"/>
          <table:table-cell office:value-type="float" office:value="15350"/>
          <table:table-cell office:value-type="float" office:value="628757.01315999997"/>
          <table:table-cell office:value-type="float" office:value="2936437.9868000001"/>
          <table:table-cell office:value-type="float" office:value="2789.6712781000001"/>
          <table:table-cell office:value-type="float" office:value="12560.328722"/>
          <table:table-cell office:value-type="float" office:value="17.635978205000001"/>
          <table:table-cell office:value-type="float" office:value="82.364021794999999"/>
          <table:table-cell office:value-type="float" office:value="0.602934910421140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16-18M"/>
          <table:table-cell office:value-type="string" office:string-value="England "/>
          <table:table-cell office:value-type="string" office:string-value="2012Q4"/>
          <table:table-cell office:value-type="string" office:string-value="16-18 "/>
          <table:table-cell office:value-type="string" office:string-value="Male "/>
          <table:table-cell office:value-type="float" office:value="984000"/>
          <table:table-cell office:value-type="float" office:value="3964"/>
          <table:table-cell office:value-type="float" office:value="104997.85846"/>
          <table:table-cell office:value-type="float" office:value="879002.14153999998"/>
          <table:table-cell office:value-type="float" office:value="412.24504724000002"/>
          <table:table-cell office:value-type="float" office:value="3551.7549528"/>
          <table:table-cell office:value-type="float" office:value="10.670514070999999"/>
          <table:table-cell office:value-type="float" office:value="89.329485929000001"/>
          <table:table-cell office:value-type="float" office:value="0.961123812292564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16-18F"/>
          <table:table-cell office:value-type="string" office:string-value="England "/>
          <table:table-cell office:value-type="string" office:string-value="2012Q4"/>
          <table:table-cell office:value-type="string" office:string-value="16-18 "/>
          <table:table-cell office:value-type="string" office:string-value="Female "/>
          <table:table-cell office:value-type="float" office:value="922455"/>
          <table:table-cell office:value-type="float" office:value="3863"/>
          <table:table-cell office:value-type="float" office:value="79037.508939000007"/>
          <table:table-cell office:value-type="float" office:value="843417.49106000003"/>
          <table:table-cell office:value-type="float" office:value="345.21189317"/>
          <table:table-cell office:value-type="float" office:value="3517.7881068000002"/>
          <table:table-cell office:value-type="float" office:value="8.5681696059999997"/>
          <table:table-cell office:value-type="float" office:value="91.431830394000002"/>
          <table:table-cell office:value-type="float" office:value="0.882645785155103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16-18T"/>
          <table:table-cell office:value-type="string" office:string-value="England "/>
          <table:table-cell office:value-type="string" office:string-value="2012Q4"/>
          <table:table-cell office:value-type="string" office:string-value="16-18 "/>
          <table:table-cell office:value-type="string" office:string-value="Total "/>
          <table:table-cell office:value-type="float" office:value="1906455"/>
          <table:table-cell office:value-type="float" office:value="7827"/>
          <table:table-cell office:value-type="float" office:value="184035.36739999999"/>
          <table:table-cell office:value-type="float" office:value="1722419.6325999999"/>
          <table:table-cell office:value-type="float" office:value="757.45694041000002"/>
          <table:table-cell office:value-type="float" office:value="7069.5430595999997"/>
          <table:table-cell office:value-type="float" office:value="9.6532762326999997"/>
          <table:table-cell office:value-type="float" office:value="90.346723767"/>
          <table:table-cell office:value-type="float" office:value="0.654262419859230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19-24M"/>
          <table:table-cell office:value-type="string" office:string-value="England "/>
          <table:table-cell office:value-type="string" office:string-value="2012Q4"/>
          <table:table-cell office:value-type="string" office:string-value="19-24 "/>
          <table:table-cell office:value-type="string" office:string-value="Male "/>
          <table:table-cell office:value-type="float" office:value="2068946"/>
          <table:table-cell office:value-type="float" office:value="6709"/>
          <table:table-cell office:value-type="float" office:value="344152.83389000001"/>
          <table:table-cell office:value-type="float" office:value="1724793.1661"/>
          <table:table-cell office:value-type="float" office:value="1176.4275282000001"/>
          <table:table-cell office:value-type="float" office:value="5532.5724718000001"/>
          <table:table-cell office:value-type="float" office:value="16.634210553999999"/>
          <table:table-cell office:value-type="float" office:value="83.365789445999994"/>
          <table:table-cell office:value-type="float" office:value="0.891091305484426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19-24F"/>
          <table:table-cell office:value-type="string" office:string-value="England "/>
          <table:table-cell office:value-type="string" office:string-value="2012Q4"/>
          <table:table-cell office:value-type="string" office:string-value="19-24 "/>
          <table:table-cell office:value-type="string" office:string-value="Female "/>
          <table:table-cell office:value-type="float" office:value="2061273"/>
          <table:table-cell office:value-type="float" office:value="7374"/>
          <table:table-cell office:value-type="float" office:value="443688.45160999999"/>
          <table:table-cell office:value-type="float" office:value="1617584.5484"/>
          <table:table-cell office:value-type="float" office:value="1684.3333333"/>
          <table:table-cell office:value-type="float" office:value="5689.6666667"/>
          <table:table-cell office:value-type="float" office:value="21.524972753"/>
          <table:table-cell office:value-type="float" office:value="78.475027247"/>
          <table:table-cell office:value-type="float" office:value="0.938083608631782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19-24T"/>
          <table:table-cell office:value-type="string" office:string-value="England "/>
          <table:table-cell office:value-type="string" office:string-value="2012Q4"/>
          <table:table-cell office:value-type="string" office:string-value="19-24 "/>
          <table:table-cell office:value-type="string" office:string-value="Total "/>
          <table:table-cell office:value-type="float" office:value="4130219"/>
          <table:table-cell office:value-type="float" office:value="14083"/>
          <table:table-cell office:value-type="float" office:value="787841.2855"/>
          <table:table-cell office:value-type="float" office:value="3342377.7144999998"/>
          <table:table-cell office:value-type="float" office:value="2860.7608614999999"/>
          <table:table-cell office:value-type="float" office:value="11222.239138000001"/>
          <table:table-cell office:value-type="float" office:value="19.075048696"/>
          <table:table-cell office:value-type="float" office:value="80.924951304000004"/>
          <table:table-cell office:value-type="float" office:value="0.648907110070032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TotalM"/>
          <table:table-cell office:value-type="string" office:string-value="England "/>
          <table:table-cell office:value-type="string" office:string-value="2012Q4"/>
          <table:table-cell office:value-type="string" office:string-value="Total "/>
          <table:table-cell office:value-type="string" office:string-value="Male "/>
          <table:table-cell office:value-type="float" office:value="3052946"/>
          <table:table-cell office:value-type="float" office:value="10673"/>
          <table:table-cell office:value-type="float" office:value="449150.69235000003"/>
          <table:table-cell office:value-type="float" office:value="2603795.3075999999"/>
          <table:table-cell office:value-type="float" office:value="1588.6725753999999"/>
          <table:table-cell office:value-type="float" office:value="9084.3274246000001"/>
          <table:table-cell office:value-type="float" office:value="14.712041823"/>
          <table:table-cell office:value-type="float" office:value="85.287958176999993"/>
          <table:table-cell office:value-type="float" office:value="0.672036947858776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TotalF"/>
          <table:table-cell office:value-type="string" office:string-value="England "/>
          <table:table-cell office:value-type="string" office:string-value="2012Q4"/>
          <table:table-cell office:value-type="string" office:string-value="Total "/>
          <table:table-cell office:value-type="string" office:string-value="Female "/>
          <table:table-cell office:value-type="float" office:value="2983728"/>
          <table:table-cell office:value-type="float" office:value="11237"/>
          <table:table-cell office:value-type="float" office:value="522725.96055000002"/>
          <table:table-cell office:value-type="float" office:value="2461002.0394000001"/>
          <table:table-cell office:value-type="float" office:value="2029.5452264999999"/>
          <table:table-cell office:value-type="float" office:value="9207.4547734999996"/>
          <table:table-cell office:value-type="float" office:value="17.51922295"/>
          <table:table-cell office:value-type="float" office:value="82.48077705"/>
          <table:table-cell office:value-type="float" office:value="0.702853274613008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2Q4TotalT"/>
          <table:table-cell office:value-type="string" office:string-value="England "/>
          <table:table-cell office:value-type="string" office:string-value="2012Q4"/>
          <table:table-cell office:value-type="string" office:string-value="Total "/>
          <table:table-cell office:value-type="string" office:string-value="Total "/>
          <table:table-cell office:value-type="float" office:value="6036674"/>
          <table:table-cell office:value-type="float" office:value="21910"/>
          <table:table-cell office:value-type="float" office:value="971876.65290999995"/>
          <table:table-cell office:value-type="float" office:value="5064797.3470999999"/>
          <table:table-cell office:value-type="float" office:value="3618.2178018999998"/>
          <table:table-cell office:value-type="float" office:value="18291.782198000001"/>
          <table:table-cell office:value-type="float" office:value="16.099538468999999"/>
          <table:table-cell office:value-type="float" office:value="83.900461531000005"/>
          <table:table-cell office:value-type="float" office:value="0.486657891968703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16-18M"/>
          <table:table-cell office:value-type="string" office:string-value="Wales "/>
          <table:table-cell office:value-type="string" office:string-value="2012Q4"/>
          <table:table-cell office:value-type="string" office:string-value="16-18 "/>
          <table:table-cell office:value-type="string" office:string-value="Male "/>
          <table:table-cell office:value-type="float" office:value="60376"/>
          <table:table-cell office:value-type="float" office:value="618"/>
          <table:table-cell office:value-type="float" office:value="7683"/>
          <table:table-cell office:value-type="float" office:value="52693"/>
          <table:table-cell office:value-type="float" office:value="79"/>
          <table:table-cell office:value-type="float" office:value="539"/>
          <table:table-cell office:value-type="float" office:value="12.725255067999999"/>
          <table:table-cell office:value-type="float" office:value="87.274744932000004"/>
          <table:table-cell office:value-type="float" office:value="2.62747974043749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16-18F"/>
          <table:table-cell office:value-type="string" office:string-value="Wales "/>
          <table:table-cell office:value-type="string" office:string-value="2012Q4"/>
          <table:table-cell office:value-type="string" office:string-value="16-18 "/>
          <table:table-cell office:value-type="string" office:string-value="Female "/>
          <table:table-cell office:value-type="float" office:value="54820"/>
          <table:table-cell office:value-type="float" office:value="596"/>
          <table:table-cell office:value-type="float" office:value="6035.0414309999996"/>
          <table:table-cell office:value-type="float" office:value="48784.958569000002"/>
          <table:table-cell office:value-type="float" office:value="59.012048192999998"/>
          <table:table-cell office:value-type="float" office:value="536.98795181000003"/>
          <table:table-cell office:value-type="float" office:value="11.008831505"/>
          <table:table-cell office:value-type="float" office:value="88.991168494999997"/>
          <table:table-cell office:value-type="float" office:value="2.51291042756863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16-18T"/>
          <table:table-cell office:value-type="string" office:string-value="Wales "/>
          <table:table-cell office:value-type="string" office:string-value="2012Q4"/>
          <table:table-cell office:value-type="string" office:string-value="16-18 "/>
          <table:table-cell office:value-type="string" office:string-value="Total "/>
          <table:table-cell office:value-type="float" office:value="115196"/>
          <table:table-cell office:value-type="float" office:value="1214"/>
          <table:table-cell office:value-type="float" office:value="13718.041431"/>
          <table:table-cell office:value-type="float" office:value="101477.95857"/>
          <table:table-cell office:value-type="float" office:value="138.01204819"/>
          <table:table-cell office:value-type="float" office:value="1075.9879518"/>
          <table:table-cell office:value-type="float" office:value="11.908435562999999"/>
          <table:table-cell office:value-type="float" office:value="88.091564437000002"/>
          <table:table-cell office:value-type="float" office:value="1.82197009713633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19-24M"/>
          <table:table-cell office:value-type="string" office:string-value="Wales "/>
          <table:table-cell office:value-type="string" office:string-value="2012Q4"/>
          <table:table-cell office:value-type="string" office:string-value="19-24 "/>
          <table:table-cell office:value-type="string" office:string-value="Male "/>
          <table:table-cell office:value-type="float" office:value="129756"/>
          <table:table-cell office:value-type="float" office:value="984"/>
          <table:table-cell office:value-type="float" office:value="26412"/>
          <table:table-cell office:value-type="float" office:value="103344"/>
          <table:table-cell office:value-type="float" office:value="204"/>
          <table:table-cell office:value-type="float" office:value="780"/>
          <table:table-cell office:value-type="float" office:value="20.355128087000001"/>
          <table:table-cell office:value-type="float" office:value="79.644871913000003"/>
          <table:table-cell office:value-type="float" office:value="2.51578979429956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19-24F"/>
          <table:table-cell office:value-type="string" office:string-value="Wales "/>
          <table:table-cell office:value-type="string" office:string-value="2012Q4"/>
          <table:table-cell office:value-type="string" office:string-value="19-24 "/>
          <table:table-cell office:value-type="string" office:string-value="Female "/>
          <table:table-cell office:value-type="float" office:value="123773"/>
          <table:table-cell office:value-type="float" office:value="1034"/>
          <table:table-cell office:value-type="float" office:value="31960.266192999999"/>
          <table:table-cell office:value-type="float" office:value="91812.733806999997"/>
          <table:table-cell office:value-type="float" office:value="276.30246914000003"/>
          <table:table-cell office:value-type="float" office:value="757.69753086000003"/>
          <table:table-cell office:value-type="float" office:value="25.821678551000002"/>
          <table:table-cell office:value-type="float" office:value="74.178321448999995"/>
          <table:table-cell office:value-type="float" office:value="2.66763580558929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19-24T"/>
          <table:table-cell office:value-type="string" office:string-value="Wales "/>
          <table:table-cell office:value-type="string" office:string-value="2012Q4"/>
          <table:table-cell office:value-type="string" office:string-value="19-24 "/>
          <table:table-cell office:value-type="string" office:string-value="Total "/>
          <table:table-cell office:value-type="float" office:value="253529"/>
          <table:table-cell office:value-type="float" office:value="2018"/>
          <table:table-cell office:value-type="float" office:value="58372.266193000003"/>
          <table:table-cell office:value-type="float" office:value="195156.73381000001"/>
          <table:table-cell office:value-type="float" office:value="480.30246914000003"/>
          <table:table-cell office:value-type="float" office:value="1537.6975308999999"/>
          <table:table-cell office:value-type="float" office:value="23.023901089999999"/>
          <table:table-cell office:value-type="float" office:value="76.976098910000005"/>
          <table:table-cell office:value-type="float" office:value="1.83680433060186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TotalM"/>
          <table:table-cell office:value-type="string" office:string-value="Wales "/>
          <table:table-cell office:value-type="string" office:string-value="2012Q4"/>
          <table:table-cell office:value-type="string" office:string-value="Total "/>
          <table:table-cell office:value-type="string" office:string-value="Male "/>
          <table:table-cell office:value-type="float" office:value="190132"/>
          <table:table-cell office:value-type="float" office:value="1602"/>
          <table:table-cell office:value-type="float" office:value="34095"/>
          <table:table-cell office:value-type="float" office:value="156037"/>
          <table:table-cell office:value-type="float" office:value="283"/>
          <table:table-cell office:value-type="float" office:value="1319"/>
          <table:table-cell office:value-type="float" office:value="17.932278626999999"/>
          <table:table-cell office:value-type="float" office:value="82.067721372999998"/>
          <table:table-cell office:value-type="float" office:value="1.87857588144124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TotalF"/>
          <table:table-cell office:value-type="string" office:string-value="Wales "/>
          <table:table-cell office:value-type="string" office:string-value="2012Q4"/>
          <table:table-cell office:value-type="string" office:string-value="Total "/>
          <table:table-cell office:value-type="string" office:string-value="Female "/>
          <table:table-cell office:value-type="float" office:value="178593"/>
          <table:table-cell office:value-type="float" office:value="1630"/>
          <table:table-cell office:value-type="float" office:value="37995.307624000001"/>
          <table:table-cell office:value-type="float" office:value="140597.69237999999"/>
          <table:table-cell office:value-type="float" office:value="335.31451733"/>
          <table:table-cell office:value-type="float" office:value="1294.6854827"/>
          <table:table-cell office:value-type="float" office:value="21.274802273999999"/>
          <table:table-cell office:value-type="float" office:value="78.725197726000005"/>
          <table:table-cell office:value-type="float" office:value="1.9867897713508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4TotalT"/>
          <table:table-cell office:value-type="string" office:string-value="Wales "/>
          <table:table-cell office:value-type="string" office:string-value="2012Q4"/>
          <table:table-cell office:value-type="string" office:string-value="Total "/>
          <table:table-cell office:value-type="string" office:string-value="Total "/>
          <table:table-cell office:value-type="float" office:value="368725"/>
          <table:table-cell office:value-type="float" office:value="3232"/>
          <table:table-cell office:value-type="float" office:value="72090.307623999994"/>
          <table:table-cell office:value-type="float" office:value="296634.69238000002"/>
          <table:table-cell office:value-type="float" office:value="618.31451732999994"/>
          <table:table-cell office:value-type="float" office:value="2613.6854827000002"/>
          <table:table-cell office:value-type="float" office:value="19.55123944"/>
          <table:table-cell office:value-type="float" office:value="80.448760559999997"/>
          <table:table-cell office:value-type="float" office:value="1.36731072790912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16-18M"/>
          <table:table-cell office:value-type="string" office:string-value="Scotland "/>
          <table:table-cell office:value-type="string" office:string-value="2012Q4"/>
          <table:table-cell office:value-type="string" office:string-value="16-18 "/>
          <table:table-cell office:value-type="string" office:string-value="Male "/>
          <table:table-cell office:value-type="float" office:value="98031"/>
          <table:table-cell office:value-type="float" office:value="631"/>
          <table:table-cell office:value-type="float" office:value="13160.949784"/>
          <table:table-cell office:value-type="float" office:value="84870.050216000003"/>
          <table:table-cell office:value-type="float" office:value="82.094059406"/>
          <table:table-cell office:value-type="float" office:value="548.90594059"/>
          <table:table-cell office:value-type="float" office:value="13.425293819"/>
          <table:table-cell office:value-type="float" office:value="86.574706180999996"/>
          <table:table-cell office:value-type="float" office:value="2.660105153134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16-18F"/>
          <table:table-cell office:value-type="string" office:string-value="Scotland "/>
          <table:table-cell office:value-type="string" office:string-value="2012Q4"/>
          <table:table-cell office:value-type="string" office:string-value="16-18 "/>
          <table:table-cell office:value-type="string" office:string-value="Female "/>
          <table:table-cell office:value-type="float" office:value="92375"/>
          <table:table-cell office:value-type="float" office:value="641"/>
          <table:table-cell office:value-type="float" office:value="10242.360279"/>
          <table:table-cell office:value-type="float" office:value="82132.639721"/>
          <table:table-cell office:value-type="float" office:value="69.044334974999998"/>
          <table:table-cell office:value-type="float" office:value="571.95566501999997"/>
          <table:table-cell office:value-type="float" office:value="11.087805444000001"/>
          <table:table-cell office:value-type="float" office:value="88.912194556000003"/>
          <table:table-cell office:value-type="float" office:value="2.43069529248740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16-18T"/>
          <table:table-cell office:value-type="string" office:string-value="Scotland "/>
          <table:table-cell office:value-type="string" office:string-value="2012Q4"/>
          <table:table-cell office:value-type="string" office:string-value="16-18 "/>
          <table:table-cell office:value-type="string" office:string-value="Total "/>
          <table:table-cell office:value-type="float" office:value="190406"/>
          <table:table-cell office:value-type="float" office:value="1272"/>
          <table:table-cell office:value-type="float" office:value="23403.310063000001"/>
          <table:table-cell office:value-type="float" office:value="167002.68994000001"/>
          <table:table-cell office:value-type="float" office:value="151.13839437999999"/>
          <table:table-cell office:value-type="float" office:value="1120.8616056000001"/>
          <table:table-cell office:value-type="float" office:value="12.291267115"/>
          <table:table-cell office:value-type="float" office:value="87.708732885000003"/>
          <table:table-cell office:value-type="float" office:value="1.8043976906062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19-24M"/>
          <table:table-cell office:value-type="string" office:string-value="Scotland "/>
          <table:table-cell office:value-type="string" office:string-value="2012Q4"/>
          <table:table-cell office:value-type="string" office:string-value="19-24 "/>
          <table:table-cell office:value-type="string" office:string-value="Male "/>
          <table:table-cell office:value-type="float" office:value="214045"/>
          <table:table-cell office:value-type="float" office:value="1153"/>
          <table:table-cell office:value-type="float" office:value="33353"/>
          <table:table-cell office:value-type="float" office:value="180692"/>
          <table:table-cell office:value-type="float" office:value="198"/>
          <table:table-cell office:value-type="float" office:value="955"/>
          <table:table-cell office:value-type="float" office:value="15.58223738"/>
          <table:table-cell office:value-type="float" office:value="84.417762620000005"/>
          <table:table-cell office:value-type="float" office:value="2.09350134647755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19-24F"/>
          <table:table-cell office:value-type="string" office:string-value="Scotland "/>
          <table:table-cell office:value-type="string" office:string-value="2012Q4"/>
          <table:table-cell office:value-type="string" office:string-value="19-24 "/>
          <table:table-cell office:value-type="string" office:string-value="Female "/>
          <table:table-cell office:value-type="float" office:value="219353"/>
          <table:table-cell office:value-type="float" office:value="1203"/>
          <table:table-cell office:value-type="float" office:value="37491"/>
          <table:table-cell office:value-type="float" office:value="181862"/>
          <table:table-cell office:value-type="float" office:value="224"/>
          <table:table-cell office:value-type="float" office:value="979"/>
          <table:table-cell office:value-type="float" office:value="17.091628562"/>
          <table:table-cell office:value-type="float" office:value="82.908371438000003"/>
          <table:table-cell office:value-type="float" office:value="2.12722864707010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19-24T"/>
          <table:table-cell office:value-type="string" office:string-value="Scotland "/>
          <table:table-cell office:value-type="string" office:string-value="2012Q4"/>
          <table:table-cell office:value-type="string" office:string-value="19-24 "/>
          <table:table-cell office:value-type="string" office:string-value="Total "/>
          <table:table-cell office:value-type="float" office:value="433398"/>
          <table:table-cell office:value-type="float" office:value="2356"/>
          <table:table-cell office:value-type="float" office:value="70844"/>
          <table:table-cell office:value-type="float" office:value="362554"/>
          <table:table-cell office:value-type="float" office:value="422"/>
          <table:table-cell office:value-type="float" office:value="1934"/>
          <table:table-cell office:value-type="float" office:value="16.346176031999999"/>
          <table:table-cell office:value-type="float" office:value="83.653823967999998"/>
          <table:table-cell office:value-type="float" office:value="1.49320492311966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TotalM"/>
          <table:table-cell office:value-type="string" office:string-value="Scotland "/>
          <table:table-cell office:value-type="string" office:string-value="2012Q4"/>
          <table:table-cell office:value-type="string" office:string-value="Total "/>
          <table:table-cell office:value-type="string" office:string-value="Male "/>
          <table:table-cell office:value-type="float" office:value="312076"/>
          <table:table-cell office:value-type="float" office:value="1784"/>
          <table:table-cell office:value-type="float" office:value="46513.949783999997"/>
          <table:table-cell office:value-type="float" office:value="265562.05021999998"/>
          <table:table-cell office:value-type="float" office:value="280.09405941"/>
          <table:table-cell office:value-type="float" office:value="1503.9059405999999"/>
          <table:table-cell office:value-type="float" office:value="14.904686610000001"/>
          <table:table-cell office:value-type="float" office:value="85.095313390000001"/>
          <table:table-cell office:value-type="float" office:value="1.65261957195575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TotalF"/>
          <table:table-cell office:value-type="string" office:string-value="Scotland "/>
          <table:table-cell office:value-type="string" office:string-value="2012Q4"/>
          <table:table-cell office:value-type="string" office:string-value="Total "/>
          <table:table-cell office:value-type="string" office:string-value="Female "/>
          <table:table-cell office:value-type="float" office:value="311728"/>
          <table:table-cell office:value-type="float" office:value="1844"/>
          <table:table-cell office:value-type="float" office:value="47733.360279"/>
          <table:table-cell office:value-type="float" office:value="263994.63971999998"/>
          <table:table-cell office:value-type="float" office:value="293.04433497999997"/>
          <table:table-cell office:value-type="float" office:value="1550.955665"/>
          <table:table-cell office:value-type="float" office:value="15.312503296999999"/>
          <table:table-cell office:value-type="float" office:value="84.687496702999994"/>
          <table:table-cell office:value-type="float" office:value="1.6436462696972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4TotalT"/>
          <table:table-cell office:value-type="string" office:string-value="Scotland "/>
          <table:table-cell office:value-type="string" office:string-value="2012Q4"/>
          <table:table-cell office:value-type="string" office:string-value="Total "/>
          <table:table-cell office:value-type="string" office:string-value="Total "/>
          <table:table-cell office:value-type="float" office:value="623804"/>
          <table:table-cell office:value-type="float" office:value="3628"/>
          <table:table-cell office:value-type="float" office:value="94247.310062999997"/>
          <table:table-cell office:value-type="float" office:value="529556.68993999995"/>
          <table:table-cell office:value-type="float" office:value="573.13839438000002"/>
          <table:table-cell office:value-type="float" office:value="3054.8616056000001"/>
          <table:table-cell office:value-type="float" office:value="15.1084812"/>
          <table:table-cell office:value-type="float" office:value="84.8915188"/>
          <table:table-cell office:value-type="float" office:value="1.16537309751357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416-18M"/>
          <table:table-cell office:value-type="string" office:string-value="N Ireland "/>
          <table:table-cell office:value-type="string" office:string-value="2012Q4"/>
          <table:table-cell office:value-type="string" office:string-value="16-18 "/>
          <table:table-cell office:value-type="string" office:string-value="Male "/>
          <table:table-cell office:value-type="float" office:value="32264"/>
          <table:table-cell office:value-type="float" office:value="121"/>
          <table:table-cell office:value-type="float" office:value="2520"/>
          <table:table-cell office:value-type="float" office:value="29744"/>
          <table:table-cell office:value-type="float" office:value="7"/>
          <table:table-cell office:value-type="float" office:value="114"/>
          <table:table-cell office:value-type="float" office:value="7.8105628563999998"/>
          <table:table-cell office:value-type="float" office:value="92.189437143999996"/>
          <table:table-cell office:value-type="float" office:value="4.781290528521373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2Q416-18F"/>
          <table:table-cell office:value-type="string" office:string-value="N Ireland "/>
          <table:table-cell office:value-type="string" office:string-value="2012Q4"/>
          <table:table-cell office:value-type="string" office:string-value="16-18 "/>
          <table:table-cell office:value-type="string" office:string-value="Female "/>
          <table:table-cell office:value-type="float" office:value="28605"/>
          <table:table-cell office:value-type="float" office:value="116"/>
          <table:table-cell office:value-type="float" office:value="1397"/>
          <table:table-cell office:value-type="float" office:value="27208"/>
          <table:table-cell office:value-type="float" office:value="5"/>
          <table:table-cell office:value-type="float" office:value="111"/>
          <table:table-cell office:value-type="float" office:value="4.8837615800999998"/>
          <table:table-cell office:value-type="float" office:value="95.116238420000002"/>
          <table:table-cell office:value-type="float" office:value="3.922217175656914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2Q416-18T"/>
          <table:table-cell office:value-type="string" office:string-value="N Ireland "/>
          <table:table-cell office:value-type="string" office:string-value="2012Q4"/>
          <table:table-cell office:value-type="string" office:string-value="16-18 "/>
          <table:table-cell office:value-type="string" office:string-value="Total "/>
          <table:table-cell office:value-type="float" office:value="60869"/>
          <table:table-cell office:value-type="float" office:value="237"/>
          <table:table-cell office:value-type="float" office:value="3917"/>
          <table:table-cell office:value-type="float" office:value="56952"/>
          <table:table-cell office:value-type="float" office:value="12"/>
          <table:table-cell office:value-type="float" office:value="225"/>
          <table:table-cell office:value-type="float" office:value="6.4351311834000002"/>
          <table:table-cell office:value-type="float" office:value="93.564868817000004"/>
          <table:table-cell office:value-type="float" office:value="3.124043030316603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2Q419-24M"/>
          <table:table-cell office:value-type="string" office:string-value="N Ireland "/>
          <table:table-cell office:value-type="string" office:string-value="2012Q4"/>
          <table:table-cell office:value-type="string" office:string-value="19-24 "/>
          <table:table-cell office:value-type="string" office:string-value="Male "/>
          <table:table-cell office:value-type="float" office:value="59191"/>
          <table:table-cell office:value-type="float" office:value="190"/>
          <table:table-cell office:value-type="float" office:value="13055"/>
          <table:table-cell office:value-type="float" office:value="46136"/>
          <table:table-cell office:value-type="float" office:value="39"/>
          <table:table-cell office:value-type="float" office:value="151"/>
          <table:table-cell office:value-type="float" office:value="22.05571793"/>
          <table:table-cell office:value-type="float" office:value="77.94428207"/>
          <table:table-cell office:value-type="float" office:value="5.8956541754761105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419-24F"/>
          <table:table-cell office:value-type="string" office:string-value="N Ireland "/>
          <table:table-cell office:value-type="string" office:string-value="2012Q4"/>
          <table:table-cell office:value-type="string" office:string-value="19-24 "/>
          <table:table-cell office:value-type="string" office:string-value="Female "/>
          <table:table-cell office:value-type="float" office:value="59250"/>
          <table:table-cell office:value-type="float" office:value="195"/>
          <table:table-cell office:value-type="float" office:value="11602"/>
          <table:table-cell office:value-type="float" office:value="47648"/>
          <table:table-cell office:value-type="float" office:value="35"/>
          <table:table-cell office:value-type="float" office:value="160"/>
          <table:table-cell office:value-type="float" office:value="19.581434599000001"/>
          <table:table-cell office:value-type="float" office:value="80.418565400999995"/>
          <table:table-cell office:value-type="float" office:value="5.5697945975824528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419-24T"/>
          <table:table-cell office:value-type="string" office:string-value="N Ireland "/>
          <table:table-cell office:value-type="string" office:string-value="2012Q4"/>
          <table:table-cell office:value-type="string" office:string-value="19-24 "/>
          <table:table-cell office:value-type="string" office:string-value="Total "/>
          <table:table-cell office:value-type="float" office:value="118441"/>
          <table:table-cell office:value-type="float" office:value="385"/>
          <table:table-cell office:value-type="float" office:value="24657"/>
          <table:table-cell office:value-type="float" office:value="93784"/>
          <table:table-cell office:value-type="float" office:value="74"/>
          <table:table-cell office:value-type="float" office:value="311"/>
          <table:table-cell office:value-type="float" office:value="20.817959996999999"/>
          <table:table-cell office:value-type="float" office:value="79.182040002999997"/>
          <table:table-cell office:value-type="float" office:value="4.05562820477532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4TotalM"/>
          <table:table-cell office:value-type="string" office:string-value="N Ireland "/>
          <table:table-cell office:value-type="string" office:string-value="2012Q4"/>
          <table:table-cell office:value-type="string" office:string-value="Total "/>
          <table:table-cell office:value-type="string" office:string-value="Male "/>
          <table:table-cell office:value-type="float" office:value="91455"/>
          <table:table-cell office:value-type="float" office:value="311"/>
          <table:table-cell office:value-type="float" office:value="15575"/>
          <table:table-cell office:value-type="float" office:value="75880"/>
          <table:table-cell office:value-type="float" office:value="46"/>
          <table:table-cell office:value-type="float" office:value="265"/>
          <table:table-cell office:value-type="float" office:value="17.030233448000001"/>
          <table:table-cell office:value-type="float" office:value="82.969766551999996"/>
          <table:table-cell office:value-type="float" office:value="4.17778524313990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4TotalF"/>
          <table:table-cell office:value-type="string" office:string-value="N Ireland "/>
          <table:table-cell office:value-type="string" office:string-value="2012Q4"/>
          <table:table-cell office:value-type="string" office:string-value="Total "/>
          <table:table-cell office:value-type="string" office:string-value="Female "/>
          <table:table-cell office:value-type="float" office:value="87855"/>
          <table:table-cell office:value-type="float" office:value="311"/>
          <table:table-cell office:value-type="float" office:value="12999"/>
          <table:table-cell office:value-type="float" office:value="74856"/>
          <table:table-cell office:value-type="float" office:value="40"/>
          <table:table-cell office:value-type="float" office:value="271"/>
          <table:table-cell office:value-type="float" office:value="14.795970633"/>
          <table:table-cell office:value-type="float" office:value="85.204029367000004"/>
          <table:table-cell office:value-type="float" office:value="3.9461871119905529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4TotalT"/>
          <table:table-cell office:value-type="string" office:string-value="N Ireland "/>
          <table:table-cell office:value-type="string" office:string-value="2012Q4"/>
          <table:table-cell office:value-type="string" office:string-value="Total "/>
          <table:table-cell office:value-type="string" office:string-value="Total "/>
          <table:table-cell office:value-type="float" office:value="179310"/>
          <table:table-cell office:value-type="float" office:value="622"/>
          <table:table-cell office:value-type="float" office:value="28574"/>
          <table:table-cell office:value-type="float" office:value="150736"/>
          <table:table-cell office:value-type="float" office:value="86"/>
          <table:table-cell office:value-type="float" office:value="536"/>
          <table:table-cell office:value-type="float" office:value="15.935530645"/>
          <table:table-cell office:value-type="float" office:value="84.064469355"/>
          <table:table-cell office:value-type="float" office:value="2.87640729737479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16-18M"/>
          <table:table-cell office:value-type="string" office:string-value="Total "/>
          <table:table-cell office:value-type="string" office:string-value="2012Q4"/>
          <table:table-cell office:value-type="string" office:string-value="16-18 "/>
          <table:table-cell office:value-type="string" office:string-value="Male "/>
          <table:table-cell office:value-type="float" office:value="1174671"/>
          <table:table-cell office:value-type="float" office:value="5334"/>
          <table:table-cell office:value-type="float" office:value="128361.80825"/>
          <table:table-cell office:value-type="float" office:value="1046309.1918"/>
          <table:table-cell office:value-type="float" office:value="580.33910663999995"/>
          <table:table-cell office:value-type="float" office:value="4753.6608933999996"/>
          <table:table-cell office:value-type="float" office:value="10.927468903999999"/>
          <table:table-cell office:value-type="float" office:value="89.072531096000006"/>
          <table:table-cell office:value-type="float" office:value="0.837261751897516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16-18F"/>
          <table:table-cell office:value-type="string" office:string-value="Total "/>
          <table:table-cell office:value-type="string" office:string-value="2012Q4"/>
          <table:table-cell office:value-type="string" office:string-value="16-18 "/>
          <table:table-cell office:value-type="string" office:string-value="Female "/>
          <table:table-cell office:value-type="float" office:value="1098255"/>
          <table:table-cell office:value-type="float" office:value="5216"/>
          <table:table-cell office:value-type="float" office:value="96711.910648999998"/>
          <table:table-cell office:value-type="float" office:value="1001543.0894000001"/>
          <table:table-cell office:value-type="float" office:value="478.26827634"/>
          <table:table-cell office:value-type="float" office:value="4737.7317236999997"/>
          <table:table-cell office:value-type="float" office:value="8.8059613339999991"/>
          <table:table-cell office:value-type="float" office:value="91.194038665999997"/>
          <table:table-cell office:value-type="float" office:value="0.769057641680427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16-18T"/>
          <table:table-cell office:value-type="string" office:string-value="Total "/>
          <table:table-cell office:value-type="string" office:string-value="2012Q4"/>
          <table:table-cell office:value-type="string" office:string-value="16-18 "/>
          <table:table-cell office:value-type="string" office:string-value="Total "/>
          <table:table-cell office:value-type="float" office:value="2272926"/>
          <table:table-cell office:value-type="float" office:value="10550"/>
          <table:table-cell office:value-type="float" office:value="225073.71890000001"/>
          <table:table-cell office:value-type="float" office:value="2047852.2811"/>
          <table:table-cell office:value-type="float" office:value="1058.607383"/>
          <table:table-cell office:value-type="float" office:value="9491.3926169999995"/>
          <table:table-cell office:value-type="float" office:value="9.9023777675000009"/>
          <table:table-cell office:value-type="float" office:value="90.097622232000006"/>
          <table:table-cell office:value-type="float" office:value="0.569975583055395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19-24M"/>
          <table:table-cell office:value-type="string" office:string-value="Total "/>
          <table:table-cell office:value-type="string" office:string-value="2012Q4"/>
          <table:table-cell office:value-type="string" office:string-value="19-24 "/>
          <table:table-cell office:value-type="string" office:string-value="Male "/>
          <table:table-cell office:value-type="float" office:value="2471938"/>
          <table:table-cell office:value-type="float" office:value="9036"/>
          <table:table-cell office:value-type="float" office:value="416972.83389000001"/>
          <table:table-cell office:value-type="float" office:value="2054965.1661"/>
          <table:table-cell office:value-type="float" office:value="1617.4275282000001"/>
          <table:table-cell office:value-type="float" office:value="7418.5724718000001"/>
          <table:table-cell office:value-type="float" office:value="16.868256157000001"/>
          <table:table-cell office:value-type="float" office:value="83.131743842999995"/>
          <table:table-cell office:value-type="float" office:value="0.772123017646944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19-24F"/>
          <table:table-cell office:value-type="string" office:string-value="Total "/>
          <table:table-cell office:value-type="string" office:string-value="2012Q4"/>
          <table:table-cell office:value-type="string" office:string-value="19-24 "/>
          <table:table-cell office:value-type="string" office:string-value="Female "/>
          <table:table-cell office:value-type="float" office:value="2463649"/>
          <table:table-cell office:value-type="float" office:value="9806"/>
          <table:table-cell office:value-type="float" office:value="524741.71780999994"/>
          <table:table-cell office:value-type="float" office:value="1938907.2822"/>
          <table:table-cell office:value-type="float" office:value="2219.6358025"/>
          <table:table-cell office:value-type="float" office:value="7586.3641975"/>
          <table:table-cell office:value-type="float" office:value="21.299370072999999"/>
          <table:table-cell office:value-type="float" office:value="78.700629926999994"/>
          <table:table-cell office:value-type="float" office:value="0.81036861144783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19-24T"/>
          <table:table-cell office:value-type="string" office:string-value="Total "/>
          <table:table-cell office:value-type="string" office:string-value="2012Q4"/>
          <table:table-cell office:value-type="string" office:string-value="19-24 "/>
          <table:table-cell office:value-type="string" office:string-value="Total "/>
          <table:table-cell office:value-type="float" office:value="4935587"/>
          <table:table-cell office:value-type="float" office:value="18842"/>
          <table:table-cell office:value-type="float" office:value="941714.55169999995"/>
          <table:table-cell office:value-type="float" office:value="3993872.4482999998"/>
          <table:table-cell office:value-type="float" office:value="3837.0633306999998"/>
          <table:table-cell office:value-type="float" office:value="15004.936669000001"/>
          <table:table-cell office:value-type="float" office:value="19.080092230000002"/>
          <table:table-cell office:value-type="float" office:value="80.919907769999995"/>
          <table:table-cell office:value-type="float" office:value="0.561061535591569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TotalM"/>
          <table:table-cell office:value-type="string" office:string-value="Total "/>
          <table:table-cell office:value-type="string" office:string-value="2012Q4"/>
          <table:table-cell office:value-type="string" office:string-value="Total "/>
          <table:table-cell office:value-type="string" office:string-value="Male "/>
          <table:table-cell office:value-type="float" office:value="3646609"/>
          <table:table-cell office:value-type="float" office:value="14370"/>
          <table:table-cell office:value-type="float" office:value="545334.64214000001"/>
          <table:table-cell office:value-type="float" office:value="3101274.3579000002"/>
          <table:table-cell office:value-type="float" office:value="2197.7666347999998"/>
          <table:table-cell office:value-type="float" office:value="12172.233365"/>
          <table:table-cell office:value-type="float" office:value="14.954568536"/>
          <table:table-cell office:value-type="float" office:value="85.045431464000004"/>
          <table:table-cell office:value-type="float" office:value="0.583096084870054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TotalF"/>
          <table:table-cell office:value-type="string" office:string-value="Total "/>
          <table:table-cell office:value-type="string" office:string-value="2012Q4"/>
          <table:table-cell office:value-type="string" office:string-value="Total "/>
          <table:table-cell office:value-type="string" office:string-value="Female "/>
          <table:table-cell office:value-type="float" office:value="3561904"/>
          <table:table-cell office:value-type="float" office:value="15022"/>
          <table:table-cell office:value-type="float" office:value="621453.62846000004"/>
          <table:table-cell office:value-type="float" office:value="2940450.3714999999"/>
          <table:table-cell office:value-type="float" office:value="2697.9040788000002"/>
          <table:table-cell office:value-type="float" office:value="12324.095921"/>
          <table:table-cell office:value-type="float" office:value="17.447231269"/>
          <table:table-cell office:value-type="float" office:value="82.552768731"/>
          <table:table-cell office:value-type="float" office:value="0.606905779505359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16-18M"/>
          <table:table-cell office:value-type="string" office:string-value="England "/>
          <table:table-cell office:value-type="string" office:string-value="2013Q1"/>
          <table:table-cell office:value-type="string" office:string-value="16-18 "/>
          <table:table-cell office:value-type="string" office:string-value="Male "/>
          <table:table-cell office:value-type="float" office:value="977036"/>
          <table:table-cell office:value-type="float" office:value="3919"/>
          <table:table-cell office:value-type="float" office:value="105381.56884000001"/>
          <table:table-cell office:value-type="float" office:value="871654.43116000004"/>
          <table:table-cell office:value-type="float" office:value="419.36103222000003"/>
          <table:table-cell office:value-type="float" office:value="3499.6389678"/>
          <table:table-cell office:value-type="float" office:value="10.785842983"/>
          <table:table-cell office:value-type="float" office:value="89.214157017000005"/>
          <table:table-cell office:value-type="float" office:value="0.971208276073235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16-18F"/>
          <table:table-cell office:value-type="string" office:string-value="England "/>
          <table:table-cell office:value-type="string" office:string-value="2013Q1"/>
          <table:table-cell office:value-type="string" office:string-value="16-18 "/>
          <table:table-cell office:value-type="string" office:string-value="Female "/>
          <table:table-cell office:value-type="float" office:value="924555"/>
          <table:table-cell office:value-type="float" office:value="3801"/>
          <table:table-cell office:value-type="float" office:value="83052.299346"/>
          <table:table-cell office:value-type="float" office:value="841502.70065000001"/>
          <table:table-cell office:value-type="float" office:value="343.18678405000003"/>
          <table:table-cell office:value-type="float" office:value="3457.8132159000002"/>
          <table:table-cell office:value-type="float" office:value="8.9829484827999995"/>
          <table:table-cell office:value-type="float" office:value="91.017051516999999"/>
          <table:table-cell office:value-type="float" office:value="0.909029489639549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16-18T"/>
          <table:table-cell office:value-type="string" office:string-value="England "/>
          <table:table-cell office:value-type="string" office:string-value="2013Q1"/>
          <table:table-cell office:value-type="string" office:string-value="16-18 "/>
          <table:table-cell office:value-type="string" office:string-value="Total "/>
          <table:table-cell office:value-type="float" office:value="1901591"/>
          <table:table-cell office:value-type="float" office:value="7720"/>
          <table:table-cell office:value-type="float" office:value="188433.86819000001"/>
          <table:table-cell office:value-type="float" office:value="1713157.1318000001"/>
          <table:table-cell office:value-type="float" office:value="762.54781627"/>
          <table:table-cell office:value-type="float" office:value="6957.4521837000002"/>
          <table:table-cell office:value-type="float" office:value="9.9092742966999996"/>
          <table:table-cell office:value-type="float" office:value="90.090725703000004"/>
          <table:table-cell office:value-type="float" office:value="0.666512638427562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19-24M"/>
          <table:table-cell office:value-type="string" office:string-value="England "/>
          <table:table-cell office:value-type="string" office:string-value="2013Q1"/>
          <table:table-cell office:value-type="string" office:string-value="19-24 "/>
          <table:table-cell office:value-type="string" office:string-value="Male "/>
          <table:table-cell office:value-type="float" office:value="2080742"/>
          <table:table-cell office:value-type="float" office:value="6565"/>
          <table:table-cell office:value-type="float" office:value="343795.71110999997"/>
          <table:table-cell office:value-type="float" office:value="1736946.2889"/>
          <table:table-cell office:value-type="float" office:value="1101.3932979000001"/>
          <table:table-cell office:value-type="float" office:value="5463.6067020999999"/>
          <table:table-cell office:value-type="float" office:value="16.522745785000001"/>
          <table:table-cell office:value-type="float" office:value="83.477254215000002"/>
          <table:table-cell office:value-type="float" office:value="0.898387900892141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19-24F"/>
          <table:table-cell office:value-type="string" office:string-value="England "/>
          <table:table-cell office:value-type="string" office:string-value="2013Q1"/>
          <table:table-cell office:value-type="string" office:string-value="19-24 "/>
          <table:table-cell office:value-type="string" office:string-value="Female "/>
          <table:table-cell office:value-type="float" office:value="2056145"/>
          <table:table-cell office:value-type="float" office:value="7267"/>
          <table:table-cell office:value-type="float" office:value="450305.00991000002"/>
          <table:table-cell office:value-type="float" office:value="1605839.9901000001"/>
          <table:table-cell office:value-type="float" office:value="1657.9640870999999"/>
          <table:table-cell office:value-type="float" office:value="5609.0359128999999"/>
          <table:table-cell office:value-type="float" office:value="21.900450110000001"/>
          <table:table-cell office:value-type="float" office:value="78.099549890000006"/>
          <table:table-cell office:value-type="float" office:value="0.950887803786208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19-24T"/>
          <table:table-cell office:value-type="string" office:string-value="England "/>
          <table:table-cell office:value-type="string" office:string-value="2013Q1"/>
          <table:table-cell office:value-type="string" office:string-value="19-24 "/>
          <table:table-cell office:value-type="string" office:string-value="Total "/>
          <table:table-cell office:value-type="float" office:value="4136887"/>
          <table:table-cell office:value-type="float" office:value="13832"/>
          <table:table-cell office:value-type="float" office:value="794100.72102000006"/>
          <table:table-cell office:value-type="float" office:value="3342786.2790000001"/>
          <table:table-cell office:value-type="float" office:value="2759.3573849999998"/>
          <table:table-cell office:value-type="float" office:value="11072.642615000001"/>
          <table:table-cell office:value-type="float" office:value="19.195610637000001"/>
          <table:table-cell office:value-type="float" office:value="80.804389362999999"/>
          <table:table-cell office:value-type="float" office:value="0.656344761914666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TotalM"/>
          <table:table-cell office:value-type="string" office:string-value="England "/>
          <table:table-cell office:value-type="string" office:string-value="2013Q1"/>
          <table:table-cell office:value-type="string" office:string-value="Total "/>
          <table:table-cell office:value-type="string" office:string-value="Male "/>
          <table:table-cell office:value-type="float" office:value="3057778"/>
          <table:table-cell office:value-type="float" office:value="10484"/>
          <table:table-cell office:value-type="float" office:value="449177.27996000001"/>
          <table:table-cell office:value-type="float" office:value="2608600.7200000002"/>
          <table:table-cell office:value-type="float" office:value="1520.7543301000001"/>
          <table:table-cell office:value-type="float" office:value="8963.2456698999995"/>
          <table:table-cell office:value-type="float" office:value="14.689662885000001"/>
          <table:table-cell office:value-type="float" office:value="85.310337114999996"/>
          <table:table-cell office:value-type="float" office:value="0.677640429264081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TotalF"/>
          <table:table-cell office:value-type="string" office:string-value="England "/>
          <table:table-cell office:value-type="string" office:string-value="2013Q1"/>
          <table:table-cell office:value-type="string" office:string-value="Total "/>
          <table:table-cell office:value-type="string" office:string-value="Female "/>
          <table:table-cell office:value-type="float" office:value="2980700"/>
          <table:table-cell office:value-type="float" office:value="11068"/>
          <table:table-cell office:value-type="float" office:value="533357.30926000001"/>
          <table:table-cell office:value-type="float" office:value="2447342.6907000002"/>
          <table:table-cell office:value-type="float" office:value="2001.1508712"/>
          <table:table-cell office:value-type="float" office:value="9066.8491288000005"/>
          <table:table-cell office:value-type="float" office:value="17.893693067000001"/>
          <table:table-cell office:value-type="float" office:value="82.106306932999999"/>
          <table:table-cell office:value-type="float" office:value="0.714101174055558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1TotalT"/>
          <table:table-cell office:value-type="string" office:string-value="England "/>
          <table:table-cell office:value-type="string" office:string-value="2013Q1"/>
          <table:table-cell office:value-type="string" office:string-value="Total "/>
          <table:table-cell office:value-type="string" office:string-value="Total "/>
          <table:table-cell office:value-type="float" office:value="6038478"/>
          <table:table-cell office:value-type="float" office:value="21552"/>
          <table:table-cell office:value-type="float" office:value="982534.58921000001"/>
          <table:table-cell office:value-type="float" office:value="5055943.4107999997"/>
          <table:table-cell office:value-type="float" office:value="3521.9052013"/>
          <table:table-cell office:value-type="float" office:value="18030.094798999999"/>
          <table:table-cell office:value-type="float" office:value="16.271229094999999"/>
          <table:table-cell office:value-type="float" office:value="83.728770905000005"/>
          <table:table-cell office:value-type="float" office:value="0.492787655568461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16-18M"/>
          <table:table-cell office:value-type="string" office:string-value="Wales "/>
          <table:table-cell office:value-type="string" office:string-value="2013Q1"/>
          <table:table-cell office:value-type="string" office:string-value="16-18 "/>
          <table:table-cell office:value-type="string" office:string-value="Male "/>
          <table:table-cell office:value-type="float" office:value="58035"/>
          <table:table-cell office:value-type="float" office:value="601"/>
          <table:table-cell office:value-type="float" office:value="6566"/>
          <table:table-cell office:value-type="float" office:value="51469"/>
          <table:table-cell office:value-type="float" office:value="68"/>
          <table:table-cell office:value-type="float" office:value="533"/>
          <table:table-cell office:value-type="float" office:value="11.313862324"/>
          <table:table-cell office:value-type="float" office:value="88.686137676000001"/>
          <table:table-cell office:value-type="float" office:value="2.53251572653153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16-18F"/>
          <table:table-cell office:value-type="string" office:string-value="Wales "/>
          <table:table-cell office:value-type="string" office:string-value="2013Q1"/>
          <table:table-cell office:value-type="string" office:string-value="16-18 "/>
          <table:table-cell office:value-type="string" office:string-value="Female "/>
          <table:table-cell office:value-type="float" office:value="54684"/>
          <table:table-cell office:value-type="float" office:value="567"/>
          <table:table-cell office:value-type="float" office:value="5802.3471233"/>
          <table:table-cell office:value-type="float" office:value="48881.652877"/>
          <table:table-cell office:value-type="float" office:value="50.036585365999997"/>
          <table:table-cell office:value-type="float" office:value="516.96341462999999"/>
          <table:table-cell office:value-type="float" office:value="10.610685252"/>
          <table:table-cell office:value-type="float" office:value="89.389314748000004"/>
          <table:table-cell office:value-type="float" office:value="2.53500641089413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16-18T"/>
          <table:table-cell office:value-type="string" office:string-value="Wales "/>
          <table:table-cell office:value-type="string" office:string-value="2013Q1"/>
          <table:table-cell office:value-type="string" office:string-value="16-18 "/>
          <table:table-cell office:value-type="string" office:string-value="Total "/>
          <table:table-cell office:value-type="float" office:value="112719"/>
          <table:table-cell office:value-type="float" office:value="1168"/>
          <table:table-cell office:value-type="float" office:value="12368.347123"/>
          <table:table-cell office:value-type="float" office:value="100350.65287999999"/>
          <table:table-cell office:value-type="float" office:value="118.03658537"/>
          <table:table-cell office:value-type="float" office:value="1049.9634146000001"/>
          <table:table-cell office:value-type="float" office:value="10.972726092"/>
          <table:table-cell office:value-type="float" office:value="89.027273907999998"/>
          <table:table-cell office:value-type="float" office:value="1.79247644222695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19-24M"/>
          <table:table-cell office:value-type="string" office:string-value="Wales "/>
          <table:table-cell office:value-type="string" office:string-value="2013Q1"/>
          <table:table-cell office:value-type="string" office:string-value="19-24 "/>
          <table:table-cell office:value-type="string" office:string-value="Male "/>
          <table:table-cell office:value-type="float" office:value="129766"/>
          <table:table-cell office:value-type="float" office:value="971"/>
          <table:table-cell office:value-type="float" office:value="23491"/>
          <table:table-cell office:value-type="float" office:value="106275"/>
          <table:table-cell office:value-type="float" office:value="184"/>
          <table:table-cell office:value-type="float" office:value="787"/>
          <table:table-cell office:value-type="float" office:value="18.102584652000001"/>
          <table:table-cell office:value-type="float" office:value="81.897415347999996"/>
          <table:table-cell office:value-type="float" office:value="2.42187568942681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19-24F"/>
          <table:table-cell office:value-type="string" office:string-value="Wales "/>
          <table:table-cell office:value-type="string" office:string-value="2013Q1"/>
          <table:table-cell office:value-type="string" office:string-value="19-24 "/>
          <table:table-cell office:value-type="string" office:string-value="Female "/>
          <table:table-cell office:value-type="float" office:value="124585"/>
          <table:table-cell office:value-type="float" office:value="1036"/>
          <table:table-cell office:value-type="float" office:value="30913.668461000001"/>
          <table:table-cell office:value-type="float" office:value="93671.331539000006"/>
          <table:table-cell office:value-type="float" office:value="267.25149700999998"/>
          <table:table-cell office:value-type="float" office:value="768.74850299000002"/>
          <table:table-cell office:value-type="float" office:value="24.813314975000001"/>
          <table:table-cell office:value-type="float" office:value="75.186685025000003"/>
          <table:table-cell office:value-type="float" office:value="2.63020171423727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16-18M"/>
          <table:table-cell office:value-type="string" office:string-value="England "/>
          <table:table-cell office:value-type="string" office:string-value="2013Q2"/>
          <table:table-cell office:value-type="string" office:string-value="16-18 "/>
          <table:table-cell office:value-type="string" office:string-value="Male "/>
          <table:table-cell office:value-type="float" office:value="965567"/>
          <table:table-cell office:value-type="float" office:value="3851"/>
          <table:table-cell office:value-type="float" office:value="97887.796243999997"/>
          <table:table-cell office:value-type="float" office:value="867412.20375999995"/>
          <table:table-cell office:value-type="float" office:value="394.27638191"/>
          <table:table-cell office:value-type="float" office:value="3455.7236180999998"/>
          <table:table-cell office:value-type="float" office:value="10.137856435"/>
          <table:table-cell office:value-type="float" office:value="89.834491419000003"/>
          <table:table-cell office:value-type="float" office:value="0.953302577898893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16-18F"/>
          <table:table-cell office:value-type="string" office:string-value="England "/>
          <table:table-cell office:value-type="string" office:string-value="2013Q2"/>
          <table:table-cell office:value-type="string" office:string-value="16-18 "/>
          <table:table-cell office:value-type="string" office:string-value="Female "/>
          <table:table-cell office:value-type="float" office:value="924735"/>
          <table:table-cell office:value-type="float" office:value="3709"/>
          <table:table-cell office:value-type="float" office:value="82578.425541999997"/>
          <table:table-cell office:value-type="float" office:value="842156.57446000003"/>
          <table:table-cell office:value-type="float" office:value="331.38611111"/>
          <table:table-cell office:value-type="float" office:value="3377.6138888999999"/>
          <table:table-cell office:value-type="float" office:value="8.9299556675999998"/>
          <table:table-cell office:value-type="float" office:value="91.070044331999995"/>
          <table:table-cell office:value-type="float" office:value="0.917783150197495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16-18T"/>
          <table:table-cell office:value-type="string" office:string-value="England "/>
          <table:table-cell office:value-type="string" office:string-value="2013Q2"/>
          <table:table-cell office:value-type="string" office:string-value="16-18 "/>
          <table:table-cell office:value-type="string" office:string-value="Total "/>
          <table:table-cell office:value-type="float" office:value="1890302"/>
          <table:table-cell office:value-type="float" office:value="7560"/>
          <table:table-cell office:value-type="float" office:value="180466.22179000001"/>
          <table:table-cell office:value-type="float" office:value="1709568.7782000001"/>
          <table:table-cell office:value-type="float" office:value="725.66249302000006"/>
          <table:table-cell office:value-type="float" office:value="6833.3375070000002"/>
          <table:table-cell office:value-type="float" office:value="9.5469518513999994"/>
          <table:table-cell office:value-type="float" office:value="90.438923420999998"/>
          <table:table-cell office:value-type="float" office:value="0.66242870437007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19-24M"/>
          <table:table-cell office:value-type="string" office:string-value="England "/>
          <table:table-cell office:value-type="string" office:string-value="2013Q2"/>
          <table:table-cell office:value-type="string" office:string-value="19-24 "/>
          <table:table-cell office:value-type="string" office:string-value="Male "/>
          <table:table-cell office:value-type="float" office:value="2089436"/>
          <table:table-cell office:value-type="float" office:value="6443"/>
          <table:table-cell office:value-type="float" office:value="339929.29011"/>
          <table:table-cell office:value-type="float" office:value="1749506.7098999999"/>
          <table:table-cell office:value-type="float" office:value="1057.2548491"/>
          <table:table-cell office:value-type="float" office:value="5385.7451509000002"/>
          <table:table-cell office:value-type="float" office:value="16.268949616"/>
          <table:table-cell office:value-type="float" office:value="83.731050384"/>
          <table:table-cell office:value-type="float" office:value="0.901228739192582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19-24F"/>
          <table:table-cell office:value-type="string" office:string-value="England "/>
          <table:table-cell office:value-type="string" office:string-value="2013Q2"/>
          <table:table-cell office:value-type="string" office:string-value="19-24 "/>
          <table:table-cell office:value-type="string" office:string-value="Female "/>
          <table:table-cell office:value-type="float" office:value="2054685"/>
          <table:table-cell office:value-type="float" office:value="7131"/>
          <table:table-cell office:value-type="float" office:value="451368.24793000001"/>
          <table:table-cell office:value-type="float" office:value="1603316.7520999999"/>
          <table:table-cell office:value-type="float" office:value="1598.1299739000001"/>
          <table:table-cell office:value-type="float" office:value="5532.8700261000004"/>
          <table:table-cell office:value-type="float" office:value="21.967758947"/>
          <table:table-cell office:value-type="float" office:value="78.032241053000007"/>
          <table:table-cell office:value-type="float" office:value="0.960972080784485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19-24T"/>
          <table:table-cell office:value-type="string" office:string-value="England "/>
          <table:table-cell office:value-type="string" office:string-value="2013Q2"/>
          <table:table-cell office:value-type="string" office:string-value="19-24 "/>
          <table:table-cell office:value-type="string" office:string-value="Total "/>
          <table:table-cell office:value-type="float" office:value="4144121"/>
          <table:table-cell office:value-type="float" office:value="13574"/>
          <table:table-cell office:value-type="float" office:value="791297.53803000005"/>
          <table:table-cell office:value-type="float" office:value="3352823.4619999998"/>
          <table:table-cell office:value-type="float" office:value="2655.3848229999999"/>
          <table:table-cell office:value-type="float" office:value="10918.615177"/>
          <table:table-cell office:value-type="float" office:value="19.094460273999999"/>
          <table:table-cell office:value-type="float" office:value="80.905539726000001"/>
          <table:table-cell office:value-type="float" office:value="0.661218463673452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TotalM"/>
          <table:table-cell office:value-type="string" office:string-value="England "/>
          <table:table-cell office:value-type="string" office:string-value="2013Q2"/>
          <table:table-cell office:value-type="string" office:string-value="Total "/>
          <table:table-cell office:value-type="string" office:string-value="Male "/>
          <table:table-cell office:value-type="float" office:value="3055003"/>
          <table:table-cell office:value-type="float" office:value="10294"/>
          <table:table-cell office:value-type="float" office:value="437817.08635"/>
          <table:table-cell office:value-type="float" office:value="2616918.9136000001"/>
          <table:table-cell office:value-type="float" office:value="1451.5312309999999"/>
          <table:table-cell office:value-type="float" office:value="8841.4687689999992"/>
          <table:table-cell office:value-type="float" office:value="14.331150783"/>
          <table:table-cell office:value-type="float" office:value="85.660109454999997"/>
          <table:table-cell office:value-type="float" office:value="0.676886712186992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TotalF"/>
          <table:table-cell office:value-type="string" office:string-value="England "/>
          <table:table-cell office:value-type="string" office:string-value="2013Q2"/>
          <table:table-cell office:value-type="string" office:string-value="Total "/>
          <table:table-cell office:value-type="string" office:string-value="Female "/>
          <table:table-cell office:value-type="float" office:value="2979420"/>
          <table:table-cell office:value-type="float" office:value="10840"/>
          <table:table-cell office:value-type="float" office:value="533946.67347000004"/>
          <table:table-cell office:value-type="float" office:value="2445473.3265"/>
          <table:table-cell office:value-type="float" office:value="1929.516085"/>
          <table:table-cell office:value-type="float" office:value="8910.4839150000007"/>
          <table:table-cell office:value-type="float" office:value="17.921161617999999"/>
          <table:table-cell office:value-type="float" office:value="82.078838382000001"/>
          <table:table-cell office:value-type="float" office:value="0.722004840522633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2TotalT"/>
          <table:table-cell office:value-type="string" office:string-value="England "/>
          <table:table-cell office:value-type="string" office:string-value="2013Q2"/>
          <table:table-cell office:value-type="string" office:string-value="Total "/>
          <table:table-cell office:value-type="string" office:string-value="Total "/>
          <table:table-cell office:value-type="float" office:value="6034423"/>
          <table:table-cell office:value-type="float" office:value="21134"/>
          <table:table-cell office:value-type="float" office:value="971763.75982000004"/>
          <table:table-cell office:value-type="float" office:value="5062392.2401999999"/>
          <table:table-cell office:value-type="float" office:value="3381.0473160000001"/>
          <table:table-cell office:value-type="float" office:value="17751.952684"/>
          <table:table-cell office:value-type="float" office:value="16.103673207"/>
          <table:table-cell office:value-type="float" office:value="83.891902177999995"/>
          <table:table-cell office:value-type="float" office:value="0.495563335666340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16-18M"/>
          <table:table-cell office:value-type="string" office:string-value="Wales "/>
          <table:table-cell office:value-type="string" office:string-value="2013Q2"/>
          <table:table-cell office:value-type="string" office:string-value="16-18 "/>
          <table:table-cell office:value-type="string" office:string-value="Male "/>
          <table:table-cell office:value-type="float" office:value="57632"/>
          <table:table-cell office:value-type="float" office:value="578"/>
          <table:table-cell office:value-type="float" office:value="6731"/>
          <table:table-cell office:value-type="float" office:value="50846"/>
          <table:table-cell office:value-type="float" office:value="68"/>
          <table:table-cell office:value-type="float" office:value="509"/>
          <table:table-cell office:value-type="float" office:value="11.679275403"/>
          <table:table-cell office:value-type="float" office:value="88.225291505000001"/>
          <table:table-cell office:value-type="float" office:value="2.61837239459326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16-18F"/>
          <table:table-cell office:value-type="string" office:string-value="Wales "/>
          <table:table-cell office:value-type="string" office:string-value="2013Q2"/>
          <table:table-cell office:value-type="string" office:string-value="16-18 "/>
          <table:table-cell office:value-type="string" office:string-value="Female "/>
          <table:table-cell office:value-type="float" office:value="55479"/>
          <table:table-cell office:value-type="float" office:value="585"/>
          <table:table-cell office:value-type="float" office:value="7066.9358468"/>
          <table:table-cell office:value-type="float" office:value="48412.064152999999"/>
          <table:table-cell office:value-type="float" office:value="59.051136364000001"/>
          <table:table-cell office:value-type="float" office:value="525.94886364000001"/>
          <table:table-cell office:value-type="float" office:value="12.738037540000001"/>
          <table:table-cell office:value-type="float" office:value="87.261962460000007"/>
          <table:table-cell office:value-type="float" office:value="2.70172964661348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16-18T"/>
          <table:table-cell office:value-type="string" office:string-value="Wales "/>
          <table:table-cell office:value-type="string" office:string-value="2013Q2"/>
          <table:table-cell office:value-type="string" office:string-value="16-18 "/>
          <table:table-cell office:value-type="string" office:string-value="Total "/>
          <table:table-cell office:value-type="float" office:value="113111"/>
          <table:table-cell office:value-type="float" office:value="1163"/>
          <table:table-cell office:value-type="float" office:value="13797.935847000001"/>
          <table:table-cell office:value-type="float" office:value="99258.064152999999"/>
          <table:table-cell office:value-type="float" office:value="127.05113636"/>
          <table:table-cell office:value-type="float" office:value="1034.9488636000001"/>
          <table:table-cell office:value-type="float" office:value="12.19858002"/>
          <table:table-cell office:value-type="float" office:value="87.752795176999996"/>
          <table:table-cell office:value-type="float" office:value="1.88092562663022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19-24M"/>
          <table:table-cell office:value-type="string" office:string-value="Wales "/>
          <table:table-cell office:value-type="string" office:string-value="2013Q2"/>
          <table:table-cell office:value-type="string" office:string-value="19-24 "/>
          <table:table-cell office:value-type="string" office:string-value="Male "/>
          <table:table-cell office:value-type="float" office:value="128438"/>
          <table:table-cell office:value-type="float" office:value="921"/>
          <table:table-cell office:value-type="float" office:value="22043"/>
          <table:table-cell office:value-type="float" office:value="106395"/>
          <table:table-cell office:value-type="float" office:value="167"/>
          <table:table-cell office:value-type="float" office:value="754"/>
          <table:table-cell office:value-type="float" office:value="17.162366278"/>
          <table:table-cell office:value-type="float" office:value="82.837633722000007"/>
          <table:table-cell office:value-type="float" office:value="2.43516661860770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19-24F"/>
          <table:table-cell office:value-type="string" office:string-value="Wales "/>
          <table:table-cell office:value-type="string" office:string-value="2013Q2"/>
          <table:table-cell office:value-type="string" office:string-value="19-24 "/>
          <table:table-cell office:value-type="string" office:string-value="Female "/>
          <table:table-cell office:value-type="float" office:value="123354"/>
          <table:table-cell office:value-type="float" office:value="1003"/>
          <table:table-cell office:value-type="float" office:value="29789.028200000001"/>
          <table:table-cell office:value-type="float" office:value="93564.971799999999"/>
          <table:table-cell office:value-type="float" office:value="248.20261438"/>
          <table:table-cell office:value-type="float" office:value="754.79738562"/>
          <table:table-cell office:value-type="float" office:value="24.149219481999999"/>
          <table:table-cell office:value-type="float" office:value="75.850780517999993"/>
          <table:table-cell office:value-type="float" office:value="2.6487268941772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19-24T"/>
          <table:table-cell office:value-type="string" office:string-value="Wales "/>
          <table:table-cell office:value-type="string" office:string-value="2013Q2"/>
          <table:table-cell office:value-type="string" office:string-value="19-24 "/>
          <table:table-cell office:value-type="string" office:string-value="Total "/>
          <table:table-cell office:value-type="float" office:value="251792"/>
          <table:table-cell office:value-type="float" office:value="1924"/>
          <table:table-cell office:value-type="float" office:value="51832.028200000001"/>
          <table:table-cell office:value-type="float" office:value="199959.9718"/>
          <table:table-cell office:value-type="float" office:value="415.20261438"/>
          <table:table-cell office:value-type="float" office:value="1508.7973856000001"/>
          <table:table-cell office:value-type="float" office:value="20.585256164"/>
          <table:table-cell office:value-type="float" office:value="79.414743836"/>
          <table:table-cell office:value-type="float" office:value="1.80668419384663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TotalM"/>
          <table:table-cell office:value-type="string" office:string-value="Wales "/>
          <table:table-cell office:value-type="string" office:string-value="2013Q2"/>
          <table:table-cell office:value-type="string" office:string-value="Total "/>
          <table:table-cell office:value-type="string" office:string-value="Male "/>
          <table:table-cell office:value-type="float" office:value="186070"/>
          <table:table-cell office:value-type="float" office:value="1499"/>
          <table:table-cell office:value-type="float" office:value="28774"/>
          <table:table-cell office:value-type="float" office:value="157241"/>
          <table:table-cell office:value-type="float" office:value="235"/>
          <table:table-cell office:value-type="float" office:value="1263"/>
          <table:table-cell office:value-type="float" office:value="15.464072660999999"/>
          <table:table-cell office:value-type="float" office:value="84.506368570999996"/>
          <table:table-cell office:value-type="float" office:value="1.83036564755932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TotalF"/>
          <table:table-cell office:value-type="string" office:string-value="Wales "/>
          <table:table-cell office:value-type="string" office:string-value="2013Q2"/>
          <table:table-cell office:value-type="string" office:string-value="Total "/>
          <table:table-cell office:value-type="string" office:string-value="Female "/>
          <table:table-cell office:value-type="float" office:value="178833"/>
          <table:table-cell office:value-type="float" office:value="1588"/>
          <table:table-cell office:value-type="float" office:value="36855.964047000001"/>
          <table:table-cell office:value-type="float" office:value="141977.03594999999"/>
          <table:table-cell office:value-type="float" office:value="307.25375073999999"/>
          <table:table-cell office:value-type="float" office:value="1280.7462493"/>
          <table:table-cell office:value-type="float" office:value="20.609151580999999"/>
          <table:table-cell office:value-type="float" office:value="79.390848418999994"/>
          <table:table-cell office:value-type="float" office:value="1.98950988183291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2TotalT"/>
          <table:table-cell office:value-type="string" office:string-value="Wales "/>
          <table:table-cell office:value-type="string" office:string-value="2013Q2"/>
          <table:table-cell office:value-type="string" office:string-value="Total "/>
          <table:table-cell office:value-type="string" office:string-value="Total "/>
          <table:table-cell office:value-type="float" office:value="364903"/>
          <table:table-cell office:value-type="float" office:value="3087"/>
          <table:table-cell office:value-type="float" office:value="65629.964047000001"/>
          <table:table-cell office:value-type="float" office:value="299218.03594999999"/>
          <table:table-cell office:value-type="float" office:value="542.25375073999999"/>
          <table:table-cell office:value-type="float" office:value="2543.7462492999998"/>
          <table:table-cell office:value-type="float" office:value="17.985591800000002"/>
          <table:table-cell office:value-type="float" office:value="81.999335701000007"/>
          <table:table-cell office:value-type="float" office:value="1.35486243160462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16-18M"/>
          <table:table-cell office:value-type="string" office:string-value="Scotland "/>
          <table:table-cell office:value-type="string" office:string-value="2013Q2"/>
          <table:table-cell office:value-type="string" office:string-value="16-18 "/>
          <table:table-cell office:value-type="string" office:string-value="Male "/>
          <table:table-cell office:value-type="float" office:value="95525"/>
          <table:table-cell office:value-type="float" office:value="616"/>
          <table:table-cell office:value-type="float" office:value="12807.463099000001"/>
          <table:table-cell office:value-type="float" office:value="82717.536900999999"/>
          <table:table-cell office:value-type="float" office:value="76.084158415999994"/>
          <table:table-cell office:value-type="float" office:value="539.91584158000001"/>
          <table:table-cell office:value-type="float" office:value="13.407446322"/>
          <table:table-cell office:value-type="float" office:value="86.592553678000002"/>
          <table:table-cell office:value-type="float" office:value="2.69078515157221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16-18F"/>
          <table:table-cell office:value-type="string" office:string-value="Scotland "/>
          <table:table-cell office:value-type="string" office:string-value="2013Q2"/>
          <table:table-cell office:value-type="string" office:string-value="16-18 "/>
          <table:table-cell office:value-type="string" office:string-value="Female "/>
          <table:table-cell office:value-type="float" office:value="90847"/>
          <table:table-cell office:value-type="float" office:value="592"/>
          <table:table-cell office:value-type="float" office:value="7803.5308102999998"/>
          <table:table-cell office:value-type="float" office:value="83043.469190000003"/>
          <table:table-cell office:value-type="float" office:value="48.026595745000002"/>
          <table:table-cell office:value-type="float" office:value="543.97340426000005"/>
          <table:table-cell office:value-type="float" office:value="8.5897506910000008"/>
          <table:table-cell office:value-type="float" office:value="91.410249308999994"/>
          <table:table-cell office:value-type="float" office:value="2.25726706107286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16-18T"/>
          <table:table-cell office:value-type="string" office:string-value="Scotland "/>
          <table:table-cell office:value-type="string" office:string-value="2013Q2"/>
          <table:table-cell office:value-type="string" office:string-value="16-18 "/>
          <table:table-cell office:value-type="string" office:string-value="Total "/>
          <table:table-cell office:value-type="float" office:value="186372"/>
          <table:table-cell office:value-type="float" office:value="1208"/>
          <table:table-cell office:value-type="float" office:value="20610.993910000001"/>
          <table:table-cell office:value-type="float" office:value="165761.00609000001"/>
          <table:table-cell office:value-type="float" office:value="124.11075416"/>
          <table:table-cell office:value-type="float" office:value="1083.8892458"/>
          <table:table-cell office:value-type="float" office:value="11.059061398000001"/>
          <table:table-cell office:value-type="float" office:value="88.940938602000003"/>
          <table:table-cell office:value-type="float" office:value="1.76861210419691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19-24M"/>
          <table:table-cell office:value-type="string" office:string-value="Scotland "/>
          <table:table-cell office:value-type="string" office:string-value="2013Q2"/>
          <table:table-cell office:value-type="string" office:string-value="19-24 "/>
          <table:table-cell office:value-type="string" office:string-value="Male "/>
          <table:table-cell office:value-type="float" office:value="217970"/>
          <table:table-cell office:value-type="float" office:value="1125"/>
          <table:table-cell office:value-type="float" office:value="33619"/>
          <table:table-cell office:value-type="float" office:value="184351"/>
          <table:table-cell office:value-type="float" office:value="181"/>
          <table:table-cell office:value-type="float" office:value="944"/>
          <table:table-cell office:value-type="float" office:value="15.423682158"/>
          <table:table-cell office:value-type="float" office:value="84.576317841999995"/>
          <table:table-cell office:value-type="float" office:value="2.11056256303151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19-24F"/>
          <table:table-cell office:value-type="string" office:string-value="Scotland "/>
          <table:table-cell office:value-type="string" office:string-value="2013Q2"/>
          <table:table-cell office:value-type="string" office:string-value="19-24 "/>
          <table:table-cell office:value-type="string" office:string-value="Female "/>
          <table:table-cell office:value-type="float" office:value="220495"/>
          <table:table-cell office:value-type="float" office:value="1217"/>
          <table:table-cell office:value-type="float" office:value="40858"/>
          <table:table-cell office:value-type="float" office:value="179637"/>
          <table:table-cell office:value-type="float" office:value="239"/>
          <table:table-cell office:value-type="float" office:value="978"/>
          <table:table-cell office:value-type="float" office:value="18.530125399999999"/>
          <table:table-cell office:value-type="float" office:value="81.469874599999997"/>
          <table:table-cell office:value-type="float" office:value="2.18297360893903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19-24T"/>
          <table:table-cell office:value-type="string" office:string-value="Scotland "/>
          <table:table-cell office:value-type="string" office:string-value="2013Q2"/>
          <table:table-cell office:value-type="string" office:string-value="19-24 "/>
          <table:table-cell office:value-type="string" office:string-value="Total "/>
          <table:table-cell office:value-type="float" office:value="438465"/>
          <table:table-cell office:value-type="float" office:value="2342"/>
          <table:table-cell office:value-type="float" office:value="74477"/>
          <table:table-cell office:value-type="float" office:value="363988"/>
          <table:table-cell office:value-type="float" office:value="420"/>
          <table:table-cell office:value-type="float" office:value="1922"/>
          <table:table-cell office:value-type="float" office:value="16.985848356999998"/>
          <table:table-cell office:value-type="float" office:value="83.014151643000005"/>
          <table:table-cell office:value-type="float" office:value="1.52083575497439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TotalM"/>
          <table:table-cell office:value-type="string" office:string-value="Scotland "/>
          <table:table-cell office:value-type="string" office:string-value="2013Q2"/>
          <table:table-cell office:value-type="string" office:string-value="Total "/>
          <table:table-cell office:value-type="string" office:string-value="Male "/>
          <table:table-cell office:value-type="float" office:value="313495"/>
          <table:table-cell office:value-type="float" office:value="1741"/>
          <table:table-cell office:value-type="float" office:value="46426.463099000001"/>
          <table:table-cell office:value-type="float" office:value="267068.53690000001"/>
          <table:table-cell office:value-type="float" office:value="257.08415841999999"/>
          <table:table-cell office:value-type="float" office:value="1483.9158416"/>
          <table:table-cell office:value-type="float" office:value="14.809315332000001"/>
          <table:table-cell office:value-type="float" office:value="85.190684668000003"/>
          <table:table-cell office:value-type="float" office:value="1.66847702355295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TotalF"/>
          <table:table-cell office:value-type="string" office:string-value="Scotland "/>
          <table:table-cell office:value-type="string" office:string-value="2013Q2"/>
          <table:table-cell office:value-type="string" office:string-value="Total "/>
          <table:table-cell office:value-type="string" office:string-value="Female "/>
          <table:table-cell office:value-type="float" office:value="311342"/>
          <table:table-cell office:value-type="float" office:value="1809"/>
          <table:table-cell office:value-type="float" office:value="48661.530809999997"/>
          <table:table-cell office:value-type="float" office:value="262680.46918999997"/>
          <table:table-cell office:value-type="float" office:value="287.02659574"/>
          <table:table-cell office:value-type="float" office:value="1521.9734043000001"/>
          <table:table-cell office:value-type="float" office:value="15.629606931"/>
          <table:table-cell office:value-type="float" office:value="84.370393069000002"/>
          <table:table-cell office:value-type="float" office:value="1.673423456310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2TotalT"/>
          <table:table-cell office:value-type="string" office:string-value="Scotland "/>
          <table:table-cell office:value-type="string" office:string-value="2013Q2"/>
          <table:table-cell office:value-type="string" office:string-value="Total "/>
          <table:table-cell office:value-type="string" office:string-value="Total "/>
          <table:table-cell office:value-type="float" office:value="624837"/>
          <table:table-cell office:value-type="float" office:value="3550"/>
          <table:table-cell office:value-type="float" office:value="95087.993910000005"/>
          <table:table-cell office:value-type="float" office:value="529749.00609000004"/>
          <table:table-cell office:value-type="float" office:value="544.11075416000006"/>
          <table:table-cell office:value-type="float" office:value="3005.8892458"/>
          <table:table-cell office:value-type="float" office:value="15.218047892"/>
          <table:table-cell office:value-type="float" office:value="84.781952107999999"/>
          <table:table-cell office:value-type="float" office:value="1.18160705156694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216-18M"/>
          <table:table-cell office:value-type="string" office:string-value="N Ireland "/>
          <table:table-cell office:value-type="string" office:string-value="2013Q2"/>
          <table:table-cell office:value-type="string" office:string-value="16-18 "/>
          <table:table-cell office:value-type="string" office:string-value="Male "/>
          <table:table-cell office:value-type="float" office:value="31500"/>
          <table:table-cell office:value-type="float" office:value="113"/>
          <table:table-cell office:value-type="float" office:value="2147"/>
          <table:table-cell office:value-type="float" office:value="29353"/>
          <table:table-cell office:value-type="float" office:value="8"/>
          <table:table-cell office:value-type="float" office:value="105"/>
          <table:table-cell office:value-type="float" office:value="6.8158730159000003"/>
          <table:table-cell office:value-type="float" office:value="93.184126984000002"/>
          <table:table-cell office:value-type="float" office:value="4.646742057954761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216-18F"/>
          <table:table-cell office:value-type="string" office:string-value="N Ireland "/>
          <table:table-cell office:value-type="string" office:string-value="2013Q2"/>
          <table:table-cell office:value-type="string" office:string-value="16-18 "/>
          <table:table-cell office:value-type="string" office:string-value="Female "/>
          <table:table-cell office:value-type="float" office:value="30022"/>
          <table:table-cell office:value-type="float" office:value="105"/>
          <table:table-cell office:value-type="float" office:value="802.21156186999997"/>
          <table:table-cell office:value-type="float" office:value="29219.788438"/>
          <table:table-cell office:value-type="float" office:value="3.0263157894999999"/>
          <table:table-cell office:value-type="float" office:value="101.97368421"/>
          <table:table-cell office:value-type="float" office:value="2.6720790149"/>
          <table:table-cell office:value-type="float" office:value="97.327920985000006"/>
          <table:table-cell office:value-type="float" office:value="3.0846421823954269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216-18T"/>
          <table:table-cell office:value-type="string" office:string-value="N Ireland "/>
          <table:table-cell office:value-type="string" office:string-value="2013Q2"/>
          <table:table-cell office:value-type="string" office:string-value="16-18 "/>
          <table:table-cell office:value-type="string" office:string-value="Total "/>
          <table:table-cell office:value-type="float" office:value="61522"/>
          <table:table-cell office:value-type="float" office:value="218"/>
          <table:table-cell office:value-type="float" office:value="2949.2115619000001"/>
          <table:table-cell office:value-type="float" office:value="58572.788438000003"/>
          <table:table-cell office:value-type="float" office:value="11.026315789"/>
          <table:table-cell office:value-type="float" office:value="206.97368420999999"/>
          <table:table-cell office:value-type="float" office:value="4.7937511165000002"/>
          <table:table-cell office:value-type="float" office:value="95.206248884000004"/>
          <table:table-cell office:value-type="float" office:value="2.835948193237054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3Q219-24M"/>
          <table:table-cell office:value-type="string" office:string-value="N Ireland "/>
          <table:table-cell office:value-type="string" office:string-value="2013Q2"/>
          <table:table-cell office:value-type="string" office:string-value="19-24 "/>
          <table:table-cell office:value-type="string" office:string-value="Male "/>
          <table:table-cell office:value-type="float" office:value="57072"/>
          <table:table-cell office:value-type="float" office:value="183"/>
          <table:table-cell office:value-type="float" office:value="11303"/>
          <table:table-cell office:value-type="float" office:value="45769"/>
          <table:table-cell office:value-type="float" office:value="35"/>
          <table:table-cell office:value-type="float" office:value="148"/>
          <table:table-cell office:value-type="float" office:value="19.804807962000002"/>
          <table:table-cell office:value-type="float" office:value="80.195192038000002"/>
          <table:table-cell office:value-type="float" office:value="5.7741759052020623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3Q219-24F"/>
          <table:table-cell office:value-type="string" office:string-value="N Ireland "/>
          <table:table-cell office:value-type="string" office:string-value="2013Q2"/>
          <table:table-cell office:value-type="string" office:string-value="19-24 "/>
          <table:table-cell office:value-type="string" office:string-value="Female "/>
          <table:table-cell office:value-type="float" office:value="57664"/>
          <table:table-cell office:value-type="float" office:value="170"/>
          <table:table-cell office:value-type="float" office:value="11493"/>
          <table:table-cell office:value-type="float" office:value="46171"/>
          <table:table-cell office:value-type="float" office:value="37"/>
          <table:table-cell office:value-type="float" office:value="133"/>
          <table:table-cell office:value-type="float" office:value="19.930979467"/>
          <table:table-cell office:value-type="float" office:value="80.069020533"/>
          <table:table-cell office:value-type="float" office:value="6.0052098667745222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3Q219-24T"/>
          <table:table-cell office:value-type="string" office:string-value="N Ireland "/>
          <table:table-cell office:value-type="string" office:string-value="2013Q2"/>
          <table:table-cell office:value-type="string" office:string-value="19-24 "/>
          <table:table-cell office:value-type="string" office:string-value="Total "/>
          <table:table-cell office:value-type="float" office:value="114736"/>
          <table:table-cell office:value-type="float" office:value="353"/>
          <table:table-cell office:value-type="float" office:value="22796"/>
          <table:table-cell office:value-type="float" office:value="91940"/>
          <table:table-cell office:value-type="float" office:value="72"/>
          <table:table-cell office:value-type="float" office:value="281"/>
          <table:table-cell office:value-type="float" office:value="19.868219216"/>
          <table:table-cell office:value-type="float" office:value="80.131780784"/>
          <table:table-cell office:value-type="float" office:value="4.16246492895012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2TotalM"/>
          <table:table-cell office:value-type="string" office:string-value="N Ireland "/>
          <table:table-cell office:value-type="string" office:string-value="2013Q2"/>
          <table:table-cell office:value-type="string" office:string-value="Total "/>
          <table:table-cell office:value-type="string" office:string-value="Male "/>
          <table:table-cell office:value-type="float" office:value="88572"/>
          <table:table-cell office:value-type="float" office:value="296"/>
          <table:table-cell office:value-type="float" office:value="13450"/>
          <table:table-cell office:value-type="float" office:value="75122"/>
          <table:table-cell office:value-type="float" office:value="43"/>
          <table:table-cell office:value-type="float" office:value="253"/>
          <table:table-cell office:value-type="float" office:value="15.185385901"/>
          <table:table-cell office:value-type="float" office:value="84.814614098999996"/>
          <table:table-cell office:value-type="float" office:value="4.08844799138337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2TotalF"/>
          <table:table-cell office:value-type="string" office:string-value="N Ireland "/>
          <table:table-cell office:value-type="string" office:string-value="2013Q2"/>
          <table:table-cell office:value-type="string" office:string-value="Total "/>
          <table:table-cell office:value-type="string" office:string-value="Female "/>
          <table:table-cell office:value-type="float" office:value="87686"/>
          <table:table-cell office:value-type="float" office:value="275"/>
          <table:table-cell office:value-type="float" office:value="12295.211562"/>
          <table:table-cell office:value-type="float" office:value="75390.788438000003"/>
          <table:table-cell office:value-type="float" office:value="40.026315789000002"/>
          <table:table-cell office:value-type="float" office:value="234.97368420999999"/>
          <table:table-cell office:value-type="float" office:value="14.02186388"/>
          <table:table-cell office:value-type="float" office:value="85.978136120000002"/>
          <table:table-cell office:value-type="float" office:value="4.1038040037658252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3Q2TotalT"/>
          <table:table-cell office:value-type="string" office:string-value="N Ireland "/>
          <table:table-cell office:value-type="string" office:string-value="2013Q2"/>
          <table:table-cell office:value-type="string" office:string-value="Total "/>
          <table:table-cell office:value-type="string" office:string-value="Total "/>
          <table:table-cell office:value-type="float" office:value="176258"/>
          <table:table-cell office:value-type="float" office:value="571"/>
          <table:table-cell office:value-type="float" office:value="25745.211562"/>
          <table:table-cell office:value-type="float" office:value="150512.78844"/>
          <table:table-cell office:value-type="float" office:value="83.026315788999995"/>
          <table:table-cell office:value-type="float" office:value="487.97368420999999"/>
          <table:table-cell office:value-type="float" office:value="14.606549241"/>
          <table:table-cell office:value-type="float" office:value="85.393450759000004"/>
          <table:table-cell office:value-type="float" office:value="2.89683735885572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16-18M"/>
          <table:table-cell office:value-type="string" office:string-value="Total "/>
          <table:table-cell office:value-type="string" office:string-value="2013Q2"/>
          <table:table-cell office:value-type="string" office:string-value="16-18 "/>
          <table:table-cell office:value-type="string" office:string-value="Male "/>
          <table:table-cell office:value-type="float" office:value="1150224"/>
          <table:table-cell office:value-type="float" office:value="5158"/>
          <table:table-cell office:value-type="float" office:value="119573.25934"/>
          <table:table-cell office:value-type="float" office:value="1030328.7407"/>
          <table:table-cell office:value-type="float" office:value="546.36054033000005"/>
          <table:table-cell office:value-type="float" office:value="4609.6394596999999"/>
          <table:table-cell office:value-type="float" office:value="10.395649834"/>
          <table:table-cell office:value-type="float" office:value="89.576355618999997"/>
          <table:table-cell office:value-type="float" office:value="0.832924757211328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16-18F"/>
          <table:table-cell office:value-type="string" office:string-value="Total "/>
          <table:table-cell office:value-type="string" office:string-value="2013Q2"/>
          <table:table-cell office:value-type="string" office:string-value="16-18 "/>
          <table:table-cell office:value-type="string" office:string-value="Female "/>
          <table:table-cell office:value-type="float" office:value="1101083"/>
          <table:table-cell office:value-type="float" office:value="4991"/>
          <table:table-cell office:value-type="float" office:value="98251.103761000006"/>
          <table:table-cell office:value-type="float" office:value="1002831.8962"/>
          <table:table-cell office:value-type="float" office:value="441.49015901000001"/>
          <table:table-cell office:value-type="float" office:value="4549.5098410000001"/>
          <table:table-cell office:value-type="float" office:value="8.9231332933999994"/>
          <table:table-cell office:value-type="float" office:value="91.076866706999994"/>
          <table:table-cell office:value-type="float" office:value="0.790906267894978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16-18T"/>
          <table:table-cell office:value-type="string" office:string-value="Total "/>
          <table:table-cell office:value-type="string" office:string-value="2013Q2"/>
          <table:table-cell office:value-type="string" office:string-value="16-18 "/>
          <table:table-cell office:value-type="string" office:string-value="Total "/>
          <table:table-cell office:value-type="float" office:value="2251307"/>
          <table:table-cell office:value-type="float" office:value="10149"/>
          <table:table-cell office:value-type="float" office:value="217824.36309999999"/>
          <table:table-cell office:value-type="float" office:value="2033160.6369"/>
          <table:table-cell office:value-type="float" office:value="987.85069933"/>
          <table:table-cell office:value-type="float" office:value="9159.1493007000008"/>
          <table:table-cell office:value-type="float" office:value="9.6754624360000001"/>
          <table:table-cell office:value-type="float" office:value="90.310234761000004"/>
          <table:table-cell office:value-type="float" office:value="0.575152728064577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19-24M"/>
          <table:table-cell office:value-type="string" office:string-value="Total "/>
          <table:table-cell office:value-type="string" office:string-value="2013Q2"/>
          <table:table-cell office:value-type="string" office:string-value="19-24 "/>
          <table:table-cell office:value-type="string" office:string-value="Male "/>
          <table:table-cell office:value-type="float" office:value="2492916"/>
          <table:table-cell office:value-type="float" office:value="8672"/>
          <table:table-cell office:value-type="float" office:value="406894.29011"/>
          <table:table-cell office:value-type="float" office:value="2086021.7098999999"/>
          <table:table-cell office:value-type="float" office:value="1440.2548491"/>
          <table:table-cell office:value-type="float" office:value="7231.7451509000002"/>
          <table:table-cell office:value-type="float" office:value="16.322021684999999"/>
          <table:table-cell office:value-type="float" office:value="83.677978315000004"/>
          <table:table-cell office:value-type="float" office:value="0.777837723147876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19-24F"/>
          <table:table-cell office:value-type="string" office:string-value="Total "/>
          <table:table-cell office:value-type="string" office:string-value="2013Q2"/>
          <table:table-cell office:value-type="string" office:string-value="19-24 "/>
          <table:table-cell office:value-type="string" office:string-value="Female "/>
          <table:table-cell office:value-type="float" office:value="2456198"/>
          <table:table-cell office:value-type="float" office:value="9521"/>
          <table:table-cell office:value-type="float" office:value="533508.27613000001"/>
          <table:table-cell office:value-type="float" office:value="1922689.7239000001"/>
          <table:table-cell office:value-type="float" office:value="2122.3325883000002"/>
          <table:table-cell office:value-type="float" office:value="7398.6674117000002"/>
          <table:table-cell office:value-type="float" office:value="21.720898564999999"/>
          <table:table-cell office:value-type="float" office:value="78.279101435000001"/>
          <table:table-cell office:value-type="float" office:value="0.828278900637020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19-24T"/>
          <table:table-cell office:value-type="string" office:string-value="Total "/>
          <table:table-cell office:value-type="string" office:string-value="2013Q2"/>
          <table:table-cell office:value-type="string" office:string-value="19-24 "/>
          <table:table-cell office:value-type="string" office:string-value="Total "/>
          <table:table-cell office:value-type="float" office:value="4949114"/>
          <table:table-cell office:value-type="float" office:value="18193"/>
          <table:table-cell office:value-type="float" office:value="940402.56623"/>
          <table:table-cell office:value-type="float" office:value="4008711.4338000002"/>
          <table:table-cell office:value-type="float" office:value="3562.5874374"/>
          <table:table-cell office:value-type="float" office:value="14630.412563"/>
          <table:table-cell office:value-type="float" office:value="19.001432705999999"/>
          <table:table-cell office:value-type="float" office:value="80.998567293999997"/>
          <table:table-cell office:value-type="float" office:value="0.570079933222946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TotalM"/>
          <table:table-cell office:value-type="string" office:string-value="Total "/>
          <table:table-cell office:value-type="string" office:string-value="2013Q2"/>
          <table:table-cell office:value-type="string" office:string-value="Total "/>
          <table:table-cell office:value-type="string" office:string-value="Male "/>
          <table:table-cell office:value-type="float" office:value="3643140"/>
          <table:table-cell office:value-type="float" office:value="13830"/>
          <table:table-cell office:value-type="float" office:value="526467.54945000005"/>
          <table:table-cell office:value-type="float" office:value="3116350.4506000001"/>
          <table:table-cell office:value-type="float" office:value="1986.6153893999999"/>
          <table:table-cell office:value-type="float" office:value="11841.384610999999"/>
          <table:table-cell office:value-type="float" office:value="14.450928305"/>
          <table:table-cell office:value-type="float" office:value="85.540233165999993"/>
          <table:table-cell office:value-type="float" office:value="0.586003898362837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TotalF"/>
          <table:table-cell office:value-type="string" office:string-value="Total "/>
          <table:table-cell office:value-type="string" office:string-value="2013Q2"/>
          <table:table-cell office:value-type="string" office:string-value="Total "/>
          <table:table-cell office:value-type="string" office:string-value="Female "/>
          <table:table-cell office:value-type="float" office:value="3557281"/>
          <table:table-cell office:value-type="float" office:value="14512"/>
          <table:table-cell office:value-type="float" office:value="631759.37988999998"/>
          <table:table-cell office:value-type="float" office:value="2925521.6200999999"/>
          <table:table-cell office:value-type="float" office:value="2563.8227473000002"/>
          <table:table-cell office:value-type="float" office:value="11948.177253"/>
          <table:table-cell office:value-type="float" office:value="17.759614152000001"/>
          <table:table-cell office:value-type="float" office:value="82.240385848000003"/>
          <table:table-cell office:value-type="float" office:value="0.62180150535618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16-18M"/>
          <table:table-cell office:value-type="string" office:string-value="England "/>
          <table:table-cell office:value-type="string" office:string-value="2013Q3"/>
          <table:table-cell office:value-type="string" office:string-value="16-18 "/>
          <table:table-cell office:value-type="string" office:string-value="Male "/>
          <table:table-cell office:value-type="float" office:value="941284"/>
          <table:table-cell office:value-type="float" office:value="3775"/>
          <table:table-cell office:value-type="float" office:value="102241.60378"/>
          <table:table-cell office:value-type="float" office:value="839042.39622"/>
          <table:table-cell office:value-type="float" office:value="400.30749354"/>
          <table:table-cell office:value-type="float" office:value="3374.6925065"/>
          <table:table-cell office:value-type="float" office:value="10.861929426"/>
          <table:table-cell office:value-type="float" office:value="89.138070573999997"/>
          <table:table-cell office:value-type="float" office:value="0.992619257177300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16-18F"/>
          <table:table-cell office:value-type="string" office:string-value="England "/>
          <table:table-cell office:value-type="string" office:string-value="2013Q3"/>
          <table:table-cell office:value-type="string" office:string-value="16-18 "/>
          <table:table-cell office:value-type="string" office:string-value="Female "/>
          <table:table-cell office:value-type="float" office:value="905497"/>
          <table:table-cell office:value-type="float" office:value="3656"/>
          <table:table-cell office:value-type="float" office:value="78861.743956999999"/>
          <table:table-cell office:value-type="float" office:value="826635.25604000001"/>
          <table:table-cell office:value-type="float" office:value="325.42130442000001"/>
          <table:table-cell office:value-type="float" office:value="3330.5786956000002"/>
          <table:table-cell office:value-type="float" office:value="8.7092220027000007"/>
          <table:table-cell office:value-type="float" office:value="91.290777997000006"/>
          <table:table-cell office:value-type="float" office:value="0.91402087066816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16-18T"/>
          <table:table-cell office:value-type="string" office:string-value="England "/>
          <table:table-cell office:value-type="string" office:string-value="2013Q3"/>
          <table:table-cell office:value-type="string" office:string-value="16-18 "/>
          <table:table-cell office:value-type="string" office:string-value="Total "/>
          <table:table-cell office:value-type="float" office:value="1846781"/>
          <table:table-cell office:value-type="float" office:value="7431"/>
          <table:table-cell office:value-type="float" office:value="181103.34774"/>
          <table:table-cell office:value-type="float" office:value="1665677.6523"/>
          <table:table-cell office:value-type="float" office:value="725.72879795999995"/>
          <table:table-cell office:value-type="float" office:value="6705.2712019999999"/>
          <table:table-cell office:value-type="float" office:value="9.8064333419"/>
          <table:table-cell office:value-type="float" office:value="90.193566657999995"/>
          <table:table-cell office:value-type="float" office:value="0.676200926714459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19-24M"/>
          <table:table-cell office:value-type="string" office:string-value="England "/>
          <table:table-cell office:value-type="string" office:string-value="2013Q3"/>
          <table:table-cell office:value-type="string" office:string-value="19-24 "/>
          <table:table-cell office:value-type="string" office:string-value="Male "/>
          <table:table-cell office:value-type="float" office:value="2064348"/>
          <table:table-cell office:value-type="float" office:value="6361"/>
          <table:table-cell office:value-type="float" office:value="346733"/>
          <table:table-cell office:value-type="float" office:value="1717615"/>
          <table:table-cell office:value-type="float" office:value="1071"/>
          <table:table-cell office:value-type="float" office:value="5290"/>
          <table:table-cell office:value-type="float" office:value="16.796247531999999"/>
          <table:table-cell office:value-type="float" office:value="83.203752468000005"/>
          <table:table-cell office:value-type="float" office:value="0.918694176413308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19-24F"/>
          <table:table-cell office:value-type="string" office:string-value="England "/>
          <table:table-cell office:value-type="string" office:string-value="2013Q3"/>
          <table:table-cell office:value-type="string" office:string-value="19-24 "/>
          <table:table-cell office:value-type="string" office:string-value="Female "/>
          <table:table-cell office:value-type="float" office:value="2006803"/>
          <table:table-cell office:value-type="float" office:value="6964"/>
          <table:table-cell office:value-type="float" office:value="437053.83007000003"/>
          <table:table-cell office:value-type="float" office:value="1569749.1699000001"/>
          <table:table-cell office:value-type="float" office:value="1542.5488419000001"/>
          <table:table-cell office:value-type="float" office:value="5421.4511580999997"/>
          <table:table-cell office:value-type="float" office:value="21.778611556000001"/>
          <table:table-cell office:value-type="float" office:value="78.221388443999999"/>
          <table:table-cell office:value-type="float" office:value="0.969403413894990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19-24T"/>
          <table:table-cell office:value-type="string" office:string-value="England "/>
          <table:table-cell office:value-type="string" office:string-value="2013Q3"/>
          <table:table-cell office:value-type="string" office:string-value="19-24 "/>
          <table:table-cell office:value-type="string" office:string-value="Total "/>
          <table:table-cell office:value-type="float" office:value="4071151"/>
          <table:table-cell office:value-type="float" office:value="13325"/>
          <table:table-cell office:value-type="float" office:value="783786.83007000003"/>
          <table:table-cell office:value-type="float" office:value="3287364.1699000001"/>
          <table:table-cell office:value-type="float" office:value="2613.5488418999998"/>
          <table:table-cell office:value-type="float" office:value="10711.451158"/>
          <table:table-cell office:value-type="float" office:value="19.252217127000002"/>
          <table:table-cell office:value-type="float" office:value="80.747782873000006"/>
          <table:table-cell office:value-type="float" office:value="0.669465407737488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16-18M"/>
          <table:table-cell office:value-type="string" office:string-value="England "/>
          <table:table-cell office:value-type="string" office:string-value="2013Q4"/>
          <table:table-cell office:value-type="string" office:string-value="16-18 "/>
          <table:table-cell office:value-type="string" office:string-value="Male "/>
          <table:table-cell office:value-type="float" office:value="964199"/>
          <table:table-cell office:value-type="float" office:value="3966"/>
          <table:table-cell office:value-type="float" office:value="101229.38949"/>
          <table:table-cell office:value-type="float" office:value="862969.61051000003"/>
          <table:table-cell office:value-type="float" office:value="411.37961530000001"/>
          <table:table-cell office:value-type="float" office:value="3554.6203847000002"/>
          <table:table-cell office:value-type="float" office:value="10.498806729"/>
          <table:table-cell office:value-type="float" office:value="89.501193271000005"/>
          <table:table-cell office:value-type="float" office:value="0.954034543128860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16-18F"/>
          <table:table-cell office:value-type="string" office:string-value="England "/>
          <table:table-cell office:value-type="string" office:string-value="2013Q4"/>
          <table:table-cell office:value-type="string" office:string-value="16-18 "/>
          <table:table-cell office:value-type="string" office:string-value="Female "/>
          <table:table-cell office:value-type="float" office:value="925514"/>
          <table:table-cell office:value-type="float" office:value="3789"/>
          <table:table-cell office:value-type="float" office:value="75242.157523000002"/>
          <table:table-cell office:value-type="float" office:value="850271.84247999999"/>
          <table:table-cell office:value-type="float" office:value="308.28022756000001"/>
          <table:table-cell office:value-type="float" office:value="3480.7197723999998"/>
          <table:table-cell office:value-type="float" office:value="8.1297697845000005"/>
          <table:table-cell office:value-type="float" office:value="91.870230215000007"/>
          <table:table-cell office:value-type="float" office:value="0.870202436298015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16-18T"/>
          <table:table-cell office:value-type="string" office:string-value="England "/>
          <table:table-cell office:value-type="string" office:string-value="2013Q4"/>
          <table:table-cell office:value-type="string" office:string-value="16-18 "/>
          <table:table-cell office:value-type="string" office:string-value="Total "/>
          <table:table-cell office:value-type="float" office:value="1889713"/>
          <table:table-cell office:value-type="float" office:value="7755"/>
          <table:table-cell office:value-type="float" office:value="176471.54701000001"/>
          <table:table-cell office:value-type="float" office:value="1713241.453"/>
          <table:table-cell office:value-type="float" office:value="719.65984286000003"/>
          <table:table-cell office:value-type="float" office:value="7035.3401571000004"/>
          <table:table-cell office:value-type="float" office:value="9.3385369636999993"/>
          <table:table-cell office:value-type="float" office:value="90.661463036000001"/>
          <table:table-cell office:value-type="float" office:value="0.647613588797919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19-24M"/>
          <table:table-cell office:value-type="string" office:string-value="England "/>
          <table:table-cell office:value-type="string" office:string-value="2013Q4"/>
          <table:table-cell office:value-type="string" office:string-value="19-24 "/>
          <table:table-cell office:value-type="string" office:string-value="Male "/>
          <table:table-cell office:value-type="float" office:value="2100430"/>
          <table:table-cell office:value-type="float" office:value="6482"/>
          <table:table-cell office:value-type="float" office:value="343719"/>
          <table:table-cell office:value-type="float" office:value="1756711"/>
          <table:table-cell office:value-type="float" office:value="1084"/>
          <table:table-cell office:value-type="float" office:value="5398"/>
          <table:table-cell office:value-type="float" office:value="16.364220660000001"/>
          <table:table-cell office:value-type="float" office:value="83.635779339999999"/>
          <table:table-cell office:value-type="float" office:value="0.90062764908541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19-24F"/>
          <table:table-cell office:value-type="string" office:string-value="England "/>
          <table:table-cell office:value-type="string" office:string-value="2013Q4"/>
          <table:table-cell office:value-type="string" office:string-value="19-24 "/>
          <table:table-cell office:value-type="string" office:string-value="Female "/>
          <table:table-cell office:value-type="float" office:value="2051020"/>
          <table:table-cell office:value-type="float" office:value="7140"/>
          <table:table-cell office:value-type="float" office:value="440856.24615000002"/>
          <table:table-cell office:value-type="float" office:value="1610163.7538999999"/>
          <table:table-cell office:value-type="float" office:value="1592.4015717"/>
          <table:table-cell office:value-type="float" office:value="5547.5984282999998"/>
          <table:table-cell office:value-type="float" office:value="21.494487920000001"/>
          <table:table-cell office:value-type="float" office:value="78.505512080000003"/>
          <table:table-cell office:value-type="float" office:value="0.952841342596368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19-24T"/>
          <table:table-cell office:value-type="string" office:string-value="England "/>
          <table:table-cell office:value-type="string" office:string-value="2013Q4"/>
          <table:table-cell office:value-type="string" office:string-value="19-24 "/>
          <table:table-cell office:value-type="string" office:string-value="Total "/>
          <table:table-cell office:value-type="float" office:value="4151450"/>
          <table:table-cell office:value-type="float" office:value="13622"/>
          <table:table-cell office:value-type="float" office:value="784575.24615000002"/>
          <table:table-cell office:value-type="float" office:value="3366874.7538999999"/>
          <table:table-cell office:value-type="float" office:value="2676.4015717000002"/>
          <table:table-cell office:value-type="float" office:value="10945.598427999999"/>
          <table:table-cell office:value-type="float" office:value="18.898824414"/>
          <table:table-cell office:value-type="float" office:value="81.101175585999997"/>
          <table:table-cell office:value-type="float" office:value="0.657455863797599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TotalM"/>
          <table:table-cell office:value-type="string" office:string-value="England "/>
          <table:table-cell office:value-type="string" office:string-value="2013Q4"/>
          <table:table-cell office:value-type="string" office:string-value="Total "/>
          <table:table-cell office:value-type="string" office:string-value="Male "/>
          <table:table-cell office:value-type="float" office:value="3064629"/>
          <table:table-cell office:value-type="float" office:value="10448"/>
          <table:table-cell office:value-type="float" office:value="444948.38948999997"/>
          <table:table-cell office:value-type="float" office:value="2619680.6105"/>
          <table:table-cell office:value-type="float" office:value="1495.3796153000001"/>
          <table:table-cell office:value-type="float" office:value="8952.6203846999997"/>
          <table:table-cell office:value-type="float" office:value="14.518833748"/>
          <table:table-cell office:value-type="float" office:value="85.481166251999994"/>
          <table:table-cell office:value-type="float" office:value="0.675523675960753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TotalF"/>
          <table:table-cell office:value-type="string" office:string-value="England "/>
          <table:table-cell office:value-type="string" office:string-value="2013Q4"/>
          <table:table-cell office:value-type="string" office:string-value="Total "/>
          <table:table-cell office:value-type="string" office:string-value="Female "/>
          <table:table-cell office:value-type="float" office:value="2976534"/>
          <table:table-cell office:value-type="float" office:value="10929"/>
          <table:table-cell office:value-type="float" office:value="516098.40367000003"/>
          <table:table-cell office:value-type="float" office:value="2460435.5962999999"/>
          <table:table-cell office:value-type="float" office:value="1900.6817993"/>
          <table:table-cell office:value-type="float" office:value="9028.3182006999996"/>
          <table:table-cell office:value-type="float" office:value="17.338905038"/>
          <table:table-cell office:value-type="float" office:value="82.661094962000007"/>
          <table:table-cell office:value-type="float" office:value="0.709785739083332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4TotalT"/>
          <table:table-cell office:value-type="string" office:string-value="England "/>
          <table:table-cell office:value-type="string" office:string-value="2013Q4"/>
          <table:table-cell office:value-type="string" office:string-value="Total "/>
          <table:table-cell office:value-type="string" office:string-value="Total "/>
          <table:table-cell office:value-type="float" office:value="6041163"/>
          <table:table-cell office:value-type="float" office:value="21377"/>
          <table:table-cell office:value-type="float" office:value="961046.79316"/>
          <table:table-cell office:value-type="float" office:value="5080116.2067999998"/>
          <table:table-cell office:value-type="float" office:value="3396.0614145999998"/>
          <table:table-cell office:value-type="float" office:value="17980.938585"/>
          <table:table-cell office:value-type="float" office:value="15.908307607999999"/>
          <table:table-cell office:value-type="float" office:value="84.091692391999999"/>
          <table:table-cell office:value-type="float" office:value="0.490310540068479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16-18M"/>
          <table:table-cell office:value-type="string" office:string-value="Wales "/>
          <table:table-cell office:value-type="string" office:string-value="2013Q4"/>
          <table:table-cell office:value-type="string" office:string-value="16-18 "/>
          <table:table-cell office:value-type="string" office:string-value="Male "/>
          <table:table-cell office:value-type="float" office:value="57847"/>
          <table:table-cell office:value-type="float" office:value="598"/>
          <table:table-cell office:value-type="float" office:value="7057"/>
          <table:table-cell office:value-type="float" office:value="50790"/>
          <table:table-cell office:value-type="float" office:value="68"/>
          <table:table-cell office:value-type="float" office:value="530"/>
          <table:table-cell office:value-type="float" office:value="12.199422615"/>
          <table:table-cell office:value-type="float" office:value="87.800577384999997"/>
          <table:table-cell office:value-type="float" office:value="2.62315409463243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16-18F"/>
          <table:table-cell office:value-type="string" office:string-value="Wales "/>
          <table:table-cell office:value-type="string" office:string-value="2013Q4"/>
          <table:table-cell office:value-type="string" office:string-value="16-18 "/>
          <table:table-cell office:value-type="string" office:string-value="Female "/>
          <table:table-cell office:value-type="float" office:value="55435"/>
          <table:table-cell office:value-type="float" office:value="591"/>
          <table:table-cell office:value-type="float" office:value="6428.0828911999997"/>
          <table:table-cell office:value-type="float" office:value="49006.917109000002"/>
          <table:table-cell office:value-type="float" office:value="59.087719298000003"/>
          <table:table-cell office:value-type="float" office:value="531.9122807"/>
          <table:table-cell office:value-type="float" office:value="11.595711898999999"/>
          <table:table-cell office:value-type="float" office:value="88.404288101000006"/>
          <table:table-cell office:value-type="float" office:value="2.58135482141445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16-18T"/>
          <table:table-cell office:value-type="string" office:string-value="Wales "/>
          <table:table-cell office:value-type="string" office:string-value="2013Q4"/>
          <table:table-cell office:value-type="string" office:string-value="16-18 "/>
          <table:table-cell office:value-type="string" office:string-value="Total "/>
          <table:table-cell office:value-type="float" office:value="113282"/>
          <table:table-cell office:value-type="float" office:value="1189"/>
          <table:table-cell office:value-type="float" office:value="13485.082891"/>
          <table:table-cell office:value-type="float" office:value="99796.917109000002"/>
          <table:table-cell office:value-type="float" office:value="127.0877193"/>
          <table:table-cell office:value-type="float" office:value="1061.9122807000001"/>
          <table:table-cell office:value-type="float" office:value="11.90399436"/>
          <table:table-cell office:value-type="float" office:value="88.096005640000001"/>
          <table:table-cell office:value-type="float" office:value="1.84072795949053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19-24M"/>
          <table:table-cell office:value-type="string" office:string-value="Wales "/>
          <table:table-cell office:value-type="string" office:string-value="2013Q4"/>
          <table:table-cell office:value-type="string" office:string-value="19-24 "/>
          <table:table-cell office:value-type="string" office:string-value="Male "/>
          <table:table-cell office:value-type="float" office:value="129569"/>
          <table:table-cell office:value-type="float" office:value="912"/>
          <table:table-cell office:value-type="float" office:value="24521"/>
          <table:table-cell office:value-type="float" office:value="105048"/>
          <table:table-cell office:value-type="float" office:value="170"/>
          <table:table-cell office:value-type="float" office:value="742"/>
          <table:table-cell office:value-type="float" office:value="18.925051517"/>
          <table:table-cell office:value-type="float" office:value="81.074948483"/>
          <table:table-cell office:value-type="float" office:value="2.54226330018142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19-24F"/>
          <table:table-cell office:value-type="string" office:string-value="Wales "/>
          <table:table-cell office:value-type="string" office:string-value="2013Q4"/>
          <table:table-cell office:value-type="string" office:string-value="19-24 "/>
          <table:table-cell office:value-type="string" office:string-value="Female "/>
          <table:table-cell office:value-type="float" office:value="122817"/>
          <table:table-cell office:value-type="float" office:value="1004"/>
          <table:table-cell office:value-type="float" office:value="26981"/>
          <table:table-cell office:value-type="float" office:value="95836"/>
          <table:table-cell office:value-type="float" office:value="235"/>
          <table:table-cell office:value-type="float" office:value="769"/>
          <table:table-cell office:value-type="float" office:value="21.968457135000001"/>
          <table:table-cell office:value-type="float" office:value="78.031542865000006"/>
          <table:table-cell office:value-type="float" office:value="2.56108557774135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19-24T"/>
          <table:table-cell office:value-type="string" office:string-value="Wales "/>
          <table:table-cell office:value-type="string" office:string-value="2013Q4"/>
          <table:table-cell office:value-type="string" office:string-value="19-24 "/>
          <table:table-cell office:value-type="string" office:string-value="Total "/>
          <table:table-cell office:value-type="float" office:value="252386"/>
          <table:table-cell office:value-type="float" office:value="1916"/>
          <table:table-cell office:value-type="float" office:value="51502"/>
          <table:table-cell office:value-type="float" office:value="200884"/>
          <table:table-cell office:value-type="float" office:value="405"/>
          <table:table-cell office:value-type="float" office:value="1511"/>
          <table:table-cell office:value-type="float" office:value="20.406044709"/>
          <table:table-cell office:value-type="float" office:value="79.593955291"/>
          <table:table-cell office:value-type="float" office:value="1.80458681242213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TotalM"/>
          <table:table-cell office:value-type="string" office:string-value="Wales "/>
          <table:table-cell office:value-type="string" office:string-value="2013Q4"/>
          <table:table-cell office:value-type="string" office:string-value="Total "/>
          <table:table-cell office:value-type="string" office:string-value="Male "/>
          <table:table-cell office:value-type="float" office:value="187416"/>
          <table:table-cell office:value-type="float" office:value="1510"/>
          <table:table-cell office:value-type="float" office:value="31578"/>
          <table:table-cell office:value-type="float" office:value="155838"/>
          <table:table-cell office:value-type="float" office:value="238"/>
          <table:table-cell office:value-type="float" office:value="1272"/>
          <table:table-cell office:value-type="float" office:value="16.849148417999999"/>
          <table:table-cell office:value-type="float" office:value="83.150851582000001"/>
          <table:table-cell office:value-type="float" office:value="1.88794755667737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TotalF"/>
          <table:table-cell office:value-type="string" office:string-value="Wales "/>
          <table:table-cell office:value-type="string" office:string-value="2013Q4"/>
          <table:table-cell office:value-type="string" office:string-value="Total "/>
          <table:table-cell office:value-type="string" office:string-value="Female "/>
          <table:table-cell office:value-type="float" office:value="178252"/>
          <table:table-cell office:value-type="float" office:value="1595"/>
          <table:table-cell office:value-type="float" office:value="33409.082890999998"/>
          <table:table-cell office:value-type="float" office:value="144842.91711000001"/>
          <table:table-cell office:value-type="float" office:value="294.0877193"/>
          <table:table-cell office:value-type="float" office:value="1300.9122807000001"/>
          <table:table-cell office:value-type="float" office:value="18.742613206000001"/>
          <table:table-cell office:value-type="float" office:value="81.257386793999999"/>
          <table:table-cell office:value-type="float" office:value="1.9152356838926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4TotalT"/>
          <table:table-cell office:value-type="string" office:string-value="Wales "/>
          <table:table-cell office:value-type="string" office:string-value="2013Q4"/>
          <table:table-cell office:value-type="string" office:string-value="Total "/>
          <table:table-cell office:value-type="string" office:string-value="Total "/>
          <table:table-cell office:value-type="float" office:value="365668"/>
          <table:table-cell office:value-type="float" office:value="3105"/>
          <table:table-cell office:value-type="float" office:value="64987.082890999998"/>
          <table:table-cell office:value-type="float" office:value="300680.91710999998"/>
          <table:table-cell office:value-type="float" office:value="532.0877193"/>
          <table:table-cell office:value-type="float" office:value="2572.9122806999999"/>
          <table:table-cell office:value-type="float" office:value="17.772154766"/>
          <table:table-cell office:value-type="float" office:value="82.227845234"/>
          <table:table-cell office:value-type="float" office:value="1.34463610162979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16-18M"/>
          <table:table-cell office:value-type="string" office:string-value="Scotland "/>
          <table:table-cell office:value-type="string" office:string-value="2013Q4"/>
          <table:table-cell office:value-type="string" office:string-value="16-18 "/>
          <table:table-cell office:value-type="string" office:string-value="Male "/>
          <table:table-cell office:value-type="float" office:value="94207"/>
          <table:table-cell office:value-type="float" office:value="632"/>
          <table:table-cell office:value-type="float" office:value="13333"/>
          <table:table-cell office:value-type="float" office:value="80874"/>
          <table:table-cell office:value-type="float" office:value="76"/>
          <table:table-cell office:value-type="float" office:value="556"/>
          <table:table-cell office:value-type="float" office:value="14.152876113"/>
          <table:table-cell office:value-type="float" office:value="85.847123886999995"/>
          <table:table-cell office:value-type="float" office:value="2.71758264014700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16-18F"/>
          <table:table-cell office:value-type="string" office:string-value="Scotland "/>
          <table:table-cell office:value-type="string" office:string-value="2013Q4"/>
          <table:table-cell office:value-type="string" office:string-value="16-18 "/>
          <table:table-cell office:value-type="string" office:string-value="Female "/>
          <table:table-cell office:value-type="float" office:value="90289"/>
          <table:table-cell office:value-type="float" office:value="629"/>
          <table:table-cell office:value-type="float" office:value="9369.5084246999995"/>
          <table:table-cell office:value-type="float" office:value="80919.491574999993"/>
          <table:table-cell office:value-type="float" office:value="59.042105263000003"/>
          <table:table-cell office:value-type="float" office:value="569.95789474000003"/>
          <table:table-cell office:value-type="float" office:value="10.377242438"/>
          <table:table-cell office:value-type="float" office:value="89.622757562000004"/>
          <table:table-cell office:value-type="float" office:value="2.38331189945933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16-18T"/>
          <table:table-cell office:value-type="string" office:string-value="Scotland "/>
          <table:table-cell office:value-type="string" office:string-value="2013Q4"/>
          <table:table-cell office:value-type="string" office:string-value="16-18 "/>
          <table:table-cell office:value-type="string" office:string-value="Total "/>
          <table:table-cell office:value-type="float" office:value="184496"/>
          <table:table-cell office:value-type="float" office:value="1261"/>
          <table:table-cell office:value-type="float" office:value="22702.508425"/>
          <table:table-cell office:value-type="float" office:value="161793.49158"/>
          <table:table-cell office:value-type="float" office:value="135.04210526"/>
          <table:table-cell office:value-type="float" office:value="1125.9578947"/>
          <table:table-cell office:value-type="float" office:value="12.305149393000001"/>
          <table:table-cell office:value-type="float" office:value="87.694850607000006"/>
          <table:table-cell office:value-type="float" office:value="1.8131303169930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19-24M"/>
          <table:table-cell office:value-type="string" office:string-value="Scotland "/>
          <table:table-cell office:value-type="string" office:string-value="2013Q4"/>
          <table:table-cell office:value-type="string" office:string-value="19-24 "/>
          <table:table-cell office:value-type="string" office:string-value="Male "/>
          <table:table-cell office:value-type="float" office:value="218702"/>
          <table:table-cell office:value-type="float" office:value="1130"/>
          <table:table-cell office:value-type="float" office:value="34945"/>
          <table:table-cell office:value-type="float" office:value="183757"/>
          <table:table-cell office:value-type="float" office:value="185"/>
          <table:table-cell office:value-type="float" office:value="945"/>
          <table:table-cell office:value-type="float" office:value="15.978363251999999"/>
          <table:table-cell office:value-type="float" office:value="84.021636748000006"/>
          <table:table-cell office:value-type="float" office:value="2.13638029407765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19-24F"/>
          <table:table-cell office:value-type="string" office:string-value="Scotland "/>
          <table:table-cell office:value-type="string" office:string-value="2013Q4"/>
          <table:table-cell office:value-type="string" office:string-value="19-24 "/>
          <table:table-cell office:value-type="string" office:string-value="Female "/>
          <table:table-cell office:value-type="float" office:value="219710"/>
          <table:table-cell office:value-type="float" office:value="1210"/>
          <table:table-cell office:value-type="float" office:value="44533"/>
          <table:table-cell office:value-type="float" office:value="175177"/>
          <table:table-cell office:value-type="float" office:value="237"/>
          <table:table-cell office:value-type="float" office:value="973"/>
          <table:table-cell office:value-type="float" office:value="20.268990942999999"/>
          <table:table-cell office:value-type="float" office:value="79.731009056999994"/>
          <table:table-cell office:value-type="float" office:value="2.26512973249661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TotalM"/>
          <table:table-cell office:value-type="string" office:string-value="England "/>
          <table:table-cell office:value-type="string" office:string-value="2013Q3"/>
          <table:table-cell office:value-type="string" office:string-value="Total "/>
          <table:table-cell office:value-type="string" office:string-value="Male "/>
          <table:table-cell office:value-type="float" office:value="3005632"/>
          <table:table-cell office:value-type="float" office:value="10136"/>
          <table:table-cell office:value-type="float" office:value="448974.60378"/>
          <table:table-cell office:value-type="float" office:value="2556657.3961999998"/>
          <table:table-cell office:value-type="float" office:value="1471.3074935"/>
          <table:table-cell office:value-type="float" office:value="8664.6925064999996"/>
          <table:table-cell office:value-type="float" office:value="14.937776939000001"/>
          <table:table-cell office:value-type="float" office:value="85.062223060999997"/>
          <table:table-cell office:value-type="float" office:value="0.693959490840189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TotalF"/>
          <table:table-cell office:value-type="string" office:string-value="England "/>
          <table:table-cell office:value-type="string" office:string-value="2013Q3"/>
          <table:table-cell office:value-type="string" office:string-value="Total "/>
          <table:table-cell office:value-type="string" office:string-value="Female "/>
          <table:table-cell office:value-type="float" office:value="2912300"/>
          <table:table-cell office:value-type="float" office:value="10620"/>
          <table:table-cell office:value-type="float" office:value="515915.57403000002"/>
          <table:table-cell office:value-type="float" office:value="2396384.426"/>
          <table:table-cell office:value-type="float" office:value="1867.9701462999999"/>
          <table:table-cell office:value-type="float" office:value="8752.0298536999999"/>
          <table:table-cell office:value-type="float" office:value="17.715055935999999"/>
          <table:table-cell office:value-type="float" office:value="82.284944064000001"/>
          <table:table-cell office:value-type="float" office:value="0.726148201572502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3Q3TotalT"/>
          <table:table-cell office:value-type="string" office:string-value="England "/>
          <table:table-cell office:value-type="string" office:string-value="2013Q3"/>
          <table:table-cell office:value-type="string" office:string-value="Total "/>
          <table:table-cell office:value-type="string" office:string-value="Total "/>
          <table:table-cell office:value-type="float" office:value="5917932"/>
          <table:table-cell office:value-type="float" office:value="20756"/>
          <table:table-cell office:value-type="float" office:value="964890.17781000002"/>
          <table:table-cell office:value-type="float" office:value="4953041.8222000003"/>
          <table:table-cell office:value-type="float" office:value="3339.2776398999999"/>
          <table:table-cell office:value-type="float" office:value="17416.72236"/>
          <table:table-cell office:value-type="float" office:value="16.304516135"/>
          <table:table-cell office:value-type="float" office:value="83.695483865"/>
          <table:table-cell office:value-type="float" office:value="0.502561493897639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16-18M"/>
          <table:table-cell office:value-type="string" office:string-value="Wales "/>
          <table:table-cell office:value-type="string" office:string-value="2013Q3"/>
          <table:table-cell office:value-type="string" office:string-value="16-18 "/>
          <table:table-cell office:value-type="string" office:string-value="Male "/>
          <table:table-cell office:value-type="float" office:value="57413"/>
          <table:table-cell office:value-type="float" office:value="595"/>
          <table:table-cell office:value-type="float" office:value="6813"/>
          <table:table-cell office:value-type="float" office:value="50540"/>
          <table:table-cell office:value-type="float" office:value="67"/>
          <table:table-cell office:value-type="float" office:value="527"/>
          <table:table-cell office:value-type="float" office:value="11.86665041"/>
          <table:table-cell office:value-type="float" office:value="88.028843641999998"/>
          <table:table-cell office:value-type="float" office:value="2.59855432612943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16-18F"/>
          <table:table-cell office:value-type="string" office:string-value="Wales "/>
          <table:table-cell office:value-type="string" office:string-value="2013Q3"/>
          <table:table-cell office:value-type="string" office:string-value="16-18 "/>
          <table:table-cell office:value-type="string" office:string-value="Female "/>
          <table:table-cell office:value-type="float" office:value="53669"/>
          <table:table-cell office:value-type="float" office:value="559"/>
          <table:table-cell office:value-type="float" office:value="6428.0043857000001"/>
          <table:table-cell office:value-type="float" office:value="47240.995613999999"/>
          <table:table-cell office:value-type="float" office:value="55.057142857000002"/>
          <table:table-cell office:value-type="float" office:value="503.94285714"/>
          <table:table-cell office:value-type="float" office:value="11.977127179"/>
          <table:table-cell office:value-type="float" office:value="88.022872821000007"/>
          <table:table-cell office:value-type="float" office:value="2.69168520435399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16-18T"/>
          <table:table-cell office:value-type="string" office:string-value="Wales "/>
          <table:table-cell office:value-type="string" office:string-value="2013Q3"/>
          <table:table-cell office:value-type="string" office:string-value="16-18 "/>
          <table:table-cell office:value-type="string" office:string-value="Total "/>
          <table:table-cell office:value-type="float" office:value="111082"/>
          <table:table-cell office:value-type="float" office:value="1154"/>
          <table:table-cell office:value-type="float" office:value="13241.004386000001"/>
          <table:table-cell office:value-type="float" office:value="97780.995613999999"/>
          <table:table-cell office:value-type="float" office:value="122.05714286"/>
          <table:table-cell office:value-type="float" office:value="1030.9428571000001"/>
          <table:table-cell office:value-type="float" office:value="11.920026994000001"/>
          <table:table-cell office:value-type="float" office:value="88.025958853999995"/>
          <table:table-cell office:value-type="float" office:value="1.86952110744875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19-24M"/>
          <table:table-cell office:value-type="string" office:string-value="Wales "/>
          <table:table-cell office:value-type="string" office:string-value="2013Q3"/>
          <table:table-cell office:value-type="string" office:string-value="19-24 "/>
          <table:table-cell office:value-type="string" office:string-value="Male "/>
          <table:table-cell office:value-type="float" office:value="125871"/>
          <table:table-cell office:value-type="float" office:value="881"/>
          <table:table-cell office:value-type="float" office:value="25103"/>
          <table:table-cell office:value-type="float" office:value="100768"/>
          <table:table-cell office:value-type="float" office:value="171"/>
          <table:table-cell office:value-type="float" office:value="710"/>
          <table:table-cell office:value-type="float" office:value="19.943434151000002"/>
          <table:table-cell office:value-type="float" office:value="80.056565848999995"/>
          <table:table-cell office:value-type="float" office:value="2.63855752609714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19-24F"/>
          <table:table-cell office:value-type="string" office:string-value="Wales "/>
          <table:table-cell office:value-type="string" office:string-value="2013Q3"/>
          <table:table-cell office:value-type="string" office:string-value="19-24 "/>
          <table:table-cell office:value-type="string" office:string-value="Female "/>
          <table:table-cell office:value-type="float" office:value="122347"/>
          <table:table-cell office:value-type="float" office:value="989"/>
          <table:table-cell office:value-type="float" office:value="28086.049504999999"/>
          <table:table-cell office:value-type="float" office:value="94260.950494999997"/>
          <table:table-cell office:value-type="float" office:value="239.19285714"/>
          <table:table-cell office:value-type="float" office:value="749.80714286"/>
          <table:table-cell office:value-type="float" office:value="22.956059"/>
          <table:table-cell office:value-type="float" office:value="77.043941000000004"/>
          <table:table-cell office:value-type="float" office:value="2.62105320419553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16-18M"/>
          <table:table-cell office:value-type="string" office:string-value="England "/>
          <table:table-cell office:value-type="string" office:string-value="2014Q1"/>
          <table:table-cell office:value-type="string" office:string-value="16-18 "/>
          <table:table-cell office:value-type="string" office:string-value="Male "/>
          <table:table-cell office:value-type="float" office:value="955182"/>
          <table:table-cell office:value-type="float" office:value="3898"/>
          <table:table-cell office:value-type="float" office:value="92879.984291000001"/>
          <table:table-cell office:value-type="float" office:value="862302.01570999995"/>
          <table:table-cell office:value-type="float" office:value="376.20066641"/>
          <table:table-cell office:value-type="float" office:value="3521.7993336"/>
          <table:table-cell office:value-type="float" office:value="9.7237996832999993"/>
          <table:table-cell office:value-type="float" office:value="90.276200317000004"/>
          <table:table-cell office:value-type="float" office:value="0.930121731663653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16-18F"/>
          <table:table-cell office:value-type="string" office:string-value="England "/>
          <table:table-cell office:value-type="string" office:string-value="2014Q1"/>
          <table:table-cell office:value-type="string" office:string-value="16-18 "/>
          <table:table-cell office:value-type="string" office:string-value="Female "/>
          <table:table-cell office:value-type="float" office:value="923249"/>
          <table:table-cell office:value-type="float" office:value="3791"/>
          <table:table-cell office:value-type="float" office:value="66409.993992999996"/>
          <table:table-cell office:value-type="float" office:value="856839.00601000001"/>
          <table:table-cell office:value-type="float" office:value="284.40150186"/>
          <table:table-cell office:value-type="float" office:value="3506.5984981000001"/>
          <table:table-cell office:value-type="float" office:value="7.1930751068000003"/>
          <table:table-cell office:value-type="float" office:value="92.806924893000001"/>
          <table:table-cell office:value-type="float" office:value="0.82248250348827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16-18T"/>
          <table:table-cell office:value-type="string" office:string-value="England "/>
          <table:table-cell office:value-type="string" office:string-value="2014Q1"/>
          <table:table-cell office:value-type="string" office:string-value="16-18 "/>
          <table:table-cell office:value-type="string" office:string-value="Total "/>
          <table:table-cell office:value-type="float" office:value="1878431"/>
          <table:table-cell office:value-type="float" office:value="7689"/>
          <table:table-cell office:value-type="float" office:value="159289.97828000001"/>
          <table:table-cell office:value-type="float" office:value="1719141.0216999999"/>
          <table:table-cell office:value-type="float" office:value="660.60216826999999"/>
          <table:table-cell office:value-type="float" office:value="7028.3978317000001"/>
          <table:table-cell office:value-type="float" office:value="8.4799483336999995"/>
          <table:table-cell office:value-type="float" office:value="91.520051666000001"/>
          <table:table-cell office:value-type="float" office:value="0.622695708020256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19-24M"/>
          <table:table-cell office:value-type="string" office:string-value="England "/>
          <table:table-cell office:value-type="string" office:string-value="2014Q1"/>
          <table:table-cell office:value-type="string" office:string-value="19-24 "/>
          <table:table-cell office:value-type="string" office:string-value="Male "/>
          <table:table-cell office:value-type="float" office:value="2092274"/>
          <table:table-cell office:value-type="float" office:value="6662"/>
          <table:table-cell office:value-type="float" office:value="325651.24524999998"/>
          <table:table-cell office:value-type="float" office:value="1766622.7548"/>
          <table:table-cell office:value-type="float" office:value="1088.1294118000001"/>
          <table:table-cell office:value-type="float" office:value="5573.8705882000004"/>
          <table:table-cell office:value-type="float" office:value="15.564464560999999"/>
          <table:table-cell office:value-type="float" office:value="84.435535439000006"/>
          <table:table-cell office:value-type="float" office:value="0.870529475361931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19-24F"/>
          <table:table-cell office:value-type="string" office:string-value="England "/>
          <table:table-cell office:value-type="string" office:string-value="2014Q1"/>
          <table:table-cell office:value-type="string" office:string-value="19-24 "/>
          <table:table-cell office:value-type="string" office:string-value="Female "/>
          <table:table-cell office:value-type="float" office:value="2051276"/>
          <table:table-cell office:value-type="float" office:value="7241"/>
          <table:table-cell office:value-type="float" office:value="425848"/>
          <table:table-cell office:value-type="float" office:value="1625428"/>
          <table:table-cell office:value-type="float" office:value="1557"/>
          <table:table-cell office:value-type="float" office:value="5684"/>
          <table:table-cell office:value-type="float" office:value="20.760151241999999"/>
          <table:table-cell office:value-type="float" office:value="79.239848757999994"/>
          <table:table-cell office:value-type="float" office:value="0.934208626268323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19-24T"/>
          <table:table-cell office:value-type="string" office:string-value="England "/>
          <table:table-cell office:value-type="string" office:string-value="2014Q1"/>
          <table:table-cell office:value-type="string" office:string-value="19-24 "/>
          <table:table-cell office:value-type="string" office:string-value="Total "/>
          <table:table-cell office:value-type="float" office:value="4143550"/>
          <table:table-cell office:value-type="float" office:value="13903"/>
          <table:table-cell office:value-type="float" office:value="751499.24525000004"/>
          <table:table-cell office:value-type="float" office:value="3392050.7548000002"/>
          <table:table-cell office:value-type="float" office:value="2645.1294118000001"/>
          <table:table-cell office:value-type="float" office:value="11257.870588"/>
          <table:table-cell office:value-type="float" office:value="18.136603764"/>
          <table:table-cell office:value-type="float" office:value="81.863396236"/>
          <table:table-cell office:value-type="float" office:value="0.640508166657579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TotalM"/>
          <table:table-cell office:value-type="string" office:string-value="England "/>
          <table:table-cell office:value-type="string" office:string-value="2014Q1"/>
          <table:table-cell office:value-type="string" office:string-value="Total "/>
          <table:table-cell office:value-type="string" office:string-value="Male "/>
          <table:table-cell office:value-type="float" office:value="3047456"/>
          <table:table-cell office:value-type="float" office:value="10560"/>
          <table:table-cell office:value-type="float" office:value="418531.22953999997"/>
          <table:table-cell office:value-type="float" office:value="2628924.7705000001"/>
          <table:table-cell office:value-type="float" office:value="1464.3300781999999"/>
          <table:table-cell office:value-type="float" office:value="9095.6699217999994"/>
          <table:table-cell office:value-type="float" office:value="13.733790727000001"/>
          <table:table-cell office:value-type="float" office:value="86.266209273000001"/>
          <table:table-cell office:value-type="float" office:value="0.656507485473456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TotalF"/>
          <table:table-cell office:value-type="string" office:string-value="England "/>
          <table:table-cell office:value-type="string" office:string-value="2014Q1"/>
          <table:table-cell office:value-type="string" office:string-value="Total "/>
          <table:table-cell office:value-type="string" office:string-value="Female "/>
          <table:table-cell office:value-type="float" office:value="2974525"/>
          <table:table-cell office:value-type="float" office:value="11032"/>
          <table:table-cell office:value-type="float" office:value="492257.99398999999"/>
          <table:table-cell office:value-type="float" office:value="2482267.0060000001"/>
          <table:table-cell office:value-type="float" office:value="1841.4015019000001"/>
          <table:table-cell office:value-type="float" office:value="9190.5984981000001"/>
          <table:table-cell office:value-type="float" office:value="16.549129490999999"/>
          <table:table-cell office:value-type="float" office:value="83.450870508999998"/>
          <table:table-cell office:value-type="float" office:value="0.69347683357981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1TotalT"/>
          <table:table-cell office:value-type="string" office:string-value="England "/>
          <table:table-cell office:value-type="string" office:string-value="2014Q1"/>
          <table:table-cell office:value-type="string" office:string-value="Total "/>
          <table:table-cell office:value-type="string" office:string-value="Total "/>
          <table:table-cell office:value-type="float" office:value="6021981"/>
          <table:table-cell office:value-type="float" office:value="21592"/>
          <table:table-cell office:value-type="float" office:value="910789.22352999996"/>
          <table:table-cell office:value-type="float" office:value="5111191.7764999997"/>
          <table:table-cell office:value-type="float" office:value="3305.7315800000001"/>
          <table:table-cell office:value-type="float" office:value="18286.26842"/>
          <table:table-cell office:value-type="float" office:value="15.124412108"/>
          <table:table-cell office:value-type="float" office:value="84.875587891999999"/>
          <table:table-cell office:value-type="float" office:value="0.477903580743550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19-24T"/>
          <table:table-cell office:value-type="string" office:string-value="Scotland "/>
          <table:table-cell office:value-type="string" office:string-value="2013Q4"/>
          <table:table-cell office:value-type="string" office:string-value="19-24 "/>
          <table:table-cell office:value-type="string" office:string-value="Total "/>
          <table:table-cell office:value-type="float" office:value="438412"/>
          <table:table-cell office:value-type="float" office:value="2340"/>
          <table:table-cell office:value-type="float" office:value="79478"/>
          <table:table-cell office:value-type="float" office:value="358934"/>
          <table:table-cell office:value-type="float" office:value="422"/>
          <table:table-cell office:value-type="float" office:value="1918"/>
          <table:table-cell office:value-type="float" office:value="18.128609617999999"/>
          <table:table-cell office:value-type="float" office:value="81.871390382000001"/>
          <table:table-cell office:value-type="float" office:value="1.56097689219112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TotalM"/>
          <table:table-cell office:value-type="string" office:string-value="Scotland "/>
          <table:table-cell office:value-type="string" office:string-value="2013Q4"/>
          <table:table-cell office:value-type="string" office:string-value="Total "/>
          <table:table-cell office:value-type="string" office:string-value="Male "/>
          <table:table-cell office:value-type="float" office:value="312909"/>
          <table:table-cell office:value-type="float" office:value="1762"/>
          <table:table-cell office:value-type="float" office:value="48278"/>
          <table:table-cell office:value-type="float" office:value="264631"/>
          <table:table-cell office:value-type="float" office:value="261"/>
          <table:table-cell office:value-type="float" office:value="1501"/>
          <table:table-cell office:value-type="float" office:value="15.428766830000001"/>
          <table:table-cell office:value-type="float" office:value="84.571233169999999"/>
          <table:table-cell office:value-type="float" office:value="1.68666976082448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TotalF"/>
          <table:table-cell office:value-type="string" office:string-value="Scotland "/>
          <table:table-cell office:value-type="string" office:string-value="2013Q4"/>
          <table:table-cell office:value-type="string" office:string-value="Total "/>
          <table:table-cell office:value-type="string" office:string-value="Female "/>
          <table:table-cell office:value-type="float" office:value="309999"/>
          <table:table-cell office:value-type="float" office:value="1839"/>
          <table:table-cell office:value-type="float" office:value="53902.508425"/>
          <table:table-cell office:value-type="float" office:value="256096.49158"/>
          <table:table-cell office:value-type="float" office:value="296.04210526000003"/>
          <table:table-cell office:value-type="float" office:value="1542.9578947"/>
          <table:table-cell office:value-type="float" office:value="17.387962034000001"/>
          <table:table-cell office:value-type="float" office:value="82.612037966000003"/>
          <table:table-cell office:value-type="float" office:value="1.73225257801385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4TotalT"/>
          <table:table-cell office:value-type="string" office:string-value="Scotland "/>
          <table:table-cell office:value-type="string" office:string-value="2013Q4"/>
          <table:table-cell office:value-type="string" office:string-value="Total "/>
          <table:table-cell office:value-type="string" office:string-value="Total "/>
          <table:table-cell office:value-type="float" office:value="622908"/>
          <table:table-cell office:value-type="float" office:value="3601"/>
          <table:table-cell office:value-type="float" office:value="102180.50842"/>
          <table:table-cell office:value-type="float" office:value="520727.49157999997"/>
          <table:table-cell office:value-type="float" office:value="557.04210525999997"/>
          <table:table-cell office:value-type="float" office:value="3043.9578947"/>
          <table:table-cell office:value-type="float" office:value="16.403788108000001"/>
          <table:table-cell office:value-type="float" office:value="83.596211891999999"/>
          <table:table-cell office:value-type="float" office:value="1.20951117451353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416-18M"/>
          <table:table-cell office:value-type="string" office:string-value="N Ireland "/>
          <table:table-cell office:value-type="string" office:string-value="2013Q4"/>
          <table:table-cell office:value-type="string" office:string-value="16-18 "/>
          <table:table-cell office:value-type="string" office:string-value="Male "/>
          <table:table-cell office:value-type="float" office:value="38357"/>
          <table:table-cell office:value-type="float" office:value="128"/>
          <table:table-cell office:value-type="float" office:value="2711"/>
          <table:table-cell office:value-type="float" office:value="35646"/>
          <table:table-cell office:value-type="float" office:value="9"/>
          <table:table-cell office:value-type="float" office:value="119"/>
          <table:table-cell office:value-type="float" office:value="7.0678103084000004"/>
          <table:table-cell office:value-type="float" office:value="92.932189691999994"/>
          <table:table-cell office:value-type="float" office:value="4.4399350205985897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416-18F"/>
          <table:table-cell office:value-type="string" office:string-value="N Ireland "/>
          <table:table-cell office:value-type="string" office:string-value="2013Q4"/>
          <table:table-cell office:value-type="string" office:string-value="16-18 "/>
          <table:table-cell office:value-type="string" office:string-value="Female "/>
          <table:table-cell office:value-type="float" office:value="36072"/>
          <table:table-cell office:value-type="float" office:value="135"/>
          <table:table-cell office:value-type="float" office:value="1827"/>
          <table:table-cell office:value-type="float" office:value="34245"/>
          <table:table-cell office:value-type="float" office:value="6"/>
          <table:table-cell office:value-type="float" office:value="129"/>
          <table:table-cell office:value-type="float" office:value="5.0648702595000001"/>
          <table:table-cell office:value-type="float" office:value="94.935129740999997"/>
          <table:table-cell office:value-type="float" office:value="3.6990212288691713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416-18T"/>
          <table:table-cell office:value-type="string" office:string-value="N Ireland "/>
          <table:table-cell office:value-type="string" office:string-value="2013Q4"/>
          <table:table-cell office:value-type="string" office:string-value="16-18 "/>
          <table:table-cell office:value-type="string" office:string-value="Total "/>
          <table:table-cell office:value-type="float" office:value="74429"/>
          <table:table-cell office:value-type="float" office:value="263"/>
          <table:table-cell office:value-type="float" office:value="4538"/>
          <table:table-cell office:value-type="float" office:value="69891"/>
          <table:table-cell office:value-type="float" office:value="15"/>
          <table:table-cell office:value-type="float" office:value="248"/>
          <table:table-cell office:value-type="float" office:value="6.0970858132999997"/>
          <table:table-cell office:value-type="float" office:value="93.902914186999993"/>
          <table:table-cell office:value-type="float" office:value="2.8918707998240003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3Q419-24M"/>
          <table:table-cell office:value-type="string" office:string-value="N Ireland "/>
          <table:table-cell office:value-type="string" office:string-value="2013Q4"/>
          <table:table-cell office:value-type="string" office:string-value="19-24 "/>
          <table:table-cell office:value-type="string" office:string-value="Male "/>
          <table:table-cell office:value-type="float" office:value="70190"/>
          <table:table-cell office:value-type="float" office:value="216"/>
          <table:table-cell office:value-type="float" office:value="14573"/>
          <table:table-cell office:value-type="float" office:value="55617"/>
          <table:table-cell office:value-type="float" office:value="45"/>
          <table:table-cell office:value-type="float" office:value="171"/>
          <table:table-cell office:value-type="float" office:value="20.762216840000001"/>
          <table:table-cell office:value-type="float" office:value="79.237783160000006"/>
          <table:table-cell office:value-type="float" office:value="5.40918973748075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419-24F"/>
          <table:table-cell office:value-type="string" office:string-value="N Ireland "/>
          <table:table-cell office:value-type="string" office:string-value="2013Q4"/>
          <table:table-cell office:value-type="string" office:string-value="19-24 "/>
          <table:table-cell office:value-type="string" office:string-value="Female "/>
          <table:table-cell office:value-type="float" office:value="69548"/>
          <table:table-cell office:value-type="float" office:value="216"/>
          <table:table-cell office:value-type="float" office:value="14072"/>
          <table:table-cell office:value-type="float" office:value="55476"/>
          <table:table-cell office:value-type="float" office:value="46"/>
          <table:table-cell office:value-type="float" office:value="170"/>
          <table:table-cell office:value-type="float" office:value="20.233507793000001"/>
          <table:table-cell office:value-type="float" office:value="79.766492206999999"/>
          <table:table-cell office:value-type="float" office:value="5.35765856542738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419-24T"/>
          <table:table-cell office:value-type="string" office:string-value="N Ireland "/>
          <table:table-cell office:value-type="string" office:string-value="2013Q4"/>
          <table:table-cell office:value-type="string" office:string-value="19-24 "/>
          <table:table-cell office:value-type="string" office:string-value="Total "/>
          <table:table-cell office:value-type="float" office:value="139738"/>
          <table:table-cell office:value-type="float" office:value="432"/>
          <table:table-cell office:value-type="float" office:value="28645"/>
          <table:table-cell office:value-type="float" office:value="111093"/>
          <table:table-cell office:value-type="float" office:value="91"/>
          <table:table-cell office:value-type="float" office:value="341"/>
          <table:table-cell office:value-type="float" office:value="20.499076844000001"/>
          <table:table-cell office:value-type="float" office:value="79.500923155999999"/>
          <table:table-cell office:value-type="float" office:value="3.8068646448799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4TotalM"/>
          <table:table-cell office:value-type="string" office:string-value="N Ireland "/>
          <table:table-cell office:value-type="string" office:string-value="2013Q4"/>
          <table:table-cell office:value-type="string" office:string-value="Total "/>
          <table:table-cell office:value-type="string" office:string-value="Male "/>
          <table:table-cell office:value-type="float" office:value="108547"/>
          <table:table-cell office:value-type="float" office:value="344"/>
          <table:table-cell office:value-type="float" office:value="17284"/>
          <table:table-cell office:value-type="float" office:value="91263"/>
          <table:table-cell office:value-type="float" office:value="54"/>
          <table:table-cell office:value-type="float" office:value="290"/>
          <table:table-cell office:value-type="float" office:value="15.923056372"/>
          <table:table-cell office:value-type="float" office:value="84.076943627999995"/>
          <table:table-cell office:value-type="float" office:value="3.86659356904025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4TotalF"/>
          <table:table-cell office:value-type="string" office:string-value="N Ireland "/>
          <table:table-cell office:value-type="string" office:string-value="2013Q4"/>
          <table:table-cell office:value-type="string" office:string-value="Total "/>
          <table:table-cell office:value-type="string" office:string-value="Female "/>
          <table:table-cell office:value-type="float" office:value="105620"/>
          <table:table-cell office:value-type="float" office:value="351"/>
          <table:table-cell office:value-type="float" office:value="15899"/>
          <table:table-cell office:value-type="float" office:value="89721"/>
          <table:table-cell office:value-type="float" office:value="52"/>
          <table:table-cell office:value-type="float" office:value="299"/>
          <table:table-cell office:value-type="float" office:value="15.053020261"/>
          <table:table-cell office:value-type="float" office:value="84.946979739"/>
          <table:table-cell office:value-type="float" office:value="3.74100516114657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4TotalT"/>
          <table:table-cell office:value-type="string" office:string-value="N Ireland "/>
          <table:table-cell office:value-type="string" office:string-value="2013Q4"/>
          <table:table-cell office:value-type="string" office:string-value="Total "/>
          <table:table-cell office:value-type="string" office:string-value="Total "/>
          <table:table-cell office:value-type="float" office:value="214167"/>
          <table:table-cell office:value-type="float" office:value="695"/>
          <table:table-cell office:value-type="float" office:value="33183"/>
          <table:table-cell office:value-type="float" office:value="180984"/>
          <table:table-cell office:value-type="float" office:value="106"/>
          <table:table-cell office:value-type="float" office:value="589"/>
          <table:table-cell office:value-type="float" office:value="15.493983667"/>
          <table:table-cell office:value-type="float" office:value="84.506016333000005"/>
          <table:table-cell office:value-type="float" office:value="2.69022764118058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16-18M"/>
          <table:table-cell office:value-type="string" office:string-value="Total "/>
          <table:table-cell office:value-type="string" office:string-value="2013Q4"/>
          <table:table-cell office:value-type="string" office:string-value="16-18 "/>
          <table:table-cell office:value-type="string" office:string-value="Male "/>
          <table:table-cell office:value-type="float" office:value="1154610"/>
          <table:table-cell office:value-type="float" office:value="5324"/>
          <table:table-cell office:value-type="float" office:value="124330.38949"/>
          <table:table-cell office:value-type="float" office:value="1030279.6105"/>
          <table:table-cell office:value-type="float" office:value="564.37961529999995"/>
          <table:table-cell office:value-type="float" office:value="4759.6203846999997"/>
          <table:table-cell office:value-type="float" office:value="10.768171893"/>
          <table:table-cell office:value-type="float" office:value="89.231828106999998"/>
          <table:table-cell office:value-type="float" office:value="0.83266044262164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16-18F"/>
          <table:table-cell office:value-type="string" office:string-value="Total "/>
          <table:table-cell office:value-type="string" office:string-value="2013Q4"/>
          <table:table-cell office:value-type="string" office:string-value="16-18 "/>
          <table:table-cell office:value-type="string" office:string-value="Female "/>
          <table:table-cell office:value-type="float" office:value="1107310"/>
          <table:table-cell office:value-type="float" office:value="5144"/>
          <table:table-cell office:value-type="float" office:value="92866.748839000007"/>
          <table:table-cell office:value-type="float" office:value="1014443.2512000001"/>
          <table:table-cell office:value-type="float" office:value="432.41005211999999"/>
          <table:table-cell office:value-type="float" office:value="4711.5899479"/>
          <table:table-cell office:value-type="float" office:value="8.3866982904"/>
          <table:table-cell office:value-type="float" office:value="91.613301710000002"/>
          <table:table-cell office:value-type="float" office:value="0.757496043566907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16-18T"/>
          <table:table-cell office:value-type="string" office:string-value="Total "/>
          <table:table-cell office:value-type="string" office:string-value="2013Q4"/>
          <table:table-cell office:value-type="string" office:string-value="16-18 "/>
          <table:table-cell office:value-type="string" office:string-value="Total "/>
          <table:table-cell office:value-type="float" office:value="2261920"/>
          <table:table-cell office:value-type="float" office:value="10468"/>
          <table:table-cell office:value-type="float" office:value="217197.13832999999"/>
          <table:table-cell office:value-type="float" office:value="2044722.8617"/>
          <table:table-cell office:value-type="float" office:value="996.78966742"/>
          <table:table-cell office:value-type="float" office:value="9471.2103325999997"/>
          <table:table-cell office:value-type="float" office:value="9.6023351104000003"/>
          <table:table-cell office:value-type="float" office:value="90.397664890000001"/>
          <table:table-cell office:value-type="float" office:value="0.564405516077832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19-24M"/>
          <table:table-cell office:value-type="string" office:string-value="Total "/>
          <table:table-cell office:value-type="string" office:string-value="2013Q4"/>
          <table:table-cell office:value-type="string" office:string-value="19-24 "/>
          <table:table-cell office:value-type="string" office:string-value="Male "/>
          <table:table-cell office:value-type="float" office:value="2518891"/>
          <table:table-cell office:value-type="float" office:value="8740"/>
          <table:table-cell office:value-type="float" office:value="417758"/>
          <table:table-cell office:value-type="float" office:value="2101133"/>
          <table:table-cell office:value-type="float" office:value="1484"/>
          <table:table-cell office:value-type="float" office:value="7256"/>
          <table:table-cell office:value-type="float" office:value="16.584997128000001"/>
          <table:table-cell office:value-type="float" office:value="83.415002872000002"/>
          <table:table-cell office:value-type="float" office:value="0.779794450054841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19-24F"/>
          <table:table-cell office:value-type="string" office:string-value="Total "/>
          <table:table-cell office:value-type="string" office:string-value="2013Q4"/>
          <table:table-cell office:value-type="string" office:string-value="19-24 "/>
          <table:table-cell office:value-type="string" office:string-value="Female "/>
          <table:table-cell office:value-type="float" office:value="2463095"/>
          <table:table-cell office:value-type="float" office:value="9570"/>
          <table:table-cell office:value-type="float" office:value="526442.24615000002"/>
          <table:table-cell office:value-type="float" office:value="1936652.7538999999"/>
          <table:table-cell office:value-type="float" office:value="2110.4015717000002"/>
          <table:table-cell office:value-type="float" office:value="7459.5984282999998"/>
          <table:table-cell office:value-type="float" office:value="21.373201040000001"/>
          <table:table-cell office:value-type="float" office:value="78.626798960000002"/>
          <table:table-cell office:value-type="float" office:value="0.821334726502464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19-24T"/>
          <table:table-cell office:value-type="string" office:string-value="Total "/>
          <table:table-cell office:value-type="string" office:string-value="2013Q4"/>
          <table:table-cell office:value-type="string" office:string-value="19-24 "/>
          <table:table-cell office:value-type="string" office:string-value="Total "/>
          <table:table-cell office:value-type="float" office:value="4981986"/>
          <table:table-cell office:value-type="float" office:value="18310"/>
          <table:table-cell office:value-type="float" office:value="944200.24615000002"/>
          <table:table-cell office:value-type="float" office:value="4037785.7538999999"/>
          <table:table-cell office:value-type="float" office:value="3594.4015717000002"/>
          <table:table-cell office:value-type="float" office:value="14715.598427999999"/>
          <table:table-cell office:value-type="float" office:value="18.952286220000001"/>
          <table:table-cell office:value-type="float" office:value="81.047713779999995"/>
          <table:table-cell office:value-type="float" office:value="0.567692408707072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TotalM"/>
          <table:table-cell office:value-type="string" office:string-value="Total "/>
          <table:table-cell office:value-type="string" office:string-value="2013Q4"/>
          <table:table-cell office:value-type="string" office:string-value="Total "/>
          <table:table-cell office:value-type="string" office:string-value="Male "/>
          <table:table-cell office:value-type="float" office:value="3673501"/>
          <table:table-cell office:value-type="float" office:value="14064"/>
          <table:table-cell office:value-type="float" office:value="542088.38948999997"/>
          <table:table-cell office:value-type="float" office:value="3131412.6105"/>
          <table:table-cell office:value-type="float" office:value="2048.3796152999998"/>
          <table:table-cell office:value-type="float" office:value="12015.620385"/>
          <table:table-cell office:value-type="float" office:value="14.756723613"/>
          <table:table-cell office:value-type="float" office:value="85.243276386999995"/>
          <table:table-cell office:value-type="float" office:value="0.586174175163199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TotalF"/>
          <table:table-cell office:value-type="string" office:string-value="Total "/>
          <table:table-cell office:value-type="string" office:string-value="2013Q4"/>
          <table:table-cell office:value-type="string" office:string-value="Total "/>
          <table:table-cell office:value-type="string" office:string-value="Female "/>
          <table:table-cell office:value-type="float" office:value="3570405"/>
          <table:table-cell office:value-type="float" office:value="14714"/>
          <table:table-cell office:value-type="float" office:value="619308.99499000004"/>
          <table:table-cell office:value-type="float" office:value="2951096.0049999999"/>
          <table:table-cell office:value-type="float" office:value="2542.8116239000001"/>
          <table:table-cell office:value-type="float" office:value="12171.188376"/>
          <table:table-cell office:value-type="float" office:value="17.345623114999999"/>
          <table:table-cell office:value-type="float" office:value="82.654376885000005"/>
          <table:table-cell office:value-type="float" office:value="0.611812824928627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16-18M"/>
          <table:table-cell office:value-type="string" office:string-value="Wales "/>
          <table:table-cell office:value-type="string" office:string-value="2014Q1"/>
          <table:table-cell office:value-type="string" office:string-value="16-18 "/>
          <table:table-cell office:value-type="string" office:string-value="Male "/>
          <table:table-cell office:value-type="float" office:value="59585"/>
          <table:table-cell office:value-type="float" office:value="621"/>
          <table:table-cell office:value-type="float" office:value="6795"/>
          <table:table-cell office:value-type="float" office:value="52790"/>
          <table:table-cell office:value-type="float" office:value="69"/>
          <table:table-cell office:value-type="float" office:value="552"/>
          <table:table-cell office:value-type="float" office:value="11.403876815"/>
          <table:table-cell office:value-type="float" office:value="88.596123184999996"/>
          <table:table-cell office:value-type="float" office:value="2.5000223378001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16-18F"/>
          <table:table-cell office:value-type="string" office:string-value="Wales "/>
          <table:table-cell office:value-type="string" office:string-value="2014Q1"/>
          <table:table-cell office:value-type="string" office:string-value="16-18 "/>
          <table:table-cell office:value-type="string" office:string-value="Female "/>
          <table:table-cell office:value-type="float" office:value="55198"/>
          <table:table-cell office:value-type="float" office:value="596"/>
          <table:table-cell office:value-type="float" office:value="5541.1509192000003"/>
          <table:table-cell office:value-type="float" office:value="49656.849081"/>
          <table:table-cell office:value-type="float" office:value="54.053475935999998"/>
          <table:table-cell office:value-type="float" office:value="541.94652406"/>
          <table:table-cell office:value-type="float" office:value="10.038680603"/>
          <table:table-cell office:value-type="float" office:value="89.961319396999997"/>
          <table:table-cell office:value-type="float" office:value="2.41267691029863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16-18T"/>
          <table:table-cell office:value-type="string" office:string-value="Wales "/>
          <table:table-cell office:value-type="string" office:string-value="2014Q1"/>
          <table:table-cell office:value-type="string" office:string-value="16-18 "/>
          <table:table-cell office:value-type="string" office:string-value="Total "/>
          <table:table-cell office:value-type="float" office:value="114783"/>
          <table:table-cell office:value-type="float" office:value="1217"/>
          <table:table-cell office:value-type="float" office:value="12336.150919"/>
          <table:table-cell office:value-type="float" office:value="102446.84908"/>
          <table:table-cell office:value-type="float" office:value="123.05347594"/>
          <table:table-cell office:value-type="float" office:value="1093.9465241"/>
          <table:table-cell office:value-type="float" office:value="10.747367571"/>
          <table:table-cell office:value-type="float" office:value="89.252632429000002"/>
          <table:table-cell office:value-type="float" office:value="1.74009256153752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19-24M"/>
          <table:table-cell office:value-type="string" office:string-value="Wales "/>
          <table:table-cell office:value-type="string" office:string-value="2014Q1"/>
          <table:table-cell office:value-type="string" office:string-value="19-24 "/>
          <table:table-cell office:value-type="string" office:string-value="Male "/>
          <table:table-cell office:value-type="float" office:value="129917"/>
          <table:table-cell office:value-type="float" office:value="931"/>
          <table:table-cell office:value-type="float" office:value="24115"/>
          <table:table-cell office:value-type="float" office:value="105802"/>
          <table:table-cell office:value-type="float" office:value="171"/>
          <table:table-cell office:value-type="float" office:value="760"/>
          <table:table-cell office:value-type="float" office:value="18.561851028"/>
          <table:table-cell office:value-type="float" office:value="81.438148971999993"/>
          <table:table-cell office:value-type="float" office:value="2.4975018536888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19-24F"/>
          <table:table-cell office:value-type="string" office:string-value="Wales "/>
          <table:table-cell office:value-type="string" office:string-value="2014Q1"/>
          <table:table-cell office:value-type="string" office:string-value="19-24 "/>
          <table:table-cell office:value-type="string" office:string-value="Female "/>
          <table:table-cell office:value-type="float" office:value="122844"/>
          <table:table-cell office:value-type="float" office:value="982"/>
          <table:table-cell office:value-type="float" office:value="25968"/>
          <table:table-cell office:value-type="float" office:value="96876"/>
          <table:table-cell office:value-type="float" office:value="218"/>
          <table:table-cell office:value-type="float" office:value="764"/>
          <table:table-cell office:value-type="float" office:value="21.139005568000002"/>
          <table:table-cell office:value-type="float" office:value="78.860994431999998"/>
          <table:table-cell office:value-type="float" office:value="2.55372265117928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19-24T"/>
          <table:table-cell office:value-type="string" office:string-value="Wales "/>
          <table:table-cell office:value-type="string" office:string-value="2013Q3"/>
          <table:table-cell office:value-type="string" office:string-value="19-24 "/>
          <table:table-cell office:value-type="string" office:string-value="Total "/>
          <table:table-cell office:value-type="float" office:value="248218"/>
          <table:table-cell office:value-type="float" office:value="1870"/>
          <table:table-cell office:value-type="float" office:value="53189.049505000003"/>
          <table:table-cell office:value-type="float" office:value="195028.95050000001"/>
          <table:table-cell office:value-type="float" office:value="410.19285714"/>
          <table:table-cell office:value-type="float" office:value="1459.8071428999999"/>
          <table:table-cell office:value-type="float" office:value="21.428361160000001"/>
          <table:table-cell office:value-type="float" office:value="78.571638840000006"/>
          <table:table-cell office:value-type="float" office:value="1.85978462350204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TotalM"/>
          <table:table-cell office:value-type="string" office:string-value="Wales "/>
          <table:table-cell office:value-type="string" office:string-value="2013Q3"/>
          <table:table-cell office:value-type="string" office:string-value="Total "/>
          <table:table-cell office:value-type="string" office:string-value="Male "/>
          <table:table-cell office:value-type="float" office:value="183284"/>
          <table:table-cell office:value-type="float" office:value="1476"/>
          <table:table-cell office:value-type="float" office:value="31916"/>
          <table:table-cell office:value-type="float" office:value="151308"/>
          <table:table-cell office:value-type="float" office:value="238"/>
          <table:table-cell office:value-type="float" office:value="1237"/>
          <table:table-cell office:value-type="float" office:value="17.413413064"/>
          <table:table-cell office:value-type="float" office:value="82.553850854000004"/>
          <table:table-cell office:value-type="float" office:value="1.93468205235624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TotalF"/>
          <table:table-cell office:value-type="string" office:string-value="Wales "/>
          <table:table-cell office:value-type="string" office:string-value="2013Q3"/>
          <table:table-cell office:value-type="string" office:string-value="Total "/>
          <table:table-cell office:value-type="string" office:string-value="Female "/>
          <table:table-cell office:value-type="float" office:value="176016"/>
          <table:table-cell office:value-type="float" office:value="1548"/>
          <table:table-cell office:value-type="float" office:value="34514.053891000003"/>
          <table:table-cell office:value-type="float" office:value="141501.94610999999"/>
          <table:table-cell office:value-type="float" office:value="294.25"/>
          <table:table-cell office:value-type="float" office:value="1253.75"/>
          <table:table-cell office:value-type="float" office:value="19.608475303999999"/>
          <table:table-cell office:value-type="float" office:value="80.391524696000005"/>
          <table:table-cell office:value-type="float" office:value="1.97786952412501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3TotalT"/>
          <table:table-cell office:value-type="string" office:string-value="Wales "/>
          <table:table-cell office:value-type="string" office:string-value="2013Q3"/>
          <table:table-cell office:value-type="string" office:string-value="Total "/>
          <table:table-cell office:value-type="string" office:string-value="Total "/>
          <table:table-cell office:value-type="float" office:value="359300"/>
          <table:table-cell office:value-type="float" office:value="3024"/>
          <table:table-cell office:value-type="float" office:value="66430.053891000003"/>
          <table:table-cell office:value-type="float" office:value="292809.94611000002"/>
          <table:table-cell office:value-type="float" office:value="532.25"/>
          <table:table-cell office:value-type="float" office:value="2490.75"/>
          <table:table-cell office:value-type="float" office:value="18.488743080999999"/>
          <table:table-cell office:value-type="float" office:value="81.494557782000001"/>
          <table:table-cell office:value-type="float" office:value="1.38365452198018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16-18M"/>
          <table:table-cell office:value-type="string" office:string-value="Scotland "/>
          <table:table-cell office:value-type="string" office:string-value="2013Q3"/>
          <table:table-cell office:value-type="string" office:string-value="16-18 "/>
          <table:table-cell office:value-type="string" office:string-value="Male "/>
          <table:table-cell office:value-type="float" office:value="93971"/>
          <table:table-cell office:value-type="float" office:value="609"/>
          <table:table-cell office:value-type="float" office:value="13362.410747"/>
          <table:table-cell office:value-type="float" office:value="80608.589252999998"/>
          <table:table-cell office:value-type="float" office:value="78.073684211"/>
          <table:table-cell office:value-type="float" office:value="530.92631578999999"/>
          <table:table-cell office:value-type="float" office:value="14.219717515999999"/>
          <table:table-cell office:value-type="float" office:value="85.780282483999997"/>
          <table:table-cell office:value-type="float" office:value="2.77387346148422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16-18F"/>
          <table:table-cell office:value-type="string" office:string-value="Scotland "/>
          <table:table-cell office:value-type="string" office:string-value="2013Q3"/>
          <table:table-cell office:value-type="string" office:string-value="16-18 "/>
          <table:table-cell office:value-type="string" office:string-value="Female "/>
          <table:table-cell office:value-type="float" office:value="89642"/>
          <table:table-cell office:value-type="float" office:value="613"/>
          <table:table-cell office:value-type="float" office:value="8942.3873053000007"/>
          <table:table-cell office:value-type="float" office:value="80699.612695000003"/>
          <table:table-cell office:value-type="float" office:value="51.038834950999998"/>
          <table:table-cell office:value-type="float" office:value="561.96116504999998"/>
          <table:table-cell office:value-type="float" office:value="9.9756668808000004"/>
          <table:table-cell office:value-type="float" office:value="90.024333119000005"/>
          <table:table-cell office:value-type="float" office:value="2.37233906108807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16-18T"/>
          <table:table-cell office:value-type="string" office:string-value="Scotland "/>
          <table:table-cell office:value-type="string" office:string-value="2013Q3"/>
          <table:table-cell office:value-type="string" office:string-value="16-18 "/>
          <table:table-cell office:value-type="string" office:string-value="Total "/>
          <table:table-cell office:value-type="float" office:value="183613"/>
          <table:table-cell office:value-type="float" office:value="1222"/>
          <table:table-cell office:value-type="float" office:value="22304.798052999999"/>
          <table:table-cell office:value-type="float" office:value="161308.20194999999"/>
          <table:table-cell office:value-type="float" office:value="129.11251916000001"/>
          <table:table-cell office:value-type="float" office:value="1092.8874808"/>
          <table:table-cell office:value-type="float" office:value="12.147722684"/>
          <table:table-cell office:value-type="float" office:value="87.852277315999999"/>
          <table:table-cell office:value-type="float" office:value="1.83165811670109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19-24M"/>
          <table:table-cell office:value-type="string" office:string-value="Scotland "/>
          <table:table-cell office:value-type="string" office:string-value="2013Q3"/>
          <table:table-cell office:value-type="string" office:string-value="19-24 "/>
          <table:table-cell office:value-type="string" office:string-value="Male "/>
          <table:table-cell office:value-type="float" office:value="217253"/>
          <table:table-cell office:value-type="float" office:value="1129"/>
          <table:table-cell office:value-type="float" office:value="35646"/>
          <table:table-cell office:value-type="float" office:value="181607"/>
          <table:table-cell office:value-type="float" office:value="188"/>
          <table:table-cell office:value-type="float" office:value="941"/>
          <table:table-cell office:value-type="float" office:value="16.407598514"/>
          <table:table-cell office:value-type="float" office:value="83.592401486"/>
          <table:table-cell office:value-type="float" office:value="2.16030470584139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19-24F"/>
          <table:table-cell office:value-type="string" office:string-value="Scotland "/>
          <table:table-cell office:value-type="string" office:string-value="2013Q3"/>
          <table:table-cell office:value-type="string" office:string-value="19-24 "/>
          <table:table-cell office:value-type="string" office:string-value="Female "/>
          <table:table-cell office:value-type="float" office:value="216037"/>
          <table:table-cell office:value-type="float" office:value="1177"/>
          <table:table-cell office:value-type="float" office:value="40898"/>
          <table:table-cell office:value-type="float" office:value="175139"/>
          <table:table-cell office:value-type="float" office:value="238"/>
          <table:table-cell office:value-type="float" office:value="939"/>
          <table:table-cell office:value-type="float" office:value="18.931016446000001"/>
          <table:table-cell office:value-type="float" office:value="81.068983553999999"/>
          <table:table-cell office:value-type="float" office:value="2.23811382673139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19-24T"/>
          <table:table-cell office:value-type="string" office:string-value="Scotland "/>
          <table:table-cell office:value-type="string" office:string-value="2013Q3"/>
          <table:table-cell office:value-type="string" office:string-value="19-24 "/>
          <table:table-cell office:value-type="string" office:string-value="Total "/>
          <table:table-cell office:value-type="float" office:value="433290"/>
          <table:table-cell office:value-type="float" office:value="2306"/>
          <table:table-cell office:value-type="float" office:value="76544"/>
          <table:table-cell office:value-type="float" office:value="356746"/>
          <table:table-cell office:value-type="float" office:value="426"/>
          <table:table-cell office:value-type="float" office:value="1880"/>
          <table:table-cell office:value-type="float" office:value="17.665766576999999"/>
          <table:table-cell office:value-type="float" office:value="82.334233423000001"/>
          <table:table-cell office:value-type="float" office:value="1.55662100633982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TotalM"/>
          <table:table-cell office:value-type="string" office:string-value="Scotland "/>
          <table:table-cell office:value-type="string" office:string-value="2013Q3"/>
          <table:table-cell office:value-type="string" office:string-value="Total "/>
          <table:table-cell office:value-type="string" office:string-value="Male "/>
          <table:table-cell office:value-type="float" office:value="311224"/>
          <table:table-cell office:value-type="float" office:value="1738"/>
          <table:table-cell office:value-type="float" office:value="49008.410747000002"/>
          <table:table-cell office:value-type="float" office:value="262215.58925000002"/>
          <table:table-cell office:value-type="float" office:value="266.07368421000001"/>
          <table:table-cell office:value-type="float" office:value="1471.9263158000001"/>
          <table:table-cell office:value-type="float" office:value="15.746989547"/>
          <table:table-cell office:value-type="float" office:value="84.253010453000002"/>
          <table:table-cell office:value-type="float" office:value="1.71246880406038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TotalF"/>
          <table:table-cell office:value-type="string" office:string-value="Scotland "/>
          <table:table-cell office:value-type="string" office:string-value="2013Q3"/>
          <table:table-cell office:value-type="string" office:string-value="Total "/>
          <table:table-cell office:value-type="string" office:string-value="Female "/>
          <table:table-cell office:value-type="float" office:value="305679"/>
          <table:table-cell office:value-type="float" office:value="1790"/>
          <table:table-cell office:value-type="float" office:value="49840.387304999997"/>
          <table:table-cell office:value-type="float" office:value="255838.61269000001"/>
          <table:table-cell office:value-type="float" office:value="289.03883495000002"/>
          <table:table-cell office:value-type="float" office:value="1500.9611649999999"/>
          <table:table-cell office:value-type="float" office:value="16.304812338000001"/>
          <table:table-cell office:value-type="float" office:value="83.695187661999995"/>
          <table:table-cell office:value-type="float" office:value="1.71134551854294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3TotalT"/>
          <table:table-cell office:value-type="string" office:string-value="Scotland "/>
          <table:table-cell office:value-type="string" office:string-value="2013Q3"/>
          <table:table-cell office:value-type="string" office:string-value="Total "/>
          <table:table-cell office:value-type="string" office:string-value="Total "/>
          <table:table-cell office:value-type="float" office:value="616903"/>
          <table:table-cell office:value-type="float" office:value="3528"/>
          <table:table-cell office:value-type="float" office:value="98848.798053000006"/>
          <table:table-cell office:value-type="float" office:value="518054.20195000002"/>
          <table:table-cell office:value-type="float" office:value="555.11251916000003"/>
          <table:table-cell office:value-type="float" office:value="2972.8874808"/>
          <table:table-cell office:value-type="float" office:value="16.023393962"/>
          <table:table-cell office:value-type="float" office:value="83.976606038"/>
          <table:table-cell office:value-type="float" office:value="1.21045374288403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316-18M"/>
          <table:table-cell office:value-type="string" office:string-value="N Ireland "/>
          <table:table-cell office:value-type="string" office:string-value="2013Q3"/>
          <table:table-cell office:value-type="string" office:string-value="16-18 "/>
          <table:table-cell office:value-type="string" office:string-value="Male "/>
          <table:table-cell office:value-type="float" office:value="37304"/>
          <table:table-cell office:value-type="float" office:value="134"/>
          <table:table-cell office:value-type="float" office:value="2065.0060591000001"/>
          <table:table-cell office:value-type="float" office:value="35238.993941000001"/>
          <table:table-cell office:value-type="float" office:value="7.03125"/>
          <table:table-cell office:value-type="float" office:value="126.96875"/>
          <table:table-cell office:value-type="float" office:value="5.5356156420999998"/>
          <table:table-cell office:value-type="float" office:value="94.464384358000004"/>
          <table:table-cell office:value-type="float" office:value="3.8718692702408619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316-18F"/>
          <table:table-cell office:value-type="string" office:string-value="N Ireland "/>
          <table:table-cell office:value-type="string" office:string-value="2013Q3"/>
          <table:table-cell office:value-type="string" office:string-value="16-18 "/>
          <table:table-cell office:value-type="string" office:string-value="Female "/>
          <table:table-cell office:value-type="float" office:value="36505"/>
          <table:table-cell office:value-type="float" office:value="130"/>
          <table:table-cell office:value-type="float" office:value="1898"/>
          <table:table-cell office:value-type="float" office:value="34607"/>
          <table:table-cell office:value-type="float" office:value="6"/>
          <table:table-cell office:value-type="float" office:value="124"/>
          <table:table-cell office:value-type="float" office:value="5.1992877687999997"/>
          <table:table-cell office:value-type="float" office:value="94.800712231000006"/>
          <table:table-cell office:value-type="float" office:value="3.816472373228568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316-18T"/>
          <table:table-cell office:value-type="string" office:string-value="N Ireland "/>
          <table:table-cell office:value-type="string" office:string-value="2013Q3"/>
          <table:table-cell office:value-type="string" office:string-value="16-18 "/>
          <table:table-cell office:value-type="string" office:string-value="Total "/>
          <table:table-cell office:value-type="float" office:value="73809"/>
          <table:table-cell office:value-type="float" office:value="264"/>
          <table:table-cell office:value-type="float" office:value="3963.0060591000001"/>
          <table:table-cell office:value-type="float" office:value="69845.993940999993"/>
          <table:table-cell office:value-type="float" office:value="13.03125"/>
          <table:table-cell office:value-type="float" office:value="250.96875"/>
          <table:table-cell office:value-type="float" office:value="5.3692721200999998"/>
          <table:table-cell office:value-type="float" office:value="94.630727879999995"/>
          <table:table-cell office:value-type="float" office:value="2.719117066493272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3Q319-24M"/>
          <table:table-cell office:value-type="string" office:string-value="N Ireland "/>
          <table:table-cell office:value-type="string" office:string-value="2013Q3"/>
          <table:table-cell office:value-type="string" office:string-value="19-24 "/>
          <table:table-cell office:value-type="string" office:string-value="Male "/>
          <table:table-cell office:value-type="float" office:value="69919"/>
          <table:table-cell office:value-type="float" office:value="219"/>
          <table:table-cell office:value-type="float" office:value="15839"/>
          <table:table-cell office:value-type="float" office:value="54080"/>
          <table:table-cell office:value-type="float" office:value="48"/>
          <table:table-cell office:value-type="float" office:value="171"/>
          <table:table-cell office:value-type="float" office:value="22.653356026000001"/>
          <table:table-cell office:value-type="float" office:value="77.346643974000003"/>
          <table:table-cell office:value-type="float" office:value="5.54397197876888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319-24F"/>
          <table:table-cell office:value-type="string" office:string-value="N Ireland "/>
          <table:table-cell office:value-type="string" office:string-value="2013Q3"/>
          <table:table-cell office:value-type="string" office:string-value="19-24 "/>
          <table:table-cell office:value-type="string" office:string-value="Female "/>
          <table:table-cell office:value-type="float" office:value="70278"/>
          <table:table-cell office:value-type="float" office:value="204"/>
          <table:table-cell office:value-type="float" office:value="14778"/>
          <table:table-cell office:value-type="float" office:value="55500"/>
          <table:table-cell office:value-type="float" office:value="46"/>
          <table:table-cell office:value-type="float" office:value="158"/>
          <table:table-cell office:value-type="float" office:value="21.027917698"/>
          <table:table-cell office:value-type="float" office:value="78.972082302000004"/>
          <table:table-cell office:value-type="float" office:value="5.59211271693029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319-24T"/>
          <table:table-cell office:value-type="string" office:string-value="N Ireland "/>
          <table:table-cell office:value-type="string" office:string-value="2013Q3"/>
          <table:table-cell office:value-type="string" office:string-value="19-24 "/>
          <table:table-cell office:value-type="string" office:string-value="Total "/>
          <table:table-cell office:value-type="float" office:value="140197"/>
          <table:table-cell office:value-type="float" office:value="423"/>
          <table:table-cell office:value-type="float" office:value="30617"/>
          <table:table-cell office:value-type="float" office:value="109580"/>
          <table:table-cell office:value-type="float" office:value="94"/>
          <table:table-cell office:value-type="float" office:value="329"/>
          <table:table-cell office:value-type="float" office:value="21.838555747000001"/>
          <table:table-cell office:value-type="float" office:value="78.161444252999999"/>
          <table:table-cell office:value-type="float" office:value="3.93726034101800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3TotalM"/>
          <table:table-cell office:value-type="string" office:string-value="N Ireland "/>
          <table:table-cell office:value-type="string" office:string-value="2013Q3"/>
          <table:table-cell office:value-type="string" office:string-value="Total "/>
          <table:table-cell office:value-type="string" office:string-value="Male "/>
          <table:table-cell office:value-type="float" office:value="107223"/>
          <table:table-cell office:value-type="float" office:value="353"/>
          <table:table-cell office:value-type="float" office:value="17904.006058999999"/>
          <table:table-cell office:value-type="float" office:value="89318.993940999993"/>
          <table:table-cell office:value-type="float" office:value="55.03125"/>
          <table:table-cell office:value-type="float" office:value="297.96875"/>
          <table:table-cell office:value-type="float" office:value="16.697915613999999"/>
          <table:table-cell office:value-type="float" office:value="83.302084386000004"/>
          <table:table-cell office:value-type="float" office:value="3.8907003484062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3TotalF"/>
          <table:table-cell office:value-type="string" office:string-value="N Ireland "/>
          <table:table-cell office:value-type="string" office:string-value="2013Q3"/>
          <table:table-cell office:value-type="string" office:string-value="Total "/>
          <table:table-cell office:value-type="string" office:string-value="Female "/>
          <table:table-cell office:value-type="float" office:value="106783"/>
          <table:table-cell office:value-type="float" office:value="334"/>
          <table:table-cell office:value-type="float" office:value="16676"/>
          <table:table-cell office:value-type="float" office:value="90107"/>
          <table:table-cell office:value-type="float" office:value="52"/>
          <table:table-cell office:value-type="float" office:value="282"/>
          <table:table-cell office:value-type="float" office:value="15.616718017"/>
          <table:table-cell office:value-type="float" office:value="84.383281983000003"/>
          <table:table-cell office:value-type="float" office:value="3.89319295285668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3TotalT"/>
          <table:table-cell office:value-type="string" office:string-value="N Ireland "/>
          <table:table-cell office:value-type="string" office:string-value="2013Q3"/>
          <table:table-cell office:value-type="string" office:string-value="Total "/>
          <table:table-cell office:value-type="string" office:string-value="Total "/>
          <table:table-cell office:value-type="float" office:value="214006"/>
          <table:table-cell office:value-type="float" office:value="687"/>
          <table:table-cell office:value-type="float" office:value="34580.006058999999"/>
          <table:table-cell office:value-type="float" office:value="179425.99393999999"/>
          <table:table-cell office:value-type="float" office:value="107.03125"/>
          <table:table-cell office:value-type="float" office:value="579.96875"/>
          <table:table-cell office:value-type="float" office:value="16.158428296"/>
          <table:table-cell office:value-type="float" office:value="83.841571704000003"/>
          <table:table-cell office:value-type="float" office:value="2.75237095392291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16-18M"/>
          <table:table-cell office:value-type="string" office:string-value="Total "/>
          <table:table-cell office:value-type="string" office:string-value="2013Q3"/>
          <table:table-cell office:value-type="string" office:string-value="16-18 "/>
          <table:table-cell office:value-type="string" office:string-value="Male "/>
          <table:table-cell office:value-type="float" office:value="1129972"/>
          <table:table-cell office:value-type="float" office:value="5113"/>
          <table:table-cell office:value-type="float" office:value="124482.02059"/>
          <table:table-cell office:value-type="float" office:value="1005429.9794"/>
          <table:table-cell office:value-type="float" office:value="552.41242775000001"/>
          <table:table-cell office:value-type="float" office:value="4559.5875722000001"/>
          <table:table-cell office:value-type="float" office:value="11.016380989"/>
          <table:table-cell office:value-type="float" office:value="88.978309144999997"/>
          <table:table-cell office:value-type="float" office:value="0.858208241710171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16-18F"/>
          <table:table-cell office:value-type="string" office:string-value="Total "/>
          <table:table-cell office:value-type="string" office:string-value="2013Q3"/>
          <table:table-cell office:value-type="string" office:string-value="16-18 "/>
          <table:table-cell office:value-type="string" office:string-value="Female "/>
          <table:table-cell office:value-type="float" office:value="1085313"/>
          <table:table-cell office:value-type="float" office:value="4958"/>
          <table:table-cell office:value-type="float" office:value="96130.135647999996"/>
          <table:table-cell office:value-type="float" office:value="989182.86435000005"/>
          <table:table-cell office:value-type="float" office:value="437.51728222999998"/>
          <table:table-cell office:value-type="float" office:value="4520.4827177999996"/>
          <table:table-cell office:value-type="float" office:value="8.8573651700999996"/>
          <table:table-cell office:value-type="float" office:value="91.142634830000006"/>
          <table:table-cell office:value-type="float" office:value="0.790889618494926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16-18T"/>
          <table:table-cell office:value-type="string" office:string-value="Total "/>
          <table:table-cell office:value-type="string" office:string-value="2013Q3"/>
          <table:table-cell office:value-type="string" office:string-value="16-18 "/>
          <table:table-cell office:value-type="string" office:string-value="Total "/>
          <table:table-cell office:value-type="float" office:value="2215285"/>
          <table:table-cell office:value-type="float" office:value="10071"/>
          <table:table-cell office:value-type="float" office:value="220612.15622999999"/>
          <table:table-cell office:value-type="float" office:value="1994612.8437999999"/>
          <table:table-cell office:value-type="float" office:value="989.92970997999998"/>
          <table:table-cell office:value-type="float" office:value="9080.0702899999997"/>
          <table:table-cell office:value-type="float" office:value="9.9586354006000004"/>
          <table:table-cell office:value-type="float" office:value="90.038656144000001"/>
          <table:table-cell office:value-type="float" office:value="0.584844922427211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16-18M"/>
          <table:table-cell office:value-type="string" office:string-value="England "/>
          <table:table-cell office:value-type="string" office:string-value="2014Q4"/>
          <table:table-cell office:value-type="string" office:string-value="16-18 "/>
          <table:table-cell office:value-type="string" office:string-value="Male "/>
          <table:table-cell office:value-type="float" office:value="956642"/>
          <table:table-cell office:value-type="float" office:value="3957"/>
          <table:table-cell office:value-type="float" office:value="78677.211760999999"/>
          <table:table-cell office:value-type="float" office:value="877964.78824000002"/>
          <table:table-cell office:value-type="float" office:value="318.25265168999999"/>
          <table:table-cell office:value-type="float" office:value="3638.7473482999999"/>
          <table:table-cell office:value-type="float" office:value="8.2243108456999998"/>
          <table:table-cell office:value-type="float" office:value="91.775689154000005"/>
          <table:table-cell office:value-type="float" office:value="0.856025361383681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16-18F"/>
          <table:table-cell office:value-type="string" office:string-value="England "/>
          <table:table-cell office:value-type="string" office:string-value="2014Q4"/>
          <table:table-cell office:value-type="string" office:string-value="16-18 "/>
          <table:table-cell office:value-type="string" office:string-value="Female "/>
          <table:table-cell office:value-type="float" office:value="917336"/>
          <table:table-cell office:value-type="float" office:value="3755"/>
          <table:table-cell office:value-type="float" office:value="75484.467854999995"/>
          <table:table-cell office:value-type="float" office:value="841851.53214000002"/>
          <table:table-cell office:value-type="float" office:value="302.16779047"/>
          <table:table-cell office:value-type="float" office:value="3452.8322094999999"/>
          <table:table-cell office:value-type="float" office:value="8.2286608021000003"/>
          <table:table-cell office:value-type="float" office:value="91.771339198000007"/>
          <table:table-cell office:value-type="float" office:value="0.878960210566020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16-18T"/>
          <table:table-cell office:value-type="string" office:string-value="England "/>
          <table:table-cell office:value-type="string" office:string-value="2014Q4"/>
          <table:table-cell office:value-type="string" office:string-value="16-18 "/>
          <table:table-cell office:value-type="string" office:string-value="Total "/>
          <table:table-cell office:value-type="float" office:value="1873978"/>
          <table:table-cell office:value-type="float" office:value="7712"/>
          <table:table-cell office:value-type="float" office:value="154161.67962000001"/>
          <table:table-cell office:value-type="float" office:value="1719816.3204000001"/>
          <table:table-cell office:value-type="float" office:value="620.42044215999999"/>
          <table:table-cell office:value-type="float" office:value="7091.5795577999997"/>
          <table:table-cell office:value-type="float" office:value="8.2264402044999994"/>
          <table:table-cell office:value-type="float" office:value="91.773559794999997"/>
          <table:table-cell office:value-type="float" office:value="0.613249669010555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19-24M"/>
          <table:table-cell office:value-type="string" office:string-value="England "/>
          <table:table-cell office:value-type="string" office:string-value="2014Q4"/>
          <table:table-cell office:value-type="string" office:string-value="19-24 "/>
          <table:table-cell office:value-type="string" office:string-value="Male "/>
          <table:table-cell office:value-type="float" office:value="2084565"/>
          <table:table-cell office:value-type="float" office:value="6570"/>
          <table:table-cell office:value-type="float" office:value="297329.62955000001"/>
          <table:table-cell office:value-type="float" office:value="1787235.3703999999"/>
          <table:table-cell office:value-type="float" office:value="985.13008130000003"/>
          <table:table-cell office:value-type="float" office:value="5584.8699187000002"/>
          <table:table-cell office:value-type="float" office:value="14.263389702"/>
          <table:table-cell office:value-type="float" office:value="85.736610298000002"/>
          <table:table-cell office:value-type="float" office:value="0.845605726141312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19-24F"/>
          <table:table-cell office:value-type="string" office:string-value="England "/>
          <table:table-cell office:value-type="string" office:string-value="2014Q4"/>
          <table:table-cell office:value-type="string" office:string-value="19-24 "/>
          <table:table-cell office:value-type="string" office:string-value="Female "/>
          <table:table-cell office:value-type="float" office:value="2046817"/>
          <table:table-cell office:value-type="float" office:value="7141"/>
          <table:table-cell office:value-type="float" office:value="409645"/>
          <table:table-cell office:value-type="float" office:value="1637172"/>
          <table:table-cell office:value-type="float" office:value="1451"/>
          <table:table-cell office:value-type="float" office:value="5690"/>
          <table:table-cell office:value-type="float" office:value="20.013757946999998"/>
          <table:table-cell office:value-type="float" office:value="79.986242052999998"/>
          <table:table-cell office:value-type="float" office:value="0.928001168021333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19-24T"/>
          <table:table-cell office:value-type="string" office:string-value="England "/>
          <table:table-cell office:value-type="string" office:string-value="2014Q4"/>
          <table:table-cell office:value-type="string" office:string-value="19-24 "/>
          <table:table-cell office:value-type="string" office:string-value="Total "/>
          <table:table-cell office:value-type="float" office:value="4131382"/>
          <table:table-cell office:value-type="float" office:value="13711"/>
          <table:table-cell office:value-type="float" office:value="706974.62954999995"/>
          <table:table-cell office:value-type="float" office:value="3424407.3703999999"/>
          <table:table-cell office:value-type="float" office:value="2436.1300812999998"/>
          <table:table-cell office:value-type="float" office:value="11274.869919000001"/>
          <table:table-cell office:value-type="float" office:value="17.112303571999998"/>
          <table:table-cell office:value-type="float" office:value="82.887696427999998"/>
          <table:table-cell office:value-type="float" office:value="0.630406640174895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TotalM"/>
          <table:table-cell office:value-type="string" office:string-value="England "/>
          <table:table-cell office:value-type="string" office:string-value="2014Q4"/>
          <table:table-cell office:value-type="string" office:string-value="Total "/>
          <table:table-cell office:value-type="string" office:string-value="Male "/>
          <table:table-cell office:value-type="float" office:value="3041207"/>
          <table:table-cell office:value-type="float" office:value="10527"/>
          <table:table-cell office:value-type="float" office:value="376006.84130999999"/>
          <table:table-cell office:value-type="float" office:value="2665200.1587"/>
          <table:table-cell office:value-type="float" office:value="1303.3827329999999"/>
          <table:table-cell office:value-type="float" office:value="9223.6172669999996"/>
          <table:table-cell office:value-type="float" office:value="12.363737204"/>
          <table:table-cell office:value-type="float" office:value="87.636262795999997"/>
          <table:table-cell office:value-type="float" office:value="0.628811632348456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TotalF"/>
          <table:table-cell office:value-type="string" office:string-value="England "/>
          <table:table-cell office:value-type="string" office:string-value="2014Q4"/>
          <table:table-cell office:value-type="string" office:string-value="Total "/>
          <table:table-cell office:value-type="string" office:string-value="Female "/>
          <table:table-cell office:value-type="float" office:value="2964153"/>
          <table:table-cell office:value-type="float" office:value="10896"/>
          <table:table-cell office:value-type="float" office:value="485129.46785999998"/>
          <table:table-cell office:value-type="float" office:value="2479023.5321"/>
          <table:table-cell office:value-type="float" office:value="1753.1677904999999"/>
          <table:table-cell office:value-type="float" office:value="9142.8322095000003"/>
          <table:table-cell office:value-type="float" office:value="16.366546120999999"/>
          <table:table-cell office:value-type="float" office:value="83.633453879000001"/>
          <table:table-cell office:value-type="float" office:value="0.694690019842696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4TotalT"/>
          <table:table-cell office:value-type="string" office:string-value="England "/>
          <table:table-cell office:value-type="string" office:string-value="2014Q4"/>
          <table:table-cell office:value-type="string" office:string-value="Total "/>
          <table:table-cell office:value-type="string" office:string-value="Total "/>
          <table:table-cell office:value-type="float" office:value="6005360"/>
          <table:table-cell office:value-type="float" office:value="21423"/>
          <table:table-cell office:value-type="float" office:value="861136.30917000002"/>
          <table:table-cell office:value-type="float" office:value="5144223.6908"/>
          <table:table-cell office:value-type="float" office:value="3056.5505235000001"/>
          <table:table-cell office:value-type="float" office:value="18366.449476999998"/>
          <table:table-cell office:value-type="float" office:value="14.3394619"/>
          <table:table-cell office:value-type="float" office:value="85.660538099999997"/>
          <table:table-cell office:value-type="float" office:value="0.469323989509287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16-18M"/>
          <table:table-cell office:value-type="string" office:string-value="Wales "/>
          <table:table-cell office:value-type="string" office:string-value="2014Q4"/>
          <table:table-cell office:value-type="string" office:string-value="16-18 "/>
          <table:table-cell office:value-type="string" office:string-value="Male "/>
          <table:table-cell office:value-type="float" office:value="56681"/>
          <table:table-cell office:value-type="float" office:value="595"/>
          <table:table-cell office:value-type="float" office:value="5007"/>
          <table:table-cell office:value-type="float" office:value="51674"/>
          <table:table-cell office:value-type="float" office:value="53"/>
          <table:table-cell office:value-type="float" office:value="542"/>
          <table:table-cell office:value-type="float" office:value="8.8336479596000004"/>
          <table:table-cell office:value-type="float" office:value="91.166352040000007"/>
          <table:table-cell office:value-type="float" office:value="2.28026289783487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16-18F"/>
          <table:table-cell office:value-type="string" office:string-value="Wales "/>
          <table:table-cell office:value-type="string" office:string-value="2014Q4"/>
          <table:table-cell office:value-type="string" office:string-value="16-18 "/>
          <table:table-cell office:value-type="string" office:string-value="Female "/>
          <table:table-cell office:value-type="float" office:value="52240"/>
          <table:table-cell office:value-type="float" office:value="557"/>
          <table:table-cell office:value-type="float" office:value="3841.3417135999998"/>
          <table:table-cell office:value-type="float" office:value="48398.658285999998"/>
          <table:table-cell office:value-type="float" office:value="37.027027027000003"/>
          <table:table-cell office:value-type="float" office:value="519.97297297"/>
          <table:table-cell office:value-type="float" office:value="7.3532574916"/>
          <table:table-cell office:value-type="float" office:value="92.646742508000003"/>
          <table:table-cell office:value-type="float" office:value="2.1676214390995181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W2014Q416-18T"/>
          <table:table-cell office:value-type="string" office:string-value="Wales "/>
          <table:table-cell office:value-type="string" office:string-value="2014Q4"/>
          <table:table-cell office:value-type="string" office:string-value="16-18 "/>
          <table:table-cell office:value-type="string" office:string-value="Total "/>
          <table:table-cell office:value-type="float" office:value="108921"/>
          <table:table-cell office:value-type="float" office:value="1152"/>
          <table:table-cell office:value-type="float" office:value="8848.3417136000007"/>
          <table:table-cell office:value-type="float" office:value="100072.65829000001"/>
          <table:table-cell office:value-type="float" office:value="90.027027027000003"/>
          <table:table-cell office:value-type="float" office:value="1061.9729729999999"/>
          <table:table-cell office:value-type="float" office:value="8.1236324616999998"/>
          <table:table-cell office:value-type="float" office:value="91.876367537999997"/>
          <table:table-cell office:value-type="float" office:value="1.57763623736197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16-18M"/>
          <table:table-cell office:value-type="string" office:string-value="England "/>
          <table:table-cell office:value-type="string" office:string-value="2014Q3"/>
          <table:table-cell office:value-type="string" office:string-value="16-18 "/>
          <table:table-cell office:value-type="string" office:string-value="Male "/>
          <table:table-cell office:value-type="float" office:value="956418"/>
          <table:table-cell office:value-type="float" office:value="3957"/>
          <table:table-cell office:value-type="float" office:value="81474.345904999995"/>
          <table:table-cell office:value-type="float" office:value="874943.65410000004"/>
          <table:table-cell office:value-type="float" office:value="341.22999413000002"/>
          <table:table-cell office:value-type="float" office:value="3615.7700058999999"/>
          <table:table-cell office:value-type="float" office:value="8.5186964176999993"/>
          <table:table-cell office:value-type="float" office:value="91.481303581999995"/>
          <table:table-cell office:value-type="float" office:value="0.869812789730328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16-18F"/>
          <table:table-cell office:value-type="string" office:string-value="England "/>
          <table:table-cell office:value-type="string" office:string-value="2014Q3"/>
          <table:table-cell office:value-type="string" office:string-value="16-18 "/>
          <table:table-cell office:value-type="string" office:string-value="Female "/>
          <table:table-cell office:value-type="float" office:value="925342"/>
          <table:table-cell office:value-type="float" office:value="3794"/>
          <table:table-cell office:value-type="float" office:value="70855.094547999994"/>
          <table:table-cell office:value-type="float" office:value="854486.90544999996"/>
          <table:table-cell office:value-type="float" office:value="289.17527229000001"/>
          <table:table-cell office:value-type="float" office:value="3504.8247277"/>
          <table:table-cell office:value-type="float" office:value="7.6571791346999998"/>
          <table:table-cell office:value-type="float" office:value="92.342820864999993"/>
          <table:table-cell office:value-type="float" office:value="0.846142248578534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16-18T"/>
          <table:table-cell office:value-type="string" office:string-value="England "/>
          <table:table-cell office:value-type="string" office:string-value="2014Q3"/>
          <table:table-cell office:value-type="string" office:string-value="16-18 "/>
          <table:table-cell office:value-type="string" office:string-value="Total "/>
          <table:table-cell office:value-type="float" office:value="1881760"/>
          <table:table-cell office:value-type="float" office:value="7751"/>
          <table:table-cell office:value-type="float" office:value="152329.44044999999"/>
          <table:table-cell office:value-type="float" office:value="1729430.5595"/>
          <table:table-cell office:value-type="float" office:value="630.40526640999997"/>
          <table:table-cell office:value-type="float" office:value="7120.5947335999999"/>
          <table:table-cell office:value-type="float" office:value="8.0950514652999992"/>
          <table:table-cell office:value-type="float" office:value="91.904948535000003"/>
          <table:table-cell office:value-type="float" office:value="0.607234528086365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19-24M"/>
          <table:table-cell office:value-type="string" office:string-value="England "/>
          <table:table-cell office:value-type="string" office:string-value="2014Q3"/>
          <table:table-cell office:value-type="string" office:string-value="19-24 "/>
          <table:table-cell office:value-type="string" office:string-value="Male "/>
          <table:table-cell office:value-type="float" office:value="2083930"/>
          <table:table-cell office:value-type="float" office:value="6648"/>
          <table:table-cell office:value-type="float" office:value="300681.58571999997"/>
          <table:table-cell office:value-type="float" office:value="1783248.4143000001"/>
          <table:table-cell office:value-type="float" office:value="1028.1252632000001"/>
          <table:table-cell office:value-type="float" office:value="5619.8747368000004"/>
          <table:table-cell office:value-type="float" office:value="14.428583767999999"/>
          <table:table-cell office:value-type="float" office:value="85.571416232000004"/>
          <table:table-cell office:value-type="float" office:value="0.84466943352095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19-24F"/>
          <table:table-cell office:value-type="string" office:string-value="England "/>
          <table:table-cell office:value-type="string" office:string-value="2014Q3"/>
          <table:table-cell office:value-type="string" office:string-value="19-24 "/>
          <table:table-cell office:value-type="string" office:string-value="Female "/>
          <table:table-cell office:value-type="float" office:value="2043814"/>
          <table:table-cell office:value-type="float" office:value="7242"/>
          <table:table-cell office:value-type="float" office:value="406415"/>
          <table:table-cell office:value-type="float" office:value="1637399"/>
          <table:table-cell office:value-type="float" office:value="1502"/>
          <table:table-cell office:value-type="float" office:value="5740"/>
          <table:table-cell office:value-type="float" office:value="19.885126533000001"/>
          <table:table-cell office:value-type="float" office:value="80.114873466999995"/>
          <table:table-cell office:value-type="float" office:value="0.919279480225117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19-24T"/>
          <table:table-cell office:value-type="string" office:string-value="England "/>
          <table:table-cell office:value-type="string" office:string-value="2014Q3"/>
          <table:table-cell office:value-type="string" office:string-value="19-24 "/>
          <table:table-cell office:value-type="string" office:string-value="Total "/>
          <table:table-cell office:value-type="float" office:value="4127744"/>
          <table:table-cell office:value-type="float" office:value="13890"/>
          <table:table-cell office:value-type="float" office:value="707096.58571999997"/>
          <table:table-cell office:value-type="float" office:value="3420647.4142999998"/>
          <table:table-cell office:value-type="float" office:value="2530.1252632000001"/>
          <table:table-cell office:value-type="float" office:value="11359.874737"/>
          <table:table-cell office:value-type="float" office:value="17.130340101000002"/>
          <table:table-cell office:value-type="float" office:value="82.869659898999998"/>
          <table:table-cell office:value-type="float" office:value="0.626593260558861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TotalM"/>
          <table:table-cell office:value-type="string" office:string-value="England "/>
          <table:table-cell office:value-type="string" office:string-value="2014Q3"/>
          <table:table-cell office:value-type="string" office:string-value="Total "/>
          <table:table-cell office:value-type="string" office:string-value="Male "/>
          <table:table-cell office:value-type="float" office:value="3040348"/>
          <table:table-cell office:value-type="float" office:value="10605"/>
          <table:table-cell office:value-type="float" office:value="382155.93161999999"/>
          <table:table-cell office:value-type="float" office:value="2658192.0684000002"/>
          <table:table-cell office:value-type="float" office:value="1369.3552572999999"/>
          <table:table-cell office:value-type="float" office:value="9235.6447427000003"/>
          <table:table-cell office:value-type="float" office:value="12.569479929"/>
          <table:table-cell office:value-type="float" office:value="87.430520071000004"/>
          <table:table-cell office:value-type="float" office:value="0.630944153207606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TotalF"/>
          <table:table-cell office:value-type="string" office:string-value="England "/>
          <table:table-cell office:value-type="string" office:string-value="2014Q3"/>
          <table:table-cell office:value-type="string" office:string-value="Total "/>
          <table:table-cell office:value-type="string" office:string-value="Female "/>
          <table:table-cell office:value-type="float" office:value="2969156"/>
          <table:table-cell office:value-type="float" office:value="11036"/>
          <table:table-cell office:value-type="float" office:value="477270.09454999998"/>
          <table:table-cell office:value-type="float" office:value="2491885.9054999999"/>
          <table:table-cell office:value-type="float" office:value="1791.1752723"/>
          <table:table-cell office:value-type="float" office:value="9244.8247276999991"/>
          <table:table-cell office:value-type="float" office:value="16.074268060000001"/>
          <table:table-cell office:value-type="float" office:value="83.925731940000006"/>
          <table:table-cell office:value-type="float" office:value="0.685272647614250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3TotalT"/>
          <table:table-cell office:value-type="string" office:string-value="England "/>
          <table:table-cell office:value-type="string" office:string-value="2014Q3"/>
          <table:table-cell office:value-type="string" office:string-value="Total "/>
          <table:table-cell office:value-type="string" office:string-value="Total "/>
          <table:table-cell office:value-type="float" office:value="6009504"/>
          <table:table-cell office:value-type="float" office:value="21641"/>
          <table:table-cell office:value-type="float" office:value="859426.02616999997"/>
          <table:table-cell office:value-type="float" office:value="5150077.9737999998"/>
          <table:table-cell office:value-type="float" office:value="3160.5305296000001"/>
          <table:table-cell office:value-type="float" office:value="18480.46947"/>
          <table:table-cell office:value-type="float" office:value="14.301114138000001"/>
          <table:table-cell office:value-type="float" office:value="85.698885861999997"/>
          <table:table-cell office:value-type="float" office:value="0.466433713267542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16-18M"/>
          <table:table-cell office:value-type="string" office:string-value="Wales "/>
          <table:table-cell office:value-type="string" office:string-value="2014Q3"/>
          <table:table-cell office:value-type="string" office:string-value="16-18 "/>
          <table:table-cell office:value-type="string" office:string-value="Male "/>
          <table:table-cell office:value-type="float" office:value="57499"/>
          <table:table-cell office:value-type="float" office:value="598"/>
          <table:table-cell office:value-type="float" office:value="5745"/>
          <table:table-cell office:value-type="float" office:value="51754"/>
          <table:table-cell office:value-type="float" office:value="60"/>
          <table:table-cell office:value-type="float" office:value="538"/>
          <table:table-cell office:value-type="float" office:value="9.9914781126999994"/>
          <table:table-cell office:value-type="float" office:value="90.008521887000001"/>
          <table:table-cell office:value-type="float" office:value="2.4035998317577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16-18F"/>
          <table:table-cell office:value-type="string" office:string-value="Wales "/>
          <table:table-cell office:value-type="string" office:string-value="2014Q3"/>
          <table:table-cell office:value-type="string" office:string-value="16-18 "/>
          <table:table-cell office:value-type="string" office:string-value="Female "/>
          <table:table-cell office:value-type="float" office:value="53117"/>
          <table:table-cell office:value-type="float" office:value="575"/>
          <table:table-cell office:value-type="float" office:value="3528.2932331000002"/>
          <table:table-cell office:value-type="float" office:value="49588.706767000003"/>
          <table:table-cell office:value-type="float" office:value="36.042105263000003"/>
          <table:table-cell office:value-type="float" office:value="538.95789474000003"/>
          <table:table-cell office:value-type="float" office:value="6.6424934259999997"/>
          <table:table-cell office:value-type="float" office:value="93.357506573999999"/>
          <table:table-cell office:value-type="float" office:value="2.0354589003146821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W2014Q316-18T"/>
          <table:table-cell office:value-type="string" office:string-value="Wales "/>
          <table:table-cell office:value-type="string" office:string-value="2014Q3"/>
          <table:table-cell office:value-type="string" office:string-value="16-18 "/>
          <table:table-cell office:value-type="string" office:string-value="Total "/>
          <table:table-cell office:value-type="float" office:value="110616"/>
          <table:table-cell office:value-type="float" office:value="1173"/>
          <table:table-cell office:value-type="float" office:value="9273.2932330999993"/>
          <table:table-cell office:value-type="float" office:value="101342.70677"/>
          <table:table-cell office:value-type="float" office:value="96.042105262999996"/>
          <table:table-cell office:value-type="float" office:value="1076.9578947"/>
          <table:table-cell office:value-type="float" office:value="8.3833199835999999"/>
          <table:table-cell office:value-type="float" office:value="91.616680016000004"/>
          <table:table-cell office:value-type="float" office:value="1.58599700105161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19-24M"/>
          <table:table-cell office:value-type="string" office:string-value="Wales "/>
          <table:table-cell office:value-type="string" office:string-value="2014Q3"/>
          <table:table-cell office:value-type="string" office:string-value="19-24 "/>
          <table:table-cell office:value-type="string" office:string-value="Male "/>
          <table:table-cell office:value-type="float" office:value="130487"/>
          <table:table-cell office:value-type="float" office:value="959"/>
          <table:table-cell office:value-type="float" office:value="22725"/>
          <table:table-cell office:value-type="float" office:value="107762"/>
          <table:table-cell office:value-type="float" office:value="168"/>
          <table:table-cell office:value-type="float" office:value="791"/>
          <table:table-cell office:value-type="float" office:value="17.415527984000001"/>
          <table:table-cell office:value-type="float" office:value="82.584472016000007"/>
          <table:table-cell office:value-type="float" office:value="2.40029316681317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19-24F"/>
          <table:table-cell office:value-type="string" office:string-value="Wales "/>
          <table:table-cell office:value-type="string" office:string-value="2014Q3"/>
          <table:table-cell office:value-type="string" office:string-value="19-24 "/>
          <table:table-cell office:value-type="string" office:string-value="Female "/>
          <table:table-cell office:value-type="float" office:value="126179"/>
          <table:table-cell office:value-type="float" office:value="1021"/>
          <table:table-cell office:value-type="float" office:value="28065"/>
          <table:table-cell office:value-type="float" office:value="98114"/>
          <table:table-cell office:value-type="float" office:value="245"/>
          <table:table-cell office:value-type="float" office:value="776"/>
          <table:table-cell office:value-type="float" office:value="22.242211461"/>
          <table:table-cell office:value-type="float" office:value="77.757788539000003"/>
          <table:table-cell office:value-type="float" office:value="2.55096284599268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19-24T"/>
          <table:table-cell office:value-type="string" office:string-value="Wales "/>
          <table:table-cell office:value-type="string" office:string-value="2014Q3"/>
          <table:table-cell office:value-type="string" office:string-value="19-24 "/>
          <table:table-cell office:value-type="string" office:string-value="Total "/>
          <table:table-cell office:value-type="float" office:value="256666"/>
          <table:table-cell office:value-type="float" office:value="1980"/>
          <table:table-cell office:value-type="float" office:value="50790"/>
          <table:table-cell office:value-type="float" office:value="205876"/>
          <table:table-cell office:value-type="float" office:value="413"/>
          <table:table-cell office:value-type="float" office:value="1567"/>
          <table:table-cell office:value-type="float" office:value="19.788363087"/>
          <table:table-cell office:value-type="float" office:value="80.211636913000007"/>
          <table:table-cell office:value-type="float" office:value="1.75487869334341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TotalM"/>
          <table:table-cell office:value-type="string" office:string-value="Wales "/>
          <table:table-cell office:value-type="string" office:string-value="2014Q3"/>
          <table:table-cell office:value-type="string" office:string-value="Total "/>
          <table:table-cell office:value-type="string" office:string-value="Male "/>
          <table:table-cell office:value-type="float" office:value="187986"/>
          <table:table-cell office:value-type="float" office:value="1557"/>
          <table:table-cell office:value-type="float" office:value="28470"/>
          <table:table-cell office:value-type="float" office:value="159516"/>
          <table:table-cell office:value-type="float" office:value="228"/>
          <table:table-cell office:value-type="float" office:value="1329"/>
          <table:table-cell office:value-type="float" office:value="15.144744821"/>
          <table:table-cell office:value-type="float" office:value="84.855255178999997"/>
          <table:table-cell office:value-type="float" office:value="1.78066456778210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TotalF"/>
          <table:table-cell office:value-type="string" office:string-value="Wales "/>
          <table:table-cell office:value-type="string" office:string-value="2014Q3"/>
          <table:table-cell office:value-type="string" office:string-value="Total "/>
          <table:table-cell office:value-type="string" office:string-value="Female "/>
          <table:table-cell office:value-type="float" office:value="179296"/>
          <table:table-cell office:value-type="float" office:value="1596"/>
          <table:table-cell office:value-type="float" office:value="31593.293233"/>
          <table:table-cell office:value-type="float" office:value="147702.70676999999"/>
          <table:table-cell office:value-type="float" office:value="281.04210526000003"/>
          <table:table-cell office:value-type="float" office:value="1314.9578947"/>
          <table:table-cell office:value-type="float" office:value="17.620746270000001"/>
          <table:table-cell office:value-type="float" office:value="82.379253730000002"/>
          <table:table-cell office:value-type="float" office:value="1.86922122307975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3TotalT"/>
          <table:table-cell office:value-type="string" office:string-value="Wales "/>
          <table:table-cell office:value-type="string" office:string-value="2014Q3"/>
          <table:table-cell office:value-type="string" office:string-value="Total "/>
          <table:table-cell office:value-type="string" office:string-value="Total "/>
          <table:table-cell office:value-type="float" office:value="367282"/>
          <table:table-cell office:value-type="float" office:value="3153"/>
          <table:table-cell office:value-type="float" office:value="60063.293232999997"/>
          <table:table-cell office:value-type="float" office:value="307218.70676999999"/>
          <table:table-cell office:value-type="float" office:value="509.04210526000003"/>
          <table:table-cell office:value-type="float" office:value="2643.9578947"/>
          <table:table-cell office:value-type="float" office:value="16.353454084999999"/>
          <table:table-cell office:value-type="float" office:value="83.646545915000004"/>
          <table:table-cell office:value-type="float" office:value="1.29098988617372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16-18M"/>
          <table:table-cell office:value-type="string" office:string-value="Scotland "/>
          <table:table-cell office:value-type="string" office:string-value="2014Q3"/>
          <table:table-cell office:value-type="string" office:string-value="16-18 "/>
          <table:table-cell office:value-type="string" office:string-value="Male "/>
          <table:table-cell office:value-type="float" office:value="97104"/>
          <table:table-cell office:value-type="float" office:value="651"/>
          <table:table-cell office:value-type="float" office:value="10027"/>
          <table:table-cell office:value-type="float" office:value="87077"/>
          <table:table-cell office:value-type="float" office:value="70"/>
          <table:table-cell office:value-type="float" office:value="581"/>
          <table:table-cell office:value-type="float" office:value="10.326042182"/>
          <table:table-cell office:value-type="float" office:value="89.673957818000005"/>
          <table:table-cell office:value-type="float" office:value="2.33757575139239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116-18M"/>
          <table:table-cell office:value-type="string" office:string-value="N Ireland "/>
          <table:table-cell office:value-type="string" office:string-value="2015Q1"/>
          <table:table-cell office:value-type="string" office:string-value="16-18 "/>
          <table:table-cell office:value-type="string" office:string-value="Male "/>
          <table:table-cell office:value-type="float" office:value="37100"/>
          <table:table-cell office:value-type="float" office:value="127"/>
          <table:table-cell office:value-type="float" office:value="3685.3334754000002"/>
          <table:table-cell office:value-type="float" office:value="33414.666525000001"/>
          <table:table-cell office:value-type="float" office:value="12.045454545"/>
          <table:table-cell office:value-type="float" office:value="114.95454545"/>
          <table:table-cell office:value-type="float" office:value="9.9335134107999998"/>
          <table:table-cell office:value-type="float" office:value="90.066486588999993"/>
          <table:table-cell office:value-type="float" office:value="5.202202613347110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5Q116-18F"/>
          <table:table-cell office:value-type="string" office:string-value="N Ireland "/>
          <table:table-cell office:value-type="string" office:string-value="2015Q1"/>
          <table:table-cell office:value-type="string" office:string-value="16-18 "/>
          <table:table-cell office:value-type="string" office:string-value="Female "/>
          <table:table-cell office:value-type="float" office:value="36571"/>
          <table:table-cell office:value-type="float" office:value="135"/>
          <table:table-cell office:value-type="float" office:value="2158"/>
          <table:table-cell office:value-type="float" office:value="34413"/>
          <table:table-cell office:value-type="float" office:value="8"/>
          <table:table-cell office:value-type="float" office:value="127"/>
          <table:table-cell office:value-type="float" office:value="5.9008504006000004"/>
          <table:table-cell office:value-type="float" office:value="94.099149599"/>
          <table:table-cell office:value-type="float" office:value="3.975020187890755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116-18T"/>
          <table:table-cell office:value-type="string" office:string-value="N Ireland "/>
          <table:table-cell office:value-type="string" office:string-value="2015Q1"/>
          <table:table-cell office:value-type="string" office:string-value="16-18 "/>
          <table:table-cell office:value-type="string" office:string-value="Total "/>
          <table:table-cell office:value-type="float" office:value="73671"/>
          <table:table-cell office:value-type="float" office:value="262"/>
          <table:table-cell office:value-type="float" office:value="5843.3334753999998"/>
          <table:table-cell office:value-type="float" office:value="67827.666524999993"/>
          <table:table-cell office:value-type="float" office:value="20.045454544999998"/>
          <table:table-cell office:value-type="float" office:value="241.95454545000001"/>
          <table:table-cell office:value-type="float" office:value="7.9316603213999999"/>
          <table:table-cell office:value-type="float" office:value="92.068339679000005"/>
          <table:table-cell office:value-type="float" office:value="3.272221055675890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5Q119-24M"/>
          <table:table-cell office:value-type="string" office:string-value="N Ireland "/>
          <table:table-cell office:value-type="string" office:string-value="2015Q1"/>
          <table:table-cell office:value-type="string" office:string-value="19-24 "/>
          <table:table-cell office:value-type="string" office:string-value="Male "/>
          <table:table-cell office:value-type="float" office:value="69608"/>
          <table:table-cell office:value-type="float" office:value="192"/>
          <table:table-cell office:value-type="float" office:value="19519"/>
          <table:table-cell office:value-type="float" office:value="50089"/>
          <table:table-cell office:value-type="float" office:value="54"/>
          <table:table-cell office:value-type="float" office:value="138"/>
          <table:table-cell office:value-type="float" office:value="28.04131709"/>
          <table:table-cell office:value-type="float" office:value="71.958682909999993"/>
          <table:table-cell office:value-type="float" office:value="6.35398615300153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119-24F"/>
          <table:table-cell office:value-type="string" office:string-value="N Ireland "/>
          <table:table-cell office:value-type="string" office:string-value="2015Q1"/>
          <table:table-cell office:value-type="string" office:string-value="19-24 "/>
          <table:table-cell office:value-type="string" office:string-value="Female "/>
          <table:table-cell office:value-type="float" office:value="69510"/>
          <table:table-cell office:value-type="float" office:value="217"/>
          <table:table-cell office:value-type="float" office:value="13688"/>
          <table:table-cell office:value-type="float" office:value="55822"/>
          <table:table-cell office:value-type="float" office:value="43"/>
          <table:table-cell office:value-type="float" office:value="174"/>
          <table:table-cell office:value-type="float" office:value="19.692130629000001"/>
          <table:table-cell office:value-type="float" office:value="80.307869370999995"/>
          <table:table-cell office:value-type="float" office:value="5.29116872308179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119-24T"/>
          <table:table-cell office:value-type="string" office:string-value="N Ireland "/>
          <table:table-cell office:value-type="string" office:string-value="2015Q1"/>
          <table:table-cell office:value-type="string" office:string-value="19-24 "/>
          <table:table-cell office:value-type="string" office:string-value="Total "/>
          <table:table-cell office:value-type="float" office:value="139118"/>
          <table:table-cell office:value-type="float" office:value="409"/>
          <table:table-cell office:value-type="float" office:value="33207"/>
          <table:table-cell office:value-type="float" office:value="105911"/>
          <table:table-cell office:value-type="float" office:value="97"/>
          <table:table-cell office:value-type="float" office:value="312"/>
          <table:table-cell office:value-type="float" office:value="23.869664601"/>
          <table:table-cell office:value-type="float" office:value="76.130335399000003"/>
          <table:table-cell office:value-type="float" office:value="4.13139240934236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1TotalM"/>
          <table:table-cell office:value-type="string" office:string-value="N Ireland "/>
          <table:table-cell office:value-type="string" office:string-value="2015Q1"/>
          <table:table-cell office:value-type="string" office:string-value="Total "/>
          <table:table-cell office:value-type="string" office:string-value="Male "/>
          <table:table-cell office:value-type="float" office:value="106708"/>
          <table:table-cell office:value-type="float" office:value="319"/>
          <table:table-cell office:value-type="float" office:value="23204.333474999999"/>
          <table:table-cell office:value-type="float" office:value="83503.666524999993"/>
          <table:table-cell office:value-type="float" office:value="66.045454544999998"/>
          <table:table-cell office:value-type="float" office:value="252.95454545000001"/>
          <table:table-cell office:value-type="float" office:value="21.745636199"/>
          <table:table-cell office:value-type="float" office:value="78.254363800999997"/>
          <table:table-cell office:value-type="float" office:value="4.52690177638976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1TotalF"/>
          <table:table-cell office:value-type="string" office:string-value="N Ireland "/>
          <table:table-cell office:value-type="string" office:string-value="2015Q1"/>
          <table:table-cell office:value-type="string" office:string-value="Total "/>
          <table:table-cell office:value-type="string" office:string-value="Female "/>
          <table:table-cell office:value-type="float" office:value="106081"/>
          <table:table-cell office:value-type="float" office:value="352"/>
          <table:table-cell office:value-type="float" office:value="15846"/>
          <table:table-cell office:value-type="float" office:value="90235"/>
          <table:table-cell office:value-type="float" office:value="51"/>
          <table:table-cell office:value-type="float" office:value="301"/>
          <table:table-cell office:value-type="float" office:value="14.937641991"/>
          <table:table-cell office:value-type="float" office:value="85.062358008999993"/>
          <table:table-cell office:value-type="float" office:value="3.72386965954878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1TotalT"/>
          <table:table-cell office:value-type="string" office:string-value="N Ireland "/>
          <table:table-cell office:value-type="string" office:string-value="2015Q1"/>
          <table:table-cell office:value-type="string" office:string-value="Total "/>
          <table:table-cell office:value-type="string" office:string-value="Total "/>
          <table:table-cell office:value-type="float" office:value="212789"/>
          <table:table-cell office:value-type="float" office:value="671"/>
          <table:table-cell office:value-type="float" office:value="39050.333474999999"/>
          <table:table-cell office:value-type="float" office:value="173738.66652"/>
          <table:table-cell office:value-type="float" office:value="117.04545455"/>
          <table:table-cell office:value-type="float" office:value="553.95454544999996"/>
          <table:table-cell office:value-type="float" office:value="18.351669248"/>
          <table:table-cell office:value-type="float" office:value="81.648330752000007"/>
          <table:table-cell office:value-type="float" office:value="2.92891152597432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16-18M"/>
          <table:table-cell office:value-type="string" office:string-value="Total "/>
          <table:table-cell office:value-type="string" office:string-value="2015Q1"/>
          <table:table-cell office:value-type="string" office:string-value="16-18 "/>
          <table:table-cell office:value-type="string" office:string-value="Male "/>
          <table:table-cell office:value-type="float" office:value="1151710"/>
          <table:table-cell office:value-type="float" office:value="5259"/>
          <table:table-cell office:value-type="float" office:value="101818.17104"/>
          <table:table-cell office:value-type="float" office:value="1049891.8289999999"/>
          <table:table-cell office:value-type="float" office:value="459.43047403000003"/>
          <table:table-cell office:value-type="float" office:value="4799.5695260000002"/>
          <table:table-cell office:value-type="float" office:value="8.8406084027999992"/>
          <table:table-cell office:value-type="float" office:value="91.159391596999995"/>
          <table:table-cell office:value-type="float" office:value="0.767266562164706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16-18F"/>
          <table:table-cell office:value-type="string" office:string-value="Total "/>
          <table:table-cell office:value-type="string" office:string-value="2015Q1"/>
          <table:table-cell office:value-type="string" office:string-value="16-18 "/>
          <table:table-cell office:value-type="string" office:string-value="Female "/>
          <table:table-cell office:value-type="float" office:value="1095094"/>
          <table:table-cell office:value-type="float" office:value="5055"/>
          <table:table-cell office:value-type="float" office:value="94317.886136000001"/>
          <table:table-cell office:value-type="float" office:value="1000776.1139"/>
          <table:table-cell office:value-type="float" office:value="415.09728357"/>
          <table:table-cell office:value-type="float" office:value="4639.9027163999999"/>
          <table:table-cell office:value-type="float" office:value="8.6127662223999994"/>
          <table:table-cell office:value-type="float" office:value="91.387233777999995"/>
          <table:table-cell office:value-type="float" office:value="0.77340965061241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16-18T"/>
          <table:table-cell office:value-type="string" office:string-value="Total "/>
          <table:table-cell office:value-type="string" office:string-value="2015Q1"/>
          <table:table-cell office:value-type="string" office:string-value="16-18 "/>
          <table:table-cell office:value-type="string" office:string-value="Total "/>
          <table:table-cell office:value-type="float" office:value="2246804"/>
          <table:table-cell office:value-type="float" office:value="10314"/>
          <table:table-cell office:value-type="float" office:value="196136.05716999999"/>
          <table:table-cell office:value-type="float" office:value="2050667.9428000001"/>
          <table:table-cell office:value-type="float" office:value="874.52775759999997"/>
          <table:table-cell office:value-type="float" office:value="9439.4722423999992"/>
          <table:table-cell office:value-type="float" office:value="8.7295579486000001"/>
          <table:table-cell office:value-type="float" office:value="91.270442051000003"/>
          <table:table-cell office:value-type="float" office:value="0.544758118119313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19-24M"/>
          <table:table-cell office:value-type="string" office:string-value="Total "/>
          <table:table-cell office:value-type="string" office:string-value="2015Q1"/>
          <table:table-cell office:value-type="string" office:string-value="19-24 "/>
          <table:table-cell office:value-type="string" office:string-value="Male "/>
          <table:table-cell office:value-type="float" office:value="2506933"/>
          <table:table-cell office:value-type="float" office:value="8523"/>
          <table:table-cell office:value-type="float" office:value="367364"/>
          <table:table-cell office:value-type="float" office:value="2139569"/>
          <table:table-cell office:value-type="float" office:value="1323"/>
          <table:table-cell office:value-type="float" office:value="7200"/>
          <table:table-cell office:value-type="float" office:value="14.653921744"/>
          <table:table-cell office:value-type="float" office:value="85.346078255999998"/>
          <table:table-cell office:value-type="float" office:value="0.750807402623763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19-24F"/>
          <table:table-cell office:value-type="string" office:string-value="Total "/>
          <table:table-cell office:value-type="string" office:string-value="2015Q1"/>
          <table:table-cell office:value-type="string" office:string-value="19-24 "/>
          <table:table-cell office:value-type="string" office:string-value="Female "/>
          <table:table-cell office:value-type="float" office:value="2460674"/>
          <table:table-cell office:value-type="float" office:value="9339"/>
          <table:table-cell office:value-type="float" office:value="484225"/>
          <table:table-cell office:value-type="float" office:value="1976449"/>
          <table:table-cell office:value-type="float" office:value="1927"/>
          <table:table-cell office:value-type="float" office:value="7412"/>
          <table:table-cell office:value-type="float" office:value="19.678551486"/>
          <table:table-cell office:value-type="float" office:value="80.321448513999997"/>
          <table:table-cell office:value-type="float" office:value="0.806340016689461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19-24T"/>
          <table:table-cell office:value-type="string" office:string-value="Total "/>
          <table:table-cell office:value-type="string" office:string-value="2015Q1"/>
          <table:table-cell office:value-type="string" office:string-value="19-24 "/>
          <table:table-cell office:value-type="string" office:string-value="Total "/>
          <table:table-cell office:value-type="float" office:value="4967607"/>
          <table:table-cell office:value-type="float" office:value="17862"/>
          <table:table-cell office:value-type="float" office:value="851589"/>
          <table:table-cell office:value-type="float" office:value="4116018"/>
          <table:table-cell office:value-type="float" office:value="3250"/>
          <table:table-cell office:value-type="float" office:value="14612"/>
          <table:table-cell office:value-type="float" office:value="17.142841614000002"/>
          <table:table-cell office:value-type="float" office:value="82.857158385999995"/>
          <table:table-cell office:value-type="float" office:value="0.552710165989032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TotalM"/>
          <table:table-cell office:value-type="string" office:string-value="Total "/>
          <table:table-cell office:value-type="string" office:string-value="2015Q1"/>
          <table:table-cell office:value-type="string" office:string-value="Total "/>
          <table:table-cell office:value-type="string" office:string-value="Male "/>
          <table:table-cell office:value-type="float" office:value="3658643"/>
          <table:table-cell office:value-type="float" office:value="13782"/>
          <table:table-cell office:value-type="float" office:value="469182.17103999999"/>
          <table:table-cell office:value-type="float" office:value="3189460.8289999999"/>
          <table:table-cell office:value-type="float" office:value="1782.430474"/>
          <table:table-cell office:value-type="float" office:value="11999.569525999999"/>
          <table:table-cell office:value-type="float" office:value="12.823939669"/>
          <table:table-cell office:value-type="float" office:value="87.176060331000002"/>
          <table:table-cell office:value-type="float" office:value="0.558225023779188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TotalF"/>
          <table:table-cell office:value-type="string" office:string-value="Total "/>
          <table:table-cell office:value-type="string" office:string-value="2015Q1"/>
          <table:table-cell office:value-type="string" office:string-value="Total "/>
          <table:table-cell office:value-type="string" office:string-value="Female "/>
          <table:table-cell office:value-type="float" office:value="3555768"/>
          <table:table-cell office:value-type="float" office:value="14394"/>
          <table:table-cell office:value-type="float" office:value="578542.88613999996"/>
          <table:table-cell office:value-type="float" office:value="2977225.1139000002"/>
          <table:table-cell office:value-type="float" office:value="2342.0972836000001"/>
          <table:table-cell office:value-type="float" office:value="12051.902716000001"/>
          <table:table-cell office:value-type="float" office:value="16.270546506999999"/>
          <table:table-cell office:value-type="float" office:value="83.729453492999994"/>
          <table:table-cell office:value-type="float" office:value="0.602983628359827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1TotalT"/>
          <table:table-cell office:value-type="string" office:string-value="Total "/>
          <table:table-cell office:value-type="string" office:string-value="2015Q1"/>
          <table:table-cell office:value-type="string" office:string-value="Total "/>
          <table:table-cell office:value-type="string" office:string-value="Total "/>
          <table:table-cell office:value-type="float" office:value="7214411"/>
          <table:table-cell office:value-type="float" office:value="28176"/>
          <table:table-cell office:value-type="float" office:value="1047725.0572"/>
          <table:table-cell office:value-type="float" office:value="6166685.9428000003"/>
          <table:table-cell office:value-type="float" office:value="4124.5277575999999"/>
          <table:table-cell office:value-type="float" office:value="24051.472242"/>
          <table:table-cell office:value-type="float" office:value="14.522669379"/>
          <table:table-cell office:value-type="float" office:value="85.477330620999993"/>
          <table:table-cell office:value-type="float" office:value="0.411400772436256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16-18M"/>
          <table:table-cell office:value-type="string" office:string-value="England "/>
          <table:table-cell office:value-type="string" office:string-value="2015Q2"/>
          <table:table-cell office:value-type="string" office:string-value="16-18 "/>
          <table:table-cell office:value-type="string" office:string-value="Male "/>
          <table:table-cell office:value-type="float" office:value="968058"/>
          <table:table-cell office:value-type="float" office:value="3919"/>
          <table:table-cell office:value-type="float" office:value="83917.772738"/>
          <table:table-cell office:value-type="float" office:value="884140.22725999996"/>
          <table:table-cell office:value-type="float" office:value="323.28823648000002"/>
          <table:table-cell office:value-type="float" office:value="3595.7117635"/>
          <table:table-cell office:value-type="float" office:value="8.6686719947000004"/>
          <table:table-cell office:value-type="float" office:value="91.331328005000003"/>
          <table:table-cell office:value-type="float" office:value="0.880956797833232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16-18F"/>
          <table:table-cell office:value-type="string" office:string-value="England "/>
          <table:table-cell office:value-type="string" office:string-value="2015Q2"/>
          <table:table-cell office:value-type="string" office:string-value="16-18 "/>
          <table:table-cell office:value-type="string" office:string-value="Female "/>
          <table:table-cell office:value-type="float" office:value="914405"/>
          <table:table-cell office:value-type="float" office:value="3746"/>
          <table:table-cell office:value-type="float" office:value="70080.561189999993"/>
          <table:table-cell office:value-type="float" office:value="844324.43880999996"/>
          <table:table-cell office:value-type="float" office:value="278.19572937999999"/>
          <table:table-cell office:value-type="float" office:value="3467.8042706000001"/>
          <table:table-cell office:value-type="float" office:value="7.6640614597000001"/>
          <table:table-cell office:value-type="float" office:value="92.335938540000001"/>
          <table:table-cell office:value-type="float" office:value="0.851896939816671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16-18T"/>
          <table:table-cell office:value-type="string" office:string-value="England "/>
          <table:table-cell office:value-type="string" office:string-value="2015Q2"/>
          <table:table-cell office:value-type="string" office:string-value="16-18 "/>
          <table:table-cell office:value-type="string" office:string-value="Total "/>
          <table:table-cell office:value-type="float" office:value="1882463"/>
          <table:table-cell office:value-type="float" office:value="7665"/>
          <table:table-cell office:value-type="float" office:value="153998.33392999999"/>
          <table:table-cell office:value-type="float" office:value="1728464.6661"/>
          <table:table-cell office:value-type="float" office:value="601.48396586000001"/>
          <table:table-cell office:value-type="float" office:value="7063.5160341000001"/>
          <table:table-cell office:value-type="float" office:value="8.1806831756000005"/>
          <table:table-cell office:value-type="float" office:value="91.819316823999998"/>
          <table:table-cell office:value-type="float" office:value="0.613566736534495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19-24M"/>
          <table:table-cell office:value-type="string" office:string-value="England "/>
          <table:table-cell office:value-type="string" office:string-value="2015Q2"/>
          <table:table-cell office:value-type="string" office:string-value="19-24 "/>
          <table:table-cell office:value-type="string" office:string-value="Male "/>
          <table:table-cell office:value-type="float" office:value="2086899"/>
          <table:table-cell office:value-type="float" office:value="6343"/>
          <table:table-cell office:value-type="float" office:value="283671.09314000001"/>
          <table:table-cell office:value-type="float" office:value="1803227.9069000001"/>
          <table:table-cell office:value-type="float" office:value="897.12127894000002"/>
          <table:table-cell office:value-type="float" office:value="5445.8787210999999"/>
          <table:table-cell office:value-type="float" office:value="13.592947869"/>
          <table:table-cell office:value-type="float" office:value="86.407052131"/>
          <table:table-cell office:value-type="float" office:value="0.843412699070740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19-24F"/>
          <table:table-cell office:value-type="string" office:string-value="England "/>
          <table:table-cell office:value-type="string" office:string-value="2015Q2"/>
          <table:table-cell office:value-type="string" office:string-value="19-24 "/>
          <table:table-cell office:value-type="string" office:string-value="Female "/>
          <table:table-cell office:value-type="float" office:value="2052411"/>
          <table:table-cell office:value-type="float" office:value="6870"/>
          <table:table-cell office:value-type="float" office:value="391946.18835999997"/>
          <table:table-cell office:value-type="float" office:value="1660464.8115999999"/>
          <table:table-cell office:value-type="float" office:value="1368.3333333"/>
          <table:table-cell office:value-type="float" office:value="5501.6666667"/>
          <table:table-cell office:value-type="float" office:value="19.096866482999999"/>
          <table:table-cell office:value-type="float" office:value="80.903133517000001"/>
          <table:table-cell office:value-type="float" office:value="0.929482955240780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19-24T"/>
          <table:table-cell office:value-type="string" office:string-value="England "/>
          <table:table-cell office:value-type="string" office:string-value="2015Q2"/>
          <table:table-cell office:value-type="string" office:string-value="19-24 "/>
          <table:table-cell office:value-type="string" office:string-value="Total "/>
          <table:table-cell office:value-type="float" office:value="4139310"/>
          <table:table-cell office:value-type="float" office:value="13213"/>
          <table:table-cell office:value-type="float" office:value="675617.28148999996"/>
          <table:table-cell office:value-type="float" office:value="3463692.7185"/>
          <table:table-cell office:value-type="float" office:value="2265.4546123"/>
          <table:table-cell office:value-type="float" office:value="10947.545388"/>
          <table:table-cell office:value-type="float" office:value="16.321978337000001"/>
          <table:table-cell office:value-type="float" office:value="83.678021662999996"/>
          <table:table-cell office:value-type="float" office:value="0.630155098447576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TotalM"/>
          <table:table-cell office:value-type="string" office:string-value="England "/>
          <table:table-cell office:value-type="string" office:string-value="2015Q2"/>
          <table:table-cell office:value-type="string" office:string-value="Total "/>
          <table:table-cell office:value-type="string" office:string-value="Male "/>
          <table:table-cell office:value-type="float" office:value="3054957"/>
          <table:table-cell office:value-type="float" office:value="10262"/>
          <table:table-cell office:value-type="float" office:value="367588.86588"/>
          <table:table-cell office:value-type="float" office:value="2687368.1340999999"/>
          <table:table-cell office:value-type="float" office:value="1220.4095153999999"/>
          <table:table-cell office:value-type="float" office:value="9041.5904845999994"/>
          <table:table-cell office:value-type="float" office:value="12.032538130000001"/>
          <table:table-cell office:value-type="float" office:value="87.967461869999994"/>
          <table:table-cell office:value-type="float" office:value="0.629476788154324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TotalF"/>
          <table:table-cell office:value-type="string" office:string-value="England "/>
          <table:table-cell office:value-type="string" office:string-value="2015Q2"/>
          <table:table-cell office:value-type="string" office:string-value="Total "/>
          <table:table-cell office:value-type="string" office:string-value="Female "/>
          <table:table-cell office:value-type="float" office:value="2966816"/>
          <table:table-cell office:value-type="float" office:value="10616"/>
          <table:table-cell office:value-type="float" office:value="462026.74955000001"/>
          <table:table-cell office:value-type="float" office:value="2504789.2505000001"/>
          <table:table-cell office:value-type="float" office:value="1646.5290626999999"/>
          <table:table-cell office:value-type="float" office:value="8969.4709373000005"/>
          <table:table-cell office:value-type="float" office:value="15.573151470999999"/>
          <table:table-cell office:value-type="float" office:value="84.426848528999997"/>
          <table:table-cell office:value-type="float" office:value="0.689769773957353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2TotalT"/>
          <table:table-cell office:value-type="string" office:string-value="England "/>
          <table:table-cell office:value-type="string" office:string-value="2015Q2"/>
          <table:table-cell office:value-type="string" office:string-value="Total "/>
          <table:table-cell office:value-type="string" office:string-value="Total "/>
          <table:table-cell office:value-type="float" office:value="6021773"/>
          <table:table-cell office:value-type="float" office:value="20878"/>
          <table:table-cell office:value-type="float" office:value="829615.61542000005"/>
          <table:table-cell office:value-type="float" office:value="5192157.3846000005"/>
          <table:table-cell office:value-type="float" office:value="2866.9385781000001"/>
          <table:table-cell office:value-type="float" office:value="18011.061421999999"/>
          <table:table-cell office:value-type="float" office:value="13.776932731"/>
          <table:table-cell office:value-type="float" office:value="86.223067268999998"/>
          <table:table-cell office:value-type="float" office:value="0.467519390191370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16-18M"/>
          <table:table-cell office:value-type="string" office:string-value="Wales "/>
          <table:table-cell office:value-type="string" office:string-value="2015Q2"/>
          <table:table-cell office:value-type="string" office:string-value="16-18 "/>
          <table:table-cell office:value-type="string" office:string-value="Male "/>
          <table:table-cell office:value-type="float" office:value="54843"/>
          <table:table-cell office:value-type="float" office:value="559"/>
          <table:table-cell office:value-type="float" office:value="5563"/>
          <table:table-cell office:value-type="float" office:value="49280"/>
          <table:table-cell office:value-type="float" office:value="53"/>
          <table:table-cell office:value-type="float" office:value="506"/>
          <table:table-cell office:value-type="float" office:value="10.143500538"/>
          <table:table-cell office:value-type="float" office:value="89.856499462000002"/>
          <table:table-cell office:value-type="float" office:value="2.50275791547515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16-18F"/>
          <table:table-cell office:value-type="string" office:string-value="Wales "/>
          <table:table-cell office:value-type="string" office:string-value="2015Q2"/>
          <table:table-cell office:value-type="string" office:string-value="16-18 "/>
          <table:table-cell office:value-type="string" office:string-value="Female "/>
          <table:table-cell office:value-type="float" office:value="52277"/>
          <table:table-cell office:value-type="float" office:value="537"/>
          <table:table-cell office:value-type="float" office:value="4178"/>
          <table:table-cell office:value-type="float" office:value="48099"/>
          <table:table-cell office:value-type="float" office:value="37"/>
          <table:table-cell office:value-type="float" office:value="500"/>
          <table:table-cell office:value-type="float" office:value="7.9920423895999999"/>
          <table:table-cell office:value-type="float" office:value="92.007957610000005"/>
          <table:table-cell office:value-type="float" office:value="2.2935621504212502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W2015Q216-18T"/>
          <table:table-cell office:value-type="string" office:string-value="Wales "/>
          <table:table-cell office:value-type="string" office:string-value="2015Q2"/>
          <table:table-cell office:value-type="string" office:string-value="16-18 "/>
          <table:table-cell office:value-type="string" office:string-value="Total "/>
          <table:table-cell office:value-type="float" office:value="107120"/>
          <table:table-cell office:value-type="float" office:value="1096"/>
          <table:table-cell office:value-type="float" office:value="9741"/>
          <table:table-cell office:value-type="float" office:value="97379"/>
          <table:table-cell office:value-type="float" office:value="90"/>
          <table:table-cell office:value-type="float" office:value="1006"/>
          <table:table-cell office:value-type="float" office:value="9.0935399552000007"/>
          <table:table-cell office:value-type="float" office:value="90.906460045000003"/>
          <table:table-cell office:value-type="float" office:value="1.7022159560790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19-24M"/>
          <table:table-cell office:value-type="string" office:string-value="Wales "/>
          <table:table-cell office:value-type="string" office:string-value="2015Q2"/>
          <table:table-cell office:value-type="string" office:string-value="19-24 "/>
          <table:table-cell office:value-type="string" office:string-value="Male "/>
          <table:table-cell office:value-type="float" office:value="131844"/>
          <table:table-cell office:value-type="float" office:value="913"/>
          <table:table-cell office:value-type="float" office:value="22175"/>
          <table:table-cell office:value-type="float" office:value="109669"/>
          <table:table-cell office:value-type="float" office:value="161"/>
          <table:table-cell office:value-type="float" office:value="752"/>
          <table:table-cell office:value-type="float" office:value="16.819119566000001"/>
          <table:table-cell office:value-type="float" office:value="83.180880434000002"/>
          <table:table-cell office:value-type="float" office:value="2.42624172957589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TotalF"/>
          <table:table-cell office:value-type="string" office:string-value="Wales "/>
          <table:table-cell office:value-type="string" office:string-value="2015Q4"/>
          <table:table-cell office:value-type="string" office:string-value="Total "/>
          <table:table-cell office:value-type="string" office:string-value="Female "/>
          <table:table-cell office:value-type="float" office:value="176551"/>
          <table:table-cell office:value-type="float" office:value="1480"/>
          <table:table-cell office:value-type="float" office:value="31381.058002999998"/>
          <table:table-cell office:value-type="float" office:value="145169.94200000001"/>
          <table:table-cell office:value-type="float" office:value="282.05128205"/>
          <table:table-cell office:value-type="float" office:value="1197.9487179"/>
          <table:table-cell office:value-type="float" office:value="17.774500287999999"/>
          <table:table-cell office:value-type="float" office:value="82.225499712000001"/>
          <table:table-cell office:value-type="float" office:value="1.94772291750381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TotalT"/>
          <table:table-cell office:value-type="string" office:string-value="Wales "/>
          <table:table-cell office:value-type="string" office:string-value="2015Q4"/>
          <table:table-cell office:value-type="string" office:string-value="Total "/>
          <table:table-cell office:value-type="string" office:string-value="Total "/>
          <table:table-cell office:value-type="float" office:value="361822"/>
          <table:table-cell office:value-type="float" office:value="2928"/>
          <table:table-cell office:value-type="float" office:value="57838.781207"/>
          <table:table-cell office:value-type="float" office:value="303983.21879000001"/>
          <table:table-cell office:value-type="float" office:value="494.08649331999999"/>
          <table:table-cell office:value-type="float" office:value="2433.9135067000002"/>
          <table:table-cell office:value-type="float" office:value="15.985424106"/>
          <table:table-cell office:value-type="float" office:value="84.014575894000004"/>
          <table:table-cell office:value-type="float" office:value="1.32742482788199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16-18M"/>
          <table:table-cell office:value-type="string" office:string-value="Scotland "/>
          <table:table-cell office:value-type="string" office:string-value="2015Q4"/>
          <table:table-cell office:value-type="string" office:string-value="16-18 "/>
          <table:table-cell office:value-type="string" office:string-value="Male "/>
          <table:table-cell office:value-type="float" office:value="89977"/>
          <table:table-cell office:value-type="float" office:value="598"/>
          <table:table-cell office:value-type="float" office:value="10647.661583999999"/>
          <table:table-cell office:value-type="float" office:value="79329.338415999999"/>
          <table:table-cell office:value-type="float" office:value="71.127906976999995"/>
          <table:table-cell office:value-type="float" office:value="526.87209301999997"/>
          <table:table-cell office:value-type="float" office:value="11.833759276"/>
          <table:table-cell office:value-type="float" office:value="88.166240724000005"/>
          <table:table-cell office:value-type="float" office:value="2.58891627934173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16-18F"/>
          <table:table-cell office:value-type="string" office:string-value="Scotland "/>
          <table:table-cell office:value-type="string" office:string-value="2015Q4"/>
          <table:table-cell office:value-type="string" office:string-value="16-18 "/>
          <table:table-cell office:value-type="string" office:string-value="Female "/>
          <table:table-cell office:value-type="float" office:value="85837"/>
          <table:table-cell office:value-type="float" office:value="548"/>
          <table:table-cell office:value-type="float" office:value="7719"/>
          <table:table-cell office:value-type="float" office:value="78118"/>
          <table:table-cell office:value-type="float" office:value="50"/>
          <table:table-cell office:value-type="float" office:value="498"/>
          <table:table-cell office:value-type="float" office:value="8.9926255577000003"/>
          <table:table-cell office:value-type="float" office:value="91.007374442"/>
          <table:table-cell office:value-type="float" office:value="2.39523064703449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16-18T"/>
          <table:table-cell office:value-type="string" office:string-value="Scotland "/>
          <table:table-cell office:value-type="string" office:string-value="2015Q4"/>
          <table:table-cell office:value-type="string" office:string-value="16-18 "/>
          <table:table-cell office:value-type="string" office:string-value="Total "/>
          <table:table-cell office:value-type="float" office:value="175814"/>
          <table:table-cell office:value-type="float" office:value="1146"/>
          <table:table-cell office:value-type="float" office:value="18366.661584000001"/>
          <table:table-cell office:value-type="float" office:value="157447.33841999999"/>
          <table:table-cell office:value-type="float" office:value="121.12790698000001"/>
          <table:table-cell office:value-type="float" office:value="1024.8720929999999"/>
          <table:table-cell office:value-type="float" office:value="10.446643375000001"/>
          <table:table-cell office:value-type="float" office:value="89.553356625000006"/>
          <table:table-cell office:value-type="float" office:value="1.77089609966542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19-24M"/>
          <table:table-cell office:value-type="string" office:string-value="Scotland "/>
          <table:table-cell office:value-type="string" office:string-value="2015Q4"/>
          <table:table-cell office:value-type="string" office:string-value="19-24 "/>
          <table:table-cell office:value-type="string" office:string-value="Male "/>
          <table:table-cell office:value-type="float" office:value="222457"/>
          <table:table-cell office:value-type="float" office:value="1029"/>
          <table:table-cell office:value-type="float" office:value="28870"/>
          <table:table-cell office:value-type="float" office:value="193587"/>
          <table:table-cell office:value-type="float" office:value="144"/>
          <table:table-cell office:value-type="float" office:value="885"/>
          <table:table-cell office:value-type="float" office:value="12.977788966"/>
          <table:table-cell office:value-type="float" office:value="87.022211033999994"/>
          <table:table-cell office:value-type="float" office:value="2.05335383943151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19-24F"/>
          <table:table-cell office:value-type="string" office:string-value="Scotland "/>
          <table:table-cell office:value-type="string" office:string-value="2015Q4"/>
          <table:table-cell office:value-type="string" office:string-value="19-24 "/>
          <table:table-cell office:value-type="string" office:string-value="Female "/>
          <table:table-cell office:value-type="float" office:value="215898"/>
          <table:table-cell office:value-type="float" office:value="1048"/>
          <table:table-cell office:value-type="float" office:value="29828"/>
          <table:table-cell office:value-type="float" office:value="186070"/>
          <table:table-cell office:value-type="float" office:value="150"/>
          <table:table-cell office:value-type="float" office:value="898"/>
          <table:table-cell office:value-type="float" office:value="13.815783379000001"/>
          <table:table-cell office:value-type="float" office:value="86.184216621000004"/>
          <table:table-cell office:value-type="float" office:value="2.08918575925684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19-24T"/>
          <table:table-cell office:value-type="string" office:string-value="Scotland "/>
          <table:table-cell office:value-type="string" office:string-value="2015Q4"/>
          <table:table-cell office:value-type="string" office:string-value="19-24 "/>
          <table:table-cell office:value-type="string" office:string-value="Total "/>
          <table:table-cell office:value-type="float" office:value="438355"/>
          <table:table-cell office:value-type="float" office:value="2077"/>
          <table:table-cell office:value-type="float" office:value="58698"/>
          <table:table-cell office:value-type="float" office:value="379657"/>
          <table:table-cell office:value-type="float" office:value="294"/>
          <table:table-cell office:value-type="float" office:value="1783"/>
          <table:table-cell office:value-type="float" office:value="13.390516819"/>
          <table:table-cell office:value-type="float" office:value="86.609483181000002"/>
          <table:table-cell office:value-type="float" office:value="1.4646006288926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TotalM"/>
          <table:table-cell office:value-type="string" office:string-value="Scotland "/>
          <table:table-cell office:value-type="string" office:string-value="2015Q4"/>
          <table:table-cell office:value-type="string" office:string-value="Total "/>
          <table:table-cell office:value-type="string" office:string-value="Male "/>
          <table:table-cell office:value-type="float" office:value="312434"/>
          <table:table-cell office:value-type="float" office:value="1627"/>
          <table:table-cell office:value-type="float" office:value="39517.661584000001"/>
          <table:table-cell office:value-type="float" office:value="272916.33841999999"/>
          <table:table-cell office:value-type="float" office:value="215.12790698000001"/>
          <table:table-cell office:value-type="float" office:value="1411.8720929999999"/>
          <table:table-cell office:value-type="float" office:value="12.648323033"/>
          <table:table-cell office:value-type="float" office:value="87.351676967000003"/>
          <table:table-cell office:value-type="float" office:value="1.61515569381548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TotalF"/>
          <table:table-cell office:value-type="string" office:string-value="Scotland "/>
          <table:table-cell office:value-type="string" office:string-value="2015Q4"/>
          <table:table-cell office:value-type="string" office:string-value="Total "/>
          <table:table-cell office:value-type="string" office:string-value="Female "/>
          <table:table-cell office:value-type="float" office:value="301735"/>
          <table:table-cell office:value-type="float" office:value="1596"/>
          <table:table-cell office:value-type="float" office:value="37547"/>
          <table:table-cell office:value-type="float" office:value="264188"/>
          <table:table-cell office:value-type="float" office:value="200"/>
          <table:table-cell office:value-type="float" office:value="1396"/>
          <table:table-cell office:value-type="float" office:value="12.443700598"/>
          <table:table-cell office:value-type="float" office:value="87.556299401999993"/>
          <table:table-cell office:value-type="float" office:value="1.61941479727552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4TotalT"/>
          <table:table-cell office:value-type="string" office:string-value="Scotland "/>
          <table:table-cell office:value-type="string" office:string-value="2015Q4"/>
          <table:table-cell office:value-type="string" office:string-value="Total "/>
          <table:table-cell office:value-type="string" office:string-value="Total "/>
          <table:table-cell office:value-type="float" office:value="614169"/>
          <table:table-cell office:value-type="float" office:value="3223"/>
          <table:table-cell office:value-type="float" office:value="77064.661584000001"/>
          <table:table-cell office:value-type="float" office:value="537104.33842000004"/>
          <table:table-cell office:value-type="float" office:value="415.12790697999998"/>
          <table:table-cell office:value-type="float" office:value="2807.8720929999999"/>
          <table:table-cell office:value-type="float" office:value="12.547794106"/>
          <table:table-cell office:value-type="float" office:value="87.452205894000002"/>
          <table:table-cell office:value-type="float" office:value="1.14365489937686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416-18M"/>
          <table:table-cell office:value-type="string" office:string-value="N Ireland "/>
          <table:table-cell office:value-type="string" office:string-value="2015Q4"/>
          <table:table-cell office:value-type="string" office:string-value="16-18 "/>
          <table:table-cell office:value-type="string" office:string-value="Male "/>
          <table:table-cell office:value-type="float" office:value="37142"/>
          <table:table-cell office:value-type="float" office:value="123"/>
          <table:table-cell office:value-type="float" office:value="2424"/>
          <table:table-cell office:value-type="float" office:value="34718"/>
          <table:table-cell office:value-type="float" office:value="8"/>
          <table:table-cell office:value-type="float" office:value="115"/>
          <table:table-cell office:value-type="float" office:value="6.5263044531999999"/>
          <table:table-cell office:value-type="float" office:value="93.473695547000005"/>
          <table:table-cell office:value-type="float" office:value="4.364976271095330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416-18F"/>
          <table:table-cell office:value-type="string" office:string-value="N Ireland "/>
          <table:table-cell office:value-type="string" office:string-value="2015Q4"/>
          <table:table-cell office:value-type="string" office:string-value="16-18 "/>
          <table:table-cell office:value-type="string" office:string-value="Female "/>
          <table:table-cell office:value-type="float" office:value="36508"/>
          <table:table-cell office:value-type="float" office:value="122"/>
          <table:table-cell office:value-type="float" office:value="1716"/>
          <table:table-cell office:value-type="float" office:value="34792"/>
          <table:table-cell office:value-type="float" office:value="3"/>
          <table:table-cell office:value-type="float" office:value="119"/>
          <table:table-cell office:value-type="float" office:value="4.7003396516000002"/>
          <table:table-cell office:value-type="float" office:value="95.299660348000003"/>
          <table:table-cell office:value-type="float" office:value="3.7556615960603597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416-18T"/>
          <table:table-cell office:value-type="string" office:string-value="N Ireland "/>
          <table:table-cell office:value-type="string" office:string-value="2015Q4"/>
          <table:table-cell office:value-type="string" office:string-value="16-18 "/>
          <table:table-cell office:value-type="string" office:string-value="Total "/>
          <table:table-cell office:value-type="float" office:value="73650"/>
          <table:table-cell office:value-type="float" office:value="245"/>
          <table:table-cell office:value-type="float" office:value="4140"/>
          <table:table-cell office:value-type="float" office:value="69510"/>
          <table:table-cell office:value-type="float" office:value="11"/>
          <table:table-cell office:value-type="float" office:value="234"/>
          <table:table-cell office:value-type="float" office:value="5.6211812627000004"/>
          <table:table-cell office:value-type="float" office:value="94.378818737000003"/>
          <table:table-cell office:value-type="float" office:value="2.884191501359735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5Q419-24M"/>
          <table:table-cell office:value-type="string" office:string-value="N Ireland "/>
          <table:table-cell office:value-type="string" office:string-value="2015Q4"/>
          <table:table-cell office:value-type="string" office:string-value="19-24 "/>
          <table:table-cell office:value-type="string" office:string-value="Male "/>
          <table:table-cell office:value-type="float" office:value="71795"/>
          <table:table-cell office:value-type="float" office:value="192"/>
          <table:table-cell office:value-type="float" office:value="16853"/>
          <table:table-cell office:value-type="float" office:value="54942"/>
          <table:table-cell office:value-type="float" office:value="42"/>
          <table:table-cell office:value-type="float" office:value="150"/>
          <table:table-cell office:value-type="float" office:value="23.473779511"/>
          <table:table-cell office:value-type="float" office:value="76.526220488999996"/>
          <table:table-cell office:value-type="float" office:value="5.99517824546809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419-24F"/>
          <table:table-cell office:value-type="string" office:string-value="N Ireland "/>
          <table:table-cell office:value-type="string" office:string-value="2015Q4"/>
          <table:table-cell office:value-type="string" office:string-value="19-24 "/>
          <table:table-cell office:value-type="string" office:string-value="Female "/>
          <table:table-cell office:value-type="float" office:value="65685"/>
          <table:table-cell office:value-type="float" office:value="177"/>
          <table:table-cell office:value-type="float" office:value="12668"/>
          <table:table-cell office:value-type="float" office:value="53017"/>
          <table:table-cell office:value-type="float" office:value="35"/>
          <table:table-cell office:value-type="float" office:value="142"/>
          <table:table-cell office:value-type="float" office:value="19.285986145999999"/>
          <table:table-cell office:value-type="float" office:value="80.714013854000001"/>
          <table:table-cell office:value-type="float" office:value="5.8125250279000635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5Q419-24T"/>
          <table:table-cell office:value-type="string" office:string-value="N Ireland "/>
          <table:table-cell office:value-type="string" office:string-value="2015Q4"/>
          <table:table-cell office:value-type="string" office:string-value="19-24 "/>
          <table:table-cell office:value-type="string" office:string-value="Total "/>
          <table:table-cell office:value-type="float" office:value="137480"/>
          <table:table-cell office:value-type="float" office:value="369"/>
          <table:table-cell office:value-type="float" office:value="29521"/>
          <table:table-cell office:value-type="float" office:value="107959"/>
          <table:table-cell office:value-type="float" office:value="77"/>
          <table:table-cell office:value-type="float" office:value="292"/>
          <table:table-cell office:value-type="float" office:value="21.472941518999999"/>
          <table:table-cell office:value-type="float" office:value="78.527058480999997"/>
          <table:table-cell office:value-type="float" office:value="4.1898485394988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4TotalM"/>
          <table:table-cell office:value-type="string" office:string-value="N Ireland "/>
          <table:table-cell office:value-type="string" office:string-value="2015Q4"/>
          <table:table-cell office:value-type="string" office:string-value="Total "/>
          <table:table-cell office:value-type="string" office:string-value="Male "/>
          <table:table-cell office:value-type="float" office:value="108937"/>
          <table:table-cell office:value-type="float" office:value="315"/>
          <table:table-cell office:value-type="float" office:value="19277"/>
          <table:table-cell office:value-type="float" office:value="89660"/>
          <table:table-cell office:value-type="float" office:value="50"/>
          <table:table-cell office:value-type="float" office:value="265"/>
          <table:table-cell office:value-type="float" office:value="17.695548803000001"/>
          <table:table-cell office:value-type="float" office:value="82.304451197000006"/>
          <table:table-cell office:value-type="float" office:value="4.21448462950209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4TotalF"/>
          <table:table-cell office:value-type="string" office:string-value="N Ireland "/>
          <table:table-cell office:value-type="string" office:string-value="2015Q4"/>
          <table:table-cell office:value-type="string" office:string-value="Total "/>
          <table:table-cell office:value-type="string" office:string-value="Female "/>
          <table:table-cell office:value-type="float" office:value="102193"/>
          <table:table-cell office:value-type="float" office:value="299"/>
          <table:table-cell office:value-type="float" office:value="14384"/>
          <table:table-cell office:value-type="float" office:value="87809"/>
          <table:table-cell office:value-type="float" office:value="38"/>
          <table:table-cell office:value-type="float" office:value="261"/>
          <table:table-cell office:value-type="float" office:value="14.075328056"/>
          <table:table-cell office:value-type="float" office:value="85.924671943999996"/>
          <table:table-cell office:value-type="float" office:value="3.9419279446243545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5Q4TotalT"/>
          <table:table-cell office:value-type="string" office:string-value="N Ireland "/>
          <table:table-cell office:value-type="string" office:string-value="2015Q4"/>
          <table:table-cell office:value-type="string" office:string-value="Total "/>
          <table:table-cell office:value-type="string" office:string-value="Total "/>
          <table:table-cell office:value-type="float" office:value="211130"/>
          <table:table-cell office:value-type="float" office:value="614"/>
          <table:table-cell office:value-type="float" office:value="33661"/>
          <table:table-cell office:value-type="float" office:value="177469"/>
          <table:table-cell office:value-type="float" office:value="88"/>
          <table:table-cell office:value-type="float" office:value="526"/>
          <table:table-cell office:value-type="float" office:value="15.943257708999999"/>
          <table:table-cell office:value-type="float" office:value="84.056742291000006"/>
          <table:table-cell office:value-type="float" office:value="2.89565419370918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16-18M"/>
          <table:table-cell office:value-type="string" office:string-value="Total "/>
          <table:table-cell office:value-type="string" office:string-value="2015Q4"/>
          <table:table-cell office:value-type="string" office:string-value="16-18 "/>
          <table:table-cell office:value-type="string" office:string-value="Male "/>
          <table:table-cell office:value-type="float" office:value="1144976"/>
          <table:table-cell office:value-type="float" office:value="5080"/>
          <table:table-cell office:value-type="float" office:value="101865.96236999999"/>
          <table:table-cell office:value-type="float" office:value="1043110.0376"/>
          <table:table-cell office:value-type="float" office:value="464.28593982000001"/>
          <table:table-cell office:value-type="float" office:value="4615.7140601999999"/>
          <table:table-cell office:value-type="float" office:value="8.8967770830999999"/>
          <table:table-cell office:value-type="float" office:value="91.103222916999997"/>
          <table:table-cell office:value-type="float" office:value="0.782902068088656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16-18F"/>
          <table:table-cell office:value-type="string" office:string-value="Total "/>
          <table:table-cell office:value-type="string" office:string-value="2015Q4"/>
          <table:table-cell office:value-type="string" office:string-value="16-18 "/>
          <table:table-cell office:value-type="string" office:string-value="Female "/>
          <table:table-cell office:value-type="float" office:value="1087270"/>
          <table:table-cell office:value-type="float" office:value="4866"/>
          <table:table-cell office:value-type="float" office:value="80602.010525000005"/>
          <table:table-cell office:value-type="float" office:value="1006667.9895"/>
          <table:table-cell office:value-type="float" office:value="365.43011268999999"/>
          <table:table-cell office:value-type="float" office:value="4500.5698873000001"/>
          <table:table-cell office:value-type="float" office:value="7.4132469879"/>
          <table:table-cell office:value-type="float" office:value="92.586753012000003"/>
          <table:table-cell office:value-type="float" office:value="0.736120107472155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16-18T"/>
          <table:table-cell office:value-type="string" office:string-value="Total "/>
          <table:table-cell office:value-type="string" office:string-value="2015Q4"/>
          <table:table-cell office:value-type="string" office:string-value="16-18 "/>
          <table:table-cell office:value-type="string" office:string-value="Total "/>
          <table:table-cell office:value-type="float" office:value="2232246"/>
          <table:table-cell office:value-type="float" office:value="9946"/>
          <table:table-cell office:value-type="float" office:value="182467.97289999999"/>
          <table:table-cell office:value-type="float" office:value="2049778.0271000001"/>
          <table:table-cell office:value-type="float" office:value="829.71605251000005"/>
          <table:table-cell office:value-type="float" office:value="9116.2839475000001"/>
          <table:table-cell office:value-type="float" office:value="8.1741874730999999"/>
          <table:table-cell office:value-type="float" office:value="91.825812526999997"/>
          <table:table-cell office:value-type="float" office:value="0.538439027069129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19-24M"/>
          <table:table-cell office:value-type="string" office:string-value="Total "/>
          <table:table-cell office:value-type="string" office:string-value="2015Q4"/>
          <table:table-cell office:value-type="string" office:string-value="19-24 "/>
          <table:table-cell office:value-type="string" office:string-value="Male "/>
          <table:table-cell office:value-type="float" office:value="2516083"/>
          <table:table-cell office:value-type="float" office:value="8458"/>
          <table:table-cell office:value-type="float" office:value="328258.5441"/>
          <table:table-cell office:value-type="float" office:value="2187824.4558999999"/>
          <table:table-cell office:value-type="float" office:value="1173.7641960999999"/>
          <table:table-cell office:value-type="float" office:value="7284.2358039000001"/>
          <table:table-cell office:value-type="float" office:value="13.046411589"/>
          <table:table-cell office:value-type="float" office:value="86.953588410999998"/>
          <table:table-cell office:value-type="float" office:value="0.717813337096821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19-24F"/>
          <table:table-cell office:value-type="string" office:string-value="Total "/>
          <table:table-cell office:value-type="string" office:string-value="2015Q4"/>
          <table:table-cell office:value-type="string" office:string-value="19-24 "/>
          <table:table-cell office:value-type="string" office:string-value="Female "/>
          <table:table-cell office:value-type="float" office:value="2454330"/>
          <table:table-cell office:value-type="float" office:value="8929"/>
          <table:table-cell office:value-type="float" office:value="424922.67329000001"/>
          <table:table-cell office:value-type="float" office:value="2029407.3267000001"/>
          <table:table-cell office:value-type="float" office:value="1689.1428570999999"/>
          <table:table-cell office:value-type="float" office:value="7239.8571429000003"/>
          <table:table-cell office:value-type="float" office:value="17.31318418"/>
          <table:table-cell office:value-type="float" office:value="82.686815820000007"/>
          <table:table-cell office:value-type="float" office:value="0.784804109448757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19-24T"/>
          <table:table-cell office:value-type="string" office:string-value="Total "/>
          <table:table-cell office:value-type="string" office:string-value="2015Q4"/>
          <table:table-cell office:value-type="string" office:string-value="19-24 "/>
          <table:table-cell office:value-type="string" office:string-value="Total "/>
          <table:table-cell office:value-type="float" office:value="4970413"/>
          <table:table-cell office:value-type="float" office:value="17387"/>
          <table:table-cell office:value-type="float" office:value="753181.21739000001"/>
          <table:table-cell office:value-type="float" office:value="4217231.7825999996"/>
          <table:table-cell office:value-type="float" office:value="2862.9070532000001"/>
          <table:table-cell office:value-type="float" office:value="14524.092946999999"/>
          <table:table-cell office:value-type="float" office:value="15.15329244"/>
          <table:table-cell office:value-type="float" office:value="84.846707559999999"/>
          <table:table-cell office:value-type="float" office:value="0.532984701938757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TotalM"/>
          <table:table-cell office:value-type="string" office:string-value="Total "/>
          <table:table-cell office:value-type="string" office:string-value="2015Q4"/>
          <table:table-cell office:value-type="string" office:string-value="Total "/>
          <table:table-cell office:value-type="string" office:string-value="Male "/>
          <table:table-cell office:value-type="float" office:value="3661059"/>
          <table:table-cell office:value-type="float" office:value="13538"/>
          <table:table-cell office:value-type="float" office:value="430124.50647999998"/>
          <table:table-cell office:value-type="float" office:value="3230934.4934999999"/>
          <table:table-cell office:value-type="float" office:value="1638.0501359"/>
          <table:table-cell office:value-type="float" office:value="11899.949864"/>
          <table:table-cell office:value-type="float" office:value="11.748636296000001"/>
          <table:table-cell office:value-type="float" office:value="88.251363703999999"/>
          <table:table-cell office:value-type="float" office:value="0.542416957993897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TotalF"/>
          <table:table-cell office:value-type="string" office:string-value="Total "/>
          <table:table-cell office:value-type="string" office:string-value="2015Q4"/>
          <table:table-cell office:value-type="string" office:string-value="Total "/>
          <table:table-cell office:value-type="string" office:string-value="Female "/>
          <table:table-cell office:value-type="float" office:value="3541600"/>
          <table:table-cell office:value-type="float" office:value="13795"/>
          <table:table-cell office:value-type="float" office:value="505524.68381000002"/>
          <table:table-cell office:value-type="float" office:value="3036075.3161999998"/>
          <table:table-cell office:value-type="float" office:value="2054.5729698"/>
          <table:table-cell office:value-type="float" office:value="11740.427030000001"/>
          <table:table-cell office:value-type="float" office:value="14.273906817"/>
          <table:table-cell office:value-type="float" office:value="85.726093183000003"/>
          <table:table-cell office:value-type="float" office:value="0.583744986388720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4TotalT"/>
          <table:table-cell office:value-type="string" office:string-value="Total "/>
          <table:table-cell office:value-type="string" office:string-value="2015Q4"/>
          <table:table-cell office:value-type="string" office:string-value="Total "/>
          <table:table-cell office:value-type="string" office:string-value="Total "/>
          <table:table-cell office:value-type="float" office:value="7202659"/>
          <table:table-cell office:value-type="float" office:value="27333"/>
          <table:table-cell office:value-type="float" office:value="935649.19029000006"/>
          <table:table-cell office:value-type="float" office:value="6267009.8097000001"/>
          <table:table-cell office:value-type="float" office:value="3692.6231057"/>
          <table:table-cell office:value-type="float" office:value="23640.376894000001"/>
          <table:table-cell office:value-type="float" office:value="12.990330242000001"/>
          <table:table-cell office:value-type="float" office:value="87.009669758000001"/>
          <table:table-cell office:value-type="float" office:value="0.398571532761004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16-18F"/>
          <table:table-cell office:value-type="string" office:string-value="Scotland "/>
          <table:table-cell office:value-type="string" office:string-value="2014Q3"/>
          <table:table-cell office:value-type="string" office:string-value="16-18 "/>
          <table:table-cell office:value-type="string" office:string-value="Female "/>
          <table:table-cell office:value-type="float" office:value="89445"/>
          <table:table-cell office:value-type="float" office:value="582"/>
          <table:table-cell office:value-type="float" office:value="9252.9758399999992"/>
          <table:table-cell office:value-type="float" office:value="80018.024160000001"/>
          <table:table-cell office:value-type="float" office:value="62.051724137999997"/>
          <table:table-cell office:value-type="float" office:value="518.94827585999997"/>
          <table:table-cell office:value-type="float" office:value="10.344877679"/>
          <table:table-cell office:value-type="float" office:value="89.460589368000001"/>
          <table:table-cell office:value-type="float" office:value="2.47425702863801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16-18T"/>
          <table:table-cell office:value-type="string" office:string-value="Scotland "/>
          <table:table-cell office:value-type="string" office:string-value="2014Q3"/>
          <table:table-cell office:value-type="string" office:string-value="16-18 "/>
          <table:table-cell office:value-type="string" office:string-value="Total "/>
          <table:table-cell office:value-type="float" office:value="186549"/>
          <table:table-cell office:value-type="float" office:value="1233"/>
          <table:table-cell office:value-type="float" office:value="19279.975839999999"/>
          <table:table-cell office:value-type="float" office:value="167095.02416"/>
          <table:table-cell office:value-type="float" office:value="132.05172414"/>
          <table:table-cell office:value-type="float" office:value="1099.9482759"/>
          <table:table-cell office:value-type="float" office:value="10.335073273000001"/>
          <table:table-cell office:value-type="float" office:value="89.571653646000001"/>
          <table:table-cell office:value-type="float" office:value="1.69919261555109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19-24M"/>
          <table:table-cell office:value-type="string" office:string-value="Scotland "/>
          <table:table-cell office:value-type="string" office:string-value="2014Q3"/>
          <table:table-cell office:value-type="string" office:string-value="19-24 "/>
          <table:table-cell office:value-type="string" office:string-value="Male "/>
          <table:table-cell office:value-type="float" office:value="209030"/>
          <table:table-cell office:value-type="float" office:value="1066"/>
          <table:table-cell office:value-type="float" office:value="32426"/>
          <table:table-cell office:value-type="float" office:value="176604"/>
          <table:table-cell office:value-type="float" office:value="166"/>
          <table:table-cell office:value-type="float" office:value="900"/>
          <table:table-cell office:value-type="float" office:value="15.512605846"/>
          <table:table-cell office:value-type="float" office:value="84.487394154"/>
          <table:table-cell office:value-type="float" office:value="2.17328061175553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19-24F"/>
          <table:table-cell office:value-type="string" office:string-value="Scotland "/>
          <table:table-cell office:value-type="string" office:string-value="2014Q3"/>
          <table:table-cell office:value-type="string" office:string-value="19-24 "/>
          <table:table-cell office:value-type="string" office:string-value="Female "/>
          <table:table-cell office:value-type="float" office:value="216146"/>
          <table:table-cell office:value-type="float" office:value="1151"/>
          <table:table-cell office:value-type="float" office:value="41783"/>
          <table:table-cell office:value-type="float" office:value="174363"/>
          <table:table-cell office:value-type="float" office:value="207"/>
          <table:table-cell office:value-type="float" office:value="944"/>
          <table:table-cell office:value-type="float" office:value="19.330915215000001"/>
          <table:table-cell office:value-type="float" office:value="80.669084784999995"/>
          <table:table-cell office:value-type="float" office:value="2.28138290236505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19-24T"/>
          <table:table-cell office:value-type="string" office:string-value="Scotland "/>
          <table:table-cell office:value-type="string" office:string-value="2014Q3"/>
          <table:table-cell office:value-type="string" office:string-value="19-24 "/>
          <table:table-cell office:value-type="string" office:string-value="Total "/>
          <table:table-cell office:value-type="float" office:value="425176"/>
          <table:table-cell office:value-type="float" office:value="2217"/>
          <table:table-cell office:value-type="float" office:value="74209"/>
          <table:table-cell office:value-type="float" office:value="350967"/>
          <table:table-cell office:value-type="float" office:value="373"/>
          <table:table-cell office:value-type="float" office:value="1844"/>
          <table:table-cell office:value-type="float" office:value="17.453713285999999"/>
          <table:table-cell office:value-type="float" office:value="82.546286714000004"/>
          <table:table-cell office:value-type="float" office:value="1.58003211512975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TotalM"/>
          <table:table-cell office:value-type="string" office:string-value="Scotland "/>
          <table:table-cell office:value-type="string" office:string-value="2014Q3"/>
          <table:table-cell office:value-type="string" office:string-value="Total "/>
          <table:table-cell office:value-type="string" office:string-value="Male "/>
          <table:table-cell office:value-type="float" office:value="306134"/>
          <table:table-cell office:value-type="float" office:value="1717"/>
          <table:table-cell office:value-type="float" office:value="42453"/>
          <table:table-cell office:value-type="float" office:value="263681"/>
          <table:table-cell office:value-type="float" office:value="236"/>
          <table:table-cell office:value-type="float" office:value="1481"/>
          <table:table-cell office:value-type="float" office:value="13.867456734999999"/>
          <table:table-cell office:value-type="float" office:value="86.132543264999995"/>
          <table:table-cell office:value-type="float" office:value="1.63475610932141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TotalF"/>
          <table:table-cell office:value-type="string" office:string-value="Scotland "/>
          <table:table-cell office:value-type="string" office:string-value="2014Q3"/>
          <table:table-cell office:value-type="string" office:string-value="Total "/>
          <table:table-cell office:value-type="string" office:string-value="Female "/>
          <table:table-cell office:value-type="float" office:value="305591"/>
          <table:table-cell office:value-type="float" office:value="1733"/>
          <table:table-cell office:value-type="float" office:value="51035.975839999999"/>
          <table:table-cell office:value-type="float" office:value="254381.02416"/>
          <table:table-cell office:value-type="float" office:value="269.05172413999998"/>
          <table:table-cell office:value-type="float" office:value="1462.9482759"/>
          <table:table-cell office:value-type="float" office:value="16.700745716"/>
          <table:table-cell office:value-type="float" office:value="83.242315434999995"/>
          <table:table-cell office:value-type="float" office:value="1.75608396987275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3TotalT"/>
          <table:table-cell office:value-type="string" office:string-value="Scotland "/>
          <table:table-cell office:value-type="string" office:string-value="2014Q3"/>
          <table:table-cell office:value-type="string" office:string-value="Total "/>
          <table:table-cell office:value-type="string" office:string-value="Total "/>
          <table:table-cell office:value-type="float" office:value="611725"/>
          <table:table-cell office:value-type="float" office:value="3450"/>
          <table:table-cell office:value-type="float" office:value="93488.975839999999"/>
          <table:table-cell office:value-type="float" office:value="518062.02415999997"/>
          <table:table-cell office:value-type="float" office:value="505.05172413999998"/>
          <table:table-cell office:value-type="float" office:value="2943.9482759000002"/>
          <table:table-cell office:value-type="float" office:value="15.282843735"/>
          <table:table-cell office:value-type="float" office:value="84.688712111000001"/>
          <table:table-cell office:value-type="float" office:value="1.20069940297423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316-18M"/>
          <table:table-cell office:value-type="string" office:string-value="N Ireland "/>
          <table:table-cell office:value-type="string" office:string-value="2014Q3"/>
          <table:table-cell office:value-type="string" office:string-value="16-18 "/>
          <table:table-cell office:value-type="string" office:string-value="Male "/>
          <table:table-cell office:value-type="float" office:value="37084"/>
          <table:table-cell office:value-type="float" office:value="121"/>
          <table:table-cell office:value-type="float" office:value="3672.3751007999999"/>
          <table:table-cell office:value-type="float" office:value="33411.624899000002"/>
          <table:table-cell office:value-type="float" office:value="12.022222222"/>
          <table:table-cell office:value-type="float" office:value="108.97777778"/>
          <table:table-cell office:value-type="float" office:value="9.9028559506999994"/>
          <table:table-cell office:value-type="float" office:value="90.097144048999994"/>
          <table:table-cell office:value-type="float" office:value="5.322297289182321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316-18F"/>
          <table:table-cell office:value-type="string" office:string-value="N Ireland "/>
          <table:table-cell office:value-type="string" office:string-value="2014Q3"/>
          <table:table-cell office:value-type="string" office:string-value="16-18 "/>
          <table:table-cell office:value-type="string" office:string-value="Female "/>
          <table:table-cell office:value-type="float" office:value="35732"/>
          <table:table-cell office:value-type="float" office:value="135"/>
          <table:table-cell office:value-type="float" office:value="2239"/>
          <table:table-cell office:value-type="float" office:value="33493"/>
          <table:table-cell office:value-type="float" office:value="8"/>
          <table:table-cell office:value-type="float" office:value="127"/>
          <table:table-cell office:value-type="float" office:value="6.2660920184000002"/>
          <table:table-cell office:value-type="float" office:value="93.733907982000005"/>
          <table:table-cell office:value-type="float" office:value="4.088235765716167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4Q316-18T"/>
          <table:table-cell office:value-type="string" office:string-value="N Ireland "/>
          <table:table-cell office:value-type="string" office:string-value="2014Q3"/>
          <table:table-cell office:value-type="string" office:string-value="16-18 "/>
          <table:table-cell office:value-type="string" office:string-value="Total "/>
          <table:table-cell office:value-type="float" office:value="72816"/>
          <table:table-cell office:value-type="float" office:value="256"/>
          <table:table-cell office:value-type="float" office:value="5911.3751007999999"/>
          <table:table-cell office:value-type="float" office:value="66904.624899000002"/>
          <table:table-cell office:value-type="float" office:value="20.022222222"/>
          <table:table-cell office:value-type="float" office:value="235.97777778"/>
          <table:table-cell office:value-type="float" office:value="8.1182365149999995"/>
          <table:table-cell office:value-type="float" office:value="91.881763484999993"/>
          <table:table-cell office:value-type="float" office:value="3.345658425122620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319-24M"/>
          <table:table-cell office:value-type="string" office:string-value="N Ireland "/>
          <table:table-cell office:value-type="string" office:string-value="2014Q3"/>
          <table:table-cell office:value-type="string" office:string-value="19-24 "/>
          <table:table-cell office:value-type="string" office:string-value="Male "/>
          <table:table-cell office:value-type="float" office:value="70052"/>
          <table:table-cell office:value-type="float" office:value="206"/>
          <table:table-cell office:value-type="float" office:value="15753"/>
          <table:table-cell office:value-type="float" office:value="54299"/>
          <table:table-cell office:value-type="float" office:value="48"/>
          <table:table-cell office:value-type="float" office:value="158"/>
          <table:table-cell office:value-type="float" office:value="22.487580653999999"/>
          <table:table-cell office:value-type="float" office:value="77.512419346000001"/>
          <table:table-cell office:value-type="float" office:value="5.70137325847835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319-24F"/>
          <table:table-cell office:value-type="string" office:string-value="N Ireland "/>
          <table:table-cell office:value-type="string" office:string-value="2014Q3"/>
          <table:table-cell office:value-type="string" office:string-value="19-24 "/>
          <table:table-cell office:value-type="string" office:string-value="Female "/>
          <table:table-cell office:value-type="float" office:value="69315"/>
          <table:table-cell office:value-type="float" office:value="217"/>
          <table:table-cell office:value-type="float" office:value="12927"/>
          <table:table-cell office:value-type="float" office:value="56388"/>
          <table:table-cell office:value-type="float" office:value="41"/>
          <table:table-cell office:value-type="float" office:value="176"/>
          <table:table-cell office:value-type="float" office:value="18.649642933999999"/>
          <table:table-cell office:value-type="float" office:value="81.350357066000001"/>
          <table:table-cell office:value-type="float" office:value="5.18252250629122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319-24T"/>
          <table:table-cell office:value-type="string" office:string-value="N Ireland "/>
          <table:table-cell office:value-type="string" office:string-value="2014Q3"/>
          <table:table-cell office:value-type="string" office:string-value="19-24 "/>
          <table:table-cell office:value-type="string" office:string-value="Total "/>
          <table:table-cell office:value-type="float" office:value="139367"/>
          <table:table-cell office:value-type="float" office:value="423"/>
          <table:table-cell office:value-type="float" office:value="28680"/>
          <table:table-cell office:value-type="float" office:value="110687"/>
          <table:table-cell office:value-type="float" office:value="89"/>
          <table:table-cell office:value-type="float" office:value="334"/>
          <table:table-cell office:value-type="float" office:value="20.578759678000001"/>
          <table:table-cell office:value-type="float" office:value="79.421240322000003"/>
          <table:table-cell office:value-type="float" office:value="3.85268780261921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3TotalM"/>
          <table:table-cell office:value-type="string" office:string-value="N Ireland "/>
          <table:table-cell office:value-type="string" office:string-value="2014Q3"/>
          <table:table-cell office:value-type="string" office:string-value="Total "/>
          <table:table-cell office:value-type="string" office:string-value="Male "/>
          <table:table-cell office:value-type="float" office:value="107136"/>
          <table:table-cell office:value-type="float" office:value="327"/>
          <table:table-cell office:value-type="float" office:value="19425.375101000001"/>
          <table:table-cell office:value-type="float" office:value="87710.624899000002"/>
          <table:table-cell office:value-type="float" office:value="60.022222222000003"/>
          <table:table-cell office:value-type="float" office:value="266.97777778"/>
          <table:table-cell office:value-type="float" office:value="18.131510510999998"/>
          <table:table-cell office:value-type="float" office:value="81.868489488999998"/>
          <table:table-cell office:value-type="float" office:value="4.17597198827850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3TotalF"/>
          <table:table-cell office:value-type="string" office:string-value="N Ireland "/>
          <table:table-cell office:value-type="string" office:string-value="2014Q3"/>
          <table:table-cell office:value-type="string" office:string-value="Total "/>
          <table:table-cell office:value-type="string" office:string-value="Female "/>
          <table:table-cell office:value-type="float" office:value="105047"/>
          <table:table-cell office:value-type="float" office:value="352"/>
          <table:table-cell office:value-type="float" office:value="15166"/>
          <table:table-cell office:value-type="float" office:value="89881"/>
          <table:table-cell office:value-type="float" office:value="49"/>
          <table:table-cell office:value-type="float" office:value="303"/>
          <table:table-cell office:value-type="float" office:value="14.437347092"/>
          <table:table-cell office:value-type="float" office:value="85.562652908000004"/>
          <table:table-cell office:value-type="float" office:value="3.67172848896341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3TotalT"/>
          <table:table-cell office:value-type="string" office:string-value="N Ireland "/>
          <table:table-cell office:value-type="string" office:string-value="2014Q3"/>
          <table:table-cell office:value-type="string" office:string-value="Total "/>
          <table:table-cell office:value-type="string" office:string-value="Total "/>
          <table:table-cell office:value-type="float" office:value="212183"/>
          <table:table-cell office:value-type="float" office:value="679"/>
          <table:table-cell office:value-type="float" office:value="34591.375100999998"/>
          <table:table-cell office:value-type="float" office:value="177591.6249"/>
          <table:table-cell office:value-type="float" office:value="109.02222222"/>
          <table:table-cell office:value-type="float" office:value="569.97777778"/>
          <table:table-cell office:value-type="float" office:value="16.302613828999998"/>
          <table:table-cell office:value-type="float" office:value="83.697386171000005"/>
          <table:table-cell office:value-type="float" office:value="2.77847025976206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16-18M"/>
          <table:table-cell office:value-type="string" office:string-value="Total "/>
          <table:table-cell office:value-type="string" office:string-value="2014Q3"/>
          <table:table-cell office:value-type="string" office:string-value="16-18 "/>
          <table:table-cell office:value-type="string" office:string-value="Male "/>
          <table:table-cell office:value-type="float" office:value="1148105"/>
          <table:table-cell office:value-type="float" office:value="5327"/>
          <table:table-cell office:value-type="float" office:value="100918.72100999999"/>
          <table:table-cell office:value-type="float" office:value="1047186.279"/>
          <table:table-cell office:value-type="float" office:value="483.25221635000003"/>
          <table:table-cell office:value-type="float" office:value="4843.7477836999997"/>
          <table:table-cell office:value-type="float" office:value="8.7900253901000003"/>
          <table:table-cell office:value-type="float" office:value="91.209974610000003"/>
          <table:table-cell office:value-type="float" office:value="0.760380472547560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16-18F"/>
          <table:table-cell office:value-type="string" office:string-value="Total "/>
          <table:table-cell office:value-type="string" office:string-value="2014Q3"/>
          <table:table-cell office:value-type="string" office:string-value="16-18 "/>
          <table:table-cell office:value-type="string" office:string-value="Female "/>
          <table:table-cell office:value-type="float" office:value="1103636"/>
          <table:table-cell office:value-type="float" office:value="5086"/>
          <table:table-cell office:value-type="float" office:value="85875.363620999997"/>
          <table:table-cell office:value-type="float" office:value="1017586.6364"/>
          <table:table-cell office:value-type="float" office:value="395.26910169000001"/>
          <table:table-cell office:value-type="float" office:value="4689.7308983000003"/>
          <table:table-cell office:value-type="float" office:value="7.7811310633000002"/>
          <table:table-cell office:value-type="float" office:value="92.203102869000006"/>
          <table:table-cell office:value-type="float" office:value="0.736205663959419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16-18T"/>
          <table:table-cell office:value-type="string" office:string-value="Total "/>
          <table:table-cell office:value-type="string" office:string-value="2014Q3"/>
          <table:table-cell office:value-type="string" office:string-value="16-18 "/>
          <table:table-cell office:value-type="string" office:string-value="Total "/>
          <table:table-cell office:value-type="float" office:value="2251741"/>
          <table:table-cell office:value-type="float" office:value="10413"/>
          <table:table-cell office:value-type="float" office:value="186794.08463"/>
          <table:table-cell office:value-type="float" office:value="2064772.9154000001"/>
          <table:table-cell office:value-type="float" office:value="878.52131803999998"/>
          <table:table-cell office:value-type="float" office:value="9533.4786820000008"/>
          <table:table-cell office:value-type="float" office:value="8.2955404118999994"/>
          <table:table-cell office:value-type="float" office:value="91.696732233999995"/>
          <table:table-cell office:value-type="float" office:value="0.529767981795912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19-24M"/>
          <table:table-cell office:value-type="string" office:string-value="Total "/>
          <table:table-cell office:value-type="string" office:string-value="2014Q3"/>
          <table:table-cell office:value-type="string" office:string-value="19-24 "/>
          <table:table-cell office:value-type="string" office:string-value="Male "/>
          <table:table-cell office:value-type="float" office:value="2493499"/>
          <table:table-cell office:value-type="float" office:value="8879"/>
          <table:table-cell office:value-type="float" office:value="371585.58571999997"/>
          <table:table-cell office:value-type="float" office:value="2121913.4142999998"/>
          <table:table-cell office:value-type="float" office:value="1410.1252632000001"/>
          <table:table-cell office:value-type="float" office:value="7468.8747368000004"/>
          <table:table-cell office:value-type="float" office:value="14.902175045"/>
          <table:table-cell office:value-type="float" office:value="85.097824954999993"/>
          <table:table-cell office:value-type="float" office:value="0.740726877678864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19-24F"/>
          <table:table-cell office:value-type="string" office:string-value="Total "/>
          <table:table-cell office:value-type="string" office:string-value="2014Q3"/>
          <table:table-cell office:value-type="string" office:string-value="19-24 "/>
          <table:table-cell office:value-type="string" office:string-value="Female "/>
          <table:table-cell office:value-type="float" office:value="2455454"/>
          <table:table-cell office:value-type="float" office:value="9631"/>
          <table:table-cell office:value-type="float" office:value="489190"/>
          <table:table-cell office:value-type="float" office:value="1966264"/>
          <table:table-cell office:value-type="float" office:value="1995"/>
          <table:table-cell office:value-type="float" office:value="7636"/>
          <table:table-cell office:value-type="float" office:value="19.922588653999998"/>
          <table:table-cell office:value-type="float" office:value="80.077411346000005"/>
          <table:table-cell office:value-type="float" office:value="0.797715951731618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19-24T"/>
          <table:table-cell office:value-type="string" office:string-value="Total "/>
          <table:table-cell office:value-type="string" office:string-value="2014Q3"/>
          <table:table-cell office:value-type="string" office:string-value="19-24 "/>
          <table:table-cell office:value-type="string" office:string-value="Total "/>
          <table:table-cell office:value-type="float" office:value="4948953"/>
          <table:table-cell office:value-type="float" office:value="18510"/>
          <table:table-cell office:value-type="float" office:value="860775.58571999997"/>
          <table:table-cell office:value-type="float" office:value="4088177.4142999998"/>
          <table:table-cell office:value-type="float" office:value="3405.1252632000001"/>
          <table:table-cell office:value-type="float" office:value="15104.874737"/>
          <table:table-cell office:value-type="float" office:value="17.393084673000001"/>
          <table:table-cell office:value-type="float" office:value="82.606915326999996"/>
          <table:table-cell office:value-type="float" office:value="0.546071323100800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TotalM"/>
          <table:table-cell office:value-type="string" office:string-value="Total "/>
          <table:table-cell office:value-type="string" office:string-value="2014Q3"/>
          <table:table-cell office:value-type="string" office:string-value="Total "/>
          <table:table-cell office:value-type="string" office:string-value="Male "/>
          <table:table-cell office:value-type="float" office:value="3641604"/>
          <table:table-cell office:value-type="float" office:value="14206"/>
          <table:table-cell office:value-type="float" office:value="472504.30671999999"/>
          <table:table-cell office:value-type="float" office:value="3169099.6932999999"/>
          <table:table-cell office:value-type="float" office:value="1893.3774794999999"/>
          <table:table-cell office:value-type="float" office:value="12312.622520000001"/>
          <table:table-cell office:value-type="float" office:value="12.975169917000001"/>
          <table:table-cell office:value-type="float" office:value="87.024830082999998"/>
          <table:table-cell office:value-type="float" office:value="0.552583973668950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TotalF"/>
          <table:table-cell office:value-type="string" office:string-value="Total "/>
          <table:table-cell office:value-type="string" office:string-value="2014Q3"/>
          <table:table-cell office:value-type="string" office:string-value="Total "/>
          <table:table-cell office:value-type="string" office:string-value="Female "/>
          <table:table-cell office:value-type="float" office:value="3559090"/>
          <table:table-cell office:value-type="float" office:value="14717"/>
          <table:table-cell office:value-type="float" office:value="575065.36361999996"/>
          <table:table-cell office:value-type="float" office:value="2983850.6364000002"/>
          <table:table-cell office:value-type="float" office:value="2390.2691017000002"/>
          <table:table-cell office:value-type="float" office:value="12325.730898"/>
          <table:table-cell office:value-type="float" office:value="16.157651636000001"/>
          <table:table-cell office:value-type="float" office:value="83.837459473999999"/>
          <table:table-cell office:value-type="float" office:value="0.59465799695583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3TotalT"/>
          <table:table-cell office:value-type="string" office:string-value="Total "/>
          <table:table-cell office:value-type="string" office:string-value="2014Q3"/>
          <table:table-cell office:value-type="string" office:string-value="Total "/>
          <table:table-cell office:value-type="string" office:string-value="Total "/>
          <table:table-cell office:value-type="float" office:value="7200694"/>
          <table:table-cell office:value-type="float" office:value="28923"/>
          <table:table-cell office:value-type="float" office:value="1047569.6703"/>
          <table:table-cell office:value-type="float" office:value="6152950.3296999997"/>
          <table:table-cell office:value-type="float" office:value="4283.6465811999997"/>
          <table:table-cell office:value-type="float" office:value="24638.353418999999"/>
          <table:table-cell office:value-type="float" office:value="14.548176472"/>
          <table:table-cell office:value-type="float" office:value="85.449407093999994"/>
          <table:table-cell office:value-type="float" office:value="0.406349144984228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19-24M"/>
          <table:table-cell office:value-type="string" office:string-value="Total "/>
          <table:table-cell office:value-type="string" office:string-value="2013Q3"/>
          <table:table-cell office:value-type="string" office:string-value="19-24 "/>
          <table:table-cell office:value-type="string" office:string-value="Male "/>
          <table:table-cell office:value-type="float" office:value="2477391"/>
          <table:table-cell office:value-type="float" office:value="8590"/>
          <table:table-cell office:value-type="float" office:value="423321"/>
          <table:table-cell office:value-type="float" office:value="2054070"/>
          <table:table-cell office:value-type="float" office:value="1478"/>
          <table:table-cell office:value-type="float" office:value="7112"/>
          <table:table-cell office:value-type="float" office:value="17.087371352000002"/>
          <table:table-cell office:value-type="float" office:value="82.912628647999995"/>
          <table:table-cell office:value-type="float" office:value="0.795989722706390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19-24F"/>
          <table:table-cell office:value-type="string" office:string-value="Total "/>
          <table:table-cell office:value-type="string" office:string-value="2013Q3"/>
          <table:table-cell office:value-type="string" office:string-value="19-24 "/>
          <table:table-cell office:value-type="string" office:string-value="Female "/>
          <table:table-cell office:value-type="float" office:value="2415465"/>
          <table:table-cell office:value-type="float" office:value="9334"/>
          <table:table-cell office:value-type="float" office:value="520815.87956999999"/>
          <table:table-cell office:value-type="float" office:value="1894649.1203999999"/>
          <table:table-cell office:value-type="float" office:value="2065.7416990000002"/>
          <table:table-cell office:value-type="float" office:value="7268.2583009999998"/>
          <table:table-cell office:value-type="float" office:value="21.561723294"/>
          <table:table-cell office:value-type="float" office:value="78.438276705999996"/>
          <table:table-cell office:value-type="float" office:value="0.834310922152780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19-24T"/>
          <table:table-cell office:value-type="string" office:string-value="Total "/>
          <table:table-cell office:value-type="string" office:string-value="2013Q3"/>
          <table:table-cell office:value-type="string" office:string-value="19-24 "/>
          <table:table-cell office:value-type="string" office:string-value="Total "/>
          <table:table-cell office:value-type="float" office:value="4892856"/>
          <table:table-cell office:value-type="float" office:value="17924"/>
          <table:table-cell office:value-type="float" office:value="944136.87956999999"/>
          <table:table-cell office:value-type="float" office:value="3948719.1203999999"/>
          <table:table-cell office:value-type="float" office:value="3543.7416990000002"/>
          <table:table-cell office:value-type="float" office:value="14380.258301"/>
          <table:table-cell office:value-type="float" office:value="19.296232703000001"/>
          <table:table-cell office:value-type="float" office:value="80.703767296999999"/>
          <table:table-cell office:value-type="float" office:value="0.577725812217035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TotalM"/>
          <table:table-cell office:value-type="string" office:string-value="Total "/>
          <table:table-cell office:value-type="string" office:string-value="2013Q3"/>
          <table:table-cell office:value-type="string" office:string-value="Total "/>
          <table:table-cell office:value-type="string" office:string-value="Male "/>
          <table:table-cell office:value-type="float" office:value="3607363"/>
          <table:table-cell office:value-type="float" office:value="13703"/>
          <table:table-cell office:value-type="float" office:value="547803.02058999997"/>
          <table:table-cell office:value-type="float" office:value="3059499.9794000001"/>
          <table:table-cell office:value-type="float" office:value="2030.4124277999999"/>
          <table:table-cell office:value-type="float" office:value="11671.587572"/>
          <table:table-cell office:value-type="float" office:value="15.185691614"/>
          <table:table-cell office:value-type="float" office:value="84.812645121000003"/>
          <table:table-cell office:value-type="float" office:value="0.600897079237313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19-24M"/>
          <table:table-cell office:value-type="string" office:string-value="N Ireland "/>
          <table:table-cell office:value-type="string" office:string-value="2015Q3"/>
          <table:table-cell office:value-type="string" office:string-value="19-24 "/>
          <table:table-cell office:value-type="string" office:string-value="Male "/>
          <table:table-cell office:value-type="float" office:value="72220"/>
          <table:table-cell office:value-type="float" office:value="188"/>
          <table:table-cell office:value-type="float" office:value="17099"/>
          <table:table-cell office:value-type="float" office:value="55121"/>
          <table:table-cell office:value-type="float" office:value="43"/>
          <table:table-cell office:value-type="float" office:value="145"/>
          <table:table-cell office:value-type="float" office:value="23.676266962"/>
          <table:table-cell office:value-type="float" office:value="76.323733038"/>
          <table:table-cell office:value-type="float" office:value="6.07664076471203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19-24F"/>
          <table:table-cell office:value-type="string" office:string-value="N Ireland "/>
          <table:table-cell office:value-type="string" office:string-value="2015Q3"/>
          <table:table-cell office:value-type="string" office:string-value="19-24 "/>
          <table:table-cell office:value-type="string" office:string-value="Female "/>
          <table:table-cell office:value-type="float" office:value="67526"/>
          <table:table-cell office:value-type="float" office:value="198"/>
          <table:table-cell office:value-type="float" office:value="14769"/>
          <table:table-cell office:value-type="float" office:value="52757"/>
          <table:table-cell office:value-type="float" office:value="43"/>
          <table:table-cell office:value-type="float" office:value="155"/>
          <table:table-cell office:value-type="float" office:value="21.871575393000001"/>
          <table:table-cell office:value-type="float" office:value="78.128424606999999"/>
          <table:table-cell office:value-type="float" office:value="5.7579520360621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19-24T"/>
          <table:table-cell office:value-type="string" office:string-value="N Ireland "/>
          <table:table-cell office:value-type="string" office:string-value="2015Q3"/>
          <table:table-cell office:value-type="string" office:string-value="19-24 "/>
          <table:table-cell office:value-type="string" office:string-value="Total "/>
          <table:table-cell office:value-type="float" office:value="139746"/>
          <table:table-cell office:value-type="float" office:value="386"/>
          <table:table-cell office:value-type="float" office:value="31868"/>
          <table:table-cell office:value-type="float" office:value="107878"/>
          <table:table-cell office:value-type="float" office:value="86"/>
          <table:table-cell office:value-type="float" office:value="300"/>
          <table:table-cell office:value-type="float" office:value="22.804230532999998"/>
          <table:table-cell office:value-type="float" office:value="77.195769467000005"/>
          <table:table-cell office:value-type="float" office:value="4.18568826614924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TotalM"/>
          <table:table-cell office:value-type="string" office:string-value="N Ireland "/>
          <table:table-cell office:value-type="string" office:string-value="2015Q3"/>
          <table:table-cell office:value-type="string" office:string-value="Total "/>
          <table:table-cell office:value-type="string" office:string-value="Male "/>
          <table:table-cell office:value-type="float" office:value="108680"/>
          <table:table-cell office:value-type="float" office:value="312"/>
          <table:table-cell office:value-type="float" office:value="19958.161089000001"/>
          <table:table-cell office:value-type="float" office:value="88721.838910999999"/>
          <table:table-cell office:value-type="float" office:value="52.024390244000003"/>
          <table:table-cell office:value-type="float" office:value="259.97560976"/>
          <table:table-cell office:value-type="float" office:value="18.36415264"/>
          <table:table-cell office:value-type="float" office:value="81.63584736"/>
          <table:table-cell office:value-type="float" office:value="4.29639966239909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TotalF"/>
          <table:table-cell office:value-type="string" office:string-value="N Ireland "/>
          <table:table-cell office:value-type="string" office:string-value="2015Q3"/>
          <table:table-cell office:value-type="string" office:string-value="Total "/>
          <table:table-cell office:value-type="string" office:string-value="Female "/>
          <table:table-cell office:value-type="float" office:value="104486"/>
          <table:table-cell office:value-type="float" office:value="328"/>
          <table:table-cell office:value-type="float" office:value="17035"/>
          <table:table-cell office:value-type="float" office:value="87451"/>
          <table:table-cell office:value-type="float" office:value="48"/>
          <table:table-cell office:value-type="float" office:value="280"/>
          <table:table-cell office:value-type="float" office:value="16.303619624"/>
          <table:table-cell office:value-type="float" office:value="83.696380375999993"/>
          <table:table-cell office:value-type="float" office:value="3.99773962529179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TotalT"/>
          <table:table-cell office:value-type="string" office:string-value="N Ireland "/>
          <table:table-cell office:value-type="string" office:string-value="2015Q3"/>
          <table:table-cell office:value-type="string" office:string-value="Total "/>
          <table:table-cell office:value-type="string" office:string-value="Total "/>
          <table:table-cell office:value-type="float" office:value="213166"/>
          <table:table-cell office:value-type="float" office:value="640"/>
          <table:table-cell office:value-type="float" office:value="36993.161089000001"/>
          <table:table-cell office:value-type="float" office:value="176172.83890999999"/>
          <table:table-cell office:value-type="float" office:value="100.02439024"/>
          <table:table-cell office:value-type="float" office:value="539.97560976"/>
          <table:table-cell office:value-type="float" office:value="17.354156426999999"/>
          <table:table-cell office:value-type="float" office:value="82.645843572999993"/>
          <table:table-cell office:value-type="float" office:value="2.93412320918648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16-18M"/>
          <table:table-cell office:value-type="string" office:string-value="Total "/>
          <table:table-cell office:value-type="string" office:string-value="2015Q3"/>
          <table:table-cell office:value-type="string" office:string-value="16-18 "/>
          <table:table-cell office:value-type="string" office:string-value="Male "/>
          <table:table-cell office:value-type="float" office:value="1152237"/>
          <table:table-cell office:value-type="float" office:value="5208"/>
          <table:table-cell office:value-type="float" office:value="102500.95458000001"/>
          <table:table-cell office:value-type="float" office:value="1049736.0453999999"/>
          <table:table-cell office:value-type="float" office:value="467.30204662"/>
          <table:table-cell office:value-type="float" office:value="4740.6979534000002"/>
          <table:table-cell office:value-type="float" office:value="8.8958221772999995"/>
          <table:table-cell office:value-type="float" office:value="91.104177823000001"/>
          <table:table-cell office:value-type="float" office:value="0.773183854630245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16-18F"/>
          <table:table-cell office:value-type="string" office:string-value="Total "/>
          <table:table-cell office:value-type="string" office:string-value="2015Q3"/>
          <table:table-cell office:value-type="string" office:string-value="16-18 "/>
          <table:table-cell office:value-type="string" office:string-value="Female "/>
          <table:table-cell office:value-type="float" office:value="1093295"/>
          <table:table-cell office:value-type="float" office:value="4962"/>
          <table:table-cell office:value-type="float" office:value="84890.029592000006"/>
          <table:table-cell office:value-type="float" office:value="1008404.9704"/>
          <table:table-cell office:value-type="float" office:value="381.40642444999997"/>
          <table:table-cell office:value-type="float" office:value="4580.5935755999999"/>
          <table:table-cell office:value-type="float" office:value="7.7646042094999999"/>
          <table:table-cell office:value-type="float" office:value="92.235395789999998"/>
          <table:table-cell office:value-type="float" office:value="0.744622509861645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16-18T"/>
          <table:table-cell office:value-type="string" office:string-value="Total "/>
          <table:table-cell office:value-type="string" office:string-value="2015Q3"/>
          <table:table-cell office:value-type="string" office:string-value="16-18 "/>
          <table:table-cell office:value-type="string" office:string-value="Total "/>
          <table:table-cell office:value-type="float" office:value="2245532"/>
          <table:table-cell office:value-type="float" office:value="10170"/>
          <table:table-cell office:value-type="float" office:value="187390.98417000001"/>
          <table:table-cell office:value-type="float" office:value="2058141.0157999999"/>
          <table:table-cell office:value-type="float" office:value="848.70847106999997"/>
          <table:table-cell office:value-type="float" office:value="9321.2915288999993"/>
          <table:table-cell office:value-type="float" office:value="8.3450596195000006"/>
          <table:table-cell office:value-type="float" office:value="91.654940381000003"/>
          <table:table-cell office:value-type="float" office:value="0.537512113914528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19-24M"/>
          <table:table-cell office:value-type="string" office:string-value="Total "/>
          <table:table-cell office:value-type="string" office:string-value="2015Q3"/>
          <table:table-cell office:value-type="string" office:string-value="19-24 "/>
          <table:table-cell office:value-type="string" office:string-value="Male "/>
          <table:table-cell office:value-type="float" office:value="2519532"/>
          <table:table-cell office:value-type="float" office:value="8480"/>
          <table:table-cell office:value-type="float" office:value="335282.74417000002"/>
          <table:table-cell office:value-type="float" office:value="2184249.2557999999"/>
          <table:table-cell office:value-type="float" office:value="1201.4578059"/>
          <table:table-cell office:value-type="float" office:value="7278.5421941000004"/>
          <table:table-cell office:value-type="float" office:value="13.307342164"/>
          <table:table-cell office:value-type="float" office:value="86.692657835999995"/>
          <table:table-cell office:value-type="float" office:value="0.72292786705246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19-24F"/>
          <table:table-cell office:value-type="string" office:string-value="Total "/>
          <table:table-cell office:value-type="string" office:string-value="2015Q3"/>
          <table:table-cell office:value-type="string" office:string-value="19-24 "/>
          <table:table-cell office:value-type="string" office:string-value="Female "/>
          <table:table-cell office:value-type="float" office:value="2459123"/>
          <table:table-cell office:value-type="float" office:value="9079"/>
          <table:table-cell office:value-type="float" office:value="442618.27846"/>
          <table:table-cell office:value-type="float" office:value="2016504.7215"/>
          <table:table-cell office:value-type="float" office:value="1747.1666667"/>
          <table:table-cell office:value-type="float" office:value="7331.8333333"/>
          <table:table-cell office:value-type="float" office:value="17.999029672999999"/>
          <table:table-cell office:value-type="float" office:value="82.000970327000005"/>
          <table:table-cell office:value-type="float" office:value="0.790262011387033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19-24T"/>
          <table:table-cell office:value-type="string" office:string-value="Total "/>
          <table:table-cell office:value-type="string" office:string-value="2015Q3"/>
          <table:table-cell office:value-type="string" office:string-value="19-24 "/>
          <table:table-cell office:value-type="string" office:string-value="Total "/>
          <table:table-cell office:value-type="float" office:value="4978655"/>
          <table:table-cell office:value-type="float" office:value="17559"/>
          <table:table-cell office:value-type="float" office:value="777901.02263000002"/>
          <table:table-cell office:value-type="float" office:value="4200753.9774000002"/>
          <table:table-cell office:value-type="float" office:value="2948.6244726"/>
          <table:table-cell office:value-type="float" office:value="14610.375527"/>
          <table:table-cell office:value-type="float" office:value="15.624722392000001"/>
          <table:table-cell office:value-type="float" office:value="84.375277608000005"/>
          <table:table-cell office:value-type="float" office:value="0.537056459222565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TotalM"/>
          <table:table-cell office:value-type="string" office:string-value="Total "/>
          <table:table-cell office:value-type="string" office:string-value="2015Q3"/>
          <table:table-cell office:value-type="string" office:string-value="Total "/>
          <table:table-cell office:value-type="string" office:string-value="Male "/>
          <table:table-cell office:value-type="float" office:value="3671769"/>
          <table:table-cell office:value-type="float" office:value="13688"/>
          <table:table-cell office:value-type="float" office:value="437783.69874999998"/>
          <table:table-cell office:value-type="float" office:value="3233985.3012999999"/>
          <table:table-cell office:value-type="float" office:value="1668.7598525000001"/>
          <table:table-cell office:value-type="float" office:value="12019.240147"/>
          <table:table-cell office:value-type="float" office:value="11.922964073999999"/>
          <table:table-cell office:value-type="float" office:value="88.077035925999994"/>
          <table:table-cell office:value-type="float" office:value="0.542887117539707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TotalF"/>
          <table:table-cell office:value-type="string" office:string-value="Total "/>
          <table:table-cell office:value-type="string" office:string-value="2015Q3"/>
          <table:table-cell office:value-type="string" office:string-value="Total "/>
          <table:table-cell office:value-type="string" office:string-value="Female "/>
          <table:table-cell office:value-type="float" office:value="3552418"/>
          <table:table-cell office:value-type="float" office:value="14041"/>
          <table:table-cell office:value-type="float" office:value="527508.30804999999"/>
          <table:table-cell office:value-type="float" office:value="3024909.6919"/>
          <table:table-cell office:value-type="float" office:value="2128.5730911000001"/>
          <table:table-cell office:value-type="float" office:value="11912.426909"/>
          <table:table-cell office:value-type="float" office:value="14.849274721"/>
          <table:table-cell office:value-type="float" office:value="85.150725279"/>
          <table:table-cell office:value-type="float" office:value="0.588171326110490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3TotalT"/>
          <table:table-cell office:value-type="string" office:string-value="Total "/>
          <table:table-cell office:value-type="string" office:string-value="2015Q3"/>
          <table:table-cell office:value-type="string" office:string-value="Total "/>
          <table:table-cell office:value-type="string" office:string-value="Total "/>
          <table:table-cell office:value-type="float" office:value="7224187"/>
          <table:table-cell office:value-type="float" office:value="27729"/>
          <table:table-cell office:value-type="float" office:value="965292.00679999997"/>
          <table:table-cell office:value-type="float" office:value="6258894.9932000004"/>
          <table:table-cell office:value-type="float" office:value="3797.3329435999999"/>
          <table:table-cell office:value-type="float" office:value="23931.667055999998"/>
          <table:table-cell office:value-type="float" office:value="13.361946566"/>
          <table:table-cell office:value-type="float" office:value="86.638053434"/>
          <table:table-cell office:value-type="float" office:value="0.400477550440084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16-18M"/>
          <table:table-cell office:value-type="string" office:string-value="England "/>
          <table:table-cell office:value-type="string" office:string-value="2015Q4"/>
          <table:table-cell office:value-type="string" office:string-value="16-18 "/>
          <table:table-cell office:value-type="string" office:string-value="Male "/>
          <table:table-cell office:value-type="float" office:value="963513"/>
          <table:table-cell office:value-type="float" office:value="3823"/>
          <table:table-cell office:value-type="float" office:value="82679.577585999999"/>
          <table:table-cell office:value-type="float" office:value="880833.42241"/>
          <table:table-cell office:value-type="float" office:value="327.12282157999999"/>
          <table:table-cell office:value-type="float" office:value="3495.8771784"/>
          <table:table-cell office:value-type="float" office:value="8.5810547014999994"/>
          <table:table-cell office:value-type="float" office:value="91.418945297999997"/>
          <table:table-cell office:value-type="float" office:value="0.887855646135209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16-18F"/>
          <table:table-cell office:value-type="string" office:string-value="England "/>
          <table:table-cell office:value-type="string" office:string-value="2015Q4"/>
          <table:table-cell office:value-type="string" office:string-value="16-18 "/>
          <table:table-cell office:value-type="string" office:string-value="Female "/>
          <table:table-cell office:value-type="float" office:value="910987"/>
          <table:table-cell office:value-type="float" office:value="3679"/>
          <table:table-cell office:value-type="float" office:value="66819.952523"/>
          <table:table-cell office:value-type="float" office:value="844167.04747999995"/>
          <table:table-cell office:value-type="float" office:value="269.37883063999999"/>
          <table:table-cell office:value-type="float" office:value="3409.6211693999999"/>
          <table:table-cell office:value-type="float" office:value="7.3348963841000003"/>
          <table:table-cell office:value-type="float" office:value="92.665103615999996"/>
          <table:table-cell office:value-type="float" office:value="0.842454155591284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16-18T"/>
          <table:table-cell office:value-type="string" office:string-value="England "/>
          <table:table-cell office:value-type="string" office:string-value="2015Q4"/>
          <table:table-cell office:value-type="string" office:string-value="16-18 "/>
          <table:table-cell office:value-type="string" office:string-value="Total "/>
          <table:table-cell office:value-type="float" office:value="1874500"/>
          <table:table-cell office:value-type="float" office:value="7502"/>
          <table:table-cell office:value-type="float" office:value="149499.53010999999"/>
          <table:table-cell office:value-type="float" office:value="1725000.4698999999"/>
          <table:table-cell office:value-type="float" office:value="596.50165221999998"/>
          <table:table-cell office:value-type="float" office:value="6905.4983478000004"/>
          <table:table-cell office:value-type="float" office:value="7.9754350551000002"/>
          <table:table-cell office:value-type="float" office:value="92.024564944999995"/>
          <table:table-cell office:value-type="float" office:value="0.613051020016708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19-24M"/>
          <table:table-cell office:value-type="string" office:string-value="England "/>
          <table:table-cell office:value-type="string" office:string-value="2015Q4"/>
          <table:table-cell office:value-type="string" office:string-value="19-24 "/>
          <table:table-cell office:value-type="string" office:string-value="Male "/>
          <table:table-cell office:value-type="float" office:value="2090904"/>
          <table:table-cell office:value-type="float" office:value="6325"/>
          <table:table-cell office:value-type="float" office:value="262192.5441"/>
          <table:table-cell office:value-type="float" office:value="1828711.4558999999"/>
          <table:table-cell office:value-type="float" office:value="833.76419605000001"/>
          <table:table-cell office:value-type="float" office:value="5491.2358039000001"/>
          <table:table-cell office:value-type="float" office:value="12.539673945000001"/>
          <table:table-cell office:value-type="float" office:value="87.460326054999996"/>
          <table:table-cell office:value-type="float" office:value="0.816158437136577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19-24F"/>
          <table:table-cell office:value-type="string" office:string-value="England "/>
          <table:table-cell office:value-type="string" office:string-value="2015Q4"/>
          <table:table-cell office:value-type="string" office:string-value="19-24 "/>
          <table:table-cell office:value-type="string" office:string-value="Female "/>
          <table:table-cell office:value-type="float" office:value="2050134"/>
          <table:table-cell office:value-type="float" office:value="6741"/>
          <table:table-cell office:value-type="float" office:value="355392.67329000001"/>
          <table:table-cell office:value-type="float" office:value="1694741.3267000001"/>
          <table:table-cell office:value-type="float" office:value="1265.1428570999999"/>
          <table:table-cell office:value-type="float" office:value="5475.8571429000003"/>
          <table:table-cell office:value-type="float" office:value="17.335094842"/>
          <table:table-cell office:value-type="float" office:value="82.664905157999996"/>
          <table:table-cell office:value-type="float" office:value="0.90368610514408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19-24T"/>
          <table:table-cell office:value-type="string" office:string-value="England "/>
          <table:table-cell office:value-type="string" office:string-value="2015Q4"/>
          <table:table-cell office:value-type="string" office:string-value="19-24 "/>
          <table:table-cell office:value-type="string" office:string-value="Total "/>
          <table:table-cell office:value-type="float" office:value="4141038"/>
          <table:table-cell office:value-type="float" office:value="13066"/>
          <table:table-cell office:value-type="float" office:value="617585.21739000001"/>
          <table:table-cell office:value-type="float" office:value="3523452.7826"/>
          <table:table-cell office:value-type="float" office:value="2098.9070532000001"/>
          <table:table-cell office:value-type="float" office:value="10967.092946999999"/>
          <table:table-cell office:value-type="float" office:value="14.913778077"/>
          <table:table-cell office:value-type="float" office:value="85.086221922999997"/>
          <table:table-cell office:value-type="float" office:value="0.610812903015838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TotalM"/>
          <table:table-cell office:value-type="string" office:string-value="England "/>
          <table:table-cell office:value-type="string" office:string-value="2015Q4"/>
          <table:table-cell office:value-type="string" office:string-value="Total "/>
          <table:table-cell office:value-type="string" office:string-value="Male "/>
          <table:table-cell office:value-type="float" office:value="3054417"/>
          <table:table-cell office:value-type="float" office:value="10148"/>
          <table:table-cell office:value-type="float" office:value="344872.12169"/>
          <table:table-cell office:value-type="float" office:value="2709544.8783"/>
          <table:table-cell office:value-type="float" office:value="1160.8870176"/>
          <table:table-cell office:value-type="float" office:value="8987.1129824"/>
          <table:table-cell office:value-type="float" office:value="11.290931189"/>
          <table:table-cell office:value-type="float" office:value="88.709068810999995"/>
          <table:table-cell office:value-type="float" office:value="0.615764620868390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TotalF"/>
          <table:table-cell office:value-type="string" office:string-value="England "/>
          <table:table-cell office:value-type="string" office:string-value="2015Q4"/>
          <table:table-cell office:value-type="string" office:string-value="Total "/>
          <table:table-cell office:value-type="string" office:string-value="Female "/>
          <table:table-cell office:value-type="float" office:value="2961121"/>
          <table:table-cell office:value-type="float" office:value="10420"/>
          <table:table-cell office:value-type="float" office:value="422212.62581"/>
          <table:table-cell office:value-type="float" office:value="2538908.3742"/>
          <table:table-cell office:value-type="float" office:value="1534.5216878000001"/>
          <table:table-cell office:value-type="float" office:value="8885.4783122000008"/>
          <table:table-cell office:value-type="float" office:value="14.258540120999999"/>
          <table:table-cell office:value-type="float" office:value="85.741459879000004"/>
          <table:table-cell office:value-type="float" office:value="0.671359563409178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4TotalT"/>
          <table:table-cell office:value-type="string" office:string-value="England "/>
          <table:table-cell office:value-type="string" office:string-value="2015Q4"/>
          <table:table-cell office:value-type="string" office:string-value="Total "/>
          <table:table-cell office:value-type="string" office:string-value="Total "/>
          <table:table-cell office:value-type="float" office:value="6015538"/>
          <table:table-cell office:value-type="float" office:value="20568"/>
          <table:table-cell office:value-type="float" office:value="767084.74750000006"/>
          <table:table-cell office:value-type="float" office:value="5248453.2525000004"/>
          <table:table-cell office:value-type="float" office:value="2695.4087054000001"/>
          <table:table-cell office:value-type="float" office:value="17872.591294999998"/>
          <table:table-cell office:value-type="float" office:value="12.751723079"/>
          <table:table-cell office:value-type="float" office:value="87.248276920999999"/>
          <table:table-cell office:value-type="float" office:value="0.455850993183590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16-18M"/>
          <table:table-cell office:value-type="string" office:string-value="Wales "/>
          <table:table-cell office:value-type="string" office:string-value="2015Q4"/>
          <table:table-cell office:value-type="string" office:string-value="16-18 "/>
          <table:table-cell office:value-type="string" office:string-value="Male "/>
          <table:table-cell office:value-type="float" office:value="54344"/>
          <table:table-cell office:value-type="float" office:value="536"/>
          <table:table-cell office:value-type="float" office:value="6114.7232045999999"/>
          <table:table-cell office:value-type="float" office:value="48229.276794999998"/>
          <table:table-cell office:value-type="float" office:value="58.035211267999998"/>
          <table:table-cell office:value-type="float" office:value="477.96478873000001"/>
          <table:table-cell office:value-type="float" office:value="11.251882828999999"/>
          <table:table-cell office:value-type="float" office:value="88.748117171000004"/>
          <table:table-cell office:value-type="float" office:value="2.67525910649238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16-18F"/>
          <table:table-cell office:value-type="string" office:string-value="Wales "/>
          <table:table-cell office:value-type="string" office:string-value="2015Q4"/>
          <table:table-cell office:value-type="string" office:string-value="16-18 "/>
          <table:table-cell office:value-type="string" office:string-value="Female "/>
          <table:table-cell office:value-type="float" office:value="53938"/>
          <table:table-cell office:value-type="float" office:value="517"/>
          <table:table-cell office:value-type="float" office:value="4347.0580025999998"/>
          <table:table-cell office:value-type="float" office:value="49590.941997000002"/>
          <table:table-cell office:value-type="float" office:value="43.051282051000001"/>
          <table:table-cell office:value-type="float" office:value="473.94871795"/>
          <table:table-cell office:value-type="float" office:value="8.0593607522999999"/>
          <table:table-cell office:value-type="float" office:value="91.940639247999997"/>
          <table:table-cell office:value-type="float" office:value="2.34646919646351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16-18T"/>
          <table:table-cell office:value-type="string" office:string-value="Wales "/>
          <table:table-cell office:value-type="string" office:string-value="2015Q4"/>
          <table:table-cell office:value-type="string" office:string-value="16-18 "/>
          <table:table-cell office:value-type="string" office:string-value="Total "/>
          <table:table-cell office:value-type="float" office:value="108282"/>
          <table:table-cell office:value-type="float" office:value="1053"/>
          <table:table-cell office:value-type="float" office:value="10461.781207"/>
          <table:table-cell office:value-type="float" office:value="97820.218793000007"/>
          <table:table-cell office:value-type="float" office:value="101.08649332"/>
          <table:table-cell office:value-type="float" office:value="951.91350667999995"/>
          <table:table-cell office:value-type="float" office:value="9.6616069219000007"/>
          <table:table-cell office:value-type="float" office:value="90.338393077999996"/>
          <table:table-cell office:value-type="float" office:value="1.78444328185843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19-24M"/>
          <table:table-cell office:value-type="string" office:string-value="Wales "/>
          <table:table-cell office:value-type="string" office:string-value="2015Q4"/>
          <table:table-cell office:value-type="string" office:string-value="19-24 "/>
          <table:table-cell office:value-type="string" office:string-value="Male "/>
          <table:table-cell office:value-type="float" office:value="130927"/>
          <table:table-cell office:value-type="float" office:value="912"/>
          <table:table-cell office:value-type="float" office:value="20343"/>
          <table:table-cell office:value-type="float" office:value="110584"/>
          <table:table-cell office:value-type="float" office:value="154"/>
          <table:table-cell office:value-type="float" office:value="758"/>
          <table:table-cell office:value-type="float" office:value="15.537666028"/>
          <table:table-cell office:value-type="float" office:value="84.462333971999996"/>
          <table:table-cell office:value-type="float" office:value="2.35116486128733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19-24F"/>
          <table:table-cell office:value-type="string" office:string-value="Wales "/>
          <table:table-cell office:value-type="string" office:string-value="2015Q4"/>
          <table:table-cell office:value-type="string" office:string-value="19-24 "/>
          <table:table-cell office:value-type="string" office:string-value="Female "/>
          <table:table-cell office:value-type="float" office:value="122613"/>
          <table:table-cell office:value-type="float" office:value="963"/>
          <table:table-cell office:value-type="float" office:value="27034"/>
          <table:table-cell office:value-type="float" office:value="95579"/>
          <table:table-cell office:value-type="float" office:value="239"/>
          <table:table-cell office:value-type="float" office:value="724"/>
          <table:table-cell office:value-type="float" office:value="22.048233058000001"/>
          <table:table-cell office:value-type="float" office:value="77.951766942000006"/>
          <table:table-cell office:value-type="float" office:value="2.61844107570629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19-24T"/>
          <table:table-cell office:value-type="string" office:string-value="Wales "/>
          <table:table-cell office:value-type="string" office:string-value="2015Q4"/>
          <table:table-cell office:value-type="string" office:string-value="19-24 "/>
          <table:table-cell office:value-type="string" office:string-value="Total "/>
          <table:table-cell office:value-type="float" office:value="253540"/>
          <table:table-cell office:value-type="float" office:value="1875"/>
          <table:table-cell office:value-type="float" office:value="47377"/>
          <table:table-cell office:value-type="float" office:value="206163"/>
          <table:table-cell office:value-type="float" office:value="393"/>
          <table:table-cell office:value-type="float" office:value="1482"/>
          <table:table-cell office:value-type="float" office:value="18.68620336"/>
          <table:table-cell office:value-type="float" office:value="81.313796640000007"/>
          <table:table-cell office:value-type="float" office:value="1.76440423053685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4TotalM"/>
          <table:table-cell office:value-type="string" office:string-value="Wales "/>
          <table:table-cell office:value-type="string" office:string-value="2015Q4"/>
          <table:table-cell office:value-type="string" office:string-value="Total "/>
          <table:table-cell office:value-type="string" office:string-value="Male "/>
          <table:table-cell office:value-type="float" office:value="185271"/>
          <table:table-cell office:value-type="float" office:value="1448"/>
          <table:table-cell office:value-type="float" office:value="26457.723204999998"/>
          <table:table-cell office:value-type="float" office:value="158813.27679999999"/>
          <table:table-cell office:value-type="float" office:value="212.03521126999999"/>
          <table:table-cell office:value-type="float" office:value="1235.9647887000001"/>
          <table:table-cell office:value-type="float" office:value="14.280552922"/>
          <table:table-cell office:value-type="float" office:value="85.719447078000002"/>
          <table:table-cell office:value-type="float" office:value="1.80212114497681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19-24T"/>
          <table:table-cell office:value-type="string" office:string-value="Wales "/>
          <table:table-cell office:value-type="string" office:string-value="2008Q1"/>
          <table:table-cell office:value-type="string" office:string-value="19-24 "/>
          <table:table-cell office:value-type="string" office:string-value="Total "/>
          <table:table-cell office:value-type="float" office:value="234793"/>
          <table:table-cell office:value-type="float" office:value="2120"/>
          <table:table-cell office:value-type="float" office:value="41234"/>
          <table:table-cell office:value-type="float" office:value="193559"/>
          <table:table-cell office:value-type="float" office:value="377"/>
          <table:table-cell office:value-type="float" office:value="1743"/>
          <table:table-cell office:value-type="float" office:value="17.561852354999999"/>
          <table:table-cell office:value-type="float" office:value="82.438147645000001"/>
          <table:table-cell office:value-type="float" office:value="1.61971056166851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TotalM"/>
          <table:table-cell office:value-type="string" office:string-value="Wales "/>
          <table:table-cell office:value-type="string" office:string-value="2008Q1"/>
          <table:table-cell office:value-type="string" office:string-value="Total "/>
          <table:table-cell office:value-type="string" office:string-value="Male "/>
          <table:table-cell office:value-type="float" office:value="180336"/>
          <table:table-cell office:value-type="float" office:value="1787"/>
          <table:table-cell office:value-type="float" office:value="23942"/>
          <table:table-cell office:value-type="float" office:value="156394"/>
          <table:table-cell office:value-type="float" office:value="237"/>
          <table:table-cell office:value-type="float" office:value="1550"/>
          <table:table-cell office:value-type="float" office:value="13.276328631"/>
          <table:table-cell office:value-type="float" office:value="86.723671369000002"/>
          <table:table-cell office:value-type="float" office:value="1.57326405271366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TotalF"/>
          <table:table-cell office:value-type="string" office:string-value="Wales "/>
          <table:table-cell office:value-type="string" office:string-value="2008Q1"/>
          <table:table-cell office:value-type="string" office:string-value="Total "/>
          <table:table-cell office:value-type="string" office:string-value="Female "/>
          <table:table-cell office:value-type="float" office:value="174503"/>
          <table:table-cell office:value-type="float" office:value="1827"/>
          <table:table-cell office:value-type="float" office:value="31582.804606000002"/>
          <table:table-cell office:value-type="float" office:value="142920.19539000001"/>
          <table:table-cell office:value-type="float" office:value="310.06477733000003"/>
          <table:table-cell office:value-type="float" office:value="1516.9352226999999"/>
          <table:table-cell office:value-type="float" office:value="18.098717274999998"/>
          <table:table-cell office:value-type="float" office:value="81.901282725000002"/>
          <table:table-cell office:value-type="float" office:value="1.76545254146832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1TotalT"/>
          <table:table-cell office:value-type="string" office:string-value="Wales "/>
          <table:table-cell office:value-type="string" office:string-value="2008Q1"/>
          <table:table-cell office:value-type="string" office:string-value="Total "/>
          <table:table-cell office:value-type="string" office:string-value="Total "/>
          <table:table-cell office:value-type="float" office:value="354839"/>
          <table:table-cell office:value-type="float" office:value="3614"/>
          <table:table-cell office:value-type="float" office:value="55524.804605999998"/>
          <table:table-cell office:value-type="float" office:value="299314.19539000001"/>
          <table:table-cell office:value-type="float" office:value="547.06477732999997"/>
          <table:table-cell office:value-type="float" office:value="3066.9352226999999"/>
          <table:table-cell office:value-type="float" office:value="15.647886677000001"/>
          <table:table-cell office:value-type="float" office:value="84.352113322999998"/>
          <table:table-cell office:value-type="float" office:value="1.18450753358992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16-18M"/>
          <table:table-cell office:value-type="string" office:string-value="Scotland "/>
          <table:table-cell office:value-type="string" office:string-value="2008Q1"/>
          <table:table-cell office:value-type="string" office:string-value="16-18 "/>
          <table:table-cell office:value-type="string" office:string-value="Male "/>
          <table:table-cell office:value-type="float" office:value="98989"/>
          <table:table-cell office:value-type="float" office:value="885"/>
          <table:table-cell office:value-type="float" office:value="13136"/>
          <table:table-cell office:value-type="float" office:value="85853"/>
          <table:table-cell office:value-type="float" office:value="115"/>
          <table:table-cell office:value-type="float" office:value="770"/>
          <table:table-cell office:value-type="float" office:value="13.270161331000001"/>
          <table:table-cell office:value-type="float" office:value="86.729838669000003"/>
          <table:table-cell office:value-type="float" office:value="2.23515068400983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16-18F"/>
          <table:table-cell office:value-type="string" office:string-value="Scotland "/>
          <table:table-cell office:value-type="string" office:string-value="2008Q1"/>
          <table:table-cell office:value-type="string" office:string-value="16-18 "/>
          <table:table-cell office:value-type="string" office:string-value="Female "/>
          <table:table-cell office:value-type="float" office:value="95349"/>
          <table:table-cell office:value-type="float" office:value="856"/>
          <table:table-cell office:value-type="float" office:value="9923"/>
          <table:table-cell office:value-type="float" office:value="85426"/>
          <table:table-cell office:value-type="float" office:value="91"/>
          <table:table-cell office:value-type="float" office:value="765"/>
          <table:table-cell office:value-type="float" office:value="10.407031011999999"/>
          <table:table-cell office:value-type="float" office:value="89.592968987999996"/>
          <table:table-cell office:value-type="float" office:value="2.04559464330462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16-18T"/>
          <table:table-cell office:value-type="string" office:string-value="Scotland "/>
          <table:table-cell office:value-type="string" office:string-value="2008Q1"/>
          <table:table-cell office:value-type="string" office:string-value="16-18 "/>
          <table:table-cell office:value-type="string" office:string-value="Total "/>
          <table:table-cell office:value-type="float" office:value="194338"/>
          <table:table-cell office:value-type="float" office:value="1741"/>
          <table:table-cell office:value-type="float" office:value="23059"/>
          <table:table-cell office:value-type="float" office:value="171279"/>
          <table:table-cell office:value-type="float" office:value="206"/>
          <table:table-cell office:value-type="float" office:value="1535"/>
          <table:table-cell office:value-type="float" office:value="11.86540975"/>
          <table:table-cell office:value-type="float" office:value="88.134590250000002"/>
          <table:table-cell office:value-type="float" office:value="1.51904713823975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19-24M"/>
          <table:table-cell office:value-type="string" office:string-value="Scotland "/>
          <table:table-cell office:value-type="string" office:string-value="2008Q1"/>
          <table:table-cell office:value-type="string" office:string-value="19-24 "/>
          <table:table-cell office:value-type="string" office:string-value="Male "/>
          <table:table-cell office:value-type="float" office:value="197440"/>
          <table:table-cell office:value-type="float" office:value="1378"/>
          <table:table-cell office:value-type="float" office:value="21871"/>
          <table:table-cell office:value-type="float" office:value="175569"/>
          <table:table-cell office:value-type="float" office:value="167"/>
          <table:table-cell office:value-type="float" office:value="1211"/>
          <table:table-cell office:value-type="float" office:value="11.077289303000001"/>
          <table:table-cell office:value-type="float" office:value="88.922710696999999"/>
          <table:table-cell office:value-type="float" office:value="1.6571222869445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19-24F"/>
          <table:table-cell office:value-type="string" office:string-value="Scotland "/>
          <table:table-cell office:value-type="string" office:string-value="2008Q1"/>
          <table:table-cell office:value-type="string" office:string-value="19-24 "/>
          <table:table-cell office:value-type="string" office:string-value="Female "/>
          <table:table-cell office:value-type="float" office:value="203765"/>
          <table:table-cell office:value-type="float" office:value="1409"/>
          <table:table-cell office:value-type="float" office:value="40511"/>
          <table:table-cell office:value-type="float" office:value="163254"/>
          <table:table-cell office:value-type="float" office:value="274"/>
          <table:table-cell office:value-type="float" office:value="1135"/>
          <table:table-cell office:value-type="float" office:value="19.881235737000001"/>
          <table:table-cell office:value-type="float" office:value="80.118764263000003"/>
          <table:table-cell office:value-type="float" office:value="2.08396002198082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19-24T"/>
          <table:table-cell office:value-type="string" office:string-value="Scotland "/>
          <table:table-cell office:value-type="string" office:string-value="2008Q1"/>
          <table:table-cell office:value-type="string" office:string-value="19-24 "/>
          <table:table-cell office:value-type="string" office:string-value="Total "/>
          <table:table-cell office:value-type="float" office:value="401205"/>
          <table:table-cell office:value-type="float" office:value="2787"/>
          <table:table-cell office:value-type="float" office:value="62382"/>
          <table:table-cell office:value-type="float" office:value="338823"/>
          <table:table-cell office:value-type="float" office:value="441"/>
          <table:table-cell office:value-type="float" office:value="2346"/>
          <table:table-cell office:value-type="float" office:value="15.548659663"/>
          <table:table-cell office:value-type="float" office:value="84.451340337000005"/>
          <table:table-cell office:value-type="float" office:value="1.34535636930774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TotalM"/>
          <table:table-cell office:value-type="string" office:string-value="Scotland "/>
          <table:table-cell office:value-type="string" office:string-value="2008Q1"/>
          <table:table-cell office:value-type="string" office:string-value="Total "/>
          <table:table-cell office:value-type="string" office:string-value="Male "/>
          <table:table-cell office:value-type="float" office:value="296429"/>
          <table:table-cell office:value-type="float" office:value="2263"/>
          <table:table-cell office:value-type="float" office:value="35007"/>
          <table:table-cell office:value-type="float" office:value="261422"/>
          <table:table-cell office:value-type="float" office:value="282"/>
          <table:table-cell office:value-type="float" office:value="1981"/>
          <table:table-cell office:value-type="float" office:value="11.809573286999999"/>
          <table:table-cell office:value-type="float" office:value="88.190426712999994"/>
          <table:table-cell office:value-type="float" office:value="1.3296631077199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TotalF"/>
          <table:table-cell office:value-type="string" office:string-value="Scotland "/>
          <table:table-cell office:value-type="string" office:string-value="2008Q1"/>
          <table:table-cell office:value-type="string" office:string-value="Total "/>
          <table:table-cell office:value-type="string" office:string-value="Female "/>
          <table:table-cell office:value-type="float" office:value="299114"/>
          <table:table-cell office:value-type="float" office:value="2265"/>
          <table:table-cell office:value-type="float" office:value="50434"/>
          <table:table-cell office:value-type="float" office:value="248680"/>
          <table:table-cell office:value-type="float" office:value="365"/>
          <table:table-cell office:value-type="float" office:value="1900"/>
          <table:table-cell office:value-type="float" office:value="16.861129869999999"/>
          <table:table-cell office:value-type="float" office:value="83.138870130000001"/>
          <table:table-cell office:value-type="float" office:value="1.54193960659789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1TotalT"/>
          <table:table-cell office:value-type="string" office:string-value="Scotland "/>
          <table:table-cell office:value-type="string" office:string-value="2008Q1"/>
          <table:table-cell office:value-type="string" office:string-value="Total "/>
          <table:table-cell office:value-type="string" office:string-value="Total "/>
          <table:table-cell office:value-type="float" office:value="595543"/>
          <table:table-cell office:value-type="float" office:value="4528"/>
          <table:table-cell office:value-type="float" office:value="85441"/>
          <table:table-cell office:value-type="float" office:value="510102"/>
          <table:table-cell office:value-type="float" office:value="647"/>
          <table:table-cell office:value-type="float" office:value="3881"/>
          <table:table-cell office:value-type="float" office:value="14.346739026"/>
          <table:table-cell office:value-type="float" office:value="85.653260974000005"/>
          <table:table-cell office:value-type="float" office:value="1.02106035122531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116-18M"/>
          <table:table-cell office:value-type="string" office:string-value="N Ireland "/>
          <table:table-cell office:value-type="string" office:string-value="2008Q1"/>
          <table:table-cell office:value-type="string" office:string-value="16-18 "/>
          <table:table-cell office:value-type="string" office:string-value="Male "/>
          <table:table-cell office:value-type="float" office:value="38445"/>
          <table:table-cell office:value-type="float" office:value="161"/>
          <table:table-cell office:value-type="float" office:value="3873.6333043"/>
          <table:table-cell office:value-type="float" office:value="34571.366695999997"/>
          <table:table-cell office:value-type="float" office:value="16.166666667000001"/>
          <table:table-cell office:value-type="float" office:value="144.83333332999999"/>
          <table:table-cell office:value-type="float" office:value="10.075779175999999"/>
          <table:table-cell office:value-type="float" office:value="89.924220824000002"/>
          <table:table-cell office:value-type="float" office:value="4.649655702392292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116-18F"/>
          <table:table-cell office:value-type="string" office:string-value="N Ireland "/>
          <table:table-cell office:value-type="string" office:string-value="2008Q1"/>
          <table:table-cell office:value-type="string" office:string-value="16-18 "/>
          <table:table-cell office:value-type="string" office:string-value="Female "/>
          <table:table-cell office:value-type="float" office:value="37882"/>
          <table:table-cell office:value-type="float" office:value="171"/>
          <table:table-cell office:value-type="float" office:value="2739.6895421999998"/>
          <table:table-cell office:value-type="float" office:value="35142.310458"/>
          <table:table-cell office:value-type="float" office:value="13.041666666999999"/>
          <table:table-cell office:value-type="float" office:value="157.95833332999999"/>
          <table:table-cell office:value-type="float" office:value="7.2321671036000001"/>
          <table:table-cell office:value-type="float" office:value="92.767832896000002"/>
          <table:table-cell office:value-type="float" office:value="3.8823165917208953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116-18T"/>
          <table:table-cell office:value-type="string" office:string-value="N Ireland "/>
          <table:table-cell office:value-type="string" office:string-value="2008Q1"/>
          <table:table-cell office:value-type="string" office:string-value="16-18 "/>
          <table:table-cell office:value-type="string" office:string-value="Total "/>
          <table:table-cell office:value-type="float" office:value="76327"/>
          <table:table-cell office:value-type="float" office:value="332"/>
          <table:table-cell office:value-type="float" office:value="6613.3228465000002"/>
          <table:table-cell office:value-type="float" office:value="69713.677152999997"/>
          <table:table-cell office:value-type="float" office:value="29.208333332999999"/>
          <table:table-cell office:value-type="float" office:value="302.79166666999998"/>
          <table:table-cell office:value-type="float" office:value="8.6644606057000004"/>
          <table:table-cell office:value-type="float" office:value="91.335539393999994"/>
          <table:table-cell office:value-type="float" office:value="3.0260611101900303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8Q119-24M"/>
          <table:table-cell office:value-type="string" office:string-value="N Ireland "/>
          <table:table-cell office:value-type="string" office:string-value="2008Q1"/>
          <table:table-cell office:value-type="string" office:string-value="19-24 "/>
          <table:table-cell office:value-type="string" office:string-value="Male "/>
          <table:table-cell office:value-type="float" office:value="70775"/>
          <table:table-cell office:value-type="float" office:value="271"/>
          <table:table-cell office:value-type="float" office:value="8977"/>
          <table:table-cell office:value-type="float" office:value="61798"/>
          <table:table-cell office:value-type="float" office:value="34"/>
          <table:table-cell office:value-type="float" office:value="237"/>
          <table:table-cell office:value-type="float" office:value="12.683857293999999"/>
          <table:table-cell office:value-type="float" office:value="87.316142705999994"/>
          <table:table-cell office:value-type="float" office:value="3.9622727757981151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8Q119-24F"/>
          <table:table-cell office:value-type="string" office:string-value="N Ireland "/>
          <table:table-cell office:value-type="string" office:string-value="2008Q1"/>
          <table:table-cell office:value-type="string" office:string-value="19-24 "/>
          <table:table-cell office:value-type="string" office:string-value="Female "/>
          <table:table-cell office:value-type="float" office:value="73800"/>
          <table:table-cell office:value-type="float" office:value="265"/>
          <table:table-cell office:value-type="float" office:value="13082"/>
          <table:table-cell office:value-type="float" office:value="60718"/>
          <table:table-cell office:value-type="float" office:value="45"/>
          <table:table-cell office:value-type="float" office:value="220"/>
          <table:table-cell office:value-type="float" office:value="17.726287263"/>
          <table:table-cell office:value-type="float" office:value="82.273712736999997"/>
          <table:table-cell office:value-type="float" office:value="4.59803818791217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119-24T"/>
          <table:table-cell office:value-type="string" office:string-value="N Ireland "/>
          <table:table-cell office:value-type="string" office:string-value="2008Q1"/>
          <table:table-cell office:value-type="string" office:string-value="19-24 "/>
          <table:table-cell office:value-type="string" office:string-value="Total "/>
          <table:table-cell office:value-type="float" office:value="144575"/>
          <table:table-cell office:value-type="float" office:value="536"/>
          <table:table-cell office:value-type="float" office:value="22059"/>
          <table:table-cell office:value-type="float" office:value="122516"/>
          <table:table-cell office:value-type="float" office:value="79"/>
          <table:table-cell office:value-type="float" office:value="457"/>
          <table:table-cell office:value-type="float" office:value="15.257824658000001"/>
          <table:table-cell office:value-type="float" office:value="84.742175341999996"/>
          <table:table-cell office:value-type="float" office:value="3.0441762296576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1TotalM"/>
          <table:table-cell office:value-type="string" office:string-value="N Ireland "/>
          <table:table-cell office:value-type="string" office:string-value="2008Q1"/>
          <table:table-cell office:value-type="string" office:string-value="Total "/>
          <table:table-cell office:value-type="string" office:string-value="Male "/>
          <table:table-cell office:value-type="float" office:value="109220"/>
          <table:table-cell office:value-type="float" office:value="432"/>
          <table:table-cell office:value-type="float" office:value="12850.633304000001"/>
          <table:table-cell office:value-type="float" office:value="96369.366695999997"/>
          <table:table-cell office:value-type="float" office:value="50.166666667000001"/>
          <table:table-cell office:value-type="float" office:value="381.83333333000002"/>
          <table:table-cell office:value-type="float" office:value="11.765824304000001"/>
          <table:table-cell office:value-type="float" office:value="88.234175695999994"/>
          <table:table-cell office:value-type="float" office:value="3.03839192912511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1TotalF"/>
          <table:table-cell office:value-type="string" office:string-value="N Ireland "/>
          <table:table-cell office:value-type="string" office:string-value="2008Q1"/>
          <table:table-cell office:value-type="string" office:string-value="Total "/>
          <table:table-cell office:value-type="string" office:string-value="Female "/>
          <table:table-cell office:value-type="float" office:value="111682"/>
          <table:table-cell office:value-type="float" office:value="436"/>
          <table:table-cell office:value-type="float" office:value="15821.689542"/>
          <table:table-cell office:value-type="float" office:value="95860.310458000007"/>
          <table:table-cell office:value-type="float" office:value="58.041666667000001"/>
          <table:table-cell office:value-type="float" office:value="377.95833333000002"/>
          <table:table-cell office:value-type="float" office:value="14.166731919"/>
          <table:table-cell office:value-type="float" office:value="85.833268081"/>
          <table:table-cell office:value-type="float" office:value="3.27322220596555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1TotalT"/>
          <table:table-cell office:value-type="string" office:string-value="N Ireland "/>
          <table:table-cell office:value-type="string" office:string-value="2008Q1"/>
          <table:table-cell office:value-type="string" office:string-value="Total "/>
          <table:table-cell office:value-type="string" office:string-value="Total "/>
          <table:table-cell office:value-type="float" office:value="220902"/>
          <table:table-cell office:value-type="float" office:value="868"/>
          <table:table-cell office:value-type="float" office:value="28672.322846999999"/>
          <table:table-cell office:value-type="float" office:value="192229.67715"/>
          <table:table-cell office:value-type="float" office:value="108.20833333"/>
          <table:table-cell office:value-type="float" office:value="759.79166667000004"/>
          <table:table-cell office:value-type="float" office:value="12.979657425999999"/>
          <table:table-cell office:value-type="float" office:value="87.020342573999997"/>
          <table:table-cell office:value-type="float" office:value="2.23582711215266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16-18M"/>
          <table:table-cell office:value-type="string" office:string-value="Total "/>
          <table:table-cell office:value-type="string" office:string-value="2008Q1"/>
          <table:table-cell office:value-type="string" office:string-value="16-18 "/>
          <table:table-cell office:value-type="string" office:string-value="Male "/>
          <table:table-cell office:value-type="float" office:value="1170340"/>
          <table:table-cell office:value-type="float" office:value="6376"/>
          <table:table-cell office:value-type="float" office:value="139978.04074"/>
          <table:table-cell office:value-type="float" office:value="1030361.9593"/>
          <table:table-cell office:value-type="float" office:value="776.79566598999997"/>
          <table:table-cell office:value-type="float" office:value="5599.204334"/>
          <table:table-cell office:value-type="float" office:value="11.960459416999999"/>
          <table:table-cell office:value-type="float" office:value="88.039540583000004"/>
          <table:table-cell office:value-type="float" office:value="0.796516417716849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16-18F"/>
          <table:table-cell office:value-type="string" office:string-value="Total "/>
          <table:table-cell office:value-type="string" office:string-value="2008Q1"/>
          <table:table-cell office:value-type="string" office:string-value="16-18 "/>
          <table:table-cell office:value-type="string" office:string-value="Female "/>
          <table:table-cell office:value-type="float" office:value="1149541"/>
          <table:table-cell office:value-type="float" office:value="6412"/>
          <table:table-cell office:value-type="float" office:value="117303.35838000001"/>
          <table:table-cell office:value-type="float" office:value="1032237.6416"/>
          <table:table-cell office:value-type="float" office:value="661.53804321999996"/>
          <table:table-cell office:value-type="float" office:value="5750.4619567999998"/>
          <table:table-cell office:value-type="float" office:value="10.204364906"/>
          <table:table-cell office:value-type="float" office:value="89.795635094000005"/>
          <table:table-cell office:value-type="float" office:value="0.740934671872976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16-18T"/>
          <table:table-cell office:value-type="string" office:string-value="Total "/>
          <table:table-cell office:value-type="string" office:string-value="2008Q1"/>
          <table:table-cell office:value-type="string" office:string-value="16-18 "/>
          <table:table-cell office:value-type="string" office:string-value="Total "/>
          <table:table-cell office:value-type="float" office:value="2319881"/>
          <table:table-cell office:value-type="float" office:value="12788"/>
          <table:table-cell office:value-type="float" office:value="257281.39911999999"/>
          <table:table-cell office:value-type="float" office:value="2062599.6009"/>
          <table:table-cell office:value-type="float" office:value="1438.3337091999999"/>
          <table:table-cell office:value-type="float" office:value="11349.666291"/>
          <table:table-cell office:value-type="float" office:value="11.090284334"/>
          <table:table-cell office:value-type="float" office:value="88.909715665999997"/>
          <table:table-cell office:value-type="float" office:value="0.544252845884517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19-24M"/>
          <table:table-cell office:value-type="string" office:string-value="Total "/>
          <table:table-cell office:value-type="string" office:string-value="2008Q1"/>
          <table:table-cell office:value-type="string" office:string-value="19-24 "/>
          <table:table-cell office:value-type="string" office:string-value="Male "/>
          <table:table-cell office:value-type="float" office:value="2339219"/>
          <table:table-cell office:value-type="float" office:value="9832"/>
          <table:table-cell office:value-type="float" office:value="293528.36139999999"/>
          <table:table-cell office:value-type="float" office:value="2045690.6385999999"/>
          <table:table-cell office:value-type="float" office:value="1271.634957"/>
          <table:table-cell office:value-type="float" office:value="8560.3650429999998"/>
          <table:table-cell office:value-type="float" office:value="12.548135143"/>
          <table:table-cell office:value-type="float" office:value="87.451864857000004"/>
          <table:table-cell office:value-type="float" office:value="0.654800899904339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19-24F"/>
          <table:table-cell office:value-type="string" office:string-value="Total "/>
          <table:table-cell office:value-type="string" office:string-value="2008Q1"/>
          <table:table-cell office:value-type="string" office:string-value="19-24 "/>
          <table:table-cell office:value-type="string" office:string-value="Female "/>
          <table:table-cell office:value-type="float" office:value="2364751"/>
          <table:table-cell office:value-type="float" office:value="10735"/>
          <table:table-cell office:value-type="float" office:value="463047.74650000001"/>
          <table:table-cell office:value-type="float" office:value="1901703.2535000001"/>
          <table:table-cell office:value-type="float" office:value="2159.1912145000001"/>
          <table:table-cell office:value-type="float" office:value="8575.8087854999994"/>
          <table:table-cell office:value-type="float" office:value="19.581247518000001"/>
          <table:table-cell office:value-type="float" office:value="80.418752482000002"/>
          <table:table-cell office:value-type="float" office:value="0.750678351159149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19-24T"/>
          <table:table-cell office:value-type="string" office:string-value="Total "/>
          <table:table-cell office:value-type="string" office:string-value="2008Q1"/>
          <table:table-cell office:value-type="string" office:string-value="19-24 "/>
          <table:table-cell office:value-type="string" office:string-value="Total "/>
          <table:table-cell office:value-type="float" office:value="4703970"/>
          <table:table-cell office:value-type="float" office:value="20567"/>
          <table:table-cell office:value-type="float" office:value="756576.10789999994"/>
          <table:table-cell office:value-type="float" office:value="3947393.8920999998"/>
          <table:table-cell office:value-type="float" office:value="3430.8261714999999"/>
          <table:table-cell office:value-type="float" office:value="17136.173827999999"/>
          <table:table-cell office:value-type="float" office:value="16.083778337999998"/>
          <table:table-cell office:value-type="float" office:value="83.916221661999998"/>
          <table:table-cell office:value-type="float" office:value="0.502096966626603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TotalM"/>
          <table:table-cell office:value-type="string" office:string-value="Total "/>
          <table:table-cell office:value-type="string" office:string-value="2008Q1"/>
          <table:table-cell office:value-type="string" office:string-value="Total "/>
          <table:table-cell office:value-type="string" office:string-value="Male "/>
          <table:table-cell office:value-type="float" office:value="3509559"/>
          <table:table-cell office:value-type="float" office:value="16208"/>
          <table:table-cell office:value-type="float" office:value="433506.40214000002"/>
          <table:table-cell office:value-type="float" office:value="3076052.5978999999"/>
          <table:table-cell office:value-type="float" office:value="2048.4306230000002"/>
          <table:table-cell office:value-type="float" office:value="14159.569377"/>
          <table:table-cell office:value-type="float" office:value="12.352161686000001"/>
          <table:table-cell office:value-type="float" office:value="87.647838313999998"/>
          <table:table-cell office:value-type="float" office:value="0.506562977567236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TotalF"/>
          <table:table-cell office:value-type="string" office:string-value="Total "/>
          <table:table-cell office:value-type="string" office:string-value="2008Q1"/>
          <table:table-cell office:value-type="string" office:string-value="Total "/>
          <table:table-cell office:value-type="string" office:string-value="Female "/>
          <table:table-cell office:value-type="float" office:value="3514292"/>
          <table:table-cell office:value-type="float" office:value="17147"/>
          <table:table-cell office:value-type="float" office:value="580351.10488"/>
          <table:table-cell office:value-type="float" office:value="2933940.8950999998"/>
          <table:table-cell office:value-type="float" office:value="2820.7292576999998"/>
          <table:table-cell office:value-type="float" office:value="14326.270742000001"/>
          <table:table-cell office:value-type="float" office:value="16.514026293000001"/>
          <table:table-cell office:value-type="float" office:value="83.485973706999999"/>
          <table:table-cell office:value-type="float" office:value="0.55577018101873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1TotalT"/>
          <table:table-cell office:value-type="string" office:string-value="Total "/>
          <table:table-cell office:value-type="string" office:string-value="2008Q1"/>
          <table:table-cell office:value-type="string" office:string-value="Total "/>
          <table:table-cell office:value-type="string" office:string-value="Total "/>
          <table:table-cell office:value-type="float" office:value="7023851"/>
          <table:table-cell office:value-type="float" office:value="33355"/>
          <table:table-cell office:value-type="float" office:value="1013857.507"/>
          <table:table-cell office:value-type="float" office:value="6009993.4929999998"/>
          <table:table-cell office:value-type="float" office:value="4869.1598807"/>
          <table:table-cell office:value-type="float" office:value="28485.840119"/>
          <table:table-cell office:value-type="float" office:value="14.434496219"/>
          <table:table-cell office:value-type="float" office:value="85.565503781000004"/>
          <table:table-cell office:value-type="float" office:value="0.377160124342613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2TotalT"/>
          <table:table-cell office:value-type="string" office:string-value="Total "/>
          <table:table-cell office:value-type="string" office:string-value="2008Q2"/>
          <table:table-cell office:value-type="string" office:string-value="Total "/>
          <table:table-cell office:value-type="string" office:string-value="Total "/>
          <table:table-cell office:value-type="float" office:value="7054274"/>
          <table:table-cell office:value-type="float" office:value="33173"/>
          <table:table-cell office:value-type="float" office:value="1002897.3602"/>
          <table:table-cell office:value-type="float" office:value="6051376.6398"/>
          <table:table-cell office:value-type="float" office:value="4815.1284740999999"/>
          <table:table-cell office:value-type="float" office:value="28357.871525999999"/>
          <table:table-cell office:value-type="float" office:value="14.216875615999999"/>
          <table:table-cell office:value-type="float" office:value="85.783124384000004"/>
          <table:table-cell office:value-type="float" office:value="0.375808595352282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19-24T"/>
          <table:table-cell office:value-type="string" office:string-value="Wales "/>
          <table:table-cell office:value-type="string" office:string-value="2008Q3"/>
          <table:table-cell office:value-type="string" office:string-value="19-24 "/>
          <table:table-cell office:value-type="string" office:string-value="Total "/>
          <table:table-cell office:value-type="float" office:value="237674"/>
          <table:table-cell office:value-type="float" office:value="2064"/>
          <table:table-cell office:value-type="float" office:value="40647"/>
          <table:table-cell office:value-type="float" office:value="197027"/>
          <table:table-cell office:value-type="float" office:value="369"/>
          <table:table-cell office:value-type="float" office:value="1695"/>
          <table:table-cell office:value-type="float" office:value="17.101996852999999"/>
          <table:table-cell office:value-type="float" office:value="82.898003146999997"/>
          <table:table-cell office:value-type="float" office:value="1.62441380120773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TotalM"/>
          <table:table-cell office:value-type="string" office:string-value="Wales "/>
          <table:table-cell office:value-type="string" office:string-value="2008Q3"/>
          <table:table-cell office:value-type="string" office:string-value="Total "/>
          <table:table-cell office:value-type="string" office:string-value="Male "/>
          <table:table-cell office:value-type="float" office:value="181158"/>
          <table:table-cell office:value-type="float" office:value="1697"/>
          <table:table-cell office:value-type="float" office:value="25610"/>
          <table:table-cell office:value-type="float" office:value="155548"/>
          <table:table-cell office:value-type="float" office:value="245"/>
          <table:table-cell office:value-type="float" office:value="1452"/>
          <table:table-cell office:value-type="float" office:value="14.136830832999999"/>
          <table:table-cell office:value-type="float" office:value="85.863169166999995"/>
          <table:table-cell office:value-type="float" office:value="1.65765686960210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TotalF"/>
          <table:table-cell office:value-type="string" office:string-value="Wales "/>
          <table:table-cell office:value-type="string" office:string-value="2008Q3"/>
          <table:table-cell office:value-type="string" office:string-value="Total "/>
          <table:table-cell office:value-type="string" office:string-value="Female "/>
          <table:table-cell office:value-type="float" office:value="174503"/>
          <table:table-cell office:value-type="float" office:value="1746"/>
          <table:table-cell office:value-type="float" office:value="29443.472071"/>
          <table:table-cell office:value-type="float" office:value="145059.52793000001"/>
          <table:table-cell office:value-type="float" office:value="292.11111111000002"/>
          <table:table-cell office:value-type="float" office:value="1453.8888889"/>
          <table:table-cell office:value-type="float" office:value="16.872759820999999"/>
          <table:table-cell office:value-type="float" office:value="83.127240178999998"/>
          <table:table-cell office:value-type="float" office:value="1.75670442402948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8Q3TotalT"/>
          <table:table-cell office:value-type="string" office:string-value="Wales "/>
          <table:table-cell office:value-type="string" office:string-value="2008Q3"/>
          <table:table-cell office:value-type="string" office:string-value="Total "/>
          <table:table-cell office:value-type="string" office:string-value="Total "/>
          <table:table-cell office:value-type="float" office:value="355661"/>
          <table:table-cell office:value-type="float" office:value="3443"/>
          <table:table-cell office:value-type="float" office:value="55053.472070999997"/>
          <table:table-cell office:value-type="float" office:value="300607.52792999998"/>
          <table:table-cell office:value-type="float" office:value="537.11111111000002"/>
          <table:table-cell office:value-type="float" office:value="2905.8888889"/>
          <table:table-cell office:value-type="float" office:value="15.47919847"/>
          <table:table-cell office:value-type="float" office:value="84.52080153"/>
          <table:table-cell office:value-type="float" office:value="1.20821326013966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16-18M"/>
          <table:table-cell office:value-type="string" office:string-value="Scotland "/>
          <table:table-cell office:value-type="string" office:string-value="2008Q3"/>
          <table:table-cell office:value-type="string" office:string-value="16-18 "/>
          <table:table-cell office:value-type="string" office:string-value="Male "/>
          <table:table-cell office:value-type="float" office:value="98739"/>
          <table:table-cell office:value-type="float" office:value="871"/>
          <table:table-cell office:value-type="float" office:value="12723"/>
          <table:table-cell office:value-type="float" office:value="86016"/>
          <table:table-cell office:value-type="float" office:value="104"/>
          <table:table-cell office:value-type="float" office:value="767"/>
          <table:table-cell office:value-type="float" office:value="12.885485978"/>
          <table:table-cell office:value-type="float" office:value="87.114514021999994"/>
          <table:table-cell office:value-type="float" office:value="2.22506475360194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16-18F"/>
          <table:table-cell office:value-type="string" office:string-value="Scotland "/>
          <table:table-cell office:value-type="string" office:string-value="2008Q3"/>
          <table:table-cell office:value-type="string" office:string-value="16-18 "/>
          <table:table-cell office:value-type="string" office:string-value="Female "/>
          <table:table-cell office:value-type="float" office:value="94266"/>
          <table:table-cell office:value-type="float" office:value="814"/>
          <table:table-cell office:value-type="float" office:value="10267"/>
          <table:table-cell office:value-type="float" office:value="83999"/>
          <table:table-cell office:value-type="float" office:value="89"/>
          <table:table-cell office:value-type="float" office:value="725"/>
          <table:table-cell office:value-type="float" office:value="10.891519742"/>
          <table:table-cell office:value-type="float" office:value="89.108480258"/>
          <table:table-cell office:value-type="float" office:value="2.14016683055650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16-18T"/>
          <table:table-cell office:value-type="string" office:string-value="Scotland "/>
          <table:table-cell office:value-type="string" office:string-value="2008Q3"/>
          <table:table-cell office:value-type="string" office:string-value="16-18 "/>
          <table:table-cell office:value-type="string" office:string-value="Total "/>
          <table:table-cell office:value-type="float" office:value="193005"/>
          <table:table-cell office:value-type="float" office:value="1685"/>
          <table:table-cell office:value-type="float" office:value="22990"/>
          <table:table-cell office:value-type="float" office:value="170015"/>
          <table:table-cell office:value-type="float" office:value="193"/>
          <table:table-cell office:value-type="float" office:value="1492"/>
          <table:table-cell office:value-type="float" office:value="11.911608508"/>
          <table:table-cell office:value-type="float" office:value="88.088391492"/>
          <table:table-cell office:value-type="float" office:value="1.5466806928191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19-24M"/>
          <table:table-cell office:value-type="string" office:string-value="Wales "/>
          <table:table-cell office:value-type="string" office:string-value="2014Q4"/>
          <table:table-cell office:value-type="string" office:string-value="19-24 "/>
          <table:table-cell office:value-type="string" office:string-value="Male "/>
          <table:table-cell office:value-type="float" office:value="130650"/>
          <table:table-cell office:value-type="float" office:value="886"/>
          <table:table-cell office:value-type="float" office:value="22705"/>
          <table:table-cell office:value-type="float" office:value="107945"/>
          <table:table-cell office:value-type="float" office:value="159"/>
          <table:table-cell office:value-type="float" office:value="727"/>
          <table:table-cell office:value-type="float" office:value="17.378492155"/>
          <table:table-cell office:value-type="float" office:value="82.621507844999996"/>
          <table:table-cell office:value-type="float" office:value="2.49512216845999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19-24F"/>
          <table:table-cell office:value-type="string" office:string-value="Wales "/>
          <table:table-cell office:value-type="string" office:string-value="2014Q4"/>
          <table:table-cell office:value-type="string" office:string-value="19-24 "/>
          <table:table-cell office:value-type="string" office:string-value="Female "/>
          <table:table-cell office:value-type="float" office:value="127403"/>
          <table:table-cell office:value-type="float" office:value="1001"/>
          <table:table-cell office:value-type="float" office:value="28230"/>
          <table:table-cell office:value-type="float" office:value="99173"/>
          <table:table-cell office:value-type="float" office:value="236"/>
          <table:table-cell office:value-type="float" office:value="765"/>
          <table:table-cell office:value-type="float" office:value="22.158033955000001"/>
          <table:table-cell office:value-type="float" office:value="77.841966045000007"/>
          <table:table-cell office:value-type="float" office:value="2.57283267443271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19-24T"/>
          <table:table-cell office:value-type="string" office:string-value="Wales "/>
          <table:table-cell office:value-type="string" office:string-value="2014Q4"/>
          <table:table-cell office:value-type="string" office:string-value="19-24 "/>
          <table:table-cell office:value-type="string" office:string-value="Total "/>
          <table:table-cell office:value-type="float" office:value="258053"/>
          <table:table-cell office:value-type="float" office:value="1887"/>
          <table:table-cell office:value-type="float" office:value="50935"/>
          <table:table-cell office:value-type="float" office:value="207118"/>
          <table:table-cell office:value-type="float" office:value="395"/>
          <table:table-cell office:value-type="float" office:value="1492"/>
          <table:table-cell office:value-type="float" office:value="19.738193317"/>
          <table:table-cell office:value-type="float" office:value="80.261806683000003"/>
          <table:table-cell office:value-type="float" office:value="1.79588402001877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TotalM"/>
          <table:table-cell office:value-type="string" office:string-value="Wales "/>
          <table:table-cell office:value-type="string" office:string-value="2014Q4"/>
          <table:table-cell office:value-type="string" office:string-value="Total "/>
          <table:table-cell office:value-type="string" office:string-value="Male "/>
          <table:table-cell office:value-type="float" office:value="187331"/>
          <table:table-cell office:value-type="float" office:value="1481"/>
          <table:table-cell office:value-type="float" office:value="27712"/>
          <table:table-cell office:value-type="float" office:value="159619"/>
          <table:table-cell office:value-type="float" office:value="212"/>
          <table:table-cell office:value-type="float" office:value="1269"/>
          <table:table-cell office:value-type="float" office:value="14.793066818"/>
          <table:table-cell office:value-type="float" office:value="85.206933182"/>
          <table:table-cell office:value-type="float" office:value="1.80819439480643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TotalF"/>
          <table:table-cell office:value-type="string" office:string-value="Wales "/>
          <table:table-cell office:value-type="string" office:string-value="2014Q4"/>
          <table:table-cell office:value-type="string" office:string-value="Total "/>
          <table:table-cell office:value-type="string" office:string-value="Female "/>
          <table:table-cell office:value-type="float" office:value="179643"/>
          <table:table-cell office:value-type="float" office:value="1558"/>
          <table:table-cell office:value-type="float" office:value="32071.341713999998"/>
          <table:table-cell office:value-type="float" office:value="147571.65828999999"/>
          <table:table-cell office:value-type="float" office:value="273.02702703"/>
          <table:table-cell office:value-type="float" office:value="1284.9729729999999"/>
          <table:table-cell office:value-type="float" office:value="17.852820156"/>
          <table:table-cell office:value-type="float" office:value="82.147179843999993"/>
          <table:table-cell office:value-type="float" office:value="1.90161278654470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4TotalT"/>
          <table:table-cell office:value-type="string" office:string-value="Wales "/>
          <table:table-cell office:value-type="string" office:string-value="2014Q4"/>
          <table:table-cell office:value-type="string" office:string-value="Total "/>
          <table:table-cell office:value-type="string" office:string-value="Total "/>
          <table:table-cell office:value-type="float" office:value="366974"/>
          <table:table-cell office:value-type="float" office:value="3039"/>
          <table:table-cell office:value-type="float" office:value="59783.341714000002"/>
          <table:table-cell office:value-type="float" office:value="307190.65828999999"/>
          <table:table-cell office:value-type="float" office:value="485.02702703"/>
          <table:table-cell office:value-type="float" office:value="2553.9729729999999"/>
          <table:table-cell office:value-type="float" office:value="16.290893010000001"/>
          <table:table-cell office:value-type="float" office:value="83.709106989999995"/>
          <table:table-cell office:value-type="float" office:value="1.31295403285408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16-18M"/>
          <table:table-cell office:value-type="string" office:string-value="Scotland "/>
          <table:table-cell office:value-type="string" office:string-value="2014Q4"/>
          <table:table-cell office:value-type="string" office:string-value="16-18 "/>
          <table:table-cell office:value-type="string" office:string-value="Male "/>
          <table:table-cell office:value-type="float" office:value="97625"/>
          <table:table-cell office:value-type="float" office:value="647"/>
          <table:table-cell office:value-type="float" office:value="8561.0963511000009"/>
          <table:table-cell office:value-type="float" office:value="89063.903649"/>
          <table:table-cell office:value-type="float" office:value="64.073732719000006"/>
          <table:table-cell office:value-type="float" office:value="582.92626728000005"/>
          <table:table-cell office:value-type="float" office:value="8.7693688615000003"/>
          <table:table-cell office:value-type="float" office:value="91.230631138000007"/>
          <table:table-cell office:value-type="float" office:value="2.17950786059929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16-18F"/>
          <table:table-cell office:value-type="string" office:string-value="Scotland "/>
          <table:table-cell office:value-type="string" office:string-value="2014Q4"/>
          <table:table-cell office:value-type="string" office:string-value="16-18 "/>
          <table:table-cell office:value-type="string" office:string-value="Female "/>
          <table:table-cell office:value-type="float" office:value="89512"/>
          <table:table-cell office:value-type="float" office:value="581"/>
          <table:table-cell office:value-type="float" office:value="9046.2191323999996"/>
          <table:table-cell office:value-type="float" office:value="80465.780868000002"/>
          <table:table-cell office:value-type="float" office:value="61.053475935999998"/>
          <table:table-cell office:value-type="float" office:value="519.94652406"/>
          <table:table-cell office:value-type="float" office:value="10.106152396000001"/>
          <table:table-cell office:value-type="float" office:value="89.893847604000001"/>
          <table:table-cell office:value-type="float" office:value="2.45090180288717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16-18T"/>
          <table:table-cell office:value-type="string" office:string-value="Scotland "/>
          <table:table-cell office:value-type="string" office:string-value="2014Q4"/>
          <table:table-cell office:value-type="string" office:string-value="16-18 "/>
          <table:table-cell office:value-type="string" office:string-value="Total "/>
          <table:table-cell office:value-type="float" office:value="187137"/>
          <table:table-cell office:value-type="float" office:value="1228"/>
          <table:table-cell office:value-type="float" office:value="17607.315482999998"/>
          <table:table-cell office:value-type="float" office:value="169529.68452000001"/>
          <table:table-cell office:value-type="float" office:value="125.12720865"/>
          <table:table-cell office:value-type="float" office:value="1102.8727913"/>
          <table:table-cell office:value-type="float" office:value="9.4087836629999995"/>
          <table:table-cell office:value-type="float" office:value="90.591216337000006"/>
          <table:table-cell office:value-type="float" office:value="1.63292664192117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19-24M"/>
          <table:table-cell office:value-type="string" office:string-value="Scotland "/>
          <table:table-cell office:value-type="string" office:string-value="2014Q4"/>
          <table:table-cell office:value-type="string" office:string-value="19-24 "/>
          <table:table-cell office:value-type="string" office:string-value="Male "/>
          <table:table-cell office:value-type="float" office:value="209672"/>
          <table:table-cell office:value-type="float" office:value="1018"/>
          <table:table-cell office:value-type="float" office:value="34661"/>
          <table:table-cell office:value-type="float" office:value="175011"/>
          <table:table-cell office:value-type="float" office:value="164"/>
          <table:table-cell office:value-type="float" office:value="854"/>
          <table:table-cell office:value-type="float" office:value="16.531058033000001"/>
          <table:table-cell office:value-type="float" office:value="83.468941967000006"/>
          <table:table-cell office:value-type="float" office:value="2.28189134891003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19-24F"/>
          <table:table-cell office:value-type="string" office:string-value="Scotland "/>
          <table:table-cell office:value-type="string" office:string-value="2014Q4"/>
          <table:table-cell office:value-type="string" office:string-value="19-24 "/>
          <table:table-cell office:value-type="string" office:string-value="Female "/>
          <table:table-cell office:value-type="float" office:value="217520"/>
          <table:table-cell office:value-type="float" office:value="1122"/>
          <table:table-cell office:value-type="float" office:value="43652"/>
          <table:table-cell office:value-type="float" office:value="173868"/>
          <table:table-cell office:value-type="float" office:value="216"/>
          <table:table-cell office:value-type="float" office:value="906"/>
          <table:table-cell office:value-type="float" office:value="20.068039720000002"/>
          <table:table-cell office:value-type="float" office:value="79.931960279999998"/>
          <table:table-cell office:value-type="float" office:value="2.34353989353854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19-24T"/>
          <table:table-cell office:value-type="string" office:string-value="Scotland "/>
          <table:table-cell office:value-type="string" office:string-value="2014Q4"/>
          <table:table-cell office:value-type="string" office:string-value="19-24 "/>
          <table:table-cell office:value-type="string" office:string-value="Total "/>
          <table:table-cell office:value-type="float" office:value="427192"/>
          <table:table-cell office:value-type="float" office:value="2140"/>
          <table:table-cell office:value-type="float" office:value="78313"/>
          <table:table-cell office:value-type="float" office:value="348879"/>
          <table:table-cell office:value-type="float" office:value="380"/>
          <table:table-cell office:value-type="float" office:value="1760"/>
          <table:table-cell office:value-type="float" office:value="18.332038053000002"/>
          <table:table-cell office:value-type="float" office:value="81.667961946999995"/>
          <table:table-cell office:value-type="float" office:value="1.63938296732544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TotalM"/>
          <table:table-cell office:value-type="string" office:string-value="Scotland "/>
          <table:table-cell office:value-type="string" office:string-value="2014Q4"/>
          <table:table-cell office:value-type="string" office:string-value="Total "/>
          <table:table-cell office:value-type="string" office:string-value="Male "/>
          <table:table-cell office:value-type="float" office:value="307297"/>
          <table:table-cell office:value-type="float" office:value="1665"/>
          <table:table-cell office:value-type="float" office:value="43222.096351"/>
          <table:table-cell office:value-type="float" office:value="264074.90364999999"/>
          <table:table-cell office:value-type="float" office:value="228.07373272000001"/>
          <table:table-cell office:value-type="float" office:value="1436.9262673000001"/>
          <table:table-cell office:value-type="float" office:value="14.065251646"/>
          <table:table-cell office:value-type="float" office:value="85.934748354000007"/>
          <table:table-cell office:value-type="float" office:value="1.66996400590553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TotalF"/>
          <table:table-cell office:value-type="string" office:string-value="Scotland "/>
          <table:table-cell office:value-type="string" office:string-value="2014Q4"/>
          <table:table-cell office:value-type="string" office:string-value="Total "/>
          <table:table-cell office:value-type="string" office:string-value="Female "/>
          <table:table-cell office:value-type="float" office:value="307032"/>
          <table:table-cell office:value-type="float" office:value="1703"/>
          <table:table-cell office:value-type="float" office:value="52698.219131999998"/>
          <table:table-cell office:value-type="float" office:value="254333.78086999999"/>
          <table:table-cell office:value-type="float" office:value="277.05347594"/>
          <table:table-cell office:value-type="float" office:value="1425.9465241"/>
          <table:table-cell office:value-type="float" office:value="17.163754635"/>
          <table:table-cell office:value-type="float" office:value="82.836245364999996"/>
          <table:table-cell office:value-type="float" office:value="1.79087427883407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4TotalT"/>
          <table:table-cell office:value-type="string" office:string-value="Scotland "/>
          <table:table-cell office:value-type="string" office:string-value="2014Q4"/>
          <table:table-cell office:value-type="string" office:string-value="Total "/>
          <table:table-cell office:value-type="string" office:string-value="Total "/>
          <table:table-cell office:value-type="float" office:value="614329"/>
          <table:table-cell office:value-type="float" office:value="3368"/>
          <table:table-cell office:value-type="float" office:value="95920.315482999998"/>
          <table:table-cell office:value-type="float" office:value="518408.68452000001"/>
          <table:table-cell office:value-type="float" office:value="505.12720865"/>
          <table:table-cell office:value-type="float" office:value="2862.8727912999998"/>
          <table:table-cell office:value-type="float" office:value="15.613834848"/>
          <table:table-cell office:value-type="float" office:value="84.386165152000004"/>
          <table:table-cell office:value-type="float" office:value="1.2259152463179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416-18M"/>
          <table:table-cell office:value-type="string" office:string-value="N Ireland "/>
          <table:table-cell office:value-type="string" office:string-value="2014Q4"/>
          <table:table-cell office:value-type="string" office:string-value="16-18 "/>
          <table:table-cell office:value-type="string" office:string-value="Male "/>
          <table:table-cell office:value-type="float" office:value="35331"/>
          <table:table-cell office:value-type="float" office:value="119"/>
          <table:table-cell office:value-type="float" office:value="3502.0193757000002"/>
          <table:table-cell office:value-type="float" office:value="31828.980624"/>
          <table:table-cell office:value-type="float" office:value="11.054054054"/>
          <table:table-cell office:value-type="float" office:value="107.94594595"/>
          <table:table-cell office:value-type="float" office:value="9.9120301596000004"/>
          <table:table-cell office:value-type="float" office:value="90.08796984"/>
          <table:table-cell office:value-type="float" office:value="5.369048141800198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416-18F"/>
          <table:table-cell office:value-type="string" office:string-value="N Ireland "/>
          <table:table-cell office:value-type="string" office:string-value="2014Q4"/>
          <table:table-cell office:value-type="string" office:string-value="16-18 "/>
          <table:table-cell office:value-type="string" office:string-value="Female "/>
          <table:table-cell office:value-type="float" office:value="36459"/>
          <table:table-cell office:value-type="float" office:value="142"/>
          <table:table-cell office:value-type="float" office:value="2761"/>
          <table:table-cell office:value-type="float" office:value="33698"/>
          <table:table-cell office:value-type="float" office:value="10"/>
          <table:table-cell office:value-type="float" office:value="132"/>
          <table:table-cell office:value-type="float" office:value="7.5728900957"/>
          <table:table-cell office:value-type="float" office:value="92.427109904000005"/>
          <table:table-cell office:value-type="float" office:value="4.351534317397337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416-18T"/>
          <table:table-cell office:value-type="string" office:string-value="N Ireland "/>
          <table:table-cell office:value-type="string" office:string-value="2014Q4"/>
          <table:table-cell office:value-type="string" office:string-value="16-18 "/>
          <table:table-cell office:value-type="string" office:string-value="Total "/>
          <table:table-cell office:value-type="float" office:value="71790"/>
          <table:table-cell office:value-type="float" office:value="261"/>
          <table:table-cell office:value-type="float" office:value="6263.0193756999997"/>
          <table:table-cell office:value-type="float" office:value="65526.980624000003"/>
          <table:table-cell office:value-type="float" office:value="21.054054054000002"/>
          <table:table-cell office:value-type="float" office:value="239.94594595000001"/>
          <table:table-cell office:value-type="float" office:value="8.7240832646000008"/>
          <table:table-cell office:value-type="float" office:value="91.275916734999996"/>
          <table:table-cell office:value-type="float" office:value="3.4235274972644194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419-24M"/>
          <table:table-cell office:value-type="string" office:string-value="N Ireland "/>
          <table:table-cell office:value-type="string" office:string-value="2014Q4"/>
          <table:table-cell office:value-type="string" office:string-value="19-24 "/>
          <table:table-cell office:value-type="string" office:string-value="Male "/>
          <table:table-cell office:value-type="float" office:value="70400"/>
          <table:table-cell office:value-type="float" office:value="196"/>
          <table:table-cell office:value-type="float" office:value="16591"/>
          <table:table-cell office:value-type="float" office:value="53809"/>
          <table:table-cell office:value-type="float" office:value="46"/>
          <table:table-cell office:value-type="float" office:value="150"/>
          <table:table-cell office:value-type="float" office:value="23.566761364000001"/>
          <table:table-cell office:value-type="float" office:value="76.433238635999999"/>
          <table:table-cell office:value-type="float" office:value="5.94181490339110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419-24F"/>
          <table:table-cell office:value-type="string" office:string-value="N Ireland "/>
          <table:table-cell office:value-type="string" office:string-value="2014Q4"/>
          <table:table-cell office:value-type="string" office:string-value="19-24 "/>
          <table:table-cell office:value-type="string" office:string-value="Female "/>
          <table:table-cell office:value-type="float" office:value="69196"/>
          <table:table-cell office:value-type="float" office:value="220"/>
          <table:table-cell office:value-type="float" office:value="14000"/>
          <table:table-cell office:value-type="float" office:value="55196"/>
          <table:table-cell office:value-type="float" office:value="45"/>
          <table:table-cell office:value-type="float" office:value="175"/>
          <table:table-cell office:value-type="float" office:value="20.232383375000001"/>
          <table:table-cell office:value-type="float" office:value="79.767616625000002"/>
          <table:table-cell office:value-type="float" office:value="5.30861905694799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419-24T"/>
          <table:table-cell office:value-type="string" office:string-value="N Ireland "/>
          <table:table-cell office:value-type="string" office:string-value="2014Q4"/>
          <table:table-cell office:value-type="string" office:string-value="19-24 "/>
          <table:table-cell office:value-type="string" office:string-value="Total "/>
          <table:table-cell office:value-type="float" office:value="139596"/>
          <table:table-cell office:value-type="float" office:value="416"/>
          <table:table-cell office:value-type="float" office:value="30591"/>
          <table:table-cell office:value-type="float" office:value="109005"/>
          <table:table-cell office:value-type="float" office:value="91"/>
          <table:table-cell office:value-type="float" office:value="325"/>
          <table:table-cell office:value-type="float" office:value="21.913951689000001"/>
          <table:table-cell office:value-type="float" office:value="78.086048310999999"/>
          <table:table-cell office:value-type="float" office:value="3.9751770693718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4TotalM"/>
          <table:table-cell office:value-type="string" office:string-value="N Ireland "/>
          <table:table-cell office:value-type="string" office:string-value="2014Q4"/>
          <table:table-cell office:value-type="string" office:string-value="Total "/>
          <table:table-cell office:value-type="string" office:string-value="Male "/>
          <table:table-cell office:value-type="float" office:value="105731"/>
          <table:table-cell office:value-type="float" office:value="315"/>
          <table:table-cell office:value-type="float" office:value="20093.019376"/>
          <table:table-cell office:value-type="float" office:value="85637.980624000003"/>
          <table:table-cell office:value-type="float" office:value="57.054054053999998"/>
          <table:table-cell office:value-type="float" office:value="257.94594595000001"/>
          <table:table-cell office:value-type="float" office:value="19.003905548999999"/>
          <table:table-cell office:value-type="float" office:value="80.996094451000005"/>
          <table:table-cell office:value-type="float" office:value="4.33265656324676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4TotalF"/>
          <table:table-cell office:value-type="string" office:string-value="N Ireland "/>
          <table:table-cell office:value-type="string" office:string-value="2014Q4"/>
          <table:table-cell office:value-type="string" office:string-value="Total "/>
          <table:table-cell office:value-type="string" office:string-value="Female "/>
          <table:table-cell office:value-type="float" office:value="105655"/>
          <table:table-cell office:value-type="float" office:value="362"/>
          <table:table-cell office:value-type="float" office:value="16761"/>
          <table:table-cell office:value-type="float" office:value="88894"/>
          <table:table-cell office:value-type="float" office:value="55"/>
          <table:table-cell office:value-type="float" office:value="307"/>
          <table:table-cell office:value-type="float" office:value="15.863896645000001"/>
          <table:table-cell office:value-type="float" office:value="84.136103355000003"/>
          <table:table-cell office:value-type="float" office:value="3.76355198454890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4TotalT"/>
          <table:table-cell office:value-type="string" office:string-value="N Ireland "/>
          <table:table-cell office:value-type="string" office:string-value="2014Q4"/>
          <table:table-cell office:value-type="string" office:string-value="Total "/>
          <table:table-cell office:value-type="string" office:string-value="Total "/>
          <table:table-cell office:value-type="float" office:value="211386"/>
          <table:table-cell office:value-type="float" office:value="677"/>
          <table:table-cell office:value-type="float" office:value="36854.019375999997"/>
          <table:table-cell office:value-type="float" office:value="174531.98061999999"/>
          <table:table-cell office:value-type="float" office:value="112.05405405"/>
          <table:table-cell office:value-type="float" office:value="564.94594595000001"/>
          <table:table-cell office:value-type="float" office:value="17.434465563"/>
          <table:table-cell office:value-type="float" office:value="82.565534436999997"/>
          <table:table-cell office:value-type="float" office:value="2.85802125777135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16-18M"/>
          <table:table-cell office:value-type="string" office:string-value="Total "/>
          <table:table-cell office:value-type="string" office:string-value="2014Q4"/>
          <table:table-cell office:value-type="string" office:string-value="16-18 "/>
          <table:table-cell office:value-type="string" office:string-value="Male "/>
          <table:table-cell office:value-type="float" office:value="1146279"/>
          <table:table-cell office:value-type="float" office:value="5318"/>
          <table:table-cell office:value-type="float" office:value="95747.327487000002"/>
          <table:table-cell office:value-type="float" office:value="1050531.6725000001"/>
          <table:table-cell office:value-type="float" office:value="446.38043845999999"/>
          <table:table-cell office:value-type="float" office:value="4871.6195614999997"/>
          <table:table-cell office:value-type="float" office:value="8.3528815836000003"/>
          <table:table-cell office:value-type="float" office:value="91.647118415999998"/>
          <table:table-cell office:value-type="float" office:value="0.743634404465201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16-18F"/>
          <table:table-cell office:value-type="string" office:string-value="Total "/>
          <table:table-cell office:value-type="string" office:string-value="2014Q4"/>
          <table:table-cell office:value-type="string" office:string-value="16-18 "/>
          <table:table-cell office:value-type="string" office:string-value="Female "/>
          <table:table-cell office:value-type="float" office:value="1095547"/>
          <table:table-cell office:value-type="float" office:value="5035"/>
          <table:table-cell office:value-type="float" office:value="91133.028701000003"/>
          <table:table-cell office:value-type="float" office:value="1004413.9713"/>
          <table:table-cell office:value-type="float" office:value="410.24829342999999"/>
          <table:table-cell office:value-type="float" office:value="4624.7517066"/>
          <table:table-cell office:value-type="float" office:value="8.3184955735999999"/>
          <table:table-cell office:value-type="float" office:value="91.681504426000004"/>
          <table:table-cell office:value-type="float" office:value="0.762815649847568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16-18T"/>
          <table:table-cell office:value-type="string" office:string-value="Total "/>
          <table:table-cell office:value-type="string" office:string-value="2014Q4"/>
          <table:table-cell office:value-type="string" office:string-value="16-18 "/>
          <table:table-cell office:value-type="string" office:string-value="Total "/>
          <table:table-cell office:value-type="float" office:value="2241826"/>
          <table:table-cell office:value-type="float" office:value="10353"/>
          <table:table-cell office:value-type="float" office:value="186880.35618999999"/>
          <table:table-cell office:value-type="float" office:value="2054945.6438"/>
          <table:table-cell office:value-type="float" office:value="856.62873189000004"/>
          <table:table-cell office:value-type="float" office:value="9496.3712680999997"/>
          <table:table-cell office:value-type="float" office:value="8.3360776523000002"/>
          <table:table-cell office:value-type="float" office:value="91.663922348"/>
          <table:table-cell office:value-type="float" office:value="0.532479703697694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19-24M"/>
          <table:table-cell office:value-type="string" office:string-value="Total "/>
          <table:table-cell office:value-type="string" office:string-value="2014Q4"/>
          <table:table-cell office:value-type="string" office:string-value="19-24 "/>
          <table:table-cell office:value-type="string" office:string-value="Male "/>
          <table:table-cell office:value-type="float" office:value="2495287"/>
          <table:table-cell office:value-type="float" office:value="8670"/>
          <table:table-cell office:value-type="float" office:value="371286.62955000001"/>
          <table:table-cell office:value-type="float" office:value="2124000.3703999999"/>
          <table:table-cell office:value-type="float" office:value="1354.1300813"/>
          <table:table-cell office:value-type="float" office:value="7315.8699187000002"/>
          <table:table-cell office:value-type="float" office:value="14.879516046000001"/>
          <table:table-cell office:value-type="float" office:value="85.120483953999994"/>
          <table:table-cell office:value-type="float" office:value="0.749131342617469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19-24F"/>
          <table:table-cell office:value-type="string" office:string-value="Total "/>
          <table:table-cell office:value-type="string" office:string-value="2014Q4"/>
          <table:table-cell office:value-type="string" office:string-value="19-24 "/>
          <table:table-cell office:value-type="string" office:string-value="Female "/>
          <table:table-cell office:value-type="float" office:value="2460936"/>
          <table:table-cell office:value-type="float" office:value="9484"/>
          <table:table-cell office:value-type="float" office:value="495527"/>
          <table:table-cell office:value-type="float" office:value="1965409"/>
          <table:table-cell office:value-type="float" office:value="1948"/>
          <table:table-cell office:value-type="float" office:value="7536"/>
          <table:table-cell office:value-type="float" office:value="20.135712591000001"/>
          <table:table-cell office:value-type="float" office:value="79.864287408999999"/>
          <table:table-cell office:value-type="float" office:value="0.80708655209132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19-24T"/>
          <table:table-cell office:value-type="string" office:string-value="Total "/>
          <table:table-cell office:value-type="string" office:string-value="2014Q4"/>
          <table:table-cell office:value-type="string" office:string-value="19-24 "/>
          <table:table-cell office:value-type="string" office:string-value="Total "/>
          <table:table-cell office:value-type="float" office:value="4956223"/>
          <table:table-cell office:value-type="float" office:value="18154"/>
          <table:table-cell office:value-type="float" office:value="866813.62954999995"/>
          <table:table-cell office:value-type="float" office:value="4089409.3703999999"/>
          <table:table-cell office:value-type="float" office:value="3302.1300812999998"/>
          <table:table-cell office:value-type="float" office:value="14851.869919000001"/>
          <table:table-cell office:value-type="float" office:value="17.489399277"/>
          <table:table-cell office:value-type="float" office:value="82.510600722999996"/>
          <table:table-cell office:value-type="float" office:value="0.552601712749744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TotalM"/>
          <table:table-cell office:value-type="string" office:string-value="Total "/>
          <table:table-cell office:value-type="string" office:string-value="2014Q4"/>
          <table:table-cell office:value-type="string" office:string-value="Total "/>
          <table:table-cell office:value-type="string" office:string-value="Male "/>
          <table:table-cell office:value-type="float" office:value="3641566"/>
          <table:table-cell office:value-type="float" office:value="13988"/>
          <table:table-cell office:value-type="float" office:value="467033.95704000001"/>
          <table:table-cell office:value-type="float" office:value="3174532.0430000001"/>
          <table:table-cell office:value-type="float" office:value="1800.5105198000001"/>
          <table:table-cell office:value-type="float" office:value="12187.48948"/>
          <table:table-cell office:value-type="float" office:value="12.82508561"/>
          <table:table-cell office:value-type="float" office:value="87.174914389999998"/>
          <table:table-cell office:value-type="float" office:value="0.554120427636276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TotalF"/>
          <table:table-cell office:value-type="string" office:string-value="Total "/>
          <table:table-cell office:value-type="string" office:string-value="2014Q4"/>
          <table:table-cell office:value-type="string" office:string-value="Total "/>
          <table:table-cell office:value-type="string" office:string-value="Female "/>
          <table:table-cell office:value-type="float" office:value="3556483"/>
          <table:table-cell office:value-type="float" office:value="14519"/>
          <table:table-cell office:value-type="float" office:value="586660.02870000002"/>
          <table:table-cell office:value-type="float" office:value="2969822.9712999999"/>
          <table:table-cell office:value-type="float" office:value="2358.2482934"/>
          <table:table-cell office:value-type="float" office:value="12160.751706999999"/>
          <table:table-cell office:value-type="float" office:value="16.495510555999999"/>
          <table:table-cell office:value-type="float" office:value="83.504489444000001"/>
          <table:table-cell office:value-type="float" office:value="0.603706027955706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4TotalT"/>
          <table:table-cell office:value-type="string" office:string-value="Total "/>
          <table:table-cell office:value-type="string" office:string-value="2014Q4"/>
          <table:table-cell office:value-type="string" office:string-value="Total "/>
          <table:table-cell office:value-type="string" office:string-value="Total "/>
          <table:table-cell office:value-type="float" office:value="7198049"/>
          <table:table-cell office:value-type="float" office:value="28507"/>
          <table:table-cell office:value-type="float" office:value="1053693.9857000001"/>
          <table:table-cell office:value-type="float" office:value="6144355.0142999999"/>
          <table:table-cell office:value-type="float" office:value="4158.7588132000001"/>
          <table:table-cell office:value-type="float" office:value="24348.241187"/>
          <table:table-cell office:value-type="float" office:value="14.638605346"/>
          <table:table-cell office:value-type="float" office:value="85.361394653999994"/>
          <table:table-cell office:value-type="float" office:value="0.410356120880379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16-18M"/>
          <table:table-cell office:value-type="string" office:string-value="England "/>
          <table:table-cell office:value-type="string" office:string-value="2014Q2"/>
          <table:table-cell office:value-type="string" office:string-value="16-18 "/>
          <table:table-cell office:value-type="string" office:string-value="Male "/>
          <table:table-cell office:value-type="float" office:value="959837"/>
          <table:table-cell office:value-type="float" office:value="3988"/>
          <table:table-cell office:value-type="float" office:value="86511.612928999995"/>
          <table:table-cell office:value-type="float" office:value="873325.38707000006"/>
          <table:table-cell office:value-type="float" office:value="362.10398034000002"/>
          <table:table-cell office:value-type="float" office:value="3625.8960197000001"/>
          <table:table-cell office:value-type="float" office:value="9.0131567057000002"/>
          <table:table-cell office:value-type="float" office:value="90.986843293999996"/>
          <table:table-cell office:value-type="float" office:value="0.888804523848355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16-18F"/>
          <table:table-cell office:value-type="string" office:string-value="England "/>
          <table:table-cell office:value-type="string" office:string-value="2014Q2"/>
          <table:table-cell office:value-type="string" office:string-value="16-18 "/>
          <table:table-cell office:value-type="string" office:string-value="Female "/>
          <table:table-cell office:value-type="float" office:value="920829"/>
          <table:table-cell office:value-type="float" office:value="3862"/>
          <table:table-cell office:value-type="float" office:value="68679.623292999997"/>
          <table:table-cell office:value-type="float" office:value="852149.37670999998"/>
          <table:table-cell office:value-type="float" office:value="288.19266355000002"/>
          <table:table-cell office:value-type="float" office:value="3573.8073364000002"/>
          <table:table-cell office:value-type="float" office:value="7.4584557277999997"/>
          <table:table-cell office:value-type="float" office:value="92.541544271999996"/>
          <table:table-cell office:value-type="float" office:value="0.828595873135434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16-18T"/>
          <table:table-cell office:value-type="string" office:string-value="England "/>
          <table:table-cell office:value-type="string" office:string-value="2014Q2"/>
          <table:table-cell office:value-type="string" office:string-value="16-18 "/>
          <table:table-cell office:value-type="string" office:string-value="Total "/>
          <table:table-cell office:value-type="float" office:value="1880666"/>
          <table:table-cell office:value-type="float" office:value="7850"/>
          <table:table-cell office:value-type="float" office:value="155191.23621999999"/>
          <table:table-cell office:value-type="float" office:value="1725474.7638000001"/>
          <table:table-cell office:value-type="float" office:value="650.29664390000005"/>
          <table:table-cell office:value-type="float" office:value="7199.7033560999998"/>
          <table:table-cell office:value-type="float" office:value="8.2519297005999999"/>
          <table:table-cell office:value-type="float" office:value="91.748070299000005"/>
          <table:table-cell office:value-type="float" office:value="0.6086918292695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19-24M"/>
          <table:table-cell office:value-type="string" office:string-value="England "/>
          <table:table-cell office:value-type="string" office:string-value="2014Q2"/>
          <table:table-cell office:value-type="string" office:string-value="19-24 "/>
          <table:table-cell office:value-type="string" office:string-value="Male "/>
          <table:table-cell office:value-type="float" office:value="2083698"/>
          <table:table-cell office:value-type="float" office:value="6704"/>
          <table:table-cell office:value-type="float" office:value="319191.56228000001"/>
          <table:table-cell office:value-type="float" office:value="1764506.4376999999"/>
          <table:table-cell office:value-type="float" office:value="1090.1310976"/>
          <table:table-cell office:value-type="float" office:value="5613.8689023999996"/>
          <table:table-cell office:value-type="float" office:value="15.318513637000001"/>
          <table:table-cell office:value-type="float" office:value="84.681486363000005"/>
          <table:table-cell office:value-type="float" office:value="0.862167441787286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19-24F"/>
          <table:table-cell office:value-type="string" office:string-value="England "/>
          <table:table-cell office:value-type="string" office:string-value="2014Q2"/>
          <table:table-cell office:value-type="string" office:string-value="19-24 "/>
          <table:table-cell office:value-type="string" office:string-value="Female "/>
          <table:table-cell office:value-type="float" office:value="2044434"/>
          <table:table-cell office:value-type="float" office:value="7267"/>
          <table:table-cell office:value-type="float" office:value="419274"/>
          <table:table-cell office:value-type="float" office:value="1625160"/>
          <table:table-cell office:value-type="float" office:value="1554"/>
          <table:table-cell office:value-type="float" office:value="5713"/>
          <table:table-cell office:value-type="float" office:value="20.508072161000001"/>
          <table:table-cell office:value-type="float" office:value="79.491927838999999"/>
          <table:table-cell office:value-type="float" office:value="0.928330083673647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19-24T"/>
          <table:table-cell office:value-type="string" office:string-value="England "/>
          <table:table-cell office:value-type="string" office:string-value="2014Q2"/>
          <table:table-cell office:value-type="string" office:string-value="19-24 "/>
          <table:table-cell office:value-type="string" office:string-value="Total "/>
          <table:table-cell office:value-type="float" office:value="4128132"/>
          <table:table-cell office:value-type="float" office:value="13971"/>
          <table:table-cell office:value-type="float" office:value="738465.56227999995"/>
          <table:table-cell office:value-type="float" office:value="3389666.4377000001"/>
          <table:table-cell office:value-type="float" office:value="2644.1310976"/>
          <table:table-cell office:value-type="float" office:value="11326.868902"/>
          <table:table-cell office:value-type="float" office:value="17.888613113000002"/>
          <table:table-cell office:value-type="float" office:value="82.111386886999995"/>
          <table:table-cell office:value-type="float" office:value="0.635524583268274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TotalM"/>
          <table:table-cell office:value-type="string" office:string-value="England "/>
          <table:table-cell office:value-type="string" office:string-value="2014Q2"/>
          <table:table-cell office:value-type="string" office:string-value="Total "/>
          <table:table-cell office:value-type="string" office:string-value="Male "/>
          <table:table-cell office:value-type="float" office:value="3043535"/>
          <table:table-cell office:value-type="float" office:value="10692"/>
          <table:table-cell office:value-type="float" office:value="405703.17521000002"/>
          <table:table-cell office:value-type="float" office:value="2637831.8248000001"/>
          <table:table-cell office:value-type="float" office:value="1452.2350779000001"/>
          <table:table-cell office:value-type="float" office:value="9239.7649220999992"/>
          <table:table-cell office:value-type="float" office:value="13.329998676000001"/>
          <table:table-cell office:value-type="float" office:value="86.670001323999998"/>
          <table:table-cell office:value-type="float" office:value="0.644282078461498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TotalF"/>
          <table:table-cell office:value-type="string" office:string-value="England "/>
          <table:table-cell office:value-type="string" office:string-value="2014Q2"/>
          <table:table-cell office:value-type="string" office:string-value="Total "/>
          <table:table-cell office:value-type="string" office:string-value="Female "/>
          <table:table-cell office:value-type="float" office:value="2965263"/>
          <table:table-cell office:value-type="float" office:value="11129"/>
          <table:table-cell office:value-type="float" office:value="487953.62329000002"/>
          <table:table-cell office:value-type="float" office:value="2477309.3766999999"/>
          <table:table-cell office:value-type="float" office:value="1842.1926636000001"/>
          <table:table-cell office:value-type="float" office:value="9286.8073363999993"/>
          <table:table-cell office:value-type="float" office:value="16.455660873999999"/>
          <table:table-cell office:value-type="float" office:value="83.544339125999997"/>
          <table:table-cell office:value-type="float" office:value="0.688880955205705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4Q2TotalT"/>
          <table:table-cell office:value-type="string" office:string-value="England "/>
          <table:table-cell office:value-type="string" office:string-value="2014Q2"/>
          <table:table-cell office:value-type="string" office:string-value="Total "/>
          <table:table-cell office:value-type="string" office:string-value="Total "/>
          <table:table-cell office:value-type="float" office:value="6008798"/>
          <table:table-cell office:value-type="float" office:value="21821"/>
          <table:table-cell office:value-type="float" office:value="893656.79850000003"/>
          <table:table-cell office:value-type="float" office:value="5115141.2015000004"/>
          <table:table-cell office:value-type="float" office:value="3294.4277415000001"/>
          <table:table-cell office:value-type="float" office:value="18526.572259"/>
          <table:table-cell office:value-type="float" office:value="14.872471974"/>
          <table:table-cell office:value-type="float" office:value="85.127528025999993"/>
          <table:table-cell office:value-type="float" office:value="0.472112324093399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16-18M"/>
          <table:table-cell office:value-type="string" office:string-value="Wales "/>
          <table:table-cell office:value-type="string" office:string-value="2014Q2"/>
          <table:table-cell office:value-type="string" office:string-value="16-18 "/>
          <table:table-cell office:value-type="string" office:string-value="Male "/>
          <table:table-cell office:value-type="float" office:value="58219"/>
          <table:table-cell office:value-type="float" office:value="623"/>
          <table:table-cell office:value-type="float" office:value="6356"/>
          <table:table-cell office:value-type="float" office:value="51863"/>
          <table:table-cell office:value-type="float" office:value="65"/>
          <table:table-cell office:value-type="float" office:value="558"/>
          <table:table-cell office:value-type="float" office:value="10.9173981"/>
          <table:table-cell office:value-type="float" office:value="89.0826019"/>
          <table:table-cell office:value-type="float" office:value="2.44888317935388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16-18F"/>
          <table:table-cell office:value-type="string" office:string-value="Wales "/>
          <table:table-cell office:value-type="string" office:string-value="2014Q2"/>
          <table:table-cell office:value-type="string" office:string-value="16-18 "/>
          <table:table-cell office:value-type="string" office:string-value="Female "/>
          <table:table-cell office:value-type="float" office:value="54089"/>
          <table:table-cell office:value-type="float" office:value="576"/>
          <table:table-cell office:value-type="float" office:value="4573.3939540000001"/>
          <table:table-cell office:value-type="float" office:value="49515.606046000001"/>
          <table:table-cell office:value-type="float" office:value="47.06185567"/>
          <table:table-cell office:value-type="float" office:value="528.93814433"/>
          <table:table-cell office:value-type="float" office:value="8.4553124553999996"/>
          <table:table-cell office:value-type="float" office:value="91.544687545000002"/>
          <table:table-cell office:value-type="float" office:value="2.27209367917967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16-18T"/>
          <table:table-cell office:value-type="string" office:string-value="Wales "/>
          <table:table-cell office:value-type="string" office:string-value="2014Q2"/>
          <table:table-cell office:value-type="string" office:string-value="16-18 "/>
          <table:table-cell office:value-type="string" office:string-value="Total "/>
          <table:table-cell office:value-type="float" office:value="112308"/>
          <table:table-cell office:value-type="float" office:value="1199"/>
          <table:table-cell office:value-type="float" office:value="10929.393953999999"/>
          <table:table-cell office:value-type="float" office:value="101378.60605"/>
          <table:table-cell office:value-type="float" office:value="112.06185567"/>
          <table:table-cell office:value-type="float" office:value="1086.9381443"/>
          <table:table-cell office:value-type="float" office:value="9.7316254888000007"/>
          <table:table-cell office:value-type="float" office:value="90.268374511000005"/>
          <table:table-cell office:value-type="float" office:value="1.6776717224221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19-24M"/>
          <table:table-cell office:value-type="string" office:string-value="Wales "/>
          <table:table-cell office:value-type="string" office:string-value="2014Q2"/>
          <table:table-cell office:value-type="string" office:string-value="19-24 "/>
          <table:table-cell office:value-type="string" office:string-value="Male "/>
          <table:table-cell office:value-type="float" office:value="130583"/>
          <table:table-cell office:value-type="float" office:value="973"/>
          <table:table-cell office:value-type="float" office:value="25455"/>
          <table:table-cell office:value-type="float" office:value="105128"/>
          <table:table-cell office:value-type="float" office:value="189"/>
          <table:table-cell office:value-type="float" office:value="784"/>
          <table:table-cell office:value-type="float" office:value="19.493349058"/>
          <table:table-cell office:value-type="float" office:value="80.506650941999993"/>
          <table:table-cell office:value-type="float" office:value="2.4891940903029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19-24F"/>
          <table:table-cell office:value-type="string" office:string-value="Wales "/>
          <table:table-cell office:value-type="string" office:string-value="2014Q2"/>
          <table:table-cell office:value-type="string" office:string-value="19-24 "/>
          <table:table-cell office:value-type="string" office:string-value="Female "/>
          <table:table-cell office:value-type="float" office:value="124381"/>
          <table:table-cell office:value-type="float" office:value="1034"/>
          <table:table-cell office:value-type="float" office:value="26211"/>
          <table:table-cell office:value-type="float" office:value="98170"/>
          <table:table-cell office:value-type="float" office:value="232"/>
          <table:table-cell office:value-type="float" office:value="802"/>
          <table:table-cell office:value-type="float" office:value="21.073154259999999"/>
          <table:table-cell office:value-type="float" office:value="78.926845740000005"/>
          <table:table-cell office:value-type="float" office:value="2.48583872084232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19-24T"/>
          <table:table-cell office:value-type="string" office:string-value="Wales "/>
          <table:table-cell office:value-type="string" office:string-value="2014Q2"/>
          <table:table-cell office:value-type="string" office:string-value="19-24 "/>
          <table:table-cell office:value-type="string" office:string-value="Total "/>
          <table:table-cell office:value-type="float" office:value="254964"/>
          <table:table-cell office:value-type="float" office:value="2007"/>
          <table:table-cell office:value-type="float" office:value="51666"/>
          <table:table-cell office:value-type="float" office:value="203298"/>
          <table:table-cell office:value-type="float" office:value="421"/>
          <table:table-cell office:value-type="float" office:value="1586"/>
          <table:table-cell office:value-type="float" office:value="20.264037276"/>
          <table:table-cell office:value-type="float" office:value="79.735962724000004"/>
          <table:table-cell office:value-type="float" office:value="1.75862196870149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TotalM"/>
          <table:table-cell office:value-type="string" office:string-value="Wales "/>
          <table:table-cell office:value-type="string" office:string-value="2014Q2"/>
          <table:table-cell office:value-type="string" office:string-value="Total "/>
          <table:table-cell office:value-type="string" office:string-value="Male "/>
          <table:table-cell office:value-type="float" office:value="188802"/>
          <table:table-cell office:value-type="float" office:value="1596"/>
          <table:table-cell office:value-type="float" office:value="31811"/>
          <table:table-cell office:value-type="float" office:value="156991"/>
          <table:table-cell office:value-type="float" office:value="254"/>
          <table:table-cell office:value-type="float" office:value="1342"/>
          <table:table-cell office:value-type="float" office:value="16.848868125999999"/>
          <table:table-cell office:value-type="float" office:value="83.151131874000001"/>
          <table:table-cell office:value-type="float" office:value="1.83636529299405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TotalF"/>
          <table:table-cell office:value-type="string" office:string-value="Wales "/>
          <table:table-cell office:value-type="string" office:string-value="2014Q2"/>
          <table:table-cell office:value-type="string" office:string-value="Total "/>
          <table:table-cell office:value-type="string" office:string-value="Female "/>
          <table:table-cell office:value-type="float" office:value="178470"/>
          <table:table-cell office:value-type="float" office:value="1610"/>
          <table:table-cell office:value-type="float" office:value="30784.393953999999"/>
          <table:table-cell office:value-type="float" office:value="147685.60605"/>
          <table:table-cell office:value-type="float" office:value="279.06185567"/>
          <table:table-cell office:value-type="float" office:value="1330.9381443"/>
          <table:table-cell office:value-type="float" office:value="17.249058079000001"/>
          <table:table-cell office:value-type="float" office:value="82.750941921000006"/>
          <table:table-cell office:value-type="float" office:value="1.84549255925851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2TotalT"/>
          <table:table-cell office:value-type="string" office:string-value="Wales "/>
          <table:table-cell office:value-type="string" office:string-value="2014Q2"/>
          <table:table-cell office:value-type="string" office:string-value="Total "/>
          <table:table-cell office:value-type="string" office:string-value="Total "/>
          <table:table-cell office:value-type="float" office:value="367272"/>
          <table:table-cell office:value-type="float" office:value="3206"/>
          <table:table-cell office:value-type="float" office:value="62595.393953999999"/>
          <table:table-cell office:value-type="float" office:value="304676.60605"/>
          <table:table-cell office:value-type="float" office:value="533.06185567"/>
          <table:table-cell office:value-type="float" office:value="2672.9381443000002"/>
          <table:table-cell office:value-type="float" office:value="17.043334083000001"/>
          <table:table-cell office:value-type="float" office:value="82.956665916999995"/>
          <table:table-cell office:value-type="float" office:value="1.30159908754646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16-18M"/>
          <table:table-cell office:value-type="string" office:string-value="Scotland "/>
          <table:table-cell office:value-type="string" office:string-value="2014Q2"/>
          <table:table-cell office:value-type="string" office:string-value="16-18 "/>
          <table:table-cell office:value-type="string" office:string-value="Male "/>
          <table:table-cell office:value-type="float" office:value="94521"/>
          <table:table-cell office:value-type="float" office:value="656"/>
          <table:table-cell office:value-type="float" office:value="11963"/>
          <table:table-cell office:value-type="float" office:value="82558"/>
          <table:table-cell office:value-type="float" office:value="76"/>
          <table:table-cell office:value-type="float" office:value="580"/>
          <table:table-cell office:value-type="float" office:value="12.656446716"/>
          <table:table-cell office:value-type="float" office:value="87.343553283999995"/>
          <table:table-cell office:value-type="float" office:value="2.54434194210636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16-18F"/>
          <table:table-cell office:value-type="string" office:string-value="Scotland "/>
          <table:table-cell office:value-type="string" office:string-value="2014Q2"/>
          <table:table-cell office:value-type="string" office:string-value="16-18 "/>
          <table:table-cell office:value-type="string" office:string-value="Female "/>
          <table:table-cell office:value-type="float" office:value="90366"/>
          <table:table-cell office:value-type="float" office:value="610"/>
          <table:table-cell office:value-type="float" office:value="9829"/>
          <table:table-cell office:value-type="float" office:value="80389"/>
          <table:table-cell office:value-type="float" office:value="62"/>
          <table:table-cell office:value-type="float" office:value="547"/>
          <table:table-cell office:value-type="float" office:value="10.876878472"/>
          <table:table-cell office:value-type="float" office:value="88.959343115999999"/>
          <table:table-cell office:value-type="float" office:value="2.47080508545708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16-18T"/>
          <table:table-cell office:value-type="string" office:string-value="Scotland "/>
          <table:table-cell office:value-type="string" office:string-value="2014Q2"/>
          <table:table-cell office:value-type="string" office:string-value="16-18 "/>
          <table:table-cell office:value-type="string" office:string-value="Total "/>
          <table:table-cell office:value-type="float" office:value="184887"/>
          <table:table-cell office:value-type="float" office:value="1266"/>
          <table:table-cell office:value-type="float" office:value="21792"/>
          <table:table-cell office:value-type="float" office:value="162947"/>
          <table:table-cell office:value-type="float" office:value="138"/>
          <table:table-cell office:value-type="float" office:value="1127"/>
          <table:table-cell office:value-type="float" office:value="11.786658878000001"/>
          <table:table-cell office:value-type="float" office:value="88.133292226999998"/>
          <table:table-cell office:value-type="float" office:value="1.77624026855778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19-24M"/>
          <table:table-cell office:value-type="string" office:string-value="Scotland "/>
          <table:table-cell office:value-type="string" office:string-value="2014Q2"/>
          <table:table-cell office:value-type="string" office:string-value="19-24 "/>
          <table:table-cell office:value-type="string" office:string-value="Male "/>
          <table:table-cell office:value-type="float" office:value="215605"/>
          <table:table-cell office:value-type="float" office:value="1109"/>
          <table:table-cell office:value-type="float" office:value="35041"/>
          <table:table-cell office:value-type="float" office:value="180564"/>
          <table:table-cell office:value-type="float" office:value="181"/>
          <table:table-cell office:value-type="float" office:value="928"/>
          <table:table-cell office:value-type="float" office:value="16.252406019999999"/>
          <table:table-cell office:value-type="float" office:value="83.747593980000005"/>
          <table:table-cell office:value-type="float" office:value="2.17137733046729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19-24F"/>
          <table:table-cell office:value-type="string" office:string-value="Scotland "/>
          <table:table-cell office:value-type="string" office:string-value="2014Q2"/>
          <table:table-cell office:value-type="string" office:string-value="19-24 "/>
          <table:table-cell office:value-type="string" office:string-value="Female "/>
          <table:table-cell office:value-type="float" office:value="215243"/>
          <table:table-cell office:value-type="float" office:value="1182"/>
          <table:table-cell office:value-type="float" office:value="42369"/>
          <table:table-cell office:value-type="float" office:value="172874"/>
          <table:table-cell office:value-type="float" office:value="213"/>
          <table:table-cell office:value-type="float" office:value="969"/>
          <table:table-cell office:value-type="float" office:value="19.684263831999999"/>
          <table:table-cell office:value-type="float" office:value="80.315736168000001"/>
          <table:table-cell office:value-type="float" office:value="2.26676889196037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19-24T"/>
          <table:table-cell office:value-type="string" office:string-value="Scotland "/>
          <table:table-cell office:value-type="string" office:string-value="2014Q2"/>
          <table:table-cell office:value-type="string" office:string-value="19-24 "/>
          <table:table-cell office:value-type="string" office:string-value="Total "/>
          <table:table-cell office:value-type="float" office:value="430848"/>
          <table:table-cell office:value-type="float" office:value="2291"/>
          <table:table-cell office:value-type="float" office:value="77410"/>
          <table:table-cell office:value-type="float" office:value="353438"/>
          <table:table-cell office:value-type="float" office:value="394"/>
          <table:table-cell office:value-type="float" office:value="1897"/>
          <table:table-cell office:value-type="float" office:value="17.966893197000001"/>
          <table:table-cell office:value-type="float" office:value="82.033106802999995"/>
          <table:table-cell office:value-type="float" office:value="1.57207984456365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TotalM"/>
          <table:table-cell office:value-type="string" office:string-value="Scotland "/>
          <table:table-cell office:value-type="string" office:string-value="2014Q2"/>
          <table:table-cell office:value-type="string" office:string-value="Total "/>
          <table:table-cell office:value-type="string" office:string-value="Male "/>
          <table:table-cell office:value-type="float" office:value="310126"/>
          <table:table-cell office:value-type="float" office:value="1765"/>
          <table:table-cell office:value-type="float" office:value="47004"/>
          <table:table-cell office:value-type="float" office:value="263122"/>
          <table:table-cell office:value-type="float" office:value="257"/>
          <table:table-cell office:value-type="float" office:value="1508"/>
          <table:table-cell office:value-type="float" office:value="15.156420294"/>
          <table:table-cell office:value-type="float" office:value="84.843579706"/>
          <table:table-cell office:value-type="float" office:value="1.67298300198254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TotalF"/>
          <table:table-cell office:value-type="string" office:string-value="Scotland "/>
          <table:table-cell office:value-type="string" office:string-value="2014Q2"/>
          <table:table-cell office:value-type="string" office:string-value="Total "/>
          <table:table-cell office:value-type="string" office:string-value="Female "/>
          <table:table-cell office:value-type="float" office:value="305609"/>
          <table:table-cell office:value-type="float" office:value="1792"/>
          <table:table-cell office:value-type="float" office:value="52198"/>
          <table:table-cell office:value-type="float" office:value="253263"/>
          <table:table-cell office:value-type="float" office:value="275"/>
          <table:table-cell office:value-type="float" office:value="1516"/>
          <table:table-cell office:value-type="float" office:value="17.079994372000002"/>
          <table:table-cell office:value-type="float" office:value="82.871577735000002"/>
          <table:table-cell office:value-type="float" office:value="1.74245107123232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2TotalT"/>
          <table:table-cell office:value-type="string" office:string-value="Scotland "/>
          <table:table-cell office:value-type="string" office:string-value="2014Q2"/>
          <table:table-cell office:value-type="string" office:string-value="Total "/>
          <table:table-cell office:value-type="string" office:string-value="Total "/>
          <table:table-cell office:value-type="float" office:value="615735"/>
          <table:table-cell office:value-type="float" office:value="3557"/>
          <table:table-cell office:value-type="float" office:value="99202"/>
          <table:table-cell office:value-type="float" office:value="516385"/>
          <table:table-cell office:value-type="float" office:value="532"/>
          <table:table-cell office:value-type="float" office:value="3024"/>
          <table:table-cell office:value-type="float" office:value="16.111151713000002"/>
          <table:table-cell office:value-type="float" office:value="83.864811973000002"/>
          <table:table-cell office:value-type="float" office:value="1.20817417512573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16-18M"/>
          <table:table-cell office:value-type="string" office:string-value="N Ireland "/>
          <table:table-cell office:value-type="string" office:string-value="2014Q2"/>
          <table:table-cell office:value-type="string" office:string-value="16-18 "/>
          <table:table-cell office:value-type="string" office:string-value="Male "/>
          <table:table-cell office:value-type="float" office:value="37118"/>
          <table:table-cell office:value-type="float" office:value="129"/>
          <table:table-cell office:value-type="float" office:value="3091"/>
          <table:table-cell office:value-type="float" office:value="34027"/>
          <table:table-cell office:value-type="float" office:value="11"/>
          <table:table-cell office:value-type="float" office:value="118"/>
          <table:table-cell office:value-type="float" office:value="8.3274960935000006"/>
          <table:table-cell office:value-type="float" office:value="91.672503906000003"/>
          <table:table-cell office:value-type="float" office:value="4.7680190494504533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216-18F"/>
          <table:table-cell office:value-type="string" office:string-value="N Ireland "/>
          <table:table-cell office:value-type="string" office:string-value="2014Q2"/>
          <table:table-cell office:value-type="string" office:string-value="16-18 "/>
          <table:table-cell office:value-type="string" office:string-value="Female "/>
          <table:table-cell office:value-type="float" office:value="34879"/>
          <table:table-cell office:value-type="float" office:value="136"/>
          <table:table-cell office:value-type="float" office:value="2170"/>
          <table:table-cell office:value-type="float" office:value="32709"/>
          <table:table-cell office:value-type="float" office:value="7"/>
          <table:table-cell office:value-type="float" office:value="129"/>
          <table:table-cell office:value-type="float" office:value="6.2215086442"/>
          <table:table-cell office:value-type="float" office:value="93.778491356000004"/>
          <table:table-cell office:value-type="float" office:value="4.0596266283822322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S2008Q319-24M"/>
          <table:table-cell office:value-type="string" office:string-value="Scotland "/>
          <table:table-cell office:value-type="string" office:string-value="2008Q3"/>
          <table:table-cell office:value-type="string" office:string-value="19-24 "/>
          <table:table-cell office:value-type="string" office:string-value="Male "/>
          <table:table-cell office:value-type="float" office:value="203364"/>
          <table:table-cell office:value-type="float" office:value="1296"/>
          <table:table-cell office:value-type="float" office:value="23695"/>
          <table:table-cell office:value-type="float" office:value="179669"/>
          <table:table-cell office:value-type="float" office:value="148"/>
          <table:table-cell office:value-type="float" office:value="1148"/>
          <table:table-cell office:value-type="float" office:value="11.651521410000001"/>
          <table:table-cell office:value-type="float" office:value="88.348478589999999"/>
          <table:table-cell office:value-type="float" office:value="1.7468050022217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19-24F"/>
          <table:table-cell office:value-type="string" office:string-value="Scotland "/>
          <table:table-cell office:value-type="string" office:string-value="2008Q3"/>
          <table:table-cell office:value-type="string" office:string-value="19-24 "/>
          <table:table-cell office:value-type="string" office:string-value="Female "/>
          <table:table-cell office:value-type="float" office:value="204181"/>
          <table:table-cell office:value-type="float" office:value="1346"/>
          <table:table-cell office:value-type="float" office:value="38740"/>
          <table:table-cell office:value-type="float" office:value="165441"/>
          <table:table-cell office:value-type="float" office:value="260"/>
          <table:table-cell office:value-type="float" office:value="1086"/>
          <table:table-cell office:value-type="float" office:value="18.973361870000002"/>
          <table:table-cell office:value-type="float" office:value="81.026638129999995"/>
          <table:table-cell office:value-type="float" office:value="2.09468921360534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19-24T"/>
          <table:table-cell office:value-type="string" office:string-value="Scotland "/>
          <table:table-cell office:value-type="string" office:string-value="2008Q3"/>
          <table:table-cell office:value-type="string" office:string-value="19-24 "/>
          <table:table-cell office:value-type="string" office:string-value="Total "/>
          <table:table-cell office:value-type="float" office:value="407545"/>
          <table:table-cell office:value-type="float" office:value="2642"/>
          <table:table-cell office:value-type="float" office:value="62435"/>
          <table:table-cell office:value-type="float" office:value="345110"/>
          <table:table-cell office:value-type="float" office:value="408"/>
          <table:table-cell office:value-type="float" office:value="2234"/>
          <table:table-cell office:value-type="float" office:value="15.319780637999999"/>
          <table:table-cell office:value-type="float" office:value="84.680219362000003"/>
          <table:table-cell office:value-type="float" office:value="1.37343125157837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TotalM"/>
          <table:table-cell office:value-type="string" office:string-value="Scotland "/>
          <table:table-cell office:value-type="string" office:string-value="2008Q3"/>
          <table:table-cell office:value-type="string" office:string-value="Total "/>
          <table:table-cell office:value-type="string" office:string-value="Male "/>
          <table:table-cell office:value-type="float" office:value="302103"/>
          <table:table-cell office:value-type="float" office:value="2167"/>
          <table:table-cell office:value-type="float" office:value="36418"/>
          <table:table-cell office:value-type="float" office:value="265685"/>
          <table:table-cell office:value-type="float" office:value="252"/>
          <table:table-cell office:value-type="float" office:value="1915"/>
          <table:table-cell office:value-type="float" office:value="12.054828982"/>
          <table:table-cell office:value-type="float" office:value="87.945171017999996"/>
          <table:table-cell office:value-type="float" office:value="1.3709232484451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TotalF"/>
          <table:table-cell office:value-type="string" office:string-value="Scotland "/>
          <table:table-cell office:value-type="string" office:string-value="2008Q3"/>
          <table:table-cell office:value-type="string" office:string-value="Total "/>
          <table:table-cell office:value-type="string" office:string-value="Female "/>
          <table:table-cell office:value-type="float" office:value="298447"/>
          <table:table-cell office:value-type="float" office:value="2160"/>
          <table:table-cell office:value-type="float" office:value="49007"/>
          <table:table-cell office:value-type="float" office:value="249440"/>
          <table:table-cell office:value-type="float" office:value="349"/>
          <table:table-cell office:value-type="float" office:value="1811"/>
          <table:table-cell office:value-type="float" office:value="16.420671006999999"/>
          <table:table-cell office:value-type="float" office:value="83.579328993000004"/>
          <table:table-cell office:value-type="float" office:value="1.56233472564147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8Q3TotalT"/>
          <table:table-cell office:value-type="string" office:string-value="Scotland "/>
          <table:table-cell office:value-type="string" office:string-value="2008Q3"/>
          <table:table-cell office:value-type="string" office:string-value="Total "/>
          <table:table-cell office:value-type="string" office:string-value="Total "/>
          <table:table-cell office:value-type="float" office:value="600550"/>
          <table:table-cell office:value-type="float" office:value="4327"/>
          <table:table-cell office:value-type="float" office:value="85425"/>
          <table:table-cell office:value-type="float" office:value="515125"/>
          <table:table-cell office:value-type="float" office:value="601"/>
          <table:table-cell office:value-type="float" office:value="3726"/>
          <table:table-cell office:value-type="float" office:value="14.224460911"/>
          <table:table-cell office:value-type="float" office:value="85.775539089000006"/>
          <table:table-cell office:value-type="float" office:value="1.04078796086179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316-18M"/>
          <table:table-cell office:value-type="string" office:string-value="N Ireland "/>
          <table:table-cell office:value-type="string" office:string-value="2008Q3"/>
          <table:table-cell office:value-type="string" office:string-value="16-18 "/>
          <table:table-cell office:value-type="string" office:string-value="Male "/>
          <table:table-cell office:value-type="float" office:value="39365"/>
          <table:table-cell office:value-type="float" office:value="167"/>
          <table:table-cell office:value-type="float" office:value="3857.3647341000001"/>
          <table:table-cell office:value-type="float" office:value="35507.635265999998"/>
          <table:table-cell office:value-type="float" office:value="15.113207547"/>
          <table:table-cell office:value-type="float" office:value="151.88679245"/>
          <table:table-cell office:value-type="float" office:value="9.7989704918000005"/>
          <table:table-cell office:value-type="float" office:value="90.201029508000005"/>
          <table:table-cell office:value-type="float" office:value="4.5091409177204573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316-18F"/>
          <table:table-cell office:value-type="string" office:string-value="N Ireland "/>
          <table:table-cell office:value-type="string" office:string-value="2008Q3"/>
          <table:table-cell office:value-type="string" office:string-value="16-18 "/>
          <table:table-cell office:value-type="string" office:string-value="Female "/>
          <table:table-cell office:value-type="float" office:value="37360"/>
          <table:table-cell office:value-type="float" office:value="172"/>
          <table:table-cell office:value-type="float" office:value="1696.0276296"/>
          <table:table-cell office:value-type="float" office:value="35663.972370000003"/>
          <table:table-cell office:value-type="float" office:value="7.0579710144999996"/>
          <table:table-cell office:value-type="float" office:value="164.94202899000001"/>
          <table:table-cell office:value-type="float" office:value="4.5396885161"/>
          <table:table-cell office:value-type="float" office:value="95.460311484000002"/>
          <table:table-cell office:value-type="float" office:value="3.1111166791573401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08Q316-18T"/>
          <table:table-cell office:value-type="string" office:string-value="N Ireland "/>
          <table:table-cell office:value-type="string" office:string-value="2008Q3"/>
          <table:table-cell office:value-type="string" office:string-value="16-18 "/>
          <table:table-cell office:value-type="string" office:string-value="Total "/>
          <table:table-cell office:value-type="float" office:value="76725"/>
          <table:table-cell office:value-type="float" office:value="339"/>
          <table:table-cell office:value-type="float" office:value="5553.3923636999998"/>
          <table:table-cell office:value-type="float" office:value="71171.607636000001"/>
          <table:table-cell office:value-type="float" office:value="22.171178562000001"/>
          <table:table-cell office:value-type="float" office:value="316.82882144000001"/>
          <table:table-cell office:value-type="float" office:value="7.2380480465000003"/>
          <table:table-cell office:value-type="float" office:value="92.761951952999993"/>
          <table:table-cell office:value-type="float" office:value="2.758366009215782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8Q319-24M"/>
          <table:table-cell office:value-type="string" office:string-value="N Ireland "/>
          <table:table-cell office:value-type="string" office:string-value="2008Q3"/>
          <table:table-cell office:value-type="string" office:string-value="19-24 "/>
          <table:table-cell office:value-type="string" office:string-value="Male "/>
          <table:table-cell office:value-type="float" office:value="71570"/>
          <table:table-cell office:value-type="float" office:value="268"/>
          <table:table-cell office:value-type="float" office:value="10754"/>
          <table:table-cell office:value-type="float" office:value="60816"/>
          <table:table-cell office:value-type="float" office:value="40"/>
          <table:table-cell office:value-type="float" office:value="228"/>
          <table:table-cell office:value-type="float" office:value="15.025848819"/>
          <table:table-cell office:value-type="float" office:value="84.974151180999996"/>
          <table:table-cell office:value-type="float" office:value="4.2781065743172109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8Q319-24F"/>
          <table:table-cell office:value-type="string" office:string-value="N Ireland "/>
          <table:table-cell office:value-type="string" office:string-value="2008Q3"/>
          <table:table-cell office:value-type="string" office:string-value="19-24 "/>
          <table:table-cell office:value-type="string" office:string-value="Female "/>
          <table:table-cell office:value-type="float" office:value="75984"/>
          <table:table-cell office:value-type="float" office:value="274"/>
          <table:table-cell office:value-type="float" office:value="12972"/>
          <table:table-cell office:value-type="float" office:value="63012"/>
          <table:table-cell office:value-type="float" office:value="49"/>
          <table:table-cell office:value-type="float" office:value="225"/>
          <table:table-cell office:value-type="float" office:value="17.072015160999999"/>
          <table:table-cell office:value-type="float" office:value="82.927984839000004"/>
          <table:table-cell office:value-type="float" office:value="4.45526703958631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319-24T"/>
          <table:table-cell office:value-type="string" office:string-value="N Ireland "/>
          <table:table-cell office:value-type="string" office:string-value="2008Q3"/>
          <table:table-cell office:value-type="string" office:string-value="19-24 "/>
          <table:table-cell office:value-type="string" office:string-value="Total "/>
          <table:table-cell office:value-type="float" office:value="147554"/>
          <table:table-cell office:value-type="float" office:value="542"/>
          <table:table-cell office:value-type="float" office:value="23726"/>
          <table:table-cell office:value-type="float" office:value="123828"/>
          <table:table-cell office:value-type="float" office:value="89"/>
          <table:table-cell office:value-type="float" office:value="453"/>
          <table:table-cell office:value-type="float" office:value="16.079536983000001"/>
          <table:table-cell office:value-type="float" office:value="83.920463017000003"/>
          <table:table-cell office:value-type="float" office:value="3.09262408079082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3TotalM"/>
          <table:table-cell office:value-type="string" office:string-value="N Ireland "/>
          <table:table-cell office:value-type="string" office:string-value="2008Q3"/>
          <table:table-cell office:value-type="string" office:string-value="Total "/>
          <table:table-cell office:value-type="string" office:string-value="Male "/>
          <table:table-cell office:value-type="float" office:value="110935"/>
          <table:table-cell office:value-type="float" office:value="435"/>
          <table:table-cell office:value-type="float" office:value="14611.364734000001"/>
          <table:table-cell office:value-type="float" office:value="96323.635265999998"/>
          <table:table-cell office:value-type="float" office:value="55.113207547000002"/>
          <table:table-cell office:value-type="float" office:value="379.88679244999997"/>
          <table:table-cell office:value-type="float" office:value="13.171104461000001"/>
          <table:table-cell office:value-type="float" office:value="86.828895539000001"/>
          <table:table-cell office:value-type="float" office:value="3.17800574816820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3TotalF"/>
          <table:table-cell office:value-type="string" office:string-value="N Ireland "/>
          <table:table-cell office:value-type="string" office:string-value="2008Q3"/>
          <table:table-cell office:value-type="string" office:string-value="Total "/>
          <table:table-cell office:value-type="string" office:string-value="Female "/>
          <table:table-cell office:value-type="float" office:value="113344"/>
          <table:table-cell office:value-type="float" office:value="446"/>
          <table:table-cell office:value-type="float" office:value="14668.02763"/>
          <table:table-cell office:value-type="float" office:value="98675.972370000003"/>
          <table:table-cell office:value-type="float" office:value="56.057971014000003"/>
          <table:table-cell office:value-type="float" office:value="389.94202898999998"/>
          <table:table-cell office:value-type="float" office:value="12.941159329"/>
          <table:table-cell office:value-type="float" office:value="87.058840670999999"/>
          <table:table-cell office:value-type="float" office:value="3.115169440831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8Q3TotalT"/>
          <table:table-cell office:value-type="string" office:string-value="N Ireland "/>
          <table:table-cell office:value-type="string" office:string-value="2008Q3"/>
          <table:table-cell office:value-type="string" office:string-value="Total "/>
          <table:table-cell office:value-type="string" office:string-value="Total "/>
          <table:table-cell office:value-type="float" office:value="224279"/>
          <table:table-cell office:value-type="float" office:value="881"/>
          <table:table-cell office:value-type="float" office:value="29279.392363999999"/>
          <table:table-cell office:value-type="float" office:value="194999.60764"/>
          <table:table-cell office:value-type="float" office:value="111.17117856"/>
          <table:table-cell office:value-type="float" office:value="769.82882143999996"/>
          <table:table-cell office:value-type="float" office:value="13.054896964999999"/>
          <table:table-cell office:value-type="float" office:value="86.945103035000002"/>
          <table:table-cell office:value-type="float" office:value="2.22473047865347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16-18M"/>
          <table:table-cell office:value-type="string" office:string-value="Total "/>
          <table:table-cell office:value-type="string" office:string-value="2008Q3"/>
          <table:table-cell office:value-type="string" office:string-value="16-18 "/>
          <table:table-cell office:value-type="string" office:string-value="Male "/>
          <table:table-cell office:value-type="float" office:value="1174197"/>
          <table:table-cell office:value-type="float" office:value="6226"/>
          <table:table-cell office:value-type="float" office:value="138823.66813999999"/>
          <table:table-cell office:value-type="float" office:value="1035373.3319"/>
          <table:table-cell office:value-type="float" office:value="754.62030693999998"/>
          <table:table-cell office:value-type="float" office:value="5471.3796930999997"/>
          <table:table-cell office:value-type="float" office:value="11.82286006"/>
          <table:table-cell office:value-type="float" office:value="88.177139940000004"/>
          <table:table-cell office:value-type="float" office:value="0.802030329542428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16-18F"/>
          <table:table-cell office:value-type="string" office:string-value="Total "/>
          <table:table-cell office:value-type="string" office:string-value="2008Q3"/>
          <table:table-cell office:value-type="string" office:string-value="16-18 "/>
          <table:table-cell office:value-type="string" office:string-value="Female "/>
          <table:table-cell office:value-type="float" office:value="1154788"/>
          <table:table-cell office:value-type="float" office:value="6231"/>
          <table:table-cell office:value-type="float" office:value="116107.74443000001"/>
          <table:table-cell office:value-type="float" office:value="1038680.2556"/>
          <table:table-cell office:value-type="float" office:value="631.47873360000006"/>
          <table:table-cell office:value-type="float" office:value="5599.5212664000001"/>
          <table:table-cell office:value-type="float" office:value="10.054464060000001"/>
          <table:table-cell office:value-type="float" office:value="89.945535939999999"/>
          <table:table-cell office:value-type="float" office:value="0.746700540501763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16-18T"/>
          <table:table-cell office:value-type="string" office:string-value="Total "/>
          <table:table-cell office:value-type="string" office:string-value="2008Q3"/>
          <table:table-cell office:value-type="string" office:string-value="16-18 "/>
          <table:table-cell office:value-type="string" office:string-value="Total "/>
          <table:table-cell office:value-type="float" office:value="2328985"/>
          <table:table-cell office:value-type="float" office:value="12457"/>
          <table:table-cell office:value-type="float" office:value="254931.41258"/>
          <table:table-cell office:value-type="float" office:value="2074053.5874000001"/>
          <table:table-cell office:value-type="float" office:value="1386.0990405"/>
          <table:table-cell office:value-type="float" office:value="11070.900959000001"/>
          <table:table-cell office:value-type="float" office:value="10.946030678"/>
          <table:table-cell office:value-type="float" office:value="89.053969322"/>
          <table:table-cell office:value-type="float" office:value="0.54828240669305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19-24M"/>
          <table:table-cell office:value-type="string" office:string-value="Total "/>
          <table:table-cell office:value-type="string" office:string-value="2008Q3"/>
          <table:table-cell office:value-type="string" office:string-value="19-24 "/>
          <table:table-cell office:value-type="string" office:string-value="Male "/>
          <table:table-cell office:value-type="float" office:value="2360456"/>
          <table:table-cell office:value-type="float" office:value="9747"/>
          <table:table-cell office:value-type="float" office:value="298428.37212000001"/>
          <table:table-cell office:value-type="float" office:value="2062027.6279"/>
          <table:table-cell office:value-type="float" office:value="1292.5045178"/>
          <table:table-cell office:value-type="float" office:value="8454.4954822"/>
          <table:table-cell office:value-type="float" office:value="12.642827154000001"/>
          <table:table-cell office:value-type="float" office:value="87.357172845999997"/>
          <table:table-cell office:value-type="float" office:value="0.659769103226623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19-24F"/>
          <table:table-cell office:value-type="string" office:string-value="Total "/>
          <table:table-cell office:value-type="string" office:string-value="2008Q3"/>
          <table:table-cell office:value-type="string" office:string-value="19-24 "/>
          <table:table-cell office:value-type="string" office:string-value="Female "/>
          <table:table-cell office:value-type="float" office:value="2378941"/>
          <table:table-cell office:value-type="float" office:value="10531"/>
          <table:table-cell office:value-type="float" office:value="458930"/>
          <table:table-cell office:value-type="float" office:value="1920011"/>
          <table:table-cell office:value-type="float" office:value="2112"/>
          <table:table-cell office:value-type="float" office:value="8419"/>
          <table:table-cell office:value-type="float" office:value="19.291356953000001"/>
          <table:table-cell office:value-type="float" office:value="80.708643046999995"/>
          <table:table-cell office:value-type="float" office:value="0.753637805434175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19-24T"/>
          <table:table-cell office:value-type="string" office:string-value="Total "/>
          <table:table-cell office:value-type="string" office:string-value="2008Q3"/>
          <table:table-cell office:value-type="string" office:string-value="19-24 "/>
          <table:table-cell office:value-type="string" office:string-value="Total "/>
          <table:table-cell office:value-type="float" office:value="4739397"/>
          <table:table-cell office:value-type="float" office:value="20278"/>
          <table:table-cell office:value-type="float" office:value="757358.37211999996"/>
          <table:table-cell office:value-type="float" office:value="3982038.6279000002"/>
          <table:table-cell office:value-type="float" office:value="3404.5045178"/>
          <table:table-cell office:value-type="float" office:value="16873.495481999998"/>
          <table:table-cell office:value-type="float" office:value="15.980057634"/>
          <table:table-cell office:value-type="float" office:value="84.019942365999995"/>
          <table:table-cell office:value-type="float" office:value="0.504340532099085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TotalM"/>
          <table:table-cell office:value-type="string" office:string-value="Total "/>
          <table:table-cell office:value-type="string" office:string-value="2008Q3"/>
          <table:table-cell office:value-type="string" office:string-value="Total "/>
          <table:table-cell office:value-type="string" office:string-value="Male "/>
          <table:table-cell office:value-type="float" office:value="3534653"/>
          <table:table-cell office:value-type="float" office:value="15973"/>
          <table:table-cell office:value-type="float" office:value="437252.04025999998"/>
          <table:table-cell office:value-type="float" office:value="3097400.9597"/>
          <table:table-cell office:value-type="float" office:value="2047.1248247999999"/>
          <table:table-cell office:value-type="float" office:value="13925.875174999999"/>
          <table:table-cell office:value-type="float" office:value="12.370437502"/>
          <table:table-cell office:value-type="float" office:value="87.629562497999999"/>
          <table:table-cell office:value-type="float" office:value="0.510599843057018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TotalF"/>
          <table:table-cell office:value-type="string" office:string-value="Total "/>
          <table:table-cell office:value-type="string" office:string-value="2008Q3"/>
          <table:table-cell office:value-type="string" office:string-value="Total "/>
          <table:table-cell office:value-type="string" office:string-value="Female "/>
          <table:table-cell office:value-type="float" office:value="3533729"/>
          <table:table-cell office:value-type="float" office:value="16762"/>
          <table:table-cell office:value-type="float" office:value="575037.74442999996"/>
          <table:table-cell office:value-type="float" office:value="2958691.2555999998"/>
          <table:table-cell office:value-type="float" office:value="2743.4787335999999"/>
          <table:table-cell office:value-type="float" office:value="14018.521266"/>
          <table:table-cell office:value-type="float" office:value="16.272830893999998"/>
          <table:table-cell office:value-type="float" office:value="83.727169106000005"/>
          <table:table-cell office:value-type="float" office:value="0.558801949568833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8Q3TotalT"/>
          <table:table-cell office:value-type="string" office:string-value="Total "/>
          <table:table-cell office:value-type="string" office:string-value="2008Q3"/>
          <table:table-cell office:value-type="string" office:string-value="Total "/>
          <table:table-cell office:value-type="string" office:string-value="Total "/>
          <table:table-cell office:value-type="float" office:value="7068382"/>
          <table:table-cell office:value-type="float" office:value="32735"/>
          <table:table-cell office:value-type="float" office:value="1012289.7847"/>
          <table:table-cell office:value-type="float" office:value="6056092.2153000003"/>
          <table:table-cell office:value-type="float" office:value="4790.6035584000001"/>
          <table:table-cell office:value-type="float" office:value="27944.396442000001"/>
          <table:table-cell office:value-type="float" office:value="14.321379132000001"/>
          <table:table-cell office:value-type="float" office:value="85.678620867999996"/>
          <table:table-cell office:value-type="float" office:value="0.379470966437823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19-24F"/>
          <table:table-cell office:value-type="string" office:string-value="Wales "/>
          <table:table-cell office:value-type="string" office:string-value="2009Q1"/>
          <table:table-cell office:value-type="string" office:string-value="19-24 "/>
          <table:table-cell office:value-type="string" office:string-value="Female "/>
          <table:table-cell office:value-type="float" office:value="117316"/>
          <table:table-cell office:value-type="float" office:value="1025"/>
          <table:table-cell office:value-type="float" office:value="25290"/>
          <table:table-cell office:value-type="float" office:value="92026"/>
          <table:table-cell office:value-type="float" office:value="221"/>
          <table:table-cell office:value-type="float" office:value="804"/>
          <table:table-cell office:value-type="float" office:value="21.557161853"/>
          <table:table-cell office:value-type="float" office:value="78.442838147000003"/>
          <table:table-cell office:value-type="float" office:value="2.51748318902601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19-24T"/>
          <table:table-cell office:value-type="string" office:string-value="Wales "/>
          <table:table-cell office:value-type="string" office:string-value="2009Q1"/>
          <table:table-cell office:value-type="string" office:string-value="19-24 "/>
          <table:table-cell office:value-type="string" office:string-value="Total "/>
          <table:table-cell office:value-type="float" office:value="237700"/>
          <table:table-cell office:value-type="float" office:value="1969"/>
          <table:table-cell office:value-type="float" office:value="44621"/>
          <table:table-cell office:value-type="float" office:value="193079"/>
          <table:table-cell office:value-type="float" office:value="380"/>
          <table:table-cell office:value-type="float" office:value="1589"/>
          <table:table-cell office:value-type="float" office:value="18.771981489000002"/>
          <table:table-cell office:value-type="float" office:value="81.228018511000002"/>
          <table:table-cell office:value-type="float" office:value="1.72480976189531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TotalM"/>
          <table:table-cell office:value-type="string" office:string-value="Wales "/>
          <table:table-cell office:value-type="string" office:string-value="2009Q1"/>
          <table:table-cell office:value-type="string" office:string-value="Total "/>
          <table:table-cell office:value-type="string" office:string-value="Male "/>
          <table:table-cell office:value-type="float" office:value="179348"/>
          <table:table-cell office:value-type="float" office:value="1595"/>
          <table:table-cell office:value-type="float" office:value="27845"/>
          <table:table-cell office:value-type="float" office:value="151503"/>
          <table:table-cell office:value-type="float" office:value="251"/>
          <table:table-cell office:value-type="float" office:value="1344"/>
          <table:table-cell office:value-type="float" office:value="15.525681914"/>
          <table:table-cell office:value-type="float" office:value="84.474318085999997"/>
          <table:table-cell office:value-type="float" office:value="1.77731095206882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TotalF"/>
          <table:table-cell office:value-type="string" office:string-value="Wales "/>
          <table:table-cell office:value-type="string" office:string-value="2009Q1"/>
          <table:table-cell office:value-type="string" office:string-value="Total "/>
          <table:table-cell office:value-type="string" office:string-value="Female "/>
          <table:table-cell office:value-type="float" office:value="175317"/>
          <table:table-cell office:value-type="float" office:value="1649"/>
          <table:table-cell office:value-type="float" office:value="31096.140941000001"/>
          <table:table-cell office:value-type="float" office:value="144220.85905999999"/>
          <table:table-cell office:value-type="float" office:value="285.04326923000002"/>
          <table:table-cell office:value-type="float" office:value="1363.9567308000001"/>
          <table:table-cell office:value-type="float" office:value="17.737093915999999"/>
          <table:table-cell office:value-type="float" office:value="82.262906083999994"/>
          <table:table-cell office:value-type="float" office:value="1.84369466994273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1TotalT"/>
          <table:table-cell office:value-type="string" office:string-value="Wales "/>
          <table:table-cell office:value-type="string" office:string-value="2009Q1"/>
          <table:table-cell office:value-type="string" office:string-value="Total "/>
          <table:table-cell office:value-type="string" office:string-value="Total "/>
          <table:table-cell office:value-type="float" office:value="354665"/>
          <table:table-cell office:value-type="float" office:value="3244"/>
          <table:table-cell office:value-type="float" office:value="58941.140940999998"/>
          <table:table-cell office:value-type="float" office:value="295723.85905999999"/>
          <table:table-cell office:value-type="float" office:value="536.04326922999996"/>
          <table:table-cell office:value-type="float" office:value="2707.9567308000001"/>
          <table:table-cell office:value-type="float" office:value="16.618820843000002"/>
          <table:table-cell office:value-type="float" office:value="83.381179157000005"/>
          <table:table-cell office:value-type="float" office:value="1.28100188215756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16-18M"/>
          <table:table-cell office:value-type="string" office:string-value="Scotland "/>
          <table:table-cell office:value-type="string" office:string-value="2009Q1"/>
          <table:table-cell office:value-type="string" office:string-value="16-18 "/>
          <table:table-cell office:value-type="string" office:string-value="Male "/>
          <table:table-cell office:value-type="float" office:value="99784"/>
          <table:table-cell office:value-type="float" office:value="858"/>
          <table:table-cell office:value-type="float" office:value="12349"/>
          <table:table-cell office:value-type="float" office:value="87435"/>
          <table:table-cell office:value-type="float" office:value="95"/>
          <table:table-cell office:value-type="float" office:value="763"/>
          <table:table-cell office:value-type="float" office:value="12.37573158"/>
          <table:table-cell office:value-type="float" office:value="87.624268420000007"/>
          <table:table-cell office:value-type="float" office:value="2.20348485871604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16-18F"/>
          <table:table-cell office:value-type="string" office:string-value="Scotland "/>
          <table:table-cell office:value-type="string" office:string-value="2009Q1"/>
          <table:table-cell office:value-type="string" office:string-value="16-18 "/>
          <table:table-cell office:value-type="string" office:string-value="Female "/>
          <table:table-cell office:value-type="float" office:value="100000"/>
          <table:table-cell office:value-type="float" office:value="793"/>
          <table:table-cell office:value-type="float" office:value="10805.960308"/>
          <table:table-cell office:value-type="float" office:value="89194.039692000006"/>
          <table:table-cell office:value-type="float" office:value="76.059259259000001"/>
          <table:table-cell office:value-type="float" office:value="716.94074074000002"/>
          <table:table-cell office:value-type="float" office:value="10.805960308"/>
          <table:table-cell office:value-type="float" office:value="89.194039692000004"/>
          <table:table-cell office:value-type="float" office:value="2.16082242693541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16-18T"/>
          <table:table-cell office:value-type="string" office:string-value="N Ireland "/>
          <table:table-cell office:value-type="string" office:string-value="2014Q2"/>
          <table:table-cell office:value-type="string" office:string-value="16-18 "/>
          <table:table-cell office:value-type="string" office:string-value="Total "/>
          <table:table-cell office:value-type="float" office:value="71997"/>
          <table:table-cell office:value-type="float" office:value="265"/>
          <table:table-cell office:value-type="float" office:value="5261"/>
          <table:table-cell office:value-type="float" office:value="66736"/>
          <table:table-cell office:value-type="float" office:value="18"/>
          <table:table-cell office:value-type="float" office:value="247"/>
          <table:table-cell office:value-type="float" office:value="7.3072489130999996"/>
          <table:table-cell office:value-type="float" office:value="92.692751087000005"/>
          <table:table-cell office:value-type="float" office:value="3.133523608417006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219-24M"/>
          <table:table-cell office:value-type="string" office:string-value="N Ireland "/>
          <table:table-cell office:value-type="string" office:string-value="2014Q2"/>
          <table:table-cell office:value-type="string" office:string-value="19-24 "/>
          <table:table-cell office:value-type="string" office:string-value="Male "/>
          <table:table-cell office:value-type="float" office:value="70197"/>
          <table:table-cell office:value-type="float" office:value="201"/>
          <table:table-cell office:value-type="float" office:value="13888"/>
          <table:table-cell office:value-type="float" office:value="56309"/>
          <table:table-cell office:value-type="float" office:value="41"/>
          <table:table-cell office:value-type="float" office:value="160"/>
          <table:table-cell office:value-type="float" office:value="19.784321266999999"/>
          <table:table-cell office:value-type="float" office:value="80.215678733000004"/>
          <table:table-cell office:value-type="float" office:value="5.50742068993366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19-24F"/>
          <table:table-cell office:value-type="string" office:string-value="N Ireland "/>
          <table:table-cell office:value-type="string" office:string-value="2014Q2"/>
          <table:table-cell office:value-type="string" office:string-value="19-24 "/>
          <table:table-cell office:value-type="string" office:string-value="Female "/>
          <table:table-cell office:value-type="float" office:value="71639"/>
          <table:table-cell office:value-type="float" office:value="213"/>
          <table:table-cell office:value-type="float" office:value="13881"/>
          <table:table-cell office:value-type="float" office:value="57758"/>
          <table:table-cell office:value-type="float" office:value="42"/>
          <table:table-cell office:value-type="float" office:value="171"/>
          <table:table-cell office:value-type="float" office:value="19.376317368999999"/>
          <table:table-cell office:value-type="float" office:value="80.623682630999994"/>
          <table:table-cell office:value-type="float" office:value="5.30802799851099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19-24T"/>
          <table:table-cell office:value-type="string" office:string-value="N Ireland "/>
          <table:table-cell office:value-type="string" office:string-value="2014Q2"/>
          <table:table-cell office:value-type="string" office:string-value="19-24 "/>
          <table:table-cell office:value-type="string" office:string-value="Total "/>
          <table:table-cell office:value-type="float" office:value="141836"/>
          <table:table-cell office:value-type="float" office:value="414"/>
          <table:table-cell office:value-type="float" office:value="27769"/>
          <table:table-cell office:value-type="float" office:value="114067"/>
          <table:table-cell office:value-type="float" office:value="83"/>
          <table:table-cell office:value-type="float" office:value="331"/>
          <table:table-cell office:value-type="float" office:value="19.578245296999999"/>
          <table:table-cell office:value-type="float" office:value="80.421754703000005"/>
          <table:table-cell office:value-type="float" office:value="3.82234211769274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TotalM"/>
          <table:table-cell office:value-type="string" office:string-value="N Ireland "/>
          <table:table-cell office:value-type="string" office:string-value="2014Q2"/>
          <table:table-cell office:value-type="string" office:string-value="Total "/>
          <table:table-cell office:value-type="string" office:string-value="Male "/>
          <table:table-cell office:value-type="float" office:value="107315"/>
          <table:table-cell office:value-type="float" office:value="330"/>
          <table:table-cell office:value-type="float" office:value="16979"/>
          <table:table-cell office:value-type="float" office:value="90336"/>
          <table:table-cell office:value-type="float" office:value="52"/>
          <table:table-cell office:value-type="float" office:value="278"/>
          <table:table-cell office:value-type="float" office:value="15.821646554999999"/>
          <table:table-cell office:value-type="float" office:value="84.178353444999999"/>
          <table:table-cell office:value-type="float" office:value="3.937541588997371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TotalF"/>
          <table:table-cell office:value-type="string" office:string-value="N Ireland "/>
          <table:table-cell office:value-type="string" office:string-value="2014Q2"/>
          <table:table-cell office:value-type="string" office:string-value="Total "/>
          <table:table-cell office:value-type="string" office:string-value="Female "/>
          <table:table-cell office:value-type="float" office:value="106518"/>
          <table:table-cell office:value-type="float" office:value="349"/>
          <table:table-cell office:value-type="float" office:value="16051"/>
          <table:table-cell office:value-type="float" office:value="90467"/>
          <table:table-cell office:value-type="float" office:value="49"/>
          <table:table-cell office:value-type="float" office:value="300"/>
          <table:table-cell office:value-type="float" office:value="15.068814659999999"/>
          <table:table-cell office:value-type="float" office:value="84.931185339999999"/>
          <table:table-cell office:value-type="float" office:value="3.7533278056119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2TotalT"/>
          <table:table-cell office:value-type="string" office:string-value="N Ireland "/>
          <table:table-cell office:value-type="string" office:string-value="2014Q2"/>
          <table:table-cell office:value-type="string" office:string-value="Total "/>
          <table:table-cell office:value-type="string" office:string-value="Total "/>
          <table:table-cell office:value-type="float" office:value="213833"/>
          <table:table-cell office:value-type="float" office:value="679"/>
          <table:table-cell office:value-type="float" office:value="33030"/>
          <table:table-cell office:value-type="float" office:value="180803"/>
          <table:table-cell office:value-type="float" office:value="101"/>
          <table:table-cell office:value-type="float" office:value="578"/>
          <table:table-cell office:value-type="float" office:value="15.446633587999999"/>
          <table:table-cell office:value-type="float" office:value="84.553366412000003"/>
          <table:table-cell office:value-type="float" office:value="2.71833863838604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16-18M"/>
          <table:table-cell office:value-type="string" office:string-value="Total "/>
          <table:table-cell office:value-type="string" office:string-value="2014Q2"/>
          <table:table-cell office:value-type="string" office:string-value="16-18 "/>
          <table:table-cell office:value-type="string" office:string-value="Male "/>
          <table:table-cell office:value-type="float" office:value="1149695"/>
          <table:table-cell office:value-type="float" office:value="5396"/>
          <table:table-cell office:value-type="float" office:value="107921.61293"/>
          <table:table-cell office:value-type="float" office:value="1041773.3871000001"/>
          <table:table-cell office:value-type="float" office:value="514.10398034000002"/>
          <table:table-cell office:value-type="float" office:value="4881.8960196999997"/>
          <table:table-cell office:value-type="float" office:value="9.3869776705000003"/>
          <table:table-cell office:value-type="float" office:value="90.613022329000003"/>
          <table:table-cell office:value-type="float" office:value="0.778176840196468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16-18F"/>
          <table:table-cell office:value-type="string" office:string-value="Total "/>
          <table:table-cell office:value-type="string" office:string-value="2014Q2"/>
          <table:table-cell office:value-type="string" office:string-value="16-18 "/>
          <table:table-cell office:value-type="string" office:string-value="Female "/>
          <table:table-cell office:value-type="float" office:value="1100163"/>
          <table:table-cell office:value-type="float" office:value="5184"/>
          <table:table-cell office:value-type="float" office:value="85252.017246999996"/>
          <table:table-cell office:value-type="float" office:value="1014762.9828"/>
          <table:table-cell office:value-type="float" office:value="404.25451922000002"/>
          <table:table-cell office:value-type="float" office:value="4778.7454808000002"/>
          <table:table-cell office:value-type="float" office:value="7.7490351200000003"/>
          <table:table-cell office:value-type="float" office:value="92.237512327999994"/>
          <table:table-cell office:value-type="float" office:value="0.727834852738307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16-18T"/>
          <table:table-cell office:value-type="string" office:string-value="Total "/>
          <table:table-cell office:value-type="string" office:string-value="2014Q2"/>
          <table:table-cell office:value-type="string" office:string-value="16-18 "/>
          <table:table-cell office:value-type="string" office:string-value="Total "/>
          <table:table-cell office:value-type="float" office:value="2249858"/>
          <table:table-cell office:value-type="float" office:value="10580"/>
          <table:table-cell office:value-type="float" office:value="193173.63018000001"/>
          <table:table-cell office:value-type="float" office:value="2056536.3698"/>
          <table:table-cell office:value-type="float" office:value="918.35849957000005"/>
          <table:table-cell office:value-type="float" office:value="9660.6415003999991"/>
          <table:table-cell office:value-type="float" office:value="8.5860365487999992"/>
          <table:table-cell office:value-type="float" office:value="91.407385258000005"/>
          <table:table-cell office:value-type="float" office:value="0.533845853109933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19-24M"/>
          <table:table-cell office:value-type="string" office:string-value="Total "/>
          <table:table-cell office:value-type="string" office:string-value="2014Q2"/>
          <table:table-cell office:value-type="string" office:string-value="19-24 "/>
          <table:table-cell office:value-type="string" office:string-value="Male "/>
          <table:table-cell office:value-type="float" office:value="2500083"/>
          <table:table-cell office:value-type="float" office:value="8987"/>
          <table:table-cell office:value-type="float" office:value="393575.56228000001"/>
          <table:table-cell office:value-type="float" office:value="2106507.4377000001"/>
          <table:table-cell office:value-type="float" office:value="1501.1310976"/>
          <table:table-cell office:value-type="float" office:value="7485.8689023999996"/>
          <table:table-cell office:value-type="float" office:value="15.742499840000001"/>
          <table:table-cell office:value-type="float" office:value="84.257500160000006"/>
          <table:table-cell office:value-type="float" office:value="0.752991084664164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19-24F"/>
          <table:table-cell office:value-type="string" office:string-value="Total "/>
          <table:table-cell office:value-type="string" office:string-value="2014Q2"/>
          <table:table-cell office:value-type="string" office:string-value="19-24 "/>
          <table:table-cell office:value-type="string" office:string-value="Female "/>
          <table:table-cell office:value-type="float" office:value="2455697"/>
          <table:table-cell office:value-type="float" office:value="9696"/>
          <table:table-cell office:value-type="float" office:value="501735"/>
          <table:table-cell office:value-type="float" office:value="1953962"/>
          <table:table-cell office:value-type="float" office:value="2041"/>
          <table:table-cell office:value-type="float" office:value="7655"/>
          <table:table-cell office:value-type="float" office:value="20.431470169000001"/>
          <table:table-cell office:value-type="float" office:value="79.568529831000006"/>
          <table:table-cell office:value-type="float" office:value="0.802565051059470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19-24T"/>
          <table:table-cell office:value-type="string" office:string-value="Total "/>
          <table:table-cell office:value-type="string" office:string-value="2014Q2"/>
          <table:table-cell office:value-type="string" office:string-value="19-24 "/>
          <table:table-cell office:value-type="string" office:string-value="Total "/>
          <table:table-cell office:value-type="float" office:value="4955780"/>
          <table:table-cell office:value-type="float" office:value="18683"/>
          <table:table-cell office:value-type="float" office:value="895310.56227999995"/>
          <table:table-cell office:value-type="float" office:value="4060469.4377000001"/>
          <table:table-cell office:value-type="float" office:value="3542.1310976"/>
          <table:table-cell office:value-type="float" office:value="15140.868902"/>
          <table:table-cell office:value-type="float" office:value="18.065986833"/>
          <table:table-cell office:value-type="float" office:value="81.934013167000003"/>
          <table:table-cell office:value-type="float" office:value="0.551690775973647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TotalM"/>
          <table:table-cell office:value-type="string" office:string-value="Total "/>
          <table:table-cell office:value-type="string" office:string-value="2014Q2"/>
          <table:table-cell office:value-type="string" office:string-value="Total "/>
          <table:table-cell office:value-type="string" office:string-value="Male "/>
          <table:table-cell office:value-type="float" office:value="3649778"/>
          <table:table-cell office:value-type="float" office:value="14383"/>
          <table:table-cell office:value-type="float" office:value="501497.17521000002"/>
          <table:table-cell office:value-type="float" office:value="3148280.8248000001"/>
          <table:table-cell office:value-type="float" office:value="2015.2350779000001"/>
          <table:table-cell office:value-type="float" office:value="12367.764922"/>
          <table:table-cell office:value-type="float" office:value="13.740484358"/>
          <table:table-cell office:value-type="float" office:value="86.259515641999997"/>
          <table:table-cell office:value-type="float" office:value="0.562646808492291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TotalF"/>
          <table:table-cell office:value-type="string" office:string-value="Total "/>
          <table:table-cell office:value-type="string" office:string-value="2014Q2"/>
          <table:table-cell office:value-type="string" office:string-value="Total "/>
          <table:table-cell office:value-type="string" office:string-value="Female "/>
          <table:table-cell office:value-type="float" office:value="3555860"/>
          <table:table-cell office:value-type="float" office:value="14880"/>
          <table:table-cell office:value-type="float" office:value="586987.01725000003"/>
          <table:table-cell office:value-type="float" office:value="2968724.9827999999"/>
          <table:table-cell office:value-type="float" office:value="2445.2545191999998"/>
          <table:table-cell office:value-type="float" office:value="12433.745481"/>
          <table:table-cell office:value-type="float" office:value="16.507596397"/>
          <table:table-cell office:value-type="float" office:value="83.488241458999994"/>
          <table:table-cell office:value-type="float" office:value="0.596513131658888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2TotalT"/>
          <table:table-cell office:value-type="string" office:string-value="Total "/>
          <table:table-cell office:value-type="string" office:string-value="2014Q2"/>
          <table:table-cell office:value-type="string" office:string-value="Total "/>
          <table:table-cell office:value-type="string" office:string-value="Total "/>
          <table:table-cell office:value-type="float" office:value="7205638"/>
          <table:table-cell office:value-type="float" office:value="29263"/>
          <table:table-cell office:value-type="float" office:value="1088484.1924999999"/>
          <table:table-cell office:value-type="float" office:value="6117005.8075000001"/>
          <table:table-cell office:value-type="float" office:value="4460.4895970999996"/>
          <table:table-cell office:value-type="float" office:value="24801.510403"/>
          <table:table-cell office:value-type="float" office:value="15.106007162999999"/>
          <table:table-cell office:value-type="float" office:value="84.891938889000002"/>
          <table:table-cell office:value-type="float" office:value="0.410307987044052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19-24T"/>
          <table:table-cell office:value-type="string" office:string-value="Wales "/>
          <table:table-cell office:value-type="string" office:string-value="2014Q1"/>
          <table:table-cell office:value-type="string" office:string-value="19-24 "/>
          <table:table-cell office:value-type="string" office:string-value="Total "/>
          <table:table-cell office:value-type="float" office:value="252761"/>
          <table:table-cell office:value-type="float" office:value="1913"/>
          <table:table-cell office:value-type="float" office:value="50083"/>
          <table:table-cell office:value-type="float" office:value="202678"/>
          <table:table-cell office:value-type="float" office:value="389"/>
          <table:table-cell office:value-type="float" office:value="1524"/>
          <table:table-cell office:value-type="float" office:value="19.814370097000001"/>
          <table:table-cell office:value-type="float" office:value="80.185629903000006"/>
          <table:table-cell office:value-type="float" office:value="1.78622841687970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TotalM"/>
          <table:table-cell office:value-type="string" office:string-value="Wales "/>
          <table:table-cell office:value-type="string" office:string-value="2014Q1"/>
          <table:table-cell office:value-type="string" office:string-value="Total "/>
          <table:table-cell office:value-type="string" office:string-value="Male "/>
          <table:table-cell office:value-type="float" office:value="189502"/>
          <table:table-cell office:value-type="float" office:value="1552"/>
          <table:table-cell office:value-type="float" office:value="30910"/>
          <table:table-cell office:value-type="float" office:value="158592"/>
          <table:table-cell office:value-type="float" office:value="240"/>
          <table:table-cell office:value-type="float" office:value="1312"/>
          <table:table-cell office:value-type="float" office:value="16.311173496999999"/>
          <table:table-cell office:value-type="float" office:value="83.688826503000001"/>
          <table:table-cell office:value-type="float" office:value="1.83817373179426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TotalF"/>
          <table:table-cell office:value-type="string" office:string-value="Wales "/>
          <table:table-cell office:value-type="string" office:string-value="2014Q1"/>
          <table:table-cell office:value-type="string" office:string-value="Total "/>
          <table:table-cell office:value-type="string" office:string-value="Female "/>
          <table:table-cell office:value-type="float" office:value="178042"/>
          <table:table-cell office:value-type="float" office:value="1578"/>
          <table:table-cell office:value-type="float" office:value="31509.150919"/>
          <table:table-cell office:value-type="float" office:value="146532.84908000001"/>
          <table:table-cell office:value-type="float" office:value="272.05347594"/>
          <table:table-cell office:value-type="float" office:value="1305.9465241"/>
          <table:table-cell office:value-type="float" office:value="17.697594341999999"/>
          <table:table-cell office:value-type="float" office:value="82.302405657999998"/>
          <table:table-cell office:value-type="float" office:value="1.88306778997213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4Q1TotalT"/>
          <table:table-cell office:value-type="string" office:string-value="Wales "/>
          <table:table-cell office:value-type="string" office:string-value="2014Q1"/>
          <table:table-cell office:value-type="string" office:string-value="Total "/>
          <table:table-cell office:value-type="string" office:string-value="Total "/>
          <table:table-cell office:value-type="float" office:value="367544"/>
          <table:table-cell office:value-type="float" office:value="3130"/>
          <table:table-cell office:value-type="float" office:value="62419.150919"/>
          <table:table-cell office:value-type="float" office:value="305124.84908000001"/>
          <table:table-cell office:value-type="float" office:value="512.05347594"/>
          <table:table-cell office:value-type="float" office:value="2617.9465240999998"/>
          <table:table-cell office:value-type="float" office:value="16.982769659999999"/>
          <table:table-cell office:value-type="float" office:value="83.017230339999998"/>
          <table:table-cell office:value-type="float" office:value="1.31544375129070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16-18M"/>
          <table:table-cell office:value-type="string" office:string-value="Scotland "/>
          <table:table-cell office:value-type="string" office:string-value="2014Q1"/>
          <table:table-cell office:value-type="string" office:string-value="16-18 "/>
          <table:table-cell office:value-type="string" office:string-value="Male "/>
          <table:table-cell office:value-type="float" office:value="94787"/>
          <table:table-cell office:value-type="float" office:value="655"/>
          <table:table-cell office:value-type="float" office:value="11158"/>
          <table:table-cell office:value-type="float" office:value="83629"/>
          <table:table-cell office:value-type="float" office:value="72"/>
          <table:table-cell office:value-type="float" office:value="583"/>
          <table:table-cell office:value-type="float" office:value="11.771656451"/>
          <table:table-cell office:value-type="float" office:value="88.228343549000002"/>
          <table:table-cell office:value-type="float" office:value="2.46807454948146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16-18F"/>
          <table:table-cell office:value-type="string" office:string-value="Scotland "/>
          <table:table-cell office:value-type="string" office:string-value="2014Q1"/>
          <table:table-cell office:value-type="string" office:string-value="16-18 "/>
          <table:table-cell office:value-type="string" office:string-value="Female "/>
          <table:table-cell office:value-type="float" office:value="90187"/>
          <table:table-cell office:value-type="float" office:value="635"/>
          <table:table-cell office:value-type="float" office:value="10350.088016"/>
          <table:table-cell office:value-type="float" office:value="79672.911984000006"/>
          <table:table-cell office:value-type="float" office:value="63.045226131"/>
          <table:table-cell office:value-type="float" office:value="570.95477387000005"/>
          <table:table-cell office:value-type="float" office:value="11.476252691999999"/>
          <table:table-cell office:value-type="float" office:value="88.341902918000002"/>
          <table:table-cell office:value-type="float" office:value="2.4791291663506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16-18T"/>
          <table:table-cell office:value-type="string" office:string-value="Scotland "/>
          <table:table-cell office:value-type="string" office:string-value="2014Q1"/>
          <table:table-cell office:value-type="string" office:string-value="16-18 "/>
          <table:table-cell office:value-type="string" office:string-value="Total "/>
          <table:table-cell office:value-type="float" office:value="184974"/>
          <table:table-cell office:value-type="float" office:value="1290"/>
          <table:table-cell office:value-type="float" office:value="21508.088016000002"/>
          <table:table-cell office:value-type="float" office:value="163301.91198"/>
          <table:table-cell office:value-type="float" office:value="135.04522613"/>
          <table:table-cell office:value-type="float" office:value="1153.9547739"/>
          <table:table-cell office:value-type="float" office:value="11.627627674999999"/>
          <table:table-cell office:value-type="float" office:value="88.283711216"/>
          <table:table-cell office:value-type="float" office:value="1.74930296185321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19-24M"/>
          <table:table-cell office:value-type="string" office:string-value="Scotland "/>
          <table:table-cell office:value-type="string" office:string-value="2014Q1"/>
          <table:table-cell office:value-type="string" office:string-value="19-24 "/>
          <table:table-cell office:value-type="string" office:string-value="Male "/>
          <table:table-cell office:value-type="float" office:value="217360"/>
          <table:table-cell office:value-type="float" office:value="1132"/>
          <table:table-cell office:value-type="float" office:value="34914"/>
          <table:table-cell office:value-type="float" office:value="182446"/>
          <table:table-cell office:value-type="float" office:value="189"/>
          <table:table-cell office:value-type="float" office:value="943"/>
          <table:table-cell office:value-type="float" office:value="16.062753036"/>
          <table:table-cell office:value-type="float" office:value="83.937246963999996"/>
          <table:table-cell office:value-type="float" office:value="2.13904641997918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19-24F"/>
          <table:table-cell office:value-type="string" office:string-value="Scotland "/>
          <table:table-cell office:value-type="string" office:string-value="2014Q1"/>
          <table:table-cell office:value-type="string" office:string-value="19-24 "/>
          <table:table-cell office:value-type="string" office:string-value="Female "/>
          <table:table-cell office:value-type="float" office:value="219023"/>
          <table:table-cell office:value-type="float" office:value="1197"/>
          <table:table-cell office:value-type="float" office:value="41402"/>
          <table:table-cell office:value-type="float" office:value="177621"/>
          <table:table-cell office:value-type="float" office:value="220"/>
          <table:table-cell office:value-type="float" office:value="977"/>
          <table:table-cell office:value-type="float" office:value="18.903037581"/>
          <table:table-cell office:value-type="float" office:value="81.096962418999993"/>
          <table:table-cell office:value-type="float" office:value="2.21807940188877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19-24T"/>
          <table:table-cell office:value-type="string" office:string-value="Scotland "/>
          <table:table-cell office:value-type="string" office:string-value="2014Q1"/>
          <table:table-cell office:value-type="string" office:string-value="19-24 "/>
          <table:table-cell office:value-type="string" office:string-value="Total "/>
          <table:table-cell office:value-type="float" office:value="436383"/>
          <table:table-cell office:value-type="float" office:value="2329"/>
          <table:table-cell office:value-type="float" office:value="76316"/>
          <table:table-cell office:value-type="float" office:value="360067"/>
          <table:table-cell office:value-type="float" office:value="409"/>
          <table:table-cell office:value-type="float" office:value="1920"/>
          <table:table-cell office:value-type="float" office:value="17.488307290000002"/>
          <table:table-cell office:value-type="float" office:value="82.511692710000005"/>
          <table:table-cell office:value-type="float" office:value="1.54277631648165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TotalM"/>
          <table:table-cell office:value-type="string" office:string-value="Scotland "/>
          <table:table-cell office:value-type="string" office:string-value="2014Q1"/>
          <table:table-cell office:value-type="string" office:string-value="Total "/>
          <table:table-cell office:value-type="string" office:string-value="Male "/>
          <table:table-cell office:value-type="float" office:value="312147"/>
          <table:table-cell office:value-type="float" office:value="1787"/>
          <table:table-cell office:value-type="float" office:value="46072"/>
          <table:table-cell office:value-type="float" office:value="266075"/>
          <table:table-cell office:value-type="float" office:value="261"/>
          <table:table-cell office:value-type="float" office:value="1526"/>
          <table:table-cell office:value-type="float" office:value="14.759712571"/>
          <table:table-cell office:value-type="float" office:value="85.240287429000006"/>
          <table:table-cell office:value-type="float" office:value="1.64458073272820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TotalF"/>
          <table:table-cell office:value-type="string" office:string-value="Scotland "/>
          <table:table-cell office:value-type="string" office:string-value="2014Q1"/>
          <table:table-cell office:value-type="string" office:string-value="Total "/>
          <table:table-cell office:value-type="string" office:string-value="Female "/>
          <table:table-cell office:value-type="float" office:value="309210"/>
          <table:table-cell office:value-type="float" office:value="1832"/>
          <table:table-cell office:value-type="float" office:value="51752.088016000002"/>
          <table:table-cell office:value-type="float" office:value="257293.91198"/>
          <table:table-cell office:value-type="float" office:value="283.04522613"/>
          <table:table-cell office:value-type="float" office:value="1547.9547739"/>
          <table:table-cell office:value-type="float" office:value="16.736873974000002"/>
          <table:table-cell office:value-type="float" office:value="83.210087638000005"/>
          <table:table-cell office:value-type="float" office:value="1.70945182285676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4Q1TotalT"/>
          <table:table-cell office:value-type="string" office:string-value="Scotland "/>
          <table:table-cell office:value-type="string" office:string-value="2014Q1"/>
          <table:table-cell office:value-type="string" office:string-value="Total "/>
          <table:table-cell office:value-type="string" office:string-value="Total "/>
          <table:table-cell office:value-type="float" office:value="621357"/>
          <table:table-cell office:value-type="float" office:value="3619"/>
          <table:table-cell office:value-type="float" office:value="97824.088015999994"/>
          <table:table-cell office:value-type="float" office:value="523368.91197999998"/>
          <table:table-cell office:value-type="float" office:value="544.04522612999995"/>
          <table:table-cell office:value-type="float" office:value="3073.9547739"/>
          <table:table-cell office:value-type="float" office:value="15.743620498"/>
          <table:table-cell office:value-type="float" office:value="84.229985658000004"/>
          <table:table-cell office:value-type="float" office:value="1.18663043440538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16-18M"/>
          <table:table-cell office:value-type="string" office:string-value="N Ireland "/>
          <table:table-cell office:value-type="string" office:string-value="2014Q1"/>
          <table:table-cell office:value-type="string" office:string-value="16-18 "/>
          <table:table-cell office:value-type="string" office:string-value="Male "/>
          <table:table-cell office:value-type="float" office:value="36445"/>
          <table:table-cell office:value-type="float" office:value="122"/>
          <table:table-cell office:value-type="float" office:value="2614"/>
          <table:table-cell office:value-type="float" office:value="33831"/>
          <table:table-cell office:value-type="float" office:value="9"/>
          <table:table-cell office:value-type="float" office:value="113"/>
          <table:table-cell office:value-type="float" office:value="7.1724516395000002"/>
          <table:table-cell office:value-type="float" office:value="92.827548360999998"/>
          <table:table-cell office:value-type="float" office:value="4.5787655928761373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4Q116-18F"/>
          <table:table-cell office:value-type="string" office:string-value="N Ireland "/>
          <table:table-cell office:value-type="string" office:string-value="2014Q1"/>
          <table:table-cell office:value-type="string" office:string-value="16-18 "/>
          <table:table-cell office:value-type="string" office:string-value="Female "/>
          <table:table-cell office:value-type="float" office:value="35702"/>
          <table:table-cell office:value-type="float" office:value="138"/>
          <table:table-cell office:value-type="float" office:value="2471"/>
          <table:table-cell office:value-type="float" office:value="33231"/>
          <table:table-cell office:value-type="float" office:value="8"/>
          <table:table-cell office:value-type="float" office:value="130"/>
          <table:table-cell office:value-type="float" office:value="6.9211808862000002"/>
          <table:table-cell office:value-type="float" office:value="93.078819113999998"/>
          <table:table-cell office:value-type="float" office:value="4.2347917702776288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S2009Q116-18T"/>
          <table:table-cell office:value-type="string" office:string-value="Scotland "/>
          <table:table-cell office:value-type="string" office:string-value="2009Q1"/>
          <table:table-cell office:value-type="string" office:string-value="16-18 "/>
          <table:table-cell office:value-type="string" office:string-value="Total "/>
          <table:table-cell office:value-type="float" office:value="199784"/>
          <table:table-cell office:value-type="float" office:value="1651"/>
          <table:table-cell office:value-type="float" office:value="23154.960308000002"/>
          <table:table-cell office:value-type="float" office:value="176629.03969000001"/>
          <table:table-cell office:value-type="float" office:value="171.05925926"/>
          <table:table-cell office:value-type="float" office:value="1479.9407407000001"/>
          <table:table-cell office:value-type="float" office:value="11.589997350999999"/>
          <table:table-cell office:value-type="float" office:value="88.410002649000006"/>
          <table:table-cell office:value-type="float" office:value="1.54409815792707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19-24M"/>
          <table:table-cell office:value-type="string" office:string-value="Scotland "/>
          <table:table-cell office:value-type="string" office:string-value="2009Q1"/>
          <table:table-cell office:value-type="string" office:string-value="19-24 "/>
          <table:table-cell office:value-type="string" office:string-value="Male "/>
          <table:table-cell office:value-type="float" office:value="204917"/>
          <table:table-cell office:value-type="float" office:value="1224"/>
          <table:table-cell office:value-type="float" office:value="26668.907245999999"/>
          <table:table-cell office:value-type="float" office:value="178248.09275000001"/>
          <table:table-cell office:value-type="float" office:value="169.10778443000001"/>
          <table:table-cell office:value-type="float" office:value="1054.8922156000001"/>
          <table:table-cell office:value-type="float" office:value="13.014492328999999"/>
          <table:table-cell office:value-type="float" office:value="86.985507670999993"/>
          <table:table-cell office:value-type="float" office:value="1.88496126268217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19-24F"/>
          <table:table-cell office:value-type="string" office:string-value="Scotland "/>
          <table:table-cell office:value-type="string" office:string-value="2009Q1"/>
          <table:table-cell office:value-type="string" office:string-value="19-24 "/>
          <table:table-cell office:value-type="string" office:string-value="Female "/>
          <table:table-cell office:value-type="float" office:value="203412"/>
          <table:table-cell office:value-type="float" office:value="1272"/>
          <table:table-cell office:value-type="float" office:value="36331"/>
          <table:table-cell office:value-type="float" office:value="167081"/>
          <table:table-cell office:value-type="float" office:value="243"/>
          <table:table-cell office:value-type="float" office:value="1029"/>
          <table:table-cell office:value-type="float" office:value="17.860794840000001"/>
          <table:table-cell office:value-type="float" office:value="82.139205160000003"/>
          <table:table-cell office:value-type="float" office:value="2.1049324079833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19-24T"/>
          <table:table-cell office:value-type="string" office:string-value="Scotland "/>
          <table:table-cell office:value-type="string" office:string-value="2009Q1"/>
          <table:table-cell office:value-type="string" office:string-value="19-24 "/>
          <table:table-cell office:value-type="string" office:string-value="Total "/>
          <table:table-cell office:value-type="float" office:value="408329"/>
          <table:table-cell office:value-type="float" office:value="2496"/>
          <table:table-cell office:value-type="float" office:value="62999.907246000002"/>
          <table:table-cell office:value-type="float" office:value="345329.09275000001"/>
          <table:table-cell office:value-type="float" office:value="412.10778442999998"/>
          <table:table-cell office:value-type="float" office:value="2083.8922155999999"/>
          <table:table-cell office:value-type="float" office:value="15.428712447000001"/>
          <table:table-cell office:value-type="float" office:value="84.571287553000005"/>
          <table:table-cell office:value-type="float" office:value="1.41713131385466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TotalM"/>
          <table:table-cell office:value-type="string" office:string-value="Scotland "/>
          <table:table-cell office:value-type="string" office:string-value="2009Q1"/>
          <table:table-cell office:value-type="string" office:string-value="Total "/>
          <table:table-cell office:value-type="string" office:string-value="Male "/>
          <table:table-cell office:value-type="float" office:value="304701"/>
          <table:table-cell office:value-type="float" office:value="2082"/>
          <table:table-cell office:value-type="float" office:value="39017.907246000002"/>
          <table:table-cell office:value-type="float" office:value="265683.09275000001"/>
          <table:table-cell office:value-type="float" office:value="264.10778442999998"/>
          <table:table-cell office:value-type="float" office:value="1817.8922156000001"/>
          <table:table-cell office:value-type="float" office:value="12.805309876000001"/>
          <table:table-cell office:value-type="float" office:value="87.194690124000005"/>
          <table:table-cell office:value-type="float" office:value="1.43534325993025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TotalF"/>
          <table:table-cell office:value-type="string" office:string-value="Scotland "/>
          <table:table-cell office:value-type="string" office:string-value="2009Q1"/>
          <table:table-cell office:value-type="string" office:string-value="Total "/>
          <table:table-cell office:value-type="string" office:string-value="Female "/>
          <table:table-cell office:value-type="float" office:value="303412"/>
          <table:table-cell office:value-type="float" office:value="2065"/>
          <table:table-cell office:value-type="float" office:value="47136.960308000002"/>
          <table:table-cell office:value-type="float" office:value="256275.03969000001"/>
          <table:table-cell office:value-type="float" office:value="319.05925925999998"/>
          <table:table-cell office:value-type="float" office:value="1745.9407407000001"/>
          <table:table-cell office:value-type="float" office:value="15.535628224"/>
          <table:table-cell office:value-type="float" office:value="84.464371775999993"/>
          <table:table-cell office:value-type="float" office:value="1.56241799183124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1TotalT"/>
          <table:table-cell office:value-type="string" office:string-value="Scotland "/>
          <table:table-cell office:value-type="string" office:string-value="2009Q1"/>
          <table:table-cell office:value-type="string" office:string-value="Total "/>
          <table:table-cell office:value-type="string" office:string-value="Total "/>
          <table:table-cell office:value-type="float" office:value="608113"/>
          <table:table-cell office:value-type="float" office:value="4147"/>
          <table:table-cell office:value-type="float" office:value="86154.867553999997"/>
          <table:table-cell office:value-type="float" office:value="521958.13244999998"/>
          <table:table-cell office:value-type="float" office:value="583.16704369000001"/>
          <table:table-cell office:value-type="float" office:value="3563.8329563000002"/>
          <table:table-cell office:value-type="float" office:value="14.167575361000001"/>
          <table:table-cell office:value-type="float" office:value="85.832424638999996"/>
          <table:table-cell office:value-type="float" office:value="1.06135949583796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116-18M"/>
          <table:table-cell office:value-type="string" office:string-value="N Ireland "/>
          <table:table-cell office:value-type="string" office:string-value="2009Q1"/>
          <table:table-cell office:value-type="string" office:string-value="16-18 "/>
          <table:table-cell office:value-type="string" office:string-value="Male "/>
          <table:table-cell office:value-type="float" office:value="38693"/>
          <table:table-cell office:value-type="float" office:value="162"/>
          <table:table-cell office:value-type="float" office:value="3361.0840149000001"/>
          <table:table-cell office:value-type="float" office:value="35331.915985"/>
          <table:table-cell office:value-type="float" office:value="13.022222222"/>
          <table:table-cell office:value-type="float" office:value="148.97777778"/>
          <table:table-cell office:value-type="float" office:value="8.6865428239"/>
          <table:table-cell office:value-type="float" office:value="91.313457176"/>
          <table:table-cell office:value-type="float" office:value="4.337000172830030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116-18F"/>
          <table:table-cell office:value-type="string" office:string-value="N Ireland "/>
          <table:table-cell office:value-type="string" office:string-value="2009Q1"/>
          <table:table-cell office:value-type="string" office:string-value="16-18 "/>
          <table:table-cell office:value-type="string" office:string-value="Female "/>
          <table:table-cell office:value-type="float" office:value="37401"/>
          <table:table-cell office:value-type="float" office:value="163"/>
          <table:table-cell office:value-type="float" office:value="2242.0989605"/>
          <table:table-cell office:value-type="float" office:value="35158.901038999997"/>
          <table:table-cell office:value-type="float" office:value="9.0508474575999998"/>
          <table:table-cell office:value-type="float" office:value="153.94915254"/>
          <table:table-cell office:value-type="float" office:value="5.9947567191999998"/>
          <table:table-cell office:value-type="float" office:value="94.005243281000006"/>
          <table:table-cell office:value-type="float" office:value="3.644383649981273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09Q116-18T"/>
          <table:table-cell office:value-type="string" office:string-value="N Ireland "/>
          <table:table-cell office:value-type="string" office:string-value="2009Q1"/>
          <table:table-cell office:value-type="string" office:string-value="16-18 "/>
          <table:table-cell office:value-type="string" office:string-value="Total "/>
          <table:table-cell office:value-type="float" office:value="76094"/>
          <table:table-cell office:value-type="float" office:value="325"/>
          <table:table-cell office:value-type="float" office:value="5603.1829754"/>
          <table:table-cell office:value-type="float" office:value="70490.817024999997"/>
          <table:table-cell office:value-type="float" office:value="22.07306968"/>
          <table:table-cell office:value-type="float" office:value="302.92693032"/>
          <table:table-cell office:value-type="float" office:value="7.3635016891999996"/>
          <table:table-cell office:value-type="float" office:value="92.636498310999997"/>
          <table:table-cell office:value-type="float" office:value="2.839537780210856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119-24M"/>
          <table:table-cell office:value-type="string" office:string-value="N Ireland "/>
          <table:table-cell office:value-type="string" office:string-value="2009Q1"/>
          <table:table-cell office:value-type="string" office:string-value="19-24 "/>
          <table:table-cell office:value-type="string" office:string-value="Male "/>
          <table:table-cell office:value-type="float" office:value="69673"/>
          <table:table-cell office:value-type="float" office:value="245"/>
          <table:table-cell office:value-type="float" office:value="14976"/>
          <table:table-cell office:value-type="float" office:value="54697"/>
          <table:table-cell office:value-type="float" office:value="52"/>
          <table:table-cell office:value-type="float" office:value="193"/>
          <table:table-cell office:value-type="float" office:value="21.494696653999998"/>
          <table:table-cell office:value-type="float" office:value="78.505303346000005"/>
          <table:table-cell office:value-type="float" office:value="5.14384871866110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119-24F"/>
          <table:table-cell office:value-type="string" office:string-value="N Ireland "/>
          <table:table-cell office:value-type="string" office:string-value="2009Q1"/>
          <table:table-cell office:value-type="string" office:string-value="19-24 "/>
          <table:table-cell office:value-type="string" office:string-value="Female "/>
          <table:table-cell office:value-type="float" office:value="73492"/>
          <table:table-cell office:value-type="float" office:value="254"/>
          <table:table-cell office:value-type="float" office:value="14615"/>
          <table:table-cell office:value-type="float" office:value="58877"/>
          <table:table-cell office:value-type="float" office:value="52"/>
          <table:table-cell office:value-type="float" office:value="202"/>
          <table:table-cell office:value-type="float" office:value="19.886518259999999"/>
          <table:table-cell office:value-type="float" office:value="80.113481739999997"/>
          <table:table-cell office:value-type="float" office:value="4.90875541113316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119-24T"/>
          <table:table-cell office:value-type="string" office:string-value="N Ireland "/>
          <table:table-cell office:value-type="string" office:string-value="2009Q1"/>
          <table:table-cell office:value-type="string" office:string-value="19-24 "/>
          <table:table-cell office:value-type="string" office:string-value="Total "/>
          <table:table-cell office:value-type="float" office:value="143165"/>
          <table:table-cell office:value-type="float" office:value="499"/>
          <table:table-cell office:value-type="float" office:value="29591"/>
          <table:table-cell office:value-type="float" office:value="113574"/>
          <table:table-cell office:value-type="float" office:value="104"/>
          <table:table-cell office:value-type="float" office:value="395"/>
          <table:table-cell office:value-type="float" office:value="20.669157965"/>
          <table:table-cell office:value-type="float" office:value="79.330842035000003"/>
          <table:table-cell office:value-type="float" office:value="3.55294285765116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1TotalM"/>
          <table:table-cell office:value-type="string" office:string-value="N Ireland "/>
          <table:table-cell office:value-type="string" office:string-value="2009Q1"/>
          <table:table-cell office:value-type="string" office:string-value="Total "/>
          <table:table-cell office:value-type="string" office:string-value="Male "/>
          <table:table-cell office:value-type="float" office:value="108366"/>
          <table:table-cell office:value-type="float" office:value="407"/>
          <table:table-cell office:value-type="float" office:value="18337.084015"/>
          <table:table-cell office:value-type="float" office:value="90028.915985"/>
          <table:table-cell office:value-type="float" office:value="65.022222221999996"/>
          <table:table-cell office:value-type="float" office:value="341.97777778"/>
          <table:table-cell office:value-type="float" office:value="16.921436626999999"/>
          <table:table-cell office:value-type="float" office:value="83.078563372999994"/>
          <table:table-cell office:value-type="float" office:value="3.64268797103767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1TotalF"/>
          <table:table-cell office:value-type="string" office:string-value="N Ireland "/>
          <table:table-cell office:value-type="string" office:string-value="2009Q1"/>
          <table:table-cell office:value-type="string" office:string-value="Total "/>
          <table:table-cell office:value-type="string" office:string-value="Female "/>
          <table:table-cell office:value-type="float" office:value="110893"/>
          <table:table-cell office:value-type="float" office:value="417"/>
          <table:table-cell office:value-type="float" office:value="16857.098961"/>
          <table:table-cell office:value-type="float" office:value="94035.901039000004"/>
          <table:table-cell office:value-type="float" office:value="61.050847458"/>
          <table:table-cell office:value-type="float" office:value="355.94915254"/>
          <table:table-cell office:value-type="float" office:value="15.201229077000001"/>
          <table:table-cell office:value-type="float" office:value="84.798770923000006"/>
          <table:table-cell office:value-type="float" office:value="3.44605476124669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1TotalT"/>
          <table:table-cell office:value-type="string" office:string-value="N Ireland "/>
          <table:table-cell office:value-type="string" office:string-value="2009Q1"/>
          <table:table-cell office:value-type="string" office:string-value="Total "/>
          <table:table-cell office:value-type="string" office:string-value="Total "/>
          <table:table-cell office:value-type="float" office:value="219259"/>
          <table:table-cell office:value-type="float" office:value="824"/>
          <table:table-cell office:value-type="float" office:value="35194.182975000003"/>
          <table:table-cell office:value-type="float" office:value="184064.81701999999"/>
          <table:table-cell office:value-type="float" office:value="126.07306968"/>
          <table:table-cell office:value-type="float" office:value="697.92693032"/>
          <table:table-cell office:value-type="float" office:value="16.051419999"/>
          <table:table-cell office:value-type="float" office:value="83.948580000999996"/>
          <table:table-cell office:value-type="float" office:value="2.50643168478852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16-18M"/>
          <table:table-cell office:value-type="string" office:string-value="Total "/>
          <table:table-cell office:value-type="string" office:string-value="2009Q1"/>
          <table:table-cell office:value-type="string" office:string-value="16-18 "/>
          <table:table-cell office:value-type="string" office:string-value="Male "/>
          <table:table-cell office:value-type="float" office:value="1179584"/>
          <table:table-cell office:value-type="float" office:value="6214"/>
          <table:table-cell office:value-type="float" office:value="140542.85655999999"/>
          <table:table-cell office:value-type="float" office:value="1039041.1433999999"/>
          <table:table-cell office:value-type="float" office:value="744.73405929"/>
          <table:table-cell office:value-type="float" office:value="5469.2659407000001"/>
          <table:table-cell office:value-type="float" office:value="11.914611978"/>
          <table:table-cell office:value-type="float" office:value="88.085388022000004"/>
          <table:table-cell office:value-type="float" office:value="0.805494045724332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16-18F"/>
          <table:table-cell office:value-type="string" office:string-value="Total "/>
          <table:table-cell office:value-type="string" office:string-value="2009Q1"/>
          <table:table-cell office:value-type="string" office:string-value="16-18 "/>
          <table:table-cell office:value-type="string" office:string-value="Female "/>
          <table:table-cell office:value-type="float" office:value="1163223"/>
          <table:table-cell office:value-type="float" office:value="6008"/>
          <table:table-cell office:value-type="float" office:value="119676.46623999999"/>
          <table:table-cell office:value-type="float" office:value="1043546.5338"/>
          <table:table-cell office:value-type="float" office:value="613.61861431"/>
          <table:table-cell office:value-type="float" office:value="5394.3813856999996"/>
          <table:table-cell office:value-type="float" office:value="10.288351092999999"/>
          <table:table-cell office:value-type="float" office:value="89.711648906999997"/>
          <table:table-cell office:value-type="float" office:value="0.768224966279402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16-18T"/>
          <table:table-cell office:value-type="string" office:string-value="Total "/>
          <table:table-cell office:value-type="string" office:string-value="2009Q1"/>
          <table:table-cell office:value-type="string" office:string-value="16-18 "/>
          <table:table-cell office:value-type="string" office:string-value="Total "/>
          <table:table-cell office:value-type="float" office:value="2342807"/>
          <table:table-cell office:value-type="float" office:value="12222"/>
          <table:table-cell office:value-type="float" office:value="260219.32279000001"/>
          <table:table-cell office:value-type="float" office:value="2082587.6772"/>
          <table:table-cell office:value-type="float" office:value="1358.3526735999999"/>
          <table:table-cell office:value-type="float" office:value="10863.647326"/>
          <table:table-cell office:value-type="float" office:value="11.107160035"/>
          <table:table-cell office:value-type="float" office:value="88.892839964999993"/>
          <table:table-cell office:value-type="float" office:value="0.557082911902904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19-24M"/>
          <table:table-cell office:value-type="string" office:string-value="Total "/>
          <table:table-cell office:value-type="string" office:string-value="2009Q1"/>
          <table:table-cell office:value-type="string" office:string-value="19-24 "/>
          <table:table-cell office:value-type="string" office:string-value="Male "/>
          <table:table-cell office:value-type="float" office:value="2367592"/>
          <table:table-cell office:value-type="float" office:value="9650"/>
          <table:table-cell office:value-type="float" office:value="320666.20727999997"/>
          <table:table-cell office:value-type="float" office:value="2046925.7927000001"/>
          <table:table-cell office:value-type="float" office:value="1374.5864139"/>
          <table:table-cell office:value-type="float" office:value="8275.4135860999995"/>
          <table:table-cell office:value-type="float" office:value="13.543980857999999"/>
          <table:table-cell office:value-type="float" office:value="86.456019142000002"/>
          <table:table-cell office:value-type="float" office:value="0.682752340582645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19-24F"/>
          <table:table-cell office:value-type="string" office:string-value="Total "/>
          <table:table-cell office:value-type="string" office:string-value="2009Q1"/>
          <table:table-cell office:value-type="string" office:string-value="19-24 "/>
          <table:table-cell office:value-type="string" office:string-value="Female "/>
          <table:table-cell office:value-type="float" office:value="2383096"/>
          <table:table-cell office:value-type="float" office:value="10243"/>
          <table:table-cell office:value-type="float" office:value="475019.56959999999"/>
          <table:table-cell office:value-type="float" office:value="1908076.4304"/>
          <table:table-cell office:value-type="float" office:value="2130.1554403999999"/>
          <table:table-cell office:value-type="float" office:value="8112.8445596000001"/>
          <table:table-cell office:value-type="float" office:value="19.932875956"/>
          <table:table-cell office:value-type="float" office:value="80.067124043999996"/>
          <table:table-cell office:value-type="float" office:value="0.773667906426613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19-24T"/>
          <table:table-cell office:value-type="string" office:string-value="Total "/>
          <table:table-cell office:value-type="string" office:string-value="2009Q1"/>
          <table:table-cell office:value-type="string" office:string-value="19-24 "/>
          <table:table-cell office:value-type="string" office:string-value="Total "/>
          <table:table-cell office:value-type="float" office:value="4750688"/>
          <table:table-cell office:value-type="float" office:value="19893"/>
          <table:table-cell office:value-type="float" office:value="795685.77688000002"/>
          <table:table-cell office:value-type="float" office:value="3955002.2231000001"/>
          <table:table-cell office:value-type="float" office:value="3504.7418544000002"/>
          <table:table-cell office:value-type="float" office:value="16388.258146"/>
          <table:table-cell office:value-type="float" office:value="16.748853574000002"/>
          <table:table-cell office:value-type="float" office:value="83.251146426000005"/>
          <table:table-cell office:value-type="float" office:value="0.518911845039241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TotalM"/>
          <table:table-cell office:value-type="string" office:string-value="Total "/>
          <table:table-cell office:value-type="string" office:string-value="2009Q1"/>
          <table:table-cell office:value-type="string" office:string-value="Total "/>
          <table:table-cell office:value-type="string" office:string-value="Male "/>
          <table:table-cell office:value-type="float" office:value="3547176"/>
          <table:table-cell office:value-type="float" office:value="15864"/>
          <table:table-cell office:value-type="float" office:value="461209.06383"/>
          <table:table-cell office:value-type="float" office:value="3085966.9361999999"/>
          <table:table-cell office:value-type="float" office:value="2119.3204731999999"/>
          <table:table-cell office:value-type="float" office:value="13744.679527"/>
          <table:table-cell office:value-type="float" office:value="13.002147731999999"/>
          <table:table-cell office:value-type="float" office:value="86.997852268000003"/>
          <table:table-cell office:value-type="float" office:value="0.523373265359057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TotalF"/>
          <table:table-cell office:value-type="string" office:string-value="Total "/>
          <table:table-cell office:value-type="string" office:string-value="2009Q1"/>
          <table:table-cell office:value-type="string" office:string-value="Total "/>
          <table:table-cell office:value-type="string" office:string-value="Female "/>
          <table:table-cell office:value-type="float" office:value="3546319"/>
          <table:table-cell office:value-type="float" office:value="16251"/>
          <table:table-cell office:value-type="float" office:value="594696.03584000003"/>
          <table:table-cell office:value-type="float" office:value="2951622.9641999998"/>
          <table:table-cell office:value-type="float" office:value="2743.7740546999999"/>
          <table:table-cell office:value-type="float" office:value="13507.225945"/>
          <table:table-cell office:value-type="float" office:value="16.769389213"/>
          <table:table-cell office:value-type="float" office:value="83.230610787000003"/>
          <table:table-cell office:value-type="float" office:value="0.574402325375375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1TotalT"/>
          <table:table-cell office:value-type="string" office:string-value="Total "/>
          <table:table-cell office:value-type="string" office:string-value="2009Q1"/>
          <table:table-cell office:value-type="string" office:string-value="Total "/>
          <table:table-cell office:value-type="string" office:string-value="Total "/>
          <table:table-cell office:value-type="float" office:value="7093495"/>
          <table:table-cell office:value-type="float" office:value="32115"/>
          <table:table-cell office:value-type="float" office:value="1055905.0996999999"/>
          <table:table-cell office:value-type="float" office:value="6037589.9002999999"/>
          <table:table-cell office:value-type="float" office:value="4863.0945279999996"/>
          <table:table-cell office:value-type="float" office:value="27251.905471999999"/>
          <table:table-cell office:value-type="float" office:value="14.885540903000001"/>
          <table:table-cell office:value-type="float" office:value="85.114459096999994"/>
          <table:table-cell office:value-type="float" office:value="0.389301511734426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19-24T"/>
          <table:table-cell office:value-type="string" office:string-value="Wales "/>
          <table:table-cell office:value-type="string" office:string-value="2009Q3"/>
          <table:table-cell office:value-type="string" office:string-value="19-24 "/>
          <table:table-cell office:value-type="string" office:string-value="Total "/>
          <table:table-cell office:value-type="float" office:value="237735"/>
          <table:table-cell office:value-type="float" office:value="1985"/>
          <table:table-cell office:value-type="float" office:value="46488"/>
          <table:table-cell office:value-type="float" office:value="191247"/>
          <table:table-cell office:value-type="float" office:value="410"/>
          <table:table-cell office:value-type="float" office:value="1575"/>
          <table:table-cell office:value-type="float" office:value="19.554546028000001"/>
          <table:table-cell office:value-type="float" office:value="80.445453971999996"/>
          <table:table-cell office:value-type="float" office:value="1.74481922666837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TotalM"/>
          <table:table-cell office:value-type="string" office:string-value="Wales "/>
          <table:table-cell office:value-type="string" office:string-value="2009Q3"/>
          <table:table-cell office:value-type="string" office:string-value="Total "/>
          <table:table-cell office:value-type="string" office:string-value="Male "/>
          <table:table-cell office:value-type="float" office:value="179706"/>
          <table:table-cell office:value-type="float" office:value="1623"/>
          <table:table-cell office:value-type="float" office:value="28812.357571"/>
          <table:table-cell office:value-type="float" office:value="150893.64243000001"/>
          <table:table-cell office:value-type="float" office:value="282.27580911000001"/>
          <table:table-cell office:value-type="float" office:value="1340.7241908999999"/>
          <table:table-cell office:value-type="float" office:value="16.033052637000001"/>
          <table:table-cell office:value-type="float" office:value="83.966947363000003"/>
          <table:table-cell office:value-type="float" office:value="1.78508583145379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TotalF"/>
          <table:table-cell office:value-type="string" office:string-value="Wales "/>
          <table:table-cell office:value-type="string" office:string-value="2009Q3"/>
          <table:table-cell office:value-type="string" office:string-value="Total "/>
          <table:table-cell office:value-type="string" office:string-value="Female "/>
          <table:table-cell office:value-type="float" office:value="174590"/>
          <table:table-cell office:value-type="float" office:value="1579"/>
          <table:table-cell office:value-type="float" office:value="31666.98962"/>
          <table:table-cell office:value-type="float" office:value="142923.01037999999"/>
          <table:table-cell office:value-type="float" office:value="283.10404624"/>
          <table:table-cell office:value-type="float" office:value="1295.8959537999999"/>
          <table:table-cell office:value-type="float" office:value="18.137917188999999"/>
          <table:table-cell office:value-type="float" office:value="81.862082810999993"/>
          <table:table-cell office:value-type="float" office:value="1.90064106705079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09Q3TotalT"/>
          <table:table-cell office:value-type="string" office:string-value="Wales "/>
          <table:table-cell office:value-type="string" office:string-value="2009Q3"/>
          <table:table-cell office:value-type="string" office:string-value="Total "/>
          <table:table-cell office:value-type="string" office:string-value="Total "/>
          <table:table-cell office:value-type="float" office:value="354296"/>
          <table:table-cell office:value-type="float" office:value="3202"/>
          <table:table-cell office:value-type="float" office:value="60479.347191000001"/>
          <table:table-cell office:value-type="float" office:value="293816.65281"/>
          <table:table-cell office:value-type="float" office:value="565.37985534999996"/>
          <table:table-cell office:value-type="float" office:value="2636.6201446"/>
          <table:table-cell office:value-type="float" office:value="17.070287892"/>
          <table:table-cell office:value-type="float" office:value="82.929712108000004"/>
          <table:table-cell office:value-type="float" office:value="1.3032295212742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16-18M"/>
          <table:table-cell office:value-type="string" office:string-value="Scotland "/>
          <table:table-cell office:value-type="string" office:string-value="2009Q3"/>
          <table:table-cell office:value-type="string" office:string-value="16-18 "/>
          <table:table-cell office:value-type="string" office:string-value="Male "/>
          <table:table-cell office:value-type="float" office:value="103032"/>
          <table:table-cell office:value-type="float" office:value="817"/>
          <table:table-cell office:value-type="float" office:value="13075"/>
          <table:table-cell office:value-type="float" office:value="89957"/>
          <table:table-cell office:value-type="float" office:value="98"/>
          <table:table-cell office:value-type="float" office:value="719"/>
          <table:table-cell office:value-type="float" office:value="12.690232161000001"/>
          <table:table-cell office:value-type="float" office:value="87.309767839000003"/>
          <table:table-cell office:value-type="float" office:value="2.28250240322904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16-18F"/>
          <table:table-cell office:value-type="string" office:string-value="Scotland "/>
          <table:table-cell office:value-type="string" office:string-value="2009Q3"/>
          <table:table-cell office:value-type="string" office:string-value="16-18 "/>
          <table:table-cell office:value-type="string" office:string-value="Female "/>
          <table:table-cell office:value-type="float" office:value="101599"/>
          <table:table-cell office:value-type="float" office:value="803"/>
          <table:table-cell office:value-type="float" office:value="11394.394340999999"/>
          <table:table-cell office:value-type="float" office:value="90204.605658999993"/>
          <table:table-cell office:value-type="float" office:value="79.068259385999994"/>
          <table:table-cell office:value-type="float" office:value="723.93174061000002"/>
          <table:table-cell office:value-type="float" office:value="11.215065444"/>
          <table:table-cell office:value-type="float" office:value="88.784934555999996"/>
          <table:table-cell office:value-type="float" office:value="2.182573331194611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16-18T"/>
          <table:table-cell office:value-type="string" office:string-value="N Ireland "/>
          <table:table-cell office:value-type="string" office:string-value="2014Q1"/>
          <table:table-cell office:value-type="string" office:string-value="16-18 "/>
          <table:table-cell office:value-type="string" office:string-value="Total "/>
          <table:table-cell office:value-type="float" office:value="72147"/>
          <table:table-cell office:value-type="float" office:value="260"/>
          <table:table-cell office:value-type="float" office:value="5085"/>
          <table:table-cell office:value-type="float" office:value="67062"/>
          <table:table-cell office:value-type="float" office:value="17"/>
          <table:table-cell office:value-type="float" office:value="243"/>
          <table:table-cell office:value-type="float" office:value="7.0481101085000004"/>
          <table:table-cell office:value-type="float" office:value="92.951889890999993"/>
          <table:table-cell office:value-type="float" office:value="3.111249569942600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4Q119-24M"/>
          <table:table-cell office:value-type="string" office:string-value="N Ireland "/>
          <table:table-cell office:value-type="string" office:string-value="2014Q1"/>
          <table:table-cell office:value-type="string" office:string-value="19-24 "/>
          <table:table-cell office:value-type="string" office:string-value="Male "/>
          <table:table-cell office:value-type="float" office:value="70743"/>
          <table:table-cell office:value-type="float" office:value="219"/>
          <table:table-cell office:value-type="float" office:value="14330"/>
          <table:table-cell office:value-type="float" office:value="56413"/>
          <table:table-cell office:value-type="float" office:value="45"/>
          <table:table-cell office:value-type="float" office:value="174"/>
          <table:table-cell office:value-type="float" office:value="20.25642113"/>
          <table:table-cell office:value-type="float" office:value="79.743578869999993"/>
          <table:table-cell office:value-type="float" office:value="5.32308295188982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19-24F"/>
          <table:table-cell office:value-type="string" office:string-value="N Ireland "/>
          <table:table-cell office:value-type="string" office:string-value="2014Q1"/>
          <table:table-cell office:value-type="string" office:string-value="19-24 "/>
          <table:table-cell office:value-type="string" office:string-value="Female "/>
          <table:table-cell office:value-type="float" office:value="69955"/>
          <table:table-cell office:value-type="float" office:value="209"/>
          <table:table-cell office:value-type="float" office:value="13578"/>
          <table:table-cell office:value-type="float" office:value="56377"/>
          <table:table-cell office:value-type="float" office:value="42"/>
          <table:table-cell office:value-type="float" office:value="167"/>
          <table:table-cell office:value-type="float" office:value="19.40962047"/>
          <table:table-cell office:value-type="float" office:value="80.590379530000007"/>
          <table:table-cell office:value-type="float" office:value="5.36207705323836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19-24T"/>
          <table:table-cell office:value-type="string" office:string-value="N Ireland "/>
          <table:table-cell office:value-type="string" office:string-value="2014Q1"/>
          <table:table-cell office:value-type="string" office:string-value="19-24 "/>
          <table:table-cell office:value-type="string" office:string-value="Total "/>
          <table:table-cell office:value-type="float" office:value="140698"/>
          <table:table-cell office:value-type="float" office:value="428"/>
          <table:table-cell office:value-type="float" office:value="27908"/>
          <table:table-cell office:value-type="float" office:value="112790"/>
          <table:table-cell office:value-type="float" office:value="87"/>
          <table:table-cell office:value-type="float" office:value="341"/>
          <table:table-cell office:value-type="float" office:value="19.835392116000001"/>
          <table:table-cell office:value-type="float" office:value="80.164607884000006"/>
          <table:table-cell office:value-type="float" office:value="3.77786050875808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TotalM"/>
          <table:table-cell office:value-type="string" office:string-value="N Ireland "/>
          <table:table-cell office:value-type="string" office:string-value="2014Q1"/>
          <table:table-cell office:value-type="string" office:string-value="Total "/>
          <table:table-cell office:value-type="string" office:string-value="Male "/>
          <table:table-cell office:value-type="float" office:value="107188"/>
          <table:table-cell office:value-type="float" office:value="341"/>
          <table:table-cell office:value-type="float" office:value="16944"/>
          <table:table-cell office:value-type="float" office:value="90244"/>
          <table:table-cell office:value-type="float" office:value="54"/>
          <table:table-cell office:value-type="float" office:value="287"/>
          <table:table-cell office:value-type="float" office:value="15.807739672"/>
          <table:table-cell office:value-type="float" office:value="84.192260328000003"/>
          <table:table-cell office:value-type="float" office:value="3.87212932706339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TotalF"/>
          <table:table-cell office:value-type="string" office:string-value="N Ireland "/>
          <table:table-cell office:value-type="string" office:string-value="2014Q1"/>
          <table:table-cell office:value-type="string" office:string-value="Total "/>
          <table:table-cell office:value-type="string" office:string-value="Female "/>
          <table:table-cell office:value-type="float" office:value="105657"/>
          <table:table-cell office:value-type="float" office:value="347"/>
          <table:table-cell office:value-type="float" office:value="16049"/>
          <table:table-cell office:value-type="float" office:value="89608"/>
          <table:table-cell office:value-type="float" office:value="50"/>
          <table:table-cell office:value-type="float" office:value="297"/>
          <table:table-cell office:value-type="float" office:value="15.189717671"/>
          <table:table-cell office:value-type="float" office:value="84.810282329000003"/>
          <table:table-cell office:value-type="float" office:value="3.77650826346848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4Q1TotalT"/>
          <table:table-cell office:value-type="string" office:string-value="N Ireland "/>
          <table:table-cell office:value-type="string" office:string-value="2014Q1"/>
          <table:table-cell office:value-type="string" office:string-value="Total "/>
          <table:table-cell office:value-type="string" office:string-value="Total "/>
          <table:table-cell office:value-type="float" office:value="212845"/>
          <table:table-cell office:value-type="float" office:value="688"/>
          <table:table-cell office:value-type="float" office:value="32993"/>
          <table:table-cell office:value-type="float" office:value="179852"/>
          <table:table-cell office:value-type="float" office:value="104"/>
          <table:table-cell office:value-type="float" office:value="584"/>
          <table:table-cell office:value-type="float" office:value="15.500951397"/>
          <table:table-cell office:value-type="float" office:value="84.499048603000006"/>
          <table:table-cell office:value-type="float" office:value="2.704375165256577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16-18M"/>
          <table:table-cell office:value-type="string" office:string-value="Total "/>
          <table:table-cell office:value-type="string" office:string-value="2014Q1"/>
          <table:table-cell office:value-type="string" office:string-value="16-18 "/>
          <table:table-cell office:value-type="string" office:string-value="Male "/>
          <table:table-cell office:value-type="float" office:value="1145999"/>
          <table:table-cell office:value-type="float" office:value="5296"/>
          <table:table-cell office:value-type="float" office:value="113446.98428999999"/>
          <table:table-cell office:value-type="float" office:value="1032552.0157"/>
          <table:table-cell office:value-type="float" office:value="526.20066641000005"/>
          <table:table-cell office:value-type="float" office:value="4769.7993336"/>
          <table:table-cell office:value-type="float" office:value="9.8993964471999991"/>
          <table:table-cell office:value-type="float" office:value="90.100603552999999"/>
          <table:table-cell office:value-type="float" office:value="0.804359678320590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16-18F"/>
          <table:table-cell office:value-type="string" office:string-value="Total "/>
          <table:table-cell office:value-type="string" office:string-value="2014Q1"/>
          <table:table-cell office:value-type="string" office:string-value="16-18 "/>
          <table:table-cell office:value-type="string" office:string-value="Female "/>
          <table:table-cell office:value-type="float" office:value="1104336"/>
          <table:table-cell office:value-type="float" office:value="5160"/>
          <table:table-cell office:value-type="float" office:value="84772.232927999998"/>
          <table:table-cell office:value-type="float" office:value="1019399.7671000001"/>
          <table:table-cell office:value-type="float" office:value="409.50020393"/>
          <table:table-cell office:value-type="float" office:value="4749.4997960999999"/>
          <table:table-cell office:value-type="float" office:value="7.6763080193000004"/>
          <table:table-cell office:value-type="float" office:value="92.308841427999994"/>
          <table:table-cell office:value-type="float" office:value="0.726380202021617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16-18T"/>
          <table:table-cell office:value-type="string" office:string-value="Total "/>
          <table:table-cell office:value-type="string" office:string-value="2014Q1"/>
          <table:table-cell office:value-type="string" office:string-value="16-18 "/>
          <table:table-cell office:value-type="string" office:string-value="Total "/>
          <table:table-cell office:value-type="float" office:value="2250335"/>
          <table:table-cell office:value-type="float" office:value="10456"/>
          <table:table-cell office:value-type="float" office:value="198219.21721999999"/>
          <table:table-cell office:value-type="float" office:value="2051951.7827999999"/>
          <table:table-cell office:value-type="float" office:value="935.70087034000005"/>
          <table:table-cell office:value-type="float" office:value="9519.2991297000008"/>
          <table:table-cell office:value-type="float" office:value="8.8084315099000001"/>
          <table:table-cell office:value-type="float" office:value="91.184280685999994"/>
          <table:table-cell office:value-type="float" office:value="0.543250228657041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19-24M"/>
          <table:table-cell office:value-type="string" office:string-value="Total "/>
          <table:table-cell office:value-type="string" office:string-value="2014Q1"/>
          <table:table-cell office:value-type="string" office:string-value="19-24 "/>
          <table:table-cell office:value-type="string" office:string-value="Male "/>
          <table:table-cell office:value-type="float" office:value="2510294"/>
          <table:table-cell office:value-type="float" office:value="8944"/>
          <table:table-cell office:value-type="float" office:value="399010.24524999998"/>
          <table:table-cell office:value-type="float" office:value="2111283.7548000002"/>
          <table:table-cell office:value-type="float" office:value="1493.1294118000001"/>
          <table:table-cell office:value-type="float" office:value="7450.8705882000004"/>
          <table:table-cell office:value-type="float" office:value="15.89496072"/>
          <table:table-cell office:value-type="float" office:value="84.10503928"/>
          <table:table-cell office:value-type="float" office:value="0.757758670831179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19-24F"/>
          <table:table-cell office:value-type="string" office:string-value="Total "/>
          <table:table-cell office:value-type="string" office:string-value="2014Q1"/>
          <table:table-cell office:value-type="string" office:string-value="19-24 "/>
          <table:table-cell office:value-type="string" office:string-value="Female "/>
          <table:table-cell office:value-type="float" office:value="2463098"/>
          <table:table-cell office:value-type="float" office:value="9629"/>
          <table:table-cell office:value-type="float" office:value="506796"/>
          <table:table-cell office:value-type="float" office:value="1956302"/>
          <table:table-cell office:value-type="float" office:value="2037"/>
          <table:table-cell office:value-type="float" office:value="7592"/>
          <table:table-cell office:value-type="float" office:value="20.575551602000001"/>
          <table:table-cell office:value-type="float" office:value="79.424448397999996"/>
          <table:table-cell office:value-type="float" office:value="0.807454994329417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19-24T"/>
          <table:table-cell office:value-type="string" office:string-value="Total "/>
          <table:table-cell office:value-type="string" office:string-value="2014Q1"/>
          <table:table-cell office:value-type="string" office:string-value="19-24 "/>
          <table:table-cell office:value-type="string" office:string-value="Total "/>
          <table:table-cell office:value-type="float" office:value="4973392"/>
          <table:table-cell office:value-type="float" office:value="18573"/>
          <table:table-cell office:value-type="float" office:value="905806.24525000004"/>
          <table:table-cell office:value-type="float" office:value="4067585.7548000002"/>
          <table:table-cell office:value-type="float" office:value="3530.1294118000001"/>
          <table:table-cell office:value-type="float" office:value="15042.870588"/>
          <table:table-cell office:value-type="float" office:value="18.213047457999998"/>
          <table:table-cell office:value-type="float" office:value="81.786952541999995"/>
          <table:table-cell office:value-type="float" office:value="0.555070778615919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TotalM"/>
          <table:table-cell office:value-type="string" office:string-value="Total "/>
          <table:table-cell office:value-type="string" office:string-value="2014Q1"/>
          <table:table-cell office:value-type="string" office:string-value="Total "/>
          <table:table-cell office:value-type="string" office:string-value="Male "/>
          <table:table-cell office:value-type="float" office:value="3656293"/>
          <table:table-cell office:value-type="float" office:value="14240"/>
          <table:table-cell office:value-type="float" office:value="512457.22953999997"/>
          <table:table-cell office:value-type="float" office:value="3143835.7705000001"/>
          <table:table-cell office:value-type="float" office:value="2019.3300781999999"/>
          <table:table-cell office:value-type="float" office:value="12220.669921999999"/>
          <table:table-cell office:value-type="float" office:value="14.015759392"/>
          <table:table-cell office:value-type="float" office:value="85.984240607999993"/>
          <table:table-cell office:value-type="float" office:value="0.570188985160480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TotalF"/>
          <table:table-cell office:value-type="string" office:string-value="Total "/>
          <table:table-cell office:value-type="string" office:string-value="2014Q1"/>
          <table:table-cell office:value-type="string" office:string-value="Total "/>
          <table:table-cell office:value-type="string" office:string-value="Female "/>
          <table:table-cell office:value-type="float" office:value="3567434"/>
          <table:table-cell office:value-type="float" office:value="14789"/>
          <table:table-cell office:value-type="float" office:value="591568.23293000006"/>
          <table:table-cell office:value-type="float" office:value="2975701.7670999998"/>
          <table:table-cell office:value-type="float" office:value="2446.5002039000001"/>
          <table:table-cell office:value-type="float" office:value="12341.499796"/>
          <table:table-cell office:value-type="float" office:value="16.582457669"/>
          <table:table-cell office:value-type="float" office:value="83.412945188999998"/>
          <table:table-cell office:value-type="float" office:value="0.599431844308567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4Q1TotalT"/>
          <table:table-cell office:value-type="string" office:string-value="Total "/>
          <table:table-cell office:value-type="string" office:string-value="2014Q1"/>
          <table:table-cell office:value-type="string" office:string-value="Total "/>
          <table:table-cell office:value-type="string" office:string-value="Total "/>
          <table:table-cell office:value-type="float" office:value="7223727"/>
          <table:table-cell office:value-type="float" office:value="29029"/>
          <table:table-cell office:value-type="float" office:value="1104025.4624999999"/>
          <table:table-cell office:value-type="float" office:value="6119537.5374999996"/>
          <table:table-cell office:value-type="float" office:value="4465.8302820999997"/>
          <table:table-cell office:value-type="float" office:value="24562.169718000001"/>
          <table:table-cell office:value-type="float" office:value="15.283322064"/>
          <table:table-cell office:value-type="float" office:value="84.714407639000001"/>
          <table:table-cell office:value-type="float" office:value="0.41393616786408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4TotalT"/>
          <table:table-cell office:value-type="string" office:string-value="Total "/>
          <table:table-cell office:value-type="string" office:string-value="2013Q4"/>
          <table:table-cell office:value-type="string" office:string-value="Total "/>
          <table:table-cell office:value-type="string" office:string-value="Total "/>
          <table:table-cell office:value-type="float" office:value="7243906"/>
          <table:table-cell office:value-type="float" office:value="28778"/>
          <table:table-cell office:value-type="float" office:value="1161397.3844999999"/>
          <table:table-cell office:value-type="float" office:value="6082508.6155000003"/>
          <table:table-cell office:value-type="float" office:value="4591.1912392000004"/>
          <table:table-cell office:value-type="float" office:value="24186.808761"/>
          <table:table-cell office:value-type="float" office:value="16.032750624999998"/>
          <table:table-cell office:value-type="float" office:value="83.967249374999994"/>
          <table:table-cell office:value-type="float" office:value="0.423920822704257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19-24F"/>
          <table:table-cell office:value-type="string" office:string-value="Wales "/>
          <table:table-cell office:value-type="string" office:string-value="2015Q2"/>
          <table:table-cell office:value-type="string" office:string-value="19-24 "/>
          <table:table-cell office:value-type="string" office:string-value="Female "/>
          <table:table-cell office:value-type="float" office:value="125062"/>
          <table:table-cell office:value-type="float" office:value="979"/>
          <table:table-cell office:value-type="float" office:value="26944"/>
          <table:table-cell office:value-type="float" office:value="98118"/>
          <table:table-cell office:value-type="float" office:value="235"/>
          <table:table-cell office:value-type="float" office:value="744"/>
          <table:table-cell office:value-type="float" office:value="21.544513921"/>
          <table:table-cell office:value-type="float" office:value="78.455486078999996"/>
          <table:table-cell office:value-type="float" office:value="2.57540025442446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19-24T"/>
          <table:table-cell office:value-type="string" office:string-value="Wales "/>
          <table:table-cell office:value-type="string" office:string-value="2015Q2"/>
          <table:table-cell office:value-type="string" office:string-value="19-24 "/>
          <table:table-cell office:value-type="string" office:string-value="Total "/>
          <table:table-cell office:value-type="float" office:value="256906"/>
          <table:table-cell office:value-type="float" office:value="1892"/>
          <table:table-cell office:value-type="float" office:value="49119"/>
          <table:table-cell office:value-type="float" office:value="207787"/>
          <table:table-cell office:value-type="float" office:value="396"/>
          <table:table-cell office:value-type="float" office:value="1496"/>
          <table:table-cell office:value-type="float" office:value="19.119444466000001"/>
          <table:table-cell office:value-type="float" office:value="80.880555533999996"/>
          <table:table-cell office:value-type="float" office:value="1.77196525841260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TotalM"/>
          <table:table-cell office:value-type="string" office:string-value="Wales "/>
          <table:table-cell office:value-type="string" office:string-value="2015Q2"/>
          <table:table-cell office:value-type="string" office:string-value="Total "/>
          <table:table-cell office:value-type="string" office:string-value="Male "/>
          <table:table-cell office:value-type="float" office:value="186687"/>
          <table:table-cell office:value-type="float" office:value="1472"/>
          <table:table-cell office:value-type="float" office:value="27738"/>
          <table:table-cell office:value-type="float" office:value="158949"/>
          <table:table-cell office:value-type="float" office:value="214"/>
          <table:table-cell office:value-type="float" office:value="1258"/>
          <table:table-cell office:value-type="float" office:value="14.858024393999999"/>
          <table:table-cell office:value-type="float" office:value="85.141975606000003"/>
          <table:table-cell office:value-type="float" office:value="1.81699846939708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TotalF"/>
          <table:table-cell office:value-type="string" office:string-value="Wales "/>
          <table:table-cell office:value-type="string" office:string-value="2015Q2"/>
          <table:table-cell office:value-type="string" office:string-value="Total "/>
          <table:table-cell office:value-type="string" office:string-value="Female "/>
          <table:table-cell office:value-type="float" office:value="177339"/>
          <table:table-cell office:value-type="float" office:value="1516"/>
          <table:table-cell office:value-type="float" office:value="31122"/>
          <table:table-cell office:value-type="float" office:value="146217"/>
          <table:table-cell office:value-type="float" office:value="272"/>
          <table:table-cell office:value-type="float" office:value="1244"/>
          <table:table-cell office:value-type="float" office:value="17.549439209999999"/>
          <table:table-cell office:value-type="float" office:value="82.450560789999997"/>
          <table:table-cell office:value-type="float" office:value="1.91485061776028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2TotalT"/>
          <table:table-cell office:value-type="string" office:string-value="Wales "/>
          <table:table-cell office:value-type="string" office:string-value="2015Q2"/>
          <table:table-cell office:value-type="string" office:string-value="Total "/>
          <table:table-cell office:value-type="string" office:string-value="Total "/>
          <table:table-cell office:value-type="float" office:value="364026"/>
          <table:table-cell office:value-type="float" office:value="2988"/>
          <table:table-cell office:value-type="float" office:value="58860"/>
          <table:table-cell office:value-type="float" office:value="305166"/>
          <table:table-cell office:value-type="float" office:value="486"/>
          <table:table-cell office:value-type="float" office:value="2502"/>
          <table:table-cell office:value-type="float" office:value="16.169174729000002"/>
          <table:table-cell office:value-type="float" office:value="83.830825270999995"/>
          <table:table-cell office:value-type="float" office:value="1.32011441287872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16-18M"/>
          <table:table-cell office:value-type="string" office:string-value="Scotland "/>
          <table:table-cell office:value-type="string" office:string-value="2015Q2"/>
          <table:table-cell office:value-type="string" office:string-value="16-18 "/>
          <table:table-cell office:value-type="string" office:string-value="Male "/>
          <table:table-cell office:value-type="float" office:value="95562"/>
          <table:table-cell office:value-type="float" office:value="651"/>
          <table:table-cell office:value-type="float" office:value="9920.8037327999991"/>
          <table:table-cell office:value-type="float" office:value="85641.196267000007"/>
          <table:table-cell office:value-type="float" office:value="71.119402984999994"/>
          <table:table-cell office:value-type="float" office:value="579.88059700999997"/>
          <table:table-cell office:value-type="float" office:value="10.381536314"/>
          <table:table-cell office:value-type="float" office:value="89.618463685999998"/>
          <table:table-cell office:value-type="float" office:value="2.34312327528604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16-18F"/>
          <table:table-cell office:value-type="string" office:string-value="Scotland "/>
          <table:table-cell office:value-type="string" office:string-value="2015Q2"/>
          <table:table-cell office:value-type="string" office:string-value="16-18 "/>
          <table:table-cell office:value-type="string" office:string-value="Female "/>
          <table:table-cell office:value-type="float" office:value="88861"/>
          <table:table-cell office:value-type="float" office:value="579"/>
          <table:table-cell office:value-type="float" office:value="7930.1413825"/>
          <table:table-cell office:value-type="float" office:value="80930.858617000005"/>
          <table:table-cell office:value-type="float" office:value="52.049504949999999"/>
          <table:table-cell office:value-type="float" office:value="526.95049504999997"/>
          <table:table-cell office:value-type="float" office:value="8.9242090258999998"/>
          <table:table-cell office:value-type="float" office:value="91.075790974"/>
          <table:table-cell office:value-type="float" office:value="2.32221877669048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16-18T"/>
          <table:table-cell office:value-type="string" office:string-value="Scotland "/>
          <table:table-cell office:value-type="string" office:string-value="2015Q2"/>
          <table:table-cell office:value-type="string" office:string-value="16-18 "/>
          <table:table-cell office:value-type="string" office:string-value="Total "/>
          <table:table-cell office:value-type="float" office:value="184423"/>
          <table:table-cell office:value-type="float" office:value="1230"/>
          <table:table-cell office:value-type="float" office:value="17850.945114999999"/>
          <table:table-cell office:value-type="float" office:value="166572.05488000001"/>
          <table:table-cell office:value-type="float" office:value="123.16890794"/>
          <table:table-cell office:value-type="float" office:value="1106.8310921"/>
          <table:table-cell office:value-type="float" office:value="9.6793486252999994"/>
          <table:table-cell office:value-type="float" office:value="90.320651374999997"/>
          <table:table-cell office:value-type="float" office:value="1.65241874241770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19-24M"/>
          <table:table-cell office:value-type="string" office:string-value="Scotland "/>
          <table:table-cell office:value-type="string" office:string-value="2015Q2"/>
          <table:table-cell office:value-type="string" office:string-value="19-24 "/>
          <table:table-cell office:value-type="string" office:string-value="Male "/>
          <table:table-cell office:value-type="float" office:value="214191"/>
          <table:table-cell office:value-type="float" office:value="1016"/>
          <table:table-cell office:value-type="float" office:value="29228"/>
          <table:table-cell office:value-type="float" office:value="184963"/>
          <table:table-cell office:value-type="float" office:value="143"/>
          <table:table-cell office:value-type="float" office:value="873"/>
          <table:table-cell office:value-type="float" office:value="13.645764761000001"/>
          <table:table-cell office:value-type="float" office:value="86.354235239000005"/>
          <table:table-cell office:value-type="float" office:value="2.11081406172996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19-24F"/>
          <table:table-cell office:value-type="string" office:string-value="Scotland "/>
          <table:table-cell office:value-type="string" office:string-value="2015Q2"/>
          <table:table-cell office:value-type="string" office:string-value="19-24 "/>
          <table:table-cell office:value-type="string" office:string-value="Female "/>
          <table:table-cell office:value-type="float" office:value="217276"/>
          <table:table-cell office:value-type="float" office:value="1094"/>
          <table:table-cell office:value-type="float" office:value="34095"/>
          <table:table-cell office:value-type="float" office:value="183181"/>
          <table:table-cell office:value-type="float" office:value="187"/>
          <table:table-cell office:value-type="float" office:value="907"/>
          <table:table-cell office:value-type="float" office:value="15.692023048999999"/>
          <table:table-cell office:value-type="float" office:value="84.307976951000001"/>
          <table:table-cell office:value-type="float" office:value="2.155366919831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19-24T"/>
          <table:table-cell office:value-type="string" office:string-value="Scotland "/>
          <table:table-cell office:value-type="string" office:string-value="2015Q2"/>
          <table:table-cell office:value-type="string" office:string-value="19-24 "/>
          <table:table-cell office:value-type="string" office:string-value="Total "/>
          <table:table-cell office:value-type="float" office:value="431467"/>
          <table:table-cell office:value-type="float" office:value="2110"/>
          <table:table-cell office:value-type="float" office:value="63323"/>
          <table:table-cell office:value-type="float" office:value="368144"/>
          <table:table-cell office:value-type="float" office:value="330"/>
          <table:table-cell office:value-type="float" office:value="1780"/>
          <table:table-cell office:value-type="float" office:value="14.676209305"/>
          <table:table-cell office:value-type="float" office:value="85.323790695"/>
          <table:table-cell office:value-type="float" office:value="1.50993017033400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TotalM"/>
          <table:table-cell office:value-type="string" office:string-value="Scotland "/>
          <table:table-cell office:value-type="string" office:string-value="2015Q2"/>
          <table:table-cell office:value-type="string" office:string-value="Total "/>
          <table:table-cell office:value-type="string" office:string-value="Male "/>
          <table:table-cell office:value-type="float" office:value="309753"/>
          <table:table-cell office:value-type="float" office:value="1667"/>
          <table:table-cell office:value-type="float" office:value="39148.803733000001"/>
          <table:table-cell office:value-type="float" office:value="270604.19627000001"/>
          <table:table-cell office:value-type="float" office:value="214.11940299"/>
          <table:table-cell office:value-type="float" office:value="1452.8805970000001"/>
          <table:table-cell office:value-type="float" office:value="12.638716569"/>
          <table:table-cell office:value-type="float" office:value="87.361283431000004"/>
          <table:table-cell office:value-type="float" office:value="1.59514167478093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TotalF"/>
          <table:table-cell office:value-type="string" office:string-value="Scotland "/>
          <table:table-cell office:value-type="string" office:string-value="2015Q2"/>
          <table:table-cell office:value-type="string" office:string-value="Total "/>
          <table:table-cell office:value-type="string" office:string-value="Female "/>
          <table:table-cell office:value-type="float" office:value="306137"/>
          <table:table-cell office:value-type="float" office:value="1673"/>
          <table:table-cell office:value-type="float" office:value="42025.141383000002"/>
          <table:table-cell office:value-type="float" office:value="264111.85862000001"/>
          <table:table-cell office:value-type="float" office:value="239.04950495"/>
          <table:table-cell office:value-type="float" office:value="1433.950495"/>
          <table:table-cell office:value-type="float" office:value="13.727560335"/>
          <table:table-cell office:value-type="float" office:value="86.272439664999993"/>
          <table:table-cell office:value-type="float" office:value="1.64907656962858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2TotalT"/>
          <table:table-cell office:value-type="string" office:string-value="Scotland "/>
          <table:table-cell office:value-type="string" office:string-value="2015Q2"/>
          <table:table-cell office:value-type="string" office:string-value="Total "/>
          <table:table-cell office:value-type="string" office:string-value="Total "/>
          <table:table-cell office:value-type="float" office:value="615890"/>
          <table:table-cell office:value-type="float" office:value="3340"/>
          <table:table-cell office:value-type="float" office:value="81173.945114999995"/>
          <table:table-cell office:value-type="float" office:value="534716.05487999995"/>
          <table:table-cell office:value-type="float" office:value="453.16890794"/>
          <table:table-cell office:value-type="float" office:value="2886.8310921000002"/>
          <table:table-cell office:value-type="float" office:value="13.179942054"/>
          <table:table-cell office:value-type="float" office:value="86.820057946000006"/>
          <table:table-cell office:value-type="float" office:value="1.14722769869862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216-18M"/>
          <table:table-cell office:value-type="string" office:string-value="N Ireland "/>
          <table:table-cell office:value-type="string" office:string-value="2015Q2"/>
          <table:table-cell office:value-type="string" office:string-value="16-18 "/>
          <table:table-cell office:value-type="string" office:string-value="Male "/>
          <table:table-cell office:value-type="float" office:value="36483"/>
          <table:table-cell office:value-type="float" office:value="122"/>
          <table:table-cell office:value-type="float" office:value="2906.6964693999998"/>
          <table:table-cell office:value-type="float" office:value="33576.303530999998"/>
          <table:table-cell office:value-type="float" office:value="9.0465116278999993"/>
          <table:table-cell office:value-type="float" office:value="112.95348837"/>
          <table:table-cell office:value-type="float" office:value="7.9672627508999998"/>
          <table:table-cell office:value-type="float" office:value="92.032737248999993"/>
          <table:table-cell office:value-type="float" office:value="4.8050940830213111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216-18F"/>
          <table:table-cell office:value-type="string" office:string-value="N Ireland "/>
          <table:table-cell office:value-type="string" office:string-value="2015Q2"/>
          <table:table-cell office:value-type="string" office:string-value="16-18 "/>
          <table:table-cell office:value-type="string" office:string-value="Female "/>
          <table:table-cell office:value-type="float" office:value="36813"/>
          <table:table-cell office:value-type="float" office:value="145"/>
          <table:table-cell office:value-type="float" office:value="2650"/>
          <table:table-cell office:value-type="float" office:value="34163"/>
          <table:table-cell office:value-type="float" office:value="8"/>
          <table:table-cell office:value-type="float" office:value="137"/>
          <table:table-cell office:value-type="float" office:value="7.1985439926000003"/>
          <table:table-cell office:value-type="float" office:value="92.801456006999999"/>
          <table:table-cell office:value-type="float" office:value="4.2069930722833284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216-18T"/>
          <table:table-cell office:value-type="string" office:string-value="N Ireland "/>
          <table:table-cell office:value-type="string" office:string-value="2015Q2"/>
          <table:table-cell office:value-type="string" office:string-value="16-18 "/>
          <table:table-cell office:value-type="string" office:string-value="Total "/>
          <table:table-cell office:value-type="float" office:value="73296"/>
          <table:table-cell office:value-type="float" office:value="267"/>
          <table:table-cell office:value-type="float" office:value="5556.6964693999998"/>
          <table:table-cell office:value-type="float" office:value="67739.303530999998"/>
          <table:table-cell office:value-type="float" office:value="17.046511628000001"/>
          <table:table-cell office:value-type="float" office:value="249.95348837"/>
          <table:table-cell office:value-type="float" office:value="7.5811728734999999"/>
          <table:table-cell office:value-type="float" office:value="92.418827125999996"/>
          <table:table-cell office:value-type="float" office:value="3.17503755793813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5Q219-24M"/>
          <table:table-cell office:value-type="string" office:string-value="N Ireland "/>
          <table:table-cell office:value-type="string" office:string-value="2015Q2"/>
          <table:table-cell office:value-type="string" office:string-value="19-24 "/>
          <table:table-cell office:value-type="string" office:string-value="Male "/>
          <table:table-cell office:value-type="float" office:value="71428"/>
          <table:table-cell office:value-type="float" office:value="197"/>
          <table:table-cell office:value-type="float" office:value="19533"/>
          <table:table-cell office:value-type="float" office:value="51895"/>
          <table:table-cell office:value-type="float" office:value="54"/>
          <table:table-cell office:value-type="float" office:value="143"/>
          <table:table-cell office:value-type="float" office:value="27.346418771"/>
          <table:table-cell office:value-type="float" office:value="72.653581228999997"/>
          <table:table-cell office:value-type="float" office:value="6.22446030246278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219-24F"/>
          <table:table-cell office:value-type="string" office:string-value="N Ireland "/>
          <table:table-cell office:value-type="string" office:string-value="2015Q2"/>
          <table:table-cell office:value-type="string" office:string-value="19-24 "/>
          <table:table-cell office:value-type="string" office:string-value="Female "/>
          <table:table-cell office:value-type="float" office:value="68932"/>
          <table:table-cell office:value-type="float" office:value="208"/>
          <table:table-cell office:value-type="float" office:value="14063"/>
          <table:table-cell office:value-type="float" office:value="54869"/>
          <table:table-cell office:value-type="float" office:value="42"/>
          <table:table-cell office:value-type="float" office:value="166"/>
          <table:table-cell office:value-type="float" office:value="20.401265015"/>
          <table:table-cell office:value-type="float" office:value="79.598734984999993"/>
          <table:table-cell office:value-type="float" office:value="5.47653711782423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219-24T"/>
          <table:table-cell office:value-type="string" office:string-value="N Ireland "/>
          <table:table-cell office:value-type="string" office:string-value="2015Q2"/>
          <table:table-cell office:value-type="string" office:string-value="19-24 "/>
          <table:table-cell office:value-type="string" office:string-value="Total "/>
          <table:table-cell office:value-type="float" office:value="140360"/>
          <table:table-cell office:value-type="float" office:value="405"/>
          <table:table-cell office:value-type="float" office:value="33596"/>
          <table:table-cell office:value-type="float" office:value="106764"/>
          <table:table-cell office:value-type="float" office:value="96"/>
          <table:table-cell office:value-type="float" office:value="309"/>
          <table:table-cell office:value-type="float" office:value="23.935594185999999"/>
          <table:table-cell office:value-type="float" office:value="76.064405813999997"/>
          <table:table-cell office:value-type="float" office:value="4.15567336527054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2TotalM"/>
          <table:table-cell office:value-type="string" office:string-value="N Ireland "/>
          <table:table-cell office:value-type="string" office:string-value="2015Q2"/>
          <table:table-cell office:value-type="string" office:string-value="Total "/>
          <table:table-cell office:value-type="string" office:string-value="Male "/>
          <table:table-cell office:value-type="float" office:value="107911"/>
          <table:table-cell office:value-type="float" office:value="319"/>
          <table:table-cell office:value-type="float" office:value="22439.696468999999"/>
          <table:table-cell office:value-type="float" office:value="85471.303530999998"/>
          <table:table-cell office:value-type="float" office:value="63.046511627999998"/>
          <table:table-cell office:value-type="float" office:value="255.95348837"/>
          <table:table-cell office:value-type="float" office:value="20.794633049000002"/>
          <table:table-cell office:value-type="float" office:value="79.205366951000002"/>
          <table:table-cell office:value-type="float" office:value="4.4536251983292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2TotalF"/>
          <table:table-cell office:value-type="string" office:string-value="N Ireland "/>
          <table:table-cell office:value-type="string" office:string-value="2015Q2"/>
          <table:table-cell office:value-type="string" office:string-value="Total "/>
          <table:table-cell office:value-type="string" office:string-value="Female "/>
          <table:table-cell office:value-type="float" office:value="105745"/>
          <table:table-cell office:value-type="float" office:value="353"/>
          <table:table-cell office:value-type="float" office:value="16713"/>
          <table:table-cell office:value-type="float" office:value="89032"/>
          <table:table-cell office:value-type="float" office:value="50"/>
          <table:table-cell office:value-type="float" office:value="303"/>
          <table:table-cell office:value-type="float" office:value="15.805002601"/>
          <table:table-cell office:value-type="float" office:value="84.194997399000002"/>
          <table:table-cell office:value-type="float" office:value="3.80547741158255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2TotalT"/>
          <table:table-cell office:value-type="string" office:string-value="N Ireland "/>
          <table:table-cell office:value-type="string" office:string-value="2015Q2"/>
          <table:table-cell office:value-type="string" office:string-value="Total "/>
          <table:table-cell office:value-type="string" office:string-value="Total "/>
          <table:table-cell office:value-type="float" office:value="213656"/>
          <table:table-cell office:value-type="float" office:value="672"/>
          <table:table-cell office:value-type="float" office:value="39152.696469000002"/>
          <table:table-cell office:value-type="float" office:value="174503.30353"/>
          <table:table-cell office:value-type="float" office:value="113.04651163"/>
          <table:table-cell office:value-type="float" office:value="558.95348836999995"/>
          <table:table-cell office:value-type="float" office:value="18.325109741999999"/>
          <table:table-cell office:value-type="float" office:value="81.674890258000005"/>
          <table:table-cell office:value-type="float" office:value="2.92508847504445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16-18M"/>
          <table:table-cell office:value-type="string" office:string-value="Total "/>
          <table:table-cell office:value-type="string" office:string-value="2015Q2"/>
          <table:table-cell office:value-type="string" office:string-value="16-18 "/>
          <table:table-cell office:value-type="string" office:string-value="Male "/>
          <table:table-cell office:value-type="float" office:value="1154946"/>
          <table:table-cell office:value-type="float" office:value="5251"/>
          <table:table-cell office:value-type="float" office:value="102308.27294"/>
          <table:table-cell office:value-type="float" office:value="1052637.7271"/>
          <table:table-cell office:value-type="float" office:value="456.45415108999998"/>
          <table:table-cell office:value-type="float" office:value="4794.5458489000002"/>
          <table:table-cell office:value-type="float" office:value="8.8582732821000008"/>
          <table:table-cell office:value-type="float" office:value="91.141726718000001"/>
          <table:table-cell office:value-type="float" office:value="0.76854309590442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16-18F"/>
          <table:table-cell office:value-type="string" office:string-value="Total "/>
          <table:table-cell office:value-type="string" office:string-value="2015Q2"/>
          <table:table-cell office:value-type="string" office:string-value="16-18 "/>
          <table:table-cell office:value-type="string" office:string-value="Female "/>
          <table:table-cell office:value-type="float" office:value="1092356"/>
          <table:table-cell office:value-type="float" office:value="5007"/>
          <table:table-cell office:value-type="float" office:value="84838.702573000002"/>
          <table:table-cell office:value-type="float" office:value="1007517.2974"/>
          <table:table-cell office:value-type="float" office:value="375.24523433000002"/>
          <table:table-cell office:value-type="float" office:value="4631.7547656999996"/>
          <table:table-cell office:value-type="float" office:value="7.7665799952999999"/>
          <table:table-cell office:value-type="float" office:value="92.233420004999999"/>
          <table:table-cell office:value-type="float" office:value="0.741355206315485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16-18T"/>
          <table:table-cell office:value-type="string" office:string-value="Total "/>
          <table:table-cell office:value-type="string" office:string-value="2015Q2"/>
          <table:table-cell office:value-type="string" office:string-value="16-18 "/>
          <table:table-cell office:value-type="string" office:string-value="Total "/>
          <table:table-cell office:value-type="float" office:value="2247302"/>
          <table:table-cell office:value-type="float" office:value="10258"/>
          <table:table-cell office:value-type="float" office:value="187146.97550999999"/>
          <table:table-cell office:value-type="float" office:value="2060155.0245000001"/>
          <table:table-cell office:value-type="float" office:value="831.69938542"/>
          <table:table-cell office:value-type="float" office:value="9426.3006146000007"/>
          <table:table-cell office:value-type="float" office:value="8.3276291087000001"/>
          <table:table-cell office:value-type="float" office:value="91.672370891"/>
          <table:table-cell office:value-type="float" office:value="0.534693177918576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19-24M"/>
          <table:table-cell office:value-type="string" office:string-value="Total "/>
          <table:table-cell office:value-type="string" office:string-value="2015Q2"/>
          <table:table-cell office:value-type="string" office:string-value="19-24 "/>
          <table:table-cell office:value-type="string" office:string-value="Male "/>
          <table:table-cell office:value-type="float" office:value="2504362"/>
          <table:table-cell office:value-type="float" office:value="8469"/>
          <table:table-cell office:value-type="float" office:value="354607.09314000001"/>
          <table:table-cell office:value-type="float" office:value="2149754.9068999998"/>
          <table:table-cell office:value-type="float" office:value="1255.1212789000001"/>
          <table:table-cell office:value-type="float" office:value="7213.8787210999999"/>
          <table:table-cell office:value-type="float" office:value="14.159578094"/>
          <table:table-cell office:value-type="float" office:value="85.840421906000003"/>
          <table:table-cell office:value-type="float" office:value="0.742525004744234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19-24F"/>
          <table:table-cell office:value-type="string" office:string-value="Total "/>
          <table:table-cell office:value-type="string" office:string-value="2015Q2"/>
          <table:table-cell office:value-type="string" office:string-value="19-24 "/>
          <table:table-cell office:value-type="string" office:string-value="Female "/>
          <table:table-cell office:value-type="float" office:value="2463681"/>
          <table:table-cell office:value-type="float" office:value="9151"/>
          <table:table-cell office:value-type="float" office:value="467048.18835999997"/>
          <table:table-cell office:value-type="float" office:value="1996632.8115999999"/>
          <table:table-cell office:value-type="float" office:value="1832.3333333"/>
          <table:table-cell office:value-type="float" office:value="7318.6666667"/>
          <table:table-cell office:value-type="float" office:value="18.957332072"/>
          <table:table-cell office:value-type="float" office:value="81.042667928"/>
          <table:table-cell office:value-type="float" office:value="0.803095638412893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19-24T"/>
          <table:table-cell office:value-type="string" office:string-value="Total "/>
          <table:table-cell office:value-type="string" office:string-value="2015Q2"/>
          <table:table-cell office:value-type="string" office:string-value="19-24 "/>
          <table:table-cell office:value-type="string" office:string-value="Total "/>
          <table:table-cell office:value-type="float" office:value="4968043"/>
          <table:table-cell office:value-type="float" office:value="17620"/>
          <table:table-cell office:value-type="float" office:value="821655.28148999996"/>
          <table:table-cell office:value-type="float" office:value="4146387.7185"/>
          <table:table-cell office:value-type="float" office:value="3087.4546123"/>
          <table:table-cell office:value-type="float" office:value="14532.545388"/>
          <table:table-cell office:value-type="float" office:value="16.538811792000001"/>
          <table:table-cell office:value-type="float" office:value="83.461188207999996"/>
          <table:table-cell office:value-type="float" office:value="0.548589579012093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TotalM"/>
          <table:table-cell office:value-type="string" office:string-value="Total "/>
          <table:table-cell office:value-type="string" office:string-value="2015Q2"/>
          <table:table-cell office:value-type="string" office:string-value="Total "/>
          <table:table-cell office:value-type="string" office:string-value="Male "/>
          <table:table-cell office:value-type="float" office:value="3659308"/>
          <table:table-cell office:value-type="float" office:value="13720"/>
          <table:table-cell office:value-type="float" office:value="456915.36608000001"/>
          <table:table-cell office:value-type="float" office:value="3202392.6338999998"/>
          <table:table-cell office:value-type="float" office:value="1711.5754300000001"/>
          <table:table-cell office:value-type="float" office:value="12008.424569999999"/>
          <table:table-cell office:value-type="float" office:value="12.48638721"/>
          <table:table-cell office:value-type="float" office:value="87.513612789999996"/>
          <table:table-cell office:value-type="float" office:value="0.55314019879569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TotalF"/>
          <table:table-cell office:value-type="string" office:string-value="Total "/>
          <table:table-cell office:value-type="string" office:string-value="2015Q2"/>
          <table:table-cell office:value-type="string" office:string-value="Total "/>
          <table:table-cell office:value-type="string" office:string-value="Female "/>
          <table:table-cell office:value-type="float" office:value="3556037"/>
          <table:table-cell office:value-type="float" office:value="14158"/>
          <table:table-cell office:value-type="float" office:value="551886.89092999999"/>
          <table:table-cell office:value-type="float" office:value="3004150.1091"/>
          <table:table-cell office:value-type="float" office:value="2207.5785676999999"/>
          <table:table-cell office:value-type="float" office:value="11950.421431999999"/>
          <table:table-cell office:value-type="float" office:value="15.519717341"/>
          <table:table-cell office:value-type="float" office:value="84.480282658999997"/>
          <table:table-cell office:value-type="float" office:value="0.596450902580157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5Q2TotalT"/>
          <table:table-cell office:value-type="string" office:string-value="Total "/>
          <table:table-cell office:value-type="string" office:string-value="2015Q2"/>
          <table:table-cell office:value-type="string" office:string-value="Total "/>
          <table:table-cell office:value-type="string" office:string-value="Total "/>
          <table:table-cell office:value-type="float" office:value="7215345"/>
          <table:table-cell office:value-type="float" office:value="27878"/>
          <table:table-cell office:value-type="float" office:value="1008802.257"/>
          <table:table-cell office:value-type="float" office:value="6206542.7429999998"/>
          <table:table-cell office:value-type="float" office:value="3919.1539977000002"/>
          <table:table-cell office:value-type="float" office:value="23958.846001999998"/>
          <table:table-cell office:value-type="float" office:value="13.981344718000001"/>
          <table:table-cell office:value-type="float" office:value="86.018655281999997"/>
          <table:table-cell office:value-type="float" office:value="0.407095274132270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16-18M"/>
          <table:table-cell office:value-type="string" office:string-value="England "/>
          <table:table-cell office:value-type="string" office:string-value="2015Q3"/>
          <table:table-cell office:value-type="string" office:string-value="16-18 "/>
          <table:table-cell office:value-type="string" office:string-value="Male "/>
          <table:table-cell office:value-type="float" office:value="969398"/>
          <table:table-cell office:value-type="float" office:value="3901"/>
          <table:table-cell office:value-type="float" office:value="82094.814897000004"/>
          <table:table-cell office:value-type="float" office:value="887303.1851"/>
          <table:table-cell office:value-type="float" office:value="326.17456358999999"/>
          <table:table-cell office:value-type="float" office:value="3574.8254363999999"/>
          <table:table-cell office:value-type="float" office:value="8.4686387734000004"/>
          <table:table-cell office:value-type="float" office:value="91.531361227000005"/>
          <table:table-cell office:value-type="float" office:value="0.873695021568197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16-18F"/>
          <table:table-cell office:value-type="string" office:string-value="England "/>
          <table:table-cell office:value-type="string" office:string-value="2015Q3"/>
          <table:table-cell office:value-type="string" office:string-value="16-18 "/>
          <table:table-cell office:value-type="string" office:string-value="Female "/>
          <table:table-cell office:value-type="float" office:value="913989"/>
          <table:table-cell office:value-type="float" office:value="3742"/>
          <table:table-cell office:value-type="float" office:value="70958.180072000003"/>
          <table:table-cell office:value-type="float" office:value="843030.81993"/>
          <table:table-cell office:value-type="float" office:value="280.36006682999999"/>
          <table:table-cell office:value-type="float" office:value="3461.6399332000001"/>
          <table:table-cell office:value-type="float" office:value="7.7635704666000001"/>
          <table:table-cell office:value-type="float" office:value="92.236429533000006"/>
          <table:table-cell office:value-type="float" office:value="0.85740531422856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16-18T"/>
          <table:table-cell office:value-type="string" office:string-value="England "/>
          <table:table-cell office:value-type="string" office:string-value="2015Q3"/>
          <table:table-cell office:value-type="string" office:string-value="16-18 "/>
          <table:table-cell office:value-type="string" office:string-value="Total "/>
          <table:table-cell office:value-type="float" office:value="1883387"/>
          <table:table-cell office:value-type="float" office:value="7643"/>
          <table:table-cell office:value-type="float" office:value="153052.99497"/>
          <table:table-cell office:value-type="float" office:value="1730334.0049999999"/>
          <table:table-cell office:value-type="float" office:value="606.53463041999998"/>
          <table:table-cell office:value-type="float" office:value="7036.4653695999996"/>
          <table:table-cell office:value-type="float" office:value="8.1264761288000003"/>
          <table:table-cell office:value-type="float" office:value="91.873523871000003"/>
          <table:table-cell office:value-type="float" office:value="0.61259078662961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19-24M"/>
          <table:table-cell office:value-type="string" office:string-value="England "/>
          <table:table-cell office:value-type="string" office:string-value="2015Q3"/>
          <table:table-cell office:value-type="string" office:string-value="19-24 "/>
          <table:table-cell office:value-type="string" office:string-value="Male "/>
          <table:table-cell office:value-type="float" office:value="2091879"/>
          <table:table-cell office:value-type="float" office:value="6345"/>
          <table:table-cell office:value-type="float" office:value="267686.74417000002"/>
          <table:table-cell office:value-type="float" office:value="1824192.2557999999"/>
          <table:table-cell office:value-type="float" office:value="854.45780591000005"/>
          <table:table-cell office:value-type="float" office:value="5490.5421941000004"/>
          <table:table-cell office:value-type="float" office:value="12.796473609"/>
          <table:table-cell office:value-type="float" office:value="87.203526390999997"/>
          <table:table-cell office:value-type="float" office:value="0.821963314227529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19-24F"/>
          <table:table-cell office:value-type="string" office:string-value="England "/>
          <table:table-cell office:value-type="string" office:string-value="2015Q3"/>
          <table:table-cell office:value-type="string" office:string-value="19-24 "/>
          <table:table-cell office:value-type="string" office:string-value="Female "/>
          <table:table-cell office:value-type="float" office:value="2052461"/>
          <table:table-cell office:value-type="float" office:value="6847"/>
          <table:table-cell office:value-type="float" office:value="369327.27846"/>
          <table:table-cell office:value-type="float" office:value="1683133.7215"/>
          <table:table-cell office:value-type="float" office:value="1305.1666667"/>
          <table:table-cell office:value-type="float" office:value="5541.8333333"/>
          <table:table-cell office:value-type="float" office:value="17.99436279"/>
          <table:table-cell office:value-type="float" office:value="82.005637210000003"/>
          <table:table-cell office:value-type="float" office:value="0.909904886394390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19-24T"/>
          <table:table-cell office:value-type="string" office:string-value="England "/>
          <table:table-cell office:value-type="string" office:string-value="2015Q3"/>
          <table:table-cell office:value-type="string" office:string-value="19-24 "/>
          <table:table-cell office:value-type="string" office:string-value="Total "/>
          <table:table-cell office:value-type="float" office:value="4144340"/>
          <table:table-cell office:value-type="float" office:value="13192"/>
          <table:table-cell office:value-type="float" office:value="637014.02263000002"/>
          <table:table-cell office:value-type="float" office:value="3507325.9774000002"/>
          <table:table-cell office:value-type="float" office:value="2159.6244726"/>
          <table:table-cell office:value-type="float" office:value="11032.375527"/>
          <table:table-cell office:value-type="float" office:value="15.370698896"/>
          <table:table-cell office:value-type="float" office:value="84.629301104000007"/>
          <table:table-cell office:value-type="float" office:value="0.615471482178951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TotalM"/>
          <table:table-cell office:value-type="string" office:string-value="England "/>
          <table:table-cell office:value-type="string" office:string-value="2015Q3"/>
          <table:table-cell office:value-type="string" office:string-value="Total "/>
          <table:table-cell office:value-type="string" office:string-value="Male "/>
          <table:table-cell office:value-type="float" office:value="3061277"/>
          <table:table-cell office:value-type="float" office:value="10246"/>
          <table:table-cell office:value-type="float" office:value="349781.55906"/>
          <table:table-cell office:value-type="float" office:value="2711495.4408999998"/>
          <table:table-cell office:value-type="float" office:value="1180.6323695000001"/>
          <table:table-cell office:value-type="float" office:value="9065.3676305000008"/>
          <table:table-cell office:value-type="float" office:value="11.426001601999999"/>
          <table:table-cell office:value-type="float" office:value="88.573998398000001"/>
          <table:table-cell office:value-type="float" office:value="0.615997799690625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TotalF"/>
          <table:table-cell office:value-type="string" office:string-value="England "/>
          <table:table-cell office:value-type="string" office:string-value="2015Q3"/>
          <table:table-cell office:value-type="string" office:string-value="Total "/>
          <table:table-cell office:value-type="string" office:string-value="Female "/>
          <table:table-cell office:value-type="float" office:value="2966450"/>
          <table:table-cell office:value-type="float" office:value="10589"/>
          <table:table-cell office:value-type="float" office:value="440285.45853"/>
          <table:table-cell office:value-type="float" office:value="2526164.5414999998"/>
          <table:table-cell office:value-type="float" office:value="1585.5267335000001"/>
          <table:table-cell office:value-type="float" office:value="9003.4732664999992"/>
          <table:table-cell office:value-type="float" office:value="14.84216685"/>
          <table:table-cell office:value-type="float" office:value="85.157833150000002"/>
          <table:table-cell office:value-type="float" office:value="0.677157281870248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3TotalT"/>
          <table:table-cell office:value-type="string" office:string-value="England "/>
          <table:table-cell office:value-type="string" office:string-value="2015Q3"/>
          <table:table-cell office:value-type="string" office:string-value="Total "/>
          <table:table-cell office:value-type="string" office:string-value="Total "/>
          <table:table-cell office:value-type="float" office:value="6027727"/>
          <table:table-cell office:value-type="float" office:value="20835"/>
          <table:table-cell office:value-type="float" office:value="790067.01760000002"/>
          <table:table-cell office:value-type="float" office:value="5237659.9824000001"/>
          <table:table-cell office:value-type="float" office:value="2766.159103"/>
          <table:table-cell office:value-type="float" office:value="18068.840896999998"/>
          <table:table-cell office:value-type="float" office:value="13.107213011000001"/>
          <table:table-cell office:value-type="float" office:value="86.892786989000001"/>
          <table:table-cell office:value-type="float" office:value="0.458254101952361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16-18M"/>
          <table:table-cell office:value-type="string" office:string-value="Wales "/>
          <table:table-cell office:value-type="string" office:string-value="2015Q3"/>
          <table:table-cell office:value-type="string" office:string-value="16-18 "/>
          <table:table-cell office:value-type="string" office:string-value="Male "/>
          <table:table-cell office:value-type="float" office:value="54581"/>
          <table:table-cell office:value-type="float" office:value="550"/>
          <table:table-cell office:value-type="float" office:value="5790"/>
          <table:table-cell office:value-type="float" office:value="48791"/>
          <table:table-cell office:value-type="float" office:value="56"/>
          <table:table-cell office:value-type="float" office:value="494"/>
          <table:table-cell office:value-type="float" office:value="10.608087062999999"/>
          <table:table-cell office:value-type="float" office:value="89.391912937000001"/>
          <table:table-cell office:value-type="float" office:value="2.573607893049366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16-18F"/>
          <table:table-cell office:value-type="string" office:string-value="Wales "/>
          <table:table-cell office:value-type="string" office:string-value="2015Q3"/>
          <table:table-cell office:value-type="string" office:string-value="16-18 "/>
          <table:table-cell office:value-type="string" office:string-value="Female "/>
          <table:table-cell office:value-type="float" office:value="53473"/>
          <table:table-cell office:value-type="float" office:value="523"/>
          <table:table-cell office:value-type="float" office:value="4560.8495208000004"/>
          <table:table-cell office:value-type="float" office:value="48912.150479000004"/>
          <table:table-cell office:value-type="float" office:value="45.046357616000002"/>
          <table:table-cell office:value-type="float" office:value="477.95364238000002"/>
          <table:table-cell office:value-type="float" office:value="8.5292568602000003"/>
          <table:table-cell office:value-type="float" office:value="91.470743139999996"/>
          <table:table-cell office:value-type="float" office:value="2.39387752510583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16-18T"/>
          <table:table-cell office:value-type="string" office:string-value="Wales "/>
          <table:table-cell office:value-type="string" office:string-value="2015Q3"/>
          <table:table-cell office:value-type="string" office:string-value="16-18 "/>
          <table:table-cell office:value-type="string" office:string-value="Total "/>
          <table:table-cell office:value-type="float" office:value="108054"/>
          <table:table-cell office:value-type="float" office:value="1073"/>
          <table:table-cell office:value-type="float" office:value="10350.849521"/>
          <table:table-cell office:value-type="float" office:value="97703.150479000004"/>
          <table:table-cell office:value-type="float" office:value="101.04635761999999"/>
          <table:table-cell office:value-type="float" office:value="971.95364238000002"/>
          <table:table-cell office:value-type="float" office:value="9.5793302615999991"/>
          <table:table-cell office:value-type="float" office:value="90.420669738000001"/>
          <table:table-cell office:value-type="float" office:value="1.76099305560992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19-24M"/>
          <table:table-cell office:value-type="string" office:string-value="Wales "/>
          <table:table-cell office:value-type="string" office:string-value="2015Q3"/>
          <table:table-cell office:value-type="string" office:string-value="19-24 "/>
          <table:table-cell office:value-type="string" office:string-value="Male "/>
          <table:table-cell office:value-type="float" office:value="133313"/>
          <table:table-cell office:value-type="float" office:value="916"/>
          <table:table-cell office:value-type="float" office:value="20505"/>
          <table:table-cell office:value-type="float" office:value="112808"/>
          <table:table-cell office:value-type="float" office:value="155"/>
          <table:table-cell office:value-type="float" office:value="761"/>
          <table:table-cell office:value-type="float" office:value="15.381095617"/>
          <table:table-cell office:value-type="float" office:value="84.618904383"/>
          <table:table-cell office:value-type="float" office:value="2.33633798245465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19-24F"/>
          <table:table-cell office:value-type="string" office:string-value="Wales "/>
          <table:table-cell office:value-type="string" office:string-value="2015Q3"/>
          <table:table-cell office:value-type="string" office:string-value="19-24 "/>
          <table:table-cell office:value-type="string" office:string-value="Female "/>
          <table:table-cell office:value-type="float" office:value="123867"/>
          <table:table-cell office:value-type="float" office:value="951"/>
          <table:table-cell office:value-type="float" office:value="26777"/>
          <table:table-cell office:value-type="float" office:value="97090"/>
          <table:table-cell office:value-type="float" office:value="228"/>
          <table:table-cell office:value-type="float" office:value="723"/>
          <table:table-cell office:value-type="float" office:value="21.617541395"/>
          <table:table-cell office:value-type="float" office:value="78.382458604999997"/>
          <table:table-cell office:value-type="float" office:value="2.61624495215569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19-24T"/>
          <table:table-cell office:value-type="string" office:string-value="Wales "/>
          <table:table-cell office:value-type="string" office:string-value="2015Q3"/>
          <table:table-cell office:value-type="string" office:string-value="19-24 "/>
          <table:table-cell office:value-type="string" office:string-value="Total "/>
          <table:table-cell office:value-type="float" office:value="257180"/>
          <table:table-cell office:value-type="float" office:value="1867"/>
          <table:table-cell office:value-type="float" office:value="47282"/>
          <table:table-cell office:value-type="float" office:value="209898"/>
          <table:table-cell office:value-type="float" office:value="383"/>
          <table:table-cell office:value-type="float" office:value="1484"/>
          <table:table-cell office:value-type="float" office:value="18.384788864000001"/>
          <table:table-cell office:value-type="float" office:value="81.615211135999999"/>
          <table:table-cell office:value-type="float" office:value="1.75710935087216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TotalM"/>
          <table:table-cell office:value-type="string" office:string-value="Wales "/>
          <table:table-cell office:value-type="string" office:string-value="2015Q3"/>
          <table:table-cell office:value-type="string" office:string-value="Total "/>
          <table:table-cell office:value-type="string" office:string-value="Male "/>
          <table:table-cell office:value-type="float" office:value="187894"/>
          <table:table-cell office:value-type="float" office:value="1466"/>
          <table:table-cell office:value-type="float" office:value="26295"/>
          <table:table-cell office:value-type="float" office:value="161599"/>
          <table:table-cell office:value-type="float" office:value="211"/>
          <table:table-cell office:value-type="float" office:value="1255"/>
          <table:table-cell office:value-type="float" office:value="13.994592696"/>
          <table:table-cell office:value-type="float" office:value="86.005407304000002"/>
          <table:table-cell office:value-type="float" office:value="1.77595556841912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TotalF"/>
          <table:table-cell office:value-type="string" office:string-value="Wales "/>
          <table:table-cell office:value-type="string" office:string-value="2015Q3"/>
          <table:table-cell office:value-type="string" office:string-value="Total "/>
          <table:table-cell office:value-type="string" office:string-value="Female "/>
          <table:table-cell office:value-type="float" office:value="177340"/>
          <table:table-cell office:value-type="float" office:value="1474"/>
          <table:table-cell office:value-type="float" office:value="31337.849521"/>
          <table:table-cell office:value-type="float" office:value="146002.15048000001"/>
          <table:table-cell office:value-type="float" office:value="273.04635761999998"/>
          <table:table-cell office:value-type="float" office:value="1200.9536424"/>
          <table:table-cell office:value-type="float" office:value="17.671055329000001"/>
          <table:table-cell office:value-type="float" office:value="82.328944671000002"/>
          <table:table-cell office:value-type="float" office:value="1.94721921804814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3TotalT"/>
          <table:table-cell office:value-type="string" office:string-value="Wales "/>
          <table:table-cell office:value-type="string" office:string-value="2015Q3"/>
          <table:table-cell office:value-type="string" office:string-value="Total "/>
          <table:table-cell office:value-type="string" office:string-value="Total "/>
          <table:table-cell office:value-type="float" office:value="365234"/>
          <table:table-cell office:value-type="float" office:value="2940"/>
          <table:table-cell office:value-type="float" office:value="57632.849520999996"/>
          <table:table-cell office:value-type="float" office:value="307601.15048000001"/>
          <table:table-cell office:value-type="float" office:value="484.04635761999998"/>
          <table:table-cell office:value-type="float" office:value="2455.9536423999998"/>
          <table:table-cell office:value-type="float" office:value="15.779705482000001"/>
          <table:table-cell office:value-type="float" office:value="84.220294518000003"/>
          <table:table-cell office:value-type="float" office:value="1.31777186403884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16-18M"/>
          <table:table-cell office:value-type="string" office:string-value="Scotland "/>
          <table:table-cell office:value-type="string" office:string-value="2015Q3"/>
          <table:table-cell office:value-type="string" office:string-value="16-18 "/>
          <table:table-cell office:value-type="string" office:string-value="Male "/>
          <table:table-cell office:value-type="float" office:value="91798"/>
          <table:table-cell office:value-type="float" office:value="633"/>
          <table:table-cell office:value-type="float" office:value="11756.978595"/>
          <table:table-cell office:value-type="float" office:value="80041.021405000007"/>
          <table:table-cell office:value-type="float" office:value="76.103092783999998"/>
          <table:table-cell office:value-type="float" office:value="556.89690722"/>
          <table:table-cell office:value-type="float" office:value="12.807445254999999"/>
          <table:table-cell office:value-type="float" office:value="87.192554744999995"/>
          <table:table-cell office:value-type="float" office:value="2.603305715044889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16-18F"/>
          <table:table-cell office:value-type="string" office:string-value="Scotland "/>
          <table:table-cell office:value-type="string" office:string-value="2015Q3"/>
          <table:table-cell office:value-type="string" office:string-value="16-18 "/>
          <table:table-cell office:value-type="string" office:string-value="Female "/>
          <table:table-cell office:value-type="float" office:value="88873"/>
          <table:table-cell office:value-type="float" office:value="567"/>
          <table:table-cell office:value-type="float" office:value="7105"/>
          <table:table-cell office:value-type="float" office:value="81768"/>
          <table:table-cell office:value-type="float" office:value="51"/>
          <table:table-cell office:value-type="float" office:value="516"/>
          <table:table-cell office:value-type="float" office:value="7.9945540265000004"/>
          <table:table-cell office:value-type="float" office:value="92.005445972999993"/>
          <table:table-cell office:value-type="float" office:value="2.23238157912949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16-18T"/>
          <table:table-cell office:value-type="string" office:string-value="Scotland "/>
          <table:table-cell office:value-type="string" office:string-value="2015Q3"/>
          <table:table-cell office:value-type="string" office:string-value="16-18 "/>
          <table:table-cell office:value-type="string" office:string-value="Total "/>
          <table:table-cell office:value-type="float" office:value="180671"/>
          <table:table-cell office:value-type="float" office:value="1200"/>
          <table:table-cell office:value-type="float" office:value="18861.978595"/>
          <table:table-cell office:value-type="float" office:value="161809.0214"/>
          <table:table-cell office:value-type="float" office:value="127.10309278"/>
          <table:table-cell office:value-type="float" office:value="1072.8969072"/>
          <table:table-cell office:value-type="float" office:value="10.43995915"/>
          <table:table-cell office:value-type="float" office:value="89.560040849999993"/>
          <table:table-cell office:value-type="float" office:value="1.73010312071820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19-24M"/>
          <table:table-cell office:value-type="string" office:string-value="Scotland "/>
          <table:table-cell office:value-type="string" office:string-value="2015Q3"/>
          <table:table-cell office:value-type="string" office:string-value="19-24 "/>
          <table:table-cell office:value-type="string" office:string-value="Male "/>
          <table:table-cell office:value-type="float" office:value="222120"/>
          <table:table-cell office:value-type="float" office:value="1031"/>
          <table:table-cell office:value-type="float" office:value="29992"/>
          <table:table-cell office:value-type="float" office:value="192128"/>
          <table:table-cell office:value-type="float" office:value="149"/>
          <table:table-cell office:value-type="float" office:value="882"/>
          <table:table-cell office:value-type="float" office:value="13.502611201000001"/>
          <table:table-cell office:value-type="float" office:value="86.497388799000007"/>
          <table:table-cell office:value-type="float" office:value="2.08610958518848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19-24F"/>
          <table:table-cell office:value-type="string" office:string-value="Scotland "/>
          <table:table-cell office:value-type="string" office:string-value="2015Q3"/>
          <table:table-cell office:value-type="string" office:string-value="19-24 "/>
          <table:table-cell office:value-type="string" office:string-value="Female "/>
          <table:table-cell office:value-type="float" office:value="215269"/>
          <table:table-cell office:value-type="float" office:value="1083"/>
          <table:table-cell office:value-type="float" office:value="31745"/>
          <table:table-cell office:value-type="float" office:value="183524"/>
          <table:table-cell office:value-type="float" office:value="171"/>
          <table:table-cell office:value-type="float" office:value="912"/>
          <table:table-cell office:value-type="float" office:value="14.746665800000001"/>
          <table:table-cell office:value-type="float" office:value="85.253334199999998"/>
          <table:table-cell office:value-type="float" office:value="2.11175946093340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19-24T"/>
          <table:table-cell office:value-type="string" office:string-value="Scotland "/>
          <table:table-cell office:value-type="string" office:string-value="2015Q3"/>
          <table:table-cell office:value-type="string" office:string-value="19-24 "/>
          <table:table-cell office:value-type="string" office:string-value="Total "/>
          <table:table-cell office:value-type="float" office:value="437389"/>
          <table:table-cell office:value-type="float" office:value="2114"/>
          <table:table-cell office:value-type="float" office:value="61737"/>
          <table:table-cell office:value-type="float" office:value="375652"/>
          <table:table-cell office:value-type="float" office:value="320"/>
          <table:table-cell office:value-type="float" office:value="1794"/>
          <table:table-cell office:value-type="float" office:value="14.114895435999999"/>
          <table:table-cell office:value-type="float" office:value="85.885104564000002"/>
          <table:table-cell office:value-type="float" office:value="1.48423044882075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TotalM"/>
          <table:table-cell office:value-type="string" office:string-value="Scotland "/>
          <table:table-cell office:value-type="string" office:string-value="2015Q3"/>
          <table:table-cell office:value-type="string" office:string-value="Total "/>
          <table:table-cell office:value-type="string" office:string-value="Male "/>
          <table:table-cell office:value-type="float" office:value="313918"/>
          <table:table-cell office:value-type="float" office:value="1664"/>
          <table:table-cell office:value-type="float" office:value="41748.978595"/>
          <table:table-cell office:value-type="float" office:value="272169.02140000003"/>
          <table:table-cell office:value-type="float" office:value="225.10309278"/>
          <table:table-cell office:value-type="float" office:value="1438.8969072"/>
          <table:table-cell office:value-type="float" office:value="13.299326128000001"/>
          <table:table-cell office:value-type="float" office:value="86.700673871999996"/>
          <table:table-cell office:value-type="float" office:value="1.63156907435166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TotalF"/>
          <table:table-cell office:value-type="string" office:string-value="Scotland "/>
          <table:table-cell office:value-type="string" office:string-value="2015Q3"/>
          <table:table-cell office:value-type="string" office:string-value="Total "/>
          <table:table-cell office:value-type="string" office:string-value="Female "/>
          <table:table-cell office:value-type="float" office:value="304142"/>
          <table:table-cell office:value-type="float" office:value="1650"/>
          <table:table-cell office:value-type="float" office:value="38850"/>
          <table:table-cell office:value-type="float" office:value="265292"/>
          <table:table-cell office:value-type="float" office:value="222"/>
          <table:table-cell office:value-type="float" office:value="1428"/>
          <table:table-cell office:value-type="float" office:value="12.773638629000001"/>
          <table:table-cell office:value-type="float" office:value="87.226361370999996"/>
          <table:table-cell office:value-type="float" office:value="1.61062816845445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3TotalT"/>
          <table:table-cell office:value-type="string" office:string-value="Scotland "/>
          <table:table-cell office:value-type="string" office:string-value="2015Q3"/>
          <table:table-cell office:value-type="string" office:string-value="Total "/>
          <table:table-cell office:value-type="string" office:string-value="Total "/>
          <table:table-cell office:value-type="float" office:value="618060"/>
          <table:table-cell office:value-type="float" office:value="3314"/>
          <table:table-cell office:value-type="float" office:value="80598.978594999993"/>
          <table:table-cell office:value-type="float" office:value="537461.02139999997"/>
          <table:table-cell office:value-type="float" office:value="447.10309278"/>
          <table:table-cell office:value-type="float" office:value="2866.8969072"/>
          <table:table-cell office:value-type="float" office:value="13.040639840000001"/>
          <table:table-cell office:value-type="float" office:value="86.959360160000003"/>
          <table:table-cell office:value-type="float" office:value="1.14653531822786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5Q316-18M"/>
          <table:table-cell office:value-type="string" office:string-value="N Ireland "/>
          <table:table-cell office:value-type="string" office:string-value="2015Q3"/>
          <table:table-cell office:value-type="string" office:string-value="16-18 "/>
          <table:table-cell office:value-type="string" office:string-value="Male "/>
          <table:table-cell office:value-type="float" office:value="36460"/>
          <table:table-cell office:value-type="float" office:value="124"/>
          <table:table-cell office:value-type="float" office:value="2859.1610894"/>
          <table:table-cell office:value-type="float" office:value="33600.838910999999"/>
          <table:table-cell office:value-type="float" office:value="9.0243902438999992"/>
          <table:table-cell office:value-type="float" office:value="114.97560976"/>
          <table:table-cell office:value-type="float" office:value="7.8419119291000001"/>
          <table:table-cell office:value-type="float" office:value="92.158088070999995"/>
          <table:table-cell office:value-type="float" office:value="4.7317624897517501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316-18F"/>
          <table:table-cell office:value-type="string" office:string-value="N Ireland "/>
          <table:table-cell office:value-type="string" office:string-value="2015Q3"/>
          <table:table-cell office:value-type="string" office:string-value="16-18 "/>
          <table:table-cell office:value-type="string" office:string-value="Female "/>
          <table:table-cell office:value-type="float" office:value="36960"/>
          <table:table-cell office:value-type="float" office:value="130"/>
          <table:table-cell office:value-type="float" office:value="2266"/>
          <table:table-cell office:value-type="float" office:value="34694"/>
          <table:table-cell office:value-type="float" office:value="5"/>
          <table:table-cell office:value-type="float" office:value="125"/>
          <table:table-cell office:value-type="float" office:value="6.1309523810000002"/>
          <table:table-cell office:value-type="float" office:value="93.869047619"/>
          <table:table-cell office:value-type="float" office:value="4.1239137394031404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5Q316-18T"/>
          <table:table-cell office:value-type="string" office:string-value="N Ireland "/>
          <table:table-cell office:value-type="string" office:string-value="2015Q3"/>
          <table:table-cell office:value-type="string" office:string-value="16-18 "/>
          <table:table-cell office:value-type="string" office:string-value="Total "/>
          <table:table-cell office:value-type="float" office:value="73420"/>
          <table:table-cell office:value-type="float" office:value="254"/>
          <table:table-cell office:value-type="float" office:value="5125.1610893999996"/>
          <table:table-cell office:value-type="float" office:value="68294.838910999999"/>
          <table:table-cell office:value-type="float" office:value="14.024390243999999"/>
          <table:table-cell office:value-type="float" office:value="239.97560976"/>
          <table:table-cell office:value-type="float" office:value="6.9806062235999997"/>
          <table:table-cell office:value-type="float" office:value="93.019393776000001"/>
          <table:table-cell office:value-type="float" office:value="3.133809086864923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S2009Q316-18T"/>
          <table:table-cell office:value-type="string" office:string-value="Scotland "/>
          <table:table-cell office:value-type="string" office:string-value="2009Q3"/>
          <table:table-cell office:value-type="string" office:string-value="16-18 "/>
          <table:table-cell office:value-type="string" office:string-value="Total "/>
          <table:table-cell office:value-type="float" office:value="204631"/>
          <table:table-cell office:value-type="float" office:value="1620"/>
          <table:table-cell office:value-type="float" office:value="24469.394340999999"/>
          <table:table-cell office:value-type="float" office:value="180161.60566"/>
          <table:table-cell office:value-type="float" office:value="177.06825939000001"/>
          <table:table-cell office:value-type="float" office:value="1442.9317406"/>
          <table:table-cell office:value-type="float" office:value="11.957813988"/>
          <table:table-cell office:value-type="float" office:value="88.042186012000002"/>
          <table:table-cell office:value-type="float" office:value="1.58004650417937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19-24M"/>
          <table:table-cell office:value-type="string" office:string-value="Scotland "/>
          <table:table-cell office:value-type="string" office:string-value="2009Q3"/>
          <table:table-cell office:value-type="string" office:string-value="19-24 "/>
          <table:table-cell office:value-type="string" office:string-value="Male "/>
          <table:table-cell office:value-type="float" office:value="199526"/>
          <table:table-cell office:value-type="float" office:value="1191"/>
          <table:table-cell office:value-type="float" office:value="31997.546178000001"/>
          <table:table-cell office:value-type="float" office:value="167528.45382"/>
          <table:table-cell office:value-type="float" office:value="196.13529412"/>
          <table:table-cell office:value-type="float" office:value="994.86470587999997"/>
          <table:table-cell office:value-type="float" office:value="16.036780258"/>
          <table:table-cell office:value-type="float" office:value="83.963219742000007"/>
          <table:table-cell office:value-type="float" office:value="2.08402690704330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19-24F"/>
          <table:table-cell office:value-type="string" office:string-value="Scotland "/>
          <table:table-cell office:value-type="string" office:string-value="2009Q3"/>
          <table:table-cell office:value-type="string" office:string-value="19-24 "/>
          <table:table-cell office:value-type="string" office:string-value="Female "/>
          <table:table-cell office:value-type="float" office:value="206847"/>
          <table:table-cell office:value-type="float" office:value="1229"/>
          <table:table-cell office:value-type="float" office:value="39357"/>
          <table:table-cell office:value-type="float" office:value="167490"/>
          <table:table-cell office:value-type="float" office:value="246"/>
          <table:table-cell office:value-type="float" office:value="983"/>
          <table:table-cell office:value-type="float" office:value="19.027106992"/>
          <table:table-cell office:value-type="float" office:value="80.972893008"/>
          <table:table-cell office:value-type="float" office:value="2.194503804473031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19-24T"/>
          <table:table-cell office:value-type="string" office:string-value="Scotland "/>
          <table:table-cell office:value-type="string" office:string-value="2009Q3"/>
          <table:table-cell office:value-type="string" office:string-value="19-24 "/>
          <table:table-cell office:value-type="string" office:string-value="Total "/>
          <table:table-cell office:value-type="float" office:value="406373"/>
          <table:table-cell office:value-type="float" office:value="2420"/>
          <table:table-cell office:value-type="float" office:value="71354.546178000004"/>
          <table:table-cell office:value-type="float" office:value="335018.45382"/>
          <table:table-cell office:value-type="float" office:value="442.13529412000003"/>
          <table:table-cell office:value-type="float" office:value="1977.8647059"/>
          <table:table-cell office:value-type="float" office:value="17.558879694000002"/>
          <table:table-cell office:value-type="float" office:value="82.441120306000002"/>
          <table:table-cell office:value-type="float" office:value="1.51589364541417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TotalM"/>
          <table:table-cell office:value-type="string" office:string-value="Scotland "/>
          <table:table-cell office:value-type="string" office:string-value="2009Q3"/>
          <table:table-cell office:value-type="string" office:string-value="Total "/>
          <table:table-cell office:value-type="string" office:string-value="Male "/>
          <table:table-cell office:value-type="float" office:value="302558"/>
          <table:table-cell office:value-type="float" office:value="2008"/>
          <table:table-cell office:value-type="float" office:value="45072.546177999997"/>
          <table:table-cell office:value-type="float" office:value="257485.45382"/>
          <table:table-cell office:value-type="float" office:value="294.13529412000003"/>
          <table:table-cell office:value-type="float" office:value="1713.8647059"/>
          <table:table-cell office:value-type="float" office:value="14.897158951"/>
          <table:table-cell office:value-type="float" office:value="85.102841049000006"/>
          <table:table-cell office:value-type="float" office:value="1.55739211766394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TotalF"/>
          <table:table-cell office:value-type="string" office:string-value="Scotland "/>
          <table:table-cell office:value-type="string" office:string-value="2009Q3"/>
          <table:table-cell office:value-type="string" office:string-value="Total "/>
          <table:table-cell office:value-type="string" office:string-value="Female "/>
          <table:table-cell office:value-type="float" office:value="308446"/>
          <table:table-cell office:value-type="float" office:value="2032"/>
          <table:table-cell office:value-type="float" office:value="50751.394340999999"/>
          <table:table-cell office:value-type="float" office:value="257694.60566"/>
          <table:table-cell office:value-type="float" office:value="325.06825938999998"/>
          <table:table-cell office:value-type="float" office:value="1706.9317406"/>
          <table:table-cell office:value-type="float" office:value="16.453899333999999"/>
          <table:table-cell office:value-type="float" office:value="83.546100666000001"/>
          <table:table-cell office:value-type="float" office:value="1.61209907947252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09Q3TotalT"/>
          <table:table-cell office:value-type="string" office:string-value="Scotland "/>
          <table:table-cell office:value-type="string" office:string-value="2009Q3"/>
          <table:table-cell office:value-type="string" office:string-value="Total "/>
          <table:table-cell office:value-type="string" office:string-value="Total "/>
          <table:table-cell office:value-type="float" office:value="611004"/>
          <table:table-cell office:value-type="float" office:value="4040"/>
          <table:table-cell office:value-type="float" office:value="95823.940518999996"/>
          <table:table-cell office:value-type="float" office:value="515180.05948"/>
          <table:table-cell office:value-type="float" office:value="619.2035535"/>
          <table:table-cell office:value-type="float" office:value="3420.7964465"/>
          <table:table-cell office:value-type="float" office:value="15.683029983000001"/>
          <table:table-cell office:value-type="float" office:value="84.316970017000003"/>
          <table:table-cell office:value-type="float" office:value="1.12134143691577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316-18M"/>
          <table:table-cell office:value-type="string" office:string-value="N Ireland "/>
          <table:table-cell office:value-type="string" office:string-value="2009Q3"/>
          <table:table-cell office:value-type="string" office:string-value="16-18 "/>
          <table:table-cell office:value-type="string" office:string-value="Male "/>
          <table:table-cell office:value-type="float" office:value="38842"/>
          <table:table-cell office:value-type="float" office:value="160"/>
          <table:table-cell office:value-type="float" office:value="5176.7691732000003"/>
          <table:table-cell office:value-type="float" office:value="33665.230826999999"/>
          <table:table-cell office:value-type="float" office:value="21.071428570999998"/>
          <table:table-cell office:value-type="float" office:value="138.92857143000001"/>
          <table:table-cell office:value-type="float" office:value="13.327761632"/>
          <table:table-cell office:value-type="float" office:value="86.672238367999995"/>
          <table:table-cell office:value-type="float" office:value="5.2664103394309238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316-18F"/>
          <table:table-cell office:value-type="string" office:string-value="N Ireland "/>
          <table:table-cell office:value-type="string" office:string-value="2009Q3"/>
          <table:table-cell office:value-type="string" office:string-value="16-18 "/>
          <table:table-cell office:value-type="string" office:string-value="Female "/>
          <table:table-cell office:value-type="float" office:value="37306"/>
          <table:table-cell office:value-type="float" office:value="169"/>
          <table:table-cell office:value-type="float" office:value="3072.9874665000002"/>
          <table:table-cell office:value-type="float" office:value="34233.012533000001"/>
          <table:table-cell office:value-type="float" office:value="13.040816327"/>
          <table:table-cell office:value-type="float" office:value="155.95918366999999"/>
          <table:table-cell office:value-type="float" office:value="8.2372472698999992"/>
          <table:table-cell office:value-type="float" office:value="91.762752730000003"/>
          <table:table-cell office:value-type="float" office:value="4.145118849045532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09Q316-18T"/>
          <table:table-cell office:value-type="string" office:string-value="N Ireland "/>
          <table:table-cell office:value-type="string" office:string-value="2009Q3"/>
          <table:table-cell office:value-type="string" office:string-value="16-18 "/>
          <table:table-cell office:value-type="string" office:string-value="Total "/>
          <table:table-cell office:value-type="float" office:value="76148"/>
          <table:table-cell office:value-type="float" office:value="329"/>
          <table:table-cell office:value-type="float" office:value="8249.7566396999991"/>
          <table:table-cell office:value-type="float" office:value="67898.243359999993"/>
          <table:table-cell office:value-type="float" office:value="34.112244898"/>
          <table:table-cell office:value-type="float" office:value="294.88775509999999"/>
          <table:table-cell office:value-type="float" office:value="10.833845458000001"/>
          <table:table-cell office:value-type="float" office:value="89.166154542000001"/>
          <table:table-cell office:value-type="float" office:value="3.3585317565536346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09Q319-24M"/>
          <table:table-cell office:value-type="string" office:string-value="N Ireland "/>
          <table:table-cell office:value-type="string" office:string-value="2009Q3"/>
          <table:table-cell office:value-type="string" office:string-value="19-24 "/>
          <table:table-cell office:value-type="string" office:string-value="Male "/>
          <table:table-cell office:value-type="float" office:value="71738"/>
          <table:table-cell office:value-type="float" office:value="247"/>
          <table:table-cell office:value-type="float" office:value="17079"/>
          <table:table-cell office:value-type="float" office:value="54659"/>
          <table:table-cell office:value-type="float" office:value="58"/>
          <table:table-cell office:value-type="float" office:value="189"/>
          <table:table-cell office:value-type="float" office:value="23.807466056999999"/>
          <table:table-cell office:value-type="float" office:value="76.192533943000001"/>
          <table:table-cell office:value-type="float" office:value="5.311539190729940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319-24F"/>
          <table:table-cell office:value-type="string" office:string-value="N Ireland "/>
          <table:table-cell office:value-type="string" office:string-value="2009Q3"/>
          <table:table-cell office:value-type="string" office:string-value="19-24 "/>
          <table:table-cell office:value-type="string" office:string-value="Female "/>
          <table:table-cell office:value-type="float" office:value="71121"/>
          <table:table-cell office:value-type="float" office:value="221"/>
          <table:table-cell office:value-type="float" office:value="12802"/>
          <table:table-cell office:value-type="float" office:value="58319"/>
          <table:table-cell office:value-type="float" office:value="41"/>
          <table:table-cell office:value-type="float" office:value="180"/>
          <table:table-cell office:value-type="float" office:value="18.000309332"/>
          <table:table-cell office:value-type="float" office:value="81.999690668"/>
          <table:table-cell office:value-type="float" office:value="5.06530995542487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319-24T"/>
          <table:table-cell office:value-type="string" office:string-value="N Ireland "/>
          <table:table-cell office:value-type="string" office:string-value="2009Q3"/>
          <table:table-cell office:value-type="string" office:string-value="19-24 "/>
          <table:table-cell office:value-type="string" office:string-value="Total "/>
          <table:table-cell office:value-type="float" office:value="142859"/>
          <table:table-cell office:value-type="float" office:value="468"/>
          <table:table-cell office:value-type="float" office:value="29881"/>
          <table:table-cell office:value-type="float" office:value="112978"/>
          <table:table-cell office:value-type="float" office:value="99"/>
          <table:table-cell office:value-type="float" office:value="369"/>
          <table:table-cell office:value-type="float" office:value="20.916428086"/>
          <table:table-cell office:value-type="float" office:value="79.083571914000004"/>
          <table:table-cell office:value-type="float" office:value="3.68485195433995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3TotalM"/>
          <table:table-cell office:value-type="string" office:string-value="N Ireland "/>
          <table:table-cell office:value-type="string" office:string-value="2009Q3"/>
          <table:table-cell office:value-type="string" office:string-value="Total "/>
          <table:table-cell office:value-type="string" office:string-value="Male "/>
          <table:table-cell office:value-type="float" office:value="110580"/>
          <table:table-cell office:value-type="float" office:value="407"/>
          <table:table-cell office:value-type="float" office:value="22255.769173000001"/>
          <table:table-cell office:value-type="float" office:value="88324.230827000007"/>
          <table:table-cell office:value-type="float" office:value="79.071428570999998"/>
          <table:table-cell office:value-type="float" office:value="327.92857142999998"/>
          <table:table-cell office:value-type="float" office:value="20.126396431"/>
          <table:table-cell office:value-type="float" office:value="79.873603568999997"/>
          <table:table-cell office:value-type="float" office:value="3.89532337829158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3TotalF"/>
          <table:table-cell office:value-type="string" office:string-value="N Ireland "/>
          <table:table-cell office:value-type="string" office:string-value="2009Q3"/>
          <table:table-cell office:value-type="string" office:string-value="Total "/>
          <table:table-cell office:value-type="string" office:string-value="Female "/>
          <table:table-cell office:value-type="float" office:value="108427"/>
          <table:table-cell office:value-type="float" office:value="390"/>
          <table:table-cell office:value-type="float" office:value="15874.987467000001"/>
          <table:table-cell office:value-type="float" office:value="92552.012533000001"/>
          <table:table-cell office:value-type="float" office:value="54.040816327000002"/>
          <table:table-cell office:value-type="float" office:value="335.95918367000002"/>
          <table:table-cell office:value-type="float" office:value="14.641175599"/>
          <table:table-cell office:value-type="float" office:value="85.358824401000007"/>
          <table:table-cell office:value-type="float" office:value="3.50861693390293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09Q3TotalT"/>
          <table:table-cell office:value-type="string" office:string-value="N Ireland "/>
          <table:table-cell office:value-type="string" office:string-value="2009Q3"/>
          <table:table-cell office:value-type="string" office:string-value="Total "/>
          <table:table-cell office:value-type="string" office:string-value="Total "/>
          <table:table-cell office:value-type="float" office:value="219007"/>
          <table:table-cell office:value-type="float" office:value="797"/>
          <table:table-cell office:value-type="float" office:value="38130.75664"/>
          <table:table-cell office:value-type="float" office:value="180876.24335999999"/>
          <table:table-cell office:value-type="float" office:value="133.11224490000001"/>
          <table:table-cell office:value-type="float" office:value="663.88775510000005"/>
          <table:table-cell office:value-type="float" office:value="17.410747894"/>
          <table:table-cell office:value-type="float" office:value="82.589252106000004"/>
          <table:table-cell office:value-type="float" office:value="2.63267585753708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16-18M"/>
          <table:table-cell office:value-type="string" office:string-value="Total "/>
          <table:table-cell office:value-type="string" office:string-value="2009Q3"/>
          <table:table-cell office:value-type="string" office:string-value="16-18 "/>
          <table:table-cell office:value-type="string" office:string-value="Male "/>
          <table:table-cell office:value-type="float" office:value="1191668"/>
          <table:table-cell office:value-type="float" office:value="6178"/>
          <table:table-cell office:value-type="float" office:value="149457.864"/>
          <table:table-cell office:value-type="float" office:value="1042210.1360000001"/>
          <table:table-cell office:value-type="float" office:value="781.12782102000006"/>
          <table:table-cell office:value-type="float" office:value="5396.872179"/>
          <table:table-cell office:value-type="float" office:value="12.541904624000001"/>
          <table:table-cell office:value-type="float" office:value="87.458095376000003"/>
          <table:table-cell office:value-type="float" office:value="0.825874152031054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16-18F"/>
          <table:table-cell office:value-type="string" office:string-value="Total "/>
          <table:table-cell office:value-type="string" office:string-value="2009Q3"/>
          <table:table-cell office:value-type="string" office:string-value="16-18 "/>
          <table:table-cell office:value-type="string" office:string-value="Female "/>
          <table:table-cell office:value-type="float" office:value="1164222"/>
          <table:table-cell office:value-type="float" office:value="5894"/>
          <table:table-cell office:value-type="float" office:value="113469.61923"/>
          <table:table-cell office:value-type="float" office:value="1050752.3807999999"/>
          <table:table-cell office:value-type="float" office:value="592.77594277000003"/>
          <table:table-cell office:value-type="float" office:value="5301.2240572000001"/>
          <table:table-cell office:value-type="float" office:value="9.7463902269999991"/>
          <table:table-cell office:value-type="float" office:value="90.253609772999994"/>
          <table:table-cell office:value-type="float" office:value="0.757190565235990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16-18T"/>
          <table:table-cell office:value-type="string" office:string-value="Total "/>
          <table:table-cell office:value-type="string" office:string-value="2009Q3"/>
          <table:table-cell office:value-type="string" office:string-value="16-18 "/>
          <table:table-cell office:value-type="string" office:string-value="Total "/>
          <table:table-cell office:value-type="float" office:value="2355890"/>
          <table:table-cell office:value-type="float" office:value="12072"/>
          <table:table-cell office:value-type="float" office:value="262927.48323000001"/>
          <table:table-cell office:value-type="float" office:value="2092962.5168000001"/>
          <table:table-cell office:value-type="float" office:value="1373.9037638"/>
          <table:table-cell office:value-type="float" office:value="10698.096235999999"/>
          <table:table-cell office:value-type="float" office:value="11.160431227"/>
          <table:table-cell office:value-type="float" office:value="88.839568772999996"/>
          <table:table-cell office:value-type="float" office:value="0.561707427572367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19-24M"/>
          <table:table-cell office:value-type="string" office:string-value="Total "/>
          <table:table-cell office:value-type="string" office:string-value="2009Q3"/>
          <table:table-cell office:value-type="string" office:string-value="19-24 "/>
          <table:table-cell office:value-type="string" office:string-value="Male "/>
          <table:table-cell office:value-type="float" office:value="2353260"/>
          <table:table-cell office:value-type="float" office:value="9561"/>
          <table:table-cell office:value-type="float" office:value="363061.53438999999"/>
          <table:table-cell office:value-type="float" office:value="1990198.4656"/>
          <table:table-cell office:value-type="float" office:value="1590.272903"/>
          <table:table-cell office:value-type="float" office:value="7970.727097"/>
          <table:table-cell office:value-type="float" office:value="15.428024713999999"/>
          <table:table-cell office:value-type="float" office:value="84.571975285999997"/>
          <table:table-cell office:value-type="float" office:value="0.724057092969739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19-24F"/>
          <table:table-cell office:value-type="string" office:string-value="Total "/>
          <table:table-cell office:value-type="string" office:string-value="2009Q3"/>
          <table:table-cell office:value-type="string" office:string-value="19-24 "/>
          <table:table-cell office:value-type="string" office:string-value="Female "/>
          <table:table-cell office:value-type="float" office:value="2384163"/>
          <table:table-cell office:value-type="float" office:value="9991"/>
          <table:table-cell office:value-type="float" office:value="499146.14107999997"/>
          <table:table-cell office:value-type="float" office:value="1885016.8589000001"/>
          <table:table-cell office:value-type="float" office:value="2179.1702326"/>
          <table:table-cell office:value-type="float" office:value="7811.8297673999996"/>
          <table:table-cell office:value-type="float" office:value="20.935906692"/>
          <table:table-cell office:value-type="float" office:value="79.064093307999997"/>
          <table:table-cell office:value-type="float" office:value="0.797787314443275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19-24T"/>
          <table:table-cell office:value-type="string" office:string-value="Total "/>
          <table:table-cell office:value-type="string" office:string-value="2009Q3"/>
          <table:table-cell office:value-type="string" office:string-value="19-24 "/>
          <table:table-cell office:value-type="string" office:string-value="Total "/>
          <table:table-cell office:value-type="float" office:value="4737423"/>
          <table:table-cell office:value-type="float" office:value="19552"/>
          <table:table-cell office:value-type="float" office:value="862207.67547000002"/>
          <table:table-cell office:value-type="float" office:value="3875215.3245000001"/>
          <table:table-cell office:value-type="float" office:value="3769.4431355000002"/>
          <table:table-cell office:value-type="float" office:value="15782.556864"/>
          <table:table-cell office:value-type="float" office:value="18.199930120000001"/>
          <table:table-cell office:value-type="float" office:value="81.800069879999995"/>
          <table:table-cell office:value-type="float" office:value="0.540844197448132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TotalM"/>
          <table:table-cell office:value-type="string" office:string-value="Total "/>
          <table:table-cell office:value-type="string" office:string-value="2009Q3"/>
          <table:table-cell office:value-type="string" office:string-value="Total "/>
          <table:table-cell office:value-type="string" office:string-value="Male "/>
          <table:table-cell office:value-type="float" office:value="3544928"/>
          <table:table-cell office:value-type="float" office:value="15739"/>
          <table:table-cell office:value-type="float" office:value="512519.39838999999"/>
          <table:table-cell office:value-type="float" office:value="3032408.6016000002"/>
          <table:table-cell office:value-type="float" office:value="2371.4007240000001"/>
          <table:table-cell office:value-type="float" office:value="13367.599276000001"/>
          <table:table-cell office:value-type="float" office:value="14.457822511"/>
          <table:table-cell office:value-type="float" office:value="85.542177488999997"/>
          <table:table-cell office:value-type="float" office:value="0.549425862562125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TotalF"/>
          <table:table-cell office:value-type="string" office:string-value="Total "/>
          <table:table-cell office:value-type="string" office:string-value="2009Q3"/>
          <table:table-cell office:value-type="string" office:string-value="Total "/>
          <table:table-cell office:value-type="string" office:string-value="Female "/>
          <table:table-cell office:value-type="float" office:value="3548385"/>
          <table:table-cell office:value-type="float" office:value="15885"/>
          <table:table-cell office:value-type="float" office:value="612615.76029999997"/>
          <table:table-cell office:value-type="float" office:value="2935769.2396999998"/>
          <table:table-cell office:value-type="float" office:value="2771.9461753"/>
          <table:table-cell office:value-type="float" office:value="13113.053825000001"/>
          <table:table-cell office:value-type="float" office:value="17.264636174"/>
          <table:table-cell office:value-type="float" office:value="82.735363825999997"/>
          <table:table-cell office:value-type="float" office:value="0.587742055703548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3TotalT"/>
          <table:table-cell office:value-type="string" office:string-value="Total "/>
          <table:table-cell office:value-type="string" office:string-value="2009Q3"/>
          <table:table-cell office:value-type="string" office:string-value="Total "/>
          <table:table-cell office:value-type="string" office:string-value="Total "/>
          <table:table-cell office:value-type="float" office:value="7093313"/>
          <table:table-cell office:value-type="float" office:value="31624"/>
          <table:table-cell office:value-type="float" office:value="1125135.1587"/>
          <table:table-cell office:value-type="float" office:value="5968177.8413000004"/>
          <table:table-cell office:value-type="float" office:value="5143.3468992999997"/>
          <table:table-cell office:value-type="float" office:value="26480.653101"/>
          <table:table-cell office:value-type="float" office:value="15.861913308"/>
          <table:table-cell office:value-type="float" office:value="84.138086692000002"/>
          <table:table-cell office:value-type="float" office:value="0.402644501363308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09Q4TotalT"/>
          <table:table-cell office:value-type="string" office:string-value="Total "/>
          <table:table-cell office:value-type="string" office:string-value="2009Q4"/>
          <table:table-cell office:value-type="string" office:string-value="Total "/>
          <table:table-cell office:value-type="string" office:string-value="Total "/>
          <table:table-cell office:value-type="float" office:value="7096959"/>
          <table:table-cell office:value-type="float" office:value="31270"/>
          <table:table-cell office:value-type="float" office:value="1148636.1177999999"/>
          <table:table-cell office:value-type="float" office:value="5948322.8821999999"/>
          <table:table-cell office:value-type="float" office:value="5219.7611353000002"/>
          <table:table-cell office:value-type="float" office:value="26050.238864999999"/>
          <table:table-cell office:value-type="float" office:value="16.184905645000001"/>
          <table:table-cell office:value-type="float" office:value="83.815094354999999"/>
          <table:table-cell office:value-type="float" office:value="0.408233213658786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1TotalT"/>
          <table:table-cell office:value-type="string" office:string-value="Total "/>
          <table:table-cell office:value-type="string" office:string-value="2010Q1"/>
          <table:table-cell office:value-type="string" office:string-value="Total "/>
          <table:table-cell office:value-type="string" office:string-value="Total "/>
          <table:table-cell office:value-type="float" office:value="7104247"/>
          <table:table-cell office:value-type="float" office:value="31255"/>
          <table:table-cell office:value-type="float" office:value="1183511.9364"/>
          <table:table-cell office:value-type="float" office:value="5920735.0636"/>
          <table:table-cell office:value-type="float" office:value="5319.8185990000002"/>
          <table:table-cell office:value-type="float" office:value="25935.181401000002"/>
          <table:table-cell office:value-type="float" office:value="16.659217174999998"/>
          <table:table-cell office:value-type="float" office:value="83.340782825000005"/>
          <table:table-cell office:value-type="float" office:value="0.41309734371686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19-24T"/>
          <table:table-cell office:value-type="string" office:string-value="Wales "/>
          <table:table-cell office:value-type="string" office:string-value="2010Q2"/>
          <table:table-cell office:value-type="string" office:string-value="19-24 "/>
          <table:table-cell office:value-type="string" office:string-value="Total "/>
          <table:table-cell office:value-type="float" office:value="241042"/>
          <table:table-cell office:value-type="float" office:value="2037"/>
          <table:table-cell office:value-type="float" office:value="53274.910304999998"/>
          <table:table-cell office:value-type="float" office:value="187767.08970000001"/>
          <table:table-cell office:value-type="float" office:value="469.48989898999997"/>
          <table:table-cell office:value-type="float" office:value="1567.5101010000001"/>
          <table:table-cell office:value-type="float" office:value="22.101920123999999"/>
          <table:table-cell office:value-type="float" office:value="77.898079875999997"/>
          <table:table-cell office:value-type="float" office:value="1.80193423186912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TotalM"/>
          <table:table-cell office:value-type="string" office:string-value="Wales "/>
          <table:table-cell office:value-type="string" office:string-value="2010Q2"/>
          <table:table-cell office:value-type="string" office:string-value="Total "/>
          <table:table-cell office:value-type="string" office:string-value="Male "/>
          <table:table-cell office:value-type="float" office:value="182485"/>
          <table:table-cell office:value-type="float" office:value="1673"/>
          <table:table-cell office:value-type="float" office:value="32534.835672000001"/>
          <table:table-cell office:value-type="float" office:value="149950.16433"/>
          <table:table-cell office:value-type="float" office:value="310.34108570000001"/>
          <table:table-cell office:value-type="float" office:value="1362.6589143000001"/>
          <table:table-cell office:value-type="float" office:value="17.828772596"/>
          <table:table-cell office:value-type="float" office:value="82.171227404000007"/>
          <table:table-cell office:value-type="float" office:value="1.8341240718029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TotalF"/>
          <table:table-cell office:value-type="string" office:string-value="Wales "/>
          <table:table-cell office:value-type="string" office:string-value="2010Q2"/>
          <table:table-cell office:value-type="string" office:string-value="Total "/>
          <table:table-cell office:value-type="string" office:string-value="Female "/>
          <table:table-cell office:value-type="float" office:value="174326"/>
          <table:table-cell office:value-type="float" office:value="1630"/>
          <table:table-cell office:value-type="float" office:value="34129.910304999998"/>
          <table:table-cell office:value-type="float" office:value="140196.08970000001"/>
          <table:table-cell office:value-type="float" office:value="309.48989898999997"/>
          <table:table-cell office:value-type="float" office:value="1320.5101010000001"/>
          <table:table-cell office:value-type="float" office:value="19.578209965999999"/>
          <table:table-cell office:value-type="float" office:value="80.421790033999997"/>
          <table:table-cell office:value-type="float" office:value="1.92635190954497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2TotalT"/>
          <table:table-cell office:value-type="string" office:string-value="Wales "/>
          <table:table-cell office:value-type="string" office:string-value="2010Q2"/>
          <table:table-cell office:value-type="string" office:string-value="Total "/>
          <table:table-cell office:value-type="string" office:string-value="Total "/>
          <table:table-cell office:value-type="float" office:value="356811"/>
          <table:table-cell office:value-type="float" office:value="3303"/>
          <table:table-cell office:value-type="float" office:value="66664.745976999999"/>
          <table:table-cell office:value-type="float" office:value="290146.25401999999"/>
          <table:table-cell office:value-type="float" office:value="619.83098469000004"/>
          <table:table-cell office:value-type="float" office:value="2683.1690153"/>
          <table:table-cell office:value-type="float" office:value="18.683489571999999"/>
          <table:table-cell office:value-type="float" office:value="81.316510428000001"/>
          <table:table-cell office:value-type="float" office:value="1.3292912564379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16-18M"/>
          <table:table-cell office:value-type="string" office:string-value="Scotland "/>
          <table:table-cell office:value-type="string" office:string-value="2010Q2"/>
          <table:table-cell office:value-type="string" office:string-value="16-18 "/>
          <table:table-cell office:value-type="string" office:string-value="Male "/>
          <table:table-cell office:value-type="float" office:value="103064"/>
          <table:table-cell office:value-type="float" office:value="841"/>
          <table:table-cell office:value-type="float" office:value="15369.225501000001"/>
          <table:table-cell office:value-type="float" office:value="87694.774499000006"/>
          <table:table-cell office:value-type="float" office:value="122.11417323000001"/>
          <table:table-cell office:value-type="float" office:value="718.88582676999999"/>
          <table:table-cell office:value-type="float" office:value="14.912312253"/>
          <table:table-cell office:value-type="float" office:value="85.087687747000004"/>
          <table:table-cell office:value-type="float" office:value="2.4074868789886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16-18F"/>
          <table:table-cell office:value-type="string" office:string-value="Scotland "/>
          <table:table-cell office:value-type="string" office:string-value="2010Q2"/>
          <table:table-cell office:value-type="string" office:string-value="16-18 "/>
          <table:table-cell office:value-type="string" office:string-value="Female "/>
          <table:table-cell office:value-type="float" office:value="98100"/>
          <table:table-cell office:value-type="float" office:value="782"/>
          <table:table-cell office:value-type="float" office:value="13145"/>
          <table:table-cell office:value-type="float" office:value="84955"/>
          <table:table-cell office:value-type="float" office:value="91"/>
          <table:table-cell office:value-type="float" office:value="691"/>
          <table:table-cell office:value-type="float" office:value="13.399592253"/>
          <table:table-cell office:value-type="float" office:value="86.600407747000006"/>
          <table:table-cell office:value-type="float" office:value="2.38758287246999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16-18T"/>
          <table:table-cell office:value-type="string" office:string-value="Scotland "/>
          <table:table-cell office:value-type="string" office:string-value="2010Q2"/>
          <table:table-cell office:value-type="string" office:string-value="16-18 "/>
          <table:table-cell office:value-type="string" office:string-value="Total "/>
          <table:table-cell office:value-type="float" office:value="201164"/>
          <table:table-cell office:value-type="float" office:value="1623"/>
          <table:table-cell office:value-type="float" office:value="28514.225501000001"/>
          <table:table-cell office:value-type="float" office:value="172649.7745"/>
          <table:table-cell office:value-type="float" office:value="213.11417323000001"/>
          <table:table-cell office:value-type="float" office:value="1409.8858267999999"/>
          <table:table-cell office:value-type="float" office:value="14.174616481999999"/>
          <table:table-cell office:value-type="float" office:value="85.825383517999995"/>
          <table:table-cell office:value-type="float" office:value="1.69691600711960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19-24M"/>
          <table:table-cell office:value-type="string" office:string-value="Scotland "/>
          <table:table-cell office:value-type="string" office:string-value="2010Q2"/>
          <table:table-cell office:value-type="string" office:string-value="19-24 "/>
          <table:table-cell office:value-type="string" office:string-value="Male "/>
          <table:table-cell office:value-type="float" office:value="200902"/>
          <table:table-cell office:value-type="float" office:value="1239"/>
          <table:table-cell office:value-type="float" office:value="30810"/>
          <table:table-cell office:value-type="float" office:value="170092"/>
          <table:table-cell office:value-type="float" office:value="201"/>
          <table:table-cell office:value-type="float" office:value="1038"/>
          <table:table-cell office:value-type="float" office:value="15.335835382000001"/>
          <table:table-cell office:value-type="float" office:value="84.664164618000001"/>
          <table:table-cell office:value-type="float" office:value="2.0064297146997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19-24F"/>
          <table:table-cell office:value-type="string" office:string-value="Scotland "/>
          <table:table-cell office:value-type="string" office:string-value="2010Q2"/>
          <table:table-cell office:value-type="string" office:string-value="19-24 "/>
          <table:table-cell office:value-type="string" office:string-value="Female "/>
          <table:table-cell office:value-type="float" office:value="212615"/>
          <table:table-cell office:value-type="float" office:value="1236"/>
          <table:table-cell office:value-type="float" office:value="43365.98414"/>
          <table:table-cell office:value-type="float" office:value="169249.01586000001"/>
          <table:table-cell office:value-type="float" office:value="246.14444444"/>
          <table:table-cell office:value-type="float" office:value="989.85555555999997"/>
          <table:table-cell office:value-type="float" office:value="20.396483850999999"/>
          <table:table-cell office:value-type="float" office:value="79.603516149000001"/>
          <table:table-cell office:value-type="float" office:value="2.2464182286201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19-24T"/>
          <table:table-cell office:value-type="string" office:string-value="Scotland "/>
          <table:table-cell office:value-type="string" office:string-value="2010Q2"/>
          <table:table-cell office:value-type="string" office:string-value="19-24 "/>
          <table:table-cell office:value-type="string" office:string-value="Total "/>
          <table:table-cell office:value-type="float" office:value="413517"/>
          <table:table-cell office:value-type="float" office:value="2475"/>
          <table:table-cell office:value-type="float" office:value="74175.98414"/>
          <table:table-cell office:value-type="float" office:value="339341.01585999998"/>
          <table:table-cell office:value-type="float" office:value="447.14444443999997"/>
          <table:table-cell office:value-type="float" office:value="2027.8555555999999"/>
          <table:table-cell office:value-type="float" office:value="17.937831851999999"/>
          <table:table-cell office:value-type="float" office:value="82.062168147999998"/>
          <table:table-cell office:value-type="float" office:value="1.511558422854237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TotalM"/>
          <table:table-cell office:value-type="string" office:string-value="Scotland "/>
          <table:table-cell office:value-type="string" office:string-value="2010Q2"/>
          <table:table-cell office:value-type="string" office:string-value="Total "/>
          <table:table-cell office:value-type="string" office:string-value="Male "/>
          <table:table-cell office:value-type="float" office:value="303966"/>
          <table:table-cell office:value-type="float" office:value="2080"/>
          <table:table-cell office:value-type="float" office:value="46179.225501000001"/>
          <table:table-cell office:value-type="float" office:value="257786.7745"/>
          <table:table-cell office:value-type="float" office:value="323.11417323000001"/>
          <table:table-cell office:value-type="float" office:value="1756.8858267999999"/>
          <table:table-cell office:value-type="float" office:value="15.192233836"/>
          <table:table-cell office:value-type="float" office:value="84.807766164"/>
          <table:table-cell office:value-type="float" office:value="1.54259895945575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TotalF"/>
          <table:table-cell office:value-type="string" office:string-value="Scotland "/>
          <table:table-cell office:value-type="string" office:string-value="2010Q2"/>
          <table:table-cell office:value-type="string" office:string-value="Total "/>
          <table:table-cell office:value-type="string" office:string-value="Female "/>
          <table:table-cell office:value-type="float" office:value="310715"/>
          <table:table-cell office:value-type="float" office:value="2018"/>
          <table:table-cell office:value-type="float" office:value="56510.98414"/>
          <table:table-cell office:value-type="float" office:value="254204.01586000001"/>
          <table:table-cell office:value-type="float" office:value="337.14444443999997"/>
          <table:table-cell office:value-type="float" office:value="1680.8555555999999"/>
          <table:table-cell office:value-type="float" office:value="18.187401360999999"/>
          <table:table-cell office:value-type="float" office:value="81.812598639000001"/>
          <table:table-cell office:value-type="float" office:value="1.683026327342679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2TotalT"/>
          <table:table-cell office:value-type="string" office:string-value="Scotland "/>
          <table:table-cell office:value-type="string" office:string-value="2010Q2"/>
          <table:table-cell office:value-type="string" office:string-value="Total "/>
          <table:table-cell office:value-type="string" office:string-value="Total "/>
          <table:table-cell office:value-type="float" office:value="614681"/>
          <table:table-cell office:value-type="float" office:value="4098"/>
          <table:table-cell office:value-type="float" office:value="102690.20964"/>
          <table:table-cell office:value-type="float" office:value="511990.79035999998"/>
          <table:table-cell office:value-type="float" office:value="660.25861767000004"/>
          <table:table-cell office:value-type="float" office:value="3437.7413823000002"/>
          <table:table-cell office:value-type="float" office:value="16.706260586999999"/>
          <table:table-cell office:value-type="float" office:value="83.293739412999997"/>
          <table:table-cell office:value-type="float" office:value="1.14213094870162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216-18M"/>
          <table:table-cell office:value-type="string" office:string-value="N Ireland "/>
          <table:table-cell office:value-type="string" office:string-value="2010Q2"/>
          <table:table-cell office:value-type="string" office:string-value="16-18 "/>
          <table:table-cell office:value-type="string" office:string-value="Male "/>
          <table:table-cell office:value-type="float" office:value="37975"/>
          <table:table-cell office:value-type="float" office:value="156"/>
          <table:table-cell office:value-type="float" office:value="3776.1722206999998"/>
          <table:table-cell office:value-type="float" office:value="34198.827778999999"/>
          <table:table-cell office:value-type="float" office:value="17.100000000000001"/>
          <table:table-cell office:value-type="float" office:value="138.9"/>
          <table:table-cell office:value-type="float" office:value="9.9438373159999998"/>
          <table:table-cell office:value-type="float" office:value="90.056162684"/>
          <table:table-cell office:value-type="float" office:value="4.695993598814113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216-18F"/>
          <table:table-cell office:value-type="string" office:string-value="N Ireland "/>
          <table:table-cell office:value-type="string" office:string-value="2010Q2"/>
          <table:table-cell office:value-type="string" office:string-value="16-18 "/>
          <table:table-cell office:value-type="string" office:string-value="Female "/>
          <table:table-cell office:value-type="float" office:value="35367"/>
          <table:table-cell office:value-type="float" office:value="156"/>
          <table:table-cell office:value-type="float" office:value="2874"/>
          <table:table-cell office:value-type="float" office:value="32493"/>
          <table:table-cell office:value-type="float" office:value="11"/>
          <table:table-cell office:value-type="float" office:value="145"/>
          <table:table-cell office:value-type="float" office:value="8.1262193570000001"/>
          <table:table-cell office:value-type="float" office:value="91.873780643000003"/>
          <table:table-cell office:value-type="float" office:value="4.287793256692312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216-18T"/>
          <table:table-cell office:value-type="string" office:string-value="N Ireland "/>
          <table:table-cell office:value-type="string" office:string-value="2010Q2"/>
          <table:table-cell office:value-type="string" office:string-value="16-18 "/>
          <table:table-cell office:value-type="string" office:string-value="Total "/>
          <table:table-cell office:value-type="float" office:value="73342"/>
          <table:table-cell office:value-type="float" office:value="312"/>
          <table:table-cell office:value-type="float" office:value="6650.1722207000003"/>
          <table:table-cell office:value-type="float" office:value="66691.827778999999"/>
          <table:table-cell office:value-type="float" office:value="28.1"/>
          <table:table-cell office:value-type="float" office:value="283.89999999999998"/>
          <table:table-cell office:value-type="float" office:value="9.0673450692999999"/>
          <table:table-cell office:value-type="float" office:value="90.932654931000002"/>
          <table:table-cell office:value-type="float" office:value="3.1862421741771514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0Q219-24M"/>
          <table:table-cell office:value-type="string" office:string-value="N Ireland "/>
          <table:table-cell office:value-type="string" office:string-value="2010Q2"/>
          <table:table-cell office:value-type="string" office:string-value="19-24 "/>
          <table:table-cell office:value-type="string" office:string-value="Male "/>
          <table:table-cell office:value-type="float" office:value="73093"/>
          <table:table-cell office:value-type="float" office:value="254"/>
          <table:table-cell office:value-type="float" office:value="14803"/>
          <table:table-cell office:value-type="float" office:value="58290"/>
          <table:table-cell office:value-type="float" office:value="52"/>
          <table:table-cell office:value-type="float" office:value="202"/>
          <table:table-cell office:value-type="float" office:value="20.25228134"/>
          <table:table-cell office:value-type="float" office:value="79.747718660000004"/>
          <table:table-cell office:value-type="float" office:value="4.942370776134849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219-24F"/>
          <table:table-cell office:value-type="string" office:string-value="N Ireland "/>
          <table:table-cell office:value-type="string" office:string-value="2010Q2"/>
          <table:table-cell office:value-type="string" office:string-value="19-24 "/>
          <table:table-cell office:value-type="string" office:string-value="Female "/>
          <table:table-cell office:value-type="float" office:value="74162"/>
          <table:table-cell office:value-type="float" office:value="257"/>
          <table:table-cell office:value-type="float" office:value="12660.668161"/>
          <table:table-cell office:value-type="float" office:value="61501.331838999999"/>
          <table:table-cell office:value-type="float" office:value="44.170731707000002"/>
          <table:table-cell office:value-type="float" office:value="212.82926828999999"/>
          <table:table-cell office:value-type="float" office:value="17.071637983999999"/>
          <table:table-cell office:value-type="float" office:value="82.928362015999994"/>
          <table:table-cell office:value-type="float" office:value="4.60022050754767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219-24T"/>
          <table:table-cell office:value-type="string" office:string-value="N Ireland "/>
          <table:table-cell office:value-type="string" office:string-value="2010Q2"/>
          <table:table-cell office:value-type="string" office:string-value="19-24 "/>
          <table:table-cell office:value-type="string" office:string-value="Total "/>
          <table:table-cell office:value-type="float" office:value="147255"/>
          <table:table-cell office:value-type="float" office:value="511"/>
          <table:table-cell office:value-type="float" office:value="27463.668161000001"/>
          <table:table-cell office:value-type="float" office:value="119791.33184"/>
          <table:table-cell office:value-type="float" office:value="96.170731707000002"/>
          <table:table-cell office:value-type="float" office:value="414.82926829000002"/>
          <table:table-cell office:value-type="float" office:value="18.650414696999999"/>
          <table:table-cell office:value-type="float" office:value="81.349585302999998"/>
          <table:table-cell office:value-type="float" office:value="3.37728366479096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2TotalM"/>
          <table:table-cell office:value-type="string" office:string-value="N Ireland "/>
          <table:table-cell office:value-type="string" office:string-value="2010Q2"/>
          <table:table-cell office:value-type="string" office:string-value="Total "/>
          <table:table-cell office:value-type="string" office:string-value="Male "/>
          <table:table-cell office:value-type="float" office:value="111068"/>
          <table:table-cell office:value-type="float" office:value="410"/>
          <table:table-cell office:value-type="float" office:value="18579.172221000001"/>
          <table:table-cell office:value-type="float" office:value="92488.827778999999"/>
          <table:table-cell office:value-type="float" office:value="69.099999999999994"/>
          <table:table-cell office:value-type="float" office:value="340.9"/>
          <table:table-cell office:value-type="float" office:value="16.727745364"/>
          <table:table-cell office:value-type="float" office:value="83.272254636"/>
          <table:table-cell office:value-type="float" office:value="3.61270923459654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2TotalF"/>
          <table:table-cell office:value-type="string" office:string-value="N Ireland "/>
          <table:table-cell office:value-type="string" office:string-value="2010Q2"/>
          <table:table-cell office:value-type="string" office:string-value="Total "/>
          <table:table-cell office:value-type="string" office:string-value="Female "/>
          <table:table-cell office:value-type="float" office:value="109529"/>
          <table:table-cell office:value-type="float" office:value="413"/>
          <table:table-cell office:value-type="float" office:value="15534.668161"/>
          <table:table-cell office:value-type="float" office:value="93994.331839000006"/>
          <table:table-cell office:value-type="float" office:value="55.170731707000002"/>
          <table:table-cell office:value-type="float" office:value="357.82926829000002"/>
          <table:table-cell office:value-type="float" office:value="14.183155294000001"/>
          <table:table-cell office:value-type="float" office:value="85.816844705999998"/>
          <table:table-cell office:value-type="float" office:value="3.36475731377637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2TotalT"/>
          <table:table-cell office:value-type="string" office:string-value="N Ireland "/>
          <table:table-cell office:value-type="string" office:string-value="2010Q2"/>
          <table:table-cell office:value-type="string" office:string-value="Total "/>
          <table:table-cell office:value-type="string" office:string-value="Total "/>
          <table:table-cell office:value-type="float" office:value="220597"/>
          <table:table-cell office:value-type="float" office:value="823"/>
          <table:table-cell office:value-type="float" office:value="34113.840382000002"/>
          <table:table-cell office:value-type="float" office:value="186483.15961999999"/>
          <table:table-cell office:value-type="float" office:value="124.27073171000001"/>
          <table:table-cell office:value-type="float" office:value="698.72926829000005"/>
          <table:table-cell office:value-type="float" office:value="15.464326524000001"/>
          <table:table-cell office:value-type="float" office:value="84.535673475999999"/>
          <table:table-cell office:value-type="float" office:value="2.47025432170439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16-18M"/>
          <table:table-cell office:value-type="string" office:string-value="Total "/>
          <table:table-cell office:value-type="string" office:string-value="2010Q2"/>
          <table:table-cell office:value-type="string" office:string-value="16-18 "/>
          <table:table-cell office:value-type="string" office:string-value="Male "/>
          <table:table-cell office:value-type="float" office:value="1187295"/>
          <table:table-cell office:value-type="float" office:value="6188"/>
          <table:table-cell office:value-type="float" office:value="141110.59405000001"/>
          <table:table-cell office:value-type="float" office:value="1046184.4059"/>
          <table:table-cell office:value-type="float" office:value="750.89538416000005"/>
          <table:table-cell office:value-type="float" office:value="5437.1046157999999"/>
          <table:table-cell office:value-type="float" office:value="11.885049129"/>
          <table:table-cell office:value-type="float" office:value="88.114950871000005"/>
          <table:table-cell office:value-type="float" office:value="0.8063177330849766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16-18F"/>
          <table:table-cell office:value-type="string" office:string-value="Total "/>
          <table:table-cell office:value-type="string" office:string-value="2010Q2"/>
          <table:table-cell office:value-type="string" office:string-value="16-18 "/>
          <table:table-cell office:value-type="string" office:string-value="Female "/>
          <table:table-cell office:value-type="float" office:value="1135130"/>
          <table:table-cell office:value-type="float" office:value="5759"/>
          <table:table-cell office:value-type="float" office:value="111605.17823999999"/>
          <table:table-cell office:value-type="float" office:value="1023524.8218"/>
          <table:table-cell office:value-type="float" office:value="565.43259710999996"/>
          <table:table-cell office:value-type="float" office:value="5193.5674029000002"/>
          <table:table-cell office:value-type="float" office:value="9.8319292271999998"/>
          <table:table-cell office:value-type="float" office:value="90.168070772999997"/>
          <table:table-cell office:value-type="float" office:value="0.769003458123042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16-18T"/>
          <table:table-cell office:value-type="string" office:string-value="Total "/>
          <table:table-cell office:value-type="string" office:string-value="2010Q2"/>
          <table:table-cell office:value-type="string" office:string-value="16-18 "/>
          <table:table-cell office:value-type="string" office:string-value="Total "/>
          <table:table-cell office:value-type="float" office:value="2322425"/>
          <table:table-cell office:value-type="float" office:value="11947"/>
          <table:table-cell office:value-type="float" office:value="252715.77228999999"/>
          <table:table-cell office:value-type="float" office:value="2069709.2276999999"/>
          <table:table-cell office:value-type="float" office:value="1316.3279812999999"/>
          <table:table-cell office:value-type="float" office:value="10630.672019"/>
          <table:table-cell office:value-type="float" office:value="10.881547188000001"/>
          <table:table-cell office:value-type="float" office:value="89.118452812000001"/>
          <table:table-cell office:value-type="float" office:value="0.558413338418263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19-24M"/>
          <table:table-cell office:value-type="string" office:string-value="Total "/>
          <table:table-cell office:value-type="string" office:string-value="2010Q2"/>
          <table:table-cell office:value-type="string" office:string-value="19-24 "/>
          <table:table-cell office:value-type="string" office:string-value="Male "/>
          <table:table-cell office:value-type="float" office:value="2374189"/>
          <table:table-cell office:value-type="float" office:value="9680"/>
          <table:table-cell office:value-type="float" office:value="381778.78029999998"/>
          <table:table-cell office:value-type="float" office:value="1992410.2197"/>
          <table:table-cell office:value-type="float" office:value="1669.6769371"/>
          <table:table-cell office:value-type="float" office:value="8010.3230629"/>
          <table:table-cell office:value-type="float" office:value="16.080387042000002"/>
          <table:table-cell office:value-type="float" office:value="83.919612958000002"/>
          <table:table-cell office:value-type="float" office:value="0.731810063888066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19-24F"/>
          <table:table-cell office:value-type="string" office:string-value="Total "/>
          <table:table-cell office:value-type="string" office:string-value="2010Q2"/>
          <table:table-cell office:value-type="string" office:string-value="19-24 "/>
          <table:table-cell office:value-type="string" office:string-value="Female "/>
          <table:table-cell office:value-type="float" office:value="2421268"/>
          <table:table-cell office:value-type="float" office:value="9975"/>
          <table:table-cell office:value-type="float" office:value="520527.02398"/>
          <table:table-cell office:value-type="float" office:value="1900740.976"/>
          <table:table-cell office:value-type="float" office:value="2220.2328797"/>
          <table:table-cell office:value-type="float" office:value="7754.7671203"/>
          <table:table-cell office:value-type="float" office:value="21.498116853999999"/>
          <table:table-cell office:value-type="float" office:value="78.501883145999997"/>
          <table:table-cell office:value-type="float" office:value="0.806194565447528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19-24T"/>
          <table:table-cell office:value-type="string" office:string-value="Total "/>
          <table:table-cell office:value-type="string" office:string-value="2010Q2"/>
          <table:table-cell office:value-type="string" office:string-value="19-24 "/>
          <table:table-cell office:value-type="string" office:string-value="Total "/>
          <table:table-cell office:value-type="float" office:value="4795457"/>
          <table:table-cell office:value-type="float" office:value="19655"/>
          <table:table-cell office:value-type="float" office:value="902305.80428000004"/>
          <table:table-cell office:value-type="float" office:value="3893151.1957"/>
          <table:table-cell office:value-type="float" office:value="3889.9098168"/>
          <table:table-cell office:value-type="float" office:value="15765.090183"/>
          <table:table-cell office:value-type="float" office:value="18.815846003000001"/>
          <table:table-cell office:value-type="float" office:value="81.184153996999996"/>
          <table:table-cell office:value-type="float" office:value="0.546408009654886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TotalM"/>
          <table:table-cell office:value-type="string" office:string-value="Total "/>
          <table:table-cell office:value-type="string" office:string-value="2010Q2"/>
          <table:table-cell office:value-type="string" office:string-value="Total "/>
          <table:table-cell office:value-type="string" office:string-value="Male "/>
          <table:table-cell office:value-type="float" office:value="3561484"/>
          <table:table-cell office:value-type="float" office:value="15868"/>
          <table:table-cell office:value-type="float" office:value="522889.37435"/>
          <table:table-cell office:value-type="float" office:value="3038594.6255999999"/>
          <table:table-cell office:value-type="float" office:value="2420.5723211999998"/>
          <table:table-cell office:value-type="float" office:value="13447.427679"/>
          <table:table-cell office:value-type="float" office:value="14.681783615000001"/>
          <table:table-cell office:value-type="float" office:value="85.318216384999999"/>
          <table:table-cell office:value-type="float" office:value="0.550687563716265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TotalF"/>
          <table:table-cell office:value-type="string" office:string-value="Total "/>
          <table:table-cell office:value-type="string" office:string-value="2010Q2"/>
          <table:table-cell office:value-type="string" office:string-value="Total "/>
          <table:table-cell office:value-type="string" office:string-value="Female "/>
          <table:table-cell office:value-type="float" office:value="3556398"/>
          <table:table-cell office:value-type="float" office:value="15734"/>
          <table:table-cell office:value-type="float" office:value="632132.20221000002"/>
          <table:table-cell office:value-type="float" office:value="2924265.7977999998"/>
          <table:table-cell office:value-type="float" office:value="2785.6654767999999"/>
          <table:table-cell office:value-type="float" office:value="12948.334523"/>
          <table:table-cell office:value-type="float" office:value="17.77450674"/>
          <table:table-cell office:value-type="float" office:value="82.225493259999993"/>
          <table:table-cell office:value-type="float" office:value="0.597363277174008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2TotalT"/>
          <table:table-cell office:value-type="string" office:string-value="Total "/>
          <table:table-cell office:value-type="string" office:string-value="2010Q2"/>
          <table:table-cell office:value-type="string" office:string-value="Total "/>
          <table:table-cell office:value-type="string" office:string-value="Total "/>
          <table:table-cell office:value-type="float" office:value="7117882"/>
          <table:table-cell office:value-type="float" office:value="31602"/>
          <table:table-cell office:value-type="float" office:value="1155021.5766"/>
          <table:table-cell office:value-type="float" office:value="5962860.4233999997"/>
          <table:table-cell office:value-type="float" office:value="5206.2377981"/>
          <table:table-cell office:value-type="float" office:value="26395.762202000002"/>
          <table:table-cell office:value-type="float" office:value="16.227040243000001"/>
          <table:table-cell office:value-type="float" office:value="83.772959756999995"/>
          <table:table-cell office:value-type="float" office:value="0.4065091948910891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3TotalT"/>
          <table:table-cell office:value-type="string" office:string-value="Total "/>
          <table:table-cell office:value-type="string" office:string-value="2010Q3"/>
          <table:table-cell office:value-type="string" office:string-value="Total "/>
          <table:table-cell office:value-type="string" office:string-value="Total "/>
          <table:table-cell office:value-type="float" office:value="7130118"/>
          <table:table-cell office:value-type="float" office:value="31398"/>
          <table:table-cell office:value-type="float" office:value="1152451.9617999999"/>
          <table:table-cell office:value-type="float" office:value="5977666.0382000003"/>
          <table:table-cell office:value-type="float" office:value="5164.6374705999997"/>
          <table:table-cell office:value-type="float" office:value="26233.362529000002"/>
          <table:table-cell office:value-type="float" office:value="16.163154126999999"/>
          <table:table-cell office:value-type="float" office:value="83.836845873000001"/>
          <table:table-cell office:value-type="float" office:value="0.407179215541017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19-24T"/>
          <table:table-cell office:value-type="string" office:string-value="Wales "/>
          <table:table-cell office:value-type="string" office:string-value="2010Q4"/>
          <table:table-cell office:value-type="string" office:string-value="19-24 "/>
          <table:table-cell office:value-type="string" office:string-value="Total "/>
          <table:table-cell office:value-type="float" office:value="240135"/>
          <table:table-cell office:value-type="float" office:value="1986"/>
          <table:table-cell office:value-type="float" office:value="55550.722162999999"/>
          <table:table-cell office:value-type="float" office:value="184584.27784"/>
          <table:table-cell office:value-type="float" office:value="464.46323529"/>
          <table:table-cell office:value-type="float" office:value="1521.5367647"/>
          <table:table-cell office:value-type="float" office:value="23.133121853999999"/>
          <table:table-cell office:value-type="float" office:value="76.866878146000005"/>
          <table:table-cell office:value-type="float" office:value="1.85461254693877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TotalM"/>
          <table:table-cell office:value-type="string" office:string-value="Wales "/>
          <table:table-cell office:value-type="string" office:string-value="2010Q4"/>
          <table:table-cell office:value-type="string" office:string-value="Total "/>
          <table:table-cell office:value-type="string" office:string-value="Male "/>
          <table:table-cell office:value-type="float" office:value="184599"/>
          <table:table-cell office:value-type="float" office:value="1638"/>
          <table:table-cell office:value-type="float" office:value="34128.963910999999"/>
          <table:table-cell office:value-type="float" office:value="150470.03609000001"/>
          <table:table-cell office:value-type="float" office:value="297.17989418000002"/>
          <table:table-cell office:value-type="float" office:value="1340.8201058"/>
          <table:table-cell office:value-type="float" office:value="18.488162942999999"/>
          <table:table-cell office:value-type="float" office:value="81.511837056999994"/>
          <table:table-cell office:value-type="float" office:value="1.87999348057703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TotalF"/>
          <table:table-cell office:value-type="string" office:string-value="Wales "/>
          <table:table-cell office:value-type="string" office:string-value="2010Q4"/>
          <table:table-cell office:value-type="string" office:string-value="Total "/>
          <table:table-cell office:value-type="string" office:string-value="Female "/>
          <table:table-cell office:value-type="float" office:value="175757"/>
          <table:table-cell office:value-type="float" office:value="1614"/>
          <table:table-cell office:value-type="float" office:value="35151.632668999999"/>
          <table:table-cell office:value-type="float" office:value="140605.36733000001"/>
          <table:table-cell office:value-type="float" office:value="308.52353679999999"/>
          <table:table-cell office:value-type="float" office:value="1305.4764631999999"/>
          <table:table-cell office:value-type="float" office:value="20.000132381"/>
          <table:table-cell office:value-type="float" office:value="79.999867619"/>
          <table:table-cell office:value-type="float" office:value="1.95148571006671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0Q4TotalT"/>
          <table:table-cell office:value-type="string" office:string-value="Wales "/>
          <table:table-cell office:value-type="string" office:string-value="2010Q4"/>
          <table:table-cell office:value-type="string" office:string-value="Total "/>
          <table:table-cell office:value-type="string" office:string-value="Total "/>
          <table:table-cell office:value-type="float" office:value="360356"/>
          <table:table-cell office:value-type="float" office:value="3252"/>
          <table:table-cell office:value-type="float" office:value="69280.596579999998"/>
          <table:table-cell office:value-type="float" office:value="291075.40341999999"/>
          <table:table-cell office:value-type="float" office:value="605.70343098000001"/>
          <table:table-cell office:value-type="float" office:value="2646.2965690000001"/>
          <table:table-cell office:value-type="float" office:value="19.225598180999999"/>
          <table:table-cell office:value-type="float" office:value="80.774401819000005"/>
          <table:table-cell office:value-type="float" office:value="1.354433256318311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16-18M"/>
          <table:table-cell office:value-type="string" office:string-value="Scotland "/>
          <table:table-cell office:value-type="string" office:string-value="2010Q4"/>
          <table:table-cell office:value-type="string" office:string-value="16-18 "/>
          <table:table-cell office:value-type="string" office:string-value="Male "/>
          <table:table-cell office:value-type="float" office:value="102422"/>
          <table:table-cell office:value-type="float" office:value="809"/>
          <table:table-cell office:value-type="float" office:value="14982.05206"/>
          <table:table-cell office:value-type="float" office:value="87439.947939999998"/>
          <table:table-cell office:value-type="float" office:value="123.20454545"/>
          <table:table-cell office:value-type="float" office:value="685.79545455000004"/>
          <table:table-cell office:value-type="float" office:value="14.62776753"/>
          <table:table-cell office:value-type="float" office:value="85.37223247"/>
          <table:table-cell office:value-type="float" office:value="2.43516926954500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16-18F"/>
          <table:table-cell office:value-type="string" office:string-value="Scotland "/>
          <table:table-cell office:value-type="string" office:string-value="2010Q4"/>
          <table:table-cell office:value-type="string" office:string-value="16-18 "/>
          <table:table-cell office:value-type="string" office:string-value="Female "/>
          <table:table-cell office:value-type="float" office:value="97902"/>
          <table:table-cell office:value-type="float" office:value="778"/>
          <table:table-cell office:value-type="float" office:value="12467.469000999999"/>
          <table:table-cell office:value-type="float" office:value="85434.530998999995"/>
          <table:table-cell office:value-type="float" office:value="96.06557377"/>
          <table:table-cell office:value-type="float" office:value="681.93442622999999"/>
          <table:table-cell office:value-type="float" office:value="12.734641785999999"/>
          <table:table-cell office:value-type="float" office:value="87.265358214000003"/>
          <table:table-cell office:value-type="float" office:value="2.34250527384112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16-18T"/>
          <table:table-cell office:value-type="string" office:string-value="Scotland "/>
          <table:table-cell office:value-type="string" office:string-value="2010Q4"/>
          <table:table-cell office:value-type="string" office:string-value="16-18 "/>
          <table:table-cell office:value-type="string" office:string-value="Total "/>
          <table:table-cell office:value-type="float" office:value="200324"/>
          <table:table-cell office:value-type="float" office:value="1587"/>
          <table:table-cell office:value-type="float" office:value="27449.521060999999"/>
          <table:table-cell office:value-type="float" office:value="172874.47894"/>
          <table:table-cell office:value-type="float" office:value="219.27011923000001"/>
          <table:table-cell office:value-type="float" office:value="1367.7298808"/>
          <table:table-cell office:value-type="float" office:value="13.702562379"/>
          <table:table-cell office:value-type="float" office:value="86.297437621"/>
          <table:table-cell office:value-type="float" office:value="1.69187180203218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19-24M"/>
          <table:table-cell office:value-type="string" office:string-value="Scotland "/>
          <table:table-cell office:value-type="string" office:string-value="2010Q4"/>
          <table:table-cell office:value-type="string" office:string-value="19-24 "/>
          <table:table-cell office:value-type="string" office:string-value="Male "/>
          <table:table-cell office:value-type="float" office:value="204308"/>
          <table:table-cell office:value-type="float" office:value="1205"/>
          <table:table-cell office:value-type="float" office:value="33980"/>
          <table:table-cell office:value-type="float" office:value="170328"/>
          <table:table-cell office:value-type="float" office:value="207"/>
          <table:table-cell office:value-type="float" office:value="998"/>
          <table:table-cell office:value-type="float" office:value="16.631752061"/>
          <table:table-cell office:value-type="float" office:value="83.368247939"/>
          <table:table-cell office:value-type="float" office:value="2.10248006276401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19-24F"/>
          <table:table-cell office:value-type="string" office:string-value="Scotland "/>
          <table:table-cell office:value-type="string" office:string-value="2010Q4"/>
          <table:table-cell office:value-type="string" office:string-value="19-24 "/>
          <table:table-cell office:value-type="string" office:string-value="Female "/>
          <table:table-cell office:value-type="float" office:value="211617"/>
          <table:table-cell office:value-type="float" office:value="1217"/>
          <table:table-cell office:value-type="float" office:value="42348"/>
          <table:table-cell office:value-type="float" office:value="169269"/>
          <table:table-cell office:value-type="float" office:value="254"/>
          <table:table-cell office:value-type="float" office:value="963"/>
          <table:table-cell office:value-type="float" office:value="20.011624775000001"/>
          <table:table-cell office:value-type="float" office:value="79.988375224999999"/>
          <table:table-cell office:value-type="float" office:value="2.24784000127339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19-24T"/>
          <table:table-cell office:value-type="string" office:string-value="Scotland "/>
          <table:table-cell office:value-type="string" office:string-value="2010Q4"/>
          <table:table-cell office:value-type="string" office:string-value="19-24 "/>
          <table:table-cell office:value-type="string" office:string-value="Total "/>
          <table:table-cell office:value-type="float" office:value="415925"/>
          <table:table-cell office:value-type="float" office:value="2422"/>
          <table:table-cell office:value-type="float" office:value="76328"/>
          <table:table-cell office:value-type="float" office:value="339597"/>
          <table:table-cell office:value-type="float" office:value="461"/>
          <table:table-cell office:value-type="float" office:value="1961"/>
          <table:table-cell office:value-type="float" office:value="18.351385466"/>
          <table:table-cell office:value-type="float" office:value="81.648614534000004"/>
          <table:table-cell office:value-type="float" office:value="1.54162179139481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TotalM"/>
          <table:table-cell office:value-type="string" office:string-value="Scotland "/>
          <table:table-cell office:value-type="string" office:string-value="2010Q4"/>
          <table:table-cell office:value-type="string" office:string-value="Total "/>
          <table:table-cell office:value-type="string" office:string-value="Male "/>
          <table:table-cell office:value-type="float" office:value="306730"/>
          <table:table-cell office:value-type="float" office:value="2014"/>
          <table:table-cell office:value-type="float" office:value="48962.052060000002"/>
          <table:table-cell office:value-type="float" office:value="257767.94794000001"/>
          <table:table-cell office:value-type="float" office:value="330.20454545000001"/>
          <table:table-cell office:value-type="float" office:value="1683.7954545"/>
          <table:table-cell office:value-type="float" office:value="15.962589918999999"/>
          <table:table-cell office:value-type="float" office:value="84.037410081000004"/>
          <table:table-cell office:value-type="float" office:value="1.59961086893200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TotalF"/>
          <table:table-cell office:value-type="string" office:string-value="Scotland "/>
          <table:table-cell office:value-type="string" office:string-value="2010Q4"/>
          <table:table-cell office:value-type="string" office:string-value="Total "/>
          <table:table-cell office:value-type="string" office:string-value="Female "/>
          <table:table-cell office:value-type="float" office:value="309519"/>
          <table:table-cell office:value-type="float" office:value="1995"/>
          <table:table-cell office:value-type="float" office:value="54815.469000999998"/>
          <table:table-cell office:value-type="float" office:value="254703.53099999999"/>
          <table:table-cell office:value-type="float" office:value="350.06557377000001"/>
          <table:table-cell office:value-type="float" office:value="1644.9344262"/>
          <table:table-cell office:value-type="float" office:value="17.709888245999998"/>
          <table:table-cell office:value-type="float" office:value="82.290111753999994"/>
          <table:table-cell office:value-type="float" office:value="1.67519881740531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0Q4TotalT"/>
          <table:table-cell office:value-type="string" office:string-value="Scotland "/>
          <table:table-cell office:value-type="string" office:string-value="2010Q4"/>
          <table:table-cell office:value-type="string" office:string-value="Total "/>
          <table:table-cell office:value-type="string" office:string-value="Total "/>
          <table:table-cell office:value-type="float" office:value="616249"/>
          <table:table-cell office:value-type="float" office:value="4009"/>
          <table:table-cell office:value-type="float" office:value="103777.52106"/>
          <table:table-cell office:value-type="float" office:value="512471.47894"/>
          <table:table-cell office:value-type="float" office:value="680.27011922999998"/>
          <table:table-cell office:value-type="float" office:value="3328.7298808"/>
          <table:table-cell office:value-type="float" office:value="16.840193016000001"/>
          <table:table-cell office:value-type="float" office:value="83.159806983999999"/>
          <table:table-cell office:value-type="float" office:value="1.158426041713950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416-18M"/>
          <table:table-cell office:value-type="string" office:string-value="N Ireland "/>
          <table:table-cell office:value-type="string" office:string-value="2010Q4"/>
          <table:table-cell office:value-type="string" office:string-value="16-18 "/>
          <table:table-cell office:value-type="string" office:string-value="Male "/>
          <table:table-cell office:value-type="float" office:value="38632"/>
          <table:table-cell office:value-type="float" office:value="148"/>
          <table:table-cell office:value-type="float" office:value="2447.8031996"/>
          <table:table-cell office:value-type="float" office:value="36184.196799999998"/>
          <table:table-cell office:value-type="float" office:value="10.022727272999999"/>
          <table:table-cell office:value-type="float" office:value="137.97727273000001"/>
          <table:table-cell office:value-type="float" office:value="6.3362062528000003"/>
          <table:table-cell office:value-type="float" office:value="93.663793747"/>
          <table:table-cell office:value-type="float" office:value="3.9248741767546043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416-18F"/>
          <table:table-cell office:value-type="string" office:string-value="N Ireland "/>
          <table:table-cell office:value-type="string" office:string-value="2010Q4"/>
          <table:table-cell office:value-type="string" office:string-value="16-18 "/>
          <table:table-cell office:value-type="string" office:string-value="Female "/>
          <table:table-cell office:value-type="float" office:value="34688"/>
          <table:table-cell office:value-type="float" office:value="145"/>
          <table:table-cell office:value-type="float" office:value="2733"/>
          <table:table-cell office:value-type="float" office:value="31955"/>
          <table:table-cell office:value-type="float" office:value="10"/>
          <table:table-cell office:value-type="float" office:value="135"/>
          <table:table-cell office:value-type="float" office:value="7.8788053506000004"/>
          <table:table-cell office:value-type="float" office:value="92.121194649000003"/>
          <table:table-cell office:value-type="float" office:value="4.3851255943625365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416-18T"/>
          <table:table-cell office:value-type="string" office:string-value="N Ireland "/>
          <table:table-cell office:value-type="string" office:string-value="2010Q4"/>
          <table:table-cell office:value-type="string" office:string-value="16-18 "/>
          <table:table-cell office:value-type="string" office:string-value="Total "/>
          <table:table-cell office:value-type="float" office:value="73320"/>
          <table:table-cell office:value-type="float" office:value="293"/>
          <table:table-cell office:value-type="float" office:value="5180.8031996"/>
          <table:table-cell office:value-type="float" office:value="68139.196800000005"/>
          <table:table-cell office:value-type="float" office:value="20.022727273000001"/>
          <table:table-cell office:value-type="float" office:value="272.97727272999998"/>
          <table:table-cell office:value-type="float" office:value="7.0660163661000004"/>
          <table:table-cell office:value-type="float" office:value="92.933983634000001"/>
          <table:table-cell office:value-type="float" office:value="2.9342482721248957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0Q419-24M"/>
          <table:table-cell office:value-type="string" office:string-value="N Ireland "/>
          <table:table-cell office:value-type="string" office:string-value="2010Q4"/>
          <table:table-cell office:value-type="string" office:string-value="19-24 "/>
          <table:table-cell office:value-type="string" office:string-value="Male "/>
          <table:table-cell office:value-type="float" office:value="72209"/>
          <table:table-cell office:value-type="float" office:value="241"/>
          <table:table-cell office:value-type="float" office:value="14754"/>
          <table:table-cell office:value-type="float" office:value="57455"/>
          <table:table-cell office:value-type="float" office:value="50"/>
          <table:table-cell office:value-type="float" office:value="191"/>
          <table:table-cell office:value-type="float" office:value="20.432356077000001"/>
          <table:table-cell office:value-type="float" office:value="79.567643923000006"/>
          <table:table-cell office:value-type="float" office:value="5.09067091959923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419-24F"/>
          <table:table-cell office:value-type="string" office:string-value="N Ireland "/>
          <table:table-cell office:value-type="string" office:string-value="2010Q4"/>
          <table:table-cell office:value-type="string" office:string-value="19-24 "/>
          <table:table-cell office:value-type="string" office:string-value="Female "/>
          <table:table-cell office:value-type="float" office:value="74721"/>
          <table:table-cell office:value-type="float" office:value="257"/>
          <table:table-cell office:value-type="float" office:value="14141.675109"/>
          <table:table-cell office:value-type="float" office:value="60579.324890999997"/>
          <table:table-cell office:value-type="float" office:value="49.129032258000002"/>
          <table:table-cell office:value-type="float" office:value="207.87096774"/>
          <table:table-cell office:value-type="float" office:value="18.925971425"/>
          <table:table-cell office:value-type="float" office:value="81.074028575"/>
          <table:table-cell office:value-type="float" office:value="4.78916143378205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419-24T"/>
          <table:table-cell office:value-type="string" office:string-value="N Ireland "/>
          <table:table-cell office:value-type="string" office:string-value="2010Q4"/>
          <table:table-cell office:value-type="string" office:string-value="19-24 "/>
          <table:table-cell office:value-type="string" office:string-value="Total "/>
          <table:table-cell office:value-type="float" office:value="146930"/>
          <table:table-cell office:value-type="float" office:value="498"/>
          <table:table-cell office:value-type="float" office:value="28895.675109"/>
          <table:table-cell office:value-type="float" office:value="118034.32489"/>
          <table:table-cell office:value-type="float" office:value="99.129032257999995"/>
          <table:table-cell office:value-type="float" office:value="398.87096774000003"/>
          <table:table-cell office:value-type="float" office:value="19.666286741"/>
          <table:table-cell office:value-type="float" office:value="80.333713259000007"/>
          <table:table-cell office:value-type="float" office:value="3.49101330804496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4TotalM"/>
          <table:table-cell office:value-type="string" office:string-value="N Ireland "/>
          <table:table-cell office:value-type="string" office:string-value="2010Q4"/>
          <table:table-cell office:value-type="string" office:string-value="Total "/>
          <table:table-cell office:value-type="string" office:string-value="Male "/>
          <table:table-cell office:value-type="float" office:value="110841"/>
          <table:table-cell office:value-type="float" office:value="389"/>
          <table:table-cell office:value-type="float" office:value="17201.803199999998"/>
          <table:table-cell office:value-type="float" office:value="93639.196800000005"/>
          <table:table-cell office:value-type="float" office:value="60.022727273000001"/>
          <table:table-cell office:value-type="float" office:value="328.97727272999998"/>
          <table:table-cell office:value-type="float" office:value="15.519350421"/>
          <table:table-cell office:value-type="float" office:value="84.480649579000001"/>
          <table:table-cell office:value-type="float" office:value="3.59829414932489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4TotalF"/>
          <table:table-cell office:value-type="string" office:string-value="N Ireland "/>
          <table:table-cell office:value-type="string" office:string-value="2010Q4"/>
          <table:table-cell office:value-type="string" office:string-value="Total "/>
          <table:table-cell office:value-type="string" office:string-value="Female "/>
          <table:table-cell office:value-type="float" office:value="109409"/>
          <table:table-cell office:value-type="float" office:value="402"/>
          <table:table-cell office:value-type="float" office:value="16874.675109"/>
          <table:table-cell office:value-type="float" office:value="92534.324890999997"/>
          <table:table-cell office:value-type="float" office:value="59.129032258000002"/>
          <table:table-cell office:value-type="float" office:value="342.87096774000003"/>
          <table:table-cell office:value-type="float" office:value="15.423479886000001"/>
          <table:table-cell office:value-type="float" office:value="84.576520114000004"/>
          <table:table-cell office:value-type="float" office:value="3.53068633446873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0Q4TotalT"/>
          <table:table-cell office:value-type="string" office:string-value="N Ireland "/>
          <table:table-cell office:value-type="string" office:string-value="2010Q4"/>
          <table:table-cell office:value-type="string" office:string-value="Total "/>
          <table:table-cell office:value-type="string" office:string-value="Total "/>
          <table:table-cell office:value-type="float" office:value="220250"/>
          <table:table-cell office:value-type="float" office:value="791"/>
          <table:table-cell office:value-type="float" office:value="34076.478307999998"/>
          <table:table-cell office:value-type="float" office:value="186173.52168999999"/>
          <table:table-cell office:value-type="float" office:value="119.15175953000001"/>
          <table:table-cell office:value-type="float" office:value="671.84824046999995"/>
          <table:table-cell office:value-type="float" office:value="15.471726814"/>
          <table:table-cell office:value-type="float" office:value="84.528273186000007"/>
          <table:table-cell office:value-type="float" office:value="2.520218656961204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16-18M"/>
          <table:table-cell office:value-type="string" office:string-value="Total "/>
          <table:table-cell office:value-type="string" office:string-value="2010Q4"/>
          <table:table-cell office:value-type="string" office:string-value="16-18 "/>
          <table:table-cell office:value-type="string" office:string-value="Male "/>
          <table:table-cell office:value-type="float" office:value="1192398"/>
          <table:table-cell office:value-type="float" office:value="5970"/>
          <table:table-cell office:value-type="float" office:value="139510.45186"/>
          <table:table-cell office:value-type="float" office:value="1052887.5481"/>
          <table:table-cell office:value-type="float" office:value="712.02455764000001"/>
          <table:table-cell office:value-type="float" office:value="5257.9754424000002"/>
          <table:table-cell office:value-type="float" office:value="11.699990428"/>
          <table:table-cell office:value-type="float" office:value="88.300009571999993"/>
          <table:table-cell office:value-type="float" office:value="0.81534616784146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16-18F"/>
          <table:table-cell office:value-type="string" office:string-value="Total "/>
          <table:table-cell office:value-type="string" office:string-value="2010Q4"/>
          <table:table-cell office:value-type="string" office:string-value="16-18 "/>
          <table:table-cell office:value-type="string" office:string-value="Female "/>
          <table:table-cell office:value-type="float" office:value="1139715"/>
          <table:table-cell office:value-type="float" office:value="5747"/>
          <table:table-cell office:value-type="float" office:value="112008.71071"/>
          <table:table-cell office:value-type="float" office:value="1027706.2892999999"/>
          <table:table-cell office:value-type="float" office:value="570.34613960000001"/>
          <table:table-cell office:value-type="float" office:value="5176.6538603999998"/>
          <table:table-cell office:value-type="float" office:value="9.8277824468000006"/>
          <table:table-cell office:value-type="float" office:value="90.172217552999996"/>
          <table:table-cell office:value-type="float" office:value="0.7696612379028675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16-18T"/>
          <table:table-cell office:value-type="string" office:string-value="Total "/>
          <table:table-cell office:value-type="string" office:string-value="2010Q4"/>
          <table:table-cell office:value-type="string" office:string-value="16-18 "/>
          <table:table-cell office:value-type="string" office:string-value="Total "/>
          <table:table-cell office:value-type="float" office:value="2332113"/>
          <table:table-cell office:value-type="float" office:value="11717"/>
          <table:table-cell office:value-type="float" office:value="251519.16258"/>
          <table:table-cell office:value-type="float" office:value="2080593.8374000001"/>
          <table:table-cell office:value-type="float" office:value="1282.3706972"/>
          <table:table-cell office:value-type="float" office:value="10434.629303"/>
          <table:table-cell office:value-type="float" office:value="10.785033254"/>
          <table:table-cell office:value-type="float" office:value="89.214966746000002"/>
          <table:table-cell office:value-type="float" office:value="0.5616651265452067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19-24M"/>
          <table:table-cell office:value-type="string" office:string-value="Total "/>
          <table:table-cell office:value-type="string" office:string-value="2010Q4"/>
          <table:table-cell office:value-type="string" office:string-value="19-24 "/>
          <table:table-cell office:value-type="string" office:string-value="Male "/>
          <table:table-cell office:value-type="float" office:value="2392104"/>
          <table:table-cell office:value-type="float" office:value="9530"/>
          <table:table-cell office:value-type="float" office:value="391550.79333000001"/>
          <table:table-cell office:value-type="float" office:value="2000553.2067"/>
          <table:table-cell office:value-type="float" office:value="1636.7547586999999"/>
          <table:table-cell office:value-type="float" office:value="7893.2452413000001"/>
          <table:table-cell office:value-type="float" office:value="16.368468651000001"/>
          <table:table-cell office:value-type="float" office:value="83.631531348999999"/>
          <table:table-cell office:value-type="float" office:value="0.7428457980096401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19-24F"/>
          <table:table-cell office:value-type="string" office:string-value="Total "/>
          <table:table-cell office:value-type="string" office:string-value="2010Q4"/>
          <table:table-cell office:value-type="string" office:string-value="19-24 "/>
          <table:table-cell office:value-type="string" office:string-value="Female "/>
          <table:table-cell office:value-type="float" office:value="2418565"/>
          <table:table-cell office:value-type="float" office:value="9799"/>
          <table:table-cell office:value-type="float" office:value="542830.52211999998"/>
          <table:table-cell office:value-type="float" office:value="1875734.4779000001"/>
          <table:table-cell office:value-type="float" office:value="2257.0398355000002"/>
          <table:table-cell office:value-type="float" office:value="7541.9601645000002"/>
          <table:table-cell office:value-type="float" office:value="22.444322237000002"/>
          <table:table-cell office:value-type="float" office:value="77.555677763000006"/>
          <table:table-cell office:value-type="float" office:value="0.826085956008810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19-24T"/>
          <table:table-cell office:value-type="string" office:string-value="Total "/>
          <table:table-cell office:value-type="string" office:string-value="2010Q4"/>
          <table:table-cell office:value-type="string" office:string-value="19-24 "/>
          <table:table-cell office:value-type="string" office:string-value="Total "/>
          <table:table-cell office:value-type="float" office:value="4810669"/>
          <table:table-cell office:value-type="float" office:value="19329"/>
          <table:table-cell office:value-type="float" office:value="934381.31544999999"/>
          <table:table-cell office:value-type="float" office:value="3876287.6845"/>
          <table:table-cell office:value-type="float" office:value="3893.7945940999998"/>
          <table:table-cell office:value-type="float" office:value="15435.205405999999"/>
          <table:table-cell office:value-type="float" office:value="19.423105506999999"/>
          <table:table-cell office:value-type="float" office:value="80.576894492999998"/>
          <table:table-cell office:value-type="float" office:value="0.557719687811558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TotalM"/>
          <table:table-cell office:value-type="string" office:string-value="Total "/>
          <table:table-cell office:value-type="string" office:string-value="2010Q4"/>
          <table:table-cell office:value-type="string" office:string-value="Total "/>
          <table:table-cell office:value-type="string" office:string-value="Male "/>
          <table:table-cell office:value-type="float" office:value="3584502"/>
          <table:table-cell office:value-type="float" office:value="15500"/>
          <table:table-cell office:value-type="float" office:value="531061.24519000005"/>
          <table:table-cell office:value-type="float" office:value="3053440.7548000002"/>
          <table:table-cell office:value-type="float" office:value="2348.7793163000001"/>
          <table:table-cell office:value-type="float" office:value="13151.220684"/>
          <table:table-cell office:value-type="float" office:value="14.815481905"/>
          <table:table-cell office:value-type="float" office:value="85.184518095000001"/>
          <table:table-cell office:value-type="float" office:value="0.5592789179718959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TotalF"/>
          <table:table-cell office:value-type="string" office:string-value="Total "/>
          <table:table-cell office:value-type="string" office:string-value="2010Q4"/>
          <table:table-cell office:value-type="string" office:string-value="Total "/>
          <table:table-cell office:value-type="string" office:string-value="Female "/>
          <table:table-cell office:value-type="float" office:value="3558280"/>
          <table:table-cell office:value-type="float" office:value="15546"/>
          <table:table-cell office:value-type="float" office:value="654839.23282999999"/>
          <table:table-cell office:value-type="float" office:value="2903440.7672000001"/>
          <table:table-cell office:value-type="float" office:value="2827.3859751"/>
          <table:table-cell office:value-type="float" office:value="12718.614025000001"/>
          <table:table-cell office:value-type="float" office:value="18.403251932"/>
          <table:table-cell office:value-type="float" office:value="81.596748067999997"/>
          <table:table-cell office:value-type="float" office:value="0.609158699503857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0Q4TotalT"/>
          <table:table-cell office:value-type="string" office:string-value="Total "/>
          <table:table-cell office:value-type="string" office:string-value="2010Q4"/>
          <table:table-cell office:value-type="string" office:string-value="Total "/>
          <table:table-cell office:value-type="string" office:string-value="Total "/>
          <table:table-cell office:value-type="float" office:value="7142782"/>
          <table:table-cell office:value-type="float" office:value="31046"/>
          <table:table-cell office:value-type="float" office:value="1185900.4779999999"/>
          <table:table-cell office:value-type="float" office:value="5956881.5219999999"/>
          <table:table-cell office:value-type="float" office:value="5176.1652913999997"/>
          <table:table-cell office:value-type="float" office:value="25869.834708999999"/>
          <table:table-cell office:value-type="float" office:value="16.602781354000001"/>
          <table:table-cell office:value-type="float" office:value="83.397218645999999"/>
          <table:table-cell office:value-type="float" office:value="0.413922898485082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1TotalT"/>
          <table:table-cell office:value-type="string" office:string-value="Total "/>
          <table:table-cell office:value-type="string" office:string-value="2011Q1"/>
          <table:table-cell office:value-type="string" office:string-value="Total "/>
          <table:table-cell office:value-type="string" office:string-value="Total "/>
          <table:table-cell office:value-type="float" office:value="7172846"/>
          <table:table-cell office:value-type="float" office:value="30527"/>
          <table:table-cell office:value-type="float" office:value="1175776.4171"/>
          <table:table-cell office:value-type="float" office:value="5997069.5828999998"/>
          <table:table-cell office:value-type="float" office:value="5051.2528771999996"/>
          <table:table-cell office:value-type="float" office:value="25475.747123000001"/>
          <table:table-cell office:value-type="float" office:value="16.392048805999998"/>
          <table:table-cell office:value-type="float" office:value="83.607951193999995"/>
          <table:table-cell office:value-type="float" office:value="0.4152928154099130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19-24T"/>
          <table:table-cell office:value-type="string" office:string-value="Wales "/>
          <table:table-cell office:value-type="string" office:string-value="2011Q2"/>
          <table:table-cell office:value-type="string" office:string-value="19-24 "/>
          <table:table-cell office:value-type="string" office:string-value="Total "/>
          <table:table-cell office:value-type="float" office:value="243939"/>
          <table:table-cell office:value-type="float" office:value="1987"/>
          <table:table-cell office:value-type="float" office:value="56833.397796999998"/>
          <table:table-cell office:value-type="float" office:value="187105.60219999999"/>
          <table:table-cell office:value-type="float" office:value="472.38173346000002"/>
          <table:table-cell office:value-type="float" office:value="1514.6182664999999"/>
          <table:table-cell office:value-type="float" office:value="23.298200695999999"/>
          <table:table-cell office:value-type="float" office:value="76.701799304000005"/>
          <table:table-cell office:value-type="float" office:value="1.85875052758007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TotalM"/>
          <table:table-cell office:value-type="string" office:string-value="Wales "/>
          <table:table-cell office:value-type="string" office:string-value="2011Q2"/>
          <table:table-cell office:value-type="string" office:string-value="Total "/>
          <table:table-cell office:value-type="string" office:string-value="Male "/>
          <table:table-cell office:value-type="float" office:value="185367"/>
          <table:table-cell office:value-type="float" office:value="1556"/>
          <table:table-cell office:value-type="float" office:value="33219.440630999998"/>
          <table:table-cell office:value-type="float" office:value="152147.55937"/>
          <table:table-cell office:value-type="float" office:value="268.32528055"/>
          <table:table-cell office:value-type="float" office:value="1287.6747194"/>
          <table:table-cell office:value-type="float" office:value="17.920903198000001"/>
          <table:table-cell office:value-type="float" office:value="82.079096801999995"/>
          <table:table-cell office:value-type="float" office:value="1.90566916305112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TotalF"/>
          <table:table-cell office:value-type="string" office:string-value="Wales "/>
          <table:table-cell office:value-type="string" office:string-value="2011Q2"/>
          <table:table-cell office:value-type="string" office:string-value="Total "/>
          <table:table-cell office:value-type="string" office:string-value="Female "/>
          <table:table-cell office:value-type="float" office:value="178760"/>
          <table:table-cell office:value-type="float" office:value="1631"/>
          <table:table-cell office:value-type="float" office:value="38661.670239999999"/>
          <table:table-cell office:value-type="float" office:value="140098.32975999999"/>
          <table:table-cell office:value-type="float" office:value="344.26237006000002"/>
          <table:table-cell office:value-type="float" office:value="1286.7376299"/>
          <table:table-cell office:value-type="float" office:value="21.627696487000001"/>
          <table:table-cell office:value-type="float" office:value="78.372303513000006"/>
          <table:table-cell office:value-type="float" office:value="1.99809222473290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2TotalT"/>
          <table:table-cell office:value-type="string" office:string-value="Wales "/>
          <table:table-cell office:value-type="string" office:string-value="2011Q2"/>
          <table:table-cell office:value-type="string" office:string-value="Total "/>
          <table:table-cell office:value-type="string" office:string-value="Total "/>
          <table:table-cell office:value-type="float" office:value="364127"/>
          <table:table-cell office:value-type="float" office:value="3187"/>
          <table:table-cell office:value-type="float" office:value="71881.110870999997"/>
          <table:table-cell office:value-type="float" office:value="292245.88913000003"/>
          <table:table-cell office:value-type="float" office:value="612.58765061999998"/>
          <table:table-cell office:value-type="float" office:value="2574.4123494"/>
          <table:table-cell office:value-type="float" office:value="19.740670389999998"/>
          <table:table-cell office:value-type="float" office:value="80.259329609999995"/>
          <table:table-cell office:value-type="float" office:value="1.38195452456872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16-18M"/>
          <table:table-cell office:value-type="string" office:string-value="Scotland "/>
          <table:table-cell office:value-type="string" office:string-value="2011Q2"/>
          <table:table-cell office:value-type="string" office:string-value="16-18 "/>
          <table:table-cell office:value-type="string" office:string-value="Male "/>
          <table:table-cell office:value-type="float" office:value="101431"/>
          <table:table-cell office:value-type="float" office:value="732"/>
          <table:table-cell office:value-type="float" office:value="14299.086305000001"/>
          <table:table-cell office:value-type="float" office:value="87131.913694999996"/>
          <table:table-cell office:value-type="float" office:value="108.06437768000001"/>
          <table:table-cell office:value-type="float" office:value="623.93562231999999"/>
          <table:table-cell office:value-type="float" office:value="14.097353181000001"/>
          <table:table-cell office:value-type="float" office:value="85.902646818999997"/>
          <table:table-cell office:value-type="float" office:value="2.52099853722144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16-18F"/>
          <table:table-cell office:value-type="string" office:string-value="Scotland "/>
          <table:table-cell office:value-type="string" office:string-value="2011Q2"/>
          <table:table-cell office:value-type="string" office:string-value="16-18 "/>
          <table:table-cell office:value-type="string" office:string-value="Female "/>
          <table:table-cell office:value-type="float" office:value="96504"/>
          <table:table-cell office:value-type="float" office:value="701"/>
          <table:table-cell office:value-type="float" office:value="10991.150787"/>
          <table:table-cell office:value-type="float" office:value="85512.849212999994"/>
          <table:table-cell office:value-type="float" office:value="81.068493150999998"/>
          <table:table-cell office:value-type="float" office:value="619.93150685000001"/>
          <table:table-cell office:value-type="float" office:value="11.389321465"/>
          <table:table-cell office:value-type="float" office:value="88.610678535000005"/>
          <table:table-cell office:value-type="float" office:value="2.351738445996125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16-18T"/>
          <table:table-cell office:value-type="string" office:string-value="Scotland "/>
          <table:table-cell office:value-type="string" office:string-value="2011Q2"/>
          <table:table-cell office:value-type="string" office:string-value="16-18 "/>
          <table:table-cell office:value-type="string" office:string-value="Total "/>
          <table:table-cell office:value-type="float" office:value="197935"/>
          <table:table-cell office:value-type="float" office:value="1433"/>
          <table:table-cell office:value-type="float" office:value="25290.237090999999"/>
          <table:table-cell office:value-type="float" office:value="172644.76290999999"/>
          <table:table-cell office:value-type="float" office:value="189.13287083"/>
          <table:table-cell office:value-type="float" office:value="1243.8671291999999"/>
          <table:table-cell office:value-type="float" office:value="12.777041498999999"/>
          <table:table-cell office:value-type="float" office:value="87.222958500999994"/>
          <table:table-cell office:value-type="float" office:value="1.72847672354511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19-24M"/>
          <table:table-cell office:value-type="string" office:string-value="Scotland "/>
          <table:table-cell office:value-type="string" office:string-value="2011Q2"/>
          <table:table-cell office:value-type="string" office:string-value="19-24 "/>
          <table:table-cell office:value-type="string" office:string-value="Male "/>
          <table:table-cell office:value-type="float" office:value="210661"/>
          <table:table-cell office:value-type="float" office:value="1177"/>
          <table:table-cell office:value-type="float" office:value="33977"/>
          <table:table-cell office:value-type="float" office:value="176684"/>
          <table:table-cell office:value-type="float" office:value="193"/>
          <table:table-cell office:value-type="float" office:value="984"/>
          <table:table-cell office:value-type="float" office:value="16.128756628000001"/>
          <table:table-cell office:value-type="float" office:value="83.871243371999995"/>
          <table:table-cell office:value-type="float" office:value="2.10123596196095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19-24F"/>
          <table:table-cell office:value-type="string" office:string-value="Scotland "/>
          <table:table-cell office:value-type="string" office:string-value="2011Q2"/>
          <table:table-cell office:value-type="string" office:string-value="19-24 "/>
          <table:table-cell office:value-type="string" office:string-value="Female "/>
          <table:table-cell office:value-type="float" office:value="214555"/>
          <table:table-cell office:value-type="float" office:value="1195"/>
          <table:table-cell office:value-type="float" office:value="43954"/>
          <table:table-cell office:value-type="float" office:value="170601"/>
          <table:table-cell office:value-type="float" office:value="261"/>
          <table:table-cell office:value-type="float" office:value="934"/>
          <table:table-cell office:value-type="float" office:value="20.486122438999999"/>
          <table:table-cell office:value-type="float" office:value="79.513877561000001"/>
          <table:table-cell office:value-type="float" office:value="2.28835535941423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19-24T"/>
          <table:table-cell office:value-type="string" office:string-value="Scotland "/>
          <table:table-cell office:value-type="string" office:string-value="2011Q2"/>
          <table:table-cell office:value-type="string" office:string-value="19-24 "/>
          <table:table-cell office:value-type="string" office:string-value="Total "/>
          <table:table-cell office:value-type="float" office:value="425216"/>
          <table:table-cell office:value-type="float" office:value="2372"/>
          <table:table-cell office:value-type="float" office:value="77931"/>
          <table:table-cell office:value-type="float" office:value="347285"/>
          <table:table-cell office:value-type="float" office:value="454"/>
          <table:table-cell office:value-type="float" office:value="1918"/>
          <table:table-cell office:value-type="float" office:value="18.327391254999998"/>
          <table:table-cell office:value-type="float" office:value="81.672608745000005"/>
          <table:table-cell office:value-type="float" office:value="1.55699518163797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TotalM"/>
          <table:table-cell office:value-type="string" office:string-value="Scotland "/>
          <table:table-cell office:value-type="string" office:string-value="2011Q2"/>
          <table:table-cell office:value-type="string" office:string-value="Total "/>
          <table:table-cell office:value-type="string" office:string-value="Male "/>
          <table:table-cell office:value-type="float" office:value="312092"/>
          <table:table-cell office:value-type="float" office:value="1909"/>
          <table:table-cell office:value-type="float" office:value="48276.086304999997"/>
          <table:table-cell office:value-type="float" office:value="263815.91369999998"/>
          <table:table-cell office:value-type="float" office:value="301.06437768000001"/>
          <table:table-cell office:value-type="float" office:value="1607.9356223"/>
          <table:table-cell office:value-type="float" office:value="15.468543348000001"/>
          <table:table-cell office:value-type="float" office:value="84.531456652000003"/>
          <table:table-cell office:value-type="float" office:value="1.622134992423515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TotalF"/>
          <table:table-cell office:value-type="string" office:string-value="Scotland "/>
          <table:table-cell office:value-type="string" office:string-value="2011Q2"/>
          <table:table-cell office:value-type="string" office:string-value="Total "/>
          <table:table-cell office:value-type="string" office:string-value="Female "/>
          <table:table-cell office:value-type="float" office:value="311059"/>
          <table:table-cell office:value-type="float" office:value="1896"/>
          <table:table-cell office:value-type="float" office:value="54945.150786999999"/>
          <table:table-cell office:value-type="float" office:value="256113.84920999999"/>
          <table:table-cell office:value-type="float" office:value="342.06849314999999"/>
          <table:table-cell office:value-type="float" office:value="1553.9315068000001"/>
          <table:table-cell office:value-type="float" office:value="17.663900028"/>
          <table:table-cell office:value-type="float" office:value="82.336099972"/>
          <table:table-cell office:value-type="float" office:value="1.71662467097390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2TotalT"/>
          <table:table-cell office:value-type="string" office:string-value="Scotland "/>
          <table:table-cell office:value-type="string" office:string-value="2011Q2"/>
          <table:table-cell office:value-type="string" office:string-value="Total "/>
          <table:table-cell office:value-type="string" office:string-value="Total "/>
          <table:table-cell office:value-type="float" office:value="623151"/>
          <table:table-cell office:value-type="float" office:value="3805"/>
          <table:table-cell office:value-type="float" office:value="103221.23709"/>
          <table:table-cell office:value-type="float" office:value="519929.76290999999"/>
          <table:table-cell office:value-type="float" office:value="643.13287083"/>
          <table:table-cell office:value-type="float" office:value="3161.8671291999999"/>
          <table:table-cell office:value-type="float" office:value="16.564402061999999"/>
          <table:table-cell office:value-type="float" office:value="83.435597938000001"/>
          <table:table-cell office:value-type="float" office:value="1.181251339098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216-18M"/>
          <table:table-cell office:value-type="string" office:string-value="N Ireland "/>
          <table:table-cell office:value-type="string" office:string-value="2011Q2"/>
          <table:table-cell office:value-type="string" office:string-value="16-18 "/>
          <table:table-cell office:value-type="string" office:string-value="Male "/>
          <table:table-cell office:value-type="float" office:value="38445"/>
          <table:table-cell office:value-type="float" office:value="138"/>
          <table:table-cell office:value-type="float" office:value="2448"/>
          <table:table-cell office:value-type="float" office:value="35997"/>
          <table:table-cell office:value-type="float" office:value="9"/>
          <table:table-cell office:value-type="float" office:value="129"/>
          <table:table-cell office:value-type="float" office:value="6.3675380413999996"/>
          <table:table-cell office:value-type="float" office:value="93.632461958999997"/>
          <table:table-cell office:value-type="float" office:value="4.073948397072899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1Q216-18F"/>
          <table:table-cell office:value-type="string" office:string-value="N Ireland "/>
          <table:table-cell office:value-type="string" office:string-value="2011Q2"/>
          <table:table-cell office:value-type="string" office:string-value="16-18 "/>
          <table:table-cell office:value-type="string" office:string-value="Female "/>
          <table:table-cell office:value-type="float" office:value="34409"/>
          <table:table-cell office:value-type="float" office:value="149"/>
          <table:table-cell office:value-type="float" office:value="2528"/>
          <table:table-cell office:value-type="float" office:value="31881"/>
          <table:table-cell office:value-type="float" office:value="11"/>
          <table:table-cell office:value-type="float" office:value="138"/>
          <table:table-cell office:value-type="float" office:value="7.3469150512999999"/>
          <table:table-cell office:value-type="float" office:value="92.653084949000004"/>
          <table:table-cell office:value-type="float" office:value="4.189337876989667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216-18T"/>
          <table:table-cell office:value-type="string" office:string-value="N Ireland "/>
          <table:table-cell office:value-type="string" office:string-value="2011Q2"/>
          <table:table-cell office:value-type="string" office:string-value="16-18 "/>
          <table:table-cell office:value-type="string" office:string-value="Total "/>
          <table:table-cell office:value-type="float" office:value="72854"/>
          <table:table-cell office:value-type="float" office:value="287"/>
          <table:table-cell office:value-type="float" office:value="4976"/>
          <table:table-cell office:value-type="float" office:value="67878"/>
          <table:table-cell office:value-type="float" office:value="20"/>
          <table:table-cell office:value-type="float" office:value="267"/>
          <table:table-cell office:value-type="float" office:value="6.8300985533"/>
          <table:table-cell office:value-type="float" office:value="93.169901447000001"/>
          <table:table-cell office:value-type="float" office:value="2.918545216722964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219-24M"/>
          <table:table-cell office:value-type="string" office:string-value="N Ireland "/>
          <table:table-cell office:value-type="string" office:string-value="2011Q2"/>
          <table:table-cell office:value-type="string" office:string-value="19-24 "/>
          <table:table-cell office:value-type="string" office:string-value="Male "/>
          <table:table-cell office:value-type="float" office:value="69112"/>
          <table:table-cell office:value-type="float" office:value="201"/>
          <table:table-cell office:value-type="float" office:value="13313"/>
          <table:table-cell office:value-type="float" office:value="55799"/>
          <table:table-cell office:value-type="float" office:value="39"/>
          <table:table-cell office:value-type="float" office:value="162"/>
          <table:table-cell office:value-type="float" office:value="19.262935525"/>
          <table:table-cell office:value-type="float" office:value="80.737064474999997"/>
          <table:table-cell office:value-type="float" office:value="5.4519988500422008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1Q219-24F"/>
          <table:table-cell office:value-type="string" office:string-value="N Ireland "/>
          <table:table-cell office:value-type="string" office:string-value="2011Q2"/>
          <table:table-cell office:value-type="string" office:string-value="19-24 "/>
          <table:table-cell office:value-type="string" office:string-value="Female "/>
          <table:table-cell office:value-type="float" office:value="72050"/>
          <table:table-cell office:value-type="float" office:value="245"/>
          <table:table-cell office:value-type="float" office:value="13704"/>
          <table:table-cell office:value-type="float" office:value="58346"/>
          <table:table-cell office:value-type="float" office:value="46"/>
          <table:table-cell office:value-type="float" office:value="199"/>
          <table:table-cell office:value-type="float" office:value="19.020124913"/>
          <table:table-cell office:value-type="float" office:value="80.979875086999996"/>
          <table:table-cell office:value-type="float" office:value="4.914374658573763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219-24T"/>
          <table:table-cell office:value-type="string" office:string-value="N Ireland "/>
          <table:table-cell office:value-type="string" office:string-value="2011Q2"/>
          <table:table-cell office:value-type="string" office:string-value="19-24 "/>
          <table:table-cell office:value-type="string" office:string-value="Total "/>
          <table:table-cell office:value-type="float" office:value="141162"/>
          <table:table-cell office:value-type="float" office:value="446"/>
          <table:table-cell office:value-type="float" office:value="27017"/>
          <table:table-cell office:value-type="float" office:value="114145"/>
          <table:table-cell office:value-type="float" office:value="85"/>
          <table:table-cell office:value-type="float" office:value="361"/>
          <table:table-cell office:value-type="float" office:value="19.139003415000001"/>
          <table:table-cell office:value-type="float" office:value="80.860996584999995"/>
          <table:table-cell office:value-type="float" office:value="3.65105055677394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2TotalM"/>
          <table:table-cell office:value-type="string" office:string-value="N Ireland "/>
          <table:table-cell office:value-type="string" office:string-value="2011Q2"/>
          <table:table-cell office:value-type="string" office:string-value="Total "/>
          <table:table-cell office:value-type="string" office:string-value="Male "/>
          <table:table-cell office:value-type="float" office:value="107557"/>
          <table:table-cell office:value-type="float" office:value="339"/>
          <table:table-cell office:value-type="float" office:value="15761"/>
          <table:table-cell office:value-type="float" office:value="91796"/>
          <table:table-cell office:value-type="float" office:value="48"/>
          <table:table-cell office:value-type="float" office:value="291"/>
          <table:table-cell office:value-type="float" office:value="14.653625519"/>
          <table:table-cell office:value-type="float" office:value="85.346374480999998"/>
          <table:table-cell office:value-type="float" office:value="3.76462138659932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2TotalF"/>
          <table:table-cell office:value-type="string" office:string-value="N Ireland "/>
          <table:table-cell office:value-type="string" office:string-value="2011Q2"/>
          <table:table-cell office:value-type="string" office:string-value="Total "/>
          <table:table-cell office:value-type="string" office:string-value="Female "/>
          <table:table-cell office:value-type="float" office:value="106459"/>
          <table:table-cell office:value-type="float" office:value="394"/>
          <table:table-cell office:value-type="float" office:value="16232"/>
          <table:table-cell office:value-type="float" office:value="90227"/>
          <table:table-cell office:value-type="float" office:value="57"/>
          <table:table-cell office:value-type="float" office:value="337"/>
          <table:table-cell office:value-type="float" office:value="15.247184362"/>
          <table:table-cell office:value-type="float" office:value="84.752815638000001"/>
          <table:table-cell office:value-type="float" office:value="3.54960358084640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2TotalT"/>
          <table:table-cell office:value-type="string" office:string-value="N Ireland "/>
          <table:table-cell office:value-type="string" office:string-value="2011Q2"/>
          <table:table-cell office:value-type="string" office:string-value="Total "/>
          <table:table-cell office:value-type="string" office:string-value="Total "/>
          <table:table-cell office:value-type="float" office:value="214016"/>
          <table:table-cell office:value-type="float" office:value="733"/>
          <table:table-cell office:value-type="float" office:value="31993"/>
          <table:table-cell office:value-type="float" office:value="182023"/>
          <table:table-cell office:value-type="float" office:value="105"/>
          <table:table-cell office:value-type="float" office:value="628"/>
          <table:table-cell office:value-type="float" office:value="14.948882327"/>
          <table:table-cell office:value-type="float" office:value="85.051117672999993"/>
          <table:table-cell office:value-type="float" office:value="2.58135929962701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16-18M"/>
          <table:table-cell office:value-type="string" office:string-value="Total "/>
          <table:table-cell office:value-type="string" office:string-value="2011Q2"/>
          <table:table-cell office:value-type="string" office:string-value="16-18 "/>
          <table:table-cell office:value-type="string" office:string-value="Male "/>
          <table:table-cell office:value-type="float" office:value="1194014"/>
          <table:table-cell office:value-type="float" office:value="5551"/>
          <table:table-cell office:value-type="float" office:value="138277.07096000001"/>
          <table:table-cell office:value-type="float" office:value="1055736.929"/>
          <table:table-cell office:value-type="float" office:value="658.74327516999995"/>
          <table:table-cell office:value-type="float" office:value="4892.2567247999996"/>
          <table:table-cell office:value-type="float" office:value="11.580858428000001"/>
          <table:table-cell office:value-type="float" office:value="88.419141572000001"/>
          <table:table-cell office:value-type="float" office:value="0.8418098072507844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16-18F"/>
          <table:table-cell office:value-type="string" office:string-value="Total "/>
          <table:table-cell office:value-type="string" office:string-value="2011Q2"/>
          <table:table-cell office:value-type="string" office:string-value="16-18 "/>
          <table:table-cell office:value-type="string" office:string-value="Female "/>
          <table:table-cell office:value-type="float" office:value="1141124"/>
          <table:table-cell office:value-type="float" office:value="5458"/>
          <table:table-cell office:value-type="float" office:value="111029.32279999999"/>
          <table:table-cell office:value-type="float" office:value="1030094.6772"/>
          <table:table-cell office:value-type="float" office:value="532.33220425000002"/>
          <table:table-cell office:value-type="float" office:value="4925.6677958"/>
          <table:table-cell office:value-type="float" office:value="9.7298210187999992"/>
          <table:table-cell office:value-type="float" office:value="90.270178981000001"/>
          <table:table-cell office:value-type="float" office:value="0.78625583810134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16-18T"/>
          <table:table-cell office:value-type="string" office:string-value="Total "/>
          <table:table-cell office:value-type="string" office:string-value="2011Q2"/>
          <table:table-cell office:value-type="string" office:string-value="16-18 "/>
          <table:table-cell office:value-type="string" office:string-value="Total "/>
          <table:table-cell office:value-type="float" office:value="2335138"/>
          <table:table-cell office:value-type="float" office:value="11009"/>
          <table:table-cell office:value-type="float" office:value="249306.39376000001"/>
          <table:table-cell office:value-type="float" office:value="2085831.6062"/>
          <table:table-cell office:value-type="float" office:value="1191.0754793999999"/>
          <table:table-cell office:value-type="float" office:value="9817.9245205999996"/>
          <table:table-cell office:value-type="float" office:value="10.676302375000001"/>
          <table:table-cell office:value-type="float" office:value="89.323697624999994"/>
          <table:table-cell office:value-type="float" office:value="0.576867290837619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19-24M"/>
          <table:table-cell office:value-type="string" office:string-value="Total "/>
          <table:table-cell office:value-type="string" office:string-value="2011Q2"/>
          <table:table-cell office:value-type="string" office:string-value="19-24 "/>
          <table:table-cell office:value-type="string" office:string-value="Male "/>
          <table:table-cell office:value-type="float" office:value="2428113"/>
          <table:table-cell office:value-type="float" office:value="9122"/>
          <table:table-cell office:value-type="float" office:value="398701.66652999999"/>
          <table:table-cell office:value-type="float" office:value="2029411.3334999999"/>
          <table:table-cell office:value-type="float" office:value="1570.3279822"/>
          <table:table-cell office:value-type="float" office:value="7551.6720177999996"/>
          <table:table-cell office:value-type="float" office:value="16.420227005000001"/>
          <table:table-cell office:value-type="float" office:value="83.579772994999999"/>
          <table:table-cell office:value-type="float" office:value="0.760240863330641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19-24F"/>
          <table:table-cell office:value-type="string" office:string-value="Total "/>
          <table:table-cell office:value-type="string" office:string-value="2011Q2"/>
          <table:table-cell office:value-type="string" office:string-value="19-24 "/>
          <table:table-cell office:value-type="string" office:string-value="Female "/>
          <table:table-cell office:value-type="float" office:value="2438065"/>
          <table:table-cell office:value-type="float" office:value="9776"/>
          <table:table-cell office:value-type="float" office:value="561444.77589000005"/>
          <table:table-cell office:value-type="float" office:value="1876620.2241"/>
          <table:table-cell office:value-type="float" office:value="2335.4550355000001"/>
          <table:table-cell office:value-type="float" office:value="7440.5449644999999"/>
          <table:table-cell office:value-type="float" office:value="23.028293991000002"/>
          <table:table-cell office:value-type="float" office:value="76.971706009000002"/>
          <table:table-cell office:value-type="float" office:value="0.834587572909977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19-24T"/>
          <table:table-cell office:value-type="string" office:string-value="Total "/>
          <table:table-cell office:value-type="string" office:string-value="2011Q2"/>
          <table:table-cell office:value-type="string" office:string-value="19-24 "/>
          <table:table-cell office:value-type="string" office:string-value="Total "/>
          <table:table-cell office:value-type="float" office:value="4866178"/>
          <table:table-cell office:value-type="float" office:value="18898"/>
          <table:table-cell office:value-type="float" office:value="960146.44243000005"/>
          <table:table-cell office:value-type="float" office:value="3906031.5575999999"/>
          <table:table-cell office:value-type="float" office:value="3905.7830177999999"/>
          <table:table-cell office:value-type="float" office:value="14992.216982"/>
          <table:table-cell office:value-type="float" office:value="19.731017698999999"/>
          <table:table-cell office:value-type="float" office:value="80.268982300999994"/>
          <table:table-cell office:value-type="float" office:value="0.567409719070518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TotalM"/>
          <table:table-cell office:value-type="string" office:string-value="Total "/>
          <table:table-cell office:value-type="string" office:string-value="2011Q2"/>
          <table:table-cell office:value-type="string" office:string-value="Total "/>
          <table:table-cell office:value-type="string" office:string-value="Male "/>
          <table:table-cell office:value-type="float" office:value="3622127"/>
          <table:table-cell office:value-type="float" office:value="14673"/>
          <table:table-cell office:value-type="float" office:value="536978.73748999997"/>
          <table:table-cell office:value-type="float" office:value="3085148.2625000002"/>
          <table:table-cell office:value-type="float" office:value="2229.0712573999999"/>
          <table:table-cell office:value-type="float" office:value="12443.928743"/>
          <table:table-cell office:value-type="float" office:value="14.824956095999999"/>
          <table:table-cell office:value-type="float" office:value="85.175043904000006"/>
          <table:table-cell office:value-type="float" office:value="0.574975717125897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TotalF"/>
          <table:table-cell office:value-type="string" office:string-value="Total "/>
          <table:table-cell office:value-type="string" office:string-value="2011Q2"/>
          <table:table-cell office:value-type="string" office:string-value="Total "/>
          <table:table-cell office:value-type="string" office:string-value="Female "/>
          <table:table-cell office:value-type="float" office:value="3579189"/>
          <table:table-cell office:value-type="float" office:value="15234"/>
          <table:table-cell office:value-type="float" office:value="672474.09869000001"/>
          <table:table-cell office:value-type="float" office:value="2906714.9013"/>
          <table:table-cell office:value-type="float" office:value="2867.7872398"/>
          <table:table-cell office:value-type="float" office:value="12366.21276"/>
          <table:table-cell office:value-type="float" office:value="18.788448967000001"/>
          <table:table-cell office:value-type="float" office:value="81.211551033000006"/>
          <table:table-cell office:value-type="float" office:value="0.620302402136690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2TotalT"/>
          <table:table-cell office:value-type="string" office:string-value="Total "/>
          <table:table-cell office:value-type="string" office:string-value="2011Q2"/>
          <table:table-cell office:value-type="string" office:string-value="Total "/>
          <table:table-cell office:value-type="string" office:string-value="Total "/>
          <table:table-cell office:value-type="float" office:value="7201316"/>
          <table:table-cell office:value-type="float" office:value="29907"/>
          <table:table-cell office:value-type="float" office:value="1209452.8362"/>
          <table:table-cell office:value-type="float" office:value="5991863.1638000002"/>
          <table:table-cell office:value-type="float" office:value="5096.8584971999999"/>
          <table:table-cell office:value-type="float" office:value="24810.141502999999"/>
          <table:table-cell office:value-type="float" office:value="16.794886326"/>
          <table:table-cell office:value-type="float" office:value="83.205113674000003"/>
          <table:table-cell office:value-type="float" office:value="0.423675342770837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19-24F"/>
          <table:table-cell office:value-type="string" office:string-value="Wales "/>
          <table:table-cell office:value-type="string" office:string-value="2011Q4"/>
          <table:table-cell office:value-type="string" office:string-value="19-24 "/>
          <table:table-cell office:value-type="string" office:string-value="Female "/>
          <table:table-cell office:value-type="float" office:value="121586"/>
          <table:table-cell office:value-type="float" office:value="1014"/>
          <table:table-cell office:value-type="float" office:value="31449"/>
          <table:table-cell office:value-type="float" office:value="90137"/>
          <table:table-cell office:value-type="float" office:value="281"/>
          <table:table-cell office:value-type="float" office:value="733"/>
          <table:table-cell office:value-type="float" office:value="25.865642426000001"/>
          <table:table-cell office:value-type="float" office:value="74.134357574000006"/>
          <table:table-cell office:value-type="float" office:value="2.69530857390724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19-24T"/>
          <table:table-cell office:value-type="string" office:string-value="Wales "/>
          <table:table-cell office:value-type="string" office:string-value="2011Q4"/>
          <table:table-cell office:value-type="string" office:string-value="19-24 "/>
          <table:table-cell office:value-type="string" office:string-value="Total "/>
          <table:table-cell office:value-type="float" office:value="245593"/>
          <table:table-cell office:value-type="float" office:value="1990"/>
          <table:table-cell office:value-type="float" office:value="54374.034115000002"/>
          <table:table-cell office:value-type="float" office:value="191218.96588"/>
          <table:table-cell office:value-type="float" office:value="469.18055556000002"/>
          <table:table-cell office:value-type="float" office:value="1520.8194444000001"/>
          <table:table-cell office:value-type="float" office:value="22.139895727999999"/>
          <table:table-cell office:value-type="float" office:value="77.860104272000001"/>
          <table:table-cell office:value-type="float" office:value="1.82420990383467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TotalM"/>
          <table:table-cell office:value-type="string" office:string-value="Wales "/>
          <table:table-cell office:value-type="string" office:string-value="2011Q4"/>
          <table:table-cell office:value-type="string" office:string-value="Total "/>
          <table:table-cell office:value-type="string" office:string-value="Male "/>
          <table:table-cell office:value-type="float" office:value="182699"/>
          <table:table-cell office:value-type="float" office:value="1533"/>
          <table:table-cell office:value-type="float" office:value="31110.034114999999"/>
          <table:table-cell office:value-type="float" office:value="151588.96588"/>
          <table:table-cell office:value-type="float" office:value="260.18055556000002"/>
          <table:table-cell office:value-type="float" office:value="1272.8194444000001"/>
          <table:table-cell office:value-type="float" office:value="17.028026488999998"/>
          <table:table-cell office:value-type="float" office:value="82.971973511000002"/>
          <table:table-cell office:value-type="float" office:value="1.8816240808513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TotalF"/>
          <table:table-cell office:value-type="string" office:string-value="Wales "/>
          <table:table-cell office:value-type="string" office:string-value="2011Q4"/>
          <table:table-cell office:value-type="string" office:string-value="Total "/>
          <table:table-cell office:value-type="string" office:string-value="Female "/>
          <table:table-cell office:value-type="float" office:value="178897"/>
          <table:table-cell office:value-type="float" office:value="1607"/>
          <table:table-cell office:value-type="float" office:value="38666.323944999996"/>
          <table:table-cell office:value-type="float" office:value="140230.67606"/>
          <table:table-cell office:value-type="float" office:value="355.22151898999999"/>
          <table:table-cell office:value-type="float" office:value="1251.7784810000001"/>
          <table:table-cell office:value-type="float" office:value="21.613735247000001"/>
          <table:table-cell office:value-type="float" office:value="78.386264753000006"/>
          <table:table-cell office:value-type="float" office:value="2.01248675912083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1Q4TotalT"/>
          <table:table-cell office:value-type="string" office:string-value="Wales "/>
          <table:table-cell office:value-type="string" office:string-value="2011Q4"/>
          <table:table-cell office:value-type="string" office:string-value="Total "/>
          <table:table-cell office:value-type="string" office:string-value="Total "/>
          <table:table-cell office:value-type="float" office:value="361596"/>
          <table:table-cell office:value-type="float" office:value="3140"/>
          <table:table-cell office:value-type="float" office:value="69776.358059999999"/>
          <table:table-cell office:value-type="float" office:value="291819.64194"/>
          <table:table-cell office:value-type="float" office:value="615.40207453999994"/>
          <table:table-cell office:value-type="float" office:value="2524.5979255000002"/>
          <table:table-cell office:value-type="float" office:value="19.296772657999998"/>
          <table:table-cell office:value-type="float" office:value="80.703227342000005"/>
          <table:table-cell office:value-type="float" office:value="1.380317641965600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16-18M"/>
          <table:table-cell office:value-type="string" office:string-value="Scotland "/>
          <table:table-cell office:value-type="string" office:string-value="2011Q4"/>
          <table:table-cell office:value-type="string" office:string-value="16-18 "/>
          <table:table-cell office:value-type="string" office:string-value="Male "/>
          <table:table-cell office:value-type="float" office:value="100435"/>
          <table:table-cell office:value-type="float" office:value="711"/>
          <table:table-cell office:value-type="float" office:value="16053.006933999999"/>
          <table:table-cell office:value-type="float" office:value="84381.993065999995"/>
          <table:table-cell office:value-type="float" office:value="105.09302326"/>
          <table:table-cell office:value-type="float" office:value="605.90697674"/>
          <table:table-cell office:value-type="float" office:value="15.983478801"/>
          <table:table-cell office:value-type="float" office:value="84.016521198999996"/>
          <table:table-cell office:value-type="float" office:value="2.69363826720500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16-18F"/>
          <table:table-cell office:value-type="string" office:string-value="Scotland "/>
          <table:table-cell office:value-type="string" office:string-value="2011Q4"/>
          <table:table-cell office:value-type="string" office:string-value="16-18 "/>
          <table:table-cell office:value-type="string" office:string-value="Female "/>
          <table:table-cell office:value-type="float" office:value="96622"/>
          <table:table-cell office:value-type="float" office:value="676"/>
          <table:table-cell office:value-type="float" office:value="9351"/>
          <table:table-cell office:value-type="float" office:value="87271"/>
          <table:table-cell office:value-type="float" office:value="63"/>
          <table:table-cell office:value-type="float" office:value="613"/>
          <table:table-cell office:value-type="float" office:value="9.6779201423999996"/>
          <table:table-cell office:value-type="float" office:value="90.322079857999995"/>
          <table:table-cell office:value-type="float" office:value="2.22879797899674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16-18T"/>
          <table:table-cell office:value-type="string" office:string-value="Scotland "/>
          <table:table-cell office:value-type="string" office:string-value="2011Q4"/>
          <table:table-cell office:value-type="string" office:string-value="16-18 "/>
          <table:table-cell office:value-type="string" office:string-value="Total "/>
          <table:table-cell office:value-type="float" office:value="197057"/>
          <table:table-cell office:value-type="float" office:value="1387"/>
          <table:table-cell office:value-type="float" office:value="25404.006934000001"/>
          <table:table-cell office:value-type="float" office:value="171652.99307"/>
          <table:table-cell office:value-type="float" office:value="168.09302326"/>
          <table:table-cell office:value-type="float" office:value="1218.9069767000001"/>
          <table:table-cell office:value-type="float" office:value="12.891704904999999"/>
          <table:table-cell office:value-type="float" office:value="87.108295095000003"/>
          <table:table-cell office:value-type="float" office:value="1.76361090512861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19-24M"/>
          <table:table-cell office:value-type="string" office:string-value="Scotland "/>
          <table:table-cell office:value-type="string" office:string-value="2011Q4"/>
          <table:table-cell office:value-type="string" office:string-value="19-24 "/>
          <table:table-cell office:value-type="string" office:string-value="Male "/>
          <table:table-cell office:value-type="float" office:value="211549"/>
          <table:table-cell office:value-type="float" office:value="1158"/>
          <table:table-cell office:value-type="float" office:value="31105.360637000002"/>
          <table:table-cell office:value-type="float" office:value="180443.63936"/>
          <table:table-cell office:value-type="float" office:value="176.16853932999999"/>
          <table:table-cell office:value-type="float" office:value="981.83146066999996"/>
          <table:table-cell office:value-type="float" office:value="14.703619793"/>
          <table:table-cell office:value-type="float" office:value="85.296380206999999"/>
          <table:table-cell office:value-type="float" office:value="2.03976072010058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19-24F"/>
          <table:table-cell office:value-type="string" office:string-value="Scotland "/>
          <table:table-cell office:value-type="string" office:string-value="2011Q4"/>
          <table:table-cell office:value-type="string" office:string-value="19-24 "/>
          <table:table-cell office:value-type="string" office:string-value="Female "/>
          <table:table-cell office:value-type="float" office:value="216962"/>
          <table:table-cell office:value-type="float" office:value="1205"/>
          <table:table-cell office:value-type="float" office:value="44168"/>
          <table:table-cell office:value-type="float" office:value="172794"/>
          <table:table-cell office:value-type="float" office:value="258"/>
          <table:table-cell office:value-type="float" office:value="947"/>
          <table:table-cell office:value-type="float" office:value="20.357481955000001"/>
          <table:table-cell office:value-type="float" office:value="79.642518045000003"/>
          <table:table-cell office:value-type="float" office:value="2.27351104524280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19-24T"/>
          <table:table-cell office:value-type="string" office:string-value="Scotland "/>
          <table:table-cell office:value-type="string" office:string-value="2011Q4"/>
          <table:table-cell office:value-type="string" office:string-value="19-24 "/>
          <table:table-cell office:value-type="string" office:string-value="Total "/>
          <table:table-cell office:value-type="float" office:value="428511"/>
          <table:table-cell office:value-type="float" office:value="2363"/>
          <table:table-cell office:value-type="float" office:value="75273.360637000005"/>
          <table:table-cell office:value-type="float" office:value="353237.63935999997"/>
          <table:table-cell office:value-type="float" office:value="434.16853932999999"/>
          <table:table-cell office:value-type="float" office:value="1928.8314607"/>
          <table:table-cell office:value-type="float" office:value="17.566260991"/>
          <table:table-cell office:value-type="float" office:value="82.433739009000007"/>
          <table:table-cell office:value-type="float" office:value="1.53432151685625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TotalM"/>
          <table:table-cell office:value-type="string" office:string-value="Scotland "/>
          <table:table-cell office:value-type="string" office:string-value="2011Q4"/>
          <table:table-cell office:value-type="string" office:string-value="Total "/>
          <table:table-cell office:value-type="string" office:string-value="Male "/>
          <table:table-cell office:value-type="float" office:value="311984"/>
          <table:table-cell office:value-type="float" office:value="1869"/>
          <table:table-cell office:value-type="float" office:value="47158.367571000002"/>
          <table:table-cell office:value-type="float" office:value="264825.63243"/>
          <table:table-cell office:value-type="float" office:value="281.26156257999997"/>
          <table:table-cell office:value-type="float" office:value="1587.7384374000001"/>
          <table:table-cell office:value-type="float" office:value="15.115636562000001"/>
          <table:table-cell office:value-type="float" office:value="84.884363437999994"/>
          <table:table-cell office:value-type="float" office:value="1.6239718219013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TotalF"/>
          <table:table-cell office:value-type="string" office:string-value="Scotland "/>
          <table:table-cell office:value-type="string" office:string-value="2011Q4"/>
          <table:table-cell office:value-type="string" office:string-value="Total "/>
          <table:table-cell office:value-type="string" office:string-value="Female "/>
          <table:table-cell office:value-type="float" office:value="313584"/>
          <table:table-cell office:value-type="float" office:value="1881"/>
          <table:table-cell office:value-type="float" office:value="53519"/>
          <table:table-cell office:value-type="float" office:value="260065"/>
          <table:table-cell office:value-type="float" office:value="321"/>
          <table:table-cell office:value-type="float" office:value="1560"/>
          <table:table-cell office:value-type="float" office:value="17.066878412000001"/>
          <table:table-cell office:value-type="float" office:value="82.933121588000006"/>
          <table:table-cell office:value-type="float" office:value="1.70021062970861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1Q4TotalT"/>
          <table:table-cell office:value-type="string" office:string-value="Scotland "/>
          <table:table-cell office:value-type="string" office:string-value="2011Q4"/>
          <table:table-cell office:value-type="string" office:string-value="Total "/>
          <table:table-cell office:value-type="string" office:string-value="Total "/>
          <table:table-cell office:value-type="float" office:value="625568"/>
          <table:table-cell office:value-type="float" office:value="3750"/>
          <table:table-cell office:value-type="float" office:value="100677.36757"/>
          <table:table-cell office:value-type="float" office:value="524890.63243"/>
          <table:table-cell office:value-type="float" office:value="602.26156258000003"/>
          <table:table-cell office:value-type="float" office:value="3147.7384373999998"/>
          <table:table-cell office:value-type="float" office:value="16.093752809000001"/>
          <table:table-cell office:value-type="float" office:value="83.906247191000006"/>
          <table:table-cell office:value-type="float" office:value="1.1761595773483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416-18M"/>
          <table:table-cell office:value-type="string" office:string-value="N Ireland "/>
          <table:table-cell office:value-type="string" office:string-value="2011Q4"/>
          <table:table-cell office:value-type="string" office:string-value="16-18 "/>
          <table:table-cell office:value-type="string" office:string-value="Male "/>
          <table:table-cell office:value-type="float" office:value="39097"/>
          <table:table-cell office:value-type="float" office:value="158"/>
          <table:table-cell office:value-type="float" office:value="5609"/>
          <table:table-cell office:value-type="float" office:value="33488"/>
          <table:table-cell office:value-type="float" office:value="22"/>
          <table:table-cell office:value-type="float" office:value="136"/>
          <table:table-cell office:value-type="float" office:value="14.346369287"/>
          <table:table-cell office:value-type="float" office:value="85.653630712999998"/>
          <table:table-cell office:value-type="float" office:value="5.4660225507475149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416-18F"/>
          <table:table-cell office:value-type="string" office:string-value="N Ireland "/>
          <table:table-cell office:value-type="string" office:string-value="2011Q4"/>
          <table:table-cell office:value-type="string" office:string-value="16-18 "/>
          <table:table-cell office:value-type="string" office:string-value="Female "/>
          <table:table-cell office:value-type="float" office:value="35056"/>
          <table:table-cell office:value-type="float" office:value="144"/>
          <table:table-cell office:value-type="float" office:value="2698"/>
          <table:table-cell office:value-type="float" office:value="32358"/>
          <table:table-cell office:value-type="float" office:value="10"/>
          <table:table-cell office:value-type="float" office:value="134"/>
          <table:table-cell office:value-type="float" office:value="7.6962574167"/>
          <table:table-cell office:value-type="float" office:value="92.303742583000002"/>
          <table:table-cell office:value-type="float" office:value="4.353356898396636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1Q416-18T"/>
          <table:table-cell office:value-type="string" office:string-value="N Ireland "/>
          <table:table-cell office:value-type="string" office:string-value="2011Q4"/>
          <table:table-cell office:value-type="string" office:string-value="16-18 "/>
          <table:table-cell office:value-type="string" office:string-value="Total "/>
          <table:table-cell office:value-type="float" office:value="74153"/>
          <table:table-cell office:value-type="float" office:value="302"/>
          <table:table-cell office:value-type="float" office:value="8307"/>
          <table:table-cell office:value-type="float" office:value="65846"/>
          <table:table-cell office:value-type="float" office:value="32"/>
          <table:table-cell office:value-type="float" office:value="270"/>
          <table:table-cell office:value-type="float" office:value="11.202513722000001"/>
          <table:table-cell office:value-type="float" office:value="88.797486277999994"/>
          <table:table-cell office:value-type="float" office:value="3.5572196118280952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1Q419-24M"/>
          <table:table-cell office:value-type="string" office:string-value="N Ireland "/>
          <table:table-cell office:value-type="string" office:string-value="2011Q4"/>
          <table:table-cell office:value-type="string" office:string-value="19-24 "/>
          <table:table-cell office:value-type="string" office:string-value="Male "/>
          <table:table-cell office:value-type="float" office:value="66711"/>
          <table:table-cell office:value-type="float" office:value="192"/>
          <table:table-cell office:value-type="float" office:value="13501"/>
          <table:table-cell office:value-type="float" office:value="53210"/>
          <table:table-cell office:value-type="float" office:value="38"/>
          <table:table-cell office:value-type="float" office:value="154"/>
          <table:table-cell office:value-type="float" office:value="20.238041702"/>
          <table:table-cell office:value-type="float" office:value="79.761958297999996"/>
          <table:table-cell office:value-type="float" office:value="5.6831301803977485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1Q419-24F"/>
          <table:table-cell office:value-type="string" office:string-value="N Ireland "/>
          <table:table-cell office:value-type="string" office:string-value="2011Q4"/>
          <table:table-cell office:value-type="string" office:string-value="19-24 "/>
          <table:table-cell office:value-type="string" office:string-value="Female "/>
          <table:table-cell office:value-type="float" office:value="71836"/>
          <table:table-cell office:value-type="float" office:value="231"/>
          <table:table-cell office:value-type="float" office:value="14101"/>
          <table:table-cell office:value-type="float" office:value="57735"/>
          <table:table-cell office:value-type="float" office:value="44"/>
          <table:table-cell office:value-type="float" office:value="187"/>
          <table:table-cell office:value-type="float" office:value="19.629433710000001"/>
          <table:table-cell office:value-type="float" office:value="80.370566289999999"/>
          <table:table-cell office:value-type="float" office:value="5.122152223814812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419-24T"/>
          <table:table-cell office:value-type="string" office:string-value="N Ireland "/>
          <table:table-cell office:value-type="string" office:string-value="2011Q4"/>
          <table:table-cell office:value-type="string" office:string-value="19-24 "/>
          <table:table-cell office:value-type="string" office:string-value="Total "/>
          <table:table-cell office:value-type="float" office:value="138547"/>
          <table:table-cell office:value-type="float" office:value="423"/>
          <table:table-cell office:value-type="float" office:value="27602"/>
          <table:table-cell office:value-type="float" office:value="110945"/>
          <table:table-cell office:value-type="float" office:value="82"/>
          <table:table-cell office:value-type="float" office:value="341"/>
          <table:table-cell office:value-type="float" office:value="19.922481179999998"/>
          <table:table-cell office:value-type="float" office:value="80.077518819999995"/>
          <table:table-cell office:value-type="float" office:value="3.806386675139544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4TotalM"/>
          <table:table-cell office:value-type="string" office:string-value="N Ireland "/>
          <table:table-cell office:value-type="string" office:string-value="2011Q4"/>
          <table:table-cell office:value-type="string" office:string-value="Total "/>
          <table:table-cell office:value-type="string" office:string-value="Male "/>
          <table:table-cell office:value-type="float" office:value="105808"/>
          <table:table-cell office:value-type="float" office:value="350"/>
          <table:table-cell office:value-type="float" office:value="19110"/>
          <table:table-cell office:value-type="float" office:value="86698"/>
          <table:table-cell office:value-type="float" office:value="60"/>
          <table:table-cell office:value-type="float" office:value="290"/>
          <table:table-cell office:value-type="float" office:value="18.061016179999999"/>
          <table:table-cell office:value-type="float" office:value="81.938983820000004"/>
          <table:table-cell office:value-type="float" office:value="4.030309765576643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4TotalF"/>
          <table:table-cell office:value-type="string" office:string-value="N Ireland "/>
          <table:table-cell office:value-type="string" office:string-value="2011Q4"/>
          <table:table-cell office:value-type="string" office:string-value="Total "/>
          <table:table-cell office:value-type="string" office:string-value="Female "/>
          <table:table-cell office:value-type="float" office:value="106892"/>
          <table:table-cell office:value-type="float" office:value="375"/>
          <table:table-cell office:value-type="float" office:value="16799"/>
          <table:table-cell office:value-type="float" office:value="90093"/>
          <table:table-cell office:value-type="float" office:value="54"/>
          <table:table-cell office:value-type="float" office:value="321"/>
          <table:table-cell office:value-type="float" office:value="15.71586274"/>
          <table:table-cell office:value-type="float" office:value="84.284137259999994"/>
          <table:table-cell office:value-type="float" office:value="3.68368490033830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1Q4TotalT"/>
          <table:table-cell office:value-type="string" office:string-value="N Ireland "/>
          <table:table-cell office:value-type="string" office:string-value="2011Q4"/>
          <table:table-cell office:value-type="string" office:string-value="Total "/>
          <table:table-cell office:value-type="string" office:string-value="Total "/>
          <table:table-cell office:value-type="float" office:value="212700"/>
          <table:table-cell office:value-type="float" office:value="725"/>
          <table:table-cell office:value-type="float" office:value="35909"/>
          <table:table-cell office:value-type="float" office:value="176791"/>
          <table:table-cell office:value-type="float" office:value="114"/>
          <table:table-cell office:value-type="float" office:value="611"/>
          <table:table-cell office:value-type="float" office:value="16.882463563999998"/>
          <table:table-cell office:value-type="float" office:value="83.117536435999995"/>
          <table:table-cell office:value-type="float" office:value="2.726787596604921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16-18M"/>
          <table:table-cell office:value-type="string" office:string-value="Total "/>
          <table:table-cell office:value-type="string" office:string-value="2011Q4"/>
          <table:table-cell office:value-type="string" office:string-value="16-18 "/>
          <table:table-cell office:value-type="string" office:string-value="Male "/>
          <table:table-cell office:value-type="float" office:value="1194696"/>
          <table:table-cell office:value-type="float" office:value="5411"/>
          <table:table-cell office:value-type="float" office:value="145375.77710000001"/>
          <table:table-cell office:value-type="float" office:value="1049320.2228999999"/>
          <table:table-cell office:value-type="float" office:value="668.56773197999996"/>
          <table:table-cell office:value-type="float" office:value="4742.4322679999996"/>
          <table:table-cell office:value-type="float" office:value="12.168432564"/>
          <table:table-cell office:value-type="float" office:value="87.831567436"/>
          <table:table-cell office:value-type="float" office:value="0.8710838076252667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16-18F"/>
          <table:table-cell office:value-type="string" office:string-value="Total "/>
          <table:table-cell office:value-type="string" office:string-value="2011Q4"/>
          <table:table-cell office:value-type="string" office:string-value="16-18 "/>
          <table:table-cell office:value-type="string" office:string-value="Female "/>
          <table:table-cell office:value-type="float" office:value="1132740"/>
          <table:table-cell office:value-type="float" office:value="5325"/>
          <table:table-cell office:value-type="float" office:value="112718.46064"/>
          <table:table-cell office:value-type="float" office:value="1020021.5394"/>
          <table:table-cell office:value-type="float" office:value="517.43284174999997"/>
          <table:table-cell office:value-type="float" office:value="4807.5671583000003"/>
          <table:table-cell office:value-type="float" office:value="9.9509561455999993"/>
          <table:table-cell office:value-type="float" office:value="90.049043854000004"/>
          <table:table-cell office:value-type="float" office:value="0.804022540748166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16-18T"/>
          <table:table-cell office:value-type="string" office:string-value="Total "/>
          <table:table-cell office:value-type="string" office:string-value="2011Q4"/>
          <table:table-cell office:value-type="string" office:string-value="16-18 "/>
          <table:table-cell office:value-type="string" office:string-value="Total "/>
          <table:table-cell office:value-type="float" office:value="2327436"/>
          <table:table-cell office:value-type="float" office:value="10736"/>
          <table:table-cell office:value-type="float" office:value="258094.23774000001"/>
          <table:table-cell office:value-type="float" office:value="2069341.7623000001"/>
          <table:table-cell office:value-type="float" office:value="1186.0005736999999"/>
          <table:table-cell office:value-type="float" office:value="9549.9994263000008"/>
          <table:table-cell office:value-type="float" office:value="11.089208801"/>
          <table:table-cell office:value-type="float" office:value="88.910791199000002"/>
          <table:table-cell office:value-type="float" office:value="0.593967028817310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19-24M"/>
          <table:table-cell office:value-type="string" office:string-value="Total "/>
          <table:table-cell office:value-type="string" office:string-value="2011Q4"/>
          <table:table-cell office:value-type="string" office:string-value="19-24 "/>
          <table:table-cell office:value-type="string" office:string-value="Male "/>
          <table:table-cell office:value-type="float" office:value="2449316"/>
          <table:table-cell office:value-type="float" office:value="9003"/>
          <table:table-cell office:value-type="float" office:value="406215.05040000001"/>
          <table:table-cell office:value-type="float" office:value="2043100.9495999999"/>
          <table:table-cell office:value-type="float" office:value="1570.8102025000001"/>
          <table:table-cell office:value-type="float" office:value="7432.1897975000002"/>
          <table:table-cell office:value-type="float" office:value="16.584836354"/>
          <table:table-cell office:value-type="float" office:value="83.415163645999996"/>
          <table:table-cell office:value-type="float" office:value="0.7683171805210512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19-24F"/>
          <table:table-cell office:value-type="string" office:string-value="Total "/>
          <table:table-cell office:value-type="string" office:string-value="2011Q4"/>
          <table:table-cell office:value-type="string" office:string-value="19-24 "/>
          <table:table-cell office:value-type="string" office:string-value="Female "/>
          <table:table-cell office:value-type="float" office:value="2475395"/>
          <table:table-cell office:value-type="float" office:value="9818"/>
          <table:table-cell office:value-type="float" office:value="554027.86820000003"/>
          <table:table-cell office:value-type="float" office:value="1921367.1318000001"/>
          <table:table-cell office:value-type="float" office:value="2323.7053648999999"/>
          <table:table-cell office:value-type="float" office:value="7494.2946351000001"/>
          <table:table-cell office:value-type="float" office:value="22.381392391999999"/>
          <table:table-cell office:value-type="float" office:value="77.618607608000005"/>
          <table:table-cell office:value-type="float" office:value="0.824462737521119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19-24T"/>
          <table:table-cell office:value-type="string" office:string-value="Total "/>
          <table:table-cell office:value-type="string" office:string-value="2011Q4"/>
          <table:table-cell office:value-type="string" office:string-value="19-24 "/>
          <table:table-cell office:value-type="string" office:string-value="Total "/>
          <table:table-cell office:value-type="float" office:value="4924711"/>
          <table:table-cell office:value-type="float" office:value="18821"/>
          <table:table-cell office:value-type="float" office:value="960242.91859000002"/>
          <table:table-cell office:value-type="float" office:value="3964468.0814"/>
          <table:table-cell office:value-type="float" office:value="3894.5155673999998"/>
          <table:table-cell office:value-type="float" office:value="14926.484433"/>
          <table:table-cell office:value-type="float" office:value="19.498462318000001"/>
          <table:table-cell office:value-type="float" office:value="80.501537682000006"/>
          <table:table-cell office:value-type="float" office:value="0.566026799095089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TotalM"/>
          <table:table-cell office:value-type="string" office:string-value="Total "/>
          <table:table-cell office:value-type="string" office:string-value="2011Q4"/>
          <table:table-cell office:value-type="string" office:string-value="Total "/>
          <table:table-cell office:value-type="string" office:string-value="Male "/>
          <table:table-cell office:value-type="float" office:value="3644012"/>
          <table:table-cell office:value-type="float" office:value="14414"/>
          <table:table-cell office:value-type="float" office:value="551590.82750000001"/>
          <table:table-cell office:value-type="float" office:value="3092421.1724999999"/>
          <table:table-cell office:value-type="float" office:value="2239.3779344"/>
          <table:table-cell office:value-type="float" office:value="12174.622066"/>
          <table:table-cell office:value-type="float" office:value="15.136910293"/>
          <table:table-cell office:value-type="float" office:value="84.863089707"/>
          <table:table-cell office:value-type="float" office:value="0.585115834007253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TotalF"/>
          <table:table-cell office:value-type="string" office:string-value="Total "/>
          <table:table-cell office:value-type="string" office:string-value="2011Q4"/>
          <table:table-cell office:value-type="string" office:string-value="Total "/>
          <table:table-cell office:value-type="string" office:string-value="Female "/>
          <table:table-cell office:value-type="float" office:value="3608135"/>
          <table:table-cell office:value-type="float" office:value="15143"/>
          <table:table-cell office:value-type="float" office:value="666746.32883999997"/>
          <table:table-cell office:value-type="float" office:value="2941388.6712000002"/>
          <table:table-cell office:value-type="float" office:value="2841.1382067"/>
          <table:table-cell office:value-type="float" office:value="12301.861793"/>
          <table:table-cell office:value-type="float" office:value="18.478974009000002"/>
          <table:table-cell office:value-type="float" office:value="81.521025991000002"/>
          <table:table-cell office:value-type="float" office:value="0.618192676651011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1Q4TotalT"/>
          <table:table-cell office:value-type="string" office:string-value="Total "/>
          <table:table-cell office:value-type="string" office:string-value="2011Q4"/>
          <table:table-cell office:value-type="string" office:string-value="Total "/>
          <table:table-cell office:value-type="string" office:string-value="Total "/>
          <table:table-cell office:value-type="float" office:value="7252147"/>
          <table:table-cell office:value-type="float" office:value="29557"/>
          <table:table-cell office:value-type="float" office:value="1218337.1562999999"/>
          <table:table-cell office:value-type="float" office:value="6033809.8437000001"/>
          <table:table-cell office:value-type="float" office:value="5080.5161410999999"/>
          <table:table-cell office:value-type="float" office:value="24476.483859"/>
          <table:table-cell office:value-type="float" office:value="16.799675410999999"/>
          <table:table-cell office:value-type="float" office:value="83.200324589000004"/>
          <table:table-cell office:value-type="float" office:value="0.426224933063729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19-24T"/>
          <table:table-cell office:value-type="string" office:string-value="Wales "/>
          <table:table-cell office:value-type="string" office:string-value="2012Q2"/>
          <table:table-cell office:value-type="string" office:string-value="19-24 "/>
          <table:table-cell office:value-type="string" office:string-value="Total "/>
          <table:table-cell office:value-type="float" office:value="251024"/>
          <table:table-cell office:value-type="float" office:value="2016"/>
          <table:table-cell office:value-type="float" office:value="59707"/>
          <table:table-cell office:value-type="float" office:value="191317"/>
          <table:table-cell office:value-type="float" office:value="493"/>
          <table:table-cell office:value-type="float" office:value="1523"/>
          <table:table-cell office:value-type="float" office:value="23.785375104"/>
          <table:table-cell office:value-type="float" office:value="76.214624896000004"/>
          <table:table-cell office:value-type="float" office:value="1.858595871523225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TotalM"/>
          <table:table-cell office:value-type="string" office:string-value="Wales "/>
          <table:table-cell office:value-type="string" office:string-value="2012Q2"/>
          <table:table-cell office:value-type="string" office:string-value="Total "/>
          <table:table-cell office:value-type="string" office:string-value="Male "/>
          <table:table-cell office:value-type="float" office:value="188031"/>
          <table:table-cell office:value-type="float" office:value="1588"/>
          <table:table-cell office:value-type="float" office:value="34104"/>
          <table:table-cell office:value-type="float" office:value="153927"/>
          <table:table-cell office:value-type="float" office:value="284"/>
          <table:table-cell office:value-type="float" office:value="1304"/>
          <table:table-cell office:value-type="float" office:value="18.137434785"/>
          <table:table-cell office:value-type="float" office:value="81.862565215000004"/>
          <table:table-cell office:value-type="float" office:value="1.89522784709082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TotalF"/>
          <table:table-cell office:value-type="string" office:string-value="Wales "/>
          <table:table-cell office:value-type="string" office:string-value="2012Q2"/>
          <table:table-cell office:value-type="string" office:string-value="Total "/>
          <table:table-cell office:value-type="string" office:string-value="Female "/>
          <table:table-cell office:value-type="float" office:value="177685"/>
          <table:table-cell office:value-type="float" office:value="1625"/>
          <table:table-cell office:value-type="float" office:value="40651.111824"/>
          <table:table-cell office:value-type="float" office:value="137033.88818000001"/>
          <table:table-cell office:value-type="float" office:value="358.19337016999998"/>
          <table:table-cell office:value-type="float" office:value="1266.8066298000001"/>
          <table:table-cell office:value-type="float" office:value="22.878189956"/>
          <table:table-cell office:value-type="float" office:value="77.121810044"/>
          <table:table-cell office:value-type="float" office:value="2.042343683039082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2Q2TotalT"/>
          <table:table-cell office:value-type="string" office:string-value="Wales "/>
          <table:table-cell office:value-type="string" office:string-value="2012Q2"/>
          <table:table-cell office:value-type="string" office:string-value="Total "/>
          <table:table-cell office:value-type="string" office:string-value="Total "/>
          <table:table-cell office:value-type="float" office:value="365716"/>
          <table:table-cell office:value-type="float" office:value="3213"/>
          <table:table-cell office:value-type="float" office:value="74755.111824000007"/>
          <table:table-cell office:value-type="float" office:value="290960.88818000001"/>
          <table:table-cell office:value-type="float" office:value="642.19337016999998"/>
          <table:table-cell office:value-type="float" office:value="2570.8066297999999"/>
          <table:table-cell office:value-type="float" office:value="20.440755072999998"/>
          <table:table-cell office:value-type="float" office:value="79.559244926999995"/>
          <table:table-cell office:value-type="float" office:value="1.39442288637311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16-18M"/>
          <table:table-cell office:value-type="string" office:string-value="Scotland "/>
          <table:table-cell office:value-type="string" office:string-value="2012Q2"/>
          <table:table-cell office:value-type="string" office:string-value="16-18 "/>
          <table:table-cell office:value-type="string" office:string-value="Male "/>
          <table:table-cell office:value-type="float" office:value="97494"/>
          <table:table-cell office:value-type="float" office:value="664"/>
          <table:table-cell office:value-type="float" office:value="13822.392830999999"/>
          <table:table-cell office:value-type="float" office:value="83671.607168999995"/>
          <table:table-cell office:value-type="float" office:value="91.138613860999996"/>
          <table:table-cell office:value-type="float" office:value="572.86138614000004"/>
          <table:table-cell office:value-type="float" office:value="14.177685632999999"/>
          <table:table-cell office:value-type="float" office:value="85.822314367000004"/>
          <table:table-cell office:value-type="float" office:value="2.65322947837171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16-18F"/>
          <table:table-cell office:value-type="string" office:string-value="Scotland "/>
          <table:table-cell office:value-type="string" office:string-value="2012Q2"/>
          <table:table-cell office:value-type="string" office:string-value="16-18 "/>
          <table:table-cell office:value-type="string" office:string-value="Female "/>
          <table:table-cell office:value-type="float" office:value="94097"/>
          <table:table-cell office:value-type="float" office:value="686"/>
          <table:table-cell office:value-type="float" office:value="9804.0266615"/>
          <table:table-cell office:value-type="float" office:value="84292.973337999996"/>
          <table:table-cell office:value-type="float" office:value="75.058536584999999"/>
          <table:table-cell office:value-type="float" office:value="610.94146340999998"/>
          <table:table-cell office:value-type="float" office:value="10.41906401"/>
          <table:table-cell office:value-type="float" office:value="89.58093599"/>
          <table:table-cell office:value-type="float" office:value="2.286210234092859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16-18T"/>
          <table:table-cell office:value-type="string" office:string-value="Scotland "/>
          <table:table-cell office:value-type="string" office:string-value="2012Q2"/>
          <table:table-cell office:value-type="string" office:string-value="16-18 "/>
          <table:table-cell office:value-type="string" office:string-value="Total "/>
          <table:table-cell office:value-type="float" office:value="191591"/>
          <table:table-cell office:value-type="float" office:value="1350"/>
          <table:table-cell office:value-type="float" office:value="23626.419492000001"/>
          <table:table-cell office:value-type="float" office:value="167964.58051"/>
          <table:table-cell office:value-type="float" office:value="166.19715045000001"/>
          <table:table-cell office:value-type="float" office:value="1183.8028495999999"/>
          <table:table-cell office:value-type="float" office:value="12.3316959"/>
          <table:table-cell office:value-type="float" office:value="87.6683041"/>
          <table:table-cell office:value-type="float" office:value="1.753968918283008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19-24M"/>
          <table:table-cell office:value-type="string" office:string-value="Scotland "/>
          <table:table-cell office:value-type="string" office:string-value="2012Q2"/>
          <table:table-cell office:value-type="string" office:string-value="19-24 "/>
          <table:table-cell office:value-type="string" office:string-value="Male "/>
          <table:table-cell office:value-type="float" office:value="212076"/>
          <table:table-cell office:value-type="float" office:value="1140"/>
          <table:table-cell office:value-type="float" office:value="35430.398349000003"/>
          <table:table-cell office:value-type="float" office:value="176645.60165"/>
          <table:table-cell office:value-type="float" office:value="205.15789473999999"/>
          <table:table-cell office:value-type="float" office:value="934.84210526000004"/>
          <table:table-cell office:value-type="float" office:value="16.706462942000002"/>
          <table:table-cell office:value-type="float" office:value="83.293537057999998"/>
          <table:table-cell office:value-type="float" office:value="2.16546692077522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19-24F"/>
          <table:table-cell office:value-type="string" office:string-value="Scotland "/>
          <table:table-cell office:value-type="string" office:string-value="2012Q2"/>
          <table:table-cell office:value-type="string" office:string-value="19-24 "/>
          <table:table-cell office:value-type="string" office:string-value="Female "/>
          <table:table-cell office:value-type="float" office:value="219947"/>
          <table:table-cell office:value-type="float" office:value="1204"/>
          <table:table-cell office:value-type="float" office:value="40202"/>
          <table:table-cell office:value-type="float" office:value="179745"/>
          <table:table-cell office:value-type="float" office:value="240"/>
          <table:table-cell office:value-type="float" office:value="964"/>
          <table:table-cell office:value-type="float" office:value="18.278039710000002"/>
          <table:table-cell office:value-type="float" office:value="81.721960289999998"/>
          <table:table-cell office:value-type="float" office:value="2.18311706261965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19-24T"/>
          <table:table-cell office:value-type="string" office:string-value="Scotland "/>
          <table:table-cell office:value-type="string" office:string-value="2012Q2"/>
          <table:table-cell office:value-type="string" office:string-value="19-24 "/>
          <table:table-cell office:value-type="string" office:string-value="Total "/>
          <table:table-cell office:value-type="float" office:value="432023"/>
          <table:table-cell office:value-type="float" office:value="2344"/>
          <table:table-cell office:value-type="float" office:value="75632.398348999996"/>
          <table:table-cell office:value-type="float" office:value="356390.60165000003"/>
          <table:table-cell office:value-type="float" office:value="445.15789474000002"/>
          <table:table-cell office:value-type="float" office:value="1898.8421053"/>
          <table:table-cell office:value-type="float" office:value="17.506567555"/>
          <table:table-cell office:value-type="float" office:value="82.493432444999996"/>
          <table:table-cell office:value-type="float" office:value="1.53846442033422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TotalM"/>
          <table:table-cell office:value-type="string" office:string-value="Scotland "/>
          <table:table-cell office:value-type="string" office:string-value="2012Q2"/>
          <table:table-cell office:value-type="string" office:string-value="Total "/>
          <table:table-cell office:value-type="string" office:string-value="Male "/>
          <table:table-cell office:value-type="float" office:value="309570"/>
          <table:table-cell office:value-type="float" office:value="1804"/>
          <table:table-cell office:value-type="float" office:value="49252.79118"/>
          <table:table-cell office:value-type="float" office:value="260317.20882"/>
          <table:table-cell office:value-type="float" office:value="296.29650859999998"/>
          <table:table-cell office:value-type="float" office:value="1507.7034914000001"/>
          <table:table-cell office:value-type="float" office:value="15.910065956"/>
          <table:table-cell office:value-type="float" office:value="84.089934044000003"/>
          <table:table-cell office:value-type="float" office:value="1.68789645359173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TotalF"/>
          <table:table-cell office:value-type="string" office:string-value="Scotland "/>
          <table:table-cell office:value-type="string" office:string-value="2012Q2"/>
          <table:table-cell office:value-type="string" office:string-value="Total "/>
          <table:table-cell office:value-type="string" office:string-value="Female "/>
          <table:table-cell office:value-type="float" office:value="314044"/>
          <table:table-cell office:value-type="float" office:value="1890"/>
          <table:table-cell office:value-type="float" office:value="50006.026661999997"/>
          <table:table-cell office:value-type="float" office:value="264037.97334000003"/>
          <table:table-cell office:value-type="float" office:value="315.05853659000002"/>
          <table:table-cell office:value-type="float" office:value="1574.9414634"/>
          <table:table-cell office:value-type="float" office:value="15.923254913999999"/>
          <table:table-cell office:value-type="float" office:value="84.076745086000003"/>
          <table:table-cell office:value-type="float" office:value="1.649601482576326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2Q2TotalT"/>
          <table:table-cell office:value-type="string" office:string-value="Scotland "/>
          <table:table-cell office:value-type="string" office:string-value="2012Q2"/>
          <table:table-cell office:value-type="string" office:string-value="Total "/>
          <table:table-cell office:value-type="string" office:string-value="Total "/>
          <table:table-cell office:value-type="float" office:value="623614"/>
          <table:table-cell office:value-type="float" office:value="3694"/>
          <table:table-cell office:value-type="float" office:value="99258.817842000004"/>
          <table:table-cell office:value-type="float" office:value="524355.18215999997"/>
          <table:table-cell office:value-type="float" office:value="611.35504518000005"/>
          <table:table-cell office:value-type="float" office:value="3082.6449548000001"/>
          <table:table-cell office:value-type="float" office:value="15.916707746"/>
          <table:table-cell office:value-type="float" office:value="84.083292254"/>
          <table:table-cell office:value-type="float" office:value="1.179747595461514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216-18M"/>
          <table:table-cell office:value-type="string" office:string-value="N Ireland "/>
          <table:table-cell office:value-type="string" office:string-value="2012Q2"/>
          <table:table-cell office:value-type="string" office:string-value="16-18 "/>
          <table:table-cell office:value-type="string" office:string-value="Male "/>
          <table:table-cell office:value-type="float" office:value="37344"/>
          <table:table-cell office:value-type="float" office:value="140"/>
          <table:table-cell office:value-type="float" office:value="5674"/>
          <table:table-cell office:value-type="float" office:value="31670"/>
          <table:table-cell office:value-type="float" office:value="18"/>
          <table:table-cell office:value-type="float" office:value="122"/>
          <table:table-cell office:value-type="float" office:value="15.193873179000001"/>
          <table:table-cell office:value-type="float" office:value="84.806126821000007"/>
          <table:table-cell office:value-type="float" office:value="5.9462055312753481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2Q216-18F"/>
          <table:table-cell office:value-type="string" office:string-value="N Ireland "/>
          <table:table-cell office:value-type="string" office:string-value="2012Q2"/>
          <table:table-cell office:value-type="string" office:string-value="16-18 "/>
          <table:table-cell office:value-type="string" office:string-value="Female "/>
          <table:table-cell office:value-type="float" office:value="31892"/>
          <table:table-cell office:value-type="float" office:value="125"/>
          <table:table-cell office:value-type="float" office:value="2334"/>
          <table:table-cell office:value-type="float" office:value="29558"/>
          <table:table-cell office:value-type="float" office:value="8"/>
          <table:table-cell office:value-type="float" office:value="117"/>
          <table:table-cell office:value-type="float" office:value="7.3184497679999998"/>
          <table:table-cell office:value-type="float" office:value="92.681550232000006"/>
          <table:table-cell office:value-type="float" office:value="4.5656988007863948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2Q216-18T"/>
          <table:table-cell office:value-type="string" office:string-value="N Ireland "/>
          <table:table-cell office:value-type="string" office:string-value="2012Q2"/>
          <table:table-cell office:value-type="string" office:string-value="16-18 "/>
          <table:table-cell office:value-type="string" office:string-value="Total "/>
          <table:table-cell office:value-type="float" office:value="69236"/>
          <table:table-cell office:value-type="float" office:value="265"/>
          <table:table-cell office:value-type="float" office:value="8008"/>
          <table:table-cell office:value-type="float" office:value="61228"/>
          <table:table-cell office:value-type="float" office:value="26"/>
          <table:table-cell office:value-type="float" office:value="239"/>
          <table:table-cell office:value-type="float" office:value="11.566237217999999"/>
          <table:table-cell office:value-type="float" office:value="88.433762782000002"/>
          <table:table-cell office:value-type="float" office:value="3.8506871361946491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219-24M"/>
          <table:table-cell office:value-type="string" office:string-value="N Ireland "/>
          <table:table-cell office:value-type="string" office:string-value="2012Q2"/>
          <table:table-cell office:value-type="string" office:string-value="19-24 "/>
          <table:table-cell office:value-type="string" office:string-value="Male "/>
          <table:table-cell office:value-type="float" office:value="64833"/>
          <table:table-cell office:value-type="float" office:value="202"/>
          <table:table-cell office:value-type="float" office:value="14987"/>
          <table:table-cell office:value-type="float" office:value="49846"/>
          <table:table-cell office:value-type="float" office:value="45"/>
          <table:table-cell office:value-type="float" office:value="157"/>
          <table:table-cell office:value-type="float" office:value="23.116314223"/>
          <table:table-cell office:value-type="float" office:value="76.883685776999997"/>
          <table:table-cell office:value-type="float" office:value="5.81375570651176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219-24F"/>
          <table:table-cell office:value-type="string" office:string-value="N Ireland "/>
          <table:table-cell office:value-type="string" office:string-value="2012Q2"/>
          <table:table-cell office:value-type="string" office:string-value="19-24 "/>
          <table:table-cell office:value-type="string" office:string-value="Female "/>
          <table:table-cell office:value-type="float" office:value="65240"/>
          <table:table-cell office:value-type="float" office:value="218"/>
          <table:table-cell office:value-type="float" office:value="13025"/>
          <table:table-cell office:value-type="float" office:value="52215"/>
          <table:table-cell office:value-type="float" office:value="39"/>
          <table:table-cell office:value-type="float" office:value="179"/>
          <table:table-cell office:value-type="float" office:value="19.964745555"/>
          <table:table-cell office:value-type="float" office:value="80.035254445000007"/>
          <table:table-cell office:value-type="float" office:value="5.306404826925359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2Q219-24T"/>
          <table:table-cell office:value-type="string" office:string-value="N Ireland "/>
          <table:table-cell office:value-type="string" office:string-value="2012Q2"/>
          <table:table-cell office:value-type="string" office:string-value="19-24 "/>
          <table:table-cell office:value-type="string" office:string-value="Total "/>
          <table:table-cell office:value-type="float" office:value="130073"/>
          <table:table-cell office:value-type="float" office:value="420"/>
          <table:table-cell office:value-type="float" office:value="28012"/>
          <table:table-cell office:value-type="float" office:value="102061"/>
          <table:table-cell office:value-type="float" office:value="84"/>
          <table:table-cell office:value-type="float" office:value="336"/>
          <table:table-cell office:value-type="float" office:value="21.53559924"/>
          <table:table-cell office:value-type="float" office:value="78.464400760000004"/>
          <table:table-cell office:value-type="float" office:value="3.93139098727263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2TotalM"/>
          <table:table-cell office:value-type="string" office:string-value="N Ireland "/>
          <table:table-cell office:value-type="string" office:string-value="2012Q2"/>
          <table:table-cell office:value-type="string" office:string-value="Total "/>
          <table:table-cell office:value-type="string" office:string-value="Male "/>
          <table:table-cell office:value-type="float" office:value="102177"/>
          <table:table-cell office:value-type="float" office:value="342"/>
          <table:table-cell office:value-type="float" office:value="20661"/>
          <table:table-cell office:value-type="float" office:value="81516"/>
          <table:table-cell office:value-type="float" office:value="63"/>
          <table:table-cell office:value-type="float" office:value="279"/>
          <table:table-cell office:value-type="float" office:value="20.220793328999999"/>
          <table:table-cell office:value-type="float" office:value="79.779206670999997"/>
          <table:table-cell office:value-type="float" office:value="4.256836504303975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2TotalF"/>
          <table:table-cell office:value-type="string" office:string-value="N Ireland "/>
          <table:table-cell office:value-type="string" office:string-value="2012Q2"/>
          <table:table-cell office:value-type="string" office:string-value="Total "/>
          <table:table-cell office:value-type="string" office:string-value="Female "/>
          <table:table-cell office:value-type="float" office:value="97132"/>
          <table:table-cell office:value-type="float" office:value="343"/>
          <table:table-cell office:value-type="float" office:value="15359"/>
          <table:table-cell office:value-type="float" office:value="81773"/>
          <table:table-cell office:value-type="float" office:value="47"/>
          <table:table-cell office:value-type="float" office:value="296"/>
          <table:table-cell office:value-type="float" office:value="15.812502574"/>
          <table:table-cell office:value-type="float" office:value="84.187497425999993"/>
          <table:table-cell office:value-type="float" office:value="3.861296184077198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2Q2TotalT"/>
          <table:table-cell office:value-type="string" office:string-value="N Ireland "/>
          <table:table-cell office:value-type="string" office:string-value="2012Q2"/>
          <table:table-cell office:value-type="string" office:string-value="Total "/>
          <table:table-cell office:value-type="string" office:string-value="Total "/>
          <table:table-cell office:value-type="float" office:value="199309"/>
          <table:table-cell office:value-type="float" office:value="685"/>
          <table:table-cell office:value-type="float" office:value="36020"/>
          <table:table-cell office:value-type="float" office:value="163289"/>
          <table:table-cell office:value-type="float" office:value="110"/>
          <table:table-cell office:value-type="float" office:value="575"/>
          <table:table-cell office:value-type="float" office:value="18.072440280999999"/>
          <table:table-cell office:value-type="float" office:value="81.927559719000001"/>
          <table:table-cell office:value-type="float" office:value="2.88160331035108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16-18M"/>
          <table:table-cell office:value-type="string" office:string-value="Total "/>
          <table:table-cell office:value-type="string" office:string-value="2012Q2"/>
          <table:table-cell office:value-type="string" office:string-value="16-18 "/>
          <table:table-cell office:value-type="string" office:string-value="Male "/>
          <table:table-cell office:value-type="float" office:value="1186791"/>
          <table:table-cell office:value-type="float" office:value="5483"/>
          <table:table-cell office:value-type="float" office:value="144892.55924999999"/>
          <table:table-cell office:value-type="float" office:value="1041898.4407"/>
          <table:table-cell office:value-type="float" office:value="657.57056868999996"/>
          <table:table-cell office:value-type="float" office:value="4825.4294313"/>
          <table:table-cell office:value-type="float" office:value="12.208767951"/>
          <table:table-cell office:value-type="float" office:value="87.791232049000001"/>
          <table:table-cell office:value-type="float" office:value="0.866579557770031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16-18F"/>
          <table:table-cell office:value-type="string" office:string-value="Total "/>
          <table:table-cell office:value-type="string" office:string-value="2012Q2"/>
          <table:table-cell office:value-type="string" office:string-value="16-18 "/>
          <table:table-cell office:value-type="string" office:string-value="Female "/>
          <table:table-cell office:value-type="float" office:value="1109502"/>
          <table:table-cell office:value-type="float" office:value="5398"/>
          <table:table-cell office:value-type="float" office:value="104860.42452"/>
          <table:table-cell office:value-type="float" office:value="1004641.5755"/>
          <table:table-cell office:value-type="float" office:value="528.46362151999995"/>
          <table:table-cell office:value-type="float" office:value="4869.5363785"/>
          <table:table-cell office:value-type="float" office:value="9.4511253267999997"/>
          <table:table-cell office:value-type="float" office:value="90.548874673"/>
          <table:table-cell office:value-type="float" office:value="0.7804101712373294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16-18T"/>
          <table:table-cell office:value-type="string" office:string-value="Total "/>
          <table:table-cell office:value-type="string" office:string-value="2012Q2"/>
          <table:table-cell office:value-type="string" office:string-value="16-18 "/>
          <table:table-cell office:value-type="string" office:string-value="Total "/>
          <table:table-cell office:value-type="float" office:value="2296293"/>
          <table:table-cell office:value-type="float" office:value="10881"/>
          <table:table-cell office:value-type="float" office:value="249752.98376999999"/>
          <table:table-cell office:value-type="float" office:value="2046540.0162"/>
          <table:table-cell office:value-type="float" office:value="1186.0341902"/>
          <table:table-cell office:value-type="float" office:value="9694.9658098"/>
          <table:table-cell office:value-type="float" office:value="10.876355229"/>
          <table:table-cell office:value-type="float" office:value="89.123644771000002"/>
          <table:table-cell office:value-type="float" office:value="0.585005336010242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19-24M"/>
          <table:table-cell office:value-type="string" office:string-value="Total "/>
          <table:table-cell office:value-type="string" office:string-value="2012Q2"/>
          <table:table-cell office:value-type="string" office:string-value="19-24 "/>
          <table:table-cell office:value-type="string" office:string-value="Male "/>
          <table:table-cell office:value-type="float" office:value="2463138"/>
          <table:table-cell office:value-type="float" office:value="9147"/>
          <table:table-cell office:value-type="float" office:value="424250.72344999999"/>
          <table:table-cell office:value-type="float" office:value="2038887.2766"/>
          <table:table-cell office:value-type="float" office:value="1681.6483270000001"/>
          <table:table-cell office:value-type="float" office:value="7465.3516730000001"/>
          <table:table-cell office:value-type="float" office:value="17.223993274000001"/>
          <table:table-cell office:value-type="float" office:value="82.776006726000006"/>
          <table:table-cell office:value-type="float" office:value="0.773812767564824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19-24F"/>
          <table:table-cell office:value-type="string" office:string-value="Total "/>
          <table:table-cell office:value-type="string" office:string-value="2012Q2"/>
          <table:table-cell office:value-type="string" office:string-value="19-24 "/>
          <table:table-cell office:value-type="string" office:string-value="Female "/>
          <table:table-cell office:value-type="float" office:value="2474288"/>
          <table:table-cell office:value-type="float" office:value="9895"/>
          <table:table-cell office:value-type="float" office:value="532825.61531000002"/>
          <table:table-cell office:value-type="float" office:value="1941462.3847000001"/>
          <table:table-cell office:value-type="float" office:value="2294.4639582999998"/>
          <table:table-cell office:value-type="float" office:value="7600.5360417000002"/>
          <table:table-cell office:value-type="float" office:value="21.534502666000002"/>
          <table:table-cell office:value-type="float" office:value="78.465497334000005"/>
          <table:table-cell office:value-type="float" office:value="0.809943941378947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19-24T"/>
          <table:table-cell office:value-type="string" office:string-value="Total "/>
          <table:table-cell office:value-type="string" office:string-value="2012Q2"/>
          <table:table-cell office:value-type="string" office:string-value="19-24 "/>
          <table:table-cell office:value-type="string" office:string-value="Total "/>
          <table:table-cell office:value-type="float" office:value="4937426"/>
          <table:table-cell office:value-type="float" office:value="19042"/>
          <table:table-cell office:value-type="float" office:value="957076.33875999996"/>
          <table:table-cell office:value-type="float" office:value="3980349.6612"/>
          <table:table-cell office:value-type="float" office:value="3976.1122853000002"/>
          <table:table-cell office:value-type="float" office:value="15065.887715000001"/>
          <table:table-cell office:value-type="float" office:value="19.384115098999999"/>
          <table:table-cell office:value-type="float" office:value="80.615884901000001"/>
          <table:table-cell office:value-type="float" office:value="0.561478451675098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TotalM"/>
          <table:table-cell office:value-type="string" office:string-value="Total "/>
          <table:table-cell office:value-type="string" office:string-value="2012Q2"/>
          <table:table-cell office:value-type="string" office:string-value="Total "/>
          <table:table-cell office:value-type="string" office:string-value="Male "/>
          <table:table-cell office:value-type="float" office:value="3649929"/>
          <table:table-cell office:value-type="float" office:value="14630"/>
          <table:table-cell office:value-type="float" office:value="569143.28269999998"/>
          <table:table-cell office:value-type="float" office:value="3080785.7173000001"/>
          <table:table-cell office:value-type="float" office:value="2339.2188956999998"/>
          <table:table-cell office:value-type="float" office:value="12290.781104"/>
          <table:table-cell office:value-type="float" office:value="15.59326997"/>
          <table:table-cell office:value-type="float" office:value="84.406730030000006"/>
          <table:table-cell office:value-type="float" office:value="0.5878831941558346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TotalF"/>
          <table:table-cell office:value-type="string" office:string-value="Total "/>
          <table:table-cell office:value-type="string" office:string-value="2012Q2"/>
          <table:table-cell office:value-type="string" office:string-value="Total "/>
          <table:table-cell office:value-type="string" office:string-value="Female "/>
          <table:table-cell office:value-type="float" office:value="3583790"/>
          <table:table-cell office:value-type="float" office:value="15293"/>
          <table:table-cell office:value-type="float" office:value="637686.03983999998"/>
          <table:table-cell office:value-type="float" office:value="2946103.9602000001"/>
          <table:table-cell office:value-type="float" office:value="2822.9275797999999"/>
          <table:table-cell office:value-type="float" office:value="12470.07242"/>
          <table:table-cell office:value-type="float" office:value="17.793621831999999"/>
          <table:table-cell office:value-type="float" office:value="82.206378168000001"/>
          <table:table-cell office:value-type="float" office:value="0.606170312151666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2TotalT"/>
          <table:table-cell office:value-type="string" office:string-value="Total "/>
          <table:table-cell office:value-type="string" office:string-value="2012Q2"/>
          <table:table-cell office:value-type="string" office:string-value="Total "/>
          <table:table-cell office:value-type="string" office:string-value="Total "/>
          <table:table-cell office:value-type="float" office:value="7233719"/>
          <table:table-cell office:value-type="float" office:value="29923"/>
          <table:table-cell office:value-type="float" office:value="1206829.3225"/>
          <table:table-cell office:value-type="float" office:value="6026889.6775000002"/>
          <table:table-cell office:value-type="float" office:value="5162.1464755999996"/>
          <table:table-cell office:value-type="float" office:value="24760.853523999998"/>
          <table:table-cell office:value-type="float" office:value="16.683386823999999"/>
          <table:table-cell office:value-type="float" office:value="83.316613176000004"/>
          <table:table-cell office:value-type="float" office:value="0.4224364833595307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3TotalT"/>
          <table:table-cell office:value-type="string" office:string-value="Total "/>
          <table:table-cell office:value-type="string" office:string-value="2012Q3"/>
          <table:table-cell office:value-type="string" office:string-value="Total "/>
          <table:table-cell office:value-type="string" office:string-value="Total "/>
          <table:table-cell office:value-type="float" office:value="7205465"/>
          <table:table-cell office:value-type="float" office:value="29948"/>
          <table:table-cell office:value-type="float" office:value="1179823.9498999999"/>
          <table:table-cell office:value-type="float" office:value="6025641.0500999996"/>
          <table:table-cell office:value-type="float" office:value="5044.7962493000005"/>
          <table:table-cell office:value-type="float" office:value="24903.203751000001"/>
          <table:table-cell office:value-type="float" office:value="16.374015416999999"/>
          <table:table-cell office:value-type="float" office:value="83.625984583000005"/>
          <table:table-cell office:value-type="float" office:value="0.419102622717318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2Q4TotalT"/>
          <table:table-cell office:value-type="string" office:string-value="Total "/>
          <table:table-cell office:value-type="string" office:string-value="2012Q4"/>
          <table:table-cell office:value-type="string" office:string-value="Total "/>
          <table:table-cell office:value-type="string" office:string-value="Total "/>
          <table:table-cell office:value-type="float" office:value="7208513"/>
          <table:table-cell office:value-type="float" office:value="29392"/>
          <table:table-cell office:value-type="float" office:value="1166788.2705999999"/>
          <table:table-cell office:value-type="float" office:value="6041724.7293999996"/>
          <table:table-cell office:value-type="float" office:value="4895.6707136000005"/>
          <table:table-cell office:value-type="float" office:value="24496.329286"/>
          <table:table-cell office:value-type="float" office:value="16.186254648999999"/>
          <table:table-cell office:value-type="float" office:value="83.813745350999994"/>
          <table:table-cell office:value-type="float" office:value="0.421087461930786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19-24T"/>
          <table:table-cell office:value-type="string" office:string-value="Wales "/>
          <table:table-cell office:value-type="string" office:string-value="2013Q1"/>
          <table:table-cell office:value-type="string" office:string-value="19-24 "/>
          <table:table-cell office:value-type="string" office:string-value="Total "/>
          <table:table-cell office:value-type="float" office:value="254351"/>
          <table:table-cell office:value-type="float" office:value="2007"/>
          <table:table-cell office:value-type="float" office:value="54404.668461000001"/>
          <table:table-cell office:value-type="float" office:value="199946.33154000001"/>
          <table:table-cell office:value-type="float" office:value="451.25149700999998"/>
          <table:table-cell office:value-type="float" office:value="1555.748503"/>
          <table:table-cell office:value-type="float" office:value="21.389602738000001"/>
          <table:table-cell office:value-type="float" office:value="78.610397262000006"/>
          <table:table-cell office:value-type="float" office:value="1.79400537517964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TotalM"/>
          <table:table-cell office:value-type="string" office:string-value="Wales "/>
          <table:table-cell office:value-type="string" office:string-value="2013Q1"/>
          <table:table-cell office:value-type="string" office:string-value="Total "/>
          <table:table-cell office:value-type="string" office:string-value="Male "/>
          <table:table-cell office:value-type="float" office:value="187801"/>
          <table:table-cell office:value-type="float" office:value="1572"/>
          <table:table-cell office:value-type="float" office:value="30057"/>
          <table:table-cell office:value-type="float" office:value="157744"/>
          <table:table-cell office:value-type="float" office:value="252"/>
          <table:table-cell office:value-type="float" office:value="1320"/>
          <table:table-cell office:value-type="float" office:value="16.004707109999998"/>
          <table:table-cell office:value-type="float" office:value="83.995292890000002"/>
          <table:table-cell office:value-type="float" office:value="1.812513042434232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TotalF"/>
          <table:table-cell office:value-type="string" office:string-value="Wales "/>
          <table:table-cell office:value-type="string" office:string-value="2013Q1"/>
          <table:table-cell office:value-type="string" office:string-value="Total "/>
          <table:table-cell office:value-type="string" office:string-value="Female "/>
          <table:table-cell office:value-type="float" office:value="179269"/>
          <table:table-cell office:value-type="float" office:value="1603"/>
          <table:table-cell office:value-type="float" office:value="36716.015584000001"/>
          <table:table-cell office:value-type="float" office:value="142552.98441999999"/>
          <table:table-cell office:value-type="float" office:value="317.28808236999998"/>
          <table:table-cell office:value-type="float" office:value="1285.7119176000001"/>
          <table:table-cell office:value-type="float" office:value="20.480961898"/>
          <table:table-cell office:value-type="float" office:value="79.519038101999996"/>
          <table:table-cell office:value-type="float" office:value="1.97560466955651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3Q1TotalT"/>
          <table:table-cell office:value-type="string" office:string-value="Wales "/>
          <table:table-cell office:value-type="string" office:string-value="2013Q1"/>
          <table:table-cell office:value-type="string" office:string-value="Total "/>
          <table:table-cell office:value-type="string" office:string-value="Total "/>
          <table:table-cell office:value-type="float" office:value="367070"/>
          <table:table-cell office:value-type="float" office:value="3175"/>
          <table:table-cell office:value-type="float" office:value="66773.015583999993"/>
          <table:table-cell office:value-type="float" office:value="300296.98441999999"/>
          <table:table-cell office:value-type="float" office:value="569.28808236999998"/>
          <table:table-cell office:value-type="float" office:value="2605.7119176000001"/>
          <table:table-cell office:value-type="float" office:value="18.190812537999999"/>
          <table:table-cell office:value-type="float" office:value="81.809187461999997"/>
          <table:table-cell office:value-type="float" office:value="1.341872631821125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16-18M"/>
          <table:table-cell office:value-type="string" office:string-value="Scotland "/>
          <table:table-cell office:value-type="string" office:string-value="2013Q1"/>
          <table:table-cell office:value-type="string" office:string-value="16-18 "/>
          <table:table-cell office:value-type="string" office:string-value="Male "/>
          <table:table-cell office:value-type="float" office:value="97936"/>
          <table:table-cell office:value-type="float" office:value="633"/>
          <table:table-cell office:value-type="float" office:value="13797.681364"/>
          <table:table-cell office:value-type="float" office:value="84138.318635999996"/>
          <table:table-cell office:value-type="float" office:value="83.096330275"/>
          <table:table-cell office:value-type="float" office:value="549.90366972000004"/>
          <table:table-cell office:value-type="float" office:value="14.08846733"/>
          <table:table-cell office:value-type="float" office:value="85.91153267"/>
          <table:table-cell office:value-type="float" office:value="2.71026542268678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16-18F"/>
          <table:table-cell office:value-type="string" office:string-value="Scotland "/>
          <table:table-cell office:value-type="string" office:string-value="2013Q1"/>
          <table:table-cell office:value-type="string" office:string-value="16-18 "/>
          <table:table-cell office:value-type="string" office:string-value="Female "/>
          <table:table-cell office:value-type="float" office:value="91257"/>
          <table:table-cell office:value-type="float" office:value="611"/>
          <table:table-cell office:value-type="float" office:value="9117"/>
          <table:table-cell office:value-type="float" office:value="82140"/>
          <table:table-cell office:value-type="float" office:value="59"/>
          <table:table-cell office:value-type="float" office:value="552"/>
          <table:table-cell office:value-type="float" office:value="9.9904664848000007"/>
          <table:table-cell office:value-type="float" office:value="90.009533515000001"/>
          <table:table-cell office:value-type="float" office:value="2.377785121962978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16-18T"/>
          <table:table-cell office:value-type="string" office:string-value="Scotland "/>
          <table:table-cell office:value-type="string" office:string-value="2013Q1"/>
          <table:table-cell office:value-type="string" office:string-value="16-18 "/>
          <table:table-cell office:value-type="string" office:string-value="Total "/>
          <table:table-cell office:value-type="float" office:value="189193"/>
          <table:table-cell office:value-type="float" office:value="1244"/>
          <table:table-cell office:value-type="float" office:value="22914.681364"/>
          <table:table-cell office:value-type="float" office:value="166278.31864000001"/>
          <table:table-cell office:value-type="float" office:value="142.09633027999999"/>
          <table:table-cell office:value-type="float" office:value="1101.9036696999999"/>
          <table:table-cell office:value-type="float" office:value="12.111801896999999"/>
          <table:table-cell office:value-type="float" office:value="87.888198102999993"/>
          <table:table-cell office:value-type="float" office:value="1.813074045257454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19-24M"/>
          <table:table-cell office:value-type="string" office:string-value="Scotland "/>
          <table:table-cell office:value-type="string" office:string-value="2013Q1"/>
          <table:table-cell office:value-type="string" office:string-value="19-24 "/>
          <table:table-cell office:value-type="string" office:string-value="Male "/>
          <table:table-cell office:value-type="float" office:value="216012"/>
          <table:table-cell office:value-type="float" office:value="1131"/>
          <table:table-cell office:value-type="float" office:value="32478"/>
          <table:table-cell office:value-type="float" office:value="183534"/>
          <table:table-cell office:value-type="float" office:value="185"/>
          <table:table-cell office:value-type="float" office:value="946"/>
          <table:table-cell office:value-type="float" office:value="15.035275818000001"/>
          <table:table-cell office:value-type="float" office:value="84.964724181999998"/>
          <table:table-cell office:value-type="float" office:value="2.08305047989958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19-24F"/>
          <table:table-cell office:value-type="string" office:string-value="Scotland "/>
          <table:table-cell office:value-type="string" office:string-value="2013Q1"/>
          <table:table-cell office:value-type="string" office:string-value="19-24 "/>
          <table:table-cell office:value-type="string" office:string-value="Female "/>
          <table:table-cell office:value-type="float" office:value="220242"/>
          <table:table-cell office:value-type="float" office:value="1209"/>
          <table:table-cell office:value-type="float" office:value="40383"/>
          <table:table-cell office:value-type="float" office:value="179859"/>
          <table:table-cell office:value-type="float" office:value="234"/>
          <table:table-cell office:value-type="float" office:value="975"/>
          <table:table-cell office:value-type="float" office:value="18.335739777000001"/>
          <table:table-cell office:value-type="float" office:value="81.664260222999999"/>
          <table:table-cell office:value-type="float" office:value="2.181263616748942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19-24T"/>
          <table:table-cell office:value-type="string" office:string-value="Scotland "/>
          <table:table-cell office:value-type="string" office:string-value="2013Q1"/>
          <table:table-cell office:value-type="string" office:string-value="19-24 "/>
          <table:table-cell office:value-type="string" office:string-value="Total "/>
          <table:table-cell office:value-type="float" office:value="436254"/>
          <table:table-cell office:value-type="float" office:value="2340"/>
          <table:table-cell office:value-type="float" office:value="72861"/>
          <table:table-cell office:value-type="float" office:value="363393"/>
          <table:table-cell office:value-type="float" office:value="419"/>
          <table:table-cell office:value-type="float" office:value="1921"/>
          <table:table-cell office:value-type="float" office:value="16.701508753999999"/>
          <table:table-cell office:value-type="float" office:value="83.298491245999998"/>
          <table:table-cell office:value-type="float" office:value="1.511278705595898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TotalM"/>
          <table:table-cell office:value-type="string" office:string-value="Scotland "/>
          <table:table-cell office:value-type="string" office:string-value="2013Q1"/>
          <table:table-cell office:value-type="string" office:string-value="Total "/>
          <table:table-cell office:value-type="string" office:string-value="Male "/>
          <table:table-cell office:value-type="float" office:value="313948"/>
          <table:table-cell office:value-type="float" office:value="1764"/>
          <table:table-cell office:value-type="float" office:value="46275.681363999996"/>
          <table:table-cell office:value-type="float" office:value="267672.31864000001"/>
          <table:table-cell office:value-type="float" office:value="268.09633028000002"/>
          <table:table-cell office:value-type="float" office:value="1495.9036696999999"/>
          <table:table-cell office:value-type="float" office:value="14.739919147"/>
          <table:table-cell office:value-type="float" office:value="85.260080853000005"/>
          <table:table-cell office:value-type="float" office:value="1.654349260636005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TotalF"/>
          <table:table-cell office:value-type="string" office:string-value="Scotland "/>
          <table:table-cell office:value-type="string" office:string-value="2013Q1"/>
          <table:table-cell office:value-type="string" office:string-value="Total "/>
          <table:table-cell office:value-type="string" office:string-value="Female "/>
          <table:table-cell office:value-type="float" office:value="311499"/>
          <table:table-cell office:value-type="float" office:value="1820"/>
          <table:table-cell office:value-type="float" office:value="49500"/>
          <table:table-cell office:value-type="float" office:value="261999"/>
          <table:table-cell office:value-type="float" office:value="293"/>
          <table:table-cell office:value-type="float" office:value="1527"/>
          <table:table-cell office:value-type="float" office:value="15.890901736"/>
          <table:table-cell office:value-type="float" office:value="84.109098263999996"/>
          <table:table-cell office:value-type="float" office:value="1.67963972246167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3Q1TotalT"/>
          <table:table-cell office:value-type="string" office:string-value="Scotland "/>
          <table:table-cell office:value-type="string" office:string-value="2013Q1"/>
          <table:table-cell office:value-type="string" office:string-value="Total "/>
          <table:table-cell office:value-type="string" office:string-value="Total "/>
          <table:table-cell office:value-type="float" office:value="625447"/>
          <table:table-cell office:value-type="float" office:value="3584"/>
          <table:table-cell office:value-type="float" office:value="95775.681364000004"/>
          <table:table-cell office:value-type="float" office:value="529671.31863999995"/>
          <table:table-cell office:value-type="float" office:value="561.09633027999996"/>
          <table:table-cell office:value-type="float" office:value="3022.9036697000001"/>
          <table:table-cell office:value-type="float" office:value="15.313157048000001"/>
          <table:table-cell office:value-type="float" office:value="84.686842952000006"/>
          <table:table-cell office:value-type="float" office:value="1.178996214510976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116-18M"/>
          <table:table-cell office:value-type="string" office:string-value="N Ireland "/>
          <table:table-cell office:value-type="string" office:string-value="2013Q1"/>
          <table:table-cell office:value-type="string" office:string-value="16-18 "/>
          <table:table-cell office:value-type="string" office:string-value="Male "/>
          <table:table-cell office:value-type="float" office:value="32038"/>
          <table:table-cell office:value-type="float" office:value="118"/>
          <table:table-cell office:value-type="float" office:value="3361"/>
          <table:table-cell office:value-type="float" office:value="28677"/>
          <table:table-cell office:value-type="float" office:value="9"/>
          <table:table-cell office:value-type="float" office:value="109"/>
          <table:table-cell office:value-type="float" office:value="10.490667332999999"/>
          <table:table-cell office:value-type="float" office:value="89.509332666999995"/>
          <table:table-cell office:value-type="float" office:value="5.5290534083422376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116-18F"/>
          <table:table-cell office:value-type="string" office:string-value="N Ireland "/>
          <table:table-cell office:value-type="string" office:string-value="2013Q1"/>
          <table:table-cell office:value-type="string" office:string-value="16-18 "/>
          <table:table-cell office:value-type="string" office:string-value="Female "/>
          <table:table-cell office:value-type="float" office:value="29639"/>
          <table:table-cell office:value-type="float" office:value="107"/>
          <table:table-cell office:value-type="float" office:value="1161"/>
          <table:table-cell office:value-type="float" office:value="28478"/>
          <table:table-cell office:value-type="float" office:value="4"/>
          <table:table-cell office:value-type="float" office:value="103"/>
          <table:table-cell office:value-type="float" office:value="3.9171362056999999"/>
          <table:table-cell office:value-type="float" office:value="96.082863794000005"/>
          <table:table-cell office:value-type="float" office:value="3.6759660224455604"/>
          <table:table-cell office:value-type="string" office:string-value="*"/>
          <table:table-cell table:number-columns-repeated="16354"/>
        </table:table-row>
        <table:table-row>
          <table:table-cell table:number-columns-repeated="15"/>
          <table:table-cell office:value-type="string" office:string-value="N2013Q116-18T"/>
          <table:table-cell office:value-type="string" office:string-value="N Ireland "/>
          <table:table-cell office:value-type="string" office:string-value="2013Q1"/>
          <table:table-cell office:value-type="string" office:string-value="16-18 "/>
          <table:table-cell office:value-type="string" office:string-value="Total "/>
          <table:table-cell office:value-type="float" office:value="61677"/>
          <table:table-cell office:value-type="float" office:value="225"/>
          <table:table-cell office:value-type="float" office:value="4522"/>
          <table:table-cell office:value-type="float" office:value="57155"/>
          <table:table-cell office:value-type="float" office:value="13"/>
          <table:table-cell office:value-type="float" office:value="212"/>
          <table:table-cell office:value-type="float" office:value="7.3317444103999998"/>
          <table:table-cell office:value-type="float" office:value="92.668255590000001"/>
          <table:table-cell office:value-type="float" office:value="3.405916249584072"/>
          <table:table-cell office:value-type="string" office:string-value="(!)"/>
          <table:table-cell table:number-columns-repeated="16354"/>
        </table:table-row>
        <table:table-row>
          <table:table-cell table:number-columns-repeated="15"/>
          <table:table-cell office:value-type="string" office:string-value="N2013Q119-24M"/>
          <table:table-cell office:value-type="string" office:string-value="N Ireland "/>
          <table:table-cell office:value-type="string" office:string-value="2013Q1"/>
          <table:table-cell office:value-type="string" office:string-value="19-24 "/>
          <table:table-cell office:value-type="string" office:string-value="Male "/>
          <table:table-cell office:value-type="float" office:value="57357"/>
          <table:table-cell office:value-type="float" office:value="176"/>
          <table:table-cell office:value-type="float" office:value="11660"/>
          <table:table-cell office:value-type="float" office:value="45697"/>
          <table:table-cell office:value-type="float" office:value="33"/>
          <table:table-cell office:value-type="float" office:value="143"/>
          <table:table-cell office:value-type="float" office:value="20.328817754999999"/>
          <table:table-cell office:value-type="float" office:value="79.671182244999997"/>
          <table:table-cell office:value-type="float" office:value="5.9457470568051463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3Q119-24F"/>
          <table:table-cell office:value-type="string" office:string-value="N Ireland "/>
          <table:table-cell office:value-type="string" office:string-value="2013Q1"/>
          <table:table-cell office:value-type="string" office:string-value="19-24 "/>
          <table:table-cell office:value-type="string" office:string-value="Female "/>
          <table:table-cell office:value-type="float" office:value="59112"/>
          <table:table-cell office:value-type="float" office:value="182"/>
          <table:table-cell office:value-type="float" office:value="11497"/>
          <table:table-cell office:value-type="float" office:value="47615"/>
          <table:table-cell office:value-type="float" office:value="35"/>
          <table:table-cell office:value-type="float" office:value="147"/>
          <table:table-cell office:value-type="float" office:value="19.449519555999998"/>
          <table:table-cell office:value-type="float" office:value="80.550480444000002"/>
          <table:table-cell office:value-type="float" office:value="5.7505433782678859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3Q119-24T"/>
          <table:table-cell office:value-type="string" office:string-value="N Ireland "/>
          <table:table-cell office:value-type="string" office:string-value="2013Q1"/>
          <table:table-cell office:value-type="string" office:string-value="19-24 "/>
          <table:table-cell office:value-type="string" office:string-value="Total "/>
          <table:table-cell office:value-type="float" office:value="116469"/>
          <table:table-cell office:value-type="float" office:value="358"/>
          <table:table-cell office:value-type="float" office:value="23157"/>
          <table:table-cell office:value-type="float" office:value="93312"/>
          <table:table-cell office:value-type="float" office:value="68"/>
          <table:table-cell office:value-type="float" office:value="290"/>
          <table:table-cell office:value-type="float" office:value="19.882543853000001"/>
          <table:table-cell office:value-type="float" office:value="80.117456146999999"/>
          <table:table-cell office:value-type="float" office:value="4.134415386122777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1TotalM"/>
          <table:table-cell office:value-type="string" office:string-value="N Ireland "/>
          <table:table-cell office:value-type="string" office:string-value="2013Q1"/>
          <table:table-cell office:value-type="string" office:string-value="Total "/>
          <table:table-cell office:value-type="string" office:string-value="Male "/>
          <table:table-cell office:value-type="float" office:value="89395"/>
          <table:table-cell office:value-type="float" office:value="294"/>
          <table:table-cell office:value-type="float" office:value="15021"/>
          <table:table-cell office:value-type="float" office:value="74374"/>
          <table:table-cell office:value-type="float" office:value="42"/>
          <table:table-cell office:value-type="float" office:value="252"/>
          <table:table-cell office:value-type="float" office:value="16.802953185"/>
          <table:table-cell office:value-type="float" office:value="83.197046814999993"/>
          <table:table-cell office:value-type="float" office:value="4.273947373108290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N2013Q1TotalF"/>
          <table:table-cell office:value-type="string" office:string-value="N Ireland "/>
          <table:table-cell office:value-type="string" office:string-value="2013Q1"/>
          <table:table-cell office:value-type="string" office:string-value="Total "/>
          <table:table-cell office:value-type="string" office:string-value="Female "/>
          <table:table-cell office:value-type="float" office:value="88751"/>
          <table:table-cell office:value-type="float" office:value="289"/>
          <table:table-cell office:value-type="float" office:value="12658"/>
          <table:table-cell office:value-type="float" office:value="76093"/>
          <table:table-cell office:value-type="float" office:value="39"/>
          <table:table-cell office:value-type="float" office:value="250"/>
          <table:table-cell office:value-type="float" office:value="14.262374508000001"/>
          <table:table-cell office:value-type="float" office:value="85.737625492000006"/>
          <table:table-cell office:value-type="float" office:value="4.0317054323308801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N2013Q1TotalT"/>
          <table:table-cell office:value-type="string" office:string-value="N Ireland "/>
          <table:table-cell office:value-type="string" office:string-value="2013Q1"/>
          <table:table-cell office:value-type="string" office:string-value="Total "/>
          <table:table-cell office:value-type="string" office:string-value="Total "/>
          <table:table-cell office:value-type="float" office:value="178146"/>
          <table:table-cell office:value-type="float" office:value="583"/>
          <table:table-cell office:value-type="float" office:value="27679"/>
          <table:table-cell office:value-type="float" office:value="150467"/>
          <table:table-cell office:value-type="float" office:value="81"/>
          <table:table-cell office:value-type="float" office:value="502"/>
          <table:table-cell office:value-type="float" office:value="15.537255958999999"/>
          <table:table-cell office:value-type="float" office:value="84.462744040999993"/>
          <table:table-cell office:value-type="float" office:value="2.940637881287985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16-18M"/>
          <table:table-cell office:value-type="string" office:string-value="Total "/>
          <table:table-cell office:value-type="string" office:string-value="2013Q1"/>
          <table:table-cell office:value-type="string" office:string-value="16-18 "/>
          <table:table-cell office:value-type="string" office:string-value="Male "/>
          <table:table-cell office:value-type="float" office:value="1165045"/>
          <table:table-cell office:value-type="float" office:value="5271"/>
          <table:table-cell office:value-type="float" office:value="129106.25021"/>
          <table:table-cell office:value-type="float" office:value="1035938.7498"/>
          <table:table-cell office:value-type="float" office:value="579.45736249000004"/>
          <table:table-cell office:value-type="float" office:value="4691.5426374999997"/>
          <table:table-cell office:value-type="float" office:value="11.081653515999999"/>
          <table:table-cell office:value-type="float" office:value="88.918346483999997"/>
          <table:table-cell office:value-type="float" office:value="0.8474372224669072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16-18F"/>
          <table:table-cell office:value-type="string" office:string-value="Total "/>
          <table:table-cell office:value-type="string" office:string-value="2013Q1"/>
          <table:table-cell office:value-type="string" office:string-value="16-18 "/>
          <table:table-cell office:value-type="string" office:string-value="Female "/>
          <table:table-cell office:value-type="float" office:value="1100135"/>
          <table:table-cell office:value-type="float" office:value="5086"/>
          <table:table-cell office:value-type="float" office:value="99132.646468999999"/>
          <table:table-cell office:value-type="float" office:value="1001002.3535"/>
          <table:table-cell office:value-type="float" office:value="456.22336941999998"/>
          <table:table-cell office:value-type="float" office:value="4629.7766306000003"/>
          <table:table-cell office:value-type="float" office:value="9.0109528801999996"/>
          <table:table-cell office:value-type="float" office:value="90.989047119999995"/>
          <table:table-cell office:value-type="float" office:value="0.7869512168305923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16-18T"/>
          <table:table-cell office:value-type="string" office:string-value="Total "/>
          <table:table-cell office:value-type="string" office:string-value="2013Q1"/>
          <table:table-cell office:value-type="string" office:string-value="16-18 "/>
          <table:table-cell office:value-type="string" office:string-value="Total "/>
          <table:table-cell office:value-type="float" office:value="2265180"/>
          <table:table-cell office:value-type="float" office:value="10357"/>
          <table:table-cell office:value-type="float" office:value="228238.89668000001"/>
          <table:table-cell office:value-type="float" office:value="2036941.1033000001"/>
          <table:table-cell office:value-type="float" office:value="1035.6807319"/>
          <table:table-cell office:value-type="float" office:value="9321.3192681"/>
          <table:table-cell office:value-type="float" office:value="10.075971741"/>
          <table:table-cell office:value-type="float" office:value="89.924028258999996"/>
          <table:table-cell office:value-type="float" office:value="0.57972286569315135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19-24M"/>
          <table:table-cell office:value-type="string" office:string-value="Total "/>
          <table:table-cell office:value-type="string" office:string-value="2013Q1"/>
          <table:table-cell office:value-type="string" office:string-value="19-24 "/>
          <table:table-cell office:value-type="string" office:string-value="Male "/>
          <table:table-cell office:value-type="float" office:value="2483877"/>
          <table:table-cell office:value-type="float" office:value="8843"/>
          <table:table-cell office:value-type="float" office:value="411424.71110999997"/>
          <table:table-cell office:value-type="float" office:value="2072452.2889"/>
          <table:table-cell office:value-type="float" office:value="1503.3932979000001"/>
          <table:table-cell office:value-type="float" office:value="7339.6067020999999"/>
          <table:table-cell office:value-type="float" office:value="16.563811779000002"/>
          <table:table-cell office:value-type="float" office:value="83.436188220999995"/>
          <table:table-cell office:value-type="float" office:value="0.774842849927520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19-24F"/>
          <table:table-cell office:value-type="string" office:string-value="Total "/>
          <table:table-cell office:value-type="string" office:string-value="2013Q1"/>
          <table:table-cell office:value-type="string" office:string-value="19-24 "/>
          <table:table-cell office:value-type="string" office:string-value="Female "/>
          <table:table-cell office:value-type="float" office:value="2460084"/>
          <table:table-cell office:value-type="float" office:value="9694"/>
          <table:table-cell office:value-type="float" office:value="533098.67836999998"/>
          <table:table-cell office:value-type="float" office:value="1926985.3215999999"/>
          <table:table-cell office:value-type="float" office:value="2194.2155840999999"/>
          <table:table-cell office:value-type="float" office:value="7499.7844158999997"/>
          <table:table-cell office:value-type="float" office:value="21.669938034000001"/>
          <table:table-cell office:value-type="float" office:value="78.330061966000002"/>
          <table:table-cell office:value-type="float" office:value="0.8201582039233653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19-24T"/>
          <table:table-cell office:value-type="string" office:string-value="Total "/>
          <table:table-cell office:value-type="string" office:string-value="2013Q1"/>
          <table:table-cell office:value-type="string" office:string-value="19-24 "/>
          <table:table-cell office:value-type="string" office:string-value="Total "/>
          <table:table-cell office:value-type="float" office:value="4943961"/>
          <table:table-cell office:value-type="float" office:value="18537"/>
          <table:table-cell office:value-type="float" office:value="944523.38948000001"/>
          <table:table-cell office:value-type="float" office:value="3999437.6105"/>
          <table:table-cell office:value-type="float" office:value="3697.608882"/>
          <table:table-cell office:value-type="float" office:value="14839.391118"/>
          <table:table-cell office:value-type="float" office:value="19.104588193000001"/>
          <table:table-cell office:value-type="float" office:value="80.895411807000002"/>
          <table:table-cell office:value-type="float" office:value="0.5659357536265918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TotalM"/>
          <table:table-cell office:value-type="string" office:string-value="Total "/>
          <table:table-cell office:value-type="string" office:string-value="2013Q1"/>
          <table:table-cell office:value-type="string" office:string-value="Total "/>
          <table:table-cell office:value-type="string" office:string-value="Male "/>
          <table:table-cell office:value-type="float" office:value="3648922"/>
          <table:table-cell office:value-type="float" office:value="14114"/>
          <table:table-cell office:value-type="float" office:value="540530.96132"/>
          <table:table-cell office:value-type="float" office:value="3108391.0386999999"/>
          <table:table-cell office:value-type="float" office:value="2082.8506603999999"/>
          <table:table-cell office:value-type="float" office:value="12031.14934"/>
          <table:table-cell office:value-type="float" office:value="14.813442472"/>
          <table:table-cell office:value-type="float" office:value="85.186557527999994"/>
          <table:table-cell office:value-type="float" office:value="0.5860633275489801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TotalF"/>
          <table:table-cell office:value-type="string" office:string-value="Total "/>
          <table:table-cell office:value-type="string" office:string-value="2013Q1"/>
          <table:table-cell office:value-type="string" office:string-value="Total "/>
          <table:table-cell office:value-type="string" office:string-value="Female "/>
          <table:table-cell office:value-type="float" office:value="3560219"/>
          <table:table-cell office:value-type="float" office:value="14780"/>
          <table:table-cell office:value-type="float" office:value="632231.32484000002"/>
          <table:table-cell office:value-type="float" office:value="2927987.6751999999"/>
          <table:table-cell office:value-type="float" office:value="2650.4389535"/>
          <table:table-cell office:value-type="float" office:value="12129.561046000001"/>
          <table:table-cell office:value-type="float" office:value="17.758214448"/>
          <table:table-cell office:value-type="float" office:value="82.241785551999996"/>
          <table:table-cell office:value-type="float" office:value="0.6161192354128370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1TotalT"/>
          <table:table-cell office:value-type="string" office:string-value="Total "/>
          <table:table-cell office:value-type="string" office:string-value="2013Q1"/>
          <table:table-cell office:value-type="string" office:string-value="Total "/>
          <table:table-cell office:value-type="string" office:string-value="Total "/>
          <table:table-cell office:value-type="float" office:value="7209141"/>
          <table:table-cell office:value-type="float" office:value="28894"/>
          <table:table-cell office:value-type="float" office:value="1172762.2862"/>
          <table:table-cell office:value-type="float" office:value="6036378.7138"/>
          <table:table-cell office:value-type="float" office:value="4733.2896139000004"/>
          <table:table-cell office:value-type="float" office:value="24160.710385999999"/>
          <table:table-cell office:value-type="float" office:value="16.267711869999999"/>
          <table:table-cell office:value-type="float" office:value="83.732288130000001"/>
          <table:table-cell office:value-type="float" office:value="0.4255611291861599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2TotalT"/>
          <table:table-cell office:value-type="string" office:string-value="Total "/>
          <table:table-cell office:value-type="string" office:string-value="2013Q2"/>
          <table:table-cell office:value-type="string" office:string-value="Total "/>
          <table:table-cell office:value-type="string" office:string-value="Total "/>
          <table:table-cell office:value-type="float" office:value="7200421"/>
          <table:table-cell office:value-type="float" office:value="28342"/>
          <table:table-cell office:value-type="float" office:value="1158226.9293"/>
          <table:table-cell office:value-type="float" office:value="6041872.0707"/>
          <table:table-cell office:value-type="float" office:value="4550.4381366999996"/>
          <table:table-cell office:value-type="float" office:value="23789.561862999999"/>
          <table:table-cell office:value-type="float" office:value="16.085544572"/>
          <table:table-cell office:value-type="float" office:value="83.909983467000004"/>
          <table:table-cell office:value-type="float" office:value="0.427737275632067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TotalF"/>
          <table:table-cell office:value-type="string" office:string-value="Total "/>
          <table:table-cell office:value-type="string" office:string-value="2013Q3"/>
          <table:table-cell office:value-type="string" office:string-value="Total "/>
          <table:table-cell office:value-type="string" office:string-value="Female "/>
          <table:table-cell office:value-type="float" office:value="3500778"/>
          <table:table-cell office:value-type="float" office:value="14292"/>
          <table:table-cell office:value-type="float" office:value="616946.01521999994"/>
          <table:table-cell office:value-type="float" office:value="2883831.9848000002"/>
          <table:table-cell office:value-type="float" office:value="2503.2589813"/>
          <table:table-cell office:value-type="float" office:value="11788.741018999999"/>
          <table:table-cell office:value-type="float" office:value="17.623111640000001"/>
          <table:table-cell office:value-type="float" office:value="82.376888359999995"/>
          <table:table-cell office:value-type="float" office:value="0.6246741800513552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T2013Q3TotalT"/>
          <table:table-cell office:value-type="string" office:string-value="Total "/>
          <table:table-cell office:value-type="string" office:string-value="2013Q3"/>
          <table:table-cell office:value-type="string" office:string-value="Total "/>
          <table:table-cell office:value-type="string" office:string-value="Total "/>
          <table:table-cell office:value-type="float" office:value="7108141"/>
          <table:table-cell office:value-type="float" office:value="27995"/>
          <table:table-cell office:value-type="float" office:value="1164749.0358"/>
          <table:table-cell office:value-type="float" office:value="5943331.9642000003"/>
          <table:table-cell office:value-type="float" office:value="4533.6714089999996"/>
          <table:table-cell office:value-type="float" office:value="23460.328591000001"/>
          <table:table-cell office:value-type="float" office:value="16.386127341000002"/>
          <table:table-cell office:value-type="float" office:value="83.613028557000007"/>
          <table:table-cell office:value-type="float" office:value="0.4336038878170307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16-18M"/>
          <table:table-cell office:value-type="string" office:string-value="England "/>
          <table:table-cell office:value-type="string" office:string-value="2015Q1"/>
          <table:table-cell office:value-type="string" office:string-value="16-18 "/>
          <table:table-cell office:value-type="string" office:string-value="Male "/>
          <table:table-cell office:value-type="float" office:value="964768"/>
          <table:table-cell office:value-type="float" office:value="3932"/>
          <table:table-cell office:value-type="float" office:value="83419.264725999994"/>
          <table:table-cell office:value-type="float" office:value="881348.73526999995"/>
          <table:table-cell office:value-type="float" office:value="327.23426570999999"/>
          <table:table-cell office:value-type="float" office:value="3604.7657343000001"/>
          <table:table-cell office:value-type="float" office:value="8.6465621502999994"/>
          <table:table-cell office:value-type="float" office:value="91.353437850000006"/>
          <table:table-cell office:value-type="float" office:value="0.8784832763912172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16-18F"/>
          <table:table-cell office:value-type="string" office:string-value="England "/>
          <table:table-cell office:value-type="string" office:string-value="2015Q1"/>
          <table:table-cell office:value-type="string" office:string-value="16-18 "/>
          <table:table-cell office:value-type="string" office:string-value="Female "/>
          <table:table-cell office:value-type="float" office:value="915338"/>
          <table:table-cell office:value-type="float" office:value="3765"/>
          <table:table-cell office:value-type="float" office:value="78659.963784000007"/>
          <table:table-cell office:value-type="float" office:value="836678.03622000001"/>
          <table:table-cell office:value-type="float" office:value="305.02205258999999"/>
          <table:table-cell office:value-type="float" office:value="3459.9779474000002"/>
          <table:table-cell office:value-type="float" office:value="8.5935429080999999"/>
          <table:table-cell office:value-type="float" office:value="91.406457091999997"/>
          <table:table-cell office:value-type="float" office:value="0.8952578628149380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16-18T"/>
          <table:table-cell office:value-type="string" office:string-value="England "/>
          <table:table-cell office:value-type="string" office:string-value="2015Q1"/>
          <table:table-cell office:value-type="string" office:string-value="16-18 "/>
          <table:table-cell office:value-type="string" office:string-value="Total "/>
          <table:table-cell office:value-type="float" office:value="1880106"/>
          <table:table-cell office:value-type="float" office:value="7697"/>
          <table:table-cell office:value-type="float" office:value="162079.22850999999"/>
          <table:table-cell office:value-type="float" office:value="1718026.7715"/>
          <table:table-cell office:value-type="float" office:value="632.25631829999998"/>
          <table:table-cell office:value-type="float" office:value="7064.7436816999998"/>
          <table:table-cell office:value-type="float" office:value="8.6207494955000001"/>
          <table:table-cell office:value-type="float" office:value="91.379250503999998"/>
          <table:table-cell office:value-type="float" office:value="0.62703478852887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19-24M"/>
          <table:table-cell office:value-type="string" office:string-value="England "/>
          <table:table-cell office:value-type="string" office:string-value="2015Q1"/>
          <table:table-cell office:value-type="string" office:string-value="19-24 "/>
          <table:table-cell office:value-type="string" office:string-value="Male "/>
          <table:table-cell office:value-type="float" office:value="2093737"/>
          <table:table-cell office:value-type="float" office:value="6415"/>
          <table:table-cell office:value-type="float" office:value="293709"/>
          <table:table-cell office:value-type="float" office:value="1800028"/>
          <table:table-cell office:value-type="float" office:value="949"/>
          <table:table-cell office:value-type="float" office:value="5466"/>
          <table:table-cell office:value-type="float" office:value="14.027979636"/>
          <table:table-cell office:value-type="float" office:value="85.972020364000002"/>
          <table:table-cell office:value-type="float" office:value="0.8498335470948243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19-24F"/>
          <table:table-cell office:value-type="string" office:string-value="England "/>
          <table:table-cell office:value-type="string" office:string-value="2015Q1"/>
          <table:table-cell office:value-type="string" office:string-value="19-24 "/>
          <table:table-cell office:value-type="string" office:string-value="Female "/>
          <table:table-cell office:value-type="float" office:value="2047836"/>
          <table:table-cell office:value-type="float" office:value="7004"/>
          <table:table-cell office:value-type="float" office:value="404618"/>
          <table:table-cell office:value-type="float" office:value="1643218"/>
          <table:table-cell office:value-type="float" office:value="1433"/>
          <table:table-cell office:value-type="float" office:value="5571"/>
          <table:table-cell office:value-type="float" office:value="19.758320490999999"/>
          <table:table-cell office:value-type="float" office:value="80.241679508999994"/>
          <table:table-cell office:value-type="float" office:value="0.9325197113112831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19-24T"/>
          <table:table-cell office:value-type="string" office:string-value="England "/>
          <table:table-cell office:value-type="string" office:string-value="2015Q1"/>
          <table:table-cell office:value-type="string" office:string-value="19-24 "/>
          <table:table-cell office:value-type="string" office:string-value="Total "/>
          <table:table-cell office:value-type="float" office:value="4141573"/>
          <table:table-cell office:value-type="float" office:value="13419"/>
          <table:table-cell office:value-type="float" office:value="698327"/>
          <table:table-cell office:value-type="float" office:value="3443246"/>
          <table:table-cell office:value-type="float" office:value="2382"/>
          <table:table-cell office:value-type="float" office:value="11037"/>
          <table:table-cell office:value-type="float" office:value="16.861395417000001"/>
          <table:table-cell office:value-type="float" office:value="83.138604583000003"/>
          <table:table-cell office:value-type="float" office:value="0.633496349993258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TotalM"/>
          <table:table-cell office:value-type="string" office:string-value="England "/>
          <table:table-cell office:value-type="string" office:string-value="2015Q1"/>
          <table:table-cell office:value-type="string" office:string-value="Total "/>
          <table:table-cell office:value-type="string" office:string-value="Male "/>
          <table:table-cell office:value-type="float" office:value="3058505"/>
          <table:table-cell office:value-type="float" office:value="10347"/>
          <table:table-cell office:value-type="float" office:value="377128.26473"/>
          <table:table-cell office:value-type="float" office:value="2681376.7352999998"/>
          <table:table-cell office:value-type="float" office:value="1276.2342656999999"/>
          <table:table-cell office:value-type="float" office:value="9070.7657342999992"/>
          <table:table-cell office:value-type="float" office:value="12.330477299"/>
          <table:table-cell office:value-type="float" office:value="87.669522701000005"/>
          <table:table-cell office:value-type="float" office:value="0.6335240580777702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TotalF"/>
          <table:table-cell office:value-type="string" office:string-value="England "/>
          <table:table-cell office:value-type="string" office:string-value="2015Q1"/>
          <table:table-cell office:value-type="string" office:string-value="Total "/>
          <table:table-cell office:value-type="string" office:string-value="Female "/>
          <table:table-cell office:value-type="float" office:value="2963174"/>
          <table:table-cell office:value-type="float" office:value="10769"/>
          <table:table-cell office:value-type="float" office:value="483277.96377999999"/>
          <table:table-cell office:value-type="float" office:value="2479896.0362"/>
          <table:table-cell office:value-type="float" office:value="1738.0220526000001"/>
          <table:table-cell office:value-type="float" office:value="9030.9779474000006"/>
          <table:table-cell office:value-type="float" office:value="16.309469635999999"/>
          <table:table-cell office:value-type="float" office:value="83.690530363999997"/>
          <table:table-cell office:value-type="float" office:value="0.6977927649921358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E2015Q1TotalT"/>
          <table:table-cell office:value-type="string" office:string-value="England "/>
          <table:table-cell office:value-type="string" office:string-value="2015Q1"/>
          <table:table-cell office:value-type="string" office:string-value="Total "/>
          <table:table-cell office:value-type="string" office:string-value="Total "/>
          <table:table-cell office:value-type="float" office:value="6021679"/>
          <table:table-cell office:value-type="float" office:value="21116"/>
          <table:table-cell office:value-type="float" office:value="860406.22851000004"/>
          <table:table-cell office:value-type="float" office:value="5161272.7714999998"/>
          <table:table-cell office:value-type="float" office:value="3014.2563183000002"/>
          <table:table-cell office:value-type="float" office:value="18101.743682"/>
          <table:table-cell office:value-type="float" office:value="14.288477158999999"/>
          <table:table-cell office:value-type="float" office:value="85.711522841000004"/>
          <table:table-cell office:value-type="float" office:value="0.4720226326635026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16-18M"/>
          <table:table-cell office:value-type="string" office:string-value="Wales "/>
          <table:table-cell office:value-type="string" office:string-value="2015Q1"/>
          <table:table-cell office:value-type="string" office:string-value="16-18 "/>
          <table:table-cell office:value-type="string" office:string-value="Male "/>
          <table:table-cell office:value-type="float" office:value="55017"/>
          <table:table-cell office:value-type="float" office:value="561"/>
          <table:table-cell office:value-type="float" office:value="5123"/>
          <table:table-cell office:value-type="float" office:value="49894"/>
          <table:table-cell office:value-type="float" office:value="49"/>
          <table:table-cell office:value-type="float" office:value="512"/>
          <table:table-cell office:value-type="float" office:value="9.3116673028000001"/>
          <table:table-cell office:value-type="float" office:value="90.688332697000007"/>
          <table:table-cell office:value-type="float" office:value="2.40471756022837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16-18F"/>
          <table:table-cell office:value-type="string" office:string-value="Wales "/>
          <table:table-cell office:value-type="string" office:string-value="2015Q1"/>
          <table:table-cell office:value-type="string" office:string-value="16-18 "/>
          <table:table-cell office:value-type="string" office:string-value="Female "/>
          <table:table-cell office:value-type="float" office:value="52880"/>
          <table:table-cell office:value-type="float" office:value="556"/>
          <table:table-cell office:value-type="float" office:value="3922.3409746000002"/>
          <table:table-cell office:value-type="float" office:value="48957.659025000001"/>
          <table:table-cell office:value-type="float" office:value="36.022346368999997"/>
          <table:table-cell office:value-type="float" office:value="519.97765362999996"/>
          <table:table-cell office:value-type="float" office:value="7.4174375464000004"/>
          <table:table-cell office:value-type="float" office:value="92.582562453999998"/>
          <table:table-cell office:value-type="float" office:value="2.178262541138706"/>
          <table:table-cell office:value-type="string" office:string-value="(!!)"/>
          <table:table-cell table:number-columns-repeated="16354"/>
        </table:table-row>
        <table:table-row>
          <table:table-cell table:number-columns-repeated="15"/>
          <table:table-cell office:value-type="string" office:string-value="W2015Q116-18T"/>
          <table:table-cell office:value-type="string" office:string-value="Wales "/>
          <table:table-cell office:value-type="string" office:string-value="2015Q1"/>
          <table:table-cell office:value-type="string" office:string-value="16-18 "/>
          <table:table-cell office:value-type="string" office:string-value="Total "/>
          <table:table-cell office:value-type="float" office:value="107897"/>
          <table:table-cell office:value-type="float" office:value="1117"/>
          <table:table-cell office:value-type="float" office:value="9045.3409745999998"/>
          <table:table-cell office:value-type="float" office:value="98851.659025000001"/>
          <table:table-cell office:value-type="float" office:value="85.022346369000005"/>
          <table:table-cell office:value-type="float" office:value="1031.9776535999999"/>
          <table:table-cell office:value-type="float" office:value="8.3833109118000007"/>
          <table:table-cell office:value-type="float" office:value="91.616689088000001"/>
          <table:table-cell office:value-type="float" office:value="1.62526644023339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19-24M"/>
          <table:table-cell office:value-type="string" office:string-value="Wales "/>
          <table:table-cell office:value-type="string" office:string-value="2015Q1"/>
          <table:table-cell office:value-type="string" office:string-value="19-24 "/>
          <table:table-cell office:value-type="string" office:string-value="Male "/>
          <table:table-cell office:value-type="float" office:value="131441"/>
          <table:table-cell office:value-type="float" office:value="903"/>
          <table:table-cell office:value-type="float" office:value="23115"/>
          <table:table-cell office:value-type="float" office:value="108326"/>
          <table:table-cell office:value-type="float" office:value="169"/>
          <table:table-cell office:value-type="float" office:value="734"/>
          <table:table-cell office:value-type="float" office:value="17.585836992000001"/>
          <table:table-cell office:value-type="float" office:value="82.414163008000003"/>
          <table:table-cell office:value-type="float" office:value="2.48310248179298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19-24F"/>
          <table:table-cell office:value-type="string" office:string-value="Wales "/>
          <table:table-cell office:value-type="string" office:string-value="2015Q1"/>
          <table:table-cell office:value-type="string" office:string-value="19-24 "/>
          <table:table-cell office:value-type="string" office:string-value="Female "/>
          <table:table-cell office:value-type="float" office:value="125793"/>
          <table:table-cell office:value-type="float" office:value="991"/>
          <table:table-cell office:value-type="float" office:value="27499"/>
          <table:table-cell office:value-type="float" office:value="98294"/>
          <table:table-cell office:value-type="float" office:value="243"/>
          <table:table-cell office:value-type="float" office:value="748"/>
          <table:table-cell office:value-type="float" office:value="21.860516880999999"/>
          <table:table-cell office:value-type="float" office:value="78.139483119000005"/>
          <table:table-cell office:value-type="float" office:value="2.573266252225374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19-24T"/>
          <table:table-cell office:value-type="string" office:string-value="Wales "/>
          <table:table-cell office:value-type="string" office:string-value="2015Q1"/>
          <table:table-cell office:value-type="string" office:string-value="19-24 "/>
          <table:table-cell office:value-type="string" office:string-value="Total "/>
          <table:table-cell office:value-type="float" office:value="257234"/>
          <table:table-cell office:value-type="float" office:value="1894"/>
          <table:table-cell office:value-type="float" office:value="50614"/>
          <table:table-cell office:value-type="float" office:value="206620"/>
          <table:table-cell office:value-type="float" office:value="412"/>
          <table:table-cell office:value-type="float" office:value="1482"/>
          <table:table-cell office:value-type="float" office:value="19.676248085000001"/>
          <table:table-cell office:value-type="float" office:value="80.323751915000003"/>
          <table:table-cell office:value-type="float" office:value="1.79043773297985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TotalM"/>
          <table:table-cell office:value-type="string" office:string-value="Wales "/>
          <table:table-cell office:value-type="string" office:string-value="2015Q1"/>
          <table:table-cell office:value-type="string" office:string-value="Total "/>
          <table:table-cell office:value-type="string" office:string-value="Male "/>
          <table:table-cell office:value-type="float" office:value="186458"/>
          <table:table-cell office:value-type="float" office:value="1464"/>
          <table:table-cell office:value-type="float" office:value="28238"/>
          <table:table-cell office:value-type="float" office:value="158220"/>
          <table:table-cell office:value-type="float" office:value="218"/>
          <table:table-cell office:value-type="float" office:value="1246"/>
          <table:table-cell office:value-type="float" office:value="15.144429307999999"/>
          <table:table-cell office:value-type="float" office:value="84.855570692000001"/>
          <table:table-cell office:value-type="float" office:value="1.8363360852183608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TotalF"/>
          <table:table-cell office:value-type="string" office:string-value="Wales "/>
          <table:table-cell office:value-type="string" office:string-value="2015Q1"/>
          <table:table-cell office:value-type="string" office:string-value="Total "/>
          <table:table-cell office:value-type="string" office:string-value="Female "/>
          <table:table-cell office:value-type="float" office:value="178673"/>
          <table:table-cell office:value-type="float" office:value="1547"/>
          <table:table-cell office:value-type="float" office:value="31421.340974999999"/>
          <table:table-cell office:value-type="float" office:value="147251.65903000001"/>
          <table:table-cell office:value-type="float" office:value="279.02234636999998"/>
          <table:table-cell office:value-type="float" office:value="1267.9776535999999"/>
          <table:table-cell office:value-type="float" office:value="17.585948058"/>
          <table:table-cell office:value-type="float" office:value="82.414051942"/>
          <table:table-cell office:value-type="float" office:value="1.897118421086977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W2015Q1TotalT"/>
          <table:table-cell office:value-type="string" office:string-value="Wales "/>
          <table:table-cell office:value-type="string" office:string-value="2015Q1"/>
          <table:table-cell office:value-type="string" office:string-value="Total "/>
          <table:table-cell office:value-type="string" office:string-value="Total "/>
          <table:table-cell office:value-type="float" office:value="365131"/>
          <table:table-cell office:value-type="float" office:value="3011"/>
          <table:table-cell office:value-type="float" office:value="59659.340974999999"/>
          <table:table-cell office:value-type="float" office:value="305471.65902999998"/>
          <table:table-cell office:value-type="float" office:value="497.02234636999998"/>
          <table:table-cell office:value-type="float" office:value="2513.9776535999999"/>
          <table:table-cell office:value-type="float" office:value="16.339160733"/>
          <table:table-cell office:value-type="float" office:value="83.660839267"/>
          <table:table-cell office:value-type="float" office:value="1.3206163647603237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16-18M"/>
          <table:table-cell office:value-type="string" office:string-value="Scotland "/>
          <table:table-cell office:value-type="string" office:string-value="2015Q1"/>
          <table:table-cell office:value-type="string" office:string-value="16-18 "/>
          <table:table-cell office:value-type="string" office:string-value="Male "/>
          <table:table-cell office:value-type="float" office:value="94825"/>
          <table:table-cell office:value-type="float" office:value="639"/>
          <table:table-cell office:value-type="float" office:value="9590.5728338999998"/>
          <table:table-cell office:value-type="float" office:value="85234.427165999994"/>
          <table:table-cell office:value-type="float" office:value="71.150753769000005"/>
          <table:table-cell office:value-type="float" office:value="567.84924622999995"/>
          <table:table-cell office:value-type="float" office:value="10.113970824000001"/>
          <table:table-cell office:value-type="float" office:value="89.886029175999994"/>
          <table:table-cell office:value-type="float" office:value="2.3378281741849332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16-18F"/>
          <table:table-cell office:value-type="string" office:string-value="Scotland "/>
          <table:table-cell office:value-type="string" office:string-value="2015Q1"/>
          <table:table-cell office:value-type="string" office:string-value="16-18 "/>
          <table:table-cell office:value-type="string" office:string-value="Female "/>
          <table:table-cell office:value-type="float" office:value="90305"/>
          <table:table-cell office:value-type="float" office:value="599"/>
          <table:table-cell office:value-type="float" office:value="9577.5813773999998"/>
          <table:table-cell office:value-type="float" office:value="80727.418623000005"/>
          <table:table-cell office:value-type="float" office:value="66.052884614999996"/>
          <table:table-cell office:value-type="float" office:value="532.94711538000001"/>
          <table:table-cell office:value-type="float" office:value="10.605815157"/>
          <table:table-cell office:value-type="float" office:value="89.394184843000005"/>
          <table:table-cell office:value-type="float" office:value="2.4658651416731061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16-18T"/>
          <table:table-cell office:value-type="string" office:string-value="Scotland "/>
          <table:table-cell office:value-type="string" office:string-value="2015Q1"/>
          <table:table-cell office:value-type="string" office:string-value="16-18 "/>
          <table:table-cell office:value-type="string" office:string-value="Total "/>
          <table:table-cell office:value-type="float" office:value="185130"/>
          <table:table-cell office:value-type="float" office:value="1238"/>
          <table:table-cell office:value-type="float" office:value="19168.154211000001"/>
          <table:table-cell office:value-type="float" office:value="165961.84578999999"/>
          <table:table-cell office:value-type="float" office:value="137.20363838"/>
          <table:table-cell office:value-type="float" office:value="1100.7963616"/>
          <table:table-cell office:value-type="float" office:value="10.353888733"/>
          <table:table-cell office:value-type="float" office:value="89.646111266999995"/>
          <table:table-cell office:value-type="float" office:value="1.697122625539008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19-24M"/>
          <table:table-cell office:value-type="string" office:string-value="Scotland "/>
          <table:table-cell office:value-type="string" office:string-value="2015Q1"/>
          <table:table-cell office:value-type="string" office:string-value="19-24 "/>
          <table:table-cell office:value-type="string" office:string-value="Male "/>
          <table:table-cell office:value-type="float" office:value="212147"/>
          <table:table-cell office:value-type="float" office:value="1013"/>
          <table:table-cell office:value-type="float" office:value="31021"/>
          <table:table-cell office:value-type="float" office:value="181126"/>
          <table:table-cell office:value-type="float" office:value="151"/>
          <table:table-cell office:value-type="float" office:value="862"/>
          <table:table-cell office:value-type="float" office:value="14.622408047"/>
          <table:table-cell office:value-type="float" office:value="85.377591953000007"/>
          <table:table-cell office:value-type="float" office:value="2.1758690208839804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19-24F"/>
          <table:table-cell office:value-type="string" office:string-value="Scotland "/>
          <table:table-cell office:value-type="string" office:string-value="2015Q1"/>
          <table:table-cell office:value-type="string" office:string-value="19-24 "/>
          <table:table-cell office:value-type="string" office:string-value="Female "/>
          <table:table-cell office:value-type="float" office:value="217535"/>
          <table:table-cell office:value-type="float" office:value="1127"/>
          <table:table-cell office:value-type="float" office:value="38420"/>
          <table:table-cell office:value-type="float" office:value="179115"/>
          <table:table-cell office:value-type="float" office:value="208"/>
          <table:table-cell office:value-type="float" office:value="919"/>
          <table:table-cell office:value-type="float" office:value="17.661525731000001"/>
          <table:table-cell office:value-type="float" office:value="82.338474269000002"/>
          <table:table-cell office:value-type="float" office:value="2.2264329984854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19-24T"/>
          <table:table-cell office:value-type="string" office:string-value="Scotland "/>
          <table:table-cell office:value-type="string" office:string-value="2015Q1"/>
          <table:table-cell office:value-type="string" office:string-value="19-24 "/>
          <table:table-cell office:value-type="string" office:string-value="Total "/>
          <table:table-cell office:value-type="float" office:value="429682"/>
          <table:table-cell office:value-type="float" office:value="2140"/>
          <table:table-cell office:value-type="float" office:value="69441"/>
          <table:table-cell office:value-type="float" office:value="360241"/>
          <table:table-cell office:value-type="float" office:value="359"/>
          <table:table-cell office:value-type="float" office:value="1781"/>
          <table:table-cell office:value-type="float" office:value="16.161021407"/>
          <table:table-cell office:value-type="float" office:value="83.838978592999993"/>
          <table:table-cell office:value-type="float" office:value="1.5595761202712066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TotalM"/>
          <table:table-cell office:value-type="string" office:string-value="Scotland "/>
          <table:table-cell office:value-type="string" office:string-value="2015Q1"/>
          <table:table-cell office:value-type="string" office:string-value="Total "/>
          <table:table-cell office:value-type="string" office:string-value="Male "/>
          <table:table-cell office:value-type="float" office:value="306972"/>
          <table:table-cell office:value-type="float" office:value="1652"/>
          <table:table-cell office:value-type="float" office:value="40611.572833999999"/>
          <table:table-cell office:value-type="float" office:value="266360.42716999998"/>
          <table:table-cell office:value-type="float" office:value="222.15075376999999"/>
          <table:table-cell office:value-type="float" office:value="1429.8492461999999"/>
          <table:table-cell office:value-type="float" office:value="13.229731974"/>
          <table:table-cell office:value-type="float" office:value="86.770268025999997"/>
          <table:table-cell office:value-type="float" office:value="1.6338494724113293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TotalF"/>
          <table:table-cell office:value-type="string" office:string-value="Scotland "/>
          <table:table-cell office:value-type="string" office:string-value="2015Q1"/>
          <table:table-cell office:value-type="string" office:string-value="Total "/>
          <table:table-cell office:value-type="string" office:string-value="Female "/>
          <table:table-cell office:value-type="float" office:value="307840"/>
          <table:table-cell office:value-type="float" office:value="1726"/>
          <table:table-cell office:value-type="float" office:value="47997.581377000002"/>
          <table:table-cell office:value-type="float" office:value="259842.41862000001"/>
          <table:table-cell office:value-type="float" office:value="274.05288461999999"/>
          <table:table-cell office:value-type="float" office:value="1451.9471154"/>
          <table:table-cell office:value-type="float" office:value="15.591729917"/>
          <table:table-cell office:value-type="float" office:value="84.408270083000005"/>
          <table:table-cell office:value-type="float" office:value="1.7114937877725249"/>
          <table:table-cell office:value-type="string" office:string-value=""/>
          <table:table-cell table:number-columns-repeated="16354"/>
        </table:table-row>
        <table:table-row>
          <table:table-cell table:number-columns-repeated="15"/>
          <table:table-cell office:value-type="string" office:string-value="S2015Q1TotalT"/>
          <table:table-cell office:value-type="string" office:string-value="Scotland "/>
          <table:table-cell office:value-type="string" office:string-value="2015Q1"/>
          <table:table-cell office:value-type="string" office:string-value="Total "/>
          <table:table-cell office:value-type="string" office:string-value="Total "/>
          <table:table-cell office:value-type="float" office:value="614812"/>
          <table:table-cell office:value-type="float" office:value="3378"/>
          <table:table-cell office:value-type="float" office:value="88609.154211000001"/>
          <table:table-cell office:value-type="float" office:value="526202.84579000005"/>
          <table:table-cell office:value-type="float" office:value="496.20363837999997"/>
          <table:table-cell office:value-type="float" office:value="2881.7963616000002"/>
          <table:table-cell office:value-type="float" office:value="14.412398295999999"/>
          <table:table-cell office:value-type="float" office:value="85.587601703999994"/>
          <table:table-cell office:value-type="float" office:value="1.1844038352683559"/>
          <table:table-cell office:value-type="string" office:string-value=""/>
          <table:table-cell table:number-columns-repeated="16354"/>
        </table:table-row>
        <table:table-row table:number-rows-repeated="1047133">
          <table:table-cell table:number-columns-repeated="16354"/>
        </table:table-row>
      </table:table>
      <table:table table:name="'file:///P:/stats/SD5/publishing/Tables%20and%20charts%202015Q4.xls'#MB_chart1" table:style-name="ta8">
        <table:table-source xlink:href="file:///P:/stats/SD5/publishing/Tables%20and%20charts%202015Q4.xls" table:table-name="MB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4_(new)1" table:style-name="ta8">
        <table:table-source xlink:href="file:///P:/stats/SD5/publishing/Tables%20and%20charts%202015Q4.xls" table:table-name="Table4_(ne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1_(old)1" table:style-name="ta8">
        <table:table-source xlink:href="file:///P:/stats/SD5/publishing/Tables%20and%20charts%202015Q4.xls" table:table-name="Table1_(ol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1_(revisions)1" table:style-name="ta8">
        <table:table-source xlink:href="file:///P:/stats/SD5/publishing/Tables%20and%20charts%202015Q4.xls" table:table-name="Table1_(revision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2_(old)1" table:style-name="ta8">
        <table:table-source xlink:href="file:///P:/stats/SD5/publishing/Tables%20and%20charts%202015Q4.xls" table:table-name="Table2_(ol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Table2_(revisions)1" table:style-name="ta8">
        <table:table-source xlink:href="file:///P:/stats/SD5/publishing/Tables%20and%20charts%202015Q4.xls" table:table-name="Table2_(revision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D5/publishing/Tables%20and%20charts%202015Q4.xls'#APS_Rolling1" table:style-name="ta8">
        <table:table-source xlink:href="file:///P:/stats/SD5/publishing/Tables%20and%20charts%202015Q4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iShareHome-Soft-C/stats/ETES2/Briefs/NEETS%20quarterly/2014%20Q2/Tables%20and%20chartsNEW.xls'#APS_Annual1.$A$1:APS_Annual1.$N$65536" table:base-cell-address="Contents.$A$1"/>
        <table:named-range table:name="APSRoll" table:cell-range-address="'file://HBA60/iShareHome-Soft-C/stats/ETES2/Briefs/NEETS%20quarterly/2014%20Q2/Tables%20and%20charts.xls'#APS_Rolling1.$A$1:APS_Rolling1.$N$65536" table:base-cell-address="Contents.$A$1"/>
        <table:named-range table:name="APSrollingUK" table:cell-range-address="'file:///P:/stats/SD5/publishing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text>± </number:text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Cox, Jonathan (FCS - KAS)</dc:creator>
    <meta:creation-date>2013-01-08T11:42:35Z</meta:creation-date>
    <dc:date>2017-04-26T12:37:13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