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 style:family="table-cell" style:parent-style-name="Normal_32_55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ce3" style:family="table-cell" style:parent-style-name="Normal_32_55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4" style:family="table-cell" style:parent-style-name="Normal_32_55_32_2" style:data-style-name="N0">
      <style:table-cell-properties style:vertical-align="automatic" fo:background-color="transparent"/>
      <style:text-properties fo:color="#000000" style:font-name="Arial" style:font-name-asian="Arial" style:font-name-complex="Arial" style:font-family-generic="swiss"/>
    </style:style>
    <style:style style:name="ce5" style:family="table-cell" style:parent-style-name="Normal_32_55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6" style:family="table-cell" style:parent-style-name="Hyperlink_32_6" style:data-style-name="N0">
      <style:text-properties fo:color="#0000FF" fo:font-size="10pt" style:font-size-asian="10pt" style:font-size-complex="10pt" style:text-underline-style="solid" style:text-underline-type="single"/>
    </style:style>
    <style:style style:name="ce7" style:family="table-cell" style:parent-style-name="Normal_32_2_32_6" style:data-style-name="N0">
      <style:table-cell-properties style:vertical-align="automatic" fo:background-color="transparent"/>
      <style:text-properties fo:color="#000000" fo:font-size="10pt" style:font-size-asian="10pt" style:font-size-complex="10pt"/>
    </style:style>
    <style:style style:name="ce8"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0"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style:style>
    <style:style style:name="ce11" style:family="table-cell" style:parent-style-name="Normal_32_54_32_3"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12" style:family="table-cell" style:parent-style-name="Normal_32_54_32_3" style:data-style-name="N0">
      <style:table-cell-properties fo:border-top="none" fo:border-bottom="none" fo:border-left="thin dotted #000000" fo:border-right="none" style:vertical-align="automatic" fo:wrap-option="wrap" fo:background-color="transparent" style:cell-protect="protected"/>
      <style:text-properties fo:color="#000000" fo:font-size="9pt" style:font-size-asian="9pt" style:font-size-complex="9pt"/>
    </style:style>
    <style:style style:name="ce13" style:family="table-cell" style:parent-style-name="Normal_32_54_32_3" style:data-style-name="N0">
      <style:table-cell-properties style:vertical-align="automatic" fo:wrap-option="wrap" fo:background-color="transparent" style:cell-protect="protected"/>
      <style:text-properties fo:color="#000000" fo:font-size="9pt" style:font-size-asian="9pt" style:font-size-complex="9pt"/>
    </style:style>
    <style:style style:name="ce14"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5" style:family="table-cell" style:parent-style-name="Normal_32_54_32_3" style:data-style-name="N0">
      <style:table-cell-properties fo:border-top="thin solid #000000" fo:border-bottom="thin solid #000000" fo:border-left="none" fo:border-right="none" style:vertical-align="automatic" fo:background-color="transparent" style:cell-protect="protected"/>
      <style:text-properties fo:color="#000000" fo:font-size="9pt" style:font-size-asian="9pt" style:font-size-complex="9pt"/>
    </style:style>
    <style:style style:name="ce16"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Normal_32_54_32_3" style:data-style-name="N0">
      <style:table-cell-properties style:vertical-align="automatic" fo:background-color="transparent" style:cell-protect="protected"/>
      <style:text-properties fo:color="#000000"/>
    </style:style>
    <style:style style:name="ce20"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21"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2"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4"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5"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4_32_3" style:data-style-name="N3">
      <style:table-cell-properties style:vertical-align="automatic" fo:background-color="transparent" style:cell-protect="protected"/>
      <style:text-properties fo:color="#000000" fo:font-size="9pt" style:font-size-asian="9pt" style:font-size-complex="9pt"/>
    </style:style>
    <style:style style:name="ce28" style:family="table-cell" style:parent-style-name="Normal_32_54_32_3"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29"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0" style:family="table-cell" style:parent-style-name="Normal_32_5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1"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fo:font-size="9pt" style:font-size-asian="9pt" style:font-size-complex="9pt" style:text-underline-style="solid" style:text-underline-type="single"/>
    </style:style>
    <style:style style:name="ce32"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3"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text-underline-style="solid" style:text-underline-type="single"/>
    </style:style>
    <style:style style:name="ce34" style:family="table-cell" style:parent-style-name="Normal_32_56"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text-underline-style="solid" style:text-underline-type="single"/>
    </style:style>
    <style:style style:name="ce35" style:family="table-cell" style:parent-style-name="Normal_32_56"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7" style:family="table-cell" style:parent-style-name="Normal_32_56"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8"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39"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41"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42"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43"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44"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45"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6" style:family="table-cell" style:parent-style-name="Normal_32_56"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47" style:family="table-cell" style:parent-style-name="Normal_32_56" style:data-style-name="N14">
      <style:table-cell-properties style:vertical-align="automatic" fo:background-color="transparent" style:cell-protect="protected"/>
      <style:text-properties fo:color="#000000" fo:font-size="9pt" style:font-size-asian="9pt" style:font-size-complex="9pt"/>
    </style:style>
    <style:style style:name="ce48" style:family="table-cell" style:parent-style-name="Normal_32_2_32_6"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49" style:family="table-cell" style:parent-style-name="Normal_32_2_32_6" style:data-style-name="N0">
      <style:table-cell-properties style:vertical-align="automatic" fo:background-color="transparent"/>
      <style:text-properties fo:color="#000000" fo:font-size="11pt" style:font-size-asian="11pt" style:font-size-complex="11pt"/>
    </style:style>
    <style:style style:name="ce50" style:family="table-cell" style:parent-style-name="Normal_32_2_32_6" style:data-style-name="N0">
      <style:table-cell-properties style:vertical-align="automatic" fo:background-color="transparent"/>
      <style:text-properties fo:color="#FF0000" fo:font-size="11pt" style:font-size-asian="11pt" style:font-size-complex="11pt" fo:font-weight="bold" style:font-weight-asian="bold" style:font-weight-complex="bold"/>
    </style:style>
    <style:style style:name="ce51" style:family="table-cell" style:parent-style-name="Normal_32_2_32_6" style:data-style-name="N0">
      <style:table-cell-properties style:vertical-align="automatic" fo:background-color="transparent"/>
      <style:text-properties fo:color="#000000" fo:font-size="9pt" style:font-size-asian="9pt" style:font-size-complex="9pt"/>
    </style:style>
    <style:style style:name="ce52" style:family="table-cell" style:parent-style-name="Normal_32_2_32_6" style:data-style-name="N0">
      <style:table-cell-properties style:vertical-align="automatic" fo:wrap-option="wrap" fo:background-color="transparent"/>
      <style:text-properties fo:color="#000000" fo:font-size="9pt" style:font-size-asian="9pt" style:font-size-complex="9pt"/>
    </style:style>
    <style:style style:name="ce53" style:family="table-cell" style:parent-style-name="Normal_32_2_32_6" style:data-style-name="N0">
      <style:table-cell-properties style:vertical-align="automatic"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54" style:family="table-cell" style:parent-style-name="Normal_32_54_32_2" style:data-style-name="N0">
      <style:table-cell-properties fo:border-top="thin solid #000000" fo:border-bottom="thin solid #000000" fo:border-left="none" fo:border-right="none" style:vertical-align="automatic" fo:background-color="transparent"/>
      <style:text-properties fo:color="#000000" fo:font-size="9pt" style:font-size-asian="9pt" style:font-size-complex="9pt"/>
    </style:style>
    <style:style style:name="ce55" style:family="table-cell" style:parent-style-name="Normal_32_54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56" style:family="table-cell" style:parent-style-name="Normal_32_2_32_6" style:data-style-name="N0">
      <style:table-cell-properties style:vertical-align="automatic" fo:background-color="transparent"/>
      <style:text-properties fo:color="#000000"/>
    </style:style>
    <style:style style:name="ce57" style:family="table-cell" style:parent-style-name="Normal_32_54_32_2"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58"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59"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60" style:family="table-cell" style:parent-style-name="Normal_32_2_32_6"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61" style:family="table-cell" style:parent-style-name="Normal_32_2_32_6" style:data-style-name="N0">
      <style:table-cell-properties style:vertical-align="automatic" fo:background-color="transparent"/>
      <style:text-properties fo:color="#000000" fo:font-weight="bold" style:font-weight-asian="bold" style:font-weight-complex="bold"/>
    </style:style>
    <style:style style:name="ce62" style:family="table-cell" style:parent-style-name="Normal_32_54_32_2" style:data-style-name="N0">
      <style:table-cell-properties style:vertical-align="automatic" fo:background-color="transparent"/>
      <style:text-properties fo:color="#000000" fo:font-size="9pt" style:font-size-asian="9pt" style:font-size-complex="9pt"/>
    </style:style>
    <style:style style:name="ce63"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 style:family="table-cell" style:parent-style-name="Normal_32_54_32_2"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66"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67" style:family="table-cell" style:parent-style-name="Normal_32_54_32_2" style:data-style-name="N0">
      <style:table-cell-properties fo:border-top="none" fo:border-bottom="thin solid #000000" fo:border-left="none" fo:border-right="none" style:vertical-align="automatic" fo:background-color="transparent"/>
      <style:text-properties fo:color="#000000" fo:font-size="9pt" style:font-size-asian="9pt" style:font-size-complex="9pt" fo:font-weight="bold" style:font-weight-asian="bold" style:font-weight-complex="bold"/>
    </style:style>
    <style:style style:name="ce68"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9"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 style:family="table-cell" style:parent-style-name="Normal_32_54_32_2" style:data-style-name="N0">
      <style:table-cell-properties style:vertical-align="top" fo:background-color="transparent"/>
      <style:text-properties fo:color="#000000" fo:font-size="9pt" style:font-size-asian="9pt" style:font-size-complex="9pt"/>
    </style:style>
    <style:style style:name="ce71" style:family="table-cell" style:parent-style-name="Normal_32_54_32_2" style:data-style-name="N0">
      <style:table-cell-properties style:vertical-align="automatic" fo:wrap-option="wrap" fo:background-color="transparent"/>
      <style:text-properties fo:color="#000000" fo:font-size="9pt" style:font-size-asian="9pt" style:font-size-complex="9pt"/>
    </style:style>
    <style:style style:name="ce72"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73"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4"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5"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6"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7"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8"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9"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81" style:family="table-cell" style:parent-style-name="Normal_32_54_32_3" style:data-style-name="N0">
      <style:table-cell-properties style:vertical-align="middle" fo:background-color="transparent" style:cell-protect="protected"/>
      <style:text-properties fo:color="#000000" fo:font-size="9pt" style:font-size-asian="9pt" style:font-size-complex="9pt"/>
    </style:style>
    <style:style style:name="ce82" style:family="table-cell" style:parent-style-name="Normal_32_54_32_3" style:data-style-name="N0">
      <style:table-cell-properties fo:border-top="none" fo:border-bottom="none" fo:border-left="none" fo:border-right="thin dotted #000000" style:vertical-align="middle" fo:background-color="transparent" style:cell-protect="protected"/>
      <style:text-properties fo:color="#000000" fo:font-size="9pt" style:font-size-asian="9pt" style:font-size-complex="9pt"/>
    </style:style>
    <style:style style:name="ce83" style:family="table-cell" style:parent-style-name="Normal_32_54_32_3" style:data-style-name="N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style:style>
    <style:style style:name="ce84" style:family="table-cell" style:parent-style-name="Normal_32_54_32_3" style:data-style-name="N0">
      <style:table-cell-properties fo:border-top="none" fo:border-bottom="thin solid #000000" fo:border-left="none" fo:border-right="thin dotted #000000" style:vertical-align="middle" fo:background-color="transparent" style:cell-protect="protected"/>
      <style:text-properties fo:color="#000000" fo:font-size="9pt" style:font-size-asian="9pt" style:font-size-complex="9pt"/>
    </style:style>
    <style:style style:name="ce85" style:family="table-cell" style:parent-style-name="Normal_32_54_32_3" style:data-style-name="N0">
      <style:table-cell-properties fo:border-top="thin solid #000000" fo:border-bottom="thin solid #000000" fo:border-left="none" fo:border-right="thin dotted #000000" style:vertical-align="automatic" fo:background-color="transparent" style:cell-protect="protected"/>
      <style:text-properties fo:color="#000000" fo:font-size="9pt" style:font-size-asian="9pt" style:font-size-complex="9pt"/>
    </style:style>
    <style:style style:name="ce86"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Normal_32_54_32_3" style:data-style-name="N0">
      <style:table-cell-properties fo:border-top="none" fo:border-bottom="none" fo:border-left="none" fo:border-right="thin dotted #000000" style:vertical-align="automatic" fo:background-color="transparent" style:cell-protect="protected"/>
      <style:text-properties fo:color="#000000" fo:font-size="9pt" style:font-size-asian="9pt" style:font-size-complex="9pt"/>
    </style:style>
    <style:style style:name="ce88"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9"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0"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1"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2"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93" style:family="table-cell" style:parent-style-name="Normal_32_54_32_3" style:data-style-name="N0">
      <style:table-cell-properties fo:border-top="none" fo:border-bottom="none" fo:border-left="none" fo:border-right="thin dotted #000000" style:vertical-align="automatic" fo:background-color="transparent" style:cell-protect="protected"/>
      <style:text-properties fo:color="#000000" fo:font-size="9pt" style:font-size-asian="9pt" style:font-size-complex="9pt"/>
    </style:style>
    <style:style style:name="ce94"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5"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6" style:family="table-cell" style:parent-style-name="Normal_32_5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7" style:family="table-cell" style:parent-style-name="Normal_32_54_32_3"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8" style:family="table-cell" style:parent-style-name="Normal_32_56"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9"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0"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1" style:family="table-cell" style:parent-style-name="Normal_32_54_32_3" style:data-style-name="N0">
      <style:table-cell-properties style:vertical-align="middle" fo:background-color="transparent" style:cell-protect="protected" style:repeat-content="false"/>
      <style:paragraph-properties fo:text-align="center"/>
      <style:text-properties fo:color="#000000" fo:font-size="9pt" style:font-size-asian="9pt" style:font-size-complex="9pt"/>
    </style:style>
    <style:style style:name="ce102" style:family="table-cell" style:parent-style-name="Normal_32_54_32_3" style:data-style-name="N0">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fo:font-size="9pt" style:font-size-asian="9pt" style:font-size-complex="9pt"/>
    </style:style>
    <style:style style:name="ce103"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4"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5" style:family="table-cell" style:parent-style-name="Normal_32_54_32_3" style:data-style-name="N0">
      <style:table-cell-properties fo:border-top="none" fo:border-bottom="none" fo:border-left="thin dotte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6"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7"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8" style:family="table-cell" style:parent-style-name="Normal_32_54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9"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0"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11"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2"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3"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14"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115"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fo:font-size="9pt" style:font-size-asian="9pt" style:font-size-complex="9pt"/>
    </style:style>
    <style:style style:name="ce116" style:family="table-cell" style:parent-style-name="Normal_32_5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117"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18" style:family="table-cell" style:parent-style-name="Normal_32_56" style:data-style-name="N0">
      <style:table-cell-properties style:vertical-align="automatic" fo:background-color="transparent" style:cell-protect="protected"/>
      <style:text-properties fo:color="#000000"/>
    </style:style>
    <style:style style:name="ce119"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20"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21" style:family="table-cell" style:parent-style-name="Normal_32_54_32_3" style:data-style-name="N0">
      <style:table-cell-properties fo:border-top="none" fo:border-bottom="thin solid #000000" fo:border-left="thin dotted #000000" fo:border-right="thin dotte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0.555625cm"/>
    </style:style>
    <style:style style:name="co4" style:family="table-column">
      <style:table-column-properties fo:break-before="auto" style:column-width="1.00541666666667cm"/>
    </style:style>
    <style:style style:name="co5" style:family="table-column">
      <style:table-column-properties fo:break-before="auto" style:column-width="3.75708333333333cm"/>
    </style:style>
    <style:style style:name="co6" style:family="table-column">
      <style:table-column-properties fo:break-before="auto" style:column-width="2.72520833333333cm"/>
    </style:style>
    <style:style style:name="co7" style:family="table-column">
      <style:table-column-properties fo:break-before="auto" style:column-width="0.714375cm"/>
    </style:style>
    <style:style style:name="co8" style:family="table-column">
      <style:table-column-properties fo:break-before="auto" style:column-width="5.794375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4.18041666666667cm"/>
    </style:style>
    <style:style style:name="co13" style:family="table-column">
      <style:table-column-properties fo:break-before="auto" style:column-width="3.17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print-ranges="NOTES.A1:NOTES.L19">
        <table:table-column table:style-name="co1" table:default-cell-style-name="ce3"/>
        <table:table-column table:style-name="co2" table:number-columns-repeated="16383" table:default-cell-style-name="ce3"/>
        <table:table-row table:style-name="ro1">
          <table:table-cell office:value-type="string" table:style-name="ce2">
            <text:p>Farm incomes in Wales, 2018-19 - additional table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span text:style-name="T6">Note</text:span><text:s/>that Table 1 includes farm income forecasts for 2018-19, while the most recent data included in Tables 2 and 3 are final figures for 2017-18.</text:p>
          </table:table-cell>
          <table:table-cell table:number-columns-repeated="16383" table:style-name="ce3"/>
        </table:table-row>
        <table:table-row table:style-name="ro1">
          <table:table-cell office:value-type="string" table:style-name="ce72">
            <text:p><text:a xlink:href="#'Tab_1-Trends_in_income_measures'.A1">Table 1</text:a></text:p>
          </table:table-cell>
          <table:table-cell office:value-type="string" table:style-name="ce5">
            <text:p>Average incomes per farm in Wales, by farm income measure, farm type and year</text:p>
          </table:table-cell>
          <table:table-cell table:number-columns-repeated="16382"/>
        </table:table-row>
        <table:table-row table:style-name="ro1">
          <table:table-cell office:value-type="string" table:style-name="ce72">
            <text:p><text:a xlink:href="#'Tab_2-Detailed_output_&amp;_costs'.A1">Table 2</text:a></text:p>
          </table:table-cell>
          <table:table-cell office:value-type="string" table:style-name="ce5">
            <text:p>Detailed breakdown of average output, costs and income for farms in Wales, by farm type, <text:s/>2016-17 and 2017-18</text:p>
          </table:table-cell>
          <table:table-cell table:number-columns-repeated="16382"/>
        </table:table-row>
        <table:table-row table:style-name="ro1">
          <table:table-cell office:value-type="string" table:style-name="ce72">
            <text:p><text:a xlink:href="#'Tab_3-Assets_liabilities_nw'.A1">Table 3</text:a></text:p>
          </table:table-cell>
          <table:table-cell office:value-type="string" table:style-name="ce5">
            <text:p>Average assets, liabilities and net worth for farms in Wales, in 2017-18, by farm type, size and tenure</text:p>
          </table:table-cell>
          <table:table-cell table:number-columns-repeated="16382"/>
        </table:table-row>
        <table:table-row table:style-name="ro1">
          <table:table-cell table:style-name="ce4"/>
          <table:table-cell table:number-columns-repeated="16383" table:style-name="ce3"/>
        </table:table-row>
        <table:table-row table:style-name="ro1">
          <table:table-cell office:value-type="string" table:style-name="ce5">
            <text:p>For further information, please see</text:p>
          </table:table-cell>
          <table:table-cell table:number-columns-repeated="16383" table:style-name="ce3"/>
        </table:table-row>
        <table:table-row table:style-name="ro1">
          <table:table-cell office:value-type="string" table:style-name="ce6">
            <text:p>https://gov.wales/farm-incomes</text:p>
          </table:table-cell>
          <table:table-cell table:number-columns-repeated="16383" table:style-name="ce3"/>
        </table:table-row>
        <table:table-row table:style-name="ro1">
          <table:table-cell table:number-columns-repeated="16384"/>
        </table:table-row>
        <table:table-row table:style-name="ro1">
          <table:table-cell office:value-type="string" table:style-name="ce7">
            <text:p>Contact: stats.agric@gov.wales</text:p>
          </table:table-cell>
          <table:table-cell table:number-columns-repeated="16383" table:style-name="ce3"/>
        </table:table-row>
        <table:table-row table:style-name="ro1">
          <table:table-cell office:value-type="string" table:style-name="ce7">
            <text:p>Publication date: 2 May 2019</text:p>
          </table:table-cell>
          <table:table-cell table:number-columns-repeated="16383" table:style-name="ce3"/>
        </table:table-row>
        <table:table-row table:style-name="ro1">
          <table:table-cell office:value-type="string" table:style-name="ce7">
            <text:p>Source: Farm Business Survey</text:p>
          </table:table-cell>
          <table:table-cell table:number-columns-repeated="16383" table:style-name="ce3"/>
        </table:table-row>
        <table:table-row table:style-name="ro1">
          <table:table-cell table:style-name="ce3">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3"/>
        </table:table-row>
        <table:table-row table:number-rows-repeated="3" table:style-name="ro1">
          <table:table-cell table:number-columns-repeated="16384"/>
        </table:table-row>
        <table:table-row table:style-name="ro1">
          <table:table-cell office:value-type="string" table:style-name="ce7">
            <text:p>All content is available under the Open Government Licence v3.0 , except where otherwise stated.</text:p>
          </table:table-cell>
          <table:table-cell table:number-columns-repeated="1638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1">
          <table:table-cell table:number-columns-repeated="16384"/>
        </table:table-row>
      </table:table>
      <table:table table:name="Tab_1-Trends_in_income_measures" table:style-name="ta2" table:print-ranges="Tab_1-Trends_in_income_measures.A1:Tab_1-Trends_in_income_measures.AC47">
        <table:table-column table:style-name="co3" table:default-cell-style-name="ce8"/>
        <table:table-column table:style-name="co4" table:default-cell-style-name="ce8"/>
        <table:table-column table:style-name="co5" table:default-cell-style-name="ce8"/>
        <table:table-column table:style-name="co1" table:number-columns-repeated="18" table:default-cell-style-name="ce8"/>
        <table:table-column table:style-name="co2" table:number-columns-repeated="7" table:default-cell-style-name="ce8"/>
        <table:table-column table:style-name="co6" table:default-cell-style-name="ce8"/>
        <table:table-column table:style-name="co2" table:number-columns-repeated="16355" table:default-cell-style-name="ce8"/>
        <table:table-row table:style-name="ro2">
          <table:table-cell office:value-type="string" table:number-columns-spanned="21" table:number-rows-spanned="1" table:style-name="ce1">
            <text:p>Introduction to Table 1 (with data up to 2018-19 forecasts)</text:p>
            <text:p><text:span text:style-name="T2"/></text:p>
            <text:p><text:span text:style-name="T2"/></text:p>
            <text:p/>
          </table:table-cell>
          <table:covered-table-cell table:number-columns-repeated="20"/>
          <table:table-cell table:number-columns-repeated="16363" table:style-name="ce8"/>
        </table:table-row>
        <table:table-row table:style-name="ro3">
          <table:table-cell office:value-type="string" table:number-columns-spanned="22" table:number-rows-spanned="1" table:style-name="ce99">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21"/>
          <table:table-cell table:style-name="ce73"/>
          <table:table-cell table:number-columns-repeated="16361" table:style-name="ce8"/>
        </table:table-row>
        <table:table-row table:style-name="ro4">
          <table:table-cell office:value-type="string" table:number-columns-spanned="22" table:number-rows-spanned="1" table:style-name="ce100">
            <text:p>There have been several changes in survey methodology over time. These changes are explained in the Notes to the statistical release at http://gov.wales/statistics-and-research/farm-incomes/?lang=en</text:p>
          </table:table-cell>
          <table:covered-table-cell table:number-columns-repeated="21"/>
          <table:table-cell table:style-name="ce74"/>
          <table:table-cell table:number-columns-repeated="16361" table:style-name="ce8"/>
        </table:table-row>
        <table:table-row table:style-name="ro4">
          <table:table-cell table:number-columns-repeated="16384"/>
        </table:table-row>
        <table:table-row table:style-name="ro5">
          <table:table-cell office:value-type="string" table:style-name="ce9">
            <text:p>Table 1: Average incomes per farm in Wales, by farm income measure, farm type and year</text:p>
          </table:table-cell>
          <table:table-cell table:number-columns-repeated="7" table:style-name="ce9"/>
          <table:table-cell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number-columns-repeated="16363" table:style-name="ce10"/>
        </table:table-row>
        <table:table-row table:style-name="ro6">
          <table:table-cell table:number-columns-repeated="3" table:style-name="ce8"/>
          <table:table-cell office:value-type="string" table:number-columns-spanned="5" table:number-rows-spanned="1" table:style-name="ce102">
            <text:p>Sample excludes farms below 8 ESUs</text:p>
          </table:table-cell>
          <table:covered-table-cell table:number-columns-repeated="4"/>
          <table:table-cell office:value-type="string" table:number-columns-spanned="6" table:number-rows-spanned="4" table:style-name="ce121">
            <text:p>Sample excludes farms below 0.5 SLR</text:p>
          </table:table-cell>
          <table:covered-table-cell table:number-columns-repeated="5"/>
          <table:table-cell office:value-type="string" table:number-columns-spanned="3" table:number-rows-spanned="4" table:style-name="ce104">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105">
            <text:p>Farm type classification changed from 2007SO averages to 2010SO averages.</text:p>
          </table:table-cell>
          <table:covered-table-cell table:number-columns-repeated="5"/>
          <table:table-cell table:style-name="ce8"/>
          <table:table-cell table:style-name="ce10"/>
          <table:table-cell table:number-columns-repeated="16359"/>
        </table:table-row>
        <table:table-row table:style-name="ro7">
          <table:table-cell table:number-columns-repeated="3" table:style-name="ce8"/>
          <table:table-cell table:number-columns-repeated="2" table:style-name="ce81"/>
          <table:table-cell office:value-type="string" table:number-columns-spanned="2" table:number-rows-spanned="3" table:style-name="ce108">
            <text:p>Smaller sample of farms in these years due to foot &amp; mouth outbreak</text:p>
          </table:table-cell>
          <table:covered-table-cell/>
          <table:table-cell table:style-name="ce82"/>
          <table:covered-table-cell/>
          <table:covered-table-cell table:number-columns-repeated="5"/>
          <table:covered-table-cell/>
          <table:covered-table-cell table:number-columns-repeated="2"/>
          <table:covered-table-cell/>
          <table:covered-table-cell table:number-columns-repeated="5"/>
          <table:table-cell table:style-name="ce8"/>
          <table:table-cell table:style-name="ce10"/>
          <table:table-cell table:number-columns-repeated="16359"/>
        </table:table-row>
        <table:table-row table:style-name="ro7">
          <table:table-cell table:number-columns-repeated="3" table:style-name="ce8"/>
          <table:table-cell table:number-columns-repeated="2" table:style-name="ce81"/>
          <table:covered-table-cell/>
          <table:covered-table-cell/>
          <table:table-cell table:style-name="ce82"/>
          <table:covered-table-cell/>
          <table:covered-table-cell table:number-columns-repeated="5"/>
          <table:covered-table-cell/>
          <table:covered-table-cell table:number-columns-repeated="2"/>
          <table:covered-table-cell/>
          <table:covered-table-cell table:number-columns-repeated="5"/>
          <table:table-cell table:number-columns-repeated="16361" table:style-name="ce8"/>
        </table:table-row>
        <table:table-row table:style-name="ro7">
          <table:table-cell office:value-type="string" table:style-name="ce8">
            <text:p>Average income per farm</text:p>
          </table:table-cell>
          <table:table-cell table:number-columns-repeated="2" table:style-name="ce8"/>
          <table:table-cell table:number-columns-repeated="2" table:style-name="ce83"/>
          <table:covered-table-cell/>
          <table:covered-table-cell/>
          <table:table-cell table:style-name="ce84"/>
          <table:covered-table-cell/>
          <table:covered-table-cell table:number-columns-repeated="5"/>
          <table:covered-table-cell/>
          <table:covered-table-cell table:number-columns-repeated="2"/>
          <table:table-cell table:style-name="ce12"/>
          <table:table-cell table:number-columns-repeated="2" table:style-name="ce13"/>
          <table:table-cell table:number-columns-repeated="2" table:style-name="ce8"/>
          <table:table-cell table:style-name="ce14"/>
          <table:table-cell office:value-type="string" table:style-name="ce14">
            <text:p>£ per farm</text:p>
          </table:table-cell>
          <table:table-cell table:number-columns-repeated="16360" table:style-name="ce8"/>
        </table:table-row>
        <table:table-row table:style-name="ro8">
          <table:table-cell office:value-type="string" table:style-name="ce15">
            <text:p>Farm type</text:p>
          </table:table-cell>
          <table:table-cell table:number-columns-repeated="2" table:style-name="ce15"/>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85">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7">
            <text:p>2008-09</text:p>
          </table:table-cell>
          <table:table-cell office:value-type="string" table:style-name="ce18">
            <text:p>2009-10</text:p>
          </table:table-cell>
          <table:table-cell office:value-type="string" table:style-name="ce16">
            <text:p>2010-11</text:p>
          </table:table-cell>
          <table:table-cell office:value-type="string" table:style-name="ce17">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 forecast</text:p>
          </table:table-cell>
          <table:table-cell table:style-name="ce8"/>
          <table:table-cell table:number-columns-repeated="16359" table:style-name="ce19"/>
        </table:table-row>
        <table:table-row table:style-name="ro9">
          <table:table-cell office:value-type="string" table:style-name="ce20">
            <text:p>Farm business income</text:p>
          </table:table-cell>
          <table:table-cell table:number-columns-repeated="2" table:style-name="ce8"/>
          <table:table-cell table:number-columns-repeated="4" table:style-name="ce86"/>
          <table:table-cell table:style-name="ce87"/>
          <table:table-cell table:number-columns-repeated="5" table:style-name="ce21"/>
          <table:table-cell table:style-name="ce22"/>
          <table:table-cell table:style-name="ce23"/>
          <table:table-cell table:style-name="ce21"/>
          <table:table-cell table:style-name="ce22"/>
          <table:table-cell table:number-columns-repeated="4" table:style-name="ce21"/>
          <table:table-cell table:number-columns-repeated="4"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86"/>
          <table:table-cell table:style-name="ce87"/>
          <table:table-cell table:number-columns-repeated="5" table:style-name="ce24"/>
          <table:table-cell table:style-name="ce25"/>
          <table:table-cell table:style-name="ce26"/>
          <table:table-cell table:style-name="ce24"/>
          <table:table-cell table:style-name="ce25"/>
          <table:table-cell table:number-columns-repeated="4" table:style-name="ce24"/>
          <table:table-cell table:number-columns-repeated="3" table:style-name="ce8"/>
          <table:table-cell table:style-name="ce8">
            <draw:frame draw:z-index="1" draw:id="id1" draw:style-name="a34" draw:name="TextBox 2" svg:x="0.125in" svg:y="0.02083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4900" table:style-name="ce90">
            <text:p>24,900</text:p>
          </table:table-cell>
          <table:table-cell office:value-type="float" office:value="28900" table:style-name="ce90">
            <text:p>28,900</text:p>
          </table:table-cell>
          <table:table-cell office:value-type="float" office:value="30600" table:style-name="ce90">
            <text:p>30,600</text:p>
          </table:table-cell>
          <table:table-cell office:value-type="float" office:value="36800" table:style-name="ce90">
            <text:p>36,800</text:p>
          </table:table-cell>
          <table:table-cell office:value-type="float" office:value="51300" table:style-name="ce90">
            <text:p>51,300</text:p>
          </table:table-cell>
          <table:table-cell office:value-type="float" office:value="62200" table:style-name="ce91">
            <text:p>62,200</text:p>
          </table:table-cell>
          <table:table-cell office:value-type="float" office:value="47700" table:style-name="ce90">
            <text:p>47,700</text:p>
          </table:table-cell>
          <table:table-cell office:value-type="float" office:value="57300" table:style-name="ce90">
            <text:p>57,300</text:p>
          </table:table-cell>
          <table:table-cell office:value-type="float" office:value="67800" table:style-name="ce91">
            <text:p>67,800</text:p>
          </table:table-cell>
          <table:table-cell office:value-type="float" office:value="45100" table:style-name="ce90">
            <text:p>45,100</text:p>
          </table:table-cell>
          <table:table-cell office:value-type="float" office:value="77000" table:style-name="ce90">
            <text:p>77,000</text:p>
          </table:table-cell>
          <table:table-cell office:value-type="float" office:value="70200" table:style-name="ce90">
            <text:p>70,200</text:p>
          </table:table-cell>
          <table:table-cell office:value-type="float" office:value="32800" table:style-name="ce90">
            <text:p>32,800</text:p>
          </table:table-cell>
          <table:table-cell office:value-type="float" office:value="31300" table:style-name="ce90">
            <text:p>31,300</text:p>
          </table:table-cell>
          <table:table-cell office:value-type="float" office:value="84500" table:style-name="ce90">
            <text:p>84,500</text:p>
          </table:table-cell>
          <table:table-cell office:value-type="float" office:value="64500" table:style-name="ce90">
            <text:p>64,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800" table:style-name="ce90">
            <text:p>22,800</text:p>
          </table:table-cell>
          <table:table-cell office:value-type="float" office:value="21000" table:style-name="ce90">
            <text:p>21,000</text:p>
          </table:table-cell>
          <table:table-cell office:value-type="float" office:value="18500" table:style-name="ce90">
            <text:p>18,500</text:p>
          </table:table-cell>
          <table:table-cell office:value-type="float" office:value="18000" table:style-name="ce90">
            <text:p>18,000</text:p>
          </table:table-cell>
          <table:table-cell office:value-type="float" office:value="19800" table:style-name="ce90">
            <text:p>19,800</text:p>
          </table:table-cell>
          <table:table-cell office:value-type="float" office:value="24500" table:style-name="ce91">
            <text:p>24,500</text:p>
          </table:table-cell>
          <table:table-cell office:value-type="float" office:value="37100" table:style-name="ce90">
            <text:p>37,100</text:p>
          </table:table-cell>
          <table:table-cell office:value-type="float" office:value="30100" table:style-name="ce90">
            <text:p>30,100</text:p>
          </table:table-cell>
          <table:table-cell office:value-type="float" office:value="34700" table:style-name="ce91">
            <text:p>34,700</text:p>
          </table:table-cell>
          <table:table-cell office:value-type="float" office:value="21600" table:style-name="ce90">
            <text:p>21,600</text:p>
          </table:table-cell>
          <table:table-cell office:value-type="float" office:value="19200" table:style-name="ce90">
            <text:p>19,200</text:p>
          </table:table-cell>
          <table:table-cell office:value-type="float" office:value="22100" table:style-name="ce90">
            <text:p>22,100</text:p>
          </table:table-cell>
          <table:table-cell office:value-type="float" office:value="21900" table:style-name="ce90">
            <text:p>21,900</text:p>
          </table:table-cell>
          <table:table-cell office:value-type="float" office:value="23100" table:style-name="ce90">
            <text:p>23,100</text:p>
          </table:table-cell>
          <table:table-cell office:value-type="float" office:value="27000" table:style-name="ce90">
            <text:p>27,000</text:p>
          </table:table-cell>
          <table:table-cell office:value-type="float" office:value="24500" table:style-name="ce90">
            <text:p>24,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16600" table:style-name="ce90">
            <text:p>16,600</text:p>
          </table:table-cell>
          <table:table-cell office:value-type="float" office:value="11600" table:style-name="ce90">
            <text:p>11,600</text:p>
          </table:table-cell>
          <table:table-cell office:value-type="float" office:value="11100" table:style-name="ce90">
            <text:p>11,100</text:p>
          </table:table-cell>
          <table:table-cell office:value-type="float" office:value="21900" table:style-name="ce90">
            <text:p>21,900</text:p>
          </table:table-cell>
          <table:table-cell office:value-type="float" office:value="19000" table:style-name="ce90">
            <text:p>19,000</text:p>
          </table:table-cell>
          <table:table-cell office:value-type="float" office:value="24400" table:style-name="ce91">
            <text:p>24,400</text:p>
          </table:table-cell>
          <table:table-cell office:value-type="float" office:value="33600" table:style-name="ce90">
            <text:p>33,600</text:p>
          </table:table-cell>
          <table:table-cell office:value-type="float" office:value="30900" table:style-name="ce90">
            <text:p>30,900</text:p>
          </table:table-cell>
          <table:table-cell office:value-type="float" office:value="36700" table:style-name="ce91">
            <text:p>36,700</text:p>
          </table:table-cell>
          <table:table-cell office:value-type="float" office:value="27200" table:style-name="ce90">
            <text:p>27,200</text:p>
          </table:table-cell>
          <table:table-cell office:value-type="float" office:value="28600" table:style-name="ce90">
            <text:p>28,600</text:p>
          </table:table-cell>
          <table:table-cell office:value-type="float" office:value="27000" table:style-name="ce90">
            <text:p>27,000</text:p>
          </table:table-cell>
          <table:table-cell office:value-type="float" office:value="16300" table:style-name="ce90">
            <text:p>16,300</text:p>
          </table:table-cell>
          <table:table-cell office:value-type="float" office:value="22700" table:style-name="ce90">
            <text:p>22,700</text:p>
          </table:table-cell>
          <table:table-cell office:value-type="float" office:value="24000" table:style-name="ce90">
            <text:p>24,000</text:p>
          </table:table-cell>
          <table:table-cell office:value-type="float" office:value="17000" table:style-name="ce90">
            <text:p>17,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800" table:style-name="ce90">
            <text:p>22,800</text:p>
          </table:table-cell>
          <table:table-cell office:value-type="float" office:value="21800" table:style-name="ce90">
            <text:p>21,800</text:p>
          </table:table-cell>
          <table:table-cell office:value-type="float" office:value="20700" table:style-name="ce90">
            <text:p>20,700</text:p>
          </table:table-cell>
          <table:table-cell office:value-type="float" office:value="23300" table:style-name="ce90">
            <text:p>23,300</text:p>
          </table:table-cell>
          <table:table-cell office:value-type="float" office:value="26500" table:style-name="ce90">
            <text:p>26,500</text:p>
          </table:table-cell>
          <table:table-cell office:value-type="float" office:value="31300" table:style-name="ce91">
            <text:p>31,300</text:p>
          </table:table-cell>
          <table:table-cell office:value-type="float" office:value="37100" table:style-name="ce90">
            <text:p>37,100</text:p>
          </table:table-cell>
          <table:table-cell office:value-type="float" office:value="35100" table:style-name="ce90">
            <text:p>35,100</text:p>
          </table:table-cell>
          <table:table-cell office:value-type="float" office:value="40500" table:style-name="ce91">
            <text:p>40,500</text:p>
          </table:table-cell>
          <table:table-cell office:value-type="float" office:value="26600" table:style-name="ce90">
            <text:p>26,600</text:p>
          </table:table-cell>
          <table:table-cell office:value-type="float" office:value="29300" table:style-name="ce90">
            <text:p>29,300</text:p>
          </table:table-cell>
          <table:table-cell office:value-type="float" office:value="29000" table:style-name="ce90">
            <text:p>29,000</text:p>
          </table:table-cell>
          <table:table-cell office:value-type="float" office:value="22200" table:style-name="ce90">
            <text:p>22,200</text:p>
          </table:table-cell>
          <table:table-cell office:value-type="float" office:value="24500" table:style-name="ce90">
            <text:p>24,500</text:p>
          </table:table-cell>
          <table:table-cell office:value-type="float" office:value="35000" table:style-name="ce90">
            <text:p>35,000</text:p>
          </table:table-cell>
          <table:table-cell office:value-type="float" office:value="29500" table:style-name="ce90">
            <text:p>29,500</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2"/>
          <table:table-cell table:style-name="ce93"/>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3500" table:style-name="ce90">
            <text:p>33,500</text:p>
          </table:table-cell>
          <table:table-cell office:value-type="float" office:value="37900" table:style-name="ce90">
            <text:p>37,900</text:p>
          </table:table-cell>
          <table:table-cell office:value-type="float" office:value="39200" table:style-name="ce90">
            <text:p>39,200</text:p>
          </table:table-cell>
          <table:table-cell office:value-type="float" office:value="45800" table:style-name="ce90">
            <text:p>45,800</text:p>
          </table:table-cell>
          <table:table-cell office:value-type="float" office:value="62300" table:style-name="ce90">
            <text:p>62,300</text:p>
          </table:table-cell>
          <table:table-cell office:value-type="float" office:value="73400" table:style-name="ce91">
            <text:p>73,400</text:p>
          </table:table-cell>
          <table:table-cell office:value-type="float" office:value="55400" table:style-name="ce90">
            <text:p>55,400</text:p>
          </table:table-cell>
          <table:table-cell office:value-type="float" office:value="65600" table:style-name="ce90">
            <text:p>65,600</text:p>
          </table:table-cell>
          <table:table-cell office:value-type="float" office:value="76100" table:style-name="ce91">
            <text:p>76,100</text:p>
          </table:table-cell>
          <table:table-cell office:value-type="float" office:value="49800" table:style-name="ce90">
            <text:p>49,800</text:p>
          </table:table-cell>
          <table:table-cell office:value-type="float" office:value="83600" table:style-name="ce90">
            <text:p>83,600</text:p>
          </table:table-cell>
          <table:table-cell office:value-type="float" office:value="74900" table:style-name="ce90">
            <text:p>74,900</text:p>
          </table:table-cell>
          <table:table-cell office:value-type="float" office:value="34900" table:style-name="ce90">
            <text:p>34,900</text:p>
          </table:table-cell>
          <table:table-cell office:value-type="float" office:value="32600" table:style-name="ce90">
            <text:p>32,600</text:p>
          </table:table-cell>
          <table:table-cell office:value-type="float" office:value="86000" table:style-name="ce90">
            <text:p>86,000</text:p>
          </table:table-cell>
          <table:table-cell office:value-type="float" office:value="64500" table:style-name="ce90">
            <text:p>64,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0800" table:style-name="ce90">
            <text:p>30,800</text:p>
          </table:table-cell>
          <table:table-cell office:value-type="float" office:value="27600" table:style-name="ce90">
            <text:p>27,600</text:p>
          </table:table-cell>
          <table:table-cell office:value-type="float" office:value="23700" table:style-name="ce90">
            <text:p>23,700</text:p>
          </table:table-cell>
          <table:table-cell office:value-type="float" office:value="22400" table:style-name="ce90">
            <text:p>22,400</text:p>
          </table:table-cell>
          <table:table-cell office:value-type="float" office:value="24000" table:style-name="ce90">
            <text:p>24,000</text:p>
          </table:table-cell>
          <table:table-cell office:value-type="float" office:value="28900" table:style-name="ce91">
            <text:p>28,900</text:p>
          </table:table-cell>
          <table:table-cell office:value-type="float" office:value="43100" table:style-name="ce90">
            <text:p>43,100</text:p>
          </table:table-cell>
          <table:table-cell office:value-type="float" office:value="34500" table:style-name="ce90">
            <text:p>34,500</text:p>
          </table:table-cell>
          <table:table-cell office:value-type="float" office:value="39000" table:style-name="ce91">
            <text:p>39,000</text:p>
          </table:table-cell>
          <table:table-cell office:value-type="float" office:value="23800" table:style-name="ce90">
            <text:p>23,800</text:p>
          </table:table-cell>
          <table:table-cell office:value-type="float" office:value="20900" table:style-name="ce90">
            <text:p>20,900</text:p>
          </table:table-cell>
          <table:table-cell office:value-type="float" office:value="23600" table:style-name="ce90">
            <text:p>23,600</text:p>
          </table:table-cell>
          <table:table-cell office:value-type="float" office:value="23200" table:style-name="ce90">
            <text:p>23,200</text:p>
          </table:table-cell>
          <table:table-cell office:value-type="float" office:value="24000" table:style-name="ce90">
            <text:p>24,000</text:p>
          </table:table-cell>
          <table:table-cell office:value-type="float" office:value="27500" table:style-name="ce90">
            <text:p>27,500</text:p>
          </table:table-cell>
          <table:table-cell office:value-type="float" office:value="24500" table:style-name="ce90">
            <text:p>24,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400" table:style-name="ce90">
            <text:p>22,400</text:p>
          </table:table-cell>
          <table:table-cell office:value-type="float" office:value="15300" table:style-name="ce90">
            <text:p>15,300</text:p>
          </table:table-cell>
          <table:table-cell office:value-type="float" office:value="14300" table:style-name="ce90">
            <text:p>14,300</text:p>
          </table:table-cell>
          <table:table-cell office:value-type="float" office:value="27300" table:style-name="ce90">
            <text:p>27,300</text:p>
          </table:table-cell>
          <table:table-cell office:value-type="float" office:value="23100" table:style-name="ce90">
            <text:p>23,100</text:p>
          </table:table-cell>
          <table:table-cell office:value-type="float" office:value="28800" table:style-name="ce91">
            <text:p>28,800</text:p>
          </table:table-cell>
          <table:table-cell office:value-type="float" office:value="39000" table:style-name="ce90">
            <text:p>39,000</text:p>
          </table:table-cell>
          <table:table-cell office:value-type="float" office:value="35400" table:style-name="ce90">
            <text:p>35,400</text:p>
          </table:table-cell>
          <table:table-cell office:value-type="float" office:value="41200" table:style-name="ce91">
            <text:p>41,200</text:p>
          </table:table-cell>
          <table:table-cell office:value-type="float" office:value="30000" table:style-name="ce90">
            <text:p>30,000</text:p>
          </table:table-cell>
          <table:table-cell office:value-type="float" office:value="31000" table:style-name="ce90">
            <text:p>31,000</text:p>
          </table:table-cell>
          <table:table-cell office:value-type="float" office:value="28800" table:style-name="ce90">
            <text:p>28,800</text:p>
          </table:table-cell>
          <table:table-cell office:value-type="float" office:value="17300" table:style-name="ce90">
            <text:p>17,300</text:p>
          </table:table-cell>
          <table:table-cell office:value-type="float" office:value="23700" table:style-name="ce90">
            <text:p>23,700</text:p>
          </table:table-cell>
          <table:table-cell office:value-type="float" office:value="24500" table:style-name="ce90">
            <text:p>24,500</text:p>
          </table:table-cell>
          <table:table-cell office:value-type="float" office:value="17000" table:style-name="ce90">
            <text:p>17,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All farm typ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0700" table:style-name="ce90">
            <text:p>30,700</text:p>
          </table:table-cell>
          <table:table-cell office:value-type="float" office:value="28700" table:style-name="ce90">
            <text:p>28,700</text:p>
          </table:table-cell>
          <table:table-cell office:value-type="float" office:value="26600" table:style-name="ce90">
            <text:p>26,600</text:p>
          </table:table-cell>
          <table:table-cell office:value-type="float" office:value="29000" table:style-name="ce90">
            <text:p>29,000</text:p>
          </table:table-cell>
          <table:table-cell office:value-type="float" office:value="32200" table:style-name="ce90">
            <text:p>32,200</text:p>
          </table:table-cell>
          <table:table-cell office:value-type="float" office:value="36900" table:style-name="ce91">
            <text:p>36,900</text:p>
          </table:table-cell>
          <table:table-cell office:value-type="float" office:value="43100" table:style-name="ce90">
            <text:p>43,100</text:p>
          </table:table-cell>
          <table:table-cell office:value-type="float" office:value="40200" table:style-name="ce90">
            <text:p>40,200</text:p>
          </table:table-cell>
          <table:table-cell office:value-type="float" office:value="45500" table:style-name="ce91">
            <text:p>45,500</text:p>
          </table:table-cell>
          <table:table-cell office:value-type="float" office:value="29400" table:style-name="ce90">
            <text:p>29,400</text:p>
          </table:table-cell>
          <table:table-cell office:value-type="float" office:value="31800" table:style-name="ce90">
            <text:p>31,800</text:p>
          </table:table-cell>
          <table:table-cell office:value-type="float" office:value="30900" table:style-name="ce90">
            <text:p>30,900</text:p>
          </table:table-cell>
          <table:table-cell office:value-type="float" office:value="23600" table:style-name="ce90">
            <text:p>23,600</text:p>
          </table:table-cell>
          <table:table-cell office:value-type="float" office:value="25500" table:style-name="ce90">
            <text:p>25,500</text:p>
          </table:table-cell>
          <table:table-cell office:value-type="float" office:value="35500" table:style-name="ce90">
            <text:p>35,500</text:p>
          </table:table-cell>
          <table:table-cell office:value-type="float" office:value="29500" table:style-name="ce90">
            <text:p>29,500</text:p>
          </table:table-cell>
          <table:table-cell table:number-columns-repeated="13" table:style-name="ce27"/>
          <table:table-cell table:number-columns-repeated="16347" table:style-name="ce19"/>
        </table:table-row>
        <table:table-row table:style-name="ro9">
          <table:table-cell office:value-type="string" table:style-name="ce20">
            <text:p>Net farm income</text:p>
          </table:table-cell>
          <table:table-cell table:number-columns-repeated="2" table:style-name="ce8"/>
          <table:table-cell table:number-columns-repeated="4" table:style-name="ce92"/>
          <table:table-cell table:style-name="ce93"/>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92"/>
          <table:table-cell table:style-name="ce93"/>
          <table:table-cell table:number-columns-repeated="5" table:style-name="ce88"/>
          <table:table-cell table:style-name="ce91"/>
          <table:table-cell table:style-name="ce95"/>
          <table:table-cell table:style-name="ce88"/>
          <table:table-cell table:style-name="ce91"/>
          <table:table-cell table:number-columns-repeated="7"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13000" table:style-name="ce90">
            <text:p>13,000</text:p>
          </table:table-cell>
          <table:table-cell office:value-type="float" office:value="14200" table:style-name="ce90">
            <text:p>14,200</text:p>
          </table:table-cell>
          <table:table-cell office:value-type="float" office:value="12300" table:style-name="ce90">
            <text:p>12,300</text:p>
          </table:table-cell>
          <table:table-cell office:value-type="float" office:value="29100" table:style-name="ce90">
            <text:p>29,100</text:p>
          </table:table-cell>
          <table:table-cell office:value-type="float" office:value="18000" table:style-name="ce91">
            <text:p>18,000</text:p>
          </table:table-cell>
          <table:table-cell office:value-type="float" office:value="17500" table:style-name="ce90">
            <text:p>17,500</text:p>
          </table:table-cell>
          <table:table-cell office:value-type="float" office:value="20500" table:style-name="ce90">
            <text:p>20,500</text:p>
          </table:table-cell>
          <table:table-cell office:value-type="float" office:value="20400" table:style-name="ce90">
            <text:p>20,400</text:p>
          </table:table-cell>
          <table:table-cell office:value-type="float" office:value="22300" table:style-name="ce90">
            <text:p>22,300</text:p>
          </table:table-cell>
          <table:table-cell office:value-type="float" office:value="41900" table:style-name="ce90">
            <text:p>41,900</text:p>
          </table:table-cell>
          <table:table-cell office:value-type="float" office:value="51700" table:style-name="ce91">
            <text:p>51,700</text:p>
          </table:table-cell>
          <table:table-cell office:value-type="float" office:value="35700" table:style-name="ce90">
            <text:p>35,700</text:p>
          </table:table-cell>
          <table:table-cell office:value-type="float" office:value="44900" table:style-name="ce90">
            <text:p>44,900</text:p>
          </table:table-cell>
          <table:table-cell office:value-type="float" office:value="55700" table:style-name="ce91">
            <text:p>55,700</text:p>
          </table:table-cell>
          <table:table-cell office:value-type="float" office:value="32500" table:style-name="ce90">
            <text:p>32,500</text:p>
          </table:table-cell>
          <table:table-cell office:value-type="float" office:value="64700" table:style-name="ce90">
            <text:p>64,700</text:p>
          </table:table-cell>
          <table:table-cell office:value-type="float" office:value="58100" table:style-name="ce90">
            <text:p>58,100</text:p>
          </table:table-cell>
          <table:table-cell office:value-type="float" office:value="19600" table:style-name="ce90">
            <text:p>19,600</text:p>
          </table:table-cell>
          <table:table-cell office:value-type="float" office:value="18100" table:style-name="ce90">
            <text:p>18,100</text:p>
          </table:table-cell>
          <table:table-cell office:value-type="float" office:value="71000" table:style-name="ce90">
            <text:p>71,000</text:p>
          </table:table-cell>
          <table:table-cell office:value-type="float" office:value="52500" table:style-name="ce90">
            <text:p>52,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float" office:value="4400" table:style-name="ce90">
            <text:p>4,400</text:p>
          </table:table-cell>
          <table:table-cell office:value-type="float" office:value="3100" table:style-name="ce90">
            <text:p>3,100</text:p>
          </table:table-cell>
          <table:table-cell office:value-type="float" office:value="3700" table:style-name="ce90">
            <text:p>3,700</text:p>
          </table:table-cell>
          <table:table-cell office:value-type="float" office:value="3800" table:style-name="ce90">
            <text:p>3,800</text:p>
          </table:table-cell>
          <table:table-cell office:value-type="float" office:value="12900" table:style-name="ce91">
            <text:p>12,900</text:p>
          </table:table-cell>
          <table:table-cell office:value-type="float" office:value="15500" table:style-name="ce90">
            <text:p>15,500</text:p>
          </table:table-cell>
          <table:table-cell office:value-type="float" office:value="14300" table:style-name="ce90">
            <text:p>14,300</text:p>
          </table:table-cell>
          <table:table-cell office:value-type="float" office:value="8800" table:style-name="ce90">
            <text:p>8,800</text:p>
          </table:table-cell>
          <table:table-cell office:value-type="float" office:value="8100" table:style-name="ce90">
            <text:p>8,100</text:p>
          </table:table-cell>
          <table:table-cell office:value-type="float" office:value="12200" table:style-name="ce90">
            <text:p>12,200</text:p>
          </table:table-cell>
          <table:table-cell office:value-type="float" office:value="18200" table:style-name="ce91">
            <text:p>18,200</text:p>
          </table:table-cell>
          <table:table-cell office:value-type="float" office:value="27100" table:style-name="ce90">
            <text:p>27,100</text:p>
          </table:table-cell>
          <table:table-cell office:value-type="float" office:value="18800" table:style-name="ce90">
            <text:p>18,800</text:p>
          </table:table-cell>
          <table:table-cell office:value-type="float" office:value="24000" table:style-name="ce91">
            <text:p>24,000</text:p>
          </table:table-cell>
          <table:table-cell office:value-type="float" office:value="10800" table:style-name="ce90">
            <text:p>10,800</text:p>
          </table:table-cell>
          <table:table-cell office:value-type="float" office:value="7800" table:style-name="ce90">
            <text:p>7,800</text:p>
          </table:table-cell>
          <table:table-cell office:value-type="float" office:value="10600" table:style-name="ce90">
            <text:p>10,600</text:p>
          </table:table-cell>
          <table:table-cell office:value-type="float" office:value="11200" table:style-name="ce90">
            <text:p>11,200</text:p>
          </table:table-cell>
          <table:table-cell office:value-type="float" office:value="12600" table:style-name="ce90">
            <text:p>12,600</text:p>
          </table:table-cell>
          <table:table-cell office:value-type="float" office:value="15500" table:style-name="ce90">
            <text:p>15,500</text:p>
          </table:table-cell>
          <table:table-cell office:value-type="float" office:value="13000" table:style-name="ce90">
            <text:p>13,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300" table:style-name="ce90">
            <text:p>-1,300</text:p>
          </table:table-cell>
          <table:table-cell office:value-type="float" office:value="600" table:style-name="ce90">
            <text:p>600</text:p>
          </table:table-cell>
          <table:table-cell office:value-type="float" office:value="700" table:style-name="ce90">
            <text:p>700</text:p>
          </table:table-cell>
          <table:table-cell office:value-type="float" office:value="2100" table:style-name="ce90">
            <text:p>2,100</text:p>
          </table:table-cell>
          <table:table-cell office:value-type="float" office:value="9400" table:style-name="ce91">
            <text:p>9,400</text:p>
          </table:table-cell>
          <table:table-cell office:value-type="float" office:value="8900" table:style-name="ce90">
            <text:p>8,900</text:p>
          </table:table-cell>
          <table:table-cell office:value-type="float" office:value="3900" table:style-name="ce90">
            <text:p>3,900</text:p>
          </table:table-cell>
          <table:table-cell office:value-type="float" office:value="1100" table:style-name="ce90">
            <text:p>1,100</text:p>
          </table:table-cell>
          <table:table-cell office:value-type="float" office:value="11100" table:style-name="ce90">
            <text:p>11,100</text:p>
          </table:table-cell>
          <table:table-cell office:value-type="float" office:value="11000" table:style-name="ce90">
            <text:p>11,000</text:p>
          </table:table-cell>
          <table:table-cell office:value-type="float" office:value="17300" table:style-name="ce91">
            <text:p>17,300</text:p>
          </table:table-cell>
          <table:table-cell office:value-type="float" office:value="24600" table:style-name="ce90">
            <text:p>24,600</text:p>
          </table:table-cell>
          <table:table-cell office:value-type="float" office:value="23100" table:style-name="ce90">
            <text:p>23,100</text:p>
          </table:table-cell>
          <table:table-cell office:value-type="float" office:value="26600" table:style-name="ce91">
            <text:p>26,600</text:p>
          </table:table-cell>
          <table:table-cell office:value-type="float" office:value="17500" table:style-name="ce90">
            <text:p>17,500</text:p>
          </table:table-cell>
          <table:table-cell office:value-type="float" office:value="19300" table:style-name="ce90">
            <text:p>19,300</text:p>
          </table:table-cell>
          <table:table-cell office:value-type="float" office:value="16700" table:style-name="ce90">
            <text:p>16,700</text:p>
          </table:table-cell>
          <table:table-cell office:value-type="float" office:value="6800" table:style-name="ce90">
            <text:p>6,800</text:p>
          </table:table-cell>
          <table:table-cell office:value-type="float" office:value="13100" table:style-name="ce90">
            <text:p>13,100</text:p>
          </table:table-cell>
          <table:table-cell office:value-type="float" office:value="14500" table:style-name="ce90">
            <text:p>14,500</text:p>
          </table:table-cell>
          <table:table-cell office:value-type="float" office:value="8000" table:style-name="ce90">
            <text:p>8,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float" office:value="5800" table:style-name="ce90">
            <text:p>5,800</text:p>
          </table:table-cell>
          <table:table-cell office:value-type="float" office:value="5700" table:style-name="ce90">
            <text:p>5,700</text:p>
          </table:table-cell>
          <table:table-cell office:value-type="float" office:value="5600" table:style-name="ce90">
            <text:p>5,600</text:p>
          </table:table-cell>
          <table:table-cell office:value-type="float" office:value="10300" table:style-name="ce90">
            <text:p>10,300</text:p>
          </table:table-cell>
          <table:table-cell office:value-type="float" office:value="13800" table:style-name="ce91">
            <text:p>13,800</text:p>
          </table:table-cell>
          <table:table-cell office:value-type="float" office:value="15300" table:style-name="ce90">
            <text:p>15,300</text:p>
          </table:table-cell>
          <table:table-cell office:value-type="float" office:value="14600" table:style-name="ce90">
            <text:p>14,600</text:p>
          </table:table-cell>
          <table:table-cell office:value-type="float" office:value="10800" table:style-name="ce90">
            <text:p>10,800</text:p>
          </table:table-cell>
          <table:table-cell office:value-type="float" office:value="12100" table:style-name="ce90">
            <text:p>12,100</text:p>
          </table:table-cell>
          <table:table-cell office:value-type="float" office:value="18400" table:style-name="ce90">
            <text:p>18,400</text:p>
          </table:table-cell>
          <table:table-cell office:value-type="float" office:value="23900" table:style-name="ce91">
            <text:p>23,900</text:p>
          </table:table-cell>
          <table:table-cell office:value-type="float" office:value="26600" table:style-name="ce90">
            <text:p>26,600</text:p>
          </table:table-cell>
          <table:table-cell office:value-type="float" office:value="24000" table:style-name="ce90">
            <text:p>24,000</text:p>
          </table:table-cell>
          <table:table-cell office:value-type="float" office:value="29500" table:style-name="ce91">
            <text:p>29,500</text:p>
          </table:table-cell>
          <table:table-cell office:value-type="float" office:value="15400" table:style-name="ce90">
            <text:p>15,400</text:p>
          </table:table-cell>
          <table:table-cell office:value-type="float" office:value="17700" table:style-name="ce90">
            <text:p>17,700</text:p>
          </table:table-cell>
          <table:table-cell office:value-type="float" office:value="17400" table:style-name="ce90">
            <text:p>17,400</text:p>
          </table:table-cell>
          <table:table-cell office:value-type="float" office:value="11000" table:style-name="ce90">
            <text:p>11,000</text:p>
          </table:table-cell>
          <table:table-cell office:value-type="float" office:value="13500" table:style-name="ce90">
            <text:p>13,500</text:p>
          </table:table-cell>
          <table:table-cell office:value-type="float" office:value="23500" table:style-name="ce90">
            <text:p>23,500</text:p>
          </table:table-cell>
          <table:table-cell office:value-type="float" office:value="18500" table:style-name="ce90">
            <text:p>18,500</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19100" table:style-name="ce90">
            <text:p>19,100</text:p>
          </table:table-cell>
          <table:table-cell office:value-type="float" office:value="20600" table:style-name="ce90">
            <text:p>20,600</text:p>
          </table:table-cell>
          <table:table-cell office:value-type="float" office:value="17500" table:style-name="ce90">
            <text:p>17,500</text:p>
          </table:table-cell>
          <table:table-cell office:value-type="float" office:value="40900" table:style-name="ce90">
            <text:p>40,900</text:p>
          </table:table-cell>
          <table:table-cell office:value-type="float" office:value="24900" table:style-name="ce91">
            <text:p>24,900</text:p>
          </table:table-cell>
          <table:table-cell office:value-type="float" office:value="23500" table:style-name="ce90">
            <text:p>23,500</text:p>
          </table:table-cell>
          <table:table-cell office:value-type="float" office:value="27000" table:style-name="ce90">
            <text:p>27,000</text:p>
          </table:table-cell>
          <table:table-cell office:value-type="float" office:value="26200" table:style-name="ce90">
            <text:p>26,200</text:p>
          </table:table-cell>
          <table:table-cell office:value-type="float" office:value="27700" table:style-name="ce90">
            <text:p>27,700</text:p>
          </table:table-cell>
          <table:table-cell office:value-type="float" office:value="50900" table:style-name="ce90">
            <text:p>50,900</text:p>
          </table:table-cell>
          <table:table-cell office:value-type="float" office:value="61000" table:style-name="ce91">
            <text:p>61,000</text:p>
          </table:table-cell>
          <table:table-cell office:value-type="float" office:value="41400" table:style-name="ce90">
            <text:p>41,400</text:p>
          </table:table-cell>
          <table:table-cell office:value-type="float" office:value="51300" table:style-name="ce90">
            <text:p>51,300</text:p>
          </table:table-cell>
          <table:table-cell office:value-type="float" office:value="62500" table:style-name="ce91">
            <text:p>62,500</text:p>
          </table:table-cell>
          <table:table-cell office:value-type="float" office:value="35900" table:style-name="ce90">
            <text:p>35,900</text:p>
          </table:table-cell>
          <table:table-cell office:value-type="float" office:value="70300" table:style-name="ce90">
            <text:p>70,300</text:p>
          </table:table-cell>
          <table:table-cell office:value-type="float" office:value="62000" table:style-name="ce90">
            <text:p>62,000</text:p>
          </table:table-cell>
          <table:table-cell office:value-type="float" office:value="20800" table:style-name="ce90">
            <text:p>20,800</text:p>
          </table:table-cell>
          <table:table-cell office:value-type="float" office:value="18900" table:style-name="ce90">
            <text:p>18,900</text:p>
          </table:table-cell>
          <table:table-cell office:value-type="float" office:value="72500" table:style-name="ce90">
            <text:p>72,500</text:p>
          </table:table-cell>
          <table:table-cell office:value-type="float" office:value="52500" table:style-name="ce90">
            <text:p>52,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float" office:value="6400" table:style-name="ce90">
            <text:p>6,400</text:p>
          </table:table-cell>
          <table:table-cell office:value-type="float" office:value="4500" table:style-name="ce90">
            <text:p>4,500</text:p>
          </table:table-cell>
          <table:table-cell office:value-type="float" office:value="5300" table:style-name="ce90">
            <text:p>5,300</text:p>
          </table:table-cell>
          <table:table-cell office:value-type="float" office:value="5400" table:style-name="ce90">
            <text:p>5,400</text:p>
          </table:table-cell>
          <table:table-cell office:value-type="float" office:value="17800" table:style-name="ce91">
            <text:p>17,800</text:p>
          </table:table-cell>
          <table:table-cell office:value-type="float" office:value="20900" table:style-name="ce90">
            <text:p>20,900</text:p>
          </table:table-cell>
          <table:table-cell office:value-type="float" office:value="18900" table:style-name="ce90">
            <text:p>18,900</text:p>
          </table:table-cell>
          <table:table-cell office:value-type="float" office:value="11300" table:style-name="ce90">
            <text:p>11,300</text:p>
          </table:table-cell>
          <table:table-cell office:value-type="float" office:value="10100" table:style-name="ce90">
            <text:p>10,100</text:p>
          </table:table-cell>
          <table:table-cell office:value-type="float" office:value="14800" table:style-name="ce90">
            <text:p>14,800</text:p>
          </table:table-cell>
          <table:table-cell office:value-type="float" office:value="21500" table:style-name="ce91">
            <text:p>21,500</text:p>
          </table:table-cell>
          <table:table-cell office:value-type="float" office:value="31500" table:style-name="ce90">
            <text:p>31,500</text:p>
          </table:table-cell>
          <table:table-cell office:value-type="float" office:value="21500" table:style-name="ce90">
            <text:p>21,500</text:p>
          </table:table-cell>
          <table:table-cell office:value-type="float" office:value="27000" table:style-name="ce91">
            <text:p>27,000</text:p>
          </table:table-cell>
          <table:table-cell office:value-type="float" office:value="11900" table:style-name="ce90">
            <text:p>11,900</text:p>
          </table:table-cell>
          <table:table-cell office:value-type="float" office:value="8500" table:style-name="ce90">
            <text:p>8,500</text:p>
          </table:table-cell>
          <table:table-cell office:value-type="float" office:value="11300" table:style-name="ce90">
            <text:p>11,300</text:p>
          </table:table-cell>
          <table:table-cell office:value-type="float" office:value="11900" table:style-name="ce90">
            <text:p>11,900</text:p>
          </table:table-cell>
          <table:table-cell office:value-type="float" office:value="13200" table:style-name="ce90">
            <text:p>13,200</text:p>
          </table:table-cell>
          <table:table-cell office:value-type="float" office:value="15500" table:style-name="ce90">
            <text:p>15,500</text:p>
          </table:table-cell>
          <table:table-cell office:value-type="float" office:value="13000" table:style-name="ce90">
            <text:p>13,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900" table:style-name="ce90">
            <text:p>-1,900</text:p>
          </table:table-cell>
          <table:table-cell office:value-type="float" office:value="900" table:style-name="ce90">
            <text:p>900</text:p>
          </table:table-cell>
          <table:table-cell office:value-type="float" office:value="1000" table:style-name="ce90">
            <text:p>1,000</text:p>
          </table:table-cell>
          <table:table-cell office:value-type="float" office:value="2900" table:style-name="ce90">
            <text:p>2,900</text:p>
          </table:table-cell>
          <table:table-cell office:value-type="float" office:value="13000" table:style-name="ce91">
            <text:p>13,000</text:p>
          </table:table-cell>
          <table:table-cell office:value-type="float" office:value="12000" table:style-name="ce90">
            <text:p>12,000</text:p>
          </table:table-cell>
          <table:table-cell office:value-type="float" office:value="5100" table:style-name="ce90">
            <text:p>5,100</text:p>
          </table:table-cell>
          <table:table-cell office:value-type="float" office:value="1400" table:style-name="ce90">
            <text:p>1,400</text:p>
          </table:table-cell>
          <table:table-cell office:value-type="float" office:value="13900" table:style-name="ce90">
            <text:p>13,900</text:p>
          </table:table-cell>
          <table:table-cell office:value-type="float" office:value="13400" table:style-name="ce90">
            <text:p>13,400</text:p>
          </table:table-cell>
          <table:table-cell office:value-type="float" office:value="20400" table:style-name="ce91">
            <text:p>20,400</text:p>
          </table:table-cell>
          <table:table-cell office:value-type="float" office:value="28600" table:style-name="ce90">
            <text:p>28,600</text:p>
          </table:table-cell>
          <table:table-cell office:value-type="float" office:value="26400" table:style-name="ce90">
            <text:p>26,400</text:p>
          </table:table-cell>
          <table:table-cell office:value-type="float" office:value="29900" table:style-name="ce91">
            <text:p>29,900</text:p>
          </table:table-cell>
          <table:table-cell office:value-type="float" office:value="19400" table:style-name="ce90">
            <text:p>19,400</text:p>
          </table:table-cell>
          <table:table-cell office:value-type="float" office:value="20900" table:style-name="ce90">
            <text:p>20,900</text:p>
          </table:table-cell>
          <table:table-cell office:value-type="float" office:value="17800" table:style-name="ce90">
            <text:p>17,800</text:p>
          </table:table-cell>
          <table:table-cell office:value-type="float" office:value="7200" table:style-name="ce90">
            <text:p>7,200</text:p>
          </table:table-cell>
          <table:table-cell office:value-type="float" office:value="13600" table:style-name="ce90">
            <text:p>13,600</text:p>
          </table:table-cell>
          <table:table-cell office:value-type="float" office:value="15000" table:style-name="ce90">
            <text:p>15,000</text:p>
          </table:table-cell>
          <table:table-cell office:value-type="float" office:value="8000" table:style-name="ce90">
            <text:p>8,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All farm types</text:p>
          </table:table-cell>
          <table:table-cell office:value-type="float" office:value="8500" table:style-name="ce90">
            <text:p>8,500</text:p>
          </table:table-cell>
          <table:table-cell office:value-type="float" office:value="8200" table:style-name="ce90">
            <text:p>8,200</text:p>
          </table:table-cell>
          <table:table-cell office:value-type="float" office:value="7900" table:style-name="ce90">
            <text:p>7,900</text:p>
          </table:table-cell>
          <table:table-cell office:value-type="float" office:value="14600" table:style-name="ce90">
            <text:p>14,600</text:p>
          </table:table-cell>
          <table:table-cell office:value-type="float" office:value="19000" table:style-name="ce91">
            <text:p>19,000</text:p>
          </table:table-cell>
          <table:table-cell office:value-type="float" office:value="20700" table:style-name="ce90">
            <text:p>20,700</text:p>
          </table:table-cell>
          <table:table-cell office:value-type="float" office:value="19200" table:style-name="ce90">
            <text:p>19,200</text:p>
          </table:table-cell>
          <table:table-cell office:value-type="float" office:value="13900" table:style-name="ce90">
            <text:p>13,900</text:p>
          </table:table-cell>
          <table:table-cell office:value-type="float" office:value="15100" table:style-name="ce90">
            <text:p>15,100</text:p>
          </table:table-cell>
          <table:table-cell office:value-type="float" office:value="22300" table:style-name="ce90">
            <text:p>22,300</text:p>
          </table:table-cell>
          <table:table-cell office:value-type="float" office:value="28200" table:style-name="ce91">
            <text:p>28,200</text:p>
          </table:table-cell>
          <table:table-cell office:value-type="float" office:value="30900" table:style-name="ce90">
            <text:p>30,900</text:p>
          </table:table-cell>
          <table:table-cell office:value-type="float" office:value="27400" table:style-name="ce90">
            <text:p>27,400</text:p>
          </table:table-cell>
          <table:table-cell office:value-type="float" office:value="33200" table:style-name="ce91">
            <text:p>33,200</text:p>
          </table:table-cell>
          <table:table-cell office:value-type="float" office:value="17000" table:style-name="ce90">
            <text:p>17,000</text:p>
          </table:table-cell>
          <table:table-cell office:value-type="float" office:value="19200" table:style-name="ce90">
            <text:p>19,200</text:p>
          </table:table-cell>
          <table:table-cell office:value-type="float" office:value="18500" table:style-name="ce90">
            <text:p>18,500</text:p>
          </table:table-cell>
          <table:table-cell office:value-type="float" office:value="11700" table:style-name="ce90">
            <text:p>11,700</text:p>
          </table:table-cell>
          <table:table-cell office:value-type="float" office:value="14100" table:style-name="ce90">
            <text:p>14,100</text:p>
          </table:table-cell>
          <table:table-cell office:value-type="float" office:value="23500" table:style-name="ce90">
            <text:p>23,500</text:p>
          </table:table-cell>
          <table:table-cell office:value-type="float" office:value="18500" table:style-name="ce90">
            <text:p>18,500</text:p>
          </table:table-cell>
          <table:table-cell table:number-columns-repeated="13" table:style-name="ce27"/>
          <table:table-cell table:number-columns-repeated="16347" table:style-name="ce19"/>
        </table:table-row>
        <table:table-row table:style-name="ro9">
          <table:table-cell office:value-type="string" table:style-name="ce20">
            <text:p>Cash income</text:p>
          </table:table-cell>
          <table:table-cell table:number-columns-repeated="2"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88"/>
          <table:table-cell table:style-name="ce91"/>
          <table:table-cell table:number-columns-repeated="5" table:style-name="ce88"/>
          <table:table-cell table:style-name="ce91"/>
          <table:table-cell table:style-name="ce95"/>
          <table:table-cell table:style-name="ce88"/>
          <table:table-cell table:style-name="ce91"/>
          <table:table-cell table:number-columns-repeated="7"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27200" table:style-name="ce90">
            <text:p>27,200</text:p>
          </table:table-cell>
          <table:table-cell office:value-type="float" office:value="27200" table:style-name="ce90">
            <text:p>27,200</text:p>
          </table:table-cell>
          <table:table-cell office:value-type="float" office:value="20900" table:style-name="ce90">
            <text:p>20,900</text:p>
          </table:table-cell>
          <table:table-cell office:value-type="float" office:value="42100" table:style-name="ce90">
            <text:p>42,100</text:p>
          </table:table-cell>
          <table:table-cell office:value-type="float" office:value="33300" table:style-name="ce91">
            <text:p>33,300</text:p>
          </table:table-cell>
          <table:table-cell office:value-type="float" office:value="33200" table:style-name="ce90">
            <text:p>33,200</text:p>
          </table:table-cell>
          <table:table-cell office:value-type="float" office:value="42800" table:style-name="ce90">
            <text:p>42,800</text:p>
          </table:table-cell>
          <table:table-cell office:value-type="float" office:value="46800" table:style-name="ce90">
            <text:p>46,800</text:p>
          </table:table-cell>
          <table:table-cell office:value-type="float" office:value="45200" table:style-name="ce90">
            <text:p>45,200</text:p>
          </table:table-cell>
          <table:table-cell office:value-type="float" office:value="62600" table:style-name="ce90">
            <text:p>62,600</text:p>
          </table:table-cell>
          <table:table-cell office:value-type="float" office:value="72300" table:style-name="ce91">
            <text:p>72,300</text:p>
          </table:table-cell>
          <table:table-cell office:value-type="float" office:value="61100" table:style-name="ce90">
            <text:p>61,100</text:p>
          </table:table-cell>
          <table:table-cell office:value-type="float" office:value="72900" table:style-name="ce90">
            <text:p>72,900</text:p>
          </table:table-cell>
          <table:table-cell office:value-type="float" office:value="85800" table:style-name="ce91">
            <text:p>85,800</text:p>
          </table:table-cell>
          <table:table-cell office:value-type="float" office:value="65700" table:style-name="ce90">
            <text:p>65,700</text:p>
          </table:table-cell>
          <table:table-cell office:value-type="float" office:value="92500" table:style-name="ce90">
            <text:p>92,500</text:p>
          </table:table-cell>
          <table:table-cell office:value-type="float" office:value="90800" table:style-name="ce90">
            <text:p>90,800</text:p>
          </table:table-cell>
          <table:table-cell office:value-type="float" office:value="60400" table:style-name="ce90">
            <text:p>60,400</text:p>
          </table:table-cell>
          <table:table-cell office:value-type="float" office:value="58200" table:style-name="ce90">
            <text:p>58,200</text:p>
          </table:table-cell>
          <table:table-cell office:value-type="float" office:value="115100" table:style-name="ce90">
            <text:p>115,1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float" office:value="17400" table:style-name="ce90">
            <text:p>17,400</text:p>
          </table:table-cell>
          <table:table-cell office:value-type="float" office:value="18500" table:style-name="ce90">
            <text:p>18,500</text:p>
          </table:table-cell>
          <table:table-cell office:value-type="float" office:value="16800" table:style-name="ce90">
            <text:p>16,800</text:p>
          </table:table-cell>
          <table:table-cell office:value-type="float" office:value="23100" table:style-name="ce90">
            <text:p>23,100</text:p>
          </table:table-cell>
          <table:table-cell office:value-type="float" office:value="30500" table:style-name="ce91">
            <text:p>30,500</text:p>
          </table:table-cell>
          <table:table-cell office:value-type="float" office:value="28500" table:style-name="ce90">
            <text:p>28,500</text:p>
          </table:table-cell>
          <table:table-cell office:value-type="float" office:value="28900" table:style-name="ce90">
            <text:p>28,900</text:p>
          </table:table-cell>
          <table:table-cell office:value-type="float" office:value="27700" table:style-name="ce90">
            <text:p>27,700</text:p>
          </table:table-cell>
          <table:table-cell office:value-type="float" office:value="29300" table:style-name="ce90">
            <text:p>29,300</text:p>
          </table:table-cell>
          <table:table-cell office:value-type="float" office:value="28800" table:style-name="ce90">
            <text:p>28,800</text:p>
          </table:table-cell>
          <table:table-cell office:value-type="float" office:value="33000" table:style-name="ce91">
            <text:p>33,000</text:p>
          </table:table-cell>
          <table:table-cell office:value-type="float" office:value="42700" table:style-name="ce90">
            <text:p>42,700</text:p>
          </table:table-cell>
          <table:table-cell office:value-type="float" office:value="38400" table:style-name="ce90">
            <text:p>38,400</text:p>
          </table:table-cell>
          <table:table-cell office:value-type="float" office:value="41700" table:style-name="ce91">
            <text:p>41,700</text:p>
          </table:table-cell>
          <table:table-cell office:value-type="float" office:value="30600" table:style-name="ce90">
            <text:p>30,600</text:p>
          </table:table-cell>
          <table:table-cell office:value-type="float" office:value="31100" table:style-name="ce90">
            <text:p>31,100</text:p>
          </table:table-cell>
          <table:table-cell office:value-type="float" office:value="34300" table:style-name="ce90">
            <text:p>34,300</text:p>
          </table:table-cell>
          <table:table-cell office:value-type="float" office:value="33900" table:style-name="ce90">
            <text:p>33,900</text:p>
          </table:table-cell>
          <table:table-cell office:value-type="float" office:value="36000" table:style-name="ce90">
            <text:p>36,000</text:p>
          </table:table-cell>
          <table:table-cell office:value-type="float" office:value="42100" table:style-name="ce90">
            <text:p>42,1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6600" table:style-name="ce90">
            <text:p>16,600</text:p>
          </table:table-cell>
          <table:table-cell office:value-type="float" office:value="14700" table:style-name="ce90">
            <text:p>14,700</text:p>
          </table:table-cell>
          <table:table-cell office:value-type="float" office:value="14400" table:style-name="ce90">
            <text:p>14,400</text:p>
          </table:table-cell>
          <table:table-cell office:value-type="float" office:value="19900" table:style-name="ce90">
            <text:p>19,900</text:p>
          </table:table-cell>
          <table:table-cell office:value-type="float" office:value="23700" table:style-name="ce91">
            <text:p>23,700</text:p>
          </table:table-cell>
          <table:table-cell office:value-type="float" office:value="21000" table:style-name="ce90">
            <text:p>21,000</text:p>
          </table:table-cell>
          <table:table-cell office:value-type="float" office:value="21000" table:style-name="ce90">
            <text:p>21,000</text:p>
          </table:table-cell>
          <table:table-cell office:value-type="float" office:value="19900" table:style-name="ce90">
            <text:p>19,900</text:p>
          </table:table-cell>
          <table:table-cell office:value-type="float" office:value="33300" table:style-name="ce90">
            <text:p>33,300</text:p>
          </table:table-cell>
          <table:table-cell office:value-type="float" office:value="26100" table:style-name="ce90">
            <text:p>26,100</text:p>
          </table:table-cell>
          <table:table-cell office:value-type="float" office:value="30200" table:style-name="ce91">
            <text:p>30,200</text:p>
          </table:table-cell>
          <table:table-cell office:value-type="float" office:value="40800" table:style-name="ce90">
            <text:p>40,800</text:p>
          </table:table-cell>
          <table:table-cell office:value-type="float" office:value="40100" table:style-name="ce90">
            <text:p>40,100</text:p>
          </table:table-cell>
          <table:table-cell office:value-type="float" office:value="39400" table:style-name="ce91">
            <text:p>39,400</text:p>
          </table:table-cell>
          <table:table-cell office:value-type="float" office:value="35100" table:style-name="ce90">
            <text:p>35,100</text:p>
          </table:table-cell>
          <table:table-cell office:value-type="float" office:value="37900" table:style-name="ce90">
            <text:p>37,900</text:p>
          </table:table-cell>
          <table:table-cell office:value-type="float" office:value="37200" table:style-name="ce90">
            <text:p>37,200</text:p>
          </table:table-cell>
          <table:table-cell office:value-type="float" office:value="28700" table:style-name="ce90">
            <text:p>28,700</text:p>
          </table:table-cell>
          <table:table-cell office:value-type="float" office:value="34400" table:style-name="ce90">
            <text:p>34,400</text:p>
          </table:table-cell>
          <table:table-cell office:value-type="float" office:value="34800" table:style-name="ce90">
            <text:p>34,8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float" office:value="19900" table:style-name="ce90">
            <text:p>19,900</text:p>
          </table:table-cell>
          <table:table-cell office:value-type="float" office:value="20300" table:style-name="ce90">
            <text:p>20,300</text:p>
          </table:table-cell>
          <table:table-cell office:value-type="float" office:value="17600" table:style-name="ce90">
            <text:p>17,600</text:p>
          </table:table-cell>
          <table:table-cell office:value-type="float" office:value="28100" table:style-name="ce90">
            <text:p>28,100</text:p>
          </table:table-cell>
          <table:table-cell office:value-type="float" office:value="30500" table:style-name="ce91">
            <text:p>30,500</text:p>
          </table:table-cell>
          <table:table-cell office:value-type="float" office:value="29100" table:style-name="ce90">
            <text:p>29,100</text:p>
          </table:table-cell>
          <table:table-cell office:value-type="float" office:value="31200" table:style-name="ce90">
            <text:p>31,200</text:p>
          </table:table-cell>
          <table:table-cell office:value-type="float" office:value="31700" table:style-name="ce90">
            <text:p>31,700</text:p>
          </table:table-cell>
          <table:table-cell office:value-type="float" office:value="34100" table:style-name="ce90">
            <text:p>34,100</text:p>
          </table:table-cell>
          <table:table-cell office:value-type="float" office:value="35700" table:style-name="ce90">
            <text:p>35,700</text:p>
          </table:table-cell>
          <table:table-cell office:value-type="float" office:value="40000" table:style-name="ce91">
            <text:p>40,000</text:p>
          </table:table-cell>
          <table:table-cell office:value-type="float" office:value="44800" table:style-name="ce90">
            <text:p>44,800</text:p>
          </table:table-cell>
          <table:table-cell office:value-type="float" office:value="45300" table:style-name="ce90">
            <text:p>45,300</text:p>
          </table:table-cell>
          <table:table-cell office:value-type="float" office:value="49100" table:style-name="ce91">
            <text:p>49,100</text:p>
          </table:table-cell>
          <table:table-cell office:value-type="float" office:value="38100" table:style-name="ce90">
            <text:p>38,100</text:p>
          </table:table-cell>
          <table:table-cell office:value-type="float" office:value="41900" table:style-name="ce90">
            <text:p>41,900</text:p>
          </table:table-cell>
          <table:table-cell office:value-type="float" office:value="42900" table:style-name="ce90">
            <text:p>42,900</text:p>
          </table:table-cell>
          <table:table-cell office:value-type="float" office:value="37200" table:style-name="ce90">
            <text:p>37,200</text:p>
          </table:table-cell>
          <table:table-cell office:value-type="float" office:value="39300" table:style-name="ce90">
            <text:p>39,300</text:p>
          </table:table-cell>
          <table:table-cell office:value-type="float" office:value="51900" table:style-name="ce90">
            <text:p>51,900</text:p>
          </table:table-cell>
          <table:table-cell office:value-type="string" table:style-name="ce90">
            <text:p>..</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6" table:style-name="ce90"/>
          <table:table-cell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39700" table:style-name="ce90">
            <text:p>39,700</text:p>
          </table:table-cell>
          <table:table-cell office:value-type="float" office:value="39500" table:style-name="ce90">
            <text:p>39,500</text:p>
          </table:table-cell>
          <table:table-cell office:value-type="float" office:value="29600" table:style-name="ce90">
            <text:p>29,600</text:p>
          </table:table-cell>
          <table:table-cell office:value-type="float" office:value="59400" table:style-name="ce90">
            <text:p>59,400</text:p>
          </table:table-cell>
          <table:table-cell office:value-type="float" office:value="46000" table:style-name="ce91">
            <text:p>46,000</text:p>
          </table:table-cell>
          <table:table-cell office:value-type="float" office:value="44800" table:style-name="ce90">
            <text:p>44,800</text:p>
          </table:table-cell>
          <table:table-cell office:value-type="float" office:value="56300" table:style-name="ce90">
            <text:p>56,300</text:p>
          </table:table-cell>
          <table:table-cell office:value-type="float" office:value="60000" table:style-name="ce90">
            <text:p>60,000</text:p>
          </table:table-cell>
          <table:table-cell office:value-type="float" office:value="56300" table:style-name="ce90">
            <text:p>56,300</text:p>
          </table:table-cell>
          <table:table-cell office:value-type="float" office:value="76100" table:style-name="ce90">
            <text:p>76,100</text:p>
          </table:table-cell>
          <table:table-cell office:value-type="float" office:value="85300" table:style-name="ce91">
            <text:p>85,300</text:p>
          </table:table-cell>
          <table:table-cell office:value-type="float" office:value="71000" table:style-name="ce90">
            <text:p>71,000</text:p>
          </table:table-cell>
          <table:table-cell office:value-type="float" office:value="83300" table:style-name="ce90">
            <text:p>83,300</text:p>
          </table:table-cell>
          <table:table-cell office:value-type="float" office:value="96300" table:style-name="ce91">
            <text:p>96,300</text:p>
          </table:table-cell>
          <table:table-cell office:value-type="float" office:value="72600" table:style-name="ce90">
            <text:p>72,600</text:p>
          </table:table-cell>
          <table:table-cell office:value-type="float" office:value="100400" table:style-name="ce90">
            <text:p>100,400</text:p>
          </table:table-cell>
          <table:table-cell office:value-type="float" office:value="96800" table:style-name="ce90">
            <text:p>96,800</text:p>
          </table:table-cell>
          <table:table-cell office:value-type="float" office:value="64100" table:style-name="ce90">
            <text:p>64,100</text:p>
          </table:table-cell>
          <table:table-cell office:value-type="float" office:value="60500" table:style-name="ce90">
            <text:p>60,500</text:p>
          </table:table-cell>
          <table:table-cell office:value-type="float" office:value="117200" table:style-name="ce90">
            <text:p>117,2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float" office:value="25500" table:style-name="ce90">
            <text:p>25,500</text:p>
          </table:table-cell>
          <table:table-cell office:value-type="float" office:value="26900" table:style-name="ce90">
            <text:p>26,900</text:p>
          </table:table-cell>
          <table:table-cell office:value-type="float" office:value="23900" table:style-name="ce90">
            <text:p>23,900</text:p>
          </table:table-cell>
          <table:table-cell office:value-type="float" office:value="32500" table:style-name="ce90">
            <text:p>32,500</text:p>
          </table:table-cell>
          <table:table-cell office:value-type="float" office:value="42100" table:style-name="ce91">
            <text:p>42,100</text:p>
          </table:table-cell>
          <table:table-cell office:value-type="float" office:value="38400" table:style-name="ce90">
            <text:p>38,400</text:p>
          </table:table-cell>
          <table:table-cell office:value-type="float" office:value="38000" table:style-name="ce90">
            <text:p>38,000</text:p>
          </table:table-cell>
          <table:table-cell office:value-type="float" office:value="35500" table:style-name="ce90">
            <text:p>35,500</text:p>
          </table:table-cell>
          <table:table-cell office:value-type="float" office:value="36500" table:style-name="ce90">
            <text:p>36,500</text:p>
          </table:table-cell>
          <table:table-cell office:value-type="float" office:value="35000" table:style-name="ce90">
            <text:p>35,000</text:p>
          </table:table-cell>
          <table:table-cell office:value-type="float" office:value="38900" table:style-name="ce91">
            <text:p>38,900</text:p>
          </table:table-cell>
          <table:table-cell office:value-type="float" office:value="49600" table:style-name="ce90">
            <text:p>49,600</text:p>
          </table:table-cell>
          <table:table-cell office:value-type="float" office:value="43900" table:style-name="ce90">
            <text:p>43,900</text:p>
          </table:table-cell>
          <table:table-cell office:value-type="float" office:value="46800" table:style-name="ce91">
            <text:p>46,800</text:p>
          </table:table-cell>
          <table:table-cell office:value-type="float" office:value="33800" table:style-name="ce90">
            <text:p>33,800</text:p>
          </table:table-cell>
          <table:table-cell office:value-type="float" office:value="33700" table:style-name="ce90">
            <text:p>33,700</text:p>
          </table:table-cell>
          <table:table-cell office:value-type="float" office:value="36500" table:style-name="ce90">
            <text:p>36,500</text:p>
          </table:table-cell>
          <table:table-cell office:value-type="float" office:value="36000" table:style-name="ce90">
            <text:p>36,000</text:p>
          </table:table-cell>
          <table:table-cell office:value-type="float" office:value="37400" table:style-name="ce90">
            <text:p>37,400</text:p>
          </table:table-cell>
          <table:table-cell office:value-type="float" office:value="42800" table:style-name="ce90">
            <text:p>42,8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float" office:value="24200" table:style-name="ce90">
            <text:p>24,200</text:p>
          </table:table-cell>
          <table:table-cell office:value-type="float" office:value="21300" table:style-name="ce90">
            <text:p>21,300</text:p>
          </table:table-cell>
          <table:table-cell office:value-type="float" office:value="20500" table:style-name="ce90">
            <text:p>20,500</text:p>
          </table:table-cell>
          <table:table-cell office:value-type="float" office:value="28000" table:style-name="ce90">
            <text:p>28,000</text:p>
          </table:table-cell>
          <table:table-cell office:value-type="float" office:value="32700" table:style-name="ce91">
            <text:p>32,700</text:p>
          </table:table-cell>
          <table:table-cell office:value-type="float" office:value="28200" table:style-name="ce90">
            <text:p>28,200</text:p>
          </table:table-cell>
          <table:table-cell office:value-type="float" office:value="27600" table:style-name="ce90">
            <text:p>27,600</text:p>
          </table:table-cell>
          <table:table-cell office:value-type="float" office:value="25400" table:style-name="ce90">
            <text:p>25,400</text:p>
          </table:table-cell>
          <table:table-cell office:value-type="float" office:value="41500" table:style-name="ce90">
            <text:p>41,500</text:p>
          </table:table-cell>
          <table:table-cell office:value-type="float" office:value="31800" table:style-name="ce90">
            <text:p>31,800</text:p>
          </table:table-cell>
          <table:table-cell office:value-type="float" office:value="35700" table:style-name="ce91">
            <text:p>35,700</text:p>
          </table:table-cell>
          <table:table-cell office:value-type="float" office:value="47400" table:style-name="ce90">
            <text:p>47,400</text:p>
          </table:table-cell>
          <table:table-cell office:value-type="float" office:value="45900" table:style-name="ce90">
            <text:p>45,900</text:p>
          </table:table-cell>
          <table:table-cell office:value-type="float" office:value="44200" table:style-name="ce91">
            <text:p>44,200</text:p>
          </table:table-cell>
          <table:table-cell office:value-type="float" office:value="38800" table:style-name="ce90">
            <text:p>38,800</text:p>
          </table:table-cell>
          <table:table-cell office:value-type="float" office:value="41100" table:style-name="ce90">
            <text:p>41,100</text:p>
          </table:table-cell>
          <table:table-cell office:value-type="float" office:value="39700" table:style-name="ce90">
            <text:p>39,700</text:p>
          </table:table-cell>
          <table:table-cell office:value-type="float" office:value="30400" table:style-name="ce90">
            <text:p>30,400</text:p>
          </table:table-cell>
          <table:table-cell office:value-type="float" office:value="35800" table:style-name="ce90">
            <text:p>35,800</text:p>
          </table:table-cell>
          <table:table-cell office:value-type="float" office:value="35400" table:style-name="ce90">
            <text:p>35,4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28"/>
          <table:table-cell office:value-type="string" table:style-name="ce28">
            <text:p>All farm types</text:p>
          </table:table-cell>
          <table:table-cell office:value-type="float" office:value="29100" table:style-name="ce96">
            <text:p>29,100</text:p>
          </table:table-cell>
          <table:table-cell office:value-type="float" office:value="29500" table:style-name="ce96">
            <text:p>29,500</text:p>
          </table:table-cell>
          <table:table-cell office:value-type="float" office:value="25000" table:style-name="ce96">
            <text:p>25,000</text:p>
          </table:table-cell>
          <table:table-cell office:value-type="float" office:value="39600" table:style-name="ce96">
            <text:p>39,600</text:p>
          </table:table-cell>
          <table:table-cell office:value-type="float" office:value="42100" table:style-name="ce97">
            <text:p>42,100</text:p>
          </table:table-cell>
          <table:table-cell office:value-type="float" office:value="39100" table:style-name="ce96">
            <text:p>39,100</text:p>
          </table:table-cell>
          <table:table-cell office:value-type="float" office:value="41000" table:style-name="ce96">
            <text:p>41,000</text:p>
          </table:table-cell>
          <table:table-cell office:value-type="float" office:value="40700" table:style-name="ce96">
            <text:p>40,700</text:p>
          </table:table-cell>
          <table:table-cell office:value-type="float" office:value="42400" table:style-name="ce96">
            <text:p>42,400</text:p>
          </table:table-cell>
          <table:table-cell office:value-type="float" office:value="43300" table:style-name="ce96">
            <text:p>43,300</text:p>
          </table:table-cell>
          <table:table-cell office:value-type="float" office:value="47200" table:style-name="ce97">
            <text:p>47,200</text:p>
          </table:table-cell>
          <table:table-cell office:value-type="float" office:value="52100" table:style-name="ce96">
            <text:p>52,100</text:p>
          </table:table-cell>
          <table:table-cell office:value-type="float" office:value="51800" table:style-name="ce96">
            <text:p>51,800</text:p>
          </table:table-cell>
          <table:table-cell office:value-type="float" office:value="55200" table:style-name="ce97">
            <text:p>55,200</text:p>
          </table:table-cell>
          <table:table-cell office:value-type="float" office:value="42100" table:style-name="ce96">
            <text:p>42,100</text:p>
          </table:table-cell>
          <table:table-cell office:value-type="float" office:value="45500" table:style-name="ce96">
            <text:p>45,500</text:p>
          </table:table-cell>
          <table:table-cell office:value-type="float" office:value="45700" table:style-name="ce96">
            <text:p>45,700</text:p>
          </table:table-cell>
          <table:table-cell office:value-type="float" office:value="39500" table:style-name="ce96">
            <text:p>39,500</text:p>
          </table:table-cell>
          <table:table-cell office:value-type="float" office:value="40900" table:style-name="ce96">
            <text:p>40,900</text:p>
          </table:table-cell>
          <table:table-cell office:value-type="float" office:value="52900" table:style-name="ce96">
            <text:p>52,900</text:p>
          </table:table-cell>
          <table:table-cell office:value-type="string" table:style-name="ce96">
            <text:p>..</text:p>
          </table:table-cell>
          <table:table-cell table:number-columns-repeated="13" table:style-name="ce27"/>
          <table:table-cell table:number-columns-repeated="16347" table:style-name="ce19"/>
        </table:table-row>
        <table:table-row table:style-name="ro10">
          <table:table-cell table:number-columns-repeated="8" table:style-name="ce8"/>
          <table:table-cell table:style-name="ce74"/>
          <table:table-cell table:style-name="ce8"/>
          <table:table-cell table:number-columns-repeated="2" table:style-name="ce74"/>
          <table:table-cell table:style-name="ce8"/>
          <table:table-cell table:number-columns-repeated="2" table:style-name="ce74"/>
          <table:table-cell table:style-name="ce8"/>
          <table:table-cell table:number-columns-repeated="2" table:style-name="ce74"/>
          <table:table-cell table:style-name="ce8"/>
          <table:table-cell table:style-name="ce74"/>
          <table:table-cell table:style-name="ce8"/>
          <table:table-cell table:number-columns-repeated="2" table:style-name="ce19"/>
          <table:table-cell office:value-type="string" table:style-name="ce24">
            <text:p>Source: Farm Business Survey</text:p>
          </table:table-cell>
          <table:table-cell table:style-name="ce8"/>
          <table:table-cell table:number-columns-repeated="16359" table:style-name="ce19"/>
        </table:table-row>
        <table:table-row table:style-name="ro5">
          <table:table-cell office:value-type="string" table:style-name="ce8">
            <text:p>(a)</text:p>
          </table:table-cell>
          <table:table-cell office:value-type="string" table:style-name="ce8">
            <text:p>GDP deflators are used here to uprate figures for 2017-18 (and earlier) to 2018-19 prices.</text:p>
          </table:table-cell>
          <table:table-cell table:number-columns-repeated="23" table:style-name="ce8"/>
          <table:table-cell table:number-columns-repeated="16359" table:style-name="ce19"/>
        </table:table-row>
        <table:table-row table:style-name="ro5">
          <table:table-cell office:value-type="string" table:style-name="ce8">
            <text:p>..</text:p>
          </table:table-cell>
          <table:table-cell office:value-type="string" table:style-name="ce8">
            <text:p>Farm income forecasts are not prepared for cash income.</text:p>
          </table:table-cell>
          <table:table-cell table:number-columns-repeated="23" table:style-name="ce8"/>
          <table:table-cell table:number-columns-repeated="16359" table:style-name="ce19"/>
        </table:table-row>
        <table:table-row table:style-name="ro5">
          <table:table-cell table:style-name="ce8"/>
          <table:table-cell office:value-type="string" table:style-name="ce8">
            <text:p>Figures have been rounded to the nearest £100, except figures for 2018-19 (which have been rounded to the nearest £500).</text:p>
          </table:table-cell>
          <table:table-cell table:number-columns-repeated="23" table:style-name="ce8"/>
          <table:table-cell table:number-columns-repeated="16359" table:style-name="ce19"/>
        </table:table-row>
        <table:table-row table:number-rows-repeated="1048529" table:style-name="ro4">
          <table:table-cell table:number-columns-repeated="16384"/>
        </table:table-row>
      </table:table>
      <table:table table:name="Tab_2-Detailed_output_&amp;_costs" table:style-name="ta3" table:print-ranges="Tab_2-Detailed_output_&amp;_costs.A1:Tab_2-Detailed_output_&amp;_costs.T64">
        <table:table-column table:style-name="co7" table:number-columns-repeated="4" table:default-cell-style-name="ce29"/>
        <table:table-column table:style-name="co8" table:default-cell-style-name="ce29"/>
        <table:table-column table:style-name="co9" table:number-columns-repeated="2" table:default-cell-style-name="ce29"/>
        <table:table-column table:style-name="co10" table:default-cell-style-name="ce29"/>
        <table:table-column table:style-name="co9" table:number-columns-repeated="3" table:default-cell-style-name="ce29"/>
        <table:table-column table:style-name="co10" table:default-cell-style-name="ce29"/>
        <table:table-column table:style-name="co11" table:default-cell-style-name="ce29"/>
        <table:table-column table:style-name="co9" table:number-columns-repeated="2" table:default-cell-style-name="ce29"/>
        <table:table-column table:style-name="co10" table:default-cell-style-name="ce29"/>
        <table:table-column table:style-name="co9" table:number-columns-repeated="3" table:default-cell-style-name="ce29"/>
        <table:table-column table:style-name="co10" table:default-cell-style-name="ce29"/>
        <table:table-column table:style-name="co9" table:default-cell-style-name="ce29"/>
        <table:table-column table:style-name="co2" table:number-columns-repeated="16363" table:default-cell-style-name="ce29"/>
        <table:table-row table:style-name="ro1">
          <table:table-cell office:value-type="string" table:number-columns-spanned="20" table:number-rows-spanned="1" table:style-name="ce110">
            <text:p>Introduction to Table 2</text:p>
          </table:table-cell>
          <table:covered-table-cell table:number-columns-repeated="19"/>
          <table:table-cell table:style-name="ce77"/>
          <table:table-cell table:number-columns-repeated="16363"/>
        </table:table-row>
        <table:table-row table:style-name="ro11">
          <table:table-cell office:value-type="string" table:number-columns-spanned="20" table:number-rows-spanned="1" table:style-name="ce111">
            <text:p>This table is intended for<text:s/><text:span text:style-name="T4">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7-18'. There will be<text:s/><text:span text:style-name="T4">wide variation</text:span>, both between and within farm types, around the average figures shown in the table.</text:p>
          </table:table-cell>
          <table:covered-table-cell table:number-columns-repeated="19"/>
          <table:table-cell table:style-name="ce78"/>
          <table:table-cell table:number-columns-repeated="16363"/>
        </table:table-row>
        <table:table-row table:style-name="ro11">
          <table:table-cell office:value-type="string" table:number-columns-spanned="20" table:number-rows-spanned="1" table:style-name="ce112">
            <text:p>Notes to table 2</text:p>
          </table:table-cell>
          <table:covered-table-cell table:number-columns-repeated="19"/>
          <table:table-cell table:style-name="ce79"/>
          <table:table-cell table:number-columns-repeated="16363"/>
        </table:table-row>
        <table:table-row table:style-name="ro4">
          <table:table-cell office:value-type="string" table:style-name="ce29">
            <text:p>Grey shading of rows in the table show sub-categories for certain outputs, costs and for income.<text:s/></text:p>
          </table:table-cell>
          <table:table-cell table:number-columns-repeated="20" table:style-name="ce78"/>
          <table:table-cell table:number-columns-repeated="16363"/>
        </table:table-row>
        <table:table-row table:style-name="ro9">
          <table:table-cell office:value-type="string" table:number-columns-spanned="20" table:number-rows-spanned="1" table:style-name="ce111">
            <text:p>Average figures per farm have been rounded to the nearest £100, therefore rounded figures may not add up exactly to totals. Calculations on the change between 2016-17 and 2017-18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19"/>
          <table:table-cell table:style-name="ce78"/>
          <table:table-cell table:number-columns-repeated="16363"/>
        </table:table-row>
        <table:table-row table:style-name="ro9">
          <table:table-cell office:value-type="string" table:number-columns-spanned="20" table:number-rows-spanned="1" table:style-name="ce111">
            <text:p>(B) denotes where users should refer to section B of the statistical release 'Farm incomes in Wales, 2017-18', where the relevant term has been defined.</text:p>
            <text:p>(*) denotes where further information on a particular category has been provided in the box to the right of the table.</text:p>
          </table:table-cell>
          <table:covered-table-cell table:number-columns-repeated="19"/>
          <table:table-cell table:style-name="ce78"/>
          <table:table-cell table:number-columns-repeated="16363"/>
        </table:table-row>
        <table:table-row table:style-name="ro4">
          <table:table-cell table:number-columns-repeated="21" table:style-name="ce78"/>
          <table:table-cell table:number-columns-repeated="16363"/>
        </table:table-row>
        <table:table-row table:style-name="ro12">
          <table:table-cell office:value-type="string" table:number-columns-spanned="20" table:number-rows-spanned="1" table:style-name="ce109">
            <text:p><text:span text:style-name="T4">Methodology for analysing 4 main components of income, cost and output</text:span></text:p>
            <text:p>There are four components of farming businesses which are of particular interest (also known as ‘cost centres’): 1) agriculture, 2) basic / single farm payment, 3) agri-environment payments and 4) diversification. In practice, it is difficult to separate out costs (and therefore identify income, or profit) for these components. Therefore a methodology was developed to allocate variable and fixed costs to these four components of the business. Shares of fixed and variable costs are allocated to each of these 4 cost centres, including<text:s/><text:span text:style-name="T4">labour, machinery, general farming costs (including share of interest payments), and land &amp; property costs.</text:span><text:s/>Details of this methodology are available at<text:s/></text:p>
            <text:p><text:span text:style-name="T5">https://www.gov.uk/government/uploads/system/uploads/attachment_data/file/423700/fbs-fixedcostmethod-23apr15.pdf</text:span></text:p>
            <text:p/>
          </table:table-cell>
          <table:covered-table-cell table:number-columns-repeated="19"/>
          <table:table-cell table:style-name="ce76"/>
          <table:table-cell table:number-columns-repeated="16363"/>
        </table:table-row>
        <table:table-row table:style-name="ro4">
          <table:table-cell office:value-type="string" table:number-columns-spanned="20" table:number-rows-spanned="1" table:style-name="ce113">
            <text:p>Further information and definitions are available from<text:s/><text:span text:style-name="T5">https://www.gov.uk/government/uploads/system/uploads/attachment_data/file/557605/fbs-definintions-4oct16.pdf</text:span></text:p>
          </table:table-cell>
          <table:covered-table-cell table:number-columns-repeated="19"/>
          <table:table-cell table:style-name="ce75"/>
          <table:table-cell table:number-columns-repeated="16363"/>
        </table:table-row>
        <table:table-row table:style-name="ro4">
          <table:table-cell table:number-columns-repeated="16384"/>
        </table:table-row>
        <table:table-row table:style-name="ro5">
          <table:table-cell office:value-type="string" table:style-name="ce30">
            <text:p>Table 2: Detailed breakdown of average output, costs and income for farms in Wales, by farm type, 2016-17 and 2017-18</text:p>
          </table:table-cell>
          <table:table-cell table:number-columns-repeated="16383" table:style-name="ce29"/>
        </table:table-row>
        <table:table-row table:style-name="ro2">
          <table:table-cell table:number-columns-spanned="2" table:number-rows-spanned="1" table:style-name="ce114"/>
          <table:covered-table-cell/>
          <table:table-cell table:number-columns-repeated="3" table:style-name="ce31"/>
          <table:table-cell office:value-type="string" table:number-columns-spanned="4" table:number-rows-spanned="1" table:style-name="ce115">
            <text:p>Dairy</text:p>
          </table:table-cell>
          <table:covered-table-cell table:number-columns-repeated="3"/>
          <table:table-cell office:value-type="string" table:number-columns-spanned="4" table:number-rows-spanned="1" table:style-name="ce115">
            <text:p>Cattle &amp; sheep (LFA)</text:p>
          </table:table-cell>
          <table:covered-table-cell table:number-columns-repeated="3"/>
          <table:table-cell office:value-type="string" table:number-columns-spanned="4" table:number-rows-spanned="1" table:style-name="ce115">
            <text:p>Cattle &amp; sheep (lowland)</text:p>
          </table:table-cell>
          <table:covered-table-cell table:number-columns-repeated="3"/>
          <table:table-cell office:value-type="string" table:number-columns-spanned="4" table:number-rows-spanned="1" table:style-name="ce115">
            <text:p>All farm types</text:p>
          </table:table-cell>
          <table:covered-table-cell table:number-columns-repeated="3"/>
          <table:table-cell table:number-columns-repeated="16363" table:style-name="ce32"/>
        </table:table-row>
        <table:table-row table:style-name="ro13">
          <table:table-cell table:number-columns-repeated="5" table:style-name="ce33"/>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table:number-columns-repeated="16363" table:style-name="ce32"/>
        </table:table-row>
        <table:table-row table:style-name="ro2">
          <table:table-cell table:number-columns-spanned="4" table:number-rows-spanned="1" table:style-name="ce118"/>
          <table:covered-table-cell table:number-columns-repeated="3"/>
          <table:table-cell table:style-name="ce34"/>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table:number-columns-repeated="16363" table:style-name="ce32"/>
        </table:table-row>
        <table:table-row table:style-name="ro14">
          <table:table-cell office:value-type="string" table:style-name="ce36">
            <text:p>(1) Farm business output (B)</text:p>
          </table:table-cell>
          <table:table-cell table:number-columns-repeated="4" table:style-name="ce36"/>
          <table:table-cell office:value-type="float" office:value="308700" table:style-name="ce37">
            <text:p>308,700</text:p>
          </table:table-cell>
          <table:table-cell office:value-type="float" office:value="399100" table:style-name="ce37">
            <text:p>399,100</text:p>
          </table:table-cell>
          <table:table-cell office:value-type="float" office:value="90500" table:style-name="ce37">
            <text:p>90,500</text:p>
          </table:table-cell>
          <table:table-cell office:value-type="float" office:value="0.29307805022410505" table:style-name="ce37">
            <text:p>0</text:p>
          </table:table-cell>
          <table:table-cell office:value-type="float" office:value="111900" table:style-name="ce37">
            <text:p>111,900</text:p>
          </table:table-cell>
          <table:table-cell office:value-type="float" office:value="115300" table:style-name="ce37">
            <text:p>115,300</text:p>
          </table:table-cell>
          <table:table-cell office:value-type="float" office:value="3400" table:style-name="ce37">
            <text:p>3,400</text:p>
          </table:table-cell>
          <table:table-cell office:value-type="float" office:value="2.9977093665106702E-2" table:style-name="ce37">
            <text:p>0</text:p>
          </table:table-cell>
          <table:table-cell office:value-type="float" office:value="106100" table:style-name="ce37">
            <text:p>106,100</text:p>
          </table:table-cell>
          <table:table-cell office:value-type="float" office:value="106000" table:style-name="ce37">
            <text:p>106,000</text:p>
          </table:table-cell>
          <table:table-cell office:value-type="float" office:value="-100" table:style-name="ce37">
            <text:p>-100</text:p>
          </table:table-cell>
          <table:table-cell office:value-type="float" office:value="-1.1157671169470529E-3" table:style-name="ce37">
            <text:p>0</text:p>
          </table:table-cell>
          <table:table-cell office:value-type="float" office:value="143600" table:style-name="ce37">
            <text:p>143,600</text:p>
          </table:table-cell>
          <table:table-cell office:value-type="float" office:value="158600" table:style-name="ce37">
            <text:p>158,600</text:p>
          </table:table-cell>
          <table:table-cell office:value-type="float" office:value="15000" table:style-name="ce37">
            <text:p>15,000</text:p>
          </table:table-cell>
          <table:table-cell office:value-type="float" office:value="0.10448885259730512" table:style-name="ce37">
            <text:p>0</text:p>
          </table:table-cell>
          <table:table-cell table:style-name="ce36">
            <draw:frame draw:z-index="1" draw:id="id2" draw:style-name="a110" draw:name="TextBox 1" svg:x="0.14583in" svg:y="0.01042in" svg:width="6.15625in" svg:height="8.03125in">
              <draw:text-box>
                <text:p text:style-name="a36" text:class-names="" text:cond-style-name=""><text:span text:style-name="a35" text:class-names="">Further information on output, cost and income categories</text:span></text:p>
                <text:p text:style-name="a38" text:class-names="" text:cond-style-name=""><text:span text:style-name="a37" text:class-names=""/></text:p>
                <text:p text:style-name="a40" text:class-names="" text:cond-style-name=""><text:span text:style-name="a39" text:class-names="">Output categories</text:span></text:p>
                <text:p text:style-name="a44" text:class-names="" text:cond-style-name=""><text:span text:style-name="a41" text:class-names="">Dairy cattle:<text:s text:c="1"/></text:span><text:span text:style-name="a42" text:class-names="">Can be negative as includes valuation change in dairy cattle, and subtracts animal disease compensation (which is shown separately under a different row).</text:span><text:span text:style-name="a43" text:class-names=""/></text:p>
                <text:p text:style-name="a48" text:class-names="" text:cond-style-name=""><text:span text:style-name="a45" text:class-names="">Other cattle:<text:s text:c="1"/></text:span><text:span text:style-name="a46" text:class-names="">Mainly beef cattle.</text:span><text:span text:style-name="a47" text:class-names=""/></text:p>
                <text:p text:style-name="a51" text:class-names="" text:cond-style-name=""><text:span text:style-name="a49" text:class-names="">Other livestock:<text:s text:c="1"/></text:span><text:span text:style-name="a50" text:class-names="">Pigs, poultry, eggs and output from other livestock (including horses).</text:span></text:p>
                <text:p text:style-name="a54" text:class-names="" text:cond-style-name=""><text:span text:style-name="a52" text:class-names="">Miscellaneous output:<text:s text:c="1"/></text:span><text:span text:style-name="a53" text:class-names="">This includes agricultural output which does not fall within crop or livestock output. This can include revenue from wayleaves, agricultural hirework, sundry woodland sales, contract farming rent and miscellaneous insurance receipts.</text:span></text:p>
                <text:p text:style-name="a57" text:class-names="" text:cond-style-name=""><text:span text:style-name="a55" text:class-names="">Animal disease compensation:<text:s text:c="1"/></text:span><text:span text:style-name="a56" text:class-names="">Mainly bovine TB compensation.</text:span></text:p>
                <text:p text:style-name="a59" text:class-names="" text:cond-style-name=""><text:span text:style-name="a58" text:class-names=""/></text:p>
                <text:p text:style-name="a61" text:class-names="" text:cond-style-name=""><text:span text:style-name="a60" text:class-names="">Cost categories</text:span></text:p>
                <text:p text:style-name="a64" text:class-names="" text:cond-style-name=""><text:span text:style-name="a62" text:class-names="">Costs<text:s text:c="1"/></text:span><text:span text:style-name="a63" text:class-names="">are divided into two types: variable costs and fixed costs.</text:span></text:p>
                <text:p text:style-name="a67" text:class-names="" text:cond-style-name=""><text:span text:style-name="a65" text:class-names="">Variable costs<text:s text:c="1"/></text:span><text:span text:style-name="a66"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70" text:class-names="" text:cond-style-name=""><text:span text:style-name="a68" text:class-names="">Crop costs:</text:span><text:span text:style-name="a69" text:class-names=""><text:s text:c="1"/>Includes seeds, fertilisers, pesticides and all other crop costs not separately specified.</text:span></text:p>
                <text:p text:style-name="a73" text:class-names="" text:cond-style-name=""><text:span text:style-name="a71" text:class-names="">Other livestock costs:<text:s text:c="1"/></text:span><text:span text:style-name="a72"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76" text:class-names="" text:cond-style-name=""><text:span text:style-name="a74" text:class-names="">Contract costs:<text:s text:c="1"/></text:span><text:span text:style-name="a75"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9" text:class-names="" text:cond-style-name=""><text:span text:style-name="a77" text:class-names="">Labour:<text:s text:c="1"/></text:span><text:span text:style-name="a78" text:class-names="">This comprises wages and employer's insurance contributions, payments in kind, and salaried management. Labour is divided here between casual labour (under variable costs) and regular labour (under fixed costs).<text:tab/></text:span></text:p>
                <text:p text:style-name="a81" text:class-names="" text:cond-style-name=""><text:span text:style-name="a80" text:class-names=""/></text:p>
                <text:p text:style-name="a84" text:class-names="" text:cond-style-name=""><text:span text:style-name="a82" text:class-names="">Fixed costs<text:s text:c="1"/></text:span><text:span text:style-name="a83"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87" text:class-names="" text:cond-style-name=""><text:span text:style-name="a85" text:class-names="">Machinery running costs:<text:s text:c="1"/></text:span><text:span text:style-name="a86" text:class-names="">These represent the cost of machinery and equipment repairs, fuel and oil and car mileage expenses. It excludes depreciation. <text:tab/></text:span></text:p>
                <text:p text:style-name="a91" text:class-names="" text:cond-style-name=""><text:span text:style-name="a88" text:class-names="">Machinery depreciation:<text:s text:c="1"/></text:span><text:span text:style-name="a89" text:class-names="">Depreciation provisions are shown on a current cost basis. The rates of depreciation used (on a diminishing balance basis for machinery) are intended to reflect the degree of deterioration of the assets.<text:s text:c="1"/></text:span><text:span text:style-name="a90" text:class-names=""/></text:p>
                <text:p text:style-name="a95" text:class-names="" text:cond-style-name=""><text:span text:style-name="a92" text:class-names="">Depreciation of buildings &amp; works:<text:s text:c="1"/></text:span><text:span text:style-name="a93" text:class-names="">This is calculated on a current cost basis (generally on a straight line basis over 10 years) with an adjustment to allow for the effect of capital grants. <text:tab/></text:span><text:span text:style-name="a94" text:class-names=""/></text:p>
                <text:p text:style-name="a98" text:class-names="" text:cond-style-name=""><text:span text:style-name="a96" text:class-names="">Miscellaneous fixed costs:<text:s text:c="1"/></text:span><text:span text:style-name="a97" text:class-names="">Includes for work done on other farms.<text:s text:c="1"/></text:span></text:p>
                <text:p text:style-name="a100" text:class-names="" text:cond-style-name=""><text:span text:style-name="a99" text:class-names=""/></text:p>
                <text:p text:style-name="a103" text:class-names="" text:cond-style-name=""><text:span text:style-name="a101" text:class-names="">Profit/(loss) on sale of machinery, glasshouses and permanent crops:<text:s text:c="1"/></text:span><text:span text:style-name="a102" text:class-names="">This is assumed to be attributable entirely to agriculture, therefore contributes to 'Income from agriculture'.</text:span></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draw:text-box>
              <svg:title/>
              <svg:desc/>
            </draw:frame>
          </table:table-cell>
          <table:table-cell table:number-columns-repeated="16362" table:style-name="ce36"/>
        </table:table-row>
        <table:table-row table:style-name="ro4">
          <table:table-cell table:style-name="ce38"/>
          <table:table-cell office:value-type="string" table:style-name="ce38">
            <text:p>Agricultural output (B)</text:p>
          </table:table-cell>
          <table:table-cell table:number-columns-repeated="3" table:style-name="ce38"/>
          <table:table-cell office:value-type="float" office:value="283900" table:style-name="ce39">
            <text:p>283,900</text:p>
          </table:table-cell>
          <table:table-cell office:value-type="float" office:value="373500" table:style-name="ce39">
            <text:p>373,500</text:p>
          </table:table-cell>
          <table:table-cell office:value-type="float" office:value="89700" table:style-name="ce39">
            <text:p>89,700</text:p>
          </table:table-cell>
          <table:table-cell office:value-type="float" office:value="0.31592450352350765" table:style-name="ce39">
            <text:p>0</text:p>
          </table:table-cell>
          <table:table-cell office:value-type="float" office:value="75500" table:style-name="ce39">
            <text:p>75,500</text:p>
          </table:table-cell>
          <table:table-cell office:value-type="float" office:value="76200" table:style-name="ce39">
            <text:p>76,200</text:p>
          </table:table-cell>
          <table:table-cell office:value-type="float" office:value="600" table:style-name="ce39">
            <text:p>600</text:p>
          </table:table-cell>
          <table:table-cell office:value-type="float" office:value="8.1144485305428837E-3" table:style-name="ce39">
            <text:p>0</text:p>
          </table:table-cell>
          <table:table-cell office:value-type="float" office:value="81900" table:style-name="ce39">
            <text:p>81,900</text:p>
          </table:table-cell>
          <table:table-cell office:value-type="float" office:value="81900" table:style-name="ce39">
            <text:p>81,900</text:p>
          </table:table-cell>
          <table:table-cell office:value-type="float" office:value="0" table:style-name="ce39">
            <text:p>0</text:p>
          </table:table-cell>
          <table:table-cell office:value-type="float" office:value="-5.5721936968211594E-4" table:style-name="ce39">
            <text:p>0</text:p>
          </table:table-cell>
          <table:table-cell office:value-type="float" office:value="110300" table:style-name="ce39">
            <text:p>110,300</text:p>
          </table:table-cell>
          <table:table-cell office:value-type="float" office:value="123300" table:style-name="ce39">
            <text:p>123,300</text:p>
          </table:table-cell>
          <table:table-cell office:value-type="float" office:value="13100" table:style-name="ce39">
            <text:p>13,100</text:p>
          </table:table-cell>
          <table:table-cell office:value-type="float" office:value="0.11848122595260113" table:style-name="ce39">
            <text:p>0</text:p>
          </table:table-cell>
          <table:table-cell table:number-columns-repeated="16363" table:style-name="ce38"/>
        </table:table-row>
        <table:table-row table:style-name="ro4">
          <table:table-cell table:number-columns-repeated="2" table:style-name="ce40"/>
          <table:table-cell office:value-type="string" table:style-name="ce40">
            <text:p>Crop output</text:p>
          </table:table-cell>
          <table:table-cell table:number-columns-repeated="2" table:style-name="ce40"/>
          <table:table-cell office:value-type="float" office:value="3900" table:style-name="ce41">
            <text:p>3,900</text:p>
          </table:table-cell>
          <table:table-cell office:value-type="float" office:value="2300" table:style-name="ce41">
            <text:p>2,300</text:p>
          </table:table-cell>
          <table:table-cell office:value-type="float" office:value="-1600" table:style-name="ce41">
            <text:p>-1,600</text:p>
          </table:table-cell>
          <table:table-cell office:value-type="float" office:value="-0.40640696270898979" table:style-name="ce41">
            <text:p>0</text:p>
          </table:table-cell>
          <table:table-cell office:value-type="float" office:value="3000" table:style-name="ce41">
            <text:p>3,000</text:p>
          </table:table-cell>
          <table:table-cell office:value-type="float" office:value="2700" table:style-name="ce41">
            <text:p>2,700</text:p>
          </table:table-cell>
          <table:table-cell office:value-type="float" office:value="-300" table:style-name="ce41">
            <text:p>-300</text:p>
          </table:table-cell>
          <table:table-cell office:value-type="float" office:value="-0.11365387783165426" table:style-name="ce41">
            <text:p>0</text:p>
          </table:table-cell>
          <table:table-cell office:value-type="float" office:value="14200" table:style-name="ce41">
            <text:p>14,200</text:p>
          </table:table-cell>
          <table:table-cell office:value-type="float" office:value="11800" table:style-name="ce41">
            <text:p>11,800</text:p>
          </table:table-cell>
          <table:table-cell office:value-type="float" office:value="-2400" table:style-name="ce41">
            <text:p>-2,400</text:p>
          </table:table-cell>
          <table:table-cell office:value-type="float" office:value="-0.16612709343790358" table:style-name="ce41">
            <text:p>0</text:p>
          </table:table-cell>
          <table:table-cell office:value-type="float" office:value="9700" table:style-name="ce41">
            <text:p>9,700</text:p>
          </table:table-cell>
          <table:table-cell office:value-type="float" office:value="9200" table:style-name="ce41">
            <text:p>9,200</text:p>
          </table:table-cell>
          <table:table-cell office:value-type="float" office:value="-600" table:style-name="ce41">
            <text:p>-600</text:p>
          </table:table-cell>
          <table:table-cell office:value-type="float" office:value="-5.7240783612921398E-2" table:style-name="ce41">
            <text:p>0</text:p>
          </table:table-cell>
          <table:table-cell table:number-columns-repeated="16363" table:style-name="ce40"/>
        </table:table-row>
        <table:table-row table:style-name="ro4">
          <table:table-cell table:number-columns-repeated="2" table:style-name="ce40"/>
          <table:table-cell office:value-type="string" table:style-name="ce40">
            <text:p>Livestock output</text:p>
          </table:table-cell>
          <table:table-cell table:number-columns-repeated="2" table:style-name="ce40"/>
          <table:table-cell office:value-type="float" office:value="270900" table:style-name="ce41">
            <text:p>270,900</text:p>
          </table:table-cell>
          <table:table-cell office:value-type="float" office:value="360400" table:style-name="ce41">
            <text:p>360,400</text:p>
          </table:table-cell>
          <table:table-cell office:value-type="float" office:value="89500" table:style-name="ce41">
            <text:p>89,500</text:p>
          </table:table-cell>
          <table:table-cell office:value-type="float" office:value="0.33042851650058536" table:style-name="ce41">
            <text:p>0</text:p>
          </table:table-cell>
          <table:table-cell office:value-type="float" office:value="68700" table:style-name="ce41">
            <text:p>68,700</text:p>
          </table:table-cell>
          <table:table-cell office:value-type="float" office:value="69300" table:style-name="ce41">
            <text:p>69,300</text:p>
          </table:table-cell>
          <table:table-cell office:value-type="float" office:value="600" table:style-name="ce41">
            <text:p>600</text:p>
          </table:table-cell>
          <table:table-cell office:value-type="float" office:value="9.1377752267232104E-3" table:style-name="ce41">
            <text:p>0</text:p>
          </table:table-cell>
          <table:table-cell office:value-type="float" office:value="65300" table:style-name="ce41">
            <text:p>65,300</text:p>
          </table:table-cell>
          <table:table-cell office:value-type="float" office:value="67300" table:style-name="ce41">
            <text:p>67,300</text:p>
          </table:table-cell>
          <table:table-cell office:value-type="float" office:value="2000" table:style-name="ce41">
            <text:p>2,000</text:p>
          </table:table-cell>
          <table:table-cell office:value-type="float" office:value="3.0654290953931129E-2" table:style-name="ce41">
            <text:p>0</text:p>
          </table:table-cell>
          <table:table-cell office:value-type="float" office:value="96200" table:style-name="ce41">
            <text:p>96,200</text:p>
          </table:table-cell>
          <table:table-cell office:value-type="float" office:value="109300" table:style-name="ce41">
            <text:p>109,300</text:p>
          </table:table-cell>
          <table:table-cell office:value-type="float" office:value="13100" table:style-name="ce41">
            <text:p>13,100</text:p>
          </table:table-cell>
          <table:table-cell office:value-type="float" office:value="0.13645338235958637" table:style-name="ce41">
            <text:p>0</text:p>
          </table:table-cell>
          <table:table-cell table:number-columns-repeated="16363" table:style-name="ce40"/>
        </table:table-row>
        <table:table-row table:style-name="ro4">
          <table:table-cell table:number-columns-repeated="3" table:style-name="ce42"/>
          <table:table-cell office:value-type="string" table:style-name="ce42">
            <text:p>Milk &amp; milk products</text:p>
          </table:table-cell>
          <table:table-cell table:style-name="ce42"/>
          <table:table-cell office:value-type="float" office:value="228500" table:style-name="ce43">
            <text:p>228,500</text:p>
          </table:table-cell>
          <table:table-cell office:value-type="float" office:value="311800" table:style-name="ce43">
            <text:p>311,800</text:p>
          </table:table-cell>
          <table:table-cell office:value-type="float" office:value="83400" table:style-name="ce43">
            <text:p>83,400</text:p>
          </table:table-cell>
          <table:table-cell office:value-type="float" office:value="0.36495111952871206" table:style-name="ce43">
            <text:p>0</text:p>
          </table:table-cell>
          <table:table-cell office:value-type="float" office:value="1600" table:style-name="ce43">
            <text:p>1,600</text:p>
          </table:table-cell>
          <table:table-cell office:value-type="float" office:value="2200" table:style-name="ce43">
            <text:p>2,200</text:p>
          </table:table-cell>
          <table:table-cell office:value-type="float" office:value="600" table:style-name="ce43">
            <text:p>600</text:p>
          </table:table-cell>
          <table:table-cell office:value-type="float" office:value="0.40602352654850488" table:style-name="ce43">
            <text:p>0</text:p>
          </table:table-cell>
          <table:table-cell office:value-type="float" office:value="6400" table:style-name="ce43">
            <text:p>6,400</text:p>
          </table:table-cell>
          <table:table-cell office:value-type="float" office:value="7300" table:style-name="ce43">
            <text:p>7,300</text:p>
          </table:table-cell>
          <table:table-cell office:value-type="float" office:value="1000" table:style-name="ce43">
            <text:p>1,000</text:p>
          </table:table-cell>
          <table:table-cell office:value-type="float" office:value="0.14853392177999836" table:style-name="ce43">
            <text:p>0</text:p>
          </table:table-cell>
          <table:table-cell office:value-type="float" office:value="35300" table:style-name="ce43">
            <text:p>35,300</text:p>
          </table:table-cell>
          <table:table-cell office:value-type="float" office:value="46900" table:style-name="ce43">
            <text:p>46,900</text:p>
          </table:table-cell>
          <table:table-cell office:value-type="float" office:value="11600" table:style-name="ce43">
            <text:p>11,600</text:p>
          </table:table-cell>
          <table:table-cell office:value-type="float" office:value="0.33024542386897715"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Dairy cattle (*)</text:p>
          </table:table-cell>
          <table:table-cell table:style-name="ce42"/>
          <table:table-cell office:value-type="float" office:value="-7100" table:style-name="ce43">
            <text:p>-7,100</text:p>
          </table:table-cell>
          <table:table-cell office:value-type="float" office:value="-2700" table:style-name="ce43">
            <text:p>-2,700</text:p>
          </table:table-cell>
          <table:table-cell office:value-type="float" office:value="4400" table:style-name="ce43">
            <text:p>4,400</text:p>
          </table:table-cell>
          <table:table-cell office:value-type="float" office:value="0.62472887368809038" table:style-name="ce43">
            <text:p>1</text:p>
          </table:table-cell>
          <table:table-cell office:value-type="float" office:value="-400" table:style-name="ce43">
            <text:p>-400</text:p>
          </table:table-cell>
          <table:table-cell office:value-type="float" office:value="0" table:style-name="ce43">
            <text:p>0</text:p>
          </table:table-cell>
          <table:table-cell office:value-type="float" office:value="400" table:style-name="ce43">
            <text:p>400</text:p>
          </table:table-cell>
          <table:table-cell office:value-type="string" table:style-name="ce43">
            <text:p>-</text:p>
          </table:table-cell>
          <table:table-cell office:value-type="float" office:value="-100" table:style-name="ce43">
            <text:p>-100</text:p>
          </table:table-cell>
          <table:table-cell office:value-type="float" office:value="-400" table:style-name="ce43">
            <text:p>-400</text:p>
          </table:table-cell>
          <table:table-cell office:value-type="float" office:value="-300" table:style-name="ce43">
            <text:p>-300</text:p>
          </table:table-cell>
          <table:table-cell office:value-type="float" office:value="3.8178049550017694" table:style-name="ce43">
            <text:p>4</text:p>
          </table:table-cell>
          <table:table-cell office:value-type="float" office:value="-1300" table:style-name="ce43">
            <text:p>-1,300</text:p>
          </table:table-cell>
          <table:table-cell office:value-type="float" office:value="-400" table:style-name="ce43">
            <text:p>-400</text:p>
          </table:table-cell>
          <table:table-cell office:value-type="float" office:value="900" table:style-name="ce43">
            <text:p>900</text:p>
          </table:table-cell>
          <table:table-cell office:value-type="float" office:value="0.6702493085328447" table:style-name="ce43">
            <text:p>1</text:p>
          </table:table-cell>
          <table:table-cell table:number-columns-repeated="16363" table:style-name="ce42"/>
        </table:table-row>
        <table:table-row table:style-name="ro4">
          <table:table-cell table:number-columns-repeated="3" table:style-name="ce42"/>
          <table:table-cell office:value-type="string" table:style-name="ce42">
            <text:p>Other cattle (*)</text:p>
          </table:table-cell>
          <table:table-cell table:style-name="ce42"/>
          <table:table-cell office:value-type="float" office:value="41100" table:style-name="ce43">
            <text:p>41,100</text:p>
          </table:table-cell>
          <table:table-cell office:value-type="float" office:value="44900" table:style-name="ce43">
            <text:p>44,900</text:p>
          </table:table-cell>
          <table:table-cell office:value-type="float" office:value="3800" table:style-name="ce43">
            <text:p>3,800</text:p>
          </table:table-cell>
          <table:table-cell office:value-type="float" office:value="9.2251017194614704E-2" table:style-name="ce43">
            <text:p>0</text:p>
          </table:table-cell>
          <table:table-cell office:value-type="float" office:value="25400" table:style-name="ce43">
            <text:p>25,400</text:p>
          </table:table-cell>
          <table:table-cell office:value-type="float" office:value="26200" table:style-name="ce43">
            <text:p>26,200</text:p>
          </table:table-cell>
          <table:table-cell office:value-type="float" office:value="900" table:style-name="ce43">
            <text:p>900</text:p>
          </table:table-cell>
          <table:table-cell office:value-type="float" office:value="3.4847054692970225E-2" table:style-name="ce43">
            <text:p>0</text:p>
          </table:table-cell>
          <table:table-cell office:value-type="float" office:value="36700" table:style-name="ce43">
            <text:p>36,700</text:p>
          </table:table-cell>
          <table:table-cell office:value-type="float" office:value="38600" table:style-name="ce43">
            <text:p>38,600</text:p>
          </table:table-cell>
          <table:table-cell office:value-type="float" office:value="2000" table:style-name="ce43">
            <text:p>2,000</text:p>
          </table:table-cell>
          <table:table-cell office:value-type="float" office:value="5.3424549892217676E-2" table:style-name="ce43">
            <text:p>0</text:p>
          </table:table-cell>
          <table:table-cell office:value-type="float" office:value="29200" table:style-name="ce43">
            <text:p>29,200</text:p>
          </table:table-cell>
          <table:table-cell office:value-type="float" office:value="31000" table:style-name="ce43">
            <text:p>31,000</text:p>
          </table:table-cell>
          <table:table-cell office:value-type="float" office:value="1800" table:style-name="ce43">
            <text:p>1,800</text:p>
          </table:table-cell>
          <table:table-cell office:value-type="float" office:value="6.0721138791203444E-2"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Sheep and wool</text:p>
          </table:table-cell>
          <table:table-cell table:style-name="ce42"/>
          <table:table-cell office:value-type="float" office:value="5900" table:style-name="ce43">
            <text:p>5,900</text:p>
          </table:table-cell>
          <table:table-cell office:value-type="float" office:value="6300" table:style-name="ce43">
            <text:p>6,300</text:p>
          </table:table-cell>
          <table:table-cell office:value-type="float" office:value="400" table:style-name="ce43">
            <text:p>400</text:p>
          </table:table-cell>
          <table:table-cell office:value-type="float" office:value="6.6439273690208855E-2" table:style-name="ce43">
            <text:p>0</text:p>
          </table:table-cell>
          <table:table-cell office:value-type="float" office:value="42000" table:style-name="ce43">
            <text:p>42,000</text:p>
          </table:table-cell>
          <table:table-cell office:value-type="float" office:value="40700" table:style-name="ce43">
            <text:p>40,700</text:p>
          </table:table-cell>
          <table:table-cell office:value-type="float" office:value="-1300" table:style-name="ce43">
            <text:p>-1,300</text:p>
          </table:table-cell>
          <table:table-cell office:value-type="float" office:value="-3.0733617431963123E-2" table:style-name="ce43">
            <text:p>0</text:p>
          </table:table-cell>
          <table:table-cell office:value-type="float" office:value="22300" table:style-name="ce43">
            <text:p>22,300</text:p>
          </table:table-cell>
          <table:table-cell office:value-type="float" office:value="21700" table:style-name="ce43">
            <text:p>21,700</text:p>
          </table:table-cell>
          <table:table-cell office:value-type="float" office:value="-600" table:style-name="ce43">
            <text:p>-600</text:p>
          </table:table-cell>
          <table:table-cell office:value-type="float" office:value="-2.6596972320157009E-2" table:style-name="ce43">
            <text:p>0</text:p>
          </table:table-cell>
          <table:table-cell office:value-type="float" office:value="32600" table:style-name="ce43">
            <text:p>32,600</text:p>
          </table:table-cell>
          <table:table-cell office:value-type="float" office:value="31700" table:style-name="ce43">
            <text:p>31,700</text:p>
          </table:table-cell>
          <table:table-cell office:value-type="float" office:value="-800" table:style-name="ce43">
            <text:p>-800</text:p>
          </table:table-cell>
          <table:table-cell office:value-type="float" office:value="-2.5120384655476391E-2"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Other livestock (*)</text:p>
          </table:table-cell>
          <table:table-cell table:style-name="ce42"/>
          <table:table-cell office:value-type="float" office:value="2500" table:style-name="ce43">
            <text:p>2,500</text:p>
          </table:table-cell>
          <table:table-cell office:value-type="float" office:value="0" table:style-name="ce43">
            <text:p>0</text:p>
          </table:table-cell>
          <table:table-cell office:value-type="float" office:value="-2500" table:style-name="ce43">
            <text:p>-2,500</text:p>
          </table:table-cell>
          <table:table-cell office:value-type="string" table:style-name="ce43">
            <text:p>-</text:p>
          </table:table-cell>
          <table:table-cell office:value-type="float" office:value="200" table:style-name="ce43">
            <text:p>200</text:p>
          </table:table-cell>
          <table:table-cell office:value-type="float" office:value="200" table:style-name="ce43">
            <text:p>200</text:p>
          </table:table-cell>
          <table:table-cell office:value-type="float" office:value="0" table:style-name="ce43">
            <text:p>0</text:p>
          </table:table-cell>
          <table:table-cell office:value-type="float" office:value="-5.0679243283869857E-2"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500" table:style-name="ce43">
            <text:p>500</text:p>
          </table:table-cell>
          <table:table-cell office:value-type="float" office:value="100" table:style-name="ce43">
            <text:p>100</text:p>
          </table:table-cell>
          <table:table-cell office:value-type="float" office:value="-400" table:style-name="ce43">
            <text:p>-400</text:p>
          </table:table-cell>
          <table:table-cell office:value-type="float" office:value="-0.76177369948521123" table:style-name="ce43">
            <text:p>-1</text:p>
          </table:table-cell>
          <table:table-cell table:number-columns-repeated="16363" table:style-name="ce42"/>
        </table:table-row>
        <table:table-row table:style-name="ro4">
          <table:table-cell table:number-columns-repeated="2" table:style-name="ce40"/>
          <table:table-cell office:value-type="string" table:style-name="ce40">
            <text:p>Miscellaneous output (*)</text:p>
          </table:table-cell>
          <table:table-cell table:number-columns-repeated="2" table:style-name="ce40"/>
          <table:table-cell office:value-type="float" office:value="1500" table:style-name="ce41">
            <text:p>1,500</text:p>
          </table:table-cell>
          <table:table-cell office:value-type="float" office:value="2600" table:style-name="ce41">
            <text:p>2,600</text:p>
          </table:table-cell>
          <table:table-cell office:value-type="float" office:value="1100" table:style-name="ce41">
            <text:p>1,100</text:p>
          </table:table-cell>
          <table:table-cell office:value-type="float" office:value="0.74471619074784134" table:style-name="ce41">
            <text:p>1</text:p>
          </table:table-cell>
          <table:table-cell office:value-type="float" office:value="3600" table:style-name="ce41">
            <text:p>3,600</text:p>
          </table:table-cell>
          <table:table-cell office:value-type="float" office:value="3900" table:style-name="ce41">
            <text:p>3,900</text:p>
          </table:table-cell>
          <table:table-cell office:value-type="float" office:value="300" table:style-name="ce41">
            <text:p>300</text:p>
          </table:table-cell>
          <table:table-cell office:value-type="float" office:value="8.307919607934601E-2" table:style-name="ce41">
            <text:p>0</text:p>
          </table:table-cell>
          <table:table-cell office:value-type="float" office:value="2400" table:style-name="ce41">
            <text:p>2,400</text:p>
          </table:table-cell>
          <table:table-cell office:value-type="float" office:value="2300" table:style-name="ce41">
            <text:p>2,300</text:p>
          </table:table-cell>
          <table:table-cell office:value-type="float" office:value="-100" table:style-name="ce41">
            <text:p>-100</text:p>
          </table:table-cell>
          <table:table-cell office:value-type="float" office:value="-2.8879843592965249E-2" table:style-name="ce41">
            <text:p>0</text:p>
          </table:table-cell>
          <table:table-cell office:value-type="float" office:value="3100" table:style-name="ce41">
            <text:p>3,100</text:p>
          </table:table-cell>
          <table:table-cell office:value-type="float" office:value="3500" table:style-name="ce41">
            <text:p>3,500</text:p>
          </table:table-cell>
          <table:table-cell office:value-type="float" office:value="400" table:style-name="ce41">
            <text:p>400</text:p>
          </table:table-cell>
          <table:table-cell office:value-type="float" office:value="0.12033544920845896" table:style-name="ce41">
            <text:p>0</text:p>
          </table:table-cell>
          <table:table-cell table:number-columns-repeated="16363" table:style-name="ce40"/>
        </table:table-row>
        <table:table-row table:style-name="ro4">
          <table:table-cell table:number-columns-repeated="2" table:style-name="ce40"/>
          <table:table-cell office:value-type="string" table:style-name="ce40">
            <text:p>Animal disease compensation (*)</text:p>
          </table:table-cell>
          <table:table-cell table:number-columns-repeated="2" table:style-name="ce40"/>
          <table:table-cell office:value-type="float" office:value="7500" table:style-name="ce41">
            <text:p>7,500</text:p>
          </table:table-cell>
          <table:table-cell office:value-type="float" office:value="8200" table:style-name="ce41">
            <text:p>8,200</text:p>
          </table:table-cell>
          <table:table-cell office:value-type="float" office:value="600" table:style-name="ce41">
            <text:p>600</text:p>
          </table:table-cell>
          <table:table-cell office:value-type="float" office:value="8.4013049834023246E-2" table:style-name="ce41">
            <text:p>0</text:p>
          </table:table-cell>
          <table:table-cell office:value-type="float" office:value="200" table:style-name="ce41">
            <text:p>200</text:p>
          </table:table-cell>
          <table:table-cell office:value-type="float" office:value="200" table:style-name="ce41">
            <text:p>200</text:p>
          </table:table-cell>
          <table:table-cell office:value-type="float" office:value="0" table:style-name="ce41">
            <text:p>0</text:p>
          </table:table-cell>
          <table:table-cell office:value-type="float" office:value="0.14845690255286992" table:style-name="ce41">
            <text:p>0</text:p>
          </table:table-cell>
          <table:table-cell office:value-type="float" office:value="0" table:style-name="ce41">
            <text:p>0</text:p>
          </table:table-cell>
          <table:table-cell office:value-type="float" office:value="400" table:style-name="ce41">
            <text:p>400</text:p>
          </table:table-cell>
          <table:table-cell office:value-type="float" office:value="400" table:style-name="ce41">
            <text:p>400</text:p>
          </table:table-cell>
          <table:table-cell office:value-type="float" office:value="23.062645353916022" table:style-name="ce41">
            <text:p>23</text:p>
          </table:table-cell>
          <table:table-cell office:value-type="float" office:value="1200" table:style-name="ce41">
            <text:p>1,200</text:p>
          </table:table-cell>
          <table:table-cell office:value-type="float" office:value="1400" table:style-name="ce41">
            <text:p>1,400</text:p>
          </table:table-cell>
          <table:table-cell office:value-type="float" office:value="100" table:style-name="ce41">
            <text:p>100</text:p>
          </table:table-cell>
          <table:table-cell office:value-type="float" office:value="9.956588336511496E-2" table:style-name="ce41">
            <text:p>0</text:p>
          </table:table-cell>
          <table:table-cell table:number-columns-repeated="16363" table:style-name="ce40"/>
        </table:table-row>
        <table:table-row table:style-name="ro4">
          <table:table-cell table:style-name="ce38"/>
          <table:table-cell office:value-type="string" table:style-name="ce38">
            <text:p>Basic / single farm payment (B)</text:p>
          </table:table-cell>
          <table:table-cell table:number-columns-repeated="3" table:style-name="ce38"/>
          <table:table-cell office:value-type="float" office:value="19700" table:style-name="ce39">
            <text:p>19,700</text:p>
          </table:table-cell>
          <table:table-cell office:value-type="float" office:value="19300" table:style-name="ce39">
            <text:p>19,300</text:p>
          </table:table-cell>
          <table:table-cell office:value-type="float" office:value="-400" table:style-name="ce39">
            <text:p>-400</text:p>
          </table:table-cell>
          <table:table-cell office:value-type="float" office:value="-2.1655697562343312E-2" table:style-name="ce39">
            <text:p>0</text:p>
          </table:table-cell>
          <table:table-cell office:value-type="float" office:value="24900" table:style-name="ce39">
            <text:p>24,900</text:p>
          </table:table-cell>
          <table:table-cell office:value-type="float" office:value="26800" table:style-name="ce39">
            <text:p>26,800</text:p>
          </table:table-cell>
          <table:table-cell office:value-type="float" office:value="1900" table:style-name="ce39">
            <text:p>1,900</text:p>
          </table:table-cell>
          <table:table-cell office:value-type="float" office:value="7.6945500674068024E-2" table:style-name="ce39">
            <text:p>0</text:p>
          </table:table-cell>
          <table:table-cell office:value-type="float" office:value="17100" table:style-name="ce39">
            <text:p>17,100</text:p>
          </table:table-cell>
          <table:table-cell office:value-type="float" office:value="17200" table:style-name="ce39">
            <text:p>17,200</text:p>
          </table:table-cell>
          <table:table-cell office:value-type="float" office:value="100" table:style-name="ce39">
            <text:p>100</text:p>
          </table:table-cell>
          <table:table-cell office:value-type="float" office:value="5.1006526494097315E-3" table:style-name="ce39">
            <text:p>0</text:p>
          </table:table-cell>
          <table:table-cell office:value-type="float" office:value="23100" table:style-name="ce39">
            <text:p>23,100</text:p>
          </table:table-cell>
          <table:table-cell office:value-type="float" office:value="24200" table:style-name="ce39">
            <text:p>24,200</text:p>
          </table:table-cell>
          <table:table-cell office:value-type="float" office:value="1100" table:style-name="ce39">
            <text:p>1,100</text:p>
          </table:table-cell>
          <table:table-cell office:value-type="float" office:value="4.9696581658188466E-2" table:style-name="ce39">
            <text:p>0</text:p>
          </table:table-cell>
          <table:table-cell table:number-columns-repeated="16363" table:style-name="ce38"/>
        </table:table-row>
        <table:table-row table:style-name="ro4">
          <table:table-cell table:style-name="ce38"/>
          <table:table-cell office:value-type="string" table:style-name="ce38">
            <text:p>Agri-environment payments (B)</text:p>
          </table:table-cell>
          <table:table-cell table:number-columns-repeated="3" table:style-name="ce38"/>
          <table:table-cell office:value-type="float" office:value="1200" table:style-name="ce39">
            <text:p>1,200</text:p>
          </table:table-cell>
          <table:table-cell office:value-type="float" office:value="2000" table:style-name="ce39">
            <text:p>2,000</text:p>
          </table:table-cell>
          <table:table-cell office:value-type="float" office:value="800" table:style-name="ce39">
            <text:p>800</text:p>
          </table:table-cell>
          <table:table-cell office:value-type="float" office:value="0.71309789885979624" table:style-name="ce39">
            <text:p>1</text:p>
          </table:table-cell>
          <table:table-cell office:value-type="float" office:value="6800" table:style-name="ce39">
            <text:p>6,800</text:p>
          </table:table-cell>
          <table:table-cell office:value-type="float" office:value="7700" table:style-name="ce39">
            <text:p>7,700</text:p>
          </table:table-cell>
          <table:table-cell office:value-type="float" office:value="800" table:style-name="ce39">
            <text:p>800</text:p>
          </table:table-cell>
          <table:table-cell office:value-type="float" office:value="0.12190457782934772" table:style-name="ce39">
            <text:p>0</text:p>
          </table:table-cell>
          <table:table-cell office:value-type="float" office:value="1900" table:style-name="ce39">
            <text:p>1,900</text:p>
          </table:table-cell>
          <table:table-cell office:value-type="float" office:value="2700" table:style-name="ce39">
            <text:p>2,700</text:p>
          </table:table-cell>
          <table:table-cell office:value-type="float" office:value="800" table:style-name="ce39">
            <text:p>800</text:p>
          </table:table-cell>
          <table:table-cell office:value-type="float" office:value="0.4157484143476895" table:style-name="ce39">
            <text:p>0</text:p>
          </table:table-cell>
          <table:table-cell office:value-type="float" office:value="5100" table:style-name="ce39">
            <text:p>5,100</text:p>
          </table:table-cell>
          <table:table-cell office:value-type="float" office:value="6000" table:style-name="ce39">
            <text:p>6,000</text:p>
          </table:table-cell>
          <table:table-cell office:value-type="float" office:value="800" table:style-name="ce39">
            <text:p>800</text:p>
          </table:table-cell>
          <table:table-cell office:value-type="float" office:value="0.15762899767072924" table:style-name="ce39">
            <text:p>0</text:p>
          </table:table-cell>
          <table:table-cell table:number-columns-repeated="16363" table:style-name="ce38"/>
        </table:table-row>
        <table:table-row table:style-name="ro4">
          <table:table-cell table:style-name="ce38"/>
          <table:table-cell office:value-type="string" table:style-name="ce38">
            <text:p>Output from diversification (B)</text:p>
          </table:table-cell>
          <table:table-cell table:number-columns-repeated="3" table:style-name="ce38"/>
          <table:table-cell office:value-type="float" office:value="4000" table:style-name="ce39">
            <text:p>4,000</text:p>
          </table:table-cell>
          <table:table-cell office:value-type="float" office:value="4300" table:style-name="ce39">
            <text:p>4,300</text:p>
          </table:table-cell>
          <table:table-cell office:value-type="float" office:value="400" table:style-name="ce39">
            <text:p>400</text:p>
          </table:table-cell>
          <table:table-cell office:value-type="float" office:value="9.452200204663086E-2" table:style-name="ce39">
            <text:p>0</text:p>
          </table:table-cell>
          <table:table-cell office:value-type="float" office:value="4700" table:style-name="ce39">
            <text:p>4,700</text:p>
          </table:table-cell>
          <table:table-cell office:value-type="float" office:value="4700" table:style-name="ce39">
            <text:p>4,700</text:p>
          </table:table-cell>
          <table:table-cell office:value-type="float" office:value="0" table:style-name="ce39">
            <text:p>0</text:p>
          </table:table-cell>
          <table:table-cell office:value-type="float" office:value="-7.8029780482713473E-4" table:style-name="ce39">
            <text:p>0</text:p>
          </table:table-cell>
          <table:table-cell office:value-type="float" office:value="5200" table:style-name="ce39">
            <text:p>5,200</text:p>
          </table:table-cell>
          <table:table-cell office:value-type="float" office:value="4300" table:style-name="ce39">
            <text:p>4,300</text:p>
          </table:table-cell>
          <table:table-cell office:value-type="float" office:value="-1000" table:style-name="ce39">
            <text:p>-1,000</text:p>
          </table:table-cell>
          <table:table-cell office:value-type="float" office:value="-0.1835095232154007" table:style-name="ce39">
            <text:p>0</text:p>
          </table:table-cell>
          <table:table-cell office:value-type="float" office:value="5100" table:style-name="ce39">
            <text:p>5,100</text:p>
          </table:table-cell>
          <table:table-cell office:value-type="float" office:value="5100" table:style-name="ce39">
            <text:p>5,100</text:p>
          </table:table-cell>
          <table:table-cell office:value-type="float" office:value="0" table:style-name="ce39">
            <text:p>0</text:p>
          </table:table-cell>
          <table:table-cell office:value-type="float" office:value="-3.4123156856435966E-3" table:style-name="ce39">
            <text:p>0</text:p>
          </table:table-cell>
          <table:table-cell table:number-columns-repeated="16363" table:style-name="ce38"/>
        </table:table-row>
        <table:table-row table:style-name="ro9">
          <table:table-cell office:value-type="string" table:style-name="ce36">
            <text:p>(2) Farm business costs (*)</text:p>
          </table:table-cell>
          <table:table-cell table:number-columns-repeated="4" table:style-name="ce36"/>
          <table:table-cell office:value-type="float" office:value="277400" table:style-name="ce37">
            <text:p>277,400</text:p>
          </table:table-cell>
          <table:table-cell office:value-type="float" office:value="317600" table:style-name="ce37">
            <text:p>317,600</text:p>
          </table:table-cell>
          <table:table-cell office:value-type="float" office:value="40200" table:style-name="ce37">
            <text:p>40,200</text:p>
          </table:table-cell>
          <table:table-cell office:value-type="float" office:value="0.14499064004241369" table:style-name="ce37">
            <text:p>0</text:p>
          </table:table-cell>
          <table:table-cell office:value-type="float" office:value="88900" table:style-name="ce37">
            <text:p>88,900</text:p>
          </table:table-cell>
          <table:table-cell office:value-type="float" office:value="89000" table:style-name="ce37">
            <text:p>89,000</text:p>
          </table:table-cell>
          <table:table-cell office:value-type="float" office:value="200" table:style-name="ce37">
            <text:p>200</text:p>
          </table:table-cell>
          <table:table-cell office:value-type="float" office:value="1.7987377837640484E-3" table:style-name="ce37">
            <text:p>0</text:p>
          </table:table-cell>
          <table:table-cell office:value-type="float" office:value="83400" table:style-name="ce37">
            <text:p>83,400</text:p>
          </table:table-cell>
          <table:table-cell office:value-type="float" office:value="82600" table:style-name="ce37">
            <text:p>82,600</text:p>
          </table:table-cell>
          <table:table-cell office:value-type="float" office:value="-800" table:style-name="ce37">
            <text:p>-800</text:p>
          </table:table-cell>
          <table:table-cell office:value-type="float" office:value="-9.109876929887406E-3" table:style-name="ce37">
            <text:p>0</text:p>
          </table:table-cell>
          <table:table-cell office:value-type="float" office:value="119100" table:style-name="ce37">
            <text:p>119,100</text:p>
          </table:table-cell>
          <table:table-cell office:value-type="float" office:value="124700" table:style-name="ce37">
            <text:p>124,700</text:p>
          </table:table-cell>
          <table:table-cell office:value-type="float" office:value="5600" table:style-name="ce37">
            <text:p>5,600</text:p>
          </table:table-cell>
          <table:table-cell office:value-type="float" office:value="4.7054834823243574E-2" table:style-name="ce37">
            <text:p>0</text:p>
          </table:table-cell>
          <table:table-cell table:number-columns-repeated="16363" table:style-name="ce36"/>
        </table:table-row>
        <table:table-row table:style-name="ro4">
          <table:table-cell table:style-name="ce38"/>
          <table:table-cell office:value-type="string" table:style-name="ce38">
            <text:p>Agricultural costs</text:p>
          </table:table-cell>
          <table:table-cell table:number-columns-repeated="3" table:style-name="ce38"/>
          <table:table-cell office:value-type="float" office:value="271100" table:style-name="ce39">
            <text:p>271,100</text:p>
          </table:table-cell>
          <table:table-cell office:value-type="float" office:value="312000" table:style-name="ce39">
            <text:p>312,000</text:p>
          </table:table-cell>
          <table:table-cell office:value-type="float" office:value="40900" table:style-name="ce39">
            <text:p>40,900</text:p>
          </table:table-cell>
          <table:table-cell office:value-type="float" office:value="0.15083508266376211" table:style-name="ce39">
            <text:p>0</text:p>
          </table:table-cell>
          <table:table-cell office:value-type="float" office:value="81700" table:style-name="ce39">
            <text:p>81,700</text:p>
          </table:table-cell>
          <table:table-cell office:value-type="float" office:value="82000" table:style-name="ce39">
            <text:p>82,000</text:p>
          </table:table-cell>
          <table:table-cell office:value-type="float" office:value="200" table:style-name="ce39">
            <text:p>200</text:p>
          </table:table-cell>
          <table:table-cell office:value-type="float" office:value="2.9768052427205927E-3" table:style-name="ce39">
            <text:p>0</text:p>
          </table:table-cell>
          <table:table-cell office:value-type="float" office:value="77900" table:style-name="ce39">
            <text:p>77,900</text:p>
          </table:table-cell>
          <table:table-cell office:value-type="float" office:value="77500" table:style-name="ce39">
            <text:p>77,500</text:p>
          </table:table-cell>
          <table:table-cell office:value-type="float" office:value="-300" table:style-name="ce39">
            <text:p>-300</text:p>
          </table:table-cell>
          <table:table-cell office:value-type="float" office:value="-4.2202243905022918E-3" table:style-name="ce39">
            <text:p>0</text:p>
          </table:table-cell>
          <table:table-cell office:value-type="float" office:value="112200" table:style-name="ce39">
            <text:p>112,200</text:p>
          </table:table-cell>
          <table:table-cell office:value-type="float" office:value="118100" table:style-name="ce39">
            <text:p>118,100</text:p>
          </table:table-cell>
          <table:table-cell office:value-type="float" office:value="5900" table:style-name="ce39">
            <text:p>5,900</text:p>
          </table:table-cell>
          <table:table-cell office:value-type="float" office:value="5.2769631759767899E-2" table:style-name="ce39">
            <text:p>0</text:p>
          </table:table-cell>
          <table:table-cell table:number-columns-repeated="16363" table:style-name="ce38"/>
        </table:table-row>
        <table:table-row table:style-name="ro4">
          <table:table-cell table:number-columns-repeated="2" table:style-name="ce40"/>
          <table:table-cell office:value-type="string" table:style-name="ce40">
            <text:p>Variable costs (*)</text:p>
          </table:table-cell>
          <table:table-cell table:number-columns-repeated="2" table:style-name="ce40"/>
          <table:table-cell office:value-type="float" office:value="165100" table:style-name="ce41">
            <text:p>165,100</text:p>
          </table:table-cell>
          <table:table-cell office:value-type="float" office:value="192400" table:style-name="ce41">
            <text:p>192,400</text:p>
          </table:table-cell>
          <table:table-cell office:value-type="float" office:value="27300" table:style-name="ce41">
            <text:p>27,300</text:p>
          </table:table-cell>
          <table:table-cell office:value-type="float" office:value="0.16552721281040839" table:style-name="ce41">
            <text:p>0</text:p>
          </table:table-cell>
          <table:table-cell office:value-type="float" office:value="41500" table:style-name="ce41">
            <text:p>41,500</text:p>
          </table:table-cell>
          <table:table-cell office:value-type="float" office:value="41900" table:style-name="ce41">
            <text:p>41,900</text:p>
          </table:table-cell>
          <table:table-cell office:value-type="float" office:value="400" table:style-name="ce41">
            <text:p>400</text:p>
          </table:table-cell>
          <table:table-cell office:value-type="float" office:value="1.0759593149270108E-2" table:style-name="ce41">
            <text:p>0</text:p>
          </table:table-cell>
          <table:table-cell office:value-type="float" office:value="36800" table:style-name="ce41">
            <text:p>36,800</text:p>
          </table:table-cell>
          <table:table-cell office:value-type="float" office:value="35400" table:style-name="ce41">
            <text:p>35,400</text:p>
          </table:table-cell>
          <table:table-cell office:value-type="float" office:value="-1400" table:style-name="ce41">
            <text:p>-1,400</text:p>
          </table:table-cell>
          <table:table-cell office:value-type="float" office:value="-3.8845046131802174E-2" table:style-name="ce41">
            <text:p>0</text:p>
          </table:table-cell>
          <table:table-cell office:value-type="float" office:value="60600" table:style-name="ce41">
            <text:p>60,600</text:p>
          </table:table-cell>
          <table:table-cell office:value-type="float" office:value="64600" table:style-name="ce41">
            <text:p>64,600</text:p>
          </table:table-cell>
          <table:table-cell office:value-type="float" office:value="4000" table:style-name="ce41">
            <text:p>4,000</text:p>
          </table:table-cell>
          <table:table-cell office:value-type="float" office:value="6.6406788023097851E-2" table:style-name="ce41">
            <text:p>0</text:p>
          </table:table-cell>
          <table:table-cell table:number-columns-repeated="16363" table:style-name="ce40"/>
        </table:table-row>
        <table:table-row table:style-name="ro4">
          <table:table-cell table:number-columns-repeated="3" table:style-name="ce42"/>
          <table:table-cell office:value-type="string" table:style-name="ce42">
            <text:p>Crop costs (*)</text:p>
          </table:table-cell>
          <table:table-cell table:style-name="ce42"/>
          <table:table-cell office:value-type="float" office:value="18400" table:style-name="ce43">
            <text:p>18,400</text:p>
          </table:table-cell>
          <table:table-cell office:value-type="float" office:value="21100" table:style-name="ce43">
            <text:p>21,100</text:p>
          </table:table-cell>
          <table:table-cell office:value-type="float" office:value="2700" table:style-name="ce43">
            <text:p>2,700</text:p>
          </table:table-cell>
          <table:table-cell office:value-type="float" office:value="0.14752701421258818" table:style-name="ce43">
            <text:p>0</text:p>
          </table:table-cell>
          <table:table-cell office:value-type="float" office:value="7200" table:style-name="ce43">
            <text:p>7,200</text:p>
          </table:table-cell>
          <table:table-cell office:value-type="float" office:value="7200" table:style-name="ce43">
            <text:p>7,200</text:p>
          </table:table-cell>
          <table:table-cell office:value-type="float" office:value="0" table:style-name="ce43">
            <text:p>0</text:p>
          </table:table-cell>
          <table:table-cell office:value-type="float" office:value="-4.3259002020837878E-3" table:style-name="ce43">
            <text:p>0</text:p>
          </table:table-cell>
          <table:table-cell office:value-type="float" office:value="9200" table:style-name="ce43">
            <text:p>9,200</text:p>
          </table:table-cell>
          <table:table-cell office:value-type="float" office:value="8800" table:style-name="ce43">
            <text:p>8,800</text:p>
          </table:table-cell>
          <table:table-cell office:value-type="float" office:value="-300" table:style-name="ce43">
            <text:p>-300</text:p>
          </table:table-cell>
          <table:table-cell office:value-type="float" office:value="-3.5087224615838686E-2" table:style-name="ce43">
            <text:p>0</text:p>
          </table:table-cell>
          <table:table-cell office:value-type="float" office:value="10900" table:style-name="ce43">
            <text:p>10,900</text:p>
          </table:table-cell>
          <table:table-cell office:value-type="float" office:value="11200" table:style-name="ce43">
            <text:p>11,200</text:p>
          </table:table-cell>
          <table:table-cell office:value-type="float" office:value="300" table:style-name="ce43">
            <text:p>300</text:p>
          </table:table-cell>
          <table:table-cell office:value-type="float" office:value="3.0417310064515091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Livestock costs</text:p>
          </table:table-cell>
          <table:table-cell table:style-name="ce42"/>
          <table:table-cell office:value-type="float" office:value="125400" table:style-name="ce43">
            <text:p>125,400</text:p>
          </table:table-cell>
          <table:table-cell office:value-type="float" office:value="146600" table:style-name="ce43">
            <text:p>146,600</text:p>
          </table:table-cell>
          <table:table-cell office:value-type="float" office:value="21200" table:style-name="ce43">
            <text:p>21,200</text:p>
          </table:table-cell>
          <table:table-cell office:value-type="float" office:value="0.1693241586798728" table:style-name="ce43">
            <text:p>0</text:p>
          </table:table-cell>
          <table:table-cell office:value-type="float" office:value="28600" table:style-name="ce43">
            <text:p>28,600</text:p>
          </table:table-cell>
          <table:table-cell office:value-type="float" office:value="29500" table:style-name="ce43">
            <text:p>29,500</text:p>
          </table:table-cell>
          <table:table-cell office:value-type="float" office:value="800" table:style-name="ce43">
            <text:p>800</text:p>
          </table:table-cell>
          <table:table-cell office:value-type="float" office:value="2.834533139311457E-2" table:style-name="ce43">
            <text:p>0</text:p>
          </table:table-cell>
          <table:table-cell office:value-type="float" office:value="21900" table:style-name="ce43">
            <text:p>21,900</text:p>
          </table:table-cell>
          <table:table-cell office:value-type="float" office:value="21500" table:style-name="ce43">
            <text:p>21,500</text:p>
          </table:table-cell>
          <table:table-cell office:value-type="float" office:value="-400" table:style-name="ce43">
            <text:p>-400</text:p>
          </table:table-cell>
          <table:table-cell office:value-type="float" office:value="-1.9248047868759555E-2" table:style-name="ce43">
            <text:p>0</text:p>
          </table:table-cell>
          <table:table-cell office:value-type="float" office:value="41300" table:style-name="ce43">
            <text:p>41,300</text:p>
          </table:table-cell>
          <table:table-cell office:value-type="float" office:value="44800" table:style-name="ce43">
            <text:p>44,800</text:p>
          </table:table-cell>
          <table:table-cell office:value-type="float" office:value="3500" table:style-name="ce43">
            <text:p>3,500</text:p>
          </table:table-cell>
          <table:table-cell office:value-type="float" office:value="8.3934422338812986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Purchased feed &amp; fodder</text:p>
          </table:table-cell>
          <table:table-cell office:value-type="float" office:value="84200" table:style-name="ce45">
            <text:p>84,200</text:p>
          </table:table-cell>
          <table:table-cell office:value-type="float" office:value="99100" table:style-name="ce45">
            <text:p>99,100</text:p>
          </table:table-cell>
          <table:table-cell office:value-type="float" office:value="14900" table:style-name="ce45">
            <text:p>14,900</text:p>
          </table:table-cell>
          <table:table-cell office:value-type="float" office:value="0.17705558797873677" table:style-name="ce45">
            <text:p>0</text:p>
          </table:table-cell>
          <table:table-cell office:value-type="float" office:value="15900" table:style-name="ce45">
            <text:p>15,900</text:p>
          </table:table-cell>
          <table:table-cell office:value-type="float" office:value="16800" table:style-name="ce45">
            <text:p>16,800</text:p>
          </table:table-cell>
          <table:table-cell office:value-type="float" office:value="800" table:style-name="ce45">
            <text:p>800</text:p>
          </table:table-cell>
          <table:table-cell office:value-type="float" office:value="5.2956720204445418E-2" table:style-name="ce45">
            <text:p>0</text:p>
          </table:table-cell>
          <table:table-cell office:value-type="float" office:value="9400" table:style-name="ce45">
            <text:p>9,400</text:p>
          </table:table-cell>
          <table:table-cell office:value-type="float" office:value="9100" table:style-name="ce45">
            <text:p>9,100</text:p>
          </table:table-cell>
          <table:table-cell office:value-type="float" office:value="-300" table:style-name="ce45">
            <text:p>-300</text:p>
          </table:table-cell>
          <table:table-cell office:value-type="float" office:value="-3.3819999300695569E-2" table:style-name="ce45">
            <text:p>0</text:p>
          </table:table-cell>
          <table:table-cell office:value-type="float" office:value="24500" table:style-name="ce45">
            <text:p>24,500</text:p>
          </table:table-cell>
          <table:table-cell office:value-type="float" office:value="27000" table:style-name="ce45">
            <text:p>27,000</text:p>
          </table:table-cell>
          <table:table-cell office:value-type="float" office:value="2500" table:style-name="ce45">
            <text:p>2,500</text:p>
          </table:table-cell>
          <table:table-cell office:value-type="float" office:value="0.10212209151084541"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Home grown feed &amp; fodder</text:p>
          </table:table-cell>
          <table:table-cell office:value-type="float" office:value="3700" table:style-name="ce45">
            <text:p>3,700</text:p>
          </table:table-cell>
          <table:table-cell office:value-type="float" office:value="4600" table:style-name="ce45">
            <text:p>4,600</text:p>
          </table:table-cell>
          <table:table-cell office:value-type="float" office:value="900" table:style-name="ce45">
            <text:p>900</text:p>
          </table:table-cell>
          <table:table-cell office:value-type="float" office:value="0.23945934491687162" table:style-name="ce45">
            <text:p>0</text:p>
          </table:table-cell>
          <table:table-cell office:value-type="float" office:value="700" table:style-name="ce45">
            <text:p>700</text:p>
          </table:table-cell>
          <table:table-cell office:value-type="float" office:value="600" table:style-name="ce45">
            <text:p>600</text:p>
          </table:table-cell>
          <table:table-cell office:value-type="float" office:value="-100" table:style-name="ce45">
            <text:p>-100</text:p>
          </table:table-cell>
          <table:table-cell office:value-type="float" office:value="-0.18851038920039553" table:style-name="ce45">
            <text:p>0</text:p>
          </table:table-cell>
          <table:table-cell office:value-type="float" office:value="3200" table:style-name="ce45">
            <text:p>3,200</text:p>
          </table:table-cell>
          <table:table-cell office:value-type="float" office:value="2900" table:style-name="ce45">
            <text:p>2,900</text:p>
          </table:table-cell>
          <table:table-cell office:value-type="float" office:value="-300" table:style-name="ce45">
            <text:p>-300</text:p>
          </table:table-cell>
          <table:table-cell office:value-type="float" office:value="-7.9137440729583286E-2" table:style-name="ce45">
            <text:p>0</text:p>
          </table:table-cell>
          <table:table-cell office:value-type="float" office:value="1600" table:style-name="ce45">
            <text:p>1,600</text:p>
          </table:table-cell>
          <table:table-cell office:value-type="float" office:value="1800" table:style-name="ce45">
            <text:p>1,800</text:p>
          </table:table-cell>
          <table:table-cell office:value-type="float" office:value="200" table:style-name="ce45">
            <text:p>200</text:p>
          </table:table-cell>
          <table:table-cell office:value-type="float" office:value="9.6515264002172696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Veterinary fees &amp; medicines</text:p>
          </table:table-cell>
          <table:table-cell office:value-type="float" office:value="11000" table:style-name="ce45">
            <text:p>11,000</text:p>
          </table:table-cell>
          <table:table-cell office:value-type="float" office:value="11300" table:style-name="ce45">
            <text:p>11,300</text:p>
          </table:table-cell>
          <table:table-cell office:value-type="float" office:value="200" table:style-name="ce45">
            <text:p>200</text:p>
          </table:table-cell>
          <table:table-cell office:value-type="float" office:value="2.2656257251713052E-2" table:style-name="ce45">
            <text:p>0</text:p>
          </table:table-cell>
          <table:table-cell office:value-type="float" office:value="4500" table:style-name="ce45">
            <text:p>4,500</text:p>
          </table:table-cell>
          <table:table-cell office:value-type="float" office:value="4400" table:style-name="ce45">
            <text:p>4,400</text:p>
          </table:table-cell>
          <table:table-cell office:value-type="float" office:value="-100" table:style-name="ce45">
            <text:p>-100</text:p>
          </table:table-cell>
          <table:table-cell office:value-type="float" office:value="-2.0781651203194196E-2" table:style-name="ce45">
            <text:p>0</text:p>
          </table:table-cell>
          <table:table-cell office:value-type="float" office:value="2400" table:style-name="ce45">
            <text:p>2,400</text:p>
          </table:table-cell>
          <table:table-cell office:value-type="float" office:value="2400" table:style-name="ce45">
            <text:p>2,400</text:p>
          </table:table-cell>
          <table:table-cell office:value-type="float" office:value="0" table:style-name="ce45">
            <text:p>0</text:p>
          </table:table-cell>
          <table:table-cell office:value-type="float" office:value="3.0868574003344307E-3" table:style-name="ce45">
            <text:p>0</text:p>
          </table:table-cell>
          <table:table-cell office:value-type="float" office:value="5000" table:style-name="ce45">
            <text:p>5,000</text:p>
          </table:table-cell>
          <table:table-cell office:value-type="float" office:value="5000" table:style-name="ce45">
            <text:p>5,000</text:p>
          </table:table-cell>
          <table:table-cell office:value-type="float" office:value="0" table:style-name="ce45">
            <text:p>0</text:p>
          </table:table-cell>
          <table:table-cell office:value-type="float" office:value="-6.5306242549657556E-3"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Other livestock costs (*)</text:p>
          </table:table-cell>
          <table:table-cell office:value-type="float" office:value="26400" table:style-name="ce45">
            <text:p>26,400</text:p>
          </table:table-cell>
          <table:table-cell office:value-type="float" office:value="31600" table:style-name="ce45">
            <text:p>31,600</text:p>
          </table:table-cell>
          <table:table-cell office:value-type="float" office:value="5200" table:style-name="ce45">
            <text:p>5,200</text:p>
          </table:table-cell>
          <table:table-cell office:value-type="float" office:value="0.19589469757746225" table:style-name="ce45">
            <text:p>0</text:p>
          </table:table-cell>
          <table:table-cell office:value-type="float" office:value="7500" table:style-name="ce45">
            <text:p>7,500</text:p>
          </table:table-cell>
          <table:table-cell office:value-type="float" office:value="7700" table:style-name="ce45">
            <text:p>7,700</text:p>
          </table:table-cell>
          <table:table-cell office:value-type="float" office:value="200" table:style-name="ce45">
            <text:p>200</text:p>
          </table:table-cell>
          <table:table-cell office:value-type="float" office:value="2.5571740373509622E-2" table:style-name="ce45">
            <text:p>0</text:p>
          </table:table-cell>
          <table:table-cell office:value-type="float" office:value="6900" table:style-name="ce45">
            <text:p>6,900</text:p>
          </table:table-cell>
          <table:table-cell office:value-type="float" office:value="7100" table:style-name="ce45">
            <text:p>7,100</text:p>
          </table:table-cell>
          <table:table-cell office:value-type="float" office:value="100" table:style-name="ce45">
            <text:p>100</text:p>
          </table:table-cell>
          <table:table-cell office:value-type="float" office:value="2.0353540479131516E-2" table:style-name="ce45">
            <text:p>0</text:p>
          </table:table-cell>
          <table:table-cell office:value-type="float" office:value="10100" table:style-name="ce45">
            <text:p>10,100</text:p>
          </table:table-cell>
          <table:table-cell office:value-type="float" office:value="11000" table:style-name="ce45">
            <text:p>11,000</text:p>
          </table:table-cell>
          <table:table-cell office:value-type="float" office:value="800" table:style-name="ce45">
            <text:p>800</text:p>
          </table:table-cell>
          <table:table-cell office:value-type="float" office:value="8.2953721685985471E-2" table:style-name="ce45">
            <text:p>0</text:p>
          </table:table-cell>
          <table:table-cell table:number-columns-repeated="16363" table:style-name="ce44"/>
        </table:table-row>
        <table:table-row table:style-name="ro4">
          <table:table-cell table:number-columns-repeated="2" table:style-name="ce42"/>
          <table:table-cell table:style-name="ce42"/>
          <table:table-cell office:value-type="string" table:style-name="ce42">
            <text:p>Contract costs (*)</text:p>
          </table:table-cell>
          <table:table-cell table:style-name="ce42"/>
          <table:table-cell office:value-type="float" office:value="17600" table:style-name="ce43">
            <text:p>17,600</text:p>
          </table:table-cell>
          <table:table-cell office:value-type="float" office:value="21100" table:style-name="ce43">
            <text:p>21,100</text:p>
          </table:table-cell>
          <table:table-cell office:value-type="float" office:value="3500" table:style-name="ce43">
            <text:p>3,500</text:p>
          </table:table-cell>
          <table:table-cell office:value-type="float" office:value="0.19616672137524827" table:style-name="ce43">
            <text:p>0</text:p>
          </table:table-cell>
          <table:table-cell office:value-type="float" office:value="4000" table:style-name="ce43">
            <text:p>4,000</text:p>
          </table:table-cell>
          <table:table-cell office:value-type="float" office:value="3600" table:style-name="ce43">
            <text:p>3,600</text:p>
          </table:table-cell>
          <table:table-cell office:value-type="float" office:value="-300" table:style-name="ce43">
            <text:p>-300</text:p>
          </table:table-cell>
          <table:table-cell office:value-type="float" office:value="-7.8122710146529717E-2" table:style-name="ce43">
            <text:p>0</text:p>
          </table:table-cell>
          <table:table-cell office:value-type="float" office:value="4800" table:style-name="ce43">
            <text:p>4,800</text:p>
          </table:table-cell>
          <table:table-cell office:value-type="float" office:value="4700" table:style-name="ce43">
            <text:p>4,700</text:p>
          </table:table-cell>
          <table:table-cell office:value-type="float" office:value="-200" table:style-name="ce43">
            <text:p>-200</text:p>
          </table:table-cell>
          <table:table-cell office:value-type="float" office:value="-3.6060370628206551E-2" table:style-name="ce43">
            <text:p>0</text:p>
          </table:table-cell>
          <table:table-cell office:value-type="float" office:value="6300" table:style-name="ce43">
            <text:p>6,300</text:p>
          </table:table-cell>
          <table:table-cell office:value-type="float" office:value="6600" table:style-name="ce43">
            <text:p>6,600</text:p>
          </table:table-cell>
          <table:table-cell office:value-type="float" office:value="300" table:style-name="ce43">
            <text:p>300</text:p>
          </table:table-cell>
          <table:table-cell office:value-type="float" office:value="4.5488099091270495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Casual labour (*)</text:p>
          </table:table-cell>
          <table:table-cell table:style-name="ce42"/>
          <table:table-cell office:value-type="float" office:value="3700" table:style-name="ce43">
            <text:p>3,700</text:p>
          </table:table-cell>
          <table:table-cell office:value-type="float" office:value="3600" table:style-name="ce43">
            <text:p>3,600</text:p>
          </table:table-cell>
          <table:table-cell office:value-type="float" office:value="-100" table:style-name="ce43">
            <text:p>-100</text:p>
          </table:table-cell>
          <table:table-cell office:value-type="float" office:value="-2.1319777918141436E-2" table:style-name="ce43">
            <text:p>0</text:p>
          </table:table-cell>
          <table:table-cell office:value-type="float" office:value="1600" table:style-name="ce43">
            <text:p>1,600</text:p>
          </table:table-cell>
          <table:table-cell office:value-type="float" office:value="1600" table:style-name="ce43">
            <text:p>1,600</text:p>
          </table:table-cell>
          <table:table-cell office:value-type="float" office:value="0" table:style-name="ce43">
            <text:p>0</text:p>
          </table:table-cell>
          <table:table-cell office:value-type="float" office:value="2.2966149090435151E-2" table:style-name="ce43">
            <text:p>0</text:p>
          </table:table-cell>
          <table:table-cell office:value-type="float" office:value="900" table:style-name="ce43">
            <text:p>900</text:p>
          </table:table-cell>
          <table:table-cell office:value-type="float" office:value="400" table:style-name="ce43">
            <text:p>400</text:p>
          </table:table-cell>
          <table:table-cell office:value-type="float" office:value="-500" table:style-name="ce43">
            <text:p>-500</text:p>
          </table:table-cell>
          <table:table-cell office:value-type="float" office:value="-0.52561082730775521" table:style-name="ce43">
            <text:p>-1</text:p>
          </table:table-cell>
          <table:table-cell office:value-type="float" office:value="2000" table:style-name="ce43">
            <text:p>2,000</text:p>
          </table:table-cell>
          <table:table-cell office:value-type="float" office:value="1900" table:style-name="ce43">
            <text:p>1,900</text:p>
          </table:table-cell>
          <table:table-cell office:value-type="float" office:value="0" table:style-name="ce43">
            <text:p>0</text:p>
          </table:table-cell>
          <table:table-cell office:value-type="float" office:value="-1.1584056990341263E-2" table:style-name="ce43">
            <text:p>0</text:p>
          </table:table-cell>
          <table:table-cell table:number-columns-repeated="16363" table:style-name="ce42"/>
        </table:table-row>
        <table:table-row table:style-name="ro4">
          <table:table-cell table:number-columns-repeated="2" table:style-name="ce40"/>
          <table:table-cell office:value-type="string" table:style-name="ce40">
            <text:p>Fixed costs (*)</text:p>
          </table:table-cell>
          <table:table-cell table:number-columns-repeated="2" table:style-name="ce40"/>
          <table:table-cell office:value-type="float" office:value="106000" table:style-name="ce41">
            <text:p>106,000</text:p>
          </table:table-cell>
          <table:table-cell office:value-type="float" office:value="119500" table:style-name="ce41">
            <text:p>119,500</text:p>
          </table:table-cell>
          <table:table-cell office:value-type="float" office:value="13600" table:style-name="ce41">
            <text:p>13,600</text:p>
          </table:table-cell>
          <table:table-cell office:value-type="float" office:value="0.12794620355866293" table:style-name="ce41">
            <text:p>0</text:p>
          </table:table-cell>
          <table:table-cell office:value-type="float" office:value="40300" table:style-name="ce41">
            <text:p>40,300</text:p>
          </table:table-cell>
          <table:table-cell office:value-type="float" office:value="40100" table:style-name="ce41">
            <text:p>40,100</text:p>
          </table:table-cell>
          <table:table-cell office:value-type="float" office:value="-200" table:style-name="ce41">
            <text:p>-200</text:p>
          </table:table-cell>
          <table:table-cell office:value-type="float" office:value="-5.0419247981410287E-3" table:style-name="ce41">
            <text:p>0</text:p>
          </table:table-cell>
          <table:table-cell office:value-type="float" office:value="41000" table:style-name="ce41">
            <text:p>41,000</text:p>
          </table:table-cell>
          <table:table-cell office:value-type="float" office:value="42100" table:style-name="ce41">
            <text:p>42,100</text:p>
          </table:table-cell>
          <table:table-cell office:value-type="float" office:value="1100" table:style-name="ce41">
            <text:p>1,100</text:p>
          </table:table-cell>
          <table:table-cell office:value-type="float" office:value="2.6875303843207243E-2" table:style-name="ce41">
            <text:p>0</text:p>
          </table:table-cell>
          <table:table-cell office:value-type="float" office:value="51600" table:style-name="ce41">
            <text:p>51,600</text:p>
          </table:table-cell>
          <table:table-cell office:value-type="float" office:value="53500" table:style-name="ce41">
            <text:p>53,500</text:p>
          </table:table-cell>
          <table:table-cell office:value-type="float" office:value="1900" table:style-name="ce41">
            <text:p>1,900</text:p>
          </table:table-cell>
          <table:table-cell office:value-type="float" office:value="3.6778629224491155E-2" table:style-name="ce41">
            <text:p>0</text:p>
          </table:table-cell>
          <table:table-cell table:number-columns-repeated="16363" table:style-name="ce40"/>
        </table:table-row>
        <table:table-row table:style-name="ro4">
          <table:table-cell table:number-columns-repeated="2" table:style-name="ce42"/>
          <table:table-cell table:style-name="ce42"/>
          <table:table-cell office:value-type="string" table:style-name="ce42">
            <text:p>Regular labour (*)</text:p>
          </table:table-cell>
          <table:table-cell table:style-name="ce42"/>
          <table:table-cell office:value-type="float" office:value="13300" table:style-name="ce43">
            <text:p>13,300</text:p>
          </table:table-cell>
          <table:table-cell office:value-type="float" office:value="15000" table:style-name="ce43">
            <text:p>15,000</text:p>
          </table:table-cell>
          <table:table-cell office:value-type="float" office:value="1600" table:style-name="ce43">
            <text:p>1,600</text:p>
          </table:table-cell>
          <table:table-cell office:value-type="float" office:value="0.12356800474045571" table:style-name="ce43">
            <text:p>0</text:p>
          </table:table-cell>
          <table:table-cell office:value-type="float" office:value="1900" table:style-name="ce43">
            <text:p>1,900</text:p>
          </table:table-cell>
          <table:table-cell office:value-type="float" office:value="1800" table:style-name="ce43">
            <text:p>1,800</text:p>
          </table:table-cell>
          <table:table-cell office:value-type="float" office:value="-100" table:style-name="ce43">
            <text:p>-100</text:p>
          </table:table-cell>
          <table:table-cell office:value-type="float" office:value="-4.2842250220682117E-2" table:style-name="ce43">
            <text:p>0</text:p>
          </table:table-cell>
          <table:table-cell office:value-type="float" office:value="3200" table:style-name="ce43">
            <text:p>3,200</text:p>
          </table:table-cell>
          <table:table-cell office:value-type="float" office:value="2600" table:style-name="ce43">
            <text:p>2,600</text:p>
          </table:table-cell>
          <table:table-cell office:value-type="float" office:value="-600" table:style-name="ce43">
            <text:p>-600</text:p>
          </table:table-cell>
          <table:table-cell office:value-type="float" office:value="-0.18815677332577566" table:style-name="ce43">
            <text:p>0</text:p>
          </table:table-cell>
          <table:table-cell office:value-type="float" office:value="3800" table:style-name="ce43">
            <text:p>3,800</text:p>
          </table:table-cell>
          <table:table-cell office:value-type="float" office:value="4000" table:style-name="ce43">
            <text:p>4,000</text:p>
          </table:table-cell>
          <table:table-cell office:value-type="float" office:value="100" table:style-name="ce43">
            <text:p>100</text:p>
          </table:table-cell>
          <table:table-cell office:value-type="float" office:value="3.6899880196227253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Machinery costs</text:p>
          </table:table-cell>
          <table:table-cell table:style-name="ce42"/>
          <table:table-cell office:value-type="float" office:value="37200" table:style-name="ce43">
            <text:p>37,200</text:p>
          </table:table-cell>
          <table:table-cell office:value-type="float" office:value="41500" table:style-name="ce43">
            <text:p>41,500</text:p>
          </table:table-cell>
          <table:table-cell office:value-type="float" office:value="4300" table:style-name="ce43">
            <text:p>4,300</text:p>
          </table:table-cell>
          <table:table-cell office:value-type="float" office:value="0.11667500793511576" table:style-name="ce43">
            <text:p>0</text:p>
          </table:table-cell>
          <table:table-cell office:value-type="float" office:value="18400" table:style-name="ce43">
            <text:p>18,400</text:p>
          </table:table-cell>
          <table:table-cell office:value-type="float" office:value="19700" table:style-name="ce43">
            <text:p>19,700</text:p>
          </table:table-cell>
          <table:table-cell office:value-type="float" office:value="1200" table:style-name="ce43">
            <text:p>1,200</text:p>
          </table:table-cell>
          <table:table-cell office:value-type="float" office:value="6.6285759549064016E-2" table:style-name="ce43">
            <text:p>0</text:p>
          </table:table-cell>
          <table:table-cell office:value-type="float" office:value="17300" table:style-name="ce43">
            <text:p>17,300</text:p>
          </table:table-cell>
          <table:table-cell office:value-type="float" office:value="19800" table:style-name="ce43">
            <text:p>19,800</text:p>
          </table:table-cell>
          <table:table-cell office:value-type="float" office:value="2500" table:style-name="ce43">
            <text:p>2,500</text:p>
          </table:table-cell>
          <table:table-cell office:value-type="float" office:value="0.14224025605619506" table:style-name="ce43">
            <text:p>0</text:p>
          </table:table-cell>
          <table:table-cell office:value-type="float" office:value="21900" table:style-name="ce43">
            <text:p>21,900</text:p>
          </table:table-cell>
          <table:table-cell office:value-type="float" office:value="23700" table:style-name="ce43">
            <text:p>23,700</text:p>
          </table:table-cell>
          <table:table-cell office:value-type="float" office:value="1700" table:style-name="ce43">
            <text:p>1,700</text:p>
          </table:table-cell>
          <table:table-cell office:value-type="float" office:value="7.9322120394871298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Machinery running costs (*)</text:p>
          </table:table-cell>
          <table:table-cell office:value-type="float" office:value="17900" table:style-name="ce45">
            <text:p>17,900</text:p>
          </table:table-cell>
          <table:table-cell office:value-type="float" office:value="20800" table:style-name="ce45">
            <text:p>20,800</text:p>
          </table:table-cell>
          <table:table-cell office:value-type="float" office:value="2900" table:style-name="ce45">
            <text:p>2,900</text:p>
          </table:table-cell>
          <table:table-cell office:value-type="float" office:value="0.16324389213243973" table:style-name="ce45">
            <text:p>0</text:p>
          </table:table-cell>
          <table:table-cell office:value-type="float" office:value="8900" table:style-name="ce45">
            <text:p>8,900</text:p>
          </table:table-cell>
          <table:table-cell office:value-type="float" office:value="9300" table:style-name="ce45">
            <text:p>9,300</text:p>
          </table:table-cell>
          <table:table-cell office:value-type="float" office:value="400" table:style-name="ce45">
            <text:p>400</text:p>
          </table:table-cell>
          <table:table-cell office:value-type="float" office:value="4.1828677213130439E-2" table:style-name="ce45">
            <text:p>0</text:p>
          </table:table-cell>
          <table:table-cell office:value-type="float" office:value="7700" table:style-name="ce45">
            <text:p>7,700</text:p>
          </table:table-cell>
          <table:table-cell office:value-type="float" office:value="9400" table:style-name="ce45">
            <text:p>9,400</text:p>
          </table:table-cell>
          <table:table-cell office:value-type="float" office:value="1700" table:style-name="ce45">
            <text:p>1,700</text:p>
          </table:table-cell>
          <table:table-cell office:value-type="float" office:value="0.22508446019395478" table:style-name="ce45">
            <text:p>0</text:p>
          </table:table-cell>
          <table:table-cell office:value-type="float" office:value="10500" table:style-name="ce45">
            <text:p>10,500</text:p>
          </table:table-cell>
          <table:table-cell office:value-type="float" office:value="11400" table:style-name="ce45">
            <text:p>11,400</text:p>
          </table:table-cell>
          <table:table-cell office:value-type="float" office:value="900" table:style-name="ce45">
            <text:p>900</text:p>
          </table:table-cell>
          <table:table-cell office:value-type="float" office:value="8.3774558415992365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Machinery depreciation (*)</text:p>
          </table:table-cell>
          <table:table-cell office:value-type="float" office:value="19300" table:style-name="ce45">
            <text:p>19,300</text:p>
          </table:table-cell>
          <table:table-cell office:value-type="float" office:value="20700" table:style-name="ce45">
            <text:p>20,700</text:p>
          </table:table-cell>
          <table:table-cell office:value-type="float" office:value="1400" table:style-name="ce45">
            <text:p>1,400</text:p>
          </table:table-cell>
          <table:table-cell office:value-type="float" office:value="7.3577170717057161E-2" table:style-name="ce45">
            <text:p>0</text:p>
          </table:table-cell>
          <table:table-cell office:value-type="float" office:value="9500" table:style-name="ce45">
            <text:p>9,500</text:p>
          </table:table-cell>
          <table:table-cell office:value-type="float" office:value="10400" table:style-name="ce45">
            <text:p>10,400</text:p>
          </table:table-cell>
          <table:table-cell office:value-type="float" office:value="900" table:style-name="ce45">
            <text:p>900</text:p>
          </table:table-cell>
          <table:table-cell office:value-type="float" office:value="8.9101619142233593E-2" table:style-name="ce45">
            <text:p>0</text:p>
          </table:table-cell>
          <table:table-cell office:value-type="float" office:value="9600" table:style-name="ce45">
            <text:p>9,600</text:p>
          </table:table-cell>
          <table:table-cell office:value-type="float" office:value="10400" table:style-name="ce45">
            <text:p>10,400</text:p>
          </table:table-cell>
          <table:table-cell office:value-type="float" office:value="700" table:style-name="ce45">
            <text:p>700</text:p>
          </table:table-cell>
          <table:table-cell office:value-type="float" office:value="7.6295238924185327E-2" table:style-name="ce45">
            <text:p>0</text:p>
          </table:table-cell>
          <table:table-cell office:value-type="float" office:value="11400" table:style-name="ce45">
            <text:p>11,400</text:p>
          </table:table-cell>
          <table:table-cell office:value-type="float" office:value="12300" table:style-name="ce45">
            <text:p>12,300</text:p>
          </table:table-cell>
          <table:table-cell office:value-type="float" office:value="900" table:style-name="ce45">
            <text:p>900</text:p>
          </table:table-cell>
          <table:table-cell office:value-type="float" office:value="7.523238917229258E-2" table:style-name="ce45">
            <text:p>0</text:p>
          </table:table-cell>
          <table:table-cell table:number-columns-repeated="16363" table:style-name="ce44"/>
        </table:table-row>
        <table:table-row table:style-name="ro4">
          <table:table-cell table:number-columns-repeated="2" table:style-name="ce42"/>
          <table:table-cell table:style-name="ce42"/>
          <table:table-cell office:value-type="string" table:style-name="ce42">
            <text:p>General farming costs</text:p>
          </table:table-cell>
          <table:table-cell table:style-name="ce42"/>
          <table:table-cell office:value-type="float" office:value="28800" table:style-name="ce43">
            <text:p>28,800</text:p>
          </table:table-cell>
          <table:table-cell office:value-type="float" office:value="32000" table:style-name="ce43">
            <text:p>32,000</text:p>
          </table:table-cell>
          <table:table-cell office:value-type="float" office:value="3200" table:style-name="ce43">
            <text:p>3,200</text:p>
          </table:table-cell>
          <table:table-cell office:value-type="float" office:value="0.10994894120213485" table:style-name="ce43">
            <text:p>0</text:p>
          </table:table-cell>
          <table:table-cell office:value-type="float" office:value="10500" table:style-name="ce43">
            <text:p>10,500</text:p>
          </table:table-cell>
          <table:table-cell office:value-type="float" office:value="10300" table:style-name="ce43">
            <text:p>10,300</text:p>
          </table:table-cell>
          <table:table-cell office:value-type="float" office:value="-200" table:style-name="ce43">
            <text:p>-200</text:p>
          </table:table-cell>
          <table:table-cell office:value-type="float" office:value="-2.1855545393900222E-2" table:style-name="ce43">
            <text:p>0</text:p>
          </table:table-cell>
          <table:table-cell office:value-type="float" office:value="10800" table:style-name="ce43">
            <text:p>10,800</text:p>
          </table:table-cell>
          <table:table-cell office:value-type="float" office:value="10300" table:style-name="ce43">
            <text:p>10,300</text:p>
          </table:table-cell>
          <table:table-cell office:value-type="float" office:value="-400" table:style-name="ce43">
            <text:p>-400</text:p>
          </table:table-cell>
          <table:table-cell office:value-type="float" office:value="-4.1655213243012801E-2" table:style-name="ce43">
            <text:p>0</text:p>
          </table:table-cell>
          <table:table-cell office:value-type="float" office:value="13500" table:style-name="ce43">
            <text:p>13,500</text:p>
          </table:table-cell>
          <table:table-cell office:value-type="float" office:value="13800" table:style-name="ce43">
            <text:p>13,800</text:p>
          </table:table-cell>
          <table:table-cell office:value-type="float" office:value="200" table:style-name="ce43">
            <text:p>200</text:p>
          </table:table-cell>
          <table:table-cell office:value-type="float" office:value="1.65536912502946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Bank charges &amp; professional fees</text:p>
          </table:table-cell>
          <table:table-cell office:value-type="float" office:value="3900" table:style-name="ce45">
            <text:p>3,900</text:p>
          </table:table-cell>
          <table:table-cell office:value-type="float" office:value="3600" table:style-name="ce45">
            <text:p>3,600</text:p>
          </table:table-cell>
          <table:table-cell office:value-type="float" office:value="-300" table:style-name="ce45">
            <text:p>-300</text:p>
          </table:table-cell>
          <table:table-cell office:value-type="float" office:value="-7.3960793167656136E-2" table:style-name="ce45">
            <text:p>0</text:p>
          </table:table-cell>
          <table:table-cell office:value-type="float" office:value="2100" table:style-name="ce45">
            <text:p>2,100</text:p>
          </table:table-cell>
          <table:table-cell office:value-type="float" office:value="1800" table:style-name="ce45">
            <text:p>1,800</text:p>
          </table:table-cell>
          <table:table-cell office:value-type="float" office:value="-300" table:style-name="ce45">
            <text:p>-300</text:p>
          </table:table-cell>
          <table:table-cell office:value-type="float" office:value="-0.13583686065367651" table:style-name="ce45">
            <text:p>0</text:p>
          </table:table-cell>
          <table:table-cell office:value-type="float" office:value="2300" table:style-name="ce45">
            <text:p>2,300</text:p>
          </table:table-cell>
          <table:table-cell office:value-type="float" office:value="2000" table:style-name="ce45">
            <text:p>2,000</text:p>
          </table:table-cell>
          <table:table-cell office:value-type="float" office:value="-300" table:style-name="ce45">
            <text:p>-300</text:p>
          </table:table-cell>
          <table:table-cell office:value-type="float" office:value="-0.13669421358634348" table:style-name="ce45">
            <text:p>0</text:p>
          </table:table-cell>
          <table:table-cell office:value-type="float" office:value="2400" table:style-name="ce45">
            <text:p>2,400</text:p>
          </table:table-cell>
          <table:table-cell office:value-type="float" office:value="2200" table:style-name="ce45">
            <text:p>2,200</text:p>
          </table:table-cell>
          <table:table-cell office:value-type="float" office:value="-300" table:style-name="ce45">
            <text:p>-300</text:p>
          </table:table-cell>
          <table:table-cell office:value-type="float" office:value="-0.1129701627171471"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Water, electricity &amp; other general costs</text:p>
          </table:table-cell>
          <table:table-cell office:value-type="float" office:value="16200" table:style-name="ce45">
            <text:p>16,200</text:p>
          </table:table-cell>
          <table:table-cell office:value-type="float" office:value="18400" table:style-name="ce45">
            <text:p>18,400</text:p>
          </table:table-cell>
          <table:table-cell office:value-type="float" office:value="2100" table:style-name="ce45">
            <text:p>2,100</text:p>
          </table:table-cell>
          <table:table-cell office:value-type="float" office:value="0.13242859451321487" table:style-name="ce45">
            <text:p>0</text:p>
          </table:table-cell>
          <table:table-cell office:value-type="float" office:value="5900" table:style-name="ce45">
            <text:p>5,900</text:p>
          </table:table-cell>
          <table:table-cell office:value-type="float" office:value="6100" table:style-name="ce45">
            <text:p>6,100</text:p>
          </table:table-cell>
          <table:table-cell office:value-type="float" office:value="200" table:style-name="ce45">
            <text:p>200</text:p>
          </table:table-cell>
          <table:table-cell office:value-type="float" office:value="3.1787477622883253E-2" table:style-name="ce45">
            <text:p>0</text:p>
          </table:table-cell>
          <table:table-cell office:value-type="float" office:value="6800" table:style-name="ce45">
            <text:p>6,800</text:p>
          </table:table-cell>
          <table:table-cell office:value-type="float" office:value="6600" table:style-name="ce45">
            <text:p>6,600</text:p>
          </table:table-cell>
          <table:table-cell office:value-type="float" office:value="-200" table:style-name="ce45">
            <text:p>-200</text:p>
          </table:table-cell>
          <table:table-cell office:value-type="float" office:value="-3.0362233287633544E-2" table:style-name="ce45">
            <text:p>0</text:p>
          </table:table-cell>
          <table:table-cell office:value-type="float" office:value="7700" table:style-name="ce45">
            <text:p>7,700</text:p>
          </table:table-cell>
          <table:table-cell office:value-type="float" office:value="8100" table:style-name="ce45">
            <text:p>8,100</text:p>
          </table:table-cell>
          <table:table-cell office:value-type="float" office:value="400" table:style-name="ce45">
            <text:p>400</text:p>
          </table:table-cell>
          <table:table-cell office:value-type="float" office:value="4.7853985623821149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Share of net interest payments</text:p>
          </table:table-cell>
          <table:table-cell office:value-type="float" office:value="8700" table:style-name="ce45">
            <text:p>8,700</text:p>
          </table:table-cell>
          <table:table-cell office:value-type="float" office:value="10000" table:style-name="ce45">
            <text:p>10,000</text:p>
          </table:table-cell>
          <table:table-cell office:value-type="float" office:value="1300" table:style-name="ce45">
            <text:p>1,300</text:p>
          </table:table-cell>
          <table:table-cell office:value-type="float" office:value="0.15066883785660523" table:style-name="ce45">
            <text:p>0</text:p>
          </table:table-cell>
          <table:table-cell office:value-type="float" office:value="2500" table:style-name="ce45">
            <text:p>2,500</text:p>
          </table:table-cell>
          <table:table-cell office:value-type="float" office:value="2300" table:style-name="ce45">
            <text:p>2,300</text:p>
          </table:table-cell>
          <table:table-cell office:value-type="float" office:value="-100" table:style-name="ce45">
            <text:p>-100</text:p>
          </table:table-cell>
          <table:table-cell office:value-type="float" office:value="-5.4686915731355319E-2" table:style-name="ce45">
            <text:p>0</text:p>
          </table:table-cell>
          <table:table-cell office:value-type="float" office:value="1800" table:style-name="ce45">
            <text:p>1,800</text:p>
          </table:table-cell>
          <table:table-cell office:value-type="float" office:value="1800" table:style-name="ce45">
            <text:p>1,800</text:p>
          </table:table-cell>
          <table:table-cell office:value-type="float" office:value="100" table:style-name="ce45">
            <text:p>100</text:p>
          </table:table-cell>
          <table:table-cell office:value-type="float" office:value="3.7662291095466705E-2" table:style-name="ce45">
            <text:p>0</text:p>
          </table:table-cell>
          <table:table-cell office:value-type="float" office:value="3300" table:style-name="ce45">
            <text:p>3,300</text:p>
          </table:table-cell>
          <table:table-cell office:value-type="float" office:value="3500" table:style-name="ce45">
            <text:p>3,500</text:p>
          </table:table-cell>
          <table:table-cell office:value-type="float" office:value="100" table:style-name="ce45">
            <text:p>100</text:p>
          </table:table-cell>
          <table:table-cell office:value-type="float" office:value="3.8822731535647748E-2" table:style-name="ce45">
            <text:p>0</text:p>
          </table:table-cell>
          <table:table-cell table:number-columns-repeated="16363" table:style-name="ce44"/>
        </table:table-row>
        <table:table-row table:style-name="ro4">
          <table:table-cell table:number-columns-repeated="3" table:style-name="ce42"/>
          <table:table-cell office:value-type="string" table:style-name="ce42">
            <text:p>Land and property costs</text:p>
          </table:table-cell>
          <table:table-cell table:style-name="ce42"/>
          <table:table-cell office:value-type="float" office:value="26200" table:style-name="ce43">
            <text:p>26,200</text:p>
          </table:table-cell>
          <table:table-cell office:value-type="float" office:value="30200" table:style-name="ce43">
            <text:p>30,200</text:p>
          </table:table-cell>
          <table:table-cell office:value-type="float" office:value="4000" table:style-name="ce43">
            <text:p>4,000</text:p>
          </table:table-cell>
          <table:table-cell office:value-type="float" office:value="0.15388977550749039" table:style-name="ce43">
            <text:p>0</text:p>
          </table:table-cell>
          <table:table-cell office:value-type="float" office:value="8000" table:style-name="ce43">
            <text:p>8,000</text:p>
          </table:table-cell>
          <table:table-cell office:value-type="float" office:value="6600" table:style-name="ce43">
            <text:p>6,600</text:p>
          </table:table-cell>
          <table:table-cell office:value-type="float" office:value="-1400" table:style-name="ce43">
            <text:p>-1,400</text:p>
          </table:table-cell>
          <table:table-cell office:value-type="float" office:value="-0.16950087680750048" table:style-name="ce43">
            <text:p>0</text:p>
          </table:table-cell>
          <table:table-cell office:value-type="float" office:value="8600" table:style-name="ce43">
            <text:p>8,600</text:p>
          </table:table-cell>
          <table:table-cell office:value-type="float" office:value="8200" table:style-name="ce43">
            <text:p>8,200</text:p>
          </table:table-cell>
          <table:table-cell office:value-type="float" office:value="-300" table:style-name="ce43">
            <text:p>-300</text:p>
          </table:table-cell>
          <table:table-cell office:value-type="float" office:value="-3.7226619638279557E-2" table:style-name="ce43">
            <text:p>0</text:p>
          </table:table-cell>
          <table:table-cell office:value-type="float" office:value="11000" table:style-name="ce43">
            <text:p>11,000</text:p>
          </table:table-cell>
          <table:table-cell office:value-type="float" office:value="10600" table:style-name="ce43">
            <text:p>10,600</text:p>
          </table:table-cell>
          <table:table-cell office:value-type="float" office:value="-400" table:style-name="ce43">
            <text:p>-400</text:p>
          </table:table-cell>
          <table:table-cell office:value-type="float" office:value="-3.6216447833455567E-2" table:style-name="ce43">
            <text:p>0</text:p>
          </table:table-cell>
          <table:table-cell table:number-columns-repeated="16363" table:style-name="ce42"/>
        </table:table-row>
        <table:table-row table:style-name="ro4">
          <table:table-cell table:number-columns-repeated="4" table:style-name="ce44"/>
          <table:table-cell office:value-type="string" table:style-name="ce44">
            <text:p>Rent paid</text:p>
          </table:table-cell>
          <table:table-cell office:value-type="float" office:value="16300" table:style-name="ce45">
            <text:p>16,300</text:p>
          </table:table-cell>
          <table:table-cell office:value-type="float" office:value="18700" table:style-name="ce45">
            <text:p>18,700</text:p>
          </table:table-cell>
          <table:table-cell office:value-type="float" office:value="2300" table:style-name="ce45">
            <text:p>2,300</text:p>
          </table:table-cell>
          <table:table-cell office:value-type="float" office:value="0.14181629290375919" table:style-name="ce45">
            <text:p>0</text:p>
          </table:table-cell>
          <table:table-cell office:value-type="float" office:value="6500" table:style-name="ce45">
            <text:p>6,500</text:p>
          </table:table-cell>
          <table:table-cell office:value-type="float" office:value="5200" table:style-name="ce45">
            <text:p>5,200</text:p>
          </table:table-cell>
          <table:table-cell office:value-type="float" office:value="-1300" table:style-name="ce45">
            <text:p>-1,300</text:p>
          </table:table-cell>
          <table:table-cell office:value-type="float" office:value="-0.20038318177549078" table:style-name="ce45">
            <text:p>0</text:p>
          </table:table-cell>
          <table:table-cell office:value-type="float" office:value="6300" table:style-name="ce45">
            <text:p>6,300</text:p>
          </table:table-cell>
          <table:table-cell office:value-type="float" office:value="5800" table:style-name="ce45">
            <text:p>5,800</text:p>
          </table:table-cell>
          <table:table-cell office:value-type="float" office:value="-500" table:style-name="ce45">
            <text:p>-500</text:p>
          </table:table-cell>
          <table:table-cell office:value-type="float" office:value="-8.5227466448524747E-2" table:style-name="ce45">
            <text:p>0</text:p>
          </table:table-cell>
          <table:table-cell office:value-type="float" office:value="8200" table:style-name="ce45">
            <text:p>8,200</text:p>
          </table:table-cell>
          <table:table-cell office:value-type="float" office:value="7500" table:style-name="ce45">
            <text:p>7,500</text:p>
          </table:table-cell>
          <table:table-cell office:value-type="float" office:value="-600" table:style-name="ce45">
            <text:p>-600</text:p>
          </table:table-cell>
          <table:table-cell office:value-type="float" office:value="-7.8261228193695853E-2" table:style-name="ce45">
            <text:p>0</text:p>
          </table:table-cell>
          <table:table-cell table:number-columns-repeated="16363" table:style-name="ce44"/>
        </table:table-row>
        <table:table-row table:style-name="ro4">
          <table:table-cell table:number-columns-repeated="4" table:style-name="ce44"/>
          <table:table-cell office:value-type="string" table:style-name="ce44">
            <text:p>Maintenance, repairs and insurance</text:p>
          </table:table-cell>
          <table:table-cell office:value-type="float" office:value="300" table:style-name="ce45">
            <text:p>300</text:p>
          </table:table-cell>
          <table:table-cell office:value-type="float" office:value="300" table:style-name="ce45">
            <text:p>300</text:p>
          </table:table-cell>
          <table:table-cell office:value-type="float" office:value="0" table:style-name="ce45">
            <text:p>0</text:p>
          </table:table-cell>
          <table:table-cell office:value-type="float" office:value="-6.9356346763265631E-2" table:style-name="ce45">
            <text:p>0</text:p>
          </table:table-cell>
          <table:table-cell office:value-type="float" office:value="100" table:style-name="ce45">
            <text:p>100</text:p>
          </table:table-cell>
          <table:table-cell office:value-type="float" office:value="100" table:style-name="ce45">
            <text:p>100</text:p>
          </table:table-cell>
          <table:table-cell office:value-type="float" office:value="0" table:style-name="ce45">
            <text:p>0</text:p>
          </table:table-cell>
          <table:table-cell office:value-type="float" office:value="-1.8671425793361229E-2" table:style-name="ce45">
            <text:p>0</text:p>
          </table:table-cell>
          <table:table-cell office:value-type="float" office:value="200" table:style-name="ce45">
            <text:p>200</text:p>
          </table:table-cell>
          <table:table-cell office:value-type="float" office:value="200" table:style-name="ce45">
            <text:p>200</text:p>
          </table:table-cell>
          <table:table-cell office:value-type="float" office:value="0" table:style-name="ce45">
            <text:p>0</text:p>
          </table:table-cell>
          <table:table-cell office:value-type="float" office:value="5.8798048368300382E-3" table:style-name="ce45">
            <text:p>0</text:p>
          </table:table-cell>
          <table:table-cell office:value-type="float" office:value="200" table:style-name="ce45">
            <text:p>200</text:p>
          </table:table-cell>
          <table:table-cell office:value-type="float" office:value="200" table:style-name="ce45">
            <text:p>200</text:p>
          </table:table-cell>
          <table:table-cell office:value-type="float" office:value="0" table:style-name="ce45">
            <text:p>0</text:p>
          </table:table-cell>
          <table:table-cell office:value-type="float" office:value="-2.798313478070602E-2" table:style-name="ce45">
            <text:p>0</text:p>
          </table:table-cell>
          <table:table-cell table:number-columns-repeated="16363" table:style-name="ce44"/>
        </table:table-row>
        <table:table-row table:style-name="ro4">
          <table:table-cell table:number-columns-repeated="4" table:style-name="ce44"/>
          <table:table-cell office:value-type="string" table:style-name="ce44">
            <text:p>Depreciation of buildings &amp; works (*)</text:p>
          </table:table-cell>
          <table:table-cell office:value-type="float" office:value="9600" table:style-name="ce45">
            <text:p>9,600</text:p>
          </table:table-cell>
          <table:table-cell office:value-type="float" office:value="11300" table:style-name="ce45">
            <text:p>11,300</text:p>
          </table:table-cell>
          <table:table-cell office:value-type="float" office:value="1700" table:style-name="ce45">
            <text:p>1,700</text:p>
          </table:table-cell>
          <table:table-cell office:value-type="float" office:value="0.18096103979103528" table:style-name="ce45">
            <text:p>0</text:p>
          </table:table-cell>
          <table:table-cell office:value-type="float" office:value="1300" table:style-name="ce45">
            <text:p>1,300</text:p>
          </table:table-cell>
          <table:table-cell office:value-type="float" office:value="1300" table:style-name="ce45">
            <text:p>1,300</text:p>
          </table:table-cell>
          <table:table-cell office:value-type="float" office:value="0" table:style-name="ce45">
            <text:p>0</text:p>
          </table:table-cell>
          <table:table-cell office:value-type="float" office:value="-3.1621434828177142E-2" table:style-name="ce45">
            <text:p>0</text:p>
          </table:table-cell>
          <table:table-cell office:value-type="float" office:value="2100" table:style-name="ce45">
            <text:p>2,100</text:p>
          </table:table-cell>
          <table:table-cell office:value-type="float" office:value="2300" table:style-name="ce45">
            <text:p>2,300</text:p>
          </table:table-cell>
          <table:table-cell office:value-type="float" office:value="200" table:style-name="ce45">
            <text:p>200</text:p>
          </table:table-cell>
          <table:table-cell office:value-type="float" office:value="0.10375464994234918" table:style-name="ce45">
            <text:p>0</text:p>
          </table:table-cell>
          <table:table-cell office:value-type="float" office:value="2700" table:style-name="ce45">
            <text:p>2,700</text:p>
          </table:table-cell>
          <table:table-cell office:value-type="float" office:value="2900" table:style-name="ce45">
            <text:p>2,900</text:p>
          </table:table-cell>
          <table:table-cell office:value-type="float" office:value="200" table:style-name="ce45">
            <text:p>200</text:p>
          </table:table-cell>
          <table:table-cell office:value-type="float" office:value="9.1459306777694524E-2" table:style-name="ce45">
            <text:p>0</text:p>
          </table:table-cell>
          <table:table-cell table:number-columns-repeated="16363" table:style-name="ce44"/>
        </table:table-row>
        <table:table-row table:style-name="ro4">
          <table:table-cell table:number-columns-repeated="3" table:style-name="ce42"/>
          <table:table-cell office:value-type="string" table:style-name="ce42">
            <text:p>Miscellaneous fixed costs (*)</text:p>
          </table:table-cell>
          <table:table-cell table:style-name="ce42"/>
          <table:table-cell office:value-type="float" office:value="500" table:style-name="ce43">
            <text:p>500</text:p>
          </table:table-cell>
          <table:table-cell office:value-type="float" office:value="900" table:style-name="ce43">
            <text:p>900</text:p>
          </table:table-cell>
          <table:table-cell office:value-type="float" office:value="400" table:style-name="ce43">
            <text:p>400</text:p>
          </table:table-cell>
          <table:table-cell office:value-type="float" office:value="0.74684953466414017" table:style-name="ce43">
            <text:p>1</text:p>
          </table:table-cell>
          <table:table-cell office:value-type="float" office:value="1500" table:style-name="ce43">
            <text:p>1,500</text:p>
          </table:table-cell>
          <table:table-cell office:value-type="float" office:value="1700" table:style-name="ce43">
            <text:p>1,700</text:p>
          </table:table-cell>
          <table:table-cell office:value-type="float" office:value="200" table:style-name="ce43">
            <text:p>200</text:p>
          </table:table-cell>
          <table:table-cell office:value-type="float" office:value="0.15710180095617154" table:style-name="ce43">
            <text:p>0</text:p>
          </table:table-cell>
          <table:table-cell office:value-type="float" office:value="1200" table:style-name="ce43">
            <text:p>1,200</text:p>
          </table:table-cell>
          <table:table-cell office:value-type="float" office:value="1200" table:style-name="ce43">
            <text:p>1,200</text:p>
          </table:table-cell>
          <table:table-cell office:value-type="float" office:value="0" table:style-name="ce43">
            <text:p>0</text:p>
          </table:table-cell>
          <table:table-cell office:value-type="float" office:value="1.2031391536169167E-3" table:style-name="ce43">
            <text:p>0</text:p>
          </table:table-cell>
          <table:table-cell office:value-type="float" office:value="1300" table:style-name="ce43">
            <text:p>1,300</text:p>
          </table:table-cell>
          <table:table-cell office:value-type="float" office:value="1500" table:style-name="ce43">
            <text:p>1,500</text:p>
          </table:table-cell>
          <table:table-cell office:value-type="float" office:value="200" table:style-name="ce43">
            <text:p>200</text:p>
          </table:table-cell>
          <table:table-cell office:value-type="float" office:value="0.14220110080422055" table:style-name="ce43">
            <text:p>0</text:p>
          </table:table-cell>
          <table:table-cell table:number-columns-repeated="16363" table:style-name="ce42"/>
        </table:table-row>
        <table:table-row table:style-name="ro4">
          <table:table-cell table:style-name="ce38"/>
          <table:table-cell office:value-type="string" table:style-name="ce38">
            <text:p>Costs of basic / single farm payment</text:p>
          </table:table-cell>
          <table:table-cell table:number-columns-repeated="3" table:style-name="ce38"/>
          <table:table-cell office:value-type="float" office:value="3500" table:style-name="ce39">
            <text:p>3,500</text:p>
          </table:table-cell>
          <table:table-cell office:value-type="float" office:value="2600" table:style-name="ce39">
            <text:p>2,600</text:p>
          </table:table-cell>
          <table:table-cell office:value-type="float" office:value="-900" table:style-name="ce39">
            <text:p>-900</text:p>
          </table:table-cell>
          <table:table-cell office:value-type="float" office:value="-0.2600302169537263" table:style-name="ce39">
            <text:p>0</text:p>
          </table:table-cell>
          <table:table-cell office:value-type="float" office:value="3900" table:style-name="ce39">
            <text:p>3,900</text:p>
          </table:table-cell>
          <table:table-cell office:value-type="float" office:value="4100" table:style-name="ce39">
            <text:p>4,100</text:p>
          </table:table-cell>
          <table:table-cell office:value-type="float" office:value="200" table:style-name="ce39">
            <text:p>200</text:p>
          </table:table-cell>
          <table:table-cell office:value-type="float" office:value="5.4430304557865794E-2" table:style-name="ce39">
            <text:p>0</text:p>
          </table:table-cell>
          <table:table-cell office:value-type="float" office:value="3000" table:style-name="ce39">
            <text:p>3,000</text:p>
          </table:table-cell>
          <table:table-cell office:value-type="float" office:value="2900" table:style-name="ce39">
            <text:p>2,900</text:p>
          </table:table-cell>
          <table:table-cell office:value-type="float" office:value="0" table:style-name="ce39">
            <text:p>0</text:p>
          </table:table-cell>
          <table:table-cell office:value-type="float" office:value="-1.3226249217204944E-2" table:style-name="ce39">
            <text:p>0</text:p>
          </table:table-cell>
          <table:table-cell office:value-type="float" office:value="3700" table:style-name="ce39">
            <text:p>3,700</text:p>
          </table:table-cell>
          <table:table-cell office:value-type="float" office:value="3700" table:style-name="ce39">
            <text:p>3,700</text:p>
          </table:table-cell>
          <table:table-cell office:value-type="float" office:value="0" table:style-name="ce39">
            <text:p>0</text:p>
          </table:table-cell>
          <table:table-cell office:value-type="float" office:value="-5.412696382794624E-3" table:style-name="ce39">
            <text:p>0</text:p>
          </table:table-cell>
          <table:table-cell table:number-columns-repeated="16363" table:style-name="ce38"/>
        </table:table-row>
        <table:table-row table:style-name="ro4">
          <table:table-cell table:style-name="ce38"/>
          <table:table-cell office:value-type="string" table:style-name="ce38">
            <text:p>Costs of agri-environment payments</text:p>
          </table:table-cell>
          <table:table-cell table:number-columns-repeated="3" table:style-name="ce38"/>
          <table:table-cell office:value-type="float" office:value="200" table:style-name="ce39">
            <text:p>200</text:p>
          </table:table-cell>
          <table:table-cell office:value-type="float" office:value="300" table:style-name="ce39">
            <text:p>300</text:p>
          </table:table-cell>
          <table:table-cell office:value-type="float" office:value="100" table:style-name="ce39">
            <text:p>100</text:p>
          </table:table-cell>
          <table:table-cell office:value-type="float" office:value="0.47426399408545011" table:style-name="ce39">
            <text:p>0</text:p>
          </table:table-cell>
          <table:table-cell office:value-type="float" office:value="1300" table:style-name="ce39">
            <text:p>1,300</text:p>
          </table:table-cell>
          <table:table-cell office:value-type="float" office:value="1400" table:style-name="ce39">
            <text:p>1,400</text:p>
          </table:table-cell>
          <table:table-cell office:value-type="float" office:value="100" table:style-name="ce39">
            <text:p>100</text:p>
          </table:table-cell>
          <table:table-cell office:value-type="float" office:value="0.10194111258415472" table:style-name="ce39">
            <text:p>0</text:p>
          </table:table-cell>
          <table:table-cell office:value-type="float" office:value="300" table:style-name="ce39">
            <text:p>300</text:p>
          </table:table-cell>
          <table:table-cell office:value-type="float" office:value="400" table:style-name="ce39">
            <text:p>400</text:p>
          </table:table-cell>
          <table:table-cell office:value-type="float" office:value="0" table:style-name="ce39">
            <text:p>0</text:p>
          </table:table-cell>
          <table:table-cell office:value-type="float" office:value="0.14817651299195789" table:style-name="ce39">
            <text:p>0</text:p>
          </table:table-cell>
          <table:table-cell office:value-type="float" office:value="900" table:style-name="ce39">
            <text:p>900</text:p>
          </table:table-cell>
          <table:table-cell office:value-type="float" office:value="1100" table:style-name="ce39">
            <text:p>1,100</text:p>
          </table:table-cell>
          <table:table-cell office:value-type="float" office:value="100" table:style-name="ce39">
            <text:p>100</text:p>
          </table:table-cell>
          <table:table-cell office:value-type="float" office:value="0.11842749460343915" table:style-name="ce39">
            <text:p>0</text:p>
          </table:table-cell>
          <table:table-cell table:number-columns-repeated="16363" table:style-name="ce38"/>
        </table:table-row>
        <table:table-row table:style-name="ro4">
          <table:table-cell table:style-name="ce38"/>
          <table:table-cell office:value-type="string" table:style-name="ce38">
            <text:p>Costs of diversification</text:p>
          </table:table-cell>
          <table:table-cell table:number-columns-repeated="3" table:style-name="ce38"/>
          <table:table-cell office:value-type="float" office:value="2600" table:style-name="ce39">
            <text:p>2,600</text:p>
          </table:table-cell>
          <table:table-cell office:value-type="float" office:value="2700" table:style-name="ce39">
            <text:p>2,700</text:p>
          </table:table-cell>
          <table:table-cell office:value-type="float" office:value="100" table:style-name="ce39">
            <text:p>100</text:p>
          </table:table-cell>
          <table:table-cell office:value-type="float" office:value="5.2925916867328615E-2" table:style-name="ce39">
            <text:p>0</text:p>
          </table:table-cell>
          <table:table-cell office:value-type="float" office:value="2000" table:style-name="ce39">
            <text:p>2,000</text:p>
          </table:table-cell>
          <table:table-cell office:value-type="float" office:value="1600" table:style-name="ce39">
            <text:p>1,600</text:p>
          </table:table-cell>
          <table:table-cell office:value-type="float" office:value="-400" table:style-name="ce39">
            <text:p>-400</text:p>
          </table:table-cell>
          <table:table-cell office:value-type="float" office:value="-0.21261372540975434" table:style-name="ce39">
            <text:p>0</text:p>
          </table:table-cell>
          <table:table-cell office:value-type="float" office:value="2200" table:style-name="ce39">
            <text:p>2,200</text:p>
          </table:table-cell>
          <table:table-cell office:value-type="float" office:value="1800" table:style-name="ce39">
            <text:p>1,800</text:p>
          </table:table-cell>
          <table:table-cell office:value-type="float" office:value="-400" table:style-name="ce39">
            <text:p>-400</text:p>
          </table:table-cell>
          <table:table-cell office:value-type="float" office:value="-0.19894890364297671" table:style-name="ce39">
            <text:p>0</text:p>
          </table:table-cell>
          <table:table-cell office:value-type="float" office:value="2300" table:style-name="ce39">
            <text:p>2,300</text:p>
          </table:table-cell>
          <table:table-cell office:value-type="float" office:value="1900" table:style-name="ce39">
            <text:p>1,900</text:p>
          </table:table-cell>
          <table:table-cell office:value-type="float" office:value="-400" table:style-name="ce39">
            <text:p>-400</text:p>
          </table:table-cell>
          <table:table-cell office:value-type="float" office:value="-0.17862962720710962" table:style-name="ce39">
            <text:p>0</text:p>
          </table:table-cell>
          <table:table-cell table:number-columns-repeated="16363" table:style-name="ce38"/>
        </table:table-row>
        <table:table-row table:style-name="ro15">
          <table:table-cell office:value-type="string" table:number-columns-spanned="5" table:number-rows-spanned="1" table:style-name="ce119">
            <text:p>(3) Profit/(loss) on sale of machinery, glasshouses and permanent crops (*)</text:p>
          </table:table-cell>
          <table:covered-table-cell table:number-columns-repeated="4"/>
          <table:table-cell office:value-type="float" office:value="0" table:style-name="ce37">
            <text:p>0</text:p>
          </table:table-cell>
          <table:table-cell office:value-type="float" office:value="900" table:style-name="ce37">
            <text:p>900</text:p>
          </table:table-cell>
          <table:table-cell office:value-type="float" office:value="900" table:style-name="ce37">
            <text:p>900</text:p>
          </table:table-cell>
          <table:table-cell office:value-type="string" table:style-name="ce37">
            <text:p>-</text:p>
          </table:table-cell>
          <table:table-cell office:value-type="float" office:value="0" table:style-name="ce37">
            <text:p>0</text:p>
          </table:table-cell>
          <table:table-cell office:value-type="float" office:value="600" table:style-name="ce37">
            <text:p>600</text:p>
          </table:table-cell>
          <table:table-cell office:value-type="float" office:value="600" table:style-name="ce37">
            <text:p>600</text:p>
          </table:table-cell>
          <table:table-cell office:value-type="string" table:style-name="ce37">
            <text:p>-</text:p>
          </table:table-cell>
          <table:table-cell office:value-type="float" office:value="0" table:style-name="ce37">
            <text:p>0</text:p>
          </table:table-cell>
          <table:table-cell office:value-type="float" office:value="600" table:style-name="ce37">
            <text:p>600</text:p>
          </table:table-cell>
          <table:table-cell office:value-type="float" office:value="600" table:style-name="ce37">
            <text:p>600</text:p>
          </table:table-cell>
          <table:table-cell office:value-type="string" table:style-name="ce37">
            <text:p>-</text:p>
          </table:table-cell>
          <table:table-cell office:value-type="float" office:value="0" table:style-name="ce37">
            <text:p>0</text:p>
          </table:table-cell>
          <table:table-cell office:value-type="float" office:value="700" table:style-name="ce37">
            <text:p>700</text:p>
          </table:table-cell>
          <table:table-cell office:value-type="float" office:value="700" table:style-name="ce37">
            <text:p>700</text:p>
          </table:table-cell>
          <table:table-cell office:value-type="string" table:style-name="ce37">
            <text:p>-</text:p>
          </table:table-cell>
          <table:table-cell table:number-columns-repeated="16363" table:style-name="ce36"/>
        </table:table-row>
        <table:table-row table:style-name="ro15">
          <table:table-cell office:value-type="string" table:number-columns-spanned="5" table:number-rows-spanned="1" table:style-name="ce119">
            <text:p>(4) Farm business income [ = (1) - (2) + (3) ] <text:s text:c="2"/>(see table 1 in this spreadsheet for definition)</text:p>
          </table:table-cell>
          <table:covered-table-cell table:number-columns-repeated="4"/>
          <table:table-cell office:value-type="float" office:value="31300" table:style-name="ce37">
            <text:p>31,300</text:p>
          </table:table-cell>
          <table:table-cell office:value-type="float" office:value="82400" table:style-name="ce37">
            <text:p>82,400</text:p>
          </table:table-cell>
          <table:table-cell office:value-type="float" office:value="51100" table:style-name="ce37">
            <text:p>51,100</text:p>
          </table:table-cell>
          <table:table-cell office:value-type="float" office:value="1.6336867871029257" table:style-name="ce37">
            <text:p>2</text:p>
          </table:table-cell>
          <table:table-cell office:value-type="float" office:value="23100" table:style-name="ce37">
            <text:p>23,100</text:p>
          </table:table-cell>
          <table:table-cell office:value-type="float" office:value="26900" table:style-name="ce37">
            <text:p>26,900</text:p>
          </table:table-cell>
          <table:table-cell office:value-type="float" office:value="3800" table:style-name="ce37">
            <text:p>3,800</text:p>
          </table:table-cell>
          <table:table-cell office:value-type="float" office:value="0.16542254222426123" table:style-name="ce37">
            <text:p>0</text:p>
          </table:table-cell>
          <table:table-cell office:value-type="float" office:value="22700" table:style-name="ce37">
            <text:p>22,700</text:p>
          </table:table-cell>
          <table:table-cell office:value-type="float" office:value="24000" table:style-name="ce37">
            <text:p>24,000</text:p>
          </table:table-cell>
          <table:table-cell office:value-type="float" office:value="1200" table:style-name="ce37">
            <text:p>1,200</text:p>
          </table:table-cell>
          <table:table-cell office:value-type="float" office:value="5.4132877600411966E-2" table:style-name="ce37">
            <text:p>0</text:p>
          </table:table-cell>
          <table:table-cell office:value-type="float" office:value="24500" table:style-name="ce37">
            <text:p>24,500</text:p>
          </table:table-cell>
          <table:table-cell office:value-type="float" office:value="34600" table:style-name="ce37">
            <text:p>34,600</text:p>
          </table:table-cell>
          <table:table-cell office:value-type="float" office:value="10100" table:style-name="ce37">
            <text:p>10,100</text:p>
          </table:table-cell>
          <table:table-cell office:value-type="float" office:value="0.41260673913555013" table:style-name="ce37">
            <text:p>0</text:p>
          </table:table-cell>
          <table:table-cell table:number-columns-repeated="16363" table:style-name="ce36"/>
        </table:table-row>
        <table:table-row table:style-name="ro4">
          <table:table-cell table:style-name="ce38"/>
          <table:table-cell office:value-type="string" table:style-name="ce38">
            <text:p>Income from agriculture (B)</text:p>
          </table:table-cell>
          <table:table-cell table:number-columns-repeated="3" table:style-name="ce38"/>
          <table:table-cell office:value-type="float" office:value="12800" table:style-name="ce39">
            <text:p>12,800</text:p>
          </table:table-cell>
          <table:table-cell office:value-type="float" office:value="62400" table:style-name="ce39">
            <text:p>62,400</text:p>
          </table:table-cell>
          <table:table-cell office:value-type="float" office:value="49600" table:style-name="ce39">
            <text:p>49,600</text:p>
          </table:table-cell>
          <table:table-cell office:value-type="float" office:value="3.8844381614993355" table:style-name="ce39">
            <text:p>4</text:p>
          </table:table-cell>
          <table:table-cell office:value-type="float" office:value="-6200" table:style-name="ce39">
            <text:p>-6,200</text:p>
          </table:table-cell>
          <table:table-cell office:value-type="float" office:value="-5200" table:style-name="ce39">
            <text:p>-5,200</text:p>
          </table:table-cell>
          <table:table-cell office:value-type="float" office:value="1000" table:style-name="ce39">
            <text:p>1,000</text:p>
          </table:table-cell>
          <table:table-cell office:value-type="float" office:value="-0.1597075557918548" table:style-name="ce39">
            <text:p>0</text:p>
          </table:table-cell>
          <table:table-cell office:value-type="float" office:value="4100" table:style-name="ce39">
            <text:p>4,100</text:p>
          </table:table-cell>
          <table:table-cell office:value-type="float" office:value="4900" table:style-name="ce39">
            <text:p>4,900</text:p>
          </table:table-cell>
          <table:table-cell office:value-type="float" office:value="900" table:style-name="ce39">
            <text:p>900</text:p>
          </table:table-cell>
          <table:table-cell office:value-type="float" office:value="0.21515724904957345" table:style-name="ce39">
            <text:p>0</text:p>
          </table:table-cell>
          <table:table-cell office:value-type="float" office:value="-1900" table:style-name="ce39">
            <text:p>-1,900</text:p>
          </table:table-cell>
          <table:table-cell office:value-type="float" office:value="5900" table:style-name="ce39">
            <text:p>5,900</text:p>
          </table:table-cell>
          <table:table-cell office:value-type="float" office:value="7900" table:style-name="ce39">
            <text:p>7,900</text:p>
          </table:table-cell>
          <table:table-cell office:value-type="float" office:value="4.1139053633276026" table:style-name="ce39">
            <text:p>4</text:p>
          </table:table-cell>
          <table:table-cell table:number-columns-repeated="16363" table:style-name="ce38"/>
        </table:table-row>
        <table:table-row table:style-name="ro4">
          <table:table-cell table:style-name="ce38"/>
          <table:table-cell office:value-type="string" table:style-name="ce38">
            <text:p>Income from basic / single farm payment (B)</text:p>
          </table:table-cell>
          <table:table-cell table:number-columns-repeated="3" table:style-name="ce38"/>
          <table:table-cell office:value-type="float" office:value="16200" table:style-name="ce39">
            <text:p>16,200</text:p>
          </table:table-cell>
          <table:table-cell office:value-type="float" office:value="16700" table:style-name="ce39">
            <text:p>16,700</text:p>
          </table:table-cell>
          <table:table-cell office:value-type="float" office:value="500" table:style-name="ce39">
            <text:p>500</text:p>
          </table:table-cell>
          <table:table-cell office:value-type="float" office:value="3.0181490054722593E-2" table:style-name="ce39">
            <text:p>0</text:p>
          </table:table-cell>
          <table:table-cell office:value-type="float" office:value="21000" table:style-name="ce39">
            <text:p>21,000</text:p>
          </table:table-cell>
          <table:table-cell office:value-type="float" office:value="22700" table:style-name="ce39">
            <text:p>22,700</text:p>
          </table:table-cell>
          <table:table-cell office:value-type="float" office:value="1700" table:style-name="ce39">
            <text:p>1,700</text:p>
          </table:table-cell>
          <table:table-cell office:value-type="float" office:value="8.1094349586568124E-2" table:style-name="ce39">
            <text:p>0</text:p>
          </table:table-cell>
          <table:table-cell office:value-type="float" office:value="14100" table:style-name="ce39">
            <text:p>14,100</text:p>
          </table:table-cell>
          <table:table-cell office:value-type="float" office:value="14200" table:style-name="ce39">
            <text:p>14,200</text:p>
          </table:table-cell>
          <table:table-cell office:value-type="float" office:value="100" table:style-name="ce39">
            <text:p>100</text:p>
          </table:table-cell>
          <table:table-cell office:value-type="float" office:value="8.9722931071447576E-3" table:style-name="ce39">
            <text:p>0</text:p>
          </table:table-cell>
          <table:table-cell office:value-type="float" office:value="19400" table:style-name="ce39">
            <text:p>19,400</text:p>
          </table:table-cell>
          <table:table-cell office:value-type="float" office:value="20500" table:style-name="ce39">
            <text:p>20,500</text:p>
          </table:table-cell>
          <table:table-cell office:value-type="float" office:value="1200" table:style-name="ce39">
            <text:p>1,200</text:p>
          </table:table-cell>
          <table:table-cell office:value-type="float" office:value="6.0247834889652463E-2" table:style-name="ce39">
            <text:p>0</text:p>
          </table:table-cell>
          <table:table-cell table:number-columns-repeated="16363" table:style-name="ce38"/>
        </table:table-row>
        <table:table-row table:style-name="ro4">
          <table:table-cell table:style-name="ce38"/>
          <table:table-cell office:value-type="string" table:style-name="ce38">
            <text:p>Income from agri-environment payments (B)</text:p>
          </table:table-cell>
          <table:table-cell table:number-columns-repeated="3" table:style-name="ce38"/>
          <table:table-cell office:value-type="float" office:value="900" table:style-name="ce39">
            <text:p>900</text:p>
          </table:table-cell>
          <table:table-cell office:value-type="float" office:value="1700" table:style-name="ce39">
            <text:p>1,700</text:p>
          </table:table-cell>
          <table:table-cell office:value-type="float" office:value="700" table:style-name="ce39">
            <text:p>700</text:p>
          </table:table-cell>
          <table:table-cell office:value-type="float" office:value="0.7707188803690741" table:style-name="ce39">
            <text:p>1</text:p>
          </table:table-cell>
          <table:table-cell office:value-type="float" office:value="5600" table:style-name="ce39">
            <text:p>5,600</text:p>
          </table:table-cell>
          <table:table-cell office:value-type="float" office:value="6300" table:style-name="ce39">
            <text:p>6,300</text:p>
          </table:table-cell>
          <table:table-cell office:value-type="float" office:value="700" table:style-name="ce39">
            <text:p>700</text:p>
          </table:table-cell>
          <table:table-cell office:value-type="float" office:value="0.12639880450132579" table:style-name="ce39">
            <text:p>0</text:p>
          </table:table-cell>
          <table:table-cell office:value-type="float" office:value="1600" table:style-name="ce39">
            <text:p>1,600</text:p>
          </table:table-cell>
          <table:table-cell office:value-type="float" office:value="2300" table:style-name="ce39">
            <text:p>2,300</text:p>
          </table:table-cell>
          <table:table-cell office:value-type="float" office:value="700" table:style-name="ce39">
            <text:p>700</text:p>
          </table:table-cell>
          <table:table-cell office:value-type="float" office:value="0.47237050826196736" table:style-name="ce39">
            <text:p>0</text:p>
          </table:table-cell>
          <table:table-cell office:value-type="float" office:value="4200" table:style-name="ce39">
            <text:p>4,200</text:p>
          </table:table-cell>
          <table:table-cell office:value-type="float" office:value="4900" table:style-name="ce39">
            <text:p>4,900</text:p>
          </table:table-cell>
          <table:table-cell office:value-type="float" office:value="700" table:style-name="ce39">
            <text:p>700</text:p>
          </table:table-cell>
          <table:table-cell office:value-type="float" office:value="0.16640901066060956" table:style-name="ce39">
            <text:p>0</text:p>
          </table:table-cell>
          <table:table-cell table:number-columns-repeated="16363" table:style-name="ce38"/>
        </table:table-row>
        <table:table-row table:style-name="ro4">
          <table:table-cell table:style-name="ce38"/>
          <table:table-cell office:value-type="string" table:style-name="ce38">
            <text:p>Income from diversification (B)</text:p>
          </table:table-cell>
          <table:table-cell table:number-columns-repeated="3" table:style-name="ce38"/>
          <table:table-cell office:value-type="float" office:value="1400" table:style-name="ce39">
            <text:p>1,400</text:p>
          </table:table-cell>
          <table:table-cell office:value-type="float" office:value="1600" table:style-name="ce39">
            <text:p>1,600</text:p>
          </table:table-cell>
          <table:table-cell office:value-type="float" office:value="200" table:style-name="ce39">
            <text:p>200</text:p>
          </table:table-cell>
          <table:table-cell office:value-type="float" office:value="0.1711346220083021" table:style-name="ce39">
            <text:p>0</text:p>
          </table:table-cell>
          <table:table-cell office:value-type="float" office:value="2700" table:style-name="ce39">
            <text:p>2,700</text:p>
          </table:table-cell>
          <table:table-cell office:value-type="float" office:value="3100" table:style-name="ce39">
            <text:p>3,100</text:p>
          </table:table-cell>
          <table:table-cell office:value-type="float" office:value="400" table:style-name="ce39">
            <text:p>400</text:p>
          </table:table-cell>
          <table:table-cell office:value-type="float" office:value="0.15409210551808061" table:style-name="ce39">
            <text:p>0</text:p>
          </table:table-cell>
          <table:table-cell office:value-type="float" office:value="3000" table:style-name="ce39">
            <text:p>3,000</text:p>
          </table:table-cell>
          <table:table-cell office:value-type="float" office:value="2500" table:style-name="ce39">
            <text:p>2,500</text:p>
          </table:table-cell>
          <table:table-cell office:value-type="float" office:value="-500" table:style-name="ce39">
            <text:p>-500</text:p>
          </table:table-cell>
          <table:table-cell office:value-type="float" office:value="-0.17208809189082086" table:style-name="ce39">
            <text:p>0</text:p>
          </table:table-cell>
          <table:table-cell office:value-type="float" office:value="2800" table:style-name="ce39">
            <text:p>2,800</text:p>
          </table:table-cell>
          <table:table-cell office:value-type="float" office:value="3200" table:style-name="ce39">
            <text:p>3,200</text:p>
          </table:table-cell>
          <table:table-cell office:value-type="float" office:value="400" table:style-name="ce39">
            <text:p>400</text:p>
          </table:table-cell>
          <table:table-cell office:value-type="float" office:value="0.13666193393484538" table:style-name="ce39">
            <text:p>0</text:p>
          </table:table-cell>
          <table:table-cell table:number-columns-repeated="16363" table:style-name="ce38"/>
        </table:table-row>
        <table:table-row table:style-name="ro16">
          <table:table-cell table:number-columns-repeated="21" table:style-name="ce46"/>
          <table:table-cell table:number-columns-repeated="16363"/>
        </table:table-row>
        <table:table-row table:style-name="ro4">
          <table:table-cell table:number-columns-repeated="7" table:style-name="ce29"/>
          <table:table-cell table:style-name="ce75"/>
          <table:table-cell table:number-columns-repeated="3" table:style-name="ce29"/>
          <table:table-cell table:style-name="ce75"/>
          <table:table-cell table:number-columns-repeated="3" table:style-name="ce29"/>
          <table:table-cell table:style-name="ce75"/>
          <table:table-cell table:number-columns-repeated="3" table:style-name="ce29"/>
          <table:table-cell table:style-name="ce75"/>
          <table:table-cell table:style-name="ce98"/>
          <table:table-cell table:number-columns-repeated="16363"/>
        </table:table-row>
        <table:table-row table:number-rows-repeated="4" table:style-name="ro4">
          <table:table-cell table:number-columns-repeated="16384"/>
        </table:table-row>
        <table:table-row table:style-name="ro4">
          <table:table-cell table:number-columns-repeated="5"/>
          <table:table-cell table:number-columns-repeated="16" table:style-name="ce32"/>
          <table:table-cell table:number-columns-repeated="16363"/>
        </table:table-row>
        <table:table-row table:style-name="ro4">
          <table:table-cell table:number-columns-repeated="16384"/>
        </table:table-row>
        <table:table-row table:number-rows-repeated="4" table:style-name="ro4">
          <table:table-cell table:number-columns-repeated="5"/>
          <table:table-cell table:number-columns-repeated="2" table:style-name="ce29"/>
          <table:table-cell table:style-name="ce47"/>
          <table:table-cell table:number-columns-repeated="3" table:style-name="ce29"/>
          <table:table-cell table:style-name="ce47"/>
          <table:table-cell table:number-columns-repeated="3" table:style-name="ce29"/>
          <table:table-cell table:style-name="ce47"/>
          <table:table-cell table:number-columns-repeated="3" table:style-name="ce29"/>
          <table:table-cell table:style-name="ce47"/>
          <table:table-cell table:number-columns-repeated="16364" table:style-name="ce29"/>
        </table:table-row>
        <table:table-row table:number-rows-repeated="1048502" table:style-name="ro4">
          <table:table-cell table:number-columns-repeated="16384"/>
        </table:table-row>
      </table:table>
      <table:table table:name="Tab_3-Assets_liabilities_nw" table:style-name="ta4" table:print-ranges="Tab_3-Assets_liabilities_nw.A1:Tab_3-Assets_liabilities_nw.I29">
        <table:table-column table:style-name="co3" table:default-cell-style-name="ce51"/>
        <table:table-column table:style-name="co12" table:default-cell-style-name="ce51"/>
        <table:table-column table:style-name="co13" table:default-cell-style-name="ce51"/>
        <table:table-column table:style-name="co1" table:number-columns-repeated="5" table:default-cell-style-name="ce51"/>
        <table:table-column table:style-name="co2" table:number-columns-repeated="6" table:default-cell-style-name="ce51"/>
        <table:table-column table:style-name="co6" table:default-cell-style-name="ce51"/>
        <table:table-column table:style-name="co2" table:number-columns-repeated="16369" table:default-cell-style-name="ce51"/>
        <table:table-row table:style-name="ro5">
          <table:table-cell office:value-type="string" table:style-name="ce48">
            <text:p>Table 3: Average assets, liabilities and net worth for farms in Wales, in 2017-18, by farm type, size and tenure</text:p>
          </table:table-cell>
          <table:table-cell table:style-name="ce48"/>
          <table:table-cell table:style-name="ce49"/>
          <table:table-cell table:style-name="ce50"/>
          <table:table-cell table:number-columns-repeated="2" table:style-name="ce49"/>
          <table:table-cell table:style-name="ce50"/>
          <table:table-cell table:number-columns-repeated="16377" table:style-name="ce49"/>
        </table:table-row>
        <table:table-row table:style-name="ro11">
          <table:table-cell office:value-type="string" table:number-columns-spanned="8" table:number-rows-spanned="1" table:style-name="ce120">
            <text:p>This data in this table was used in Figure E1 (on page 19) of the statistical release 'Farm incomes in Wales, 2017-18' - available at http://gov.wales/statistics-and-research/farm-incomes/?lang=en</text:p>
          </table:table-cell>
          <table:covered-table-cell table:number-columns-repeated="7"/>
          <table:table-cell table:number-columns-repeated="16376" table:style-name="ce49"/>
        </table:table-row>
        <table:table-row table:style-name="ro11">
          <table:table-cell office:value-type="string" table:number-columns-spanned="8" table:number-rows-spanned="1" table:style-name="ce120">
            <text:p>It is not possible (due to low sample size in some categories) to provide analysis of, for instance, asset and liabilities for different sizes of particular types of farm.<text:s/></text:p>
          </table:table-cell>
          <table:covered-table-cell table:number-columns-repeated="7"/>
          <table:table-cell table:number-columns-repeated="16376" table:style-name="ce49"/>
        </table:table-row>
        <table:table-row table:style-name="ro17">
          <table:table-cell office:value-type="string" table:number-columns-spanned="8" table:number-rows-spanned="1" table:style-name="ce120">
            <text:p>The values shown in this table are<text:s/><text:span text:style-name="T4">averages</text:span><text:s/>for each category of farms, and there is<text:s/><text:span text:style-name="T4">considerable variation</text:span><text:s/>around these averages (for individual farms).<text:s/></text:p>
          </table:table-cell>
          <table:covered-table-cell table:number-columns-repeated="7"/>
          <table:table-cell table:number-columns-repeated="16376" table:style-name="ce49"/>
        </table:table-row>
        <table:table-row table:style-name="ro18">
          <table:table-cell office:value-type="string" table:number-columns-spanned="8" table:number-rows-spanned="1" table:style-name="ce120">
            <text:p>It should also be noted that in this table, the average (mean) has been taken of the financial position at start and end of year (known as the opening valuation and closing valuation, respectively). This is to smooth out some of the volatility in the financial position of individual farms from year to year.</text:p>
          </table:table-cell>
          <table:covered-table-cell table:number-columns-repeated="7"/>
          <table:table-cell table:number-columns-repeated="16376" table:style-name="ce49"/>
        </table:table-row>
        <table:table-row table:style-name="ro19">
          <table:table-cell table:number-columns-repeated="8" table:style-name="ce80"/>
          <table:table-cell table:number-columns-repeated="16376" table:style-name="ce49"/>
        </table:table-row>
        <table:table-row table:style-name="ro7">
          <table:table-cell table:number-columns-repeated="6" table:style-name="ce51"/>
          <table:table-cell table:style-name="ce52"/>
          <table:table-cell office:value-type="string" table:style-name="ce53">
            <text:p>Average per farm (£)</text:p>
          </table:table-cell>
          <table:table-cell table:style-name="ce51">
            <draw:frame draw:z-index="1" draw:id="id3" draw:style-name="a179" draw:name="TextBox 1" svg:x="0.375in" svg:y="0.03125in" svg:width="9.32292in" svg:height="4.67708in">
              <draw:text-box>
                <text:p text:style-name="a112" text:class-names="" text:cond-style-name=""><text:span text:style-name="a111" text:class-names="">Definition of terms</text:span></text:p>
                <text:p text:style-name="a114" text:class-names="" text:cond-style-name=""><text:span text:style-name="a113" text:class-names=""/></text:p>
                <text:p text:style-name="a117" text:class-names="" text:cond-style-name=""><text:span text:style-name="a115" text:class-names="">(1) Fixed assets</text:span><text:span text:style-name="a116" text:class-names=""><text:s text:c="1"/>(assets purchased for long-term use and not likely to be converted quickly into cash) are divided here into:<text:s text:c="1"/></text:span></text:p>
                <text:p text:style-name="a121" text:class-names="" text:cond-style-name=""><text:span text:style-name="a118" text:class-names=""><text:tab/></text:span><text:span text:style-name="a119" text:class-names="">(a) Land and buildings<text:s text:c="1"/></text:span><text:span text:style-name="a120" text:class-names="">of the farm business.</text:span></text:p>
                <text:p text:style-name="a124" text:class-names="" text:cond-style-name=""><text:span text:style-name="a122" text:class-names=""><text:tab/>(b) Other fixed assets</text:span><text:span text:style-name="a123" text:class-names=""><text:s text:c="1"/>include breeding livestock, machinery and basic farm payment scheme entitlements for 2015-16 <text:tab/>onwards (single farm payment for 2014-15 and earlier).</text:span></text:p>
                <text:p text:style-name="a127" text:class-names="" text:cond-style-name=""><text:span text:style-name="a125" text:class-names="">(2) Current assets</text:span><text:span text:style-name="a126" text:class-names=""><text:s text:c="1"/>includes trading livestock, cash and other short-term assets.</text:span></text:p>
                <text:p text:style-name="a130" text:class-names="" text:cond-style-name=""><text:span text:style-name="a128" text:class-names="">(3) Fixed liabilities</text:span><text:span text:style-name="a129" text:class-names=""><text:s text:c="1"/>includes mortgages and other secured long-term loans.</text:span></text:p>
                <text:p text:style-name="a133" text:class-names="" text:cond-style-name=""><text:span text:style-name="a131" text:class-names="">(4) Current liabilities</text:span><text:span text:style-name="a132" text:class-names=""><text:s text:c="1"/>includes overdrafts and short-term loans.</text:span></text:p>
                <text:p text:style-name="a136" text:class-names="" text:cond-style-name=""><text:span text:style-name="a134" text:class-names="">Total assets</text:span><text:span text:style-name="a135" text:class-names=""><text:s text:c="1"/>(what the business is worth) = (1) + (2)</text:span></text:p>
                <text:p text:style-name="a139" text:class-names="" text:cond-style-name=""><text:span text:style-name="a137" text:class-names="">Total liabilities</text:span><text:span text:style-name="a138" text:class-names=""><text:s text:c="1"/>(what the business owes) = (3) + (4)</text:span></text:p>
                <text:p text:style-name="a142" text:class-names="" text:cond-style-name=""><text:span text:style-name="a140" text:class-names="">Net worth</text:span><text:span text:style-name="a141" text:class-names=""><text:s text:c="1"/>(the owner’s share of the business) = (1) + (2) – (3) – (4)<text:s text:c="1"/></text:span></text:p>
                <text:p text:style-name="a144" text:class-names="" text:cond-style-name=""><text:span text:style-name="a143" text:class-names=""/></text:p>
                <text:p text:style-name="a149" text:class-names="" text:cond-style-name=""><text:span text:style-name="a145" text:class-names="">Economic size</text:span><text:span text:style-name="a146" text:class-names=""><text:s text:c="1"/>of farms</text:span><text:span text:style-name="a147" text:class-names=""><text:s text:c="1"/></text:span><text:span text:style-name="a148" text:class-names="">is measured here in Standard Labour Requirements (SLR) and expressed in terms of full-time equivalents. The size groups used here are:</text:span></text:p>
                <text:p text:style-name="a151" text:class-names="" text:cond-style-name=""><text:span text:style-name="a150" text:class-names="">Spare &amp; part time<text:tab/>less than 1 SLR</text:span></text:p>
                <text:p text:style-name="a153" text:class-names="" text:cond-style-name=""><text:span text:style-name="a152" text:class-names="">Small <text:tab/><text:tab/>greater than or equal to 1 and less than 2 SLRs</text:span></text:p>
                <text:p text:style-name="a155" text:class-names="" text:cond-style-name=""><text:span text:style-name="a154" text:class-names="">Medium <text:tab/><text:tab/>greater than or equal to 2 and less than 3 SLRs</text:span></text:p>
                <text:p text:style-name="a157" text:class-names="" text:cond-style-name=""><text:span text:style-name="a156" text:class-names="">Large <text:tab/><text:tab/>greater than or equal to 3 and less than 5 SLRs</text:span></text:p>
                <text:p text:style-name="a159" text:class-names="" text:cond-style-name=""><text:span text:style-name="a158" text:class-names="">Very large<text:tab/><text:tab/>greater than or equal to 5 SLRs</text:span></text:p>
                <text:p text:style-name="a161" text:class-names="" text:cond-style-name=""><text:span text:style-name="a160" text:class-names=""> </text:span></text:p>
                <text:p text:style-name="a164" text:class-names="" text:cond-style-name=""><text:span text:style-name="a162" text:class-names="">Tenure<text:s text:c="1"/></text:span><text:span text:style-name="a163" text:class-names="">indicates the balance between land on the farm that is owned or rented by the farmer. The following categories are used here:</text:span></text:p>
                <text:p text:style-name="a166" text:class-names="" text:cond-style-name=""><text:span text:style-name="a165" text:class-names="">Tenanted<text:tab/><text:tab/>100% rented</text:span></text:p>
                <text:p text:style-name="a168" text:class-names="" text:cond-style-name=""><text:span text:style-name="a167" text:class-names="">Mainly tenanted <text:tab/>Over half of the land on the farm is rented</text:span></text:p>
                <text:p text:style-name="a170" text:class-names="" text:cond-style-name=""><text:span text:style-name="a169" text:class-names="">Mainly owner occupied<text:tab/>Over half of the land on the farm is owner occupied</text:span></text:p>
                <text:p text:style-name="a172" text:class-names="" text:cond-style-name=""><text:span text:style-name="a171" text:class-names="">Owner occupied<text:tab/>100% owner occupied.</text:span></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draw:text-box>
              <svg:title/>
              <svg:desc/>
            </draw:frame>
          </table:table-cell>
          <table:table-cell table:number-columns-repeated="16375" table:style-name="ce51"/>
        </table:table-row>
        <table:table-row table:style-name="ro8">
          <table:table-cell table:style-name="ce54"/>
          <table:table-cell table:style-name="ce55"/>
          <table:table-cell office:value-type="string" table:style-name="ce55">
            <text:p>Assets -<text:s/></text:p>
            <text:p>land and buildings</text:p>
          </table:table-cell>
          <table:table-cell office:value-type="string" table:style-name="ce55">
            <text:p>Assets - other fixed</text:p>
          </table:table-cell>
          <table:table-cell office:value-type="string" table:style-name="ce55">
            <text:p>Assets - current</text:p>
          </table:table-cell>
          <table:table-cell office:value-type="string" table:style-name="ce55">
            <text:p>Liabilities - fixed</text:p>
          </table:table-cell>
          <table:table-cell office:value-type="string" table:style-name="ce55">
            <text:p>Liabilities - current</text:p>
          </table:table-cell>
          <table:table-cell office:value-type="string" table:style-name="ce55">
            <text:p>Net worth</text:p>
          </table:table-cell>
          <table:table-cell table:number-columns-repeated="3" table:style-name="ce51"/>
          <table:table-cell table:number-columns-repeated="16373" table:style-name="ce56"/>
        </table:table-row>
        <table:table-row table:style-name="ro5">
          <table:table-cell office:value-type="string" table:style-name="ce57">
            <text:p>By farm type</text:p>
          </table:table-cell>
          <table:table-cell table:number-columns-repeated="7" table:style-name="ce58"/>
          <table:table-cell table:number-columns-repeated="3" table:style-name="ce51"/>
          <table:table-cell table:number-columns-repeated="16373" table:style-name="ce56"/>
        </table:table-row>
        <table:table-row table:style-name="ro1">
          <table:table-cell table:style-name="ce57"/>
          <table:table-cell office:value-type="string" table:style-name="ce59">
            <text:p>Dairy</text:p>
          </table:table-cell>
          <table:table-cell office:value-type="float" office:value="1047500" table:style-name="ce58">
            <text:p>1,047,500</text:p>
          </table:table-cell>
          <table:table-cell office:value-type="float" office:value="353700" table:style-name="ce58">
            <text:p>353,700</text:p>
          </table:table-cell>
          <table:table-cell office:value-type="float" office:value="122700" table:style-name="ce58">
            <text:p>122,700</text:p>
          </table:table-cell>
          <table:table-cell office:value-type="float" office:value="-260700" table:style-name="ce58">
            <text:p>-260,700</text:p>
          </table:table-cell>
          <table:table-cell office:value-type="float" office:value="-78400" table:style-name="ce58">
            <text:p>-78,400</text:p>
          </table:table-cell>
          <table:table-cell office:value-type="float" office:value="1184800" table:style-name="ce58">
            <text:p>1,184,800</text:p>
          </table:table-cell>
          <table:table-cell table:number-columns-repeated="3" table:style-name="ce60"/>
          <table:table-cell table:number-columns-repeated="16373" table:style-name="ce61"/>
        </table:table-row>
        <table:table-row table:style-name="ro5">
          <table:table-cell table:style-name="ce62"/>
          <table:table-cell office:value-type="string" table:style-name="ce59">
            <text:p>Cattle &amp; sheep (LFA)</text:p>
          </table:table-cell>
          <table:table-cell office:value-type="float" office:value="902400" table:style-name="ce58">
            <text:p>902,400</text:p>
          </table:table-cell>
          <table:table-cell office:value-type="float" office:value="172200" table:style-name="ce58">
            <text:p>172,200</text:p>
          </table:table-cell>
          <table:table-cell office:value-type="float" office:value="70800" table:style-name="ce58">
            <text:p>70,800</text:p>
          </table:table-cell>
          <table:table-cell office:value-type="float" office:value="-60500" table:style-name="ce58">
            <text:p>-60,500</text:p>
          </table:table-cell>
          <table:table-cell office:value-type="float" office:value="-23400" table:style-name="ce58">
            <text:p>-23,400</text:p>
          </table:table-cell>
          <table:table-cell office:value-type="float" office:value="1061500" table:style-name="ce58">
            <text:p>1,061,5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Cattle &amp; sheep (lowland)</text:p>
          </table:table-cell>
          <table:table-cell office:value-type="float" office:value="818800" table:style-name="ce58">
            <text:p>818,800</text:p>
          </table:table-cell>
          <table:table-cell office:value-type="float" office:value="138400" table:style-name="ce58">
            <text:p>138,400</text:p>
          </table:table-cell>
          <table:table-cell office:value-type="float" office:value="86800" table:style-name="ce58">
            <text:p>86,800</text:p>
          </table:table-cell>
          <table:table-cell office:value-type="float" office:value="-39900" table:style-name="ce58">
            <text:p>-39,900</text:p>
          </table:table-cell>
          <table:table-cell office:value-type="float" office:value="-21600" table:style-name="ce58">
            <text:p>-21,600</text:p>
          </table:table-cell>
          <table:table-cell office:value-type="float" office:value="982500" table:style-name="ce58">
            <text:p>982,500</text:p>
          </table:table-cell>
          <table:table-cell table:number-columns-repeated="3" table:style-name="ce51"/>
          <table:table-cell table:number-columns-repeated="16373" table:style-name="ce56"/>
        </table:table-row>
        <table:table-row table:style-name="ro1">
          <table:table-cell table:style-name="ce57"/>
          <table:table-cell office:value-type="string" table:style-name="ce63">
            <text:p>All farm types</text:p>
          </table:table-cell>
          <table:table-cell office:value-type="float" office:value="937400" table:style-name="ce64">
            <text:p>937,400</text:p>
          </table:table-cell>
          <table:table-cell office:value-type="float" office:value="194500" table:style-name="ce64">
            <text:p>194,500</text:p>
          </table:table-cell>
          <table:table-cell office:value-type="float" office:value="83900" table:style-name="ce64">
            <text:p>83,900</text:p>
          </table:table-cell>
          <table:table-cell office:value-type="float" office:value="-88800" table:style-name="ce64">
            <text:p>-88,800</text:p>
          </table:table-cell>
          <table:table-cell office:value-type="float" office:value="-32400" table:style-name="ce64">
            <text:p>-32,400</text:p>
          </table:table-cell>
          <table:table-cell office:value-type="float" office:value="1094600" table:style-name="ce64">
            <text:p>1,094,600</text:p>
          </table:table-cell>
          <table:table-cell table:number-columns-repeated="3" table:style-name="ce60"/>
          <table:table-cell table:number-columns-repeated="16373" table:style-name="ce61"/>
        </table:table-row>
        <table:table-row table:style-name="ro5">
          <table:table-cell office:value-type="string" table:style-name="ce57">
            <text:p>By size</text:p>
          </table:table-cell>
          <table:table-cell table:style-name="ce59"/>
          <table:table-cell table:number-columns-repeated="6" table:style-name="ce58"/>
          <table:table-cell table:number-columns-repeated="3" table:style-name="ce51"/>
          <table:table-cell table:number-columns-repeated="16373" table:style-name="ce56"/>
        </table:table-row>
        <table:table-row table:style-name="ro1">
          <table:table-cell table:style-name="ce57"/>
          <table:table-cell office:value-type="string" table:style-name="ce65">
            <text:p>Spare &amp; part time</text:p>
          </table:table-cell>
          <table:table-cell office:value-type="float" office:value="624800" table:style-name="ce58">
            <text:p>624,800</text:p>
          </table:table-cell>
          <table:table-cell office:value-type="float" office:value="78000" table:style-name="ce58">
            <text:p>78,000</text:p>
          </table:table-cell>
          <table:table-cell office:value-type="float" office:value="50300" table:style-name="ce58">
            <text:p>50,300</text:p>
          </table:table-cell>
          <table:table-cell office:value-type="float" office:value="-26500" table:style-name="ce58">
            <text:p>-26,500</text:p>
          </table:table-cell>
          <table:table-cell office:value-type="float" office:value="-10200" table:style-name="ce58">
            <text:p>-10,200</text:p>
          </table:table-cell>
          <table:table-cell office:value-type="float" office:value="716500" table:style-name="ce58">
            <text:p>716,500</text:p>
          </table:table-cell>
          <table:table-cell table:number-columns-repeated="3" table:style-name="ce60"/>
          <table:table-cell table:number-columns-repeated="16373" table:style-name="ce61"/>
        </table:table-row>
        <table:table-row table:style-name="ro5">
          <table:table-cell table:style-name="ce62"/>
          <table:table-cell office:value-type="string" table:style-name="ce59">
            <text:p>Small</text:p>
          </table:table-cell>
          <table:table-cell office:value-type="float" office:value="605300" table:style-name="ce58">
            <text:p>605,300</text:p>
          </table:table-cell>
          <table:table-cell office:value-type="float" office:value="106300" table:style-name="ce58">
            <text:p>106,300</text:p>
          </table:table-cell>
          <table:table-cell office:value-type="float" office:value="56900" table:style-name="ce58">
            <text:p>56,900</text:p>
          </table:table-cell>
          <table:table-cell office:value-type="float" office:value="-32600" table:style-name="ce58">
            <text:p>-32,600</text:p>
          </table:table-cell>
          <table:table-cell office:value-type="float" office:value="-15100" table:style-name="ce58">
            <text:p>-15,100</text:p>
          </table:table-cell>
          <table:table-cell office:value-type="float" office:value="720800" table:style-name="ce58">
            <text:p>720,8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edium</text:p>
          </table:table-cell>
          <table:table-cell office:value-type="float" office:value="944700" table:style-name="ce58">
            <text:p>944,700</text:p>
          </table:table-cell>
          <table:table-cell office:value-type="float" office:value="174700" table:style-name="ce58">
            <text:p>174,700</text:p>
          </table:table-cell>
          <table:table-cell office:value-type="float" office:value="70900" table:style-name="ce58">
            <text:p>70,900</text:p>
          </table:table-cell>
          <table:table-cell office:value-type="float" office:value="-46100" table:style-name="ce58">
            <text:p>-46,100</text:p>
          </table:table-cell>
          <table:table-cell office:value-type="float" office:value="-26600" table:style-name="ce58">
            <text:p>-26,600</text:p>
          </table:table-cell>
          <table:table-cell office:value-type="float" office:value="1117600" table:style-name="ce58">
            <text:p>1,117,6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Large</text:p>
          </table:table-cell>
          <table:table-cell office:value-type="float" office:value="1018200" table:style-name="ce58">
            <text:p>1,018,200</text:p>
          </table:table-cell>
          <table:table-cell office:value-type="float" office:value="234300" table:style-name="ce58">
            <text:p>234,300</text:p>
          </table:table-cell>
          <table:table-cell office:value-type="float" office:value="103400" table:style-name="ce58">
            <text:p>103,400</text:p>
          </table:table-cell>
          <table:table-cell office:value-type="float" office:value="-85600" table:style-name="ce58">
            <text:p>-85,600</text:p>
          </table:table-cell>
          <table:table-cell office:value-type="float" office:value="-30200" table:style-name="ce58">
            <text:p>-30,200</text:p>
          </table:table-cell>
          <table:table-cell office:value-type="float" office:value="1240200" table:style-name="ce58">
            <text:p>1,240,2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Very large</text:p>
          </table:table-cell>
          <table:table-cell office:value-type="float" office:value="1815800" table:style-name="ce58">
            <text:p>1,815,800</text:p>
          </table:table-cell>
          <table:table-cell office:value-type="float" office:value="467600" table:style-name="ce58">
            <text:p>467,600</text:p>
          </table:table-cell>
          <table:table-cell office:value-type="float" office:value="162900" table:style-name="ce58">
            <text:p>162,900</text:p>
          </table:table-cell>
          <table:table-cell office:value-type="float" office:value="-322900" table:style-name="ce58">
            <text:p>-322,900</text:p>
          </table:table-cell>
          <table:table-cell office:value-type="float" office:value="-101100" table:style-name="ce58">
            <text:p>-101,100</text:p>
          </table:table-cell>
          <table:table-cell office:value-type="float" office:value="2022200" table:style-name="ce58">
            <text:p>2,022,200</text:p>
          </table:table-cell>
          <table:table-cell table:number-columns-repeated="3" table:style-name="ce51"/>
          <table:table-cell table:number-columns-repeated="16373" table:style-name="ce56"/>
        </table:table-row>
        <table:table-row table:style-name="ro1">
          <table:table-cell table:style-name="ce57"/>
          <table:table-cell office:value-type="string" table:style-name="ce63">
            <text:p>All sizes</text:p>
          </table:table-cell>
          <table:table-cell office:value-type="float" office:value="937400" table:style-name="ce64">
            <text:p>937,400</text:p>
          </table:table-cell>
          <table:table-cell office:value-type="float" office:value="194500" table:style-name="ce64">
            <text:p>194,500</text:p>
          </table:table-cell>
          <table:table-cell office:value-type="float" office:value="83900" table:style-name="ce64">
            <text:p>83,900</text:p>
          </table:table-cell>
          <table:table-cell office:value-type="float" office:value="-88800" table:style-name="ce64">
            <text:p>-88,800</text:p>
          </table:table-cell>
          <table:table-cell office:value-type="float" office:value="-32400" table:style-name="ce64">
            <text:p>-32,400</text:p>
          </table:table-cell>
          <table:table-cell office:value-type="float" office:value="1094600" table:style-name="ce64">
            <text:p>1,094,600</text:p>
          </table:table-cell>
          <table:table-cell table:number-columns-repeated="3" table:style-name="ce60"/>
          <table:table-cell table:number-columns-repeated="16373" table:style-name="ce61"/>
        </table:table-row>
        <table:table-row table:style-name="ro1">
          <table:table-cell office:value-type="string" table:style-name="ce57">
            <text:p>By tenure</text:p>
          </table:table-cell>
          <table:table-cell table:number-columns-repeated="7" table:style-name="ce61"/>
          <table:table-cell table:number-columns-repeated="3" table:style-name="ce60"/>
          <table:table-cell table:number-columns-repeated="16373" table:style-name="ce61"/>
        </table:table-row>
        <table:table-row table:style-name="ro5">
          <table:table-cell table:style-name="ce62"/>
          <table:table-cell office:value-type="string" table:style-name="ce59">
            <text:p>Tenanted</text:p>
          </table:table-cell>
          <table:table-cell office:value-type="float" office:value="18500" table:style-name="ce66">
            <text:p>18,500</text:p>
          </table:table-cell>
          <table:table-cell office:value-type="float" office:value="161100" table:style-name="ce66">
            <text:p>161,100</text:p>
          </table:table-cell>
          <table:table-cell office:value-type="float" office:value="47800" table:style-name="ce66">
            <text:p>47,800</text:p>
          </table:table-cell>
          <table:table-cell office:value-type="float" office:value="-11900" table:style-name="ce66">
            <text:p>-11,900</text:p>
          </table:table-cell>
          <table:table-cell office:value-type="float" office:value="-23600" table:style-name="ce66">
            <text:p>-23,600</text:p>
          </table:table-cell>
          <table:table-cell office:value-type="float" office:value="191900" table:style-name="ce66">
            <text:p>191,9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ainly tenanted</text:p>
          </table:table-cell>
          <table:table-cell office:value-type="float" office:value="526700" table:style-name="ce66">
            <text:p>526,700</text:p>
          </table:table-cell>
          <table:table-cell office:value-type="float" office:value="215300" table:style-name="ce66">
            <text:p>215,300</text:p>
          </table:table-cell>
          <table:table-cell office:value-type="float" office:value="99400" table:style-name="ce66">
            <text:p>99,400</text:p>
          </table:table-cell>
          <table:table-cell office:value-type="float" office:value="-107200" table:style-name="ce66">
            <text:p>-107,200</text:p>
          </table:table-cell>
          <table:table-cell office:value-type="float" office:value="-50000" table:style-name="ce66">
            <text:p>-50,000</text:p>
          </table:table-cell>
          <table:table-cell office:value-type="float" office:value="684100" table:style-name="ce66">
            <text:p>684,1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ainly owner occupied</text:p>
          </table:table-cell>
          <table:table-cell office:value-type="float" office:value="1027100" table:style-name="ce66">
            <text:p>1,027,100</text:p>
          </table:table-cell>
          <table:table-cell office:value-type="float" office:value="216600" table:style-name="ce66">
            <text:p>216,600</text:p>
          </table:table-cell>
          <table:table-cell office:value-type="float" office:value="93800" table:style-name="ce66">
            <text:p>93,800</text:p>
          </table:table-cell>
          <table:table-cell office:value-type="float" office:value="-118500" table:style-name="ce66">
            <text:p>-118,500</text:p>
          </table:table-cell>
          <table:table-cell office:value-type="float" office:value="-34100" table:style-name="ce66">
            <text:p>-34,100</text:p>
          </table:table-cell>
          <table:table-cell office:value-type="float" office:value="1184900" table:style-name="ce66">
            <text:p>1,184,9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Owner occupied</text:p>
          </table:table-cell>
          <table:table-cell office:value-type="float" office:value="1116800" table:style-name="ce66">
            <text:p>1,116,800</text:p>
          </table:table-cell>
          <table:table-cell office:value-type="float" office:value="182000" table:style-name="ce66">
            <text:p>182,000</text:p>
          </table:table-cell>
          <table:table-cell office:value-type="float" office:value="79800" table:style-name="ce66">
            <text:p>79,800</text:p>
          </table:table-cell>
          <table:table-cell office:value-type="float" office:value="-78900" table:style-name="ce66">
            <text:p>-78,900</text:p>
          </table:table-cell>
          <table:table-cell office:value-type="float" office:value="-28500" table:style-name="ce66">
            <text:p>-28,500</text:p>
          </table:table-cell>
          <table:table-cell office:value-type="float" office:value="1271200" table:style-name="ce66">
            <text:p>1,271,200</text:p>
          </table:table-cell>
          <table:table-cell table:number-columns-repeated="3" table:style-name="ce51"/>
          <table:table-cell table:number-columns-repeated="16373" table:style-name="ce56"/>
        </table:table-row>
        <table:table-row table:style-name="ro1">
          <table:table-cell table:style-name="ce67"/>
          <table:table-cell office:value-type="string" table:style-name="ce68">
            <text:p>All <text:s/>tenures</text:p>
          </table:table-cell>
          <table:table-cell office:value-type="float" office:value="937400" table:style-name="ce69">
            <text:p>937,400</text:p>
          </table:table-cell>
          <table:table-cell office:value-type="float" office:value="194500" table:style-name="ce69">
            <text:p>194,500</text:p>
          </table:table-cell>
          <table:table-cell office:value-type="float" office:value="83900" table:style-name="ce69">
            <text:p>83,900</text:p>
          </table:table-cell>
          <table:table-cell office:value-type="float" office:value="-88800" table:style-name="ce69">
            <text:p>-88,800</text:p>
          </table:table-cell>
          <table:table-cell office:value-type="float" office:value="-32400" table:style-name="ce69">
            <text:p>-32,400</text:p>
          </table:table-cell>
          <table:table-cell office:value-type="float" office:value="1094600" table:style-name="ce69">
            <text:p>1,094,600</text:p>
          </table:table-cell>
          <table:table-cell table:number-columns-repeated="3" table:style-name="ce60"/>
          <table:table-cell table:number-columns-repeated="16373" table:style-name="ce61"/>
        </table:table-row>
        <table:table-row table:style-name="ro10">
          <table:table-cell table:number-columns-repeated="2" table:style-name="ce62"/>
          <table:table-cell table:style-name="ce65"/>
          <table:table-cell table:style-name="ce62"/>
          <table:table-cell table:number-columns-repeated="2" table:style-name="ce65"/>
          <table:table-cell table:style-name="ce62"/>
          <table:table-cell office:value-type="string" table:style-name="ce58">
            <text:p>Source: Farm Business Survey</text:p>
          </table:table-cell>
          <table:table-cell table:number-columns-repeated="3" table:style-name="ce51"/>
          <table:table-cell table:number-columns-repeated="16373" table:style-name="ce56"/>
        </table:table-row>
        <table:table-row table:style-name="ro5">
          <table:table-cell table:style-name="ce70"/>
          <table:table-cell office:value-type="string" table:style-name="ce62">
            <text:p>Figures have been rounded to the nearest £100, therefore individual figures may not add up to total net worth.</text:p>
          </table:table-cell>
          <table:table-cell table:number-columns-repeated="6" table:style-name="ce71"/>
          <table:table-cell table:number-columns-repeated="3" table:style-name="ce51"/>
          <table:table-cell table:number-columns-repeated="16373" table:style-name="ce56"/>
        </table:table-row>
        <table:table-row table:style-name="ro5">
          <table:table-cell table:number-columns-repeated="8" table:style-name="ce62"/>
          <table:table-cell table:number-columns-repeated="3" table:style-name="ce51"/>
          <table:table-cell table:number-columns-repeated="16373" table:style-name="ce56"/>
        </table:table-row>
        <table:table-row table:number-rows-repeated="1048547" table:style-name="ro4">
          <table:table-cell table:number-columns-repeated="16384"/>
        </table:table-row>
      </table:table>
      <table:table table:name="'file:///C:/stats/Ecad2/STATS/_FBS/2017-18%20Farm%20incomes/2017-18%20Farm%20incomes%20in%20Wales.xlsx'#Trend_-_unrounded" table:style-name="ta5">
        <table:table-source xlink:href="file:///C:/stats/Ecad2/STATS/_FBS/2017-18%20Farm%20incomes/2017-18%20Farm%20incomes%20in%20Wales.xlsx" table:table-name="Trend_-_unrounded" table:mode="copy-results-only"/>
        <table:table-column/>
        <table:table-row table:number-rows-repeated="1048576">
          <table:table-cell table:number-columns-repeated="16384"/>
        </table:table-row>
      </table:table>
      <table:table table:name="'file:///C:/stats/Ecad2/STATS/_FBS/2017-18%20Farm%20incomes/2017-18%20Farm%20incomes%20in%20Wales.xlsx'#NOTES" table:style-name="ta5">
        <table:table-source xlink:href="file:///C:/stats/Ecad2/STATS/_FBS/2017-18%20Farm%20incomes/2017-18%20Farm%20incomes%20in%20Wales.xlsx" table:table-name="NOTES" table:mode="copy-results-only"/>
        <table:table-column/>
        <table:table-row table:number-rows-repeated="1048576">
          <table:table-cell table:number-columns-repeated="16384"/>
        </table:table-row>
      </table:table>
      <table:table table:name="'file:///C:/stats/Ecad2/STATS/_FBS/2017-18%20Farm%20incomes/2017-18%20Farm%20incomes%20in%20Wales.xlsx'#Tab_1-Trends_in_income_measures" table:style-name="ta5">
        <table:table-source xlink:href="file:///C:/stats/Ecad2/STATS/_FBS/2017-18%20Farm%20incomes/2017-18%20Farm%20incomes%20in%20Wales.xlsx" table:table-name="Tab_1-Trends_in_income_measures" table:mode="copy-results-only"/>
        <table:table-column/>
        <table:table-row table:number-rows-repeated="1048576">
          <table:table-cell table:number-columns-repeated="16384"/>
        </table:table-row>
      </table:table>
      <table:table table:name="'file:///C:/stats/Ecad2/STATS/_FBS/2017-18%20Farm%20incomes/2017-18%20Farm%20incomes%20in%20Wales.xlsx'#Tab_2-Detailed_output_&amp;_costs" table:style-name="ta5">
        <table:table-source xlink:href="file:///C:/stats/Ecad2/STATS/_FBS/2017-18%20Farm%20incomes/2017-18%20Farm%20incomes%20in%20Wales.xlsx" table:table-name="Tab_2-Detailed_output_&amp;_costs" table:mode="copy-results-only"/>
        <table:table-column/>
        <table:table-row table:number-rows-repeated="1048576">
          <table:table-cell table:number-columns-repeated="16384"/>
        </table:table-row>
      </table:table>
      <table:table table:name="'file:///C:/stats/Ecad2/STATS/_FBS/2017-18%20Farm%20incomes/2017-18%20Farm%20incomes%20in%20Wales.xlsx'#Tab_3-Assets_liabilities_nw" table:style-name="ta5">
        <table:table-source xlink:href="file:///C:/stats/Ecad2/STATS/_FBS/2017-18%20Farm%20incomes/2017-18%20Farm%20incomes%20in%20Wales.xlsx" table:table-name="Tab_3-Assets_liabilities_nw" table:mode="copy-results-only"/>
        <table:table-column/>
        <table:table-row table:number-rows-repeated="1048576">
          <table:table-cell table:number-columns-repeated="16384"/>
        </table:table-row>
      </table:table>
      <table:table table:name="'file:///C:/stats/Ecad2/STATS/_FBS/2017-18%20Farm%20incomes/2017-18%20Farm%20incomes%20in%20Wales.xlsx'#Lowland_agri_income" table:style-name="ta5">
        <table:table-source xlink:href="file:///C:/stats/Ecad2/STATS/_FBS/2017-18%20Farm%20incomes/2017-18%20Farm%20incomes%20in%20Wales.xlsx" table:table-name="Lowland_agri_income" table:mode="copy-results-only"/>
        <table:table-column/>
        <table:table-row table:number-rows-repeated="1048576">
          <table:table-cell table:number-columns-repeated="16384"/>
        </table:table-row>
      </table:table>
      <table:table table:name="'file:///C:/stats/Ecad2/STATS/_FBS/2017-18%20Farm%20incomes/2017-18%20Farm%20incomes%20in%20Wales.xlsx'#Beef_sheep_output_-_context" table:style-name="ta5">
        <table:table-source xlink:href="file:///C:/stats/Ecad2/STATS/_FBS/2017-18%20Farm%20incomes/2017-18%20Farm%20incomes%20in%20Wales.xlsx" table:table-name="Beef_sheep_output_-_context" table:mode="copy-results-only"/>
        <table:table-column/>
        <table:table-row table:number-rows-repeated="1048576">
          <table:table-cell table:number-columns-repeated="16384"/>
        </table:table-row>
      </table:table>
      <table:table table:name="'file:///C:/stats/Ecad2/STATS/_FBS/2017-18%20Farm%20incomes/2017-18%20Farm%20incomes%20in%20Wales.xlsx'#FBI_extract" table:style-name="ta5">
        <table:table-source xlink:href="file:///C:/stats/Ecad2/STATS/_FBS/2017-18%20Farm%20incomes/2017-18%20Farm%20incomes%20in%20Wales.xlsx" table:table-name="FBI_extract" table:mode="copy-results-only"/>
        <table:table-column/>
        <table:table-row table:number-rows-repeated="1048576">
          <table:table-cell table:number-columns-repeated="16384"/>
        </table:table-row>
      </table:table>
      <table:table table:name="'file:///C:/stats/Ecad2/STATS/_FBS/2017-18%20Farm%20incomes/2017-18%20Farm%20incomes%20in%20Wales.xlsx'#A1_A2_A4_infographic" table:style-name="ta5">
        <table:table-source xlink:href="file:///C:/stats/Ecad2/STATS/_FBS/2017-18%20Farm%20incomes/2017-18%20Farm%20incomes%20in%20Wales.xlsx" table:table-name="A1_A2_A4_infographic" table:mode="copy-results-only"/>
        <table:table-column/>
        <table:table-row table:number-rows-repeated="1048576">
          <table:table-cell table:number-columns-repeated="16384"/>
        </table:table-row>
      </table:table>
      <table:table table:name="'file:///C:/stats/Ecad2/STATS/_FBS/2017-18%20Farm%20incomes/2017-18%20Farm%20incomes%20in%20Wales.xlsx'#A3_-_table" table:style-name="ta5">
        <table:table-source xlink:href="file:///C:/stats/Ecad2/STATS/_FBS/2017-18%20Farm%20incomes/2017-18%20Farm%20incomes%20in%20Wales.xlsx" table:table-name="A3_-_table" table:mode="copy-results-only"/>
        <table:table-column/>
        <table:table-row table:number-rows-repeated="1048576">
          <table:table-cell table:number-columns-repeated="16384"/>
        </table:table-row>
      </table:table>
      <table:table table:name="'file:///C:/stats/Ecad2/STATS/_FBS/2017-18%20Farm%20incomes/2017-18%20Farm%20incomes%20in%20Wales.xlsx'#GDP_deflators_-_from_ONS" table:style-name="ta5">
        <table:table-source xlink:href="file:///C:/stats/Ecad2/STATS/_FBS/2017-18%20Farm%20incomes/2017-18%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3"/>
          <table:table-cell office:value-type="float" office:value="3.2384690873405293E-2"/>
          <table:table-cell table:number-columns-repeated="16381"/>
        </table:table-row>
        <table:table-row>
          <table:table-cell office:value-type="float" office:value="1949"/>
          <table:table-cell office:value-type="float" office:value="3.4"/>
          <table:table-cell office:value-type="float" office:value="3.3366045142296366E-2"/>
          <table:table-cell table:number-columns-repeated="16381"/>
        </table:table-row>
        <table:table-row>
          <table:table-cell office:value-type="float" office:value="1950"/>
          <table:table-cell office:value-type="float" office:value="3.5"/>
          <table:table-cell office:value-type="float" office:value="3.4347399411187439E-2"/>
          <table:table-cell table:number-columns-repeated="16381"/>
        </table:table-row>
        <table:table-row>
          <table:table-cell office:value-type="float" office:value="1951"/>
          <table:table-cell office:value-type="float" office:value="3.7"/>
          <table:table-cell office:value-type="float" office:value="3.6310107948969578E-2"/>
          <table:table-cell table:number-columns-repeated="16381"/>
        </table:table-row>
        <table:table-row>
          <table:table-cell office:value-type="float" office:value="1952"/>
          <table:table-cell office:value-type="float" office:value="4"/>
          <table:table-cell office:value-type="float" office:value="3.9254170755642782E-2"/>
          <table:table-cell table:number-columns-repeated="16381"/>
        </table:table-row>
        <table:table-row>
          <table:table-cell office:value-type="float" office:value="1953"/>
          <table:table-cell office:value-type="float" office:value="4.0999999999999996"/>
          <table:table-cell office:value-type="float" office:value="4.0235525024533848E-2"/>
          <table:table-cell table:number-columns-repeated="16381"/>
        </table:table-row>
        <table:table-row>
          <table:table-cell office:value-type="float" office:value="1954"/>
          <table:table-cell office:value-type="float" office:value="4.0999999999999996"/>
          <table:table-cell office:value-type="float" office:value="4.0235525024533848E-2"/>
          <table:table-cell table:number-columns-repeated="16381"/>
        </table:table-row>
        <table:table-row>
          <table:table-cell office:value-type="float" office:value="1955"/>
          <table:table-cell office:value-type="float" office:value="4.3"/>
          <table:table-cell office:value-type="float" office:value="4.2198233562315994E-2"/>
          <table:table-cell table:number-columns-repeated="16381"/>
        </table:table-row>
        <table:table-row>
          <table:table-cell office:value-type="float" office:value="1956"/>
          <table:table-cell office:value-type="float" office:value="4.5999999999999996"/>
          <table:table-cell office:value-type="float" office:value="4.5142296368989199E-2"/>
          <table:table-cell table:number-columns-repeated="16381"/>
        </table:table-row>
        <table:table-row>
          <table:table-cell office:value-type="float" office:value="1957"/>
          <table:table-cell office:value-type="float" office:value="4.8"/>
          <table:table-cell office:value-type="float" office:value="4.7105004906771338E-2"/>
          <table:table-cell table:number-columns-repeated="16381"/>
        </table:table-row>
        <table:table-row>
          <table:table-cell office:value-type="float" office:value="1958"/>
          <table:table-cell office:value-type="float" office:value="5"/>
          <table:table-cell office:value-type="float" office:value="4.9067713444553483E-2"/>
          <table:table-cell table:number-columns-repeated="16381"/>
        </table:table-row>
        <table:table-row>
          <table:table-cell office:value-type="float" office:value="1959"/>
          <table:table-cell office:value-type="float" office:value="5"/>
          <table:table-cell office:value-type="float" office:value="4.9067713444553483E-2"/>
          <table:table-cell table:number-columns-repeated="16381"/>
        </table:table-row>
        <table:table-row>
          <table:table-cell office:value-type="float" office:value="1960"/>
          <table:table-cell office:value-type="float" office:value="5.0999999999999996"/>
          <table:table-cell office:value-type="float" office:value="5.0049067713444549E-2"/>
          <table:table-cell table:number-columns-repeated="16381"/>
        </table:table-row>
        <table:table-row>
          <table:table-cell office:value-type="float" office:value="1961"/>
          <table:table-cell office:value-type="float" office:value="5.2"/>
          <table:table-cell office:value-type="float" office:value="5.1030421982335622E-2"/>
          <table:table-cell table:number-columns-repeated="16381"/>
        </table:table-row>
        <table:table-row>
          <table:table-cell office:value-type="float" office:value="1962"/>
          <table:table-cell office:value-type="float" office:value="5.4"/>
          <table:table-cell office:value-type="float" office:value="5.2993130520117761E-2"/>
          <table:table-cell table:number-columns-repeated="16381"/>
        </table:table-row>
        <table:table-row>
          <table:table-cell office:value-type="float" office:value="1963"/>
          <table:table-cell office:value-type="float" office:value="5.5"/>
          <table:table-cell office:value-type="float" office:value="5.3974484789008827E-2"/>
          <table:table-cell table:number-columns-repeated="16381"/>
        </table:table-row>
        <table:table-row>
          <table:table-cell office:value-type="float" office:value="1964"/>
          <table:table-cell office:value-type="float" office:value="5.7"/>
          <table:table-cell office:value-type="float" office:value="5.5937193326790972E-2"/>
          <table:table-cell table:number-columns-repeated="16381"/>
        </table:table-row>
        <table:table-row>
          <table:table-cell office:value-type="float" office:value="1965"/>
          <table:table-cell office:value-type="float" office:value="6"/>
          <table:table-cell office:value-type="float" office:value="5.8881256133464177E-2"/>
          <table:table-cell table:number-columns-repeated="16381"/>
        </table:table-row>
        <table:table-row>
          <table:table-cell office:value-type="float" office:value="1966"/>
          <table:table-cell office:value-type="float" office:value="6.4"/>
          <table:table-cell office:value-type="float" office:value="6.2806673209028455E-2"/>
          <table:table-cell table:number-columns-repeated="16381"/>
        </table:table-row>
        <table:table-row>
          <table:table-cell office:value-type="float" office:value="1967"/>
          <table:table-cell office:value-type="float" office:value="6.5"/>
          <table:table-cell office:value-type="float" office:value="6.3788027477919521E-2"/>
          <table:table-cell table:number-columns-repeated="16381"/>
        </table:table-row>
        <table:table-row>
          <table:table-cell office:value-type="float" office:value="1968"/>
          <table:table-cell office:value-type="float" office:value="6.8"/>
          <table:table-cell office:value-type="float" office:value="6.6732090284592732E-2"/>
          <table:table-cell table:number-columns-repeated="16381"/>
        </table:table-row>
        <table:table-row>
          <table:table-cell office:value-type="float" office:value="1969"/>
          <table:table-cell office:value-type="float" office:value="7.3"/>
          <table:table-cell office:value-type="float" office:value="7.1638861629048076E-2"/>
          <table:table-cell table:number-columns-repeated="16381"/>
        </table:table-row>
        <table:table-row>
          <table:table-cell office:value-type="float" office:value="1970"/>
          <table:table-cell office:value-type="float" office:value="7.9"/>
          <table:table-cell office:value-type="float" office:value="7.7526987242394499E-2"/>
          <table:table-cell table:number-columns-repeated="16381"/>
        </table:table-row>
        <table:table-row>
          <table:table-cell office:value-type="float" office:value="1971"/>
          <table:table-cell office:value-type="float" office:value="8.6"/>
          <table:table-cell office:value-type="float" office:value="8.4396467124631988E-2"/>
          <table:table-cell table:number-columns-repeated="16381"/>
        </table:table-row>
        <table:table-row>
          <table:table-cell office:value-type="float" office:value="1972"/>
          <table:table-cell office:value-type="float" office:value="9.3000000000000007"/>
          <table:table-cell office:value-type="float" office:value="9.1265947006869477E-2"/>
          <table:table-cell table:number-columns-repeated="16381"/>
        </table:table-row>
        <table:table-row>
          <table:table-cell office:value-type="float" office:value="1973"/>
          <table:table-cell office:value-type="float" office:value="10.1"/>
          <table:table-cell office:value-type="float" office:value="9.9116781157998032E-2"/>
          <table:table-cell table:number-columns-repeated="16381"/>
        </table:table-row>
        <table:table-row>
          <table:table-cell office:value-type="float" office:value="1974"/>
          <table:table-cell office:value-type="float" office:value="11.7"/>
          <table:table-cell office:value-type="float" office:value="0.11481844946025514"/>
          <table:table-cell table:number-columns-repeated="16381"/>
        </table:table-row>
        <table:table-row>
          <table:table-cell office:value-type="float" office:value="1975"/>
          <table:table-cell office:value-type="float" office:value="14.8"/>
          <table:table-cell office:value-type="float" office:value="0.14524043179587831"/>
          <table:table-cell table:number-columns-repeated="16381"/>
        </table:table-row>
        <table:table-row>
          <table:table-cell office:value-type="float" office:value="1976"/>
          <table:table-cell office:value-type="float" office:value="17"/>
          <table:table-cell office:value-type="float" office:value="0.16683022571148184"/>
          <table:table-cell table:number-columns-repeated="16381"/>
        </table:table-row>
        <table:table-row>
          <table:table-cell office:value-type="float" office:value="1977"/>
          <table:table-cell office:value-type="float" office:value="19.399999999999999"/>
          <table:table-cell office:value-type="float" office:value="0.19038272816486748"/>
          <table:table-cell table:number-columns-repeated="16381"/>
        </table:table-row>
        <table:table-row>
          <table:table-cell office:value-type="float" office:value="1978"/>
          <table:table-cell office:value-type="float" office:value="21.7"/>
          <table:table-cell office:value-type="float" office:value="0.21295387634936211"/>
          <table:table-cell table:number-columns-repeated="16381"/>
        </table:table-row>
        <table:table-row>
          <table:table-cell office:value-type="float" office:value="1979"/>
          <table:table-cell office:value-type="float" office:value="24.8"/>
          <table:table-cell office:value-type="float" office:value="0.24337585868498526"/>
          <table:table-cell table:number-columns-repeated="16381"/>
        </table:table-row>
        <table:table-row>
          <table:table-cell office:value-type="float" office:value="1980"/>
          <table:table-cell office:value-type="float" office:value="29.8"/>
          <table:table-cell office:value-type="float" office:value="0.29244357212953875"/>
          <table:table-cell table:number-columns-repeated="16381"/>
        </table:table-row>
        <table:table-row>
          <table:table-cell office:value-type="float" office:value="1981"/>
          <table:table-cell office:value-type="float" office:value="33.5"/>
          <table:table-cell office:value-type="float" office:value="0.3287536800785083"/>
          <table:table-cell table:number-columns-repeated="16381"/>
        </table:table-row>
        <table:table-row>
          <table:table-cell office:value-type="float" office:value="1982"/>
          <table:table-cell office:value-type="float" office:value="36.200000000000003"/>
          <table:table-cell office:value-type="float" office:value="0.35525024533856725"/>
          <table:table-cell table:number-columns-repeated="16381"/>
        </table:table-row>
        <table:table-row>
          <table:table-cell office:value-type="float" office:value="1983"/>
          <table:table-cell office:value-type="float" office:value="38.200000000000003"/>
          <table:table-cell office:value-type="float" office:value="0.37487733071638862"/>
          <table:table-cell table:number-columns-repeated="16381"/>
        </table:table-row>
        <table:table-row>
          <table:table-cell office:value-type="float" office:value="1984"/>
          <table:table-cell office:value-type="float" office:value="40.1"/>
          <table:table-cell office:value-type="float" office:value="0.39352306182531893"/>
          <table:table-cell table:number-columns-repeated="16381"/>
        </table:table-row>
        <table:table-row>
          <table:table-cell office:value-type="float" office:value="1985"/>
          <table:table-cell office:value-type="float" office:value="42.3"/>
          <table:table-cell office:value-type="float" office:value="0.41511285574092244"/>
          <table:table-cell table:number-columns-repeated="16381"/>
        </table:table-row>
        <table:table-row>
          <table:table-cell office:value-type="float" office:value="1986"/>
          <table:table-cell office:value-type="float" office:value="44.2"/>
          <table:table-cell office:value-type="float" office:value="0.4337585868498528"/>
          <table:table-cell table:number-columns-repeated="16381"/>
        </table:table-row>
        <table:table-row>
          <table:table-cell office:value-type="float" office:value="1987"/>
          <table:table-cell office:value-type="float" office:value="46.6"/>
          <table:table-cell office:value-type="float" office:value="0.45731108930323844"/>
          <table:table-cell table:number-columns-repeated="16381"/>
        </table:table-row>
        <table:table-row>
          <table:table-cell office:value-type="float" office:value="1988"/>
          <table:table-cell office:value-type="float" office:value="49.3"/>
          <table:table-cell office:value-type="float" office:value="0.48380765456329727"/>
          <table:table-cell table:number-columns-repeated="16381"/>
        </table:table-row>
        <table:table-row>
          <table:table-cell office:value-type="float" office:value="1989"/>
          <table:table-cell office:value-type="float" office:value="53.1"/>
          <table:table-cell office:value-type="float" office:value="0.52109911678115794"/>
          <table:table-cell table:number-columns-repeated="16381"/>
        </table:table-row>
        <table:table-row>
          <table:table-cell office:value-type="float" office:value="1990"/>
          <table:table-cell office:value-type="float" office:value="57.4"/>
          <table:table-cell office:value-type="float" office:value="0.56329735034347395"/>
          <table:table-cell table:number-columns-repeated="16381"/>
        </table:table-row>
        <table:table-row>
          <table:table-cell office:value-type="float" office:value="1991"/>
          <table:table-cell office:value-type="float" office:value="61.2"/>
          <table:table-cell office:value-type="float" office:value="0.60058881256133467"/>
          <table:table-cell table:number-columns-repeated="16381"/>
        </table:table-row>
        <table:table-row>
          <table:table-cell office:value-type="float" office:value="1992"/>
          <table:table-cell office:value-type="float" office:value="63"/>
          <table:table-cell office:value-type="float" office:value="0.61825318940137386"/>
          <table:table-cell table:number-columns-repeated="16381"/>
        </table:table-row>
        <table:table-row>
          <table:table-cell office:value-type="float" office:value="1993"/>
          <table:table-cell office:value-type="float" office:value="64.7"/>
          <table:table-cell office:value-type="float" office:value="0.63493621197252204"/>
          <table:table-cell table:number-columns-repeated="16381"/>
        </table:table-row>
        <table:table-row>
          <table:table-cell office:value-type="float" office:value="1994"/>
          <table:table-cell office:value-type="float" office:value="65.599999999999994"/>
          <table:table-cell office:value-type="float" office:value="0.64376840039254157"/>
          <table:table-cell table:number-columns-repeated="16381"/>
        </table:table-row>
        <table:table-row>
          <table:table-cell office:value-type="float" office:value="1995"/>
          <table:table-cell office:value-type="float" office:value="67.2"/>
          <table:table-cell office:value-type="float" office:value="0.65947006869479885"/>
          <table:table-cell table:number-columns-repeated="16381"/>
        </table:table-row>
        <table:table-row>
          <table:table-cell office:value-type="float" office:value="1996"/>
          <table:table-cell office:value-type="float" office:value="69.900000000000006"/>
          <table:table-cell office:value-type="float" office:value="0.68596663395485769"/>
          <table:table-cell table:number-columns-repeated="16381"/>
        </table:table-row>
        <table:table-row>
          <table:table-cell office:value-type="float" office:value="1997"/>
          <table:table-cell office:value-type="float" office:value="70.400000000000006"/>
          <table:table-cell office:value-type="float" office:value="0.69087340529931307"/>
          <table:table-cell table:number-columns-repeated="16381"/>
        </table:table-row>
        <table:table-row>
          <table:table-cell office:value-type="float" office:value="1998"/>
          <table:table-cell office:value-type="float" office:value="71.2"/>
          <table:table-cell office:value-type="float" office:value="0.6987242394504416"/>
          <table:table-cell table:number-columns-repeated="16381"/>
        </table:table-row>
        <table:table-row>
          <table:table-cell office:value-type="float" office:value="1999"/>
          <table:table-cell office:value-type="float" office:value="71.7"/>
          <table:table-cell office:value-type="float" office:value="0.70363101079489698"/>
          <table:table-cell table:number-columns-repeated="16381"/>
        </table:table-row>
        <table:table-row>
          <table:table-cell office:value-type="float" office:value="2000"/>
          <table:table-cell office:value-type="float" office:value="73.3"/>
          <table:table-cell office:value-type="float" office:value="0.71933267909715404"/>
          <table:table-cell table:number-columns-repeated="16381"/>
        </table:table-row>
        <table:table-row>
          <table:table-cell office:value-type="float" office:value="2001"/>
          <table:table-cell office:value-type="float" office:value="73.900000000000006"/>
          <table:table-cell office:value-type="float" office:value="0.72522080471050054"/>
          <table:table-cell table:number-columns-repeated="16381"/>
        </table:table-row>
        <table:table-row>
          <table:table-cell office:value-type="float" office:value="2002"/>
          <table:table-cell office:value-type="float" office:value="75.5"/>
          <table:table-cell office:value-type="float" office:value="0.7409224730127576"/>
          <table:table-cell table:number-columns-repeated="16381"/>
        </table:table-row>
        <table:table-row>
          <table:table-cell office:value-type="float" office:value="2003"/>
          <table:table-cell office:value-type="float" office:value="77.3"/>
          <table:table-cell office:value-type="float" office:value="0.75858684985279679"/>
          <table:table-cell table:number-columns-repeated="16381"/>
        </table:table-row>
        <table:table-row>
          <table:table-cell office:value-type="float" office:value="2004"/>
          <table:table-cell office:value-type="float" office:value="79.2"/>
          <table:table-cell office:value-type="float" office:value="0.7772325809617272"/>
          <table:table-cell table:number-columns-repeated="16381"/>
        </table:table-row>
        <table:table-row>
          <table:table-cell office:value-type="float" office:value="2005"/>
          <table:table-cell office:value-type="float" office:value="81.2"/>
          <table:table-cell office:value-type="float" office:value="0.79685966633954852"/>
          <table:table-cell table:number-columns-repeated="16381"/>
        </table:table-row>
        <table:table-row>
          <table:table-cell office:value-type="float" office:value="2006"/>
          <table:table-cell office:value-type="float" office:value="83.6"/>
          <table:table-cell office:value-type="float" office:value="0.8204121687929341"/>
          <table:table-cell table:number-columns-repeated="16381"/>
        </table:table-row>
        <table:table-row>
          <table:table-cell office:value-type="float" office:value="2007"/>
          <table:table-cell office:value-type="float" office:value="85.7"/>
          <table:table-cell office:value-type="float" office:value="0.84102060843964666"/>
          <table:table-cell table:number-columns-repeated="16381"/>
        </table:table-row>
        <table:table-row>
          <table:table-cell office:value-type="float" office:value="2008"/>
          <table:table-cell office:value-type="float" office:value="88.2"/>
          <table:table-cell office:value-type="float" office:value="0.86555446516192347"/>
          <table:table-cell table:number-columns-repeated="16381"/>
        </table:table-row>
        <table:table-row>
          <table:table-cell office:value-type="float" office:value="2009"/>
          <table:table-cell office:value-type="float" office:value="89.6"/>
          <table:table-cell office:value-type="float" office:value="0.87929342492639828"/>
          <table:table-cell table:number-columns-repeated="16381"/>
        </table:table-row>
        <table:table-row>
          <table:table-cell office:value-type="float" office:value="2010"/>
          <table:table-cell office:value-type="float" office:value="91"/>
          <table:table-cell office:value-type="float" office:value="0.89303238469087332"/>
          <table:table-cell table:number-columns-repeated="16381"/>
        </table:table-row>
        <table:table-row>
          <table:table-cell office:value-type="float" office:value="2011"/>
          <table:table-cell office:value-type="float" office:value="92.7"/>
          <table:table-cell office:value-type="float" office:value="0.9097154072620216"/>
          <table:table-cell table:number-columns-repeated="16381"/>
        </table:table-row>
        <table:table-row>
          <table:table-cell office:value-type="float" office:value="2012"/>
          <table:table-cell office:value-type="float" office:value="94.2"/>
          <table:table-cell office:value-type="float" office:value="0.92443572129538765"/>
          <table:table-cell table:number-columns-repeated="16381"/>
        </table:table-row>
        <table:table-row>
          <table:table-cell office:value-type="float" office:value="2013"/>
          <table:table-cell office:value-type="float" office:value="95.9"/>
          <table:table-cell office:value-type="float" office:value="0.94111874386653582"/>
          <table:table-cell table:number-columns-repeated="16381"/>
        </table:table-row>
        <table:table-row>
          <table:table-cell office:value-type="float" office:value="2014"/>
          <table:table-cell office:value-type="float" office:value="97.6"/>
          <table:table-cell office:value-type="float" office:value="0.95780176643768389"/>
          <table:table-cell table:number-columns-repeated="16381"/>
        </table:table-row>
        <table:table-row>
          <table:table-cell office:value-type="float" office:value="2015"/>
          <table:table-cell office:value-type="float" office:value="98"/>
          <table:table-cell office:value-type="float" office:value="0.96172718351324826"/>
          <table:table-cell table:number-columns-repeated="16381"/>
        </table:table-row>
        <table:table-row>
          <table:table-cell office:value-type="float" office:value="2016"/>
          <table:table-cell office:value-type="float" office:value="100"/>
          <table:table-cell office:value-type="float" office:value="0.98135426889106958"/>
          <table:table-cell table:number-columns-repeated="16381"/>
        </table:table-row>
        <table:table-row>
          <table:table-cell office:value-type="float" office:value="2017"/>
          <table:table-cell office:value-type="float" office:value="101.9"/>
          <table:table-cell office:value-type="float" office:value="1"/>
          <table:table-cell table:number-columns-repeated="16381"/>
        </table:table-row>
        <table:table-row table:number-rows-repeated="1048498">
          <table:table-cell table:number-columns-repeated="16381"/>
        </table:table-row>
      </table:table>
      <table:table table:name="'file:///C:/stats/Ecad2/STATS/_FBS/2017-18%20Farm%20incomes/2017-18%20Farm%20incomes%20in%20Wales.xlsx'#B1-B6_-_components" table:style-name="ta5">
        <table:table-source xlink:href="file:///C:/stats/Ecad2/STATS/_FBS/2017-18%20Farm%20incomes/2017-18%20Farm%20incomes%20in%20Wales.xlsx" table:table-name="B1-B6_-_components" table:mode="copy-results-only"/>
        <table:table-column/>
        <table:table-row table:number-rows-repeated="1048576">
          <table:table-cell table:number-columns-repeated="16384"/>
        </table:table-row>
      </table:table>
      <table:table table:name="'file:///C:/stats/Ecad2/STATS/_FBS/2017-18%20Farm%20incomes/2017-18%20Farm%20incomes%20in%20Wales.xlsx'#C1_-_temp" table:style-name="ta5">
        <table:table-source xlink:href="file:///C:/stats/Ecad2/STATS/_FBS/2017-18%20Farm%20incomes/2017-18%20Farm%20incomes%20in%20Wales.xlsx" table:table-name="C1_-_temp" table:mode="copy-results-only"/>
        <table:table-column/>
        <table:table-row table:number-rows-repeated="1048576">
          <table:table-cell table:number-columns-repeated="16384"/>
        </table:table-row>
      </table:table>
      <table:table table:name="'file:///C:/stats/Ecad2/STATS/_FBS/2017-18%20Farm%20incomes/2017-18%20Farm%20incomes%20in%20Wales.xlsx'#C2_-_rain" table:style-name="ta5">
        <table:table-source xlink:href="file:///C:/stats/Ecad2/STATS/_FBS/2017-18%20Farm%20incomes/2017-18%20Farm%20incomes%20in%20Wales.xlsx" table:table-name="C2_-_rain" table:mode="copy-results-only"/>
        <table:table-column/>
        <table:table-row table:number-rows-repeated="1048576">
          <table:table-cell table:number-columns-repeated="16384"/>
        </table:table-row>
      </table:table>
      <table:table table:name="'file:///C:/stats/Ecad2/STATS/_FBS/2017-18%20Farm%20incomes/2017-18%20Farm%20incomes%20in%20Wales.xlsx'#FBS_milk_extract_latest_year" table:style-name="ta5">
        <table:table-source xlink:href="file:///C:/stats/Ecad2/STATS/_FBS/2017-18%20Farm%20incomes/2017-18%20Farm%20incomes%20in%20Wales.xlsx" table:table-name="FBS_milk_extract_latest_year" table:mode="copy-results-only"/>
        <table:table-column/>
        <table:table-row table:number-rows-repeated="1048576">
          <table:table-cell table:number-columns-repeated="16384"/>
        </table:table-row>
      </table:table>
      <table:table table:name="'file:///C:/stats/Ecad2/STATS/_FBS/2017-18%20Farm%20incomes/2017-18%20Farm%20incomes%20in%20Wales.xlsx'#FBS_milk_price_extract" table:style-name="ta5">
        <table:table-source xlink:href="file:///C:/stats/Ecad2/STATS/_FBS/2017-18%20Farm%20incomes/2017-18%20Farm%20incomes%20in%20Wales.xlsx" table:table-name="FBS_milk_price_extract" table:mode="copy-results-only"/>
        <table:table-column/>
        <table:table-row table:number-rows-repeated="1048576">
          <table:table-cell table:number-columns-repeated="16384"/>
        </table:table-row>
      </table:table>
      <table:table table:name="'file:///C:/stats/Ecad2/STATS/_FBS/2017-18%20Farm%20incomes/2017-18%20Farm%20incomes%20in%20Wales.xlsx'#D1_D3_UK_monthly_milk_price" table:style-name="ta5">
        <table:table-source xlink:href="file:///C:/stats/Ecad2/STATS/_FBS/2017-18%20Farm%20incomes/2017-18%20Farm%20incomes%20in%20Wales.xlsx" table:table-name="D1_D3_UK_monthly_milk_price" table:mode="copy-results-only"/>
        <table:table-column/>
        <table:table-row table:number-rows-repeated="1048576">
          <table:table-cell table:number-columns-repeated="16384"/>
        </table:table-row>
      </table:table>
      <table:table table:name="'file:///C:/stats/Ecad2/STATS/_FBS/2017-18%20Farm%20incomes/2017-18%20Farm%20incomes%20in%20Wales.xlsx'#D2_(inc_table)_+_D4" table:style-name="ta5">
        <table:table-source xlink:href="file:///C:/stats/Ecad2/STATS/_FBS/2017-18%20Farm%20incomes/2017-18%20Farm%20incomes%20in%20Wales.xlsx" table:table-name="D2_(inc_table)_+_D4" table:mode="copy-results-only"/>
        <table:table-column/>
        <table:table-row table:number-rows-repeated="1048576">
          <table:table-cell table:number-columns-repeated="16384"/>
        </table:table-row>
      </table:table>
      <table:table table:name="'file:///C:/stats/Ecad2/STATS/_FBS/2017-18%20Farm%20incomes/2017-18%20Farm%20incomes%20in%20Wales.xlsx'#D5_-_dairy_herd_size" table:style-name="ta5">
        <table:table-source xlink:href="file:///C:/stats/Ecad2/STATS/_FBS/2017-18%20Farm%20incomes/2017-18%20Farm%20incomes%20in%20Wales.xlsx" table:table-name="D5_-_dairy_herd_size" table:mode="copy-results-only"/>
        <table:table-column/>
        <table:table-row table:number-rows-repeated="1048576">
          <table:table-cell table:number-columns-repeated="16384"/>
        </table:table-row>
      </table:table>
      <table:table table:name="'file:///C:/stats/Ecad2/STATS/_FBS/2017-18%20Farm%20incomes/2017-18%20Farm%20incomes%20in%20Wales.xlsx'#D6_-_cattle_lw_E&amp;W" table:style-name="ta5">
        <table:table-source xlink:href="file:///C:/stats/Ecad2/STATS/_FBS/2017-18%20Farm%20incomes/2017-18%20Farm%20incomes%20in%20Wales.xlsx" table:table-name="D6_-_cattle_lw_E&amp;W" table:mode="copy-results-only"/>
        <table:table-column/>
        <table:table-row table:number-rows-repeated="1048576">
          <table:table-cell table:number-columns-repeated="16384"/>
        </table:table-row>
      </table:table>
      <table:table table:name="'file:///C:/stats/Ecad2/STATS/_FBS/2017-18%20Farm%20incomes/2017-18%20Farm%20incomes%20in%20Wales.xlsx'#D7_-_Lamb_lw" table:style-name="ta5">
        <table:table-source xlink:href="file:///C:/stats/Ecad2/STATS/_FBS/2017-18%20Farm%20incomes/2017-18%20Farm%20incomes%20in%20Wales.xlsx" table:table-name="D7_-_Lamb_lw" table:mode="copy-results-only"/>
        <table:table-column/>
        <table:table-row table:number-rows-repeated="1048576">
          <table:table-cell table:number-columns-repeated="16384"/>
        </table:table-row>
      </table:table>
      <table:table table:name="'file:///C:/stats/Ecad2/STATS/_FBS/2017-18%20Farm%20incomes/2017-18%20Farm%20incomes%20in%20Wales.xlsx'#Livestock_prices_-_context" table:style-name="ta5">
        <table:table-source xlink:href="file:///C:/stats/Ecad2/STATS/_FBS/2017-18%20Farm%20incomes/2017-18%20Farm%20incomes%20in%20Wales.xlsx" table:table-name="Livestock_prices_-_context" table:mode="copy-results-only"/>
        <table:table-column/>
        <table:table-row table:number-rows-repeated="1048576">
          <table:table-cell table:number-columns-repeated="16384"/>
        </table:table-row>
      </table:table>
      <table:table table:name="'file:///C:/stats/Ecad2/STATS/_FBS/2017-18%20Farm%20incomes/2017-18%20Farm%20incomes%20in%20Wales.xlsx'#E1_E2_-_bal_sheet_extract" table:style-name="ta5">
        <table:table-source xlink:href="file:///C:/stats/Ecad2/STATS/_FBS/2017-18%20Farm%20incomes/2017-18%20Farm%20incomes%20in%20Wales.xlsx" table:table-name="E1_E2_-_bal_sheet_extract" table:mode="copy-results-only"/>
        <table:table-column/>
        <table:table-row table:number-rows-repeated="597">
          <table:table-cell table:number-columns-repeated="16384"/>
        </table:table-row>
        <table:table-row>
          <table:table-cell table:number-columns-repeated="57"/>
          <table:table-cell office:value-type="string" office:string-value="Assets"/>
          <table:table-cell office:value-type="string" office:string-value="Assets - fixed"/>
          <table:table-cell office:value-type="string" office:string-value="Assets - land &amp; buildings"/>
          <table:table-cell office:value-type="string" office:string-value="Assets - current"/>
          <table:table-cell office:value-type="string" office:string-value="Liabilities"/>
          <table:table-cell office:value-type="string" office:string-value="Liabilities - fixed"/>
          <table:table-cell office:value-type="string" office:string-value="Liabilities - current"/>
          <table:table-cell office:value-type="string" office:string-value="Net worth"/>
          <table:table-cell office:value-type="string" office:string-value="Assets - other fixed"/>
          <table:table-cell table:number-columns-repeated="16318"/>
        </table:table-row>
        <table:table-row>
          <table:table-cell table:number-columns-repeated="57"/>
          <table:table-cell office:value-type="float" office:value="1523816.9232429028"/>
          <table:table-cell office:value-type="float" office:value="1401136.2741295029"/>
          <table:table-cell office:value-type="float" office:value="1047464.0989901033"/>
          <table:table-cell office:value-type="float" office:value="122680.64911340056"/>
          <table:table-cell office:value-type="float" office:value="-339030.911979303"/>
          <table:table-cell office:value-type="float" office:value="-260657.6451648183"/>
          <table:table-cell office:value-type="float" office:value="-78373.266814484683"/>
          <table:table-cell office:value-type="float" office:value="1184786.0112636001"/>
          <table:table-cell office:value-type="float" office:value="353672.17513939959"/>
          <table:table-cell table:number-columns-repeated="16318"/>
        </table:table-row>
        <table:table-row>
          <table:table-cell table:number-columns-repeated="57"/>
          <table:table-cell office:value-type="float" office:value="1145443.8805912246"/>
          <table:table-cell office:value-type="float" office:value="1074663.5854893315"/>
          <table:table-cell office:value-type="float" office:value="902416.39352705213"/>
          <table:table-cell office:value-type="float" office:value="70780.29510189248"/>
          <table:table-cell office:value-type="float" office:value="-83971.322584836787"/>
          <table:table-cell office:value-type="float" office:value="-60539.992560081781"/>
          <table:table-cell office:value-type="float" office:value="-23431.330024754985"/>
          <table:table-cell office:value-type="float" office:value="1061472.5580063877"/>
          <table:table-cell office:value-type="float" office:value="172247.19196227938"/>
          <table:table-cell table:number-columns-repeated="16318"/>
        </table:table-row>
        <table:table-row>
          <table:table-cell table:number-columns-repeated="57"/>
          <table:table-cell office:value-type="float" office:value="1044040.2323487489"/>
          <table:table-cell office:value-type="float" office:value="957210.29035043356"/>
          <table:table-cell office:value-type="float" office:value="818769.51695439511"/>
          <table:table-cell office:value-type="float" office:value="86829.941998315524"/>
          <table:table-cell office:value-type="float" office:value="-61493.104291028583"/>
          <table:table-cell office:value-type="float" office:value="-39854.348210810342"/>
          <table:table-cell office:value-type="float" office:value="-21638.756080218227"/>
          <table:table-cell office:value-type="float" office:value="982547.12805772014"/>
          <table:table-cell office:value-type="float" office:value="138440.77339603845"/>
          <table:table-cell table:number-columns-repeated="16318"/>
        </table:table-row>
        <table:table-row>
          <table:table-cell table:number-columns-repeated="57"/>
          <table:table-cell office:value-type="float" office:value="1215719.6996075753"/>
          <table:table-cell office:value-type="float" office:value="1131855.1239368611"/>
          <table:table-cell office:value-type="float" office:value="937399.57765838807"/>
          <table:table-cell office:value-type="float" office:value="83864.575670713588"/>
          <table:table-cell office:value-type="float" office:value="-121164.64939985178"/>
          <table:table-cell office:value-type="float" office:value="-88793.317284407545"/>
          <table:table-cell office:value-type="float" office:value="-32371.332115444242"/>
          <table:table-cell office:value-type="float" office:value="1094555.0502077229"/>
          <table:table-cell office:value-type="float" office:value="194455.54627847299"/>
          <table:table-cell table:number-columns-repeated="16318"/>
        </table:table-row>
        <table:table-row table:number-rows-repeated="1047974">
          <table:table-cell table:number-columns-repeated="16318"/>
        </table:table-row>
      </table:table>
      <table:table table:name="'file:///C:/stats/Ecad2/STATS/_FBS/2017-18%20Farm%20incomes/2017-18%20Farm%20incomes%20in%20Wales.xlsx'#E3_E4_-_tables" table:style-name="ta5">
        <table:table-source xlink:href="file:///C:/stats/Ecad2/STATS/_FBS/2017-18%20Farm%20incomes/2017-18%20Farm%20incomes%20in%20Wales.xlsx" table:table-name="E3_E4_-_tables" table:mode="copy-results-only"/>
        <table:table-column/>
        <table:table-row table:number-rows-repeated="1048576">
          <table:table-cell table:number-columns-repeated="16384"/>
        </table:table-row>
      </table:table>
      <table:table table:name="'file:///C:/stats/Ecad2/STATS/_FBS/2017-18%20Farm%20incomes/2017-18%20Farm%20incomes%20in%20Wales.xlsx'#E5_E6" table:style-name="ta5">
        <table:table-source xlink:href="file:///C:/stats/Ecad2/STATS/_FBS/2017-18%20Farm%20incomes/2017-18%20Farm%20incomes%20in%20Wales.xlsx" table:table-name="E5_E6" table:mode="copy-results-only"/>
        <table:table-column/>
        <table:table-row table:number-rows-repeated="1048576">
          <table:table-cell table:number-columns-repeated="16384"/>
        </table:table-row>
      </table:table>
      <table:table table:name="'file:///C:/stats/Ecad2/STATS/_FBS/2017-18%20Farm%20incomes/2017-18%20Farm%20incomes%20in%20Wales.xlsx'#F1_-_LFA_in_UK" table:style-name="ta5">
        <table:table-source xlink:href="file:///C:/stats/Ecad2/STATS/_FBS/2017-18%20Farm%20incomes/2017-18%20Farm%20incomes%20in%20Wales.xlsx" table:table-name="F1_-_LFA_in_UK" table:mode="copy-results-only"/>
        <table:table-column/>
        <table:table-row table:number-rows-repeated="1048576">
          <table:table-cell table:number-columns-repeated="16384"/>
        </table:table-row>
      </table:table>
      <table:table table:name="'file:///C:/stats/Ecad2/STATS/_FBS/2017-18%20Farm%20incomes/2017-18%20Farm%20incomes%20in%20Wales.xlsx'#F2_-_SO_2012-13" table:style-name="ta5">
        <table:table-source xlink:href="file:///C:/stats/Ecad2/STATS/_FBS/2017-18%20Farm%20incomes/2017-18%20Farm%20incomes%20in%20Wales.xlsx" table:table-name="F2_-_SO_2012-13" table:mode="copy-results-only"/>
        <table:table-column/>
        <table:table-row table:number-rows-repeated="1048576">
          <table:table-cell table:number-columns-repeated="16384"/>
        </table:table-row>
      </table:table>
      <table:table table:name="'file:///C:/stats/Ecad2/STATS/_FBS/2017-18%20Farm%20incomes/2017-18%20Farm%20incomes%20in%20Wales.xlsx'#F3_-_Sample" table:style-name="ta5">
        <table:table-source xlink:href="file:///C:/stats/Ecad2/STATS/_FBS/2017-18%20Farm%20incomes/2017-18%20Farm%20incomes%20in%20Wales.xlsx" table:table-name="F3_-_Sample" table:mode="copy-results-only"/>
        <table:table-column/>
        <table:table-row table:number-rows-repeated="1048576">
          <table:table-cell table:number-columns-repeated="16384"/>
        </table:table-row>
      </table:table>
      <table:table table:name="'file:///C:/stats/Ecad2/STATS/_FBS/2017-18%20Farm%20incomes/2017-18%20Farm%20incomes%20in%20Wales.xlsx'#F4_-_Comparison" table:style-name="ta5">
        <table:table-source xlink:href="file:///C:/stats/Ecad2/STATS/_FBS/2017-18%20Farm%20incomes/2017-18%20Farm%20incomes%20in%20Wales.xlsx" table:table-name="F4_-_Comparison" table:mode="copy-results-only"/>
        <table:table-column/>
        <table:table-row table:number-rows-repeated="1048576">
          <table:table-cell table:number-columns-repeated="16384"/>
        </table:table-row>
      </table:table>
      <table:table table:name="'file:///C:/stats/Ecad2/STATS/_FBS/2017-18%20Farm%20incomes/2017-18%20Farm%20incomes%20in%20Wales.xlsx'#F5_-_Revisions" table:style-name="ta5">
        <table:table-source xlink:href="file:///C:/stats/Ecad2/STATS/_FBS/2017-18%20Farm%20incomes/2017-18%20Farm%20incomes%20in%20Wales.xlsx" table:table-name="F5_-_Revisions" table:mode="copy-results-only"/>
        <table:table-column/>
        <table:table-row table:number-rows-repeated="1048576">
          <table:table-cell table:number-columns-repeated="16384"/>
        </table:table-row>
      </table:table>
      <table:table table:name="'file:///C:/stats/Ecad2/STATS/_FBS/2017-18%20Farm%20incomes/2017-18%20Farm%20incomes%20in%20Wales.xlsx'#Charts_by_size_of_farm" table:style-name="ta5">
        <table:table-source xlink:href="file:///C:/stats/Ecad2/STATS/_FBS/2017-18%20Farm%20incomes/2017-18%20Farm%20incomes%20in%20Wales.xlsx" table:table-name="Charts_by_size_of_farm" table:mode="copy-results-only"/>
        <table:table-column/>
        <table:table-row table:number-rows-repeated="1048576">
          <table:table-cell table:number-columns-repeated="16384"/>
        </table:table-row>
      </table:table>
      <table:table table:name="'file://HBA59/iShare_SPF&amp;P/EAAU/FBS/FBS%20Extractor%20tools/FBS_System_Extract.xls'#XRunNumber" table:style-name="ta5">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5">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5">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5">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5">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5">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5">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5">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5">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5">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5">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5">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5">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5">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5">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5">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5">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5">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5">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5">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5">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5">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5">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5">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5">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5">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5">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5">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5">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2" table:style-name="ta5">
        <table:table-source xlink:href="file://HBA59/iShare_SPF&amp;P/EAAU/FBS/FBS%20Extractor%20tools/FBS_System_Extract.xls" table:table-name="FBS_Extract2" table:mode="copy-results-only"/>
        <table:table-column/>
        <table:table-row table:number-rows-repeated="1048576">
          <table:table-cell table:number-columns-repeated="16384"/>
        </table:table-row>
      </table:table>
      <table:table table:name="'file://HBA59/iShare_SPF&amp;P/EAAU/FBS/FBS%20Extractor%20tools/FBS_System_Extract.xls'#Calculated_Variables2" table:style-name="ta5">
        <table:table-source xlink:href="file://HBA59/iShare_SPF&amp;P/EAAU/FBS/FBS%20Extractor%20tools/FBS_System_Extract.xls" table:table-name="Calculated_Variables2" table:mode="copy-results-only"/>
        <table:table-column/>
        <table:table-row table:number-rows-repeated="1048576">
          <table:table-cell table:number-columns-repeated="16384"/>
        </table:table-row>
      </table:table>
      <table:table table:name="'file://HBA59/iShare_SPF&amp;P/EAAU/FBS/FBS%20Extractor%20tools/FBS_System_Extract.xls'#FADN_Variables2" table:style-name="ta5">
        <table:table-source xlink:href="file://HBA59/iShare_SPF&amp;P/EAAU/FBS/FBS%20Extractor%20tools/FBS_System_Extract.xls" table:table-name="FADN_Variables2"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5">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5">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5">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Milk_prices_monthly" table:style-name="ta5">
        <table:table-source xlink:href="file:///C:/Users/coxj/AppData/Local/Microsoft/Windows/Temporary%20Internet%20Files/Content.Outlook/Y2UIVBWH/Farm%20income%20forecasts,%202018-19.xlsx" table:table-name="Milk_prices_monthly"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rend_-_unrounded_(2)" table:style-name="ta5">
        <table:table-source xlink:href="file:///C:/Users/coxj/AppData/Local/Microsoft/Windows/Temporary%20Internet%20Files/Content.Outlook/Y2UIVBWH/Farm%20income%20forecasts,%202018-19.xlsx" table:table-name="Trend_-_unrounded_(2)"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1-Trends_in_income_measures" table:style-name="ta5">
        <table:table-source xlink:href="file:///C:/Users/coxj/AppData/Local/Microsoft/Windows/Temporary%20Internet%20Files/Content.Outlook/Y2UIVBWH/Farm%20income%20forecasts,%202018-19.xlsx" table:table-name="Tab_1-Trends_in_income_measures"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Livestock_payments" table:style-name="ta5">
        <table:table-source xlink:href="file:///C:/Users/coxj/AppData/Local/Microsoft/Windows/Temporary%20Internet%20Files/Content.Outlook/Y2UIVBWH/Farm%20income%20forecasts,%202018-19.xlsx" table:table-name="Livestock_payments"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UK_monthly_milk_price" table:style-name="ta5">
        <table:table-source xlink:href="file:///C:/Users/coxj/AppData/Local/Microsoft/Windows/Temporary%20Internet%20Files/Content.Outlook/Y2UIVBWH/Farm%20income%20forecasts,%202018-19.xlsx" table:table-name="UK_monthly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1_FBI" table:style-name="ta5">
        <table:table-source xlink:href="file:///C:/Users/coxj/AppData/Local/Microsoft/Windows/Temporary%20Internet%20Files/Content.Outlook/Y2UIVBWH/Farm%20income%20forecasts,%202018-19.xlsx" table:table-name="Tab_1_FBI"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Chart" table:style-name="ta5">
        <table:table-source xlink:href="file:///C:/Users/coxj/AppData/Local/Microsoft/Windows/Temporary%20Internet%20Files/Content.Outlook/Y2UIVBWH/Farm%20income%20forecasts,%202018-19.xlsx" table:table-name="Chart"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2_LFA_in_UK" table:style-name="ta5">
        <table:table-source xlink:href="file:///C:/Users/coxj/AppData/Local/Microsoft/Windows/Temporary%20Internet%20Files/Content.Outlook/Y2UIVBWH/Farm%20income%20forecasts,%202018-19.xlsx" table:table-name="Tab_2_LFA_in_UK"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3_SO_2012-13" table:style-name="ta5">
        <table:table-source xlink:href="file:///C:/Users/coxj/AppData/Local/Microsoft/Windows/Temporary%20Internet%20Files/Content.Outlook/Y2UIVBWH/Farm%20income%20forecasts,%202018-19.xlsx" table:table-name="Tab_3_SO_2012-13"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4_Sample" table:style-name="ta5">
        <table:table-source xlink:href="file:///C:/Users/coxj/AppData/Local/Microsoft/Windows/Temporary%20Internet%20Files/Content.Outlook/Y2UIVBWH/Farm%20income%20forecasts,%202018-19.xlsx" table:table-name="Tab_4_Sample"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5_Comparison" table:style-name="ta5">
        <table:table-source xlink:href="file:///C:/Users/coxj/AppData/Local/Microsoft/Windows/Temporary%20Internet%20Files/Content.Outlook/Y2UIVBWH/Farm%20income%20forecasts,%202018-19.xlsx" table:table-name="Tab_5_Comparison"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Sample_(Jun_14)" table:style-name="ta5">
        <table:table-source xlink:href="file:///C:/Users/coxj/AppData/Local/Microsoft/Windows/Temporary%20Internet%20Files/Content.Outlook/Y2UIVBWH/Farm%20income%20forecasts,%202018-19.xlsx" table:table-name="Sample_(Jun_14)"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ONS_GDP_deflators" table:style-name="ta5">
        <table:table-source xlink:href="file:///C:/Users/coxj/AppData/Local/Microsoft/Windows/Temporary%20Internet%20Files/Content.Outlook/Y2UIVBWH/Farm%20income%20forecasts,%202018-19.xlsx" table:table-name="ONS_GDP_deflators" table:mode="copy-results-only"/>
        <table:table-column/>
        <table:table-row table:number-rows-repeated="8">
          <table:table-cell table:number-columns-repeated="16384"/>
        </table:table-row>
        <table:table-row>
          <table:table-cell office:value-type="float" office:value="1948"/>
          <table:table-cell office:value-type="float" office:value="3.3"/>
          <table:table-cell office:value-type="float" office:value="3.1700288184438041E-2"/>
          <table:table-cell table:number-columns-repeated="16381"/>
        </table:table-row>
        <table:table-row>
          <table:table-cell office:value-type="float" office:value="1949"/>
          <table:table-cell office:value-type="float" office:value="3.4"/>
          <table:table-cell office:value-type="float" office:value="3.2660902977905859E-2"/>
          <table:table-cell table:number-columns-repeated="16381"/>
        </table:table-row>
        <table:table-row>
          <table:table-cell office:value-type="float" office:value="1950"/>
          <table:table-cell office:value-type="float" office:value="3.5"/>
          <table:table-cell office:value-type="float" office:value="3.3621517771373684E-2"/>
          <table:table-cell table:number-columns-repeated="16381"/>
        </table:table-row>
        <table:table-row>
          <table:table-cell office:value-type="float" office:value="1951"/>
          <table:table-cell office:value-type="float" office:value="3.7"/>
          <table:table-cell office:value-type="float" office:value="3.5542747358309319E-2"/>
          <table:table-cell table:number-columns-repeated="16381"/>
        </table:table-row>
        <table:table-row>
          <table:table-cell office:value-type="float" office:value="1952"/>
          <table:table-cell office:value-type="float" office:value="4"/>
          <table:table-cell office:value-type="float" office:value="3.8424591738712779E-2"/>
          <table:table-cell table:number-columns-repeated="16381"/>
        </table:table-row>
        <table:table-row>
          <table:table-cell office:value-type="float" office:value="1953"/>
          <table:table-cell office:value-type="float" office:value="4.0999999999999996"/>
          <table:table-cell office:value-type="float" office:value="3.9385206532180597E-2"/>
          <table:table-cell table:number-columns-repeated="16381"/>
        </table:table-row>
        <table:table-row>
          <table:table-cell office:value-type="float" office:value="1954"/>
          <table:table-cell office:value-type="float" office:value="4.0999999999999996"/>
          <table:table-cell office:value-type="float" office:value="3.9385206532180597E-2"/>
          <table:table-cell table:number-columns-repeated="16381"/>
        </table:table-row>
        <table:table-row>
          <table:table-cell office:value-type="float" office:value="1955"/>
          <table:table-cell office:value-type="float" office:value="4.3"/>
          <table:table-cell office:value-type="float" office:value="4.1306436119116233E-2"/>
          <table:table-cell table:number-columns-repeated="16381"/>
        </table:table-row>
        <table:table-row>
          <table:table-cell office:value-type="float" office:value="1956"/>
          <table:table-cell office:value-type="float" office:value="4.5999999999999996"/>
          <table:table-cell office:value-type="float" office:value="4.4188280499519693E-2"/>
          <table:table-cell table:number-columns-repeated="16381"/>
        </table:table-row>
        <table:table-row>
          <table:table-cell office:value-type="float" office:value="1957"/>
          <table:table-cell office:value-type="float" office:value="4.8"/>
          <table:table-cell office:value-type="float" office:value="4.6109510086455335E-2"/>
          <table:table-cell table:number-columns-repeated="16381"/>
        </table:table-row>
        <table:table-row>
          <table:table-cell office:value-type="float" office:value="1958"/>
          <table:table-cell office:value-type="float" office:value="5"/>
          <table:table-cell office:value-type="float" office:value="4.8030739673390971E-2"/>
          <table:table-cell table:number-columns-repeated="16381"/>
        </table:table-row>
        <table:table-row>
          <table:table-cell office:value-type="float" office:value="1959"/>
          <table:table-cell office:value-type="float" office:value="5"/>
          <table:table-cell office:value-type="float" office:value="4.8030739673390971E-2"/>
          <table:table-cell table:number-columns-repeated="16381"/>
        </table:table-row>
        <table:table-row>
          <table:table-cell office:value-type="float" office:value="1960"/>
          <table:table-cell office:value-type="float" office:value="5.0999999999999996"/>
          <table:table-cell office:value-type="float" office:value="4.8991354466858789E-2"/>
          <table:table-cell table:number-columns-repeated="16381"/>
        </table:table-row>
        <table:table-row>
          <table:table-cell office:value-type="float" office:value="1961"/>
          <table:table-cell office:value-type="float" office:value="5.2"/>
          <table:table-cell office:value-type="float" office:value="4.9951969260326613E-2"/>
          <table:table-cell table:number-columns-repeated="16381"/>
        </table:table-row>
        <table:table-row>
          <table:table-cell office:value-type="float" office:value="1962"/>
          <table:table-cell office:value-type="float" office:value="5.4"/>
          <table:table-cell office:value-type="float" office:value="5.1873198847262256E-2"/>
          <table:table-cell table:number-columns-repeated="16381"/>
        </table:table-row>
        <table:table-row>
          <table:table-cell office:value-type="float" office:value="1963"/>
          <table:table-cell office:value-type="float" office:value="5.5"/>
          <table:table-cell office:value-type="float" office:value="5.2833813640730073E-2"/>
          <table:table-cell table:number-columns-repeated="16381"/>
        </table:table-row>
        <table:table-row>
          <table:table-cell office:value-type="float" office:value="1964"/>
          <table:table-cell office:value-type="float" office:value="5.7"/>
          <table:table-cell office:value-type="float" office:value="5.4755043227665709E-2"/>
          <table:table-cell table:number-columns-repeated="16381"/>
        </table:table-row>
        <table:table-row>
          <table:table-cell office:value-type="float" office:value="1965"/>
          <table:table-cell office:value-type="float" office:value="6"/>
          <table:table-cell office:value-type="float" office:value="5.7636887608069169E-2"/>
          <table:table-cell table:number-columns-repeated="16381"/>
        </table:table-row>
        <table:table-row>
          <table:table-cell office:value-type="float" office:value="1966"/>
          <table:table-cell office:value-type="float" office:value="6.4"/>
          <table:table-cell office:value-type="float" office:value="6.1479346781940447E-2"/>
          <table:table-cell table:number-columns-repeated="16381"/>
        </table:table-row>
        <table:table-row>
          <table:table-cell office:value-type="float" office:value="1967"/>
          <table:table-cell office:value-type="float" office:value="6.5"/>
          <table:table-cell office:value-type="float" office:value="6.2439961575408265E-2"/>
          <table:table-cell table:number-columns-repeated="16381"/>
        </table:table-row>
        <table:table-row>
          <table:table-cell office:value-type="float" office:value="1968"/>
          <table:table-cell office:value-type="float" office:value="6.8"/>
          <table:table-cell office:value-type="float" office:value="6.5321805955811718E-2"/>
          <table:table-cell table:number-columns-repeated="16381"/>
        </table:table-row>
        <table:table-row>
          <table:table-cell office:value-type="float" office:value="1969"/>
          <table:table-cell office:value-type="float" office:value="7.3"/>
          <table:table-cell office:value-type="float" office:value="7.0124879923150821E-2"/>
          <table:table-cell table:number-columns-repeated="16381"/>
        </table:table-row>
        <table:table-row>
          <table:table-cell office:value-type="float" office:value="1970"/>
          <table:table-cell office:value-type="float" office:value="7.9"/>
          <table:table-cell office:value-type="float" office:value="7.5888568683957741E-2"/>
          <table:table-cell table:number-columns-repeated="16381"/>
        </table:table-row>
        <table:table-row>
          <table:table-cell office:value-type="float" office:value="1971"/>
          <table:table-cell office:value-type="float" office:value="8.6"/>
          <table:table-cell office:value-type="float" office:value="8.2612872238232465E-2"/>
          <table:table-cell table:number-columns-repeated="16381"/>
        </table:table-row>
        <table:table-row>
          <table:table-cell office:value-type="float" office:value="1972"/>
          <table:table-cell office:value-type="float" office:value="9.3000000000000007"/>
          <table:table-cell office:value-type="float" office:value="8.9337175792507217E-2"/>
          <table:table-cell table:number-columns-repeated="16381"/>
        </table:table-row>
        <table:table-row>
          <table:table-cell office:value-type="float" office:value="1973"/>
          <table:table-cell office:value-type="float" office:value="10.1"/>
          <table:table-cell office:value-type="float" office:value="9.7022094140249759E-2"/>
          <table:table-cell table:number-columns-repeated="16381"/>
        </table:table-row>
        <table:table-row>
          <table:table-cell office:value-type="float" office:value="1974"/>
          <table:table-cell office:value-type="float" office:value="11.7"/>
          <table:table-cell office:value-type="float" office:value="0.11239193083573487"/>
          <table:table-cell table:number-columns-repeated="16381"/>
        </table:table-row>
        <table:table-row>
          <table:table-cell office:value-type="float" office:value="1975"/>
          <table:table-cell office:value-type="float" office:value="14.8"/>
          <table:table-cell office:value-type="float" office:value="0.14217098943323728"/>
          <table:table-cell table:number-columns-repeated="16381"/>
        </table:table-row>
        <table:table-row>
          <table:table-cell office:value-type="float" office:value="1976"/>
          <table:table-cell office:value-type="float" office:value="17"/>
          <table:table-cell office:value-type="float" office:value="0.1633045148895293"/>
          <table:table-cell table:number-columns-repeated="16381"/>
        </table:table-row>
        <table:table-row>
          <table:table-cell office:value-type="float" office:value="1977"/>
          <table:table-cell office:value-type="float" office:value="19.399999999999999"/>
          <table:table-cell office:value-type="float" office:value="0.18635926993275695"/>
          <table:table-cell table:number-columns-repeated="16381"/>
        </table:table-row>
        <table:table-row>
          <table:table-cell office:value-type="float" office:value="1978"/>
          <table:table-cell office:value-type="float" office:value="21.7"/>
          <table:table-cell office:value-type="float" office:value="0.20845341018251681"/>
          <table:table-cell table:number-columns-repeated="16381"/>
        </table:table-row>
        <table:table-row>
          <table:table-cell office:value-type="float" office:value="1979"/>
          <table:table-cell office:value-type="float" office:value="24.8"/>
          <table:table-cell office:value-type="float" office:value="0.23823246878001922"/>
          <table:table-cell table:number-columns-repeated="16381"/>
        </table:table-row>
        <table:table-row>
          <table:table-cell office:value-type="float" office:value="1980"/>
          <table:table-cell office:value-type="float" office:value="29.8"/>
          <table:table-cell office:value-type="float" office:value="0.28626320845341019"/>
          <table:table-cell table:number-columns-repeated="16381"/>
        </table:table-row>
        <table:table-row>
          <table:table-cell office:value-type="float" office:value="1981"/>
          <table:table-cell office:value-type="float" office:value="33.5"/>
          <table:table-cell office:value-type="float" office:value="0.3218059558117195"/>
          <table:table-cell table:number-columns-repeated="16381"/>
        </table:table-row>
        <table:table-row>
          <table:table-cell office:value-type="float" office:value="1982"/>
          <table:table-cell office:value-type="float" office:value="36.200000000000003"/>
          <table:table-cell office:value-type="float" office:value="0.34774255523535069"/>
          <table:table-cell table:number-columns-repeated="16381"/>
        </table:table-row>
        <table:table-row>
          <table:table-cell office:value-type="float" office:value="1983"/>
          <table:table-cell office:value-type="float" office:value="38.200000000000003"/>
          <table:table-cell office:value-type="float" office:value="0.36695485110470705"/>
          <table:table-cell table:number-columns-repeated="16381"/>
        </table:table-row>
        <table:table-row>
          <table:table-cell office:value-type="float" office:value="1984"/>
          <table:table-cell office:value-type="float" office:value="40.1"/>
          <table:table-cell office:value-type="float" office:value="0.38520653218059564"/>
          <table:table-cell table:number-columns-repeated="16381"/>
        </table:table-row>
        <table:table-row>
          <table:table-cell office:value-type="float" office:value="1985"/>
          <table:table-cell office:value-type="float" office:value="42.3"/>
          <table:table-cell office:value-type="float" office:value="0.40634005763688763"/>
          <table:table-cell table:number-columns-repeated="16381"/>
        </table:table-row>
        <table:table-row>
          <table:table-cell office:value-type="float" office:value="1986"/>
          <table:table-cell office:value-type="float" office:value="44.2"/>
          <table:table-cell office:value-type="float" office:value="0.42459173871277622"/>
          <table:table-cell table:number-columns-repeated="16381"/>
        </table:table-row>
        <table:table-row>
          <table:table-cell office:value-type="float" office:value="1987"/>
          <table:table-cell office:value-type="float" office:value="46.6"/>
          <table:table-cell office:value-type="float" office:value="0.4476464937560039"/>
          <table:table-cell table:number-columns-repeated="16381"/>
        </table:table-row>
        <table:table-row>
          <table:table-cell office:value-type="float" office:value="1988"/>
          <table:table-cell office:value-type="float" office:value="49.3"/>
          <table:table-cell office:value-type="float" office:value="0.47358309317963498"/>
          <table:table-cell table:number-columns-repeated="16381"/>
        </table:table-row>
        <table:table-row>
          <table:table-cell office:value-type="float" office:value="1989"/>
          <table:table-cell office:value-type="float" office:value="53.1"/>
          <table:table-cell office:value-type="float" office:value="0.51008645533141217"/>
          <table:table-cell table:number-columns-repeated="16381"/>
        </table:table-row>
        <table:table-row>
          <table:table-cell office:value-type="float" office:value="1990"/>
          <table:table-cell office:value-type="float" office:value="57.4"/>
          <table:table-cell office:value-type="float" office:value="0.55139289145052839"/>
          <table:table-cell table:number-columns-repeated="16381"/>
        </table:table-row>
        <table:table-row>
          <table:table-cell office:value-type="float" office:value="1991"/>
          <table:table-cell office:value-type="float" office:value="61.2"/>
          <table:table-cell office:value-type="float" office:value="0.58789625360230557"/>
          <table:table-cell table:number-columns-repeated="16381"/>
        </table:table-row>
        <table:table-row>
          <table:table-cell office:value-type="float" office:value="1992"/>
          <table:table-cell office:value-type="float" office:value="63"/>
          <table:table-cell office:value-type="float" office:value="0.60518731988472629"/>
          <table:table-cell table:number-columns-repeated="16381"/>
        </table:table-row>
        <table:table-row>
          <table:table-cell office:value-type="float" office:value="1993"/>
          <table:table-cell office:value-type="float" office:value="64.7"/>
          <table:table-cell office:value-type="float" office:value="0.62151777137367925"/>
          <table:table-cell table:number-columns-repeated="16381"/>
        </table:table-row>
        <table:table-row>
          <table:table-cell office:value-type="float" office:value="1994"/>
          <table:table-cell office:value-type="float" office:value="65.599999999999994"/>
          <table:table-cell office:value-type="float" office:value="0.63016330451488956"/>
          <table:table-cell table:number-columns-repeated="16381"/>
        </table:table-row>
        <table:table-row>
          <table:table-cell office:value-type="float" office:value="1995"/>
          <table:table-cell office:value-type="float" office:value="67.2"/>
          <table:table-cell office:value-type="float" office:value="0.64553314121037475"/>
          <table:table-cell table:number-columns-repeated="16381"/>
        </table:table-row>
        <table:table-row>
          <table:table-cell office:value-type="float" office:value="1996"/>
          <table:table-cell office:value-type="float" office:value="69.900000000000006"/>
          <table:table-cell office:value-type="float" office:value="0.67146974063400588"/>
          <table:table-cell table:number-columns-repeated="16381"/>
        </table:table-row>
        <table:table-row>
          <table:table-cell office:value-type="float" office:value="1997"/>
          <table:table-cell office:value-type="float" office:value="70.400000000000006"/>
          <table:table-cell office:value-type="float" office:value="0.67627281460134492"/>
          <table:table-cell table:number-columns-repeated="16381"/>
        </table:table-row>
        <table:table-row>
          <table:table-cell office:value-type="float" office:value="1998"/>
          <table:table-cell office:value-type="float" office:value="71.2"/>
          <table:table-cell office:value-type="float" office:value="0.68395773294908746"/>
          <table:table-cell table:number-columns-repeated="16381"/>
        </table:table-row>
        <table:table-row>
          <table:table-cell office:value-type="float" office:value="1999"/>
          <table:table-cell office:value-type="float" office:value="71.7"/>
          <table:table-cell office:value-type="float" office:value="0.6887608069164266"/>
          <table:table-cell table:number-columns-repeated="16381"/>
        </table:table-row>
        <table:table-row>
          <table:table-cell office:value-type="float" office:value="2000"/>
          <table:table-cell office:value-type="float" office:value="73.3"/>
          <table:table-cell office:value-type="float" office:value="0.70413064361191169"/>
          <table:table-cell table:number-columns-repeated="16381"/>
        </table:table-row>
        <table:table-row>
          <table:table-cell office:value-type="float" office:value="2001"/>
          <table:table-cell office:value-type="float" office:value="73.900000000000006"/>
          <table:table-cell office:value-type="float" office:value="0.7098943323727186"/>
          <table:table-cell table:number-columns-repeated="16381"/>
        </table:table-row>
        <table:table-row>
          <table:table-cell office:value-type="float" office:value="2002"/>
          <table:table-cell office:value-type="float" office:value="75.5"/>
          <table:table-cell office:value-type="float" office:value="0.72526416906820368"/>
          <table:table-cell table:number-columns-repeated="16381"/>
        </table:table-row>
        <table:table-row>
          <table:table-cell office:value-type="float" office:value="2003"/>
          <table:table-cell office:value-type="float" office:value="77.3"/>
          <table:table-cell office:value-type="float" office:value="0.7425552353506244"/>
          <table:table-cell table:number-columns-repeated="16381"/>
        </table:table-row>
        <table:table-row>
          <table:table-cell office:value-type="float" office:value="2004"/>
          <table:table-cell office:value-type="float" office:value="79.2"/>
          <table:table-cell office:value-type="float" office:value="0.76080691642651299"/>
          <table:table-cell table:number-columns-repeated="16381"/>
        </table:table-row>
        <table:table-row>
          <table:table-cell office:value-type="float" office:value="2005"/>
          <table:table-cell office:value-type="float" office:value="81.2"/>
          <table:table-cell office:value-type="float" office:value="0.78001921229586946"/>
          <table:table-cell table:number-columns-repeated="16381"/>
        </table:table-row>
        <table:table-row>
          <table:table-cell office:value-type="float" office:value="2006"/>
          <table:table-cell office:value-type="float" office:value="83.6"/>
          <table:table-cell office:value-type="float" office:value="0.80307396733909697"/>
          <table:table-cell table:number-columns-repeated="16381"/>
        </table:table-row>
        <table:table-row>
          <table:table-cell office:value-type="float" office:value="2007"/>
          <table:table-cell office:value-type="float" office:value="85.7"/>
          <table:table-cell office:value-type="float" office:value="0.82324687800192131"/>
          <table:table-cell table:number-columns-repeated="16381"/>
        </table:table-row>
        <table:table-row>
          <table:table-cell office:value-type="float" office:value="2008"/>
          <table:table-cell office:value-type="float" office:value="88.2"/>
          <table:table-cell office:value-type="float" office:value="0.84726224783861681"/>
          <table:table-cell table:number-columns-repeated="16381"/>
        </table:table-row>
        <table:table-row>
          <table:table-cell office:value-type="float" office:value="2009"/>
          <table:table-cell office:value-type="float" office:value="89.6"/>
          <table:table-cell office:value-type="float" office:value="0.86071085494716615"/>
          <table:table-cell table:number-columns-repeated="16381"/>
        </table:table-row>
        <table:table-row>
          <table:table-cell office:value-type="float" office:value="2010"/>
          <table:table-cell office:value-type="float" office:value="91"/>
          <table:table-cell office:value-type="float" office:value="0.87415946205571571"/>
          <table:table-cell table:number-columns-repeated="16381"/>
        </table:table-row>
        <table:table-row>
          <table:table-cell office:value-type="float" office:value="2011"/>
          <table:table-cell office:value-type="float" office:value="92.7"/>
          <table:table-cell office:value-type="float" office:value="0.89048991354466867"/>
          <table:table-cell table:number-columns-repeated="16381"/>
        </table:table-row>
        <table:table-row>
          <table:table-cell office:value-type="float" office:value="2012"/>
          <table:table-cell office:value-type="float" office:value="94.2"/>
          <table:table-cell office:value-type="float" office:value="0.90489913544668599"/>
          <table:table-cell table:number-columns-repeated="16381"/>
        </table:table-row>
        <table:table-row>
          <table:table-cell office:value-type="float" office:value="2013"/>
          <table:table-cell office:value-type="float" office:value="95.9"/>
          <table:table-cell office:value-type="float" office:value="0.92122958693563894"/>
          <table:table-cell table:number-columns-repeated="16381"/>
        </table:table-row>
        <table:table-row>
          <table:table-cell office:value-type="float" office:value="2014"/>
          <table:table-cell office:value-type="float" office:value="97.6"/>
          <table:table-cell office:value-type="float" office:value="0.93756003842459179"/>
          <table:table-cell table:number-columns-repeated="16381"/>
        </table:table-row>
        <table:table-row>
          <table:table-cell office:value-type="float" office:value="2015"/>
          <table:table-cell office:value-type="float" office:value="98"/>
          <table:table-cell office:value-type="float" office:value="0.94140249759846306"/>
          <table:table-cell table:number-columns-repeated="16381"/>
        </table:table-row>
        <table:table-row>
          <table:table-cell office:value-type="float" office:value="2016"/>
          <table:table-cell office:value-type="float" office:value="100"/>
          <table:table-cell office:value-type="float" office:value="0.96061479346781942"/>
          <table:table-cell table:number-columns-repeated="16381"/>
        </table:table-row>
        <table:table-row>
          <table:table-cell office:value-type="float" office:value="2017"/>
          <table:table-cell office:value-type="float" office:value="102.2"/>
          <table:table-cell office:value-type="float" office:value="0.98174831892411152"/>
          <table:table-cell table:number-columns-repeated="16381"/>
        </table:table-row>
        <table:table-row>
          <table:table-cell office:value-type="float" office:value="2018"/>
          <table:table-cell office:value-type="float" office:value="104.1"/>
          <table:table-cell office:value-type="float" office:value="1"/>
          <table:table-cell table:number-columns-repeated="16381"/>
        </table:table-row>
        <table:table-row table:number-rows-repeated="1048497">
          <table:table-cell table:number-columns-repeated="16381"/>
        </table:table-row>
      </table:table>
      <table:table table:name="'file:///C:/stats/Ecad2/STATS/_FBS/Ad-hoc%20analysis/Trend%20since%202009-10%20-%20components%20of%20income%20and%20output.xlsx'#NOTES" table:style-name="ta5">
        <table:table-source xlink:href="file:///C:/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1" table:style-name="ta5">
        <table:table-source xlink:href="file:///C:/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2" table:style-name="ta5">
        <table:table-source xlink:href="file:///C:/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Unrounded_table" table:style-name="ta5">
        <table:table-source xlink:href="file:///C:/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Real_terms_unrounded" table:style-name="ta5">
        <table:table-source xlink:href="file:///C:/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09-10" table:style-name="ta5">
        <table:table-source xlink:href="file:///C:/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0-11" table:style-name="ta5">
        <table:table-source xlink:href="file:///C:/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1-12" table:style-name="ta5">
        <table:table-source xlink:href="file:///C:/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2-13" table:style-name="ta5">
        <table:table-source xlink:href="file:///C:/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3-14" table:style-name="ta5">
        <table:table-source xlink:href="file:///C:/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4-15" table:style-name="ta5">
        <table:table-source xlink:href="file:///C:/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5-16" table:style-name="ta5">
        <table:table-source xlink:href="file:///C:/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ONS_GDP_deflators" table:style-name="ta5">
        <table:table-source xlink:href="file:///C:/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C:/stats/Ecad2/STATS/_FBS/Ad-hoc%20analysis/Trend%20since%202009-10%20-%20components%20of%20income%20and%20output.xlsx'#Table_12" table:style-name="ta5">
        <table:table-source xlink:href="file:///C:/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11" table:style-name="ta5">
        <table:table-source xlink:href="file:///C:/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21" table:style-name="ta5">
        <table:table-source xlink:href="file:///C:/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Unrounded_table1" table:style-name="ta5">
        <table:table-source xlink:href="file:///C:/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Real_terms_unrounded1" table:style-name="ta5">
        <table:table-source xlink:href="file:///C:/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ONS_GDP_deflators1" table:style-name="ta5">
        <table:table-source xlink:href="file:///C:/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C:/stats/Ecad2/STATS/_FBS/2016-17%20Farm%20incomes/2016-17%20Farm%20incomes%20in%20Wales.xlsx'#Trend_-_unrounded" table:style-name="ta5">
        <table:table-source xlink:href="file:///C:/stats/Ecad2/STATS/_FBS/2016-17%20Farm%20incomes/2016-17%20Farm%20incomes%20in%20Wales.xlsx" table:table-name="Trend_-_unrounded" table:mode="copy-results-only"/>
        <table:table-column/>
        <table:table-row table:number-rows-repeated="1048576">
          <table:table-cell table:number-columns-repeated="16384"/>
        </table:table-row>
      </table:table>
      <table:table table:name="'file:///C:/stats/Ecad2/STATS/_FBS/2016-17%20Farm%20incomes/2016-17%20Farm%20incomes%20in%20Wales.xlsx'#NOTES" table:style-name="ta5">
        <table:table-source xlink:href="file:///C:/stats/Ecad2/STATS/_FBS/2016-17%20Farm%20incomes/2016-17%20Farm%20incomes%20in%20Wales.xlsx" table:table-name="NOTES" table:mode="copy-results-only"/>
        <table:table-column/>
        <table:table-row table:number-rows-repeated="1048576">
          <table:table-cell table:number-columns-repeated="16384"/>
        </table:table-row>
      </table:table>
      <table:table table:name="'file:///C:/stats/Ecad2/STATS/_FBS/2016-17%20Farm%20incomes/2016-17%20Farm%20incomes%20in%20Wales.xlsx'#Tab_1-Trends_in_income_measures" table:style-name="ta5">
        <table:table-source xlink:href="file:///C:/stats/Ecad2/STATS/_FBS/2016-17%20Farm%20incomes/2016-17%20Farm%20incomes%20in%20Wales.xlsx" table:table-name="Tab_1-Trends_in_income_measures" table:mode="copy-results-only"/>
        <table:table-column/>
        <table:table-row table:number-rows-repeated="1048576">
          <table:table-cell table:number-columns-repeated="16384"/>
        </table:table-row>
      </table:table>
      <table:table table:name="'file:///C:/stats/Ecad2/STATS/_FBS/2016-17%20Farm%20incomes/2016-17%20Farm%20incomes%20in%20Wales.xlsx'#Tab_2-Detailed_output_&amp;_costs" table:style-name="ta5">
        <table:table-source xlink:href="file:///C:/stats/Ecad2/STATS/_FBS/2016-17%20Farm%20incomes/2016-17%20Farm%20incomes%20in%20Wales.xlsx" table:table-name="Tab_2-Detailed_output_&amp;_costs" table:mode="copy-results-only"/>
        <table:table-column/>
        <table:table-row table:number-rows-repeated="1048576">
          <table:table-cell table:number-columns-repeated="16384"/>
        </table:table-row>
      </table:table>
      <table:table table:name="'file:///C:/stats/Ecad2/STATS/_FBS/2016-17%20Farm%20incomes/2016-17%20Farm%20incomes%20in%20Wales.xlsx'#Tab_3-Assets_liabilities_nw" table:style-name="ta5">
        <table:table-source xlink:href="file:///C:/stats/Ecad2/STATS/_FBS/2016-17%20Farm%20incomes/2016-17%20Farm%20incomes%20in%20Wales.xlsx" table:table-name="Tab_3-Assets_liabilities_nw" table:mode="copy-results-only"/>
        <table:table-column/>
        <table:table-row table:number-rows-repeated="1048576">
          <table:table-cell table:number-columns-repeated="16384"/>
        </table:table-row>
      </table:table>
      <table:table table:name="'file:///C:/stats/Ecad2/STATS/_FBS/2016-17%20Farm%20incomes/2016-17%20Farm%20incomes%20in%20Wales.xlsx'#Cattle_lw_E&amp;W" table:style-name="ta5">
        <table:table-source xlink:href="file:///C:/stats/Ecad2/STATS/_FBS/2016-17%20Farm%20incomes/2016-17%20Farm%20incomes%20in%20Wales.xlsx" table:table-name="Cattle_lw_E&amp;W" table:mode="copy-results-only"/>
        <table:table-column/>
        <table:table-row table:number-rows-repeated="1048576">
          <table:table-cell table:number-columns-repeated="16384"/>
        </table:table-row>
      </table:table>
      <table:table table:name="'file:///C:/stats/Ecad2/STATS/_FBS/2016-17%20Farm%20incomes/2016-17%20Farm%20incomes%20in%20Wales.xlsx'#Lamb_lw" table:style-name="ta5">
        <table:table-source xlink:href="file:///C:/stats/Ecad2/STATS/_FBS/2016-17%20Farm%20incomes/2016-17%20Farm%20incomes%20in%20Wales.xlsx" table:table-name="Lamb_lw" table:mode="copy-results-only"/>
        <table:table-column/>
        <table:table-row table:number-rows-repeated="1048576">
          <table:table-cell table:number-columns-repeated="16384"/>
        </table:table-row>
      </table:table>
      <table:table table:name="'file:///C:/stats/Ecad2/STATS/_FBS/2016-17%20Farm%20incomes/2016-17%20Farm%20incomes%20in%20Wales.xlsx'#Wales_mean_temp" table:style-name="ta5">
        <table:table-source xlink:href="file:///C:/stats/Ecad2/STATS/_FBS/2016-17%20Farm%20incomes/2016-17%20Farm%20incomes%20in%20Wales.xlsx" table:table-name="Wales_mean_temp" table:mode="copy-results-only"/>
        <table:table-column/>
        <table:table-row table:number-rows-repeated="1048576">
          <table:table-cell table:number-columns-repeated="16384"/>
        </table:table-row>
      </table:table>
      <table:table table:name="'file:///C:/stats/Ecad2/STATS/_FBS/2016-17%20Farm%20incomes/2016-17%20Farm%20incomes%20in%20Wales.xlsx'#Wales_rainfall_(mm)" table:style-name="ta5">
        <table:table-source xlink:href="file:///C:/stats/Ecad2/STATS/_FBS/2016-17%20Farm%20incomes/2016-17%20Farm%20incomes%20in%20Wales.xlsx" table:table-name="Wales_rainfall_(mm)" table:mode="copy-results-only"/>
        <table:table-column/>
        <table:table-row table:number-rows-repeated="1048576">
          <table:table-cell table:number-columns-repeated="16384"/>
        </table:table-row>
      </table:table>
      <table:table table:name="'file:///C:/stats/Ecad2/STATS/_FBS/2016-17%20Farm%20incomes/2016-17%20Farm%20incomes%20in%20Wales.xlsx'#Lowland_agri_income" table:style-name="ta5">
        <table:table-source xlink:href="file:///C:/stats/Ecad2/STATS/_FBS/2016-17%20Farm%20incomes/2016-17%20Farm%20incomes%20in%20Wales.xlsx" table:table-name="Lowland_agri_income" table:mode="copy-results-only"/>
        <table:table-column/>
        <table:table-row table:number-rows-repeated="1048576">
          <table:table-cell table:number-columns-repeated="16384"/>
        </table:table-row>
      </table:table>
      <table:table table:name="'file:///C:/stats/Ecad2/STATS/_FBS/2016-17%20Farm%20incomes/2016-17%20Farm%20incomes%20in%20Wales.xlsx'#FBI_extract" table:style-name="ta5">
        <table:table-source xlink:href="file:///C:/stats/Ecad2/STATS/_FBS/2016-17%20Farm%20incomes/2016-17%20Farm%20incomes%20in%20Wales.xlsx" table:table-name="FBI_extract" table:mode="copy-results-only"/>
        <table:table-column/>
        <table:table-row table:number-rows-repeated="1048576">
          <table:table-cell table:number-columns-repeated="16384"/>
        </table:table-row>
      </table:table>
      <table:table table:name="'file:///C:/stats/Ecad2/STATS/_FBS/2016-17%20Farm%20incomes/2016-17%20Farm%20incomes%20in%20Wales.xlsx'#Components_of_beef_sheep_output" table:style-name="ta5">
        <table:table-source xlink:href="file:///C:/stats/Ecad2/STATS/_FBS/2016-17%20Farm%20incomes/2016-17%20Farm%20incomes%20in%20Wales.xlsx" table:table-name="Components_of_beef_sheep_output" table:mode="copy-results-only"/>
        <table:table-column/>
        <table:table-row table:number-rows-repeated="1048576">
          <table:table-cell table:number-columns-repeated="16384"/>
        </table:table-row>
      </table:table>
      <table:table table:name="'file:///C:/stats/Ecad2/STATS/_FBS/2016-17%20Farm%20incomes/2016-17%20Farm%20incomes%20in%20Wales.xlsx'#Livestock_prices" table:style-name="ta5">
        <table:table-source xlink:href="file:///C:/stats/Ecad2/STATS/_FBS/2016-17%20Farm%20incomes/2016-17%20Farm%20incomes%20in%20Wales.xlsx" table:table-name="Livestock_prices" table:mode="copy-results-only"/>
        <table:table-column/>
        <table:table-row table:number-rows-repeated="1048576">
          <table:table-cell table:number-columns-repeated="16384"/>
        </table:table-row>
      </table:table>
      <table:table table:name="'file:///C:/stats/Ecad2/STATS/_FBS/2016-17%20Farm%20incomes/2016-17%20Farm%20incomes%20in%20Wales.xlsx'#UK_monthly_milk_price" table:style-name="ta5">
        <table:table-source xlink:href="file:///C:/stats/Ecad2/STATS/_FBS/2016-17%20Farm%20incomes/2016-17%20Farm%20incomes%20in%20Wales.xlsx" table:table-name="UK_monthly_milk_price" table:mode="copy-results-only"/>
        <table:table-column/>
        <table:table-row table:number-rows-repeated="1048576">
          <table:table-cell table:number-columns-repeated="16384"/>
        </table:table-row>
      </table:table>
      <table:table table:name="'file:///C:/stats/Ecad2/STATS/_FBS/2016-17%20Farm%20incomes/2016-17%20Farm%20incomes%20in%20Wales.xlsx'#FBS_milk_price" table:style-name="ta5">
        <table:table-source xlink:href="file:///C:/stats/Ecad2/STATS/_FBS/2016-17%20Farm%20incomes/2016-17%20Farm%20incomes%20in%20Wales.xlsx" table:table-name="FBS_milk_price" table:mode="copy-results-only"/>
        <table:table-column/>
        <table:table-row>
          <table:table-cell table:number-columns-repeated="16384"/>
        </table:table-row>
        <table:table-row>
          <table:table-cell table:number-columns-repeated="120"/>
          <table:table-cell office:value-type="float" office:value="24.773525741193776"/>
          <table:table-cell table:number-columns-repeated="16263"/>
        </table:table-row>
        <table:table-row table:number-rows-repeated="1048574">
          <table:table-cell table:number-columns-repeated="16263"/>
        </table:table-row>
      </table:table>
      <table:table table:name="'file:///C:/stats/Ecad2/STATS/_FBS/2016-17%20Farm%20incomes/2016-17%20Farm%20incomes%20in%20Wales.xlsx'#Dairy_herd_size" table:style-name="ta5">
        <table:table-source xlink:href="file:///C:/stats/Ecad2/STATS/_FBS/2016-17%20Farm%20incomes/2016-17%20Farm%20incomes%20in%20Wales.xlsx" table:table-name="Dairy_herd_size" table:mode="copy-results-only"/>
        <table:table-column/>
        <table:table-row table:number-rows-repeated="1048576">
          <table:table-cell table:number-columns-repeated="16384"/>
        </table:table-row>
      </table:table>
      <table:table table:name="'file:///C:/stats/Ecad2/STATS/_FBS/2016-17%20Farm%20incomes/2016-17%20Farm%20incomes%20in%20Wales.xlsx'#Balance_sheet_extract" table:style-name="ta5">
        <table:table-source xlink:href="file:///C:/stats/Ecad2/STATS/_FBS/2016-17%20Farm%20incomes/2016-17%20Farm%20incomes%20in%20Wales.xlsx" table:table-name="Balance_sheet_extract" table:mode="copy-results-only"/>
        <table:table-column/>
        <table:table-row table:number-rows-repeated="1048576">
          <table:table-cell table:number-columns-repeated="16384"/>
        </table:table-row>
      </table:table>
      <table:table table:name="'file:///C:/stats/Ecad2/STATS/_FBS/2016-17%20Farm%20incomes/2016-17%20Farm%20incomes%20in%20Wales.xlsx'#Bal_charts" table:style-name="ta5">
        <table:table-source xlink:href="file:///C:/stats/Ecad2/STATS/_FBS/2016-17%20Farm%20incomes/2016-17%20Farm%20incomes%20in%20Wales.xlsx" table:table-name="Bal_charts" table:mode="copy-results-only"/>
        <table:table-column/>
        <table:table-row table:number-rows-repeated="1048576">
          <table:table-cell table:number-columns-repeated="16384"/>
        </table:table-row>
      </table:table>
      <table:table table:name="'file:///C:/stats/Ecad2/STATS/_FBS/2016-17%20Farm%20incomes/2016-17%20Farm%20incomes%20in%20Wales.xlsx'#Tab_1_FBI" table:style-name="ta5">
        <table:table-source xlink:href="file:///C:/stats/Ecad2/STATS/_FBS/2016-17%20Farm%20incomes/2016-17%20Farm%20incomes%20in%20Wales.xlsx" table:table-name="Tab_1_FBI" table:mode="copy-results-only"/>
        <table:table-column/>
        <table:table-row table:number-rows-repeated="1048576">
          <table:table-cell table:number-columns-repeated="16384"/>
        </table:table-row>
      </table:table>
      <table:table table:name="'file:///C:/stats/Ecad2/STATS/_FBS/2016-17%20Farm%20incomes/2016-17%20Farm%20incomes%20in%20Wales.xlsx'#Tab_2_Milk_price" table:style-name="ta5">
        <table:table-source xlink:href="file:///C:/stats/Ecad2/STATS/_FBS/2016-17%20Farm%20incomes/2016-17%20Farm%20incomes%20in%20Wales.xlsx" table:table-name="Tab_2_Milk_price" table:mode="copy-results-only"/>
        <table:table-column/>
        <table:table-row table:number-rows-repeated="1048576">
          <table:table-cell table:number-columns-repeated="16384"/>
        </table:table-row>
      </table:table>
      <table:table table:name="'file:///C:/stats/Ecad2/STATS/_FBS/2016-17%20Farm%20incomes/2016-17%20Farm%20incomes%20in%20Wales.xlsx'#Assets_&amp;_liabilities_tables" table:style-name="ta5">
        <table:table-source xlink:href="file:///C:/stats/Ecad2/STATS/_FBS/2016-17%20Farm%20incomes/2016-17%20Farm%20incomes%20in%20Wales.xlsx" table:table-name="Assets_&amp;_liabilities_tables" table:mode="copy-results-only"/>
        <table:table-column/>
        <table:table-row table:number-rows-repeated="1048576">
          <table:table-cell table:number-columns-repeated="16384"/>
        </table:table-row>
      </table:table>
      <table:table table:name="'file:///C:/stats/Ecad2/STATS/_FBS/2016-17%20Farm%20incomes/2016-17%20Farm%20incomes%20in%20Wales.xlsx'#FBI_charts" table:style-name="ta5">
        <table:table-source xlink:href="file:///C:/stats/Ecad2/STATS/_FBS/2016-17%20Farm%20incomes/2016-17%20Farm%20incomes%20in%20Wales.xlsx" table:table-name="FBI_charts" table:mode="copy-results-only"/>
        <table:table-column/>
        <table:table-row table:number-rows-repeated="1048576">
          <table:table-cell table:number-columns-repeated="16384"/>
        </table:table-row>
      </table:table>
      <table:table table:name="'file:///C:/stats/Ecad2/STATS/_FBS/2016-17%20Farm%20incomes/2016-17%20Farm%20incomes%20in%20Wales.xlsx'#Component_charts" table:style-name="ta5">
        <table:table-source xlink:href="file:///C:/stats/Ecad2/STATS/_FBS/2016-17%20Farm%20incomes/2016-17%20Farm%20incomes%20in%20Wales.xlsx" table:table-name="Component_charts" table:mode="copy-results-only"/>
        <table:table-column/>
        <table:table-row table:number-rows-repeated="1048576">
          <table:table-cell table:number-columns-repeated="16384"/>
        </table:table-row>
      </table:table>
      <table:table table:name="'file:///C:/stats/Ecad2/STATS/_FBS/2016-17%20Farm%20incomes/2016-17%20Farm%20incomes%20in%20Wales.xlsx'#Tab_5_LFA_in_UK" table:style-name="ta5">
        <table:table-source xlink:href="file:///C:/stats/Ecad2/STATS/_FBS/2016-17%20Farm%20incomes/2016-17%20Farm%20incomes%20in%20Wales.xlsx" table:table-name="Tab_5_LFA_in_UK" table:mode="copy-results-only"/>
        <table:table-column/>
        <table:table-row table:number-rows-repeated="1048576">
          <table:table-cell table:number-columns-repeated="16384"/>
        </table:table-row>
      </table:table>
      <table:table table:name="'file:///C:/stats/Ecad2/STATS/_FBS/2016-17%20Farm%20incomes/2016-17%20Farm%20incomes%20in%20Wales.xlsx'#Tab_6_SO_2012-13" table:style-name="ta5">
        <table:table-source xlink:href="file:///C:/stats/Ecad2/STATS/_FBS/2016-17%20Farm%20incomes/2016-17%20Farm%20incomes%20in%20Wales.xlsx" table:table-name="Tab_6_SO_2012-13" table:mode="copy-results-only"/>
        <table:table-column/>
        <table:table-row table:number-rows-repeated="1048576">
          <table:table-cell table:number-columns-repeated="16384"/>
        </table:table-row>
      </table:table>
      <table:table table:name="'file:///C:/stats/Ecad2/STATS/_FBS/2016-17%20Farm%20incomes/2016-17%20Farm%20incomes%20in%20Wales.xlsx'#Tab_7_Sample" table:style-name="ta5">
        <table:table-source xlink:href="file:///C:/stats/Ecad2/STATS/_FBS/2016-17%20Farm%20incomes/2016-17%20Farm%20incomes%20in%20Wales.xlsx" table:table-name="Tab_7_Sample" table:mode="copy-results-only"/>
        <table:table-column/>
        <table:table-row table:number-rows-repeated="1048576">
          <table:table-cell table:number-columns-repeated="16384"/>
        </table:table-row>
      </table:table>
      <table:table table:name="'file:///C:/stats/Ecad2/STATS/_FBS/2016-17%20Farm%20incomes/2016-17%20Farm%20incomes%20in%20Wales.xlsx'#Tab_8_Comparison" table:style-name="ta5">
        <table:table-source xlink:href="file:///C:/stats/Ecad2/STATS/_FBS/2016-17%20Farm%20incomes/2016-17%20Farm%20incomes%20in%20Wales.xlsx" table:table-name="Tab_8_Comparison" table:mode="copy-results-only"/>
        <table:table-column/>
        <table:table-row table:number-rows-repeated="1048576">
          <table:table-cell table:number-columns-repeated="16384"/>
        </table:table-row>
      </table:table>
      <table:table table:name="'file:///C:/stats/Ecad2/STATS/_FBS/2016-17%20Farm%20incomes/2016-17%20Farm%20incomes%20in%20Wales.xlsx'#Tab_xx_Revisions" table:style-name="ta5">
        <table:table-source xlink:href="file:///C:/stats/Ecad2/STATS/_FBS/2016-17%20Farm%20incomes/2016-17%20Farm%20incomes%20in%20Wales.xlsx" table:table-name="Tab_xx_Revisions" table:mode="copy-results-only"/>
        <table:table-column/>
        <table:table-row table:number-rows-repeated="1048576">
          <table:table-cell table:number-columns-repeated="16384"/>
        </table:table-row>
      </table:table>
      <table:table table:name="'file:///C:/stats/Ecad2/STATS/_FBS/2016-17%20Farm%20incomes/2016-17%20Farm%20incomes%20in%20Wales.xlsx'#GDP_deflators_-_from_ONS" table:style-name="ta5">
        <table:table-source xlink:href="file:///C:/stats/Ecad2/STATS/_FBS/2016-17%20Farm%20incomes/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C:/stats/Ecad2/STATS/_FBS/2016-17%20Farm%20incomes/2016-17%20Farm%20incomes%20in%20Wales.xlsx'#Sheet5" table:style-name="ta5">
        <table:table-source xlink:href="file:///C:/stats/Ecad2/STATS/_FBS/2016-17%20Farm%20incomes/2016-17%20Farm%20incomes%20in%20Wales.xlsx" table:table-name="Sheet5" table:mode="copy-results-only"/>
        <table:table-column/>
        <table:table-row table:number-rows-repeated="1048576">
          <table:table-cell table:number-columns-repeated="16384"/>
        </table:table-row>
      </table:table>
      <table:table table:name="'file:///C:/stats/Ecad2/STATS/_FBS/2016-17%20Farm%20incomes/2016-17%20Farm%20incomes%20in%20Wales.xlsx'#Charts_by_size_of_farm" table:style-name="ta5">
        <table:table-source xlink:href="file:///C:/stats/Ecad2/STATS/_FBS/2016-17%20Farm%20incomes/2016-17%20Farm%20incomes%20in%20Wales.xlsx" table:table-name="Charts_by_size_of_farm"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rend_-_unrounded" table:style-name="ta5">
        <table:table-source xlink:href="file:///C:/Users/coxj/AppData/Local/Microsoft/Windows/Temporary%20Internet%20Files/Content.Outlook/Y2UIVBWH/2016-17%20Farm%20incomes%20in%20Wales.xlsx" table:table-name="Trend_-_unrounded"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NOTES" table:style-name="ta5">
        <table:table-source xlink:href="file:///C:/Users/coxj/AppData/Local/Microsoft/Windows/Temporary%20Internet%20Files/Content.Outlook/Y2UIVBWH/2016-17%20Farm%20incomes%20in%20Wales.xlsx" table:table-name="NOT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1-Trends_in_income_measures" table:style-name="ta5">
        <table:table-source xlink:href="file:///C:/Users/coxj/AppData/Local/Microsoft/Windows/Temporary%20Internet%20Files/Content.Outlook/Y2UIVBWH/2016-17%20Farm%20incomes%20in%20Wales.xlsx" table:table-name="Tab_1-Trends_in_income_measur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2-Detailed_output_&amp;_costs" table:style-name="ta5">
        <table:table-source xlink:href="file:///C:/Users/coxj/AppData/Local/Microsoft/Windows/Temporary%20Internet%20Files/Content.Outlook/Y2UIVBWH/2016-17%20Farm%20incomes%20in%20Wales.xlsx" table:table-name="Tab_2-Detailed_output_&amp;_cos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3-Assets_liabilities_nw" table:style-name="ta5">
        <table:table-source xlink:href="file:///C:/Users/coxj/AppData/Local/Microsoft/Windows/Temporary%20Internet%20Files/Content.Outlook/Y2UIVBWH/2016-17%20Farm%20incomes%20in%20Wales.xlsx" table:table-name="Tab_3-Assets_liabilities_n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attle_lw_E&amp;W" table:style-name="ta5">
        <table:table-source xlink:href="file:///C:/Users/coxj/AppData/Local/Microsoft/Windows/Temporary%20Internet%20Files/Content.Outlook/Y2UIVBWH/2016-17%20Farm%20incomes%20in%20Wales.xlsx" table:table-name="Cattle_lw_E&amp;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Lamb_lw" table:style-name="ta5">
        <table:table-source xlink:href="file:///C:/Users/coxj/AppData/Local/Microsoft/Windows/Temporary%20Internet%20Files/Content.Outlook/Y2UIVBWH/2016-17%20Farm%20incomes%20in%20Wales.xlsx" table:table-name="Lamb_l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Wales_mean_temp" table:style-name="ta5">
        <table:table-source xlink:href="file:///C:/Users/coxj/AppData/Local/Microsoft/Windows/Temporary%20Internet%20Files/Content.Outlook/Y2UIVBWH/2016-17%20Farm%20incomes%20in%20Wales.xlsx" table:table-name="Wales_mean_temp"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Wales_rainfall_(mm)" table:style-name="ta5">
        <table:table-source xlink:href="file:///C:/Users/coxj/AppData/Local/Microsoft/Windows/Temporary%20Internet%20Files/Content.Outlook/Y2UIVBWH/2016-17%20Farm%20incomes%20in%20Wales.xlsx" table:table-name="Wales_rainfall_(mm)"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I_extract" table:style-name="ta5">
        <table:table-source xlink:href="file:///C:/Users/coxj/AppData/Local/Microsoft/Windows/Temporary%20Internet%20Files/Content.Outlook/Y2UIVBWH/2016-17%20Farm%20incomes%20in%20Wales.xlsx" table:table-name="FBI_extrac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omponents_of_beef_sheep_output" table:style-name="ta5">
        <table:table-source xlink:href="file:///C:/Users/coxj/AppData/Local/Microsoft/Windows/Temporary%20Internet%20Files/Content.Outlook/Y2UIVBWH/2016-17%20Farm%20incomes%20in%20Wales.xlsx" table:table-name="Components_of_beef_sheep_outpu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Livestock_prices" table:style-name="ta5">
        <table:table-source xlink:href="file:///C:/Users/coxj/AppData/Local/Microsoft/Windows/Temporary%20Internet%20Files/Content.Outlook/Y2UIVBWH/2016-17%20Farm%20incomes%20in%20Wales.xlsx" table:table-name="Livestock_pric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UK_monthly_milk_price" table:style-name="ta5">
        <table:table-source xlink:href="file:///C:/Users/coxj/AppData/Local/Microsoft/Windows/Temporary%20Internet%20Files/Content.Outlook/Y2UIVBWH/2016-17%20Farm%20incomes%20in%20Wales.xlsx" table:table-name="UK_monthly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S_milk_price" table:style-name="ta5">
        <table:table-source xlink:href="file:///C:/Users/coxj/AppData/Local/Microsoft/Windows/Temporary%20Internet%20Files/Content.Outlook/Y2UIVBWH/2016-17%20Farm%20incomes%20in%20Wales.xlsx" table:table-name="FBS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Dairy_herd_size" table:style-name="ta5">
        <table:table-source xlink:href="file:///C:/Users/coxj/AppData/Local/Microsoft/Windows/Temporary%20Internet%20Files/Content.Outlook/Y2UIVBWH/2016-17%20Farm%20incomes%20in%20Wales.xlsx" table:table-name="Dairy_herd_siz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Balance_sheet_extract" table:style-name="ta5">
        <table:table-source xlink:href="file:///C:/Users/coxj/AppData/Local/Microsoft/Windows/Temporary%20Internet%20Files/Content.Outlook/Y2UIVBWH/2016-17%20Farm%20incomes%20in%20Wales.xlsx" table:table-name="Balance_sheet_extrac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Bal_charts" table:style-name="ta5">
        <table:table-source xlink:href="file:///C:/Users/coxj/AppData/Local/Microsoft/Windows/Temporary%20Internet%20Files/Content.Outlook/Y2UIVBWH/2016-17%20Farm%20incomes%20in%20Wales.xlsx" table:table-name="Bal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1_FBI" table:style-name="ta5">
        <table:table-source xlink:href="file:///C:/Users/coxj/AppData/Local/Microsoft/Windows/Temporary%20Internet%20Files/Content.Outlook/Y2UIVBWH/2016-17%20Farm%20incomes%20in%20Wales.xlsx" table:table-name="Tab_1_FBI"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2_Milk_price" table:style-name="ta5">
        <table:table-source xlink:href="file:///C:/Users/coxj/AppData/Local/Microsoft/Windows/Temporary%20Internet%20Files/Content.Outlook/Y2UIVBWH/2016-17%20Farm%20incomes%20in%20Wales.xlsx" table:table-name="Tab_2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Assets_&amp;_liabilities_tables" table:style-name="ta5">
        <table:table-source xlink:href="file:///C:/Users/coxj/AppData/Local/Microsoft/Windows/Temporary%20Internet%20Files/Content.Outlook/Y2UIVBWH/2016-17%20Farm%20incomes%20in%20Wales.xlsx" table:table-name="Assets_&amp;_liabilities_tabl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I_charts" table:style-name="ta5">
        <table:table-source xlink:href="file:///C:/Users/coxj/AppData/Local/Microsoft/Windows/Temporary%20Internet%20Files/Content.Outlook/Y2UIVBWH/2016-17%20Farm%20incomes%20in%20Wales.xlsx" table:table-name="FBI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omponent_charts" table:style-name="ta5">
        <table:table-source xlink:href="file:///C:/Users/coxj/AppData/Local/Microsoft/Windows/Temporary%20Internet%20Files/Content.Outlook/Y2UIVBWH/2016-17%20Farm%20incomes%20in%20Wales.xlsx" table:table-name="Component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5_LFA_in_UK" table:style-name="ta5">
        <table:table-source xlink:href="file:///C:/Users/coxj/AppData/Local/Microsoft/Windows/Temporary%20Internet%20Files/Content.Outlook/Y2UIVBWH/2016-17%20Farm%20incomes%20in%20Wales.xlsx" table:table-name="Tab_5_LFA_in_UK"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6_SO_2012-13" table:style-name="ta5">
        <table:table-source xlink:href="file:///C:/Users/coxj/AppData/Local/Microsoft/Windows/Temporary%20Internet%20Files/Content.Outlook/Y2UIVBWH/2016-17%20Farm%20incomes%20in%20Wales.xlsx" table:table-name="Tab_6_SO_2012-13"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7_Sample" table:style-name="ta5">
        <table:table-source xlink:href="file:///C:/Users/coxj/AppData/Local/Microsoft/Windows/Temporary%20Internet%20Files/Content.Outlook/Y2UIVBWH/2016-17%20Farm%20incomes%20in%20Wales.xlsx" table:table-name="Tab_7_Sampl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8_Comparison" table:style-name="ta5">
        <table:table-source xlink:href="file:///C:/Users/coxj/AppData/Local/Microsoft/Windows/Temporary%20Internet%20Files/Content.Outlook/Y2UIVBWH/2016-17%20Farm%20incomes%20in%20Wales.xlsx" table:table-name="Tab_8_Comparison"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xx_Revisions" table:style-name="ta5">
        <table:table-source xlink:href="file:///C:/Users/coxj/AppData/Local/Microsoft/Windows/Temporary%20Internet%20Files/Content.Outlook/Y2UIVBWH/2016-17%20Farm%20incomes%20in%20Wales.xlsx" table:table-name="Tab_xx_Revision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GDP_deflators_-_from_ONS" table:style-name="ta5">
        <table:table-source xlink:href="file:///C:/Users/coxj/AppData/Local/Microsoft/Windows/Temporary%20Internet%20Files/Content.Outlook/Y2UIVBWH/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C:/Users/coxj/AppData/Local/Microsoft/Windows/Temporary%20Internet%20Files/Content.Outlook/Y2UIVBWH/2016-17%20Farm%20incomes%20in%20Wales.xlsx'#Sheet5" table:style-name="ta5">
        <table:table-source xlink:href="file:///C:/Users/coxj/AppData/Local/Microsoft/Windows/Temporary%20Internet%20Files/Content.Outlook/Y2UIVBWH/2016-17%20Farm%20incomes%20in%20Wales.xlsx" table:table-name="Sheet5" table:mode="copy-results-only"/>
        <table:table-column/>
        <table:table-row table:number-rows-repeated="1048576">
          <table:table-cell table:number-columns-repeated="16384"/>
        </table:table-row>
      </table:table>
      <table:table table:name="'file:///C:/stats/Ecad2/STATS/_FBS/2015-16%20Farm%20incomes/Farm%20Incomes%20in%20Wales%202015-16.xlsx'#Forecast_calcs1" table:style-name="ta5">
        <table:table-source xlink:href="file:///C:/stats/Ecad2/STATS/_FBS/2015-16%20Farm%20incomes/Farm%20Incomes%20in%20Wales%202015-16.xlsx" table:table-name="Forecast_calcs1" table:mode="copy-results-only"/>
        <table:table-column/>
        <table:table-row table:number-rows-repeated="1048576">
          <table:table-cell table:number-columns-repeated="16384"/>
        </table:table-row>
      </table:table>
      <table:table table:name="'file:///C:/stats/Ecad2/STATS/_FBS/2015-16%20Farm%20incomes/Farm%20Incomes%20in%20Wales%202015-16.xlsx'#Lamb_lw1" table:style-name="ta5">
        <table:table-source xlink:href="file:///C:/stats/Ecad2/STATS/_FBS/2015-16%20Farm%20incomes/Farm%20Incomes%20in%20Wales%202015-16.xlsx" table:table-name="Lamb_lw1" table:mode="copy-results-only"/>
        <table:table-column/>
        <table:table-row table:number-rows-repeated="1048576">
          <table:table-cell table:number-columns-repeated="16384"/>
        </table:table-row>
      </table:table>
      <table:table table:name="'file:///C:/stats/Ecad2/STATS/_FBS/2015-16%20Farm%20incomes/Farm%20Incomes%20in%20Wales%202015-16.xlsx'#Cattle_lw_E&amp;W1" table:style-name="ta5">
        <table:table-source xlink:href="file:///C:/stats/Ecad2/STATS/_FBS/2015-16%20Farm%20incomes/Farm%20Incomes%20in%20Wales%202015-16.xlsx" table:table-name="Cattle_lw_E&amp;W1" table:mode="copy-results-only"/>
        <table:table-column/>
        <table:table-row table:number-rows-repeated="1048576">
          <table:table-cell table:number-columns-repeated="16384"/>
        </table:table-row>
      </table:table>
      <table:table table:name="'file:///C:/stats/Ecad2/STATS/_FBS/2015-16%20Farm%20incomes/Farm%20Incomes%20in%20Wales%202015-16.xlsx'#Wales_mean_temp1" table:style-name="ta5">
        <table:table-source xlink:href="file:///C:/stats/Ecad2/STATS/_FBS/2015-16%20Farm%20incomes/Farm%20Incomes%20in%20Wales%202015-16.xlsx" table:table-name="Wales_mean_temp1" table:mode="copy-results-only"/>
        <table:table-column/>
        <table:table-row table:number-rows-repeated="1048576">
          <table:table-cell table:number-columns-repeated="16384"/>
        </table:table-row>
      </table:table>
      <table:table table:name="'file:///C:/stats/Ecad2/STATS/_FBS/2015-16%20Farm%20incomes/Farm%20Incomes%20in%20Wales%202015-16.xlsx'#Wales_rainfall_(mm)1" table:style-name="ta5">
        <table:table-source xlink:href="file:///C:/stats/Ecad2/STATS/_FBS/2015-16%20Farm%20incomes/Farm%20Incomes%20in%20Wales%202015-16.xlsx" table:table-name="Wales_rainfall_(mm)1" table:mode="copy-results-only"/>
        <table:table-column/>
        <table:table-row table:number-rows-repeated="1048576">
          <table:table-cell table:number-columns-repeated="16384"/>
        </table:table-row>
      </table:table>
      <table:table table:name="'file:///C:/stats/Ecad2/STATS/_FBS/2015-16%20Farm%20incomes/Farm%20Incomes%20in%20Wales%202015-16.xlsx'#Beef_lamb_prices1" table:style-name="ta5">
        <table:table-source xlink:href="file:///C:/stats/Ecad2/STATS/_FBS/2015-16%20Farm%20incomes/Farm%20Incomes%20in%20Wales%202015-16.xlsx" table:table-name="Beef_lamb_prices1" table:mode="copy-results-only"/>
        <table:table-column/>
        <table:table-row table:number-rows-repeated="1048576">
          <table:table-cell table:number-columns-repeated="16384"/>
        </table:table-row>
      </table:table>
      <table:table table:name="'file:///C:/stats/Ecad2/STATS/_FBS/2015-16%20Farm%20incomes/Farm%20Incomes%20in%20Wales%202015-16.xlsx'#Milk_prices_monthly1" table:style-name="ta5">
        <table:table-source xlink:href="file:///C:/stats/Ecad2/STATS/_FBS/2015-16%20Farm%20incomes/Farm%20Incomes%20in%20Wales%202015-16.xlsx" table:table-name="Milk_prices_monthly1" table:mode="copy-results-only"/>
        <table:table-column/>
        <table:table-row table:number-rows-repeated="1048576">
          <table:table-cell table:number-columns-repeated="16384"/>
        </table:table-row>
      </table:table>
      <table:table table:name="'file:///C:/stats/Ecad2/STATS/_FBS/2015-16%20Farm%20incomes/Farm%20Incomes%20in%20Wales%202015-16.xlsx'#Milk_prices_annnual1" table:style-name="ta5">
        <table:table-source xlink:href="file:///C:/stats/Ecad2/STATS/_FBS/2015-16%20Farm%20incomes/Farm%20Incomes%20in%20Wales%202015-16.xlsx" table:table-name="Milk_prices_annnual1" table:mode="copy-results-only"/>
        <table:table-column/>
        <table:table-row table:number-rows-repeated="1048576">
          <table:table-cell table:number-columns-repeated="16384"/>
        </table:table-row>
      </table:table>
      <table:table table:name="'file:///C:/stats/Ecad2/STATS/_FBS/2015-16%20Farm%20incomes/Farm%20Incomes%20in%20Wales%202015-16.xlsx'#Dairy_herd_size1" table:style-name="ta5">
        <table:table-source xlink:href="file:///C:/stats/Ecad2/STATS/_FBS/2015-16%20Farm%20incomes/Farm%20Incomes%20in%20Wales%202015-16.xlsx" table:table-name="Dairy_herd_size1" table:mode="copy-results-only"/>
        <table:table-column/>
        <table:table-row table:number-rows-repeated="1048576">
          <table:table-cell table:number-columns-repeated="16384"/>
        </table:table-row>
      </table:table>
      <table:table table:name="'file:///C:/stats/Ecad2/STATS/_FBS/2015-16%20Farm%20incomes/Farm%20Incomes%20in%20Wales%202015-16.xlsx'#FBS_milk_price1" table:style-name="ta5">
        <table:table-source xlink:href="file:///C:/stats/Ecad2/STATS/_FBS/2015-16%20Farm%20incomes/Farm%20Incomes%20in%20Wales%202015-16.xlsx" table:table-name="FBS_milk_price1"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C:/stats/Ecad2/STATS/_FBS/2015-16%20Farm%20incomes/Farm%20Incomes%20in%20Wales%202015-16.xlsx'#FBS_milk_price_table1" table:style-name="ta5">
        <table:table-source xlink:href="file:///C:/stats/Ecad2/STATS/_FBS/2015-16%20Farm%20incomes/Farm%20Incomes%20in%20Wales%202015-16.xlsx" table:table-name="FBS_milk_price_table1" table:mode="copy-results-only"/>
        <table:table-column/>
        <table:table-row table:number-rows-repeated="1048576">
          <table:table-cell table:number-columns-repeated="16384"/>
        </table:table-row>
      </table:table>
      <table:table table:name="'file:///C:/stats/Ecad2/STATS/_FBS/2015-16%20Farm%20incomes/Farm%20Incomes%20in%20Wales%202015-16.xlsx'#14_input&amp;output1" table:style-name="ta5">
        <table:table-source xlink:href="file:///C:/stats/Ecad2/STATS/_FBS/2015-16%20Farm%20incomes/Farm%20Incomes%20in%20Wales%202015-16.xlsx" table:table-name="14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C:/stats/Ecad2/STATS/_FBS/2015-16%20Farm%20incomes/Farm%20Incomes%20in%20Wales%202015-16.xlsx'#15_input&amp;output1" table:style-name="ta5">
        <table:table-source xlink:href="file:///C:/stats/Ecad2/STATS/_FBS/2015-16%20Farm%20incomes/Farm%20Incomes%20in%20Wales%202015-16.xlsx" table:table-name="15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C:/stats/Ecad2/STATS/_FBS/2015-16%20Farm%20incomes/Farm%20Incomes%20in%20Wales%202015-16.xlsx'#Table_2_Outputs_&amp;_input_costs1" table:style-name="ta5">
        <table:table-source xlink:href="file:///C:/stats/Ecad2/STATS/_FBS/2015-16%20Farm%20incomes/Farm%20Incomes%20in%20Wales%202015-16.xlsx" table:table-name="Table_2_Outputs_&amp;_input_costs1" table:mode="copy-results-only"/>
        <table:table-column/>
        <table:table-row table:number-rows-repeated="1048576">
          <table:table-cell table:number-columns-repeated="16384"/>
        </table:table-row>
      </table:table>
      <table:table table:name="'file:///C:/stats/Ecad2/STATS/_FBS/2015-16%20Farm%20incomes/Farm%20Incomes%20in%20Wales%202015-16.xlsx'#Output_input_table_-_full1" table:style-name="ta5">
        <table:table-source xlink:href="file:///C:/stats/Ecad2/STATS/_FBS/2015-16%20Farm%20incomes/Farm%20Incomes%20in%20Wales%202015-16.xlsx" table:table-name="Output_input_table_-_full1" table:mode="copy-results-only"/>
        <table:table-column/>
        <table:table-row table:number-rows-repeated="1048576">
          <table:table-cell table:number-columns-repeated="16384"/>
        </table:table-row>
      </table:table>
      <table:table table:name="'file:///C:/stats/Ecad2/STATS/_FBS/2015-16%20Farm%20incomes/Farm%20Incomes%20in%20Wales%202015-16.xlsx'#Components_of_beef_sheep_outpu1" table:style-name="ta5">
        <table:table-source xlink:href="file:///C:/stats/Ecad2/STATS/_FBS/2015-16%20Farm%20incomes/Farm%20Incomes%20in%20Wales%202015-16.xlsx" table:table-name="Components_of_beef_sheep_outpu1" table:mode="copy-results-only"/>
        <table:table-column/>
        <table:table-row table:number-rows-repeated="1048576">
          <table:table-cell table:number-columns-repeated="16384"/>
        </table:table-row>
      </table:table>
      <table:table table:name="'file:///C:/stats/Ecad2/STATS/_FBS/2015-16%20Farm%20incomes/Farm%20Incomes%20in%20Wales%202015-16.xlsx'#Livestock_prices1" table:style-name="ta5">
        <table:table-source xlink:href="file:///C:/stats/Ecad2/STATS/_FBS/2015-16%20Farm%20incomes/Farm%20Incomes%20in%20Wales%202015-16.xlsx" table:table-name="Livestock_prices1" table:mode="copy-results-only"/>
        <table:table-column/>
        <table:table-row table:number-rows-repeated="1048576">
          <table:table-cell table:number-columns-repeated="16384"/>
        </table:table-row>
      </table:table>
      <table:table table:name="'file:///C:/stats/Ecad2/STATS/_FBS/2015-16%20Farm%20incomes/Farm%20Incomes%20in%20Wales%202015-16.xlsx'#Income_03-151" table:style-name="ta5">
        <table:table-source xlink:href="file:///C:/stats/Ecad2/STATS/_FBS/2015-16%20Farm%20incomes/Farm%20Incomes%20in%20Wales%202015-16.xlsx" table:table-name="Income_03-151" table:mode="copy-results-only"/>
        <table:table-column/>
        <table:table-row table:number-rows-repeated="1048576">
          <table:table-cell table:number-columns-repeated="16384"/>
        </table:table-row>
      </table:table>
      <table:table table:name="'file:///C:/stats/Ecad2/STATS/_FBS/2015-16%20Farm%20incomes/Farm%20Incomes%20in%20Wales%202015-16.xlsx'#Table_1_Income_trends_-_old1" table:style-name="ta5">
        <table:table-source xlink:href="file:///C:/stats/Ecad2/STATS/_FBS/2015-16%20Farm%20incomes/Farm%20Incomes%20in%20Wales%202015-16.xlsx" table:table-name="Table_1_Income_trends_-_old1" table:mode="copy-results-only"/>
        <table:table-column/>
        <table:table-row table:number-rows-repeated="1048576">
          <table:table-cell table:number-columns-repeated="16384"/>
        </table:table-row>
      </table:table>
      <table:table table:name="'file:///C:/stats/Ecad2/STATS/_FBS/2015-16%20Farm%20incomes/Farm%20Incomes%20in%20Wales%202015-16.xlsx'#Bal_94-041" table:style-name="ta5">
        <table:table-source xlink:href="file:///C:/stats/Ecad2/STATS/_FBS/2015-16%20Farm%20incomes/Farm%20Incomes%20in%20Wales%202015-16.xlsx" table:table-name="Bal_94-041" table:mode="copy-results-only"/>
        <table:table-column/>
        <table:table-row table:number-rows-repeated="1048576">
          <table:table-cell table:number-columns-repeated="16384"/>
        </table:table-row>
      </table:table>
      <table:table table:name="'file:///C:/stats/Ecad2/STATS/_FBS/2015-16%20Farm%20incomes/Farm%20Incomes%20in%20Wales%202015-16.xlsx'#Table_1_Farm_income_trends1" table:style-name="ta5">
        <table:table-source xlink:href="file:///C:/stats/Ecad2/STATS/_FBS/2015-16%20Farm%20incomes/Farm%20Incomes%20in%20Wales%202015-16.xlsx" table:table-name="Table_1_Farm_income_trends1" table:mode="copy-results-only"/>
        <table:table-column/>
        <table:table-row table:number-rows-repeated="1048576">
          <table:table-cell table:number-columns-repeated="16384"/>
        </table:table-row>
      </table:table>
      <table:table table:name="'file:///C:/stats/Ecad2/STATS/_FBS/2015-16%20Farm%20incomes/Farm%20Incomes%20in%20Wales%202015-16.xlsx'#Bal_95-041" table:style-name="ta5">
        <table:table-source xlink:href="file:///C:/stats/Ecad2/STATS/_FBS/2015-16%20Farm%20incomes/Farm%20Incomes%20in%20Wales%202015-16.xlsx" table:table-name="Bal_95-041" table:mode="copy-results-only"/>
        <table:table-column/>
        <table:table-row table:number-rows-repeated="1048576">
          <table:table-cell table:number-columns-repeated="16384"/>
        </table:table-row>
      </table:table>
      <table:table table:name="'file:///C:/stats/Ecad2/STATS/_FBS/2015-16%20Farm%20incomes/Farm%20Incomes%20in%20Wales%202015-16.xlsx'#Bal_2005_onwards1" table:style-name="ta5">
        <table:table-source xlink:href="file:///C:/stats/Ecad2/STATS/_FBS/2015-16%20Farm%20incomes/Farm%20Incomes%20in%20Wales%202015-16.xlsx" table:table-name="Bal_2005_onwards1"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C:/stats/Ecad2/STATS/_FBS/2015-16%20Farm%20incomes/Farm%20Incomes%20in%20Wales%202015-16.xlsx'#14-15_bal_etc1" table:style-name="ta5">
        <table:table-source xlink:href="file:///C:/stats/Ecad2/STATS/_FBS/2015-16%20Farm%20incomes/Farm%20Incomes%20in%20Wales%202015-16.xlsx" table:table-name="14-15_bal_etc1" table:mode="copy-results-only"/>
        <table:table-column/>
        <table:table-row table:number-rows-repeated="1048576">
          <table:table-cell table:number-columns-repeated="16384"/>
        </table:table-row>
      </table:table>
      <table:table table:name="'file:///C:/stats/Ecad2/STATS/_FBS/2015-16%20Farm%20incomes/Farm%20Incomes%20in%20Wales%202015-16.xlsx'#15-16_bal_etc1" table:style-name="ta5">
        <table:table-source xlink:href="file:///C:/stats/Ecad2/STATS/_FBS/2015-16%20Farm%20incomes/Farm%20Incomes%20in%20Wales%202015-16.xlsx" table:table-name="15-16_bal_etc1"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C:/stats/Ecad2/STATS/_FBS/2015-16%20Farm%20incomes/Farm%20Incomes%20in%20Wales%202015-16.xlsx'#Assets_&amp;_liabilities_tables1" table:style-name="ta5">
        <table:table-source xlink:href="file:///C:/stats/Ecad2/STATS/_FBS/2015-16%20Farm%20incomes/Farm%20Incomes%20in%20Wales%202015-16.xlsx" table:table-name="Assets_&amp;_liabilities_tables1" table:mode="copy-results-only"/>
        <table:table-column/>
        <table:table-row table:number-rows-repeated="1048576">
          <table:table-cell table:number-columns-repeated="16384"/>
        </table:table-row>
      </table:table>
      <table:table table:name="'file:///C:/stats/Ecad2/STATS/_FBS/2015-16%20Farm%20incomes/Farm%20Incomes%20in%20Wales%202015-16.xlsx'#Bal_vs_FBI1" table:style-name="ta5">
        <table:table-source xlink:href="file:///C:/stats/Ecad2/STATS/_FBS/2015-16%20Farm%20incomes/Farm%20Incomes%20in%20Wales%202015-16.xlsx" table:table-name="Bal_vs_FBI1" table:mode="copy-results-only"/>
        <table:table-column/>
        <table:table-row table:number-rows-repeated="1048576">
          <table:table-cell table:number-columns-repeated="16384"/>
        </table:table-row>
      </table:table>
      <table:table table:name="'file:///C:/stats/Ecad2/STATS/_FBS/2015-16%20Farm%20incomes/Farm%20Incomes%20in%20Wales%202015-16.xlsx'#Notes" table:style-name="ta5">
        <table:table-source xlink:href="file:///C:/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C:/stats/Ecad2/STATS/_FBS/2015-16%20Farm%20incomes/Farm%20Incomes%20in%20Wales%202015-16.xlsx'#June_SO_calcs1" table:style-name="ta5">
        <table:table-source xlink:href="file:///C:/stats/Ecad2/STATS/_FBS/2015-16%20Farm%20incomes/Farm%20Incomes%20in%20Wales%202015-16.xlsx" table:table-name="June_SO_calcs1" table:mode="copy-results-only"/>
        <table:table-column/>
        <table:table-row table:number-rows-repeated="1048576">
          <table:table-cell table:number-columns-repeated="16384"/>
        </table:table-row>
      </table:table>
      <table:table table:name="'file:///C:/stats/Ecad2/STATS/_FBS/2015-16%20Farm%20incomes/Farm%20Incomes%20in%20Wales%202015-16.xlsx'#Other_calcs1" table:style-name="ta5">
        <table:table-source xlink:href="file:///C:/stats/Ecad2/STATS/_FBS/2015-16%20Farm%20incomes/Farm%20Incomes%20in%20Wales%202015-16.xlsx" table:table-name="Other_calcs1" table:mode="copy-results-only"/>
        <table:table-column/>
        <table:table-row table:number-rows-repeated="1048576">
          <table:table-cell table:number-columns-repeated="16384"/>
        </table:table-row>
      </table:table>
      <table:table table:name="'file:///C:/stats/Ecad2/STATS/_FBS/2015-16%20Farm%20incomes/Farm%20Incomes%20in%20Wales%202015-16.xlsx'#Tab_1_FBI1" table:style-name="ta5">
        <table:table-source xlink:href="file:///C:/stats/Ecad2/STATS/_FBS/2015-16%20Farm%20incomes/Farm%20Incomes%20in%20Wales%202015-16.xlsx" table:table-name="Tab_1_FBI1" table:mode="copy-results-only"/>
        <table:table-column/>
        <table:table-row table:number-rows-repeated="1048576">
          <table:table-cell table:number-columns-repeated="16384"/>
        </table:table-row>
      </table:table>
      <table:table table:name="'file:///C:/stats/Ecad2/STATS/_FBS/2015-16%20Farm%20incomes/Farm%20Incomes%20in%20Wales%202015-16.xlsx'#Tab_2_NFI1" table:style-name="ta5">
        <table:table-source xlink:href="file:///C:/stats/Ecad2/STATS/_FBS/2015-16%20Farm%20incomes/Farm%20Incomes%20in%20Wales%202015-16.xlsx" table:table-name="Tab_2_NFI1"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C:/stats/Ecad2/STATS/_FBS/2015-16%20Farm%20incomes/Farm%20Incomes%20in%20Wales%202015-16.xlsx'#Tab_3_CI1" table:style-name="ta5">
        <table:table-source xlink:href="file:///C:/stats/Ecad2/STATS/_FBS/2015-16%20Farm%20incomes/Farm%20Incomes%20in%20Wales%202015-16.xlsx" table:table-name="Tab_3_CI1" table:mode="copy-results-only"/>
        <table:table-column/>
        <table:table-row table:number-rows-repeated="1048576">
          <table:table-cell table:number-columns-repeated="16384"/>
        </table:table-row>
      </table:table>
      <table:table table:name="'file:///C:/stats/Ecad2/STATS/_FBS/2015-16%20Farm%20incomes/Farm%20Incomes%20in%20Wales%202015-16.xlsx'#Tab_5_LFA_in_UK1" table:style-name="ta5">
        <table:table-source xlink:href="file:///C:/stats/Ecad2/STATS/_FBS/2015-16%20Farm%20incomes/Farm%20Incomes%20in%20Wales%202015-16.xlsx" table:table-name="Tab_5_LFA_in_UK1" table:mode="copy-results-only"/>
        <table:table-column/>
        <table:table-row table:number-rows-repeated="1048576">
          <table:table-cell table:number-columns-repeated="16384"/>
        </table:table-row>
      </table:table>
      <table:table table:name="'file:///C:/stats/Ecad2/STATS/_FBS/2015-16%20Farm%20incomes/Farm%20Incomes%20in%20Wales%202015-16.xlsx'#Tab_6_SO_2012-131" table:style-name="ta5">
        <table:table-source xlink:href="file:///C:/stats/Ecad2/STATS/_FBS/2015-16%20Farm%20incomes/Farm%20Incomes%20in%20Wales%202015-16.xlsx" table:table-name="Tab_6_SO_2012-131" table:mode="copy-results-only"/>
        <table:table-column/>
        <table:table-row table:number-rows-repeated="1048576">
          <table:table-cell table:number-columns-repeated="16384"/>
        </table:table-row>
      </table:table>
      <table:table table:name="'file:///C:/stats/Ecad2/STATS/_FBS/2015-16%20Farm%20incomes/Farm%20Incomes%20in%20Wales%202015-16.xlsx'#Tab_7_Sample1" table:style-name="ta5">
        <table:table-source xlink:href="file:///C:/stats/Ecad2/STATS/_FBS/2015-16%20Farm%20incomes/Farm%20Incomes%20in%20Wales%202015-16.xlsx" table:table-name="Tab_7_Sample1" table:mode="copy-results-only"/>
        <table:table-column/>
        <table:table-row table:number-rows-repeated="1048576">
          <table:table-cell table:number-columns-repeated="16384"/>
        </table:table-row>
      </table:table>
      <table:table table:name="'file:///C:/stats/Ecad2/STATS/_FBS/2015-16%20Farm%20incomes/Farm%20Incomes%20in%20Wales%202015-16.xlsx'#Tab_8_Comparison1" table:style-name="ta5">
        <table:table-source xlink:href="file:///C:/stats/Ecad2/STATS/_FBS/2015-16%20Farm%20incomes/Farm%20Incomes%20in%20Wales%202015-16.xlsx" table:table-name="Tab_8_Comparison1" table:mode="copy-results-only"/>
        <table:table-column/>
        <table:table-row table:number-rows-repeated="1048576">
          <table:table-cell table:number-columns-repeated="16384"/>
        </table:table-row>
      </table:table>
      <table:table table:name="'file:///C:/stats/Ecad2/STATS/_FBS/2015-16%20Farm%20incomes/Farm%20Incomes%20in%20Wales%202015-16.xlsx'#Tab_9_Revisions_for_2014-151" table:style-name="ta5">
        <table:table-source xlink:href="file:///C:/stats/Ecad2/STATS/_FBS/2015-16%20Farm%20incomes/Farm%20Incomes%20in%20Wales%202015-16.xlsx" table:table-name="Tab_9_Revisions_for_2014-151" table:mode="copy-results-only"/>
        <table:table-column/>
        <table:table-row table:number-rows-repeated="1048576">
          <table:table-cell table:number-columns-repeated="16384"/>
        </table:table-row>
      </table:table>
      <table:table table:name="'file:///C:/stats/Ecad2/STATS/_FBS/2015-16%20Farm%20incomes/Farm%20Incomes%20in%20Wales%202015-16.xlsx'#Charts" table:style-name="ta5">
        <table:table-source xlink:href="file:///C:/stats/Ecad2/STATS/_FBS/2015-16%20Farm%20incomes/Farm%20Incomes%20in%20Wales%202015-16.xlsx" table:table-name="Charts" table:mode="copy-results-only"/>
        <table:table-column/>
        <table:table-row table:number-rows-repeated="53">
          <table:table-cell table:number-columns-repeated="16384"/>
        </table:table-row>
        <table:table-row>
          <table:table-cell table:number-columns-repeated="2"/>
          <table:table-cell office:value-type="string" office:string-value="2012-13"/>
          <table:table-cell table:number-columns-repeated="16381"/>
        </table:table-row>
        <table:table-row table:number-rows-repeated="1048522">
          <table:table-cell table:number-columns-repeated="16381"/>
        </table:table-row>
      </table:table>
      <table:table table:name="'file:///C:/stats/Ecad2/STATS/_FBS/2015-16%20Farm%20incomes/Farm%20Incomes%20in%20Wales%202015-16.xlsx'#MA_chart1" table:style-name="ta5">
        <table:table-source xlink:href="file:///C:/stats/Ecad2/STATS/_FBS/2015-16%20Farm%20incomes/Farm%20Incomes%20in%20Wales%202015-16.xlsx" table:table-name="MA_chart1" table:mode="copy-results-only"/>
        <table:table-column/>
        <table:table-row table:number-rows-repeated="1048576">
          <table:table-cell table:number-columns-repeated="16384"/>
        </table:table-row>
      </table:table>
      <table:table table:name="'file:///C:/stats/Ecad2/STATS/_FBS/2015-16%20Farm%20incomes/Farm%20Incomes%20in%20Wales%202015-16.xlsx'#15-16" table:style-name="ta5">
        <table:table-source xlink:href="file:///C:/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C:/stats/Ecad2/STATS/_FBS/2015-16%20Farm%20incomes/Farm%20Incomes%20in%20Wales%202015-16.xlsx'#14-15" table:style-name="ta5">
        <table:table-source xlink:href="file:///C:/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C:/stats/Ecad2/STATS/_FBS/2015-16%20Farm%20incomes/Farm%20Incomes%20in%20Wales%202015-16.xlsx'#14-15_unrevised1" table:style-name="ta5">
        <table:table-source xlink:href="file:///C:/stats/Ecad2/STATS/_FBS/2015-16%20Farm%20incomes/Farm%20Incomes%20in%20Wales%202015-16.xlsx" table:table-name="14-15_unrevised1" table:mode="copy-results-only"/>
        <table:table-column/>
        <table:table-row table:number-rows-repeated="1048576">
          <table:table-cell table:number-columns-repeated="16384"/>
        </table:table-row>
      </table:table>
      <table:table table:name="'file:///C:/stats/Ecad2/STATS/_FBS/2015-16%20Farm%20incomes/Farm%20Incomes%20in%20Wales%202015-16.xlsx'#13-14" table:style-name="ta5">
        <table:table-source xlink:href="file:///C:/stats/Ecad2/STATS/_FBS/2015-16%20Farm%20incomes/Farm%20Incomes%20in%20Wales%202015-16.xlsx" table:table-name="13-14" table:mode="copy-results-only"/>
        <table:table-column/>
        <table:table-row table:number-rows-repeated="1048576">
          <table:table-cell table:number-columns-repeated="16384"/>
        </table:table-row>
      </table:table>
      <table:table table:name="'file:///C:/stats/Ecad2/STATS/_FBS/2015-16%20Farm%20incomes/Farm%20Incomes%20in%20Wales%202015-16.xlsx'#12-13_(2010_SO)1" table:style-name="ta5">
        <table:table-source xlink:href="file:///C:/stats/Ecad2/STATS/_FBS/2015-16%20Farm%20incomes/Farm%20Incomes%20in%20Wales%202015-16.xlsx" table:table-name="12-13_(2010_SO)1" table:mode="copy-results-only"/>
        <table:table-column/>
        <table:table-row table:number-rows-repeated="1048576">
          <table:table-cell table:number-columns-repeated="16384"/>
        </table:table-row>
      </table:table>
      <table:table table:name="'file:///C:/stats/Ecad2/STATS/_FBS/2015-16%20Farm%20incomes/Farm%20Incomes%20in%20Wales%202015-16.xlsx'#Dairy" table:style-name="ta5">
        <table:table-source xlink:href="file:///C:/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C:/stats/Ecad2/STATS/_FBS/2015-16%20Farm%20incomes/Farm%20Incomes%20in%20Wales%202015-16.xlsx'#LFA" table:style-name="ta5">
        <table:table-source xlink:href="file:///C:/stats/Ecad2/STATS/_FBS/2015-16%20Farm%20incomes/Farm%20Incomes%20in%20Wales%202015-16.xlsx" table:table-name="LFA" table:mode="copy-results-only"/>
        <table:table-column/>
        <table:table-row table:number-rows-repeated="1048576">
          <table:table-cell table:number-columns-repeated="16384"/>
        </table:table-row>
      </table:table>
      <table:table table:name="'file:///C:/stats/Ecad2/STATS/_FBS/2015-16%20Farm%20incomes/Farm%20Incomes%20in%20Wales%202015-16.xlsx'#Lowland" table:style-name="ta5">
        <table:table-source xlink:href="file:///C:/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C:/stats/Ecad2/STATS/_FBS/2015-16%20Farm%20incomes/Farm%20Incomes%20in%20Wales%202015-16.xlsx'#GDP_deflators_-_from_ONS1" table:style-name="ta5">
        <table:table-source xlink:href="file:///C:/stats/Ecad2/STATS/_FBS/2015-16%20Farm%20incomes/Farm%20Incomes%20in%20Wales%202015-16.xlsx" table:table-name="GDP_deflators_-_from_ONS1"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C:/stats/Ecad2/STATS/_FBS/2015-16%20Farm%20incomes/Farm%20Incomes%20in%20Wales%202015-16.xlsx'#Index_deflator1" table:style-name="ta5">
        <table:table-source xlink:href="file:///C:/stats/Ecad2/STATS/_FBS/2015-16%20Farm%20incomes/Farm%20Incomes%20in%20Wales%202015-16.xlsx" table:table-name="Index_deflator1" table:mode="copy-results-only"/>
        <table:table-column/>
        <table:table-row table:number-rows-repeated="1048576">
          <table:table-cell table:number-columns-repeated="16384"/>
        </table:table-row>
      </table:table>
      <table:table table:name="'file:///C:/stats/Ecad2/STATS/_FBS/2015-16%20Farm%20incomes/Farm%20Incomes%20in%20Wales%202015-16.xlsx'#GDP_15-161" table:style-name="ta5">
        <table:table-source xlink:href="file:///C:/stats/Ecad2/STATS/_FBS/2015-16%20Farm%20incomes/Farm%20Incomes%20in%20Wales%202015-16.xlsx" table:table-name="GDP_15-161" table:mode="copy-results-only"/>
        <table:table-column/>
        <table:table-row table:number-rows-repeated="1048576">
          <table:table-cell table:number-columns-repeated="16384"/>
        </table:table-row>
      </table:table>
      <table:table table:name="'file:///C:/stats/Ecad2/STATS/_FBS/2015-16%20Farm%20incomes/Farm%20Incomes%20in%20Wales%202015-16.xlsx'#GDP_14-151" table:style-name="ta5">
        <table:table-source xlink:href="file:///C:/stats/Ecad2/STATS/_FBS/2015-16%20Farm%20incomes/Farm%20Incomes%20in%20Wales%202015-16.xlsx" table:table-name="GDP_14-151" table:mode="copy-results-only"/>
        <table:table-column/>
        <table:table-row table:number-rows-repeated="1048576">
          <table:table-cell table:number-columns-repeated="16384"/>
        </table:table-row>
      </table:table>
      <table:table table:name="'file:///C:/stats/Ecad2/STATS/_FBS/2015-16%20Farm%20incomes/Farm%20Incomes%20in%20Wales%202015-16.xlsx'#Sample_(Jun_13)1" table:style-name="ta5">
        <table:table-source xlink:href="file:///C:/stats/Ecad2/STATS/_FBS/2015-16%20Farm%20incomes/Farm%20Incomes%20in%20Wales%202015-16.xlsx" table:table-name="Sample_(Jun_13)1" table:mode="copy-results-only"/>
        <table:table-column/>
        <table:table-row table:number-rows-repeated="1048576">
          <table:table-cell table:number-columns-repeated="16384"/>
        </table:table-row>
      </table:table>
      <table:table table:name="'file:///C:/stats/Ecad2/STATS/_FBS/2015-16%20Farm%20incomes/Farm%20Incomes%20in%20Wales%202015-16.xlsx'#Tab_1_FBI_forecasts1" table:style-name="ta5">
        <table:table-source xlink:href="file:///C:/stats/Ecad2/STATS/_FBS/2015-16%20Farm%20incomes/Farm%20Incomes%20in%20Wales%202015-16.xlsx" table:table-name="Tab_1_FBI_forecasts1" table:mode="copy-results-only"/>
        <table:table-column/>
        <table:table-row table:number-rows-repeated="1048576">
          <table:table-cell table:number-columns-repeated="16384"/>
        </table:table-row>
      </table:table>
      <table:table table:name="'file:///C:/stats/Ecad2/STATS/_FBS/2015-16%20Farm%20incomes/Farm%20Incomes%20in%20Wales%202015-16.xlsx'#Tab_2_NFI_forecasts1" table:style-name="ta5">
        <table:table-source xlink:href="file:///C:/stats/Ecad2/STATS/_FBS/2015-16%20Farm%20incomes/Farm%20Incomes%20in%20Wales%202015-16.xlsx" table:table-name="Tab_2_NFI_forecasts1"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C:/stats/Ecad2/STATS/_FBS/2015-16%20Farm%20incomes/Farm%20Incomes%20in%20Wales%202015-16.xlsx'#Tab_1_FBI_-_OLD1" table:style-name="ta5">
        <table:table-source xlink:href="file:///C:/stats/Ecad2/STATS/_FBS/2015-16%20Farm%20incomes/Farm%20Incomes%20in%20Wales%202015-16.xlsx" table:table-name="Tab_1_FBI_-_OLD1" table:mode="copy-results-only"/>
        <table:table-column/>
        <table:table-row table:number-rows-repeated="1048576">
          <table:table-cell table:number-columns-repeated="16384"/>
        </table:table-row>
      </table:table>
      <table:table table:name="'file:///C:/stats/Ecad2/STATS/_FBS/2015-16%20Farm%20incomes/Farm%20Incomes%20in%20Wales%202015-16.xlsx'#Tab_2_NFI_-_OLD1" table:style-name="ta5">
        <table:table-source xlink:href="file:///C:/stats/Ecad2/STATS/_FBS/2015-16%20Farm%20incomes/Farm%20Incomes%20in%20Wales%202015-16.xlsx" table:table-name="Tab_2_NFI_-_OLD1" table:mode="copy-results-only"/>
        <table:table-column/>
        <table:table-row table:number-rows-repeated="1048576">
          <table:table-cell table:number-columns-repeated="16384"/>
        </table:table-row>
      </table:table>
      <table:table table:name="'file:///C:/stats/Ecad2/STATS/_FBS/2015-16%20Farm%20incomes/Farm%20Incomes%20in%20Wales%202015-16.xlsx'#Tab_3_CI_-_OLD1" table:style-name="ta5">
        <table:table-source xlink:href="file:///C:/stats/Ecad2/STATS/_FBS/2015-16%20Farm%20incomes/Farm%20Incomes%20in%20Wales%202015-16.xlsx" table:table-name="Tab_3_CI_-_OLD1" table:mode="copy-results-only"/>
        <table:table-column/>
        <table:table-row table:number-rows-repeated="1048576">
          <table:table-cell table:number-columns-repeated="16384"/>
        </table:table-row>
      </table:table>
      <table:table table:name="'file:///C:/stats/Ecad2/STATS/_FBS/2015-16%20Farm%20incomes/Farm%20Incomes%20in%20Wales%202015-16.xlsx'#Workings_-_OLD1" table:style-name="ta5">
        <table:table-source xlink:href="file:///C:/stats/Ecad2/STATS/_FBS/2015-16%20Farm%20incomes/Farm%20Incomes%20in%20Wales%202015-16.xlsx" table:table-name="Workings_-_OLD1" table:mode="copy-results-only"/>
        <table:table-column/>
        <table:table-row table:number-rows-repeated="1048576">
          <table:table-cell table:number-columns-repeated="16384"/>
        </table:table-row>
      </table:table>
      <table:table table:name="'file:///C:/stats/Ecad2/STATS/_FBS/2015-16%20Farm%20incomes/Farm%20Incomes%20in%20Wales%202015-16.xlsx'#GDP-old" table:style-name="ta5">
        <table:table-source xlink:href="file:///C:/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C:/stats/Ecad2/STATS/_FBS/2015-16%20Farm%20incomes/Farm%20Incomes%20in%20Wales%202015-16.xlsx'#Sample_(Jun_14)1" table:style-name="ta5">
        <table:table-source xlink:href="file:///C:/stats/Ecad2/STATS/_FBS/2015-16%20Farm%20incomes/Farm%20Incomes%20in%20Wales%202015-16.xlsx" table:table-name="Sample_(Jun_14)1" table:mode="copy-results-only"/>
        <table:table-column/>
        <table:table-row table:number-rows-repeated="1048576">
          <table:table-cell table:number-columns-repeated="16384"/>
        </table:table-row>
      </table:table>
      <table:table table:name="'file:///C:/stats/Ecad2/STATS/_FBS/2015-16%20Farm%20incomes/Farm%20Incomes%20in%20Wales%202015-16.xlsx'#Useful_info_for_checking1" table:style-name="ta5">
        <table:table-source xlink:href="file:///C:/stats/Ecad2/STATS/_FBS/2015-16%20Farm%20incomes/Farm%20Incomes%20in%20Wales%202015-16.xlsx" table:table-name="Useful_info_for_checking1" table:mode="copy-results-only"/>
        <table:table-column/>
        <table:table-row table:number-rows-repeated="1048576">
          <table:table-cell table:number-columns-repeated="16384"/>
        </table:table-row>
      </table:table>
      <table:table table:name="'file:///C:/stats/Ecad2/STATS/_FBS/2015-16%20Farm%20incomes/Farm%20Incomes%20in%20Wales%202015-16.xlsx'#Forecast_calcs" table:style-name="ta5">
        <table:table-source xlink:href="file:///C:/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C:/stats/Ecad2/STATS/_FBS/2015-16%20Farm%20incomes/Farm%20Incomes%20in%20Wales%202015-16.xlsx'#Lamb_lw" table:style-name="ta5">
        <table:table-source xlink:href="file:///C:/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C:/stats/Ecad2/STATS/_FBS/2015-16%20Farm%20incomes/Farm%20Incomes%20in%20Wales%202015-16.xlsx'#Cattle_lw_E&amp;W" table:style-name="ta5">
        <table:table-source xlink:href="file:///C:/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C:/stats/Ecad2/STATS/_FBS/2015-16%20Farm%20incomes/Farm%20Incomes%20in%20Wales%202015-16.xlsx'#Wales_mean_temp" table:style-name="ta5">
        <table:table-source xlink:href="file:///C:/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C:/stats/Ecad2/STATS/_FBS/2015-16%20Farm%20incomes/Farm%20Incomes%20in%20Wales%202015-16.xlsx'#Wales_rainfall_(mm)" table:style-name="ta5">
        <table:table-source xlink:href="file:///C:/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C:/stats/Ecad2/STATS/_FBS/2015-16%20Farm%20incomes/Farm%20Incomes%20in%20Wales%202015-16.xlsx'#Beef_lamb_prices" table:style-name="ta5">
        <table:table-source xlink:href="file:///C:/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C:/stats/Ecad2/STATS/_FBS/2015-16%20Farm%20incomes/Farm%20Incomes%20in%20Wales%202015-16.xlsx'#Milk_prices_monthly" table:style-name="ta5">
        <table:table-source xlink:href="file:///C:/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C:/stats/Ecad2/STATS/_FBS/2015-16%20Farm%20incomes/Farm%20Incomes%20in%20Wales%202015-16.xlsx'#Milk_prices_annnual" table:style-name="ta5">
        <table:table-source xlink:href="file:///C:/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C:/stats/Ecad2/STATS/_FBS/2015-16%20Farm%20incomes/Farm%20Incomes%20in%20Wales%202015-16.xlsx'#Dairy_herd_size" table:style-name="ta5">
        <table:table-source xlink:href="file:///C:/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C:/stats/Ecad2/STATS/_FBS/2015-16%20Farm%20incomes/Farm%20Incomes%20in%20Wales%202015-16.xlsx'#FBS_milk_price" table:style-name="ta5">
        <table:table-source xlink:href="file:///C:/stats/Ecad2/STATS/_FBS/2015-16%20Farm%20incomes/Farm%20Incomes%20in%20Wales%202015-16.xlsx" table:table-name="FBS_milk_price" table:mode="copy-results-only"/>
        <table:table-column/>
        <table:table-row table:number-rows-repeated="1048576">
          <table:table-cell table:number-columns-repeated="16384"/>
        </table:table-row>
      </table:table>
      <table:table table:name="'file:///C:/stats/Ecad2/STATS/_FBS/2015-16%20Farm%20incomes/Farm%20Incomes%20in%20Wales%202015-16.xlsx'#FBS_milk_price_table" table:style-name="ta5">
        <table:table-source xlink:href="file:///C:/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C:/stats/Ecad2/STATS/_FBS/2015-16%20Farm%20incomes/Farm%20Incomes%20in%20Wales%202015-16.xlsx'#14_input&amp;output" table:style-name="ta5">
        <table:table-source xlink:href="file:///C:/stats/Ecad2/STATS/_FBS/2015-16%20Farm%20incomes/Farm%20Incomes%20in%20Wales%202015-16.xlsx" table:table-name="14_input&amp;output" table:mode="copy-results-only"/>
        <table:table-column/>
        <table:table-row table:number-rows-repeated="1048576">
          <table:table-cell table:number-columns-repeated="16384"/>
        </table:table-row>
      </table:table>
      <table:table table:name="'file:///C:/stats/Ecad2/STATS/_FBS/2015-16%20Farm%20incomes/Farm%20Incomes%20in%20Wales%202015-16.xlsx'#15_input&amp;output" table:style-name="ta5">
        <table:table-source xlink:href="file:///C:/stats/Ecad2/STATS/_FBS/2015-16%20Farm%20incomes/Farm%20Incomes%20in%20Wales%202015-16.xlsx" table:table-name="15_input&amp;output" table:mode="copy-results-only"/>
        <table:table-column/>
        <table:table-row table:number-rows-repeated="1048576">
          <table:table-cell table:number-columns-repeated="16384"/>
        </table:table-row>
      </table:table>
      <table:table table:name="'file:///C:/stats/Ecad2/STATS/_FBS/2015-16%20Farm%20incomes/Farm%20Incomes%20in%20Wales%202015-16.xlsx'#Table_2_Outputs_&amp;_input_costs" table:style-name="ta5">
        <table:table-source xlink:href="file:///C:/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C:/stats/Ecad2/STATS/_FBS/2015-16%20Farm%20incomes/Farm%20Incomes%20in%20Wales%202015-16.xlsx'#Output_input_table_-_full" table:style-name="ta5">
        <table:table-source xlink:href="file:///C:/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C:/stats/Ecad2/STATS/_FBS/2015-16%20Farm%20incomes/Farm%20Incomes%20in%20Wales%202015-16.xlsx'#Components_of_beef_sheep_output" table:style-name="ta5">
        <table:table-source xlink:href="file:///C:/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C:/stats/Ecad2/STATS/_FBS/2015-16%20Farm%20incomes/Farm%20Incomes%20in%20Wales%202015-16.xlsx'#Livestock_prices" table:style-name="ta5">
        <table:table-source xlink:href="file:///C:/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C:/stats/Ecad2/STATS/_FBS/2015-16%20Farm%20incomes/Farm%20Incomes%20in%20Wales%202015-16.xlsx'#Income_03-15" table:style-name="ta5">
        <table:table-source xlink:href="file:///C:/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C:/stats/Ecad2/STATS/_FBS/2015-16%20Farm%20incomes/Farm%20Incomes%20in%20Wales%202015-16.xlsx'#Table_1_Income_trends_-_old" table:style-name="ta5">
        <table:table-source xlink:href="file:///C:/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C:/stats/Ecad2/STATS/_FBS/2015-16%20Farm%20incomes/Farm%20Incomes%20in%20Wales%202015-16.xlsx'#Bal_94-04" table:style-name="ta5">
        <table:table-source xlink:href="file:///C:/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C:/stats/Ecad2/STATS/_FBS/2015-16%20Farm%20incomes/Farm%20Incomes%20in%20Wales%202015-16.xlsx'#Table_1_Farm_income_trends" table:style-name="ta5">
        <table:table-source xlink:href="file:///C:/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C:/stats/Ecad2/STATS/_FBS/2015-16%20Farm%20incomes/Farm%20Incomes%20in%20Wales%202015-16.xlsx'#Bal_95-04" table:style-name="ta5">
        <table:table-source xlink:href="file:///C:/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C:/stats/Ecad2/STATS/_FBS/2015-16%20Farm%20incomes/Farm%20Incomes%20in%20Wales%202015-16.xlsx'#Bal_2005_onwards" table:style-name="ta5">
        <table:table-source xlink:href="file:///C:/stats/Ecad2/STATS/_FBS/2015-16%20Farm%20incomes/Farm%20Incomes%20in%20Wales%202015-16.xlsx" table:table-name="Bal_2005_onwards" table:mode="copy-results-only"/>
        <table:table-column/>
        <table:table-row table:number-rows-repeated="1048576">
          <table:table-cell table:number-columns-repeated="16384"/>
        </table:table-row>
      </table:table>
      <table:table table:name="'file:///C:/stats/Ecad2/STATS/_FBS/2015-16%20Farm%20incomes/Farm%20Incomes%20in%20Wales%202015-16.xlsx'#14-15_bal_etc" table:style-name="ta5">
        <table:table-source xlink:href="file:///C:/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C:/stats/Ecad2/STATS/_FBS/2015-16%20Farm%20incomes/Farm%20Incomes%20in%20Wales%202015-16.xlsx'#15-16_bal_etc" table:style-name="ta5">
        <table:table-source xlink:href="file:///C:/stats/Ecad2/STATS/_FBS/2015-16%20Farm%20incomes/Farm%20Incomes%20in%20Wales%202015-16.xlsx" table:table-name="15-16_bal_etc" table:mode="copy-results-only"/>
        <table:table-column/>
        <table:table-row table:number-rows-repeated="1048576">
          <table:table-cell table:number-columns-repeated="16384"/>
        </table:table-row>
      </table:table>
      <table:table table:name="'file:///C:/stats/Ecad2/STATS/_FBS/2015-16%20Farm%20incomes/Farm%20Incomes%20in%20Wales%202015-16.xlsx'#Assets_&amp;_liabilities_tables" table:style-name="ta5">
        <table:table-source xlink:href="file:///C:/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C:/stats/Ecad2/STATS/_FBS/2015-16%20Farm%20incomes/Farm%20Incomes%20in%20Wales%202015-16.xlsx'#Bal_vs_FBI" table:style-name="ta5">
        <table:table-source xlink:href="file:///C:/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C:/stats/Ecad2/STATS/_FBS/2015-16%20Farm%20incomes/Farm%20Incomes%20in%20Wales%202015-16.xlsx'#June_SO_calcs" table:style-name="ta5">
        <table:table-source xlink:href="file:///C:/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C:/stats/Ecad2/STATS/_FBS/2015-16%20Farm%20incomes/Farm%20Incomes%20in%20Wales%202015-16.xlsx'#Other_calcs" table:style-name="ta5">
        <table:table-source xlink:href="file:///C:/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C:/stats/Ecad2/STATS/_FBS/2015-16%20Farm%20incomes/Farm%20Incomes%20in%20Wales%202015-16.xlsx'#Tab_1_FBI" table:style-name="ta5">
        <table:table-source xlink:href="file:///C:/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C:/stats/Ecad2/STATS/_FBS/2015-16%20Farm%20incomes/Farm%20Incomes%20in%20Wales%202015-16.xlsx'#Tab_2_NFI" table:style-name="ta5">
        <table:table-source xlink:href="file:///C:/stats/Ecad2/STATS/_FBS/2015-16%20Farm%20incomes/Farm%20Incomes%20in%20Wales%202015-16.xlsx" table:table-name="Tab_2_NFI" table:mode="copy-results-only"/>
        <table:table-column/>
        <table:table-row table:number-rows-repeated="1048576">
          <table:table-cell table:number-columns-repeated="16384"/>
        </table:table-row>
      </table:table>
      <table:table table:name="'file:///C:/stats/Ecad2/STATS/_FBS/2015-16%20Farm%20incomes/Farm%20Incomes%20in%20Wales%202015-16.xlsx'#Tab_3_CI" table:style-name="ta5">
        <table:table-source xlink:href="file:///C:/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C:/stats/Ecad2/STATS/_FBS/2015-16%20Farm%20incomes/Farm%20Incomes%20in%20Wales%202015-16.xlsx'#Tab_5_LFA_in_UK" table:style-name="ta5">
        <table:table-source xlink:href="file:///C:/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C:/stats/Ecad2/STATS/_FBS/2015-16%20Farm%20incomes/Farm%20Incomes%20in%20Wales%202015-16.xlsx'#Tab_6_SO_2012-13" table:style-name="ta5">
        <table:table-source xlink:href="file:///C:/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C:/stats/Ecad2/STATS/_FBS/2015-16%20Farm%20incomes/Farm%20Incomes%20in%20Wales%202015-16.xlsx'#Tab_7_Sample" table:style-name="ta5">
        <table:table-source xlink:href="file:///C:/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C:/stats/Ecad2/STATS/_FBS/2015-16%20Farm%20incomes/Farm%20Incomes%20in%20Wales%202015-16.xlsx'#Tab_8_Comparison" table:style-name="ta5">
        <table:table-source xlink:href="file:///C:/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C:/stats/Ecad2/STATS/_FBS/2015-16%20Farm%20incomes/Farm%20Incomes%20in%20Wales%202015-16.xlsx'#Tab_9_Revisions_for_2014-15" table:style-name="ta5">
        <table:table-source xlink:href="file:///C:/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C:/stats/Ecad2/STATS/_FBS/2015-16%20Farm%20incomes/Farm%20Incomes%20in%20Wales%202015-16.xlsx'#MA_chart" table:style-name="ta5">
        <table:table-source xlink:href="file:///C:/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C:/stats/Ecad2/STATS/_FBS/2015-16%20Farm%20incomes/Farm%20Incomes%20in%20Wales%202015-16.xlsx'#14-15_unrevised" table:style-name="ta5">
        <table:table-source xlink:href="file:///C:/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C:/stats/Ecad2/STATS/_FBS/2015-16%20Farm%20incomes/Farm%20Incomes%20in%20Wales%202015-16.xlsx'#12-13_(2010_SO)" table:style-name="ta5">
        <table:table-source xlink:href="file:///C:/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C:/stats/Ecad2/STATS/_FBS/2015-16%20Farm%20incomes/Farm%20Incomes%20in%20Wales%202015-16.xlsx'#GDP_deflators_-_from_ONS" table:style-name="ta5">
        <table:table-source xlink:href="file:///C:/stats/Ecad2/STATS/_FBS/2015-16%20Farm%20incomes/Farm%20Incomes%20in%20Wales%202015-16.xlsx" table:table-name="GDP_deflators_-_from_ONS" table:mode="copy-results-only"/>
        <table:table-column/>
        <table:table-row table:number-rows-repeated="1048576">
          <table:table-cell table:number-columns-repeated="16384"/>
        </table:table-row>
      </table:table>
      <table:table table:name="'file:///C:/stats/Ecad2/STATS/_FBS/2015-16%20Farm%20incomes/Farm%20Incomes%20in%20Wales%202015-16.xlsx'#Index_deflator" table:style-name="ta5">
        <table:table-source xlink:href="file:///C:/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C:/stats/Ecad2/STATS/_FBS/2015-16%20Farm%20incomes/Farm%20Incomes%20in%20Wales%202015-16.xlsx'#GDP_15-16" table:style-name="ta5">
        <table:table-source xlink:href="file:///C:/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C:/stats/Ecad2/STATS/_FBS/2015-16%20Farm%20incomes/Farm%20Incomes%20in%20Wales%202015-16.xlsx'#GDP_14-15" table:style-name="ta5">
        <table:table-source xlink:href="file:///C:/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C:/stats/Ecad2/STATS/_FBS/2015-16%20Farm%20incomes/Farm%20Incomes%20in%20Wales%202015-16.xlsx'#Sample_(Jun_13)" table:style-name="ta5">
        <table:table-source xlink:href="file:///C:/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C:/stats/Ecad2/STATS/_FBS/2015-16%20Farm%20incomes/Farm%20Incomes%20in%20Wales%202015-16.xlsx'#Tab_1_FBI_forecasts" table:style-name="ta5">
        <table:table-source xlink:href="file:///C:/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C:/stats/Ecad2/STATS/_FBS/2015-16%20Farm%20incomes/Farm%20Incomes%20in%20Wales%202015-16.xlsx'#Tab_2_NFI_forecasts" table:style-name="ta5">
        <table:table-source xlink:href="file:///C:/stats/Ecad2/STATS/_FBS/2015-16%20Farm%20incomes/Farm%20Incomes%20in%20Wales%202015-16.xlsx" table:table-name="Tab_2_NFI_forecasts" table:mode="copy-results-only"/>
        <table:table-column/>
        <table:table-row table:number-rows-repeated="1048576">
          <table:table-cell table:number-columns-repeated="16384"/>
        </table:table-row>
      </table:table>
      <table:table table:name="'file:///C:/stats/Ecad2/STATS/_FBS/2015-16%20Farm%20incomes/Farm%20Incomes%20in%20Wales%202015-16.xlsx'#Tab_1_FBI_-_OLD" table:style-name="ta5">
        <table:table-source xlink:href="file:///C:/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C:/stats/Ecad2/STATS/_FBS/2015-16%20Farm%20incomes/Farm%20Incomes%20in%20Wales%202015-16.xlsx'#Tab_2_NFI_-_OLD" table:style-name="ta5">
        <table:table-source xlink:href="file:///C:/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C:/stats/Ecad2/STATS/_FBS/2015-16%20Farm%20incomes/Farm%20Incomes%20in%20Wales%202015-16.xlsx'#Tab_3_CI_-_OLD" table:style-name="ta5">
        <table:table-source xlink:href="file:///C:/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C:/stats/Ecad2/STATS/_FBS/2015-16%20Farm%20incomes/Farm%20Incomes%20in%20Wales%202015-16.xlsx'#Workings_-_OLD" table:style-name="ta5">
        <table:table-source xlink:href="file:///C:/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C:/stats/Ecad2/STATS/_FBS/2015-16%20Farm%20incomes/Farm%20Incomes%20in%20Wales%202015-16.xlsx'#Sample_(Jun_14)" table:style-name="ta5">
        <table:table-source xlink:href="file:///C:/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C:/stats/Ecad2/STATS/_FBS/2015-16%20Farm%20incomes/Farm%20Incomes%20in%20Wales%202015-16.xlsx'#Useful_info_for_checking" table:style-name="ta5">
        <table:table-source xlink:href="file:///C:/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table table:name="'file:///C:/esd/Accounts/Working%20files/Regional/Regional%20calculator.xlsb'#Structure" table:style-name="ta5">
        <table:table-source xlink:href="file:///C:/esd/Accounts/Working%20files/Regional/Regional%20calculator.xlsb" table:table-name="Structure" table:mode="copy-results-only"/>
        <table:table-column/>
        <table:table-row table:number-rows-repeated="1048576">
          <table:table-cell table:number-columns-repeated="16384"/>
        </table:table-row>
      </table:table>
      <table:table table:name="'file:///C:/esd/Accounts/Working%20files/Regional/Regional%20calculator.xlsb'#Notes" table:style-name="ta5">
        <table:table-source xlink:href="file:///C:/esd/Accounts/Working%20files/Regional/Regional%20calculator.xlsb" table:table-name="Notes" table:mode="copy-results-only"/>
        <table:table-column/>
        <table:table-row table:number-rows-repeated="1048576">
          <table:table-cell table:number-columns-repeated="16384"/>
        </table:table-row>
      </table:table>
      <table:table table:name="'file:///C:/esd/Accounts/Working%20files/Regional/Regional%20calculator.xlsb'#UK_EAA5" table:style-name="ta5">
        <table:table-source xlink:href="file:///C:/esd/Accounts/Working%20files/Regional/Regional%20calculator.xlsb" table:table-name="UK_EAA5" table:mode="copy-results-only"/>
        <table:table-column/>
        <table:table-row table:number-rows-repeated="1048576">
          <table:table-cell table:number-columns-repeated="16384"/>
        </table:table-row>
      </table:table>
      <table:table table:name="'file:///C:/esd/Accounts/Working%20files/Regional/Regional%20calculator.xlsb'#UK_FVT1" table:style-name="ta5">
        <table:table-source xlink:href="file:///C:/esd/Accounts/Working%20files/Regional/Regional%20calculator.xlsb" table:table-name="UK_FVT1" table:mode="copy-results-only"/>
        <table:table-column/>
        <table:table-row table:number-rows-repeated="1048576">
          <table:table-cell table:number-columns-repeated="16384"/>
        </table:table-row>
      </table:table>
      <table:table table:name="'file:///C:/esd/Accounts/Working%20files/Regional/Regional%20calculator.xlsb'#Sco" table:style-name="ta5">
        <table:table-source xlink:href="file:///C:/esd/Accounts/Working%20files/Regional/Regional%20calculator.xlsb" table:table-name="Sco" table:mode="copy-results-only"/>
        <table:table-column/>
        <table:table-row table:number-rows-repeated="1048576">
          <table:table-cell table:number-columns-repeated="16384"/>
        </table:table-row>
      </table:table>
      <table:table table:name="'file:///C:/esd/Accounts/Working%20files/Regional/Regional%20calculator.xlsb'#Wal" table:style-name="ta5">
        <table:table-source xlink:href="file:///C:/esd/Accounts/Working%20files/Regional/Regional%20calculator.xlsb" table:table-name="Wal" table:mode="copy-results-only"/>
        <table:table-column/>
        <table:table-row table:number-rows-repeated="1048576">
          <table:table-cell table:number-columns-repeated="16384"/>
        </table:table-row>
      </table:table>
      <table:table table:name="'file:///C:/esd/Accounts/Working%20files/Regional/Regional%20calculator.xlsb'#NI" table:style-name="ta5">
        <table:table-source xlink:href="file:///C:/esd/Accounts/Working%20files/Regional/Regional%20calculator.xlsb" table:table-name="NI" table:mode="copy-results-only"/>
        <table:table-column/>
        <table:table-row table:number-rows-repeated="1048576">
          <table:table-cell table:number-columns-repeated="16384"/>
        </table:table-row>
      </table:table>
      <table:table table:name="'file:///C:/esd/Accounts/Working%20files/Regional/Regional%20calculator.xlsb'#Four" table:style-name="ta5">
        <table:table-source xlink:href="file:///C:/esd/Accounts/Working%20files/Regional/Regional%20calculator.xlsb" table:table-name="Four" table:mode="copy-results-only"/>
        <table:table-column/>
        <table:table-row table:number-rows-repeated="1048576">
          <table:table-cell table:number-columns-repeated="16384"/>
        </table:table-row>
      </table:table>
      <table:table table:name="'file:///C:/esd/Accounts/Working%20files/Regional/Regional%20calculator.xlsb'#Coeffs" table:style-name="ta5">
        <table:table-source xlink:href="file:///C:/esd/Accounts/Working%20files/Regional/Regional%20calculator.xlsb" table:table-name="Coeffs" table:mode="copy-results-only"/>
        <table:table-column/>
        <table:table-row table:number-rows-repeated="1048576">
          <table:table-cell table:number-columns-repeated="16384"/>
        </table:table-row>
      </table:table>
      <table:table table:name="'file:///C:/esd/Accounts/Working%20files/Regional/Regional%20calculator.xlsb'#Eng_(NUTS3)1" table:style-name="ta5">
        <table:table-source xlink:href="file:///C:/esd/Accounts/Working%20files/Regional/Regional%20calculator.xlsb" table:table-name="Eng_(NUTS3)1" table:mode="copy-results-only"/>
        <table:table-column/>
        <table:table-row table:number-rows-repeated="1048576">
          <table:table-cell table:number-columns-repeated="16384"/>
        </table:table-row>
      </table:table>
      <table:table table:name="'file:///C:/esd/Accounts/Working%20files/Regional/Regional%20calculator.xlsb'#Eng_NUTS1_(SN)1" table:style-name="ta5">
        <table:table-source xlink:href="file:///C:/esd/Accounts/Working%20files/Regional/Regional%20calculator.xlsb" table:table-name="Eng_NUTS1_(SN)1" table:mode="copy-results-only"/>
        <table:table-column/>
        <table:table-row table:number-rows-repeated="1048576">
          <table:table-cell table:number-columns-repeated="16384"/>
        </table:table-row>
      </table:table>
      <table:table table:name="'file:///C:/esd/Accounts/Working%20files/Regional/Regional%20calculator.xlsb'#AUK" table:style-name="ta5">
        <table:table-source xlink:href="file:///C:/esd/Accounts/Working%20files/Regional/Regional%20calculator.xlsb" table:table-name="AUK" table:mode="copy-results-only"/>
        <table:table-column/>
        <table:table-row table:number-rows-repeated="1048576">
          <table:table-cell table:number-columns-repeated="16384"/>
        </table:table-row>
      </table:table>
      <table:table table:name="'file:///C:/esd/Accounts/Working%20files/Regional/Regional%20calculator.xlsb'#Summary_Table_20131" table:style-name="ta5">
        <table:table-source xlink:href="file:///C:/esd/Accounts/Working%20files/Regional/Regional%20calculator.xlsb" table:table-name="Summary_Table_20131" table:mode="copy-results-only"/>
        <table:table-column/>
        <table:table-row table:number-rows-repeated="1048576">
          <table:table-cell table:number-columns-repeated="16384"/>
        </table:table-row>
      </table:table>
      <table:table table:name="'file:///C:/esd/Accounts/Working%20files/Regional/Regional%20calculator.xlsb'#Eng_NUTS2_HM1" table:style-name="ta5">
        <table:table-source xlink:href="file:///C:/esd/Accounts/Working%20files/Regional/Regional%20calculator.xlsb" table:table-name="Eng_NUTS2_HM1" table:mode="copy-results-only"/>
        <table:table-column/>
        <table:table-row table:number-rows-repeated="1048576">
          <table:table-cell table:number-columns-repeated="16384"/>
        </table:table-row>
      </table:table>
      <table:table table:name="'file:///C:/esd/Accounts/Working%20files/Regional/Regional%20calculator.xlsb'#Eng_NUTS3_(web)1" table:style-name="ta5">
        <table:table-source xlink:href="file:///C:/esd/Accounts/Working%20files/Regional/Regional%20calculator.xlsb" table:table-name="Eng_NUTS3_(web)1" table:mode="copy-results-only"/>
        <table:table-column/>
        <table:table-row table:number-rows-repeated="1048576">
          <table:table-cell table:number-columns-repeated="16384"/>
        </table:table-row>
      </table:table>
      <table:table table:name="'file:///C:/esd/Accounts/Working%20files/Regional/Regional%20calculator.xlsb'#Kent" table:style-name="ta5">
        <table:table-source xlink:href="file:///C:/esd/Accounts/Working%20files/Regional/Regional%20calculator.xlsb" table:table-name="Kent" table:mode="copy-results-only"/>
        <table:table-column/>
        <table:table-row table:number-rows-repeated="1048576">
          <table:table-cell table:number-columns-repeated="16384"/>
        </table:table-row>
      </table:table>
      <table:table table:name="'file:///C:/esd/Accounts/Working%20files/Regional/Regional%20calculator.xlsb'#NUTS1_(ONS)1" table:style-name="ta5">
        <table:table-source xlink:href="file:///C:/esd/Accounts/Working%20files/Regional/Regional%20calculator.xlsb" table:table-name="NUTS1_(ONS)1" table:mode="copy-results-only"/>
        <table:table-column/>
        <table:table-row table:number-rows-repeated="1048576">
          <table:table-cell table:number-columns-repeated="16384"/>
        </table:table-row>
      </table:table>
      <table:table table:name="'file:///C:/esd/Accounts/Working%20files/Regional/Regional%20calculator.xlsb'#Wal_(EAANUTS2)1" table:style-name="ta5">
        <table:table-source xlink:href="file:///C:/esd/Accounts/Working%20files/Regional/Regional%20calculator.xlsb" table:table-name="Wal_(EAANUTS2)1" table:mode="copy-results-only"/>
        <table:table-column/>
        <table:table-row table:number-rows-repeated="1048576">
          <table:table-cell table:number-columns-repeated="16384"/>
        </table:table-row>
      </table:table>
      <table:table table:name="'file:///C:/esd/Accounts/Working%20files/Regional/Regional%20calculator.xlsb'#Sco_(EAANUTS2)1" table:style-name="ta5">
        <table:table-source xlink:href="file:///C:/esd/Accounts/Working%20files/Regional/Regional%20calculator.xlsb" table:table-name="Sco_(EAANUTS2)1" table:mode="copy-results-only"/>
        <table:table-column/>
        <table:table-row table:number-rows-repeated="1048576">
          <table:table-cell table:number-columns-repeated="16384"/>
        </table:table-row>
      </table:table>
      <table:table table:name="'file:///C:/esd/Accounts/Working%20files/Regional/Regional%20calculator.xlsb'#NUTS2_(EAA)1" table:style-name="ta5">
        <table:table-source xlink:href="file:///C:/esd/Accounts/Working%20files/Regional/Regional%20calculator.xlsb" table:table-name="NUTS2_(EAA)1" table:mode="copy-results-only"/>
        <table:table-column/>
        <table:table-row table:number-rows-repeated="1048576">
          <table:table-cell table:number-columns-repeated="16384"/>
        </table:table-row>
      </table:table>
      <table:table table:name="'file:///C:/esd/Accounts/Working%20files/Regional/Regional%20calculator.xlsb'#NUTS2_(ONS)1" table:style-name="ta5">
        <table:table-source xlink:href="file:///C:/esd/Accounts/Working%20files/Regional/Regional%20calculator.xlsb" table:table-name="NUTS2_(ONS)1" table:mode="copy-results-only"/>
        <table:table-column/>
        <table:table-row table:number-rows-repeated="1048576">
          <table:table-cell table:number-columns-repeated="16384"/>
        </table:table-row>
      </table:table>
      <table:table table:name="'file:///C:/esd/Accounts/Working%20files/Regional/Regional%20calculator.xlsb'#NUTS3_(ONS)1" table:style-name="ta5">
        <table:table-source xlink:href="file:///C:/esd/Accounts/Working%20files/Regional/Regional%20calculator.xlsb" table:table-name="NUTS3_(ONS)1" table:mode="copy-results-only"/>
        <table:table-column/>
        <table:table-row table:number-rows-repeated="1048576">
          <table:table-cell table:number-columns-repeated="16384"/>
        </table:table-row>
      </table:table>
      <table:table table:name="'file:///C:/esd/Accounts/Working%20files/Regional/Regional%20calculator.xlsb'#Sco_(NUTS3)1" table:style-name="ta5">
        <table:table-source xlink:href="file:///C:/esd/Accounts/Working%20files/Regional/Regional%20calculator.xlsb" table:table-name="Sco_(NUTS3)1" table:mode="copy-results-only"/>
        <table:table-column/>
        <table:table-row table:number-rows-repeated="1048576">
          <table:table-cell table:number-columns-repeated="16384"/>
        </table:table-row>
      </table:table>
      <table:table table:name="'file:///C:/esd/Accounts/Working%20files/Regional/Regional%20calculator.xlsb'#NI_(NUTS3)1" table:style-name="ta5">
        <table:table-source xlink:href="file:///C:/esd/Accounts/Working%20files/Regional/Regional%20calculator.xlsb" table:table-name="NI_(NUTS3)1" table:mode="copy-results-only"/>
        <table:table-column/>
        <table:table-row table:number-rows-repeated="1048576">
          <table:table-cell table:number-columns-repeated="16384"/>
        </table:table-row>
      </table:table>
      <table:table table:name="'file:///C:/esd/Accounts/Working%20files/Regional/Regional%20calculator.xlsb'#Wal_(NUTS3)1" table:style-name="ta5">
        <table:table-source xlink:href="file:///C:/esd/Accounts/Working%20files/Regional/Regional%20calculator.xlsb" table:table-name="Wal_(NUTS3)1" table:mode="copy-results-only"/>
        <table:table-column/>
        <table:table-row table:number-rows-repeated="1048576">
          <table:table-cell table:number-columns-repeated="16384"/>
        </table:table-row>
      </table:table>
      <table:table table:name="'file:///C:/esd/Accounts/Working%20files/Regional/Regional%20calculator.xlsb'#Sum_(CamUni)1" table:style-name="ta5">
        <table:table-source xlink:href="file:///C:/esd/Accounts/Working%20files/Regional/Regional%20calculator.xlsb" table:table-name="Sum_(CamUni)1" table:mode="copy-results-only"/>
        <table:table-column/>
        <table:table-row table:number-rows-repeated="1048576">
          <table:table-cell table:number-columns-repeated="16384"/>
        </table:table-row>
      </table:table>
      <table:table table:name="'file:///C:/esd/Accounts/Working%20files/Regional/Regional%20calculator.xlsb'#NUTS_2_EAA_DATA_01_1" table:style-name="ta5">
        <table:table-source xlink:href="file:///C:/esd/Accounts/Working%20files/Regional/Regional%20calculator.xlsb" table:table-name="NUTS_2_EAA_DATA_01_1" table:mode="copy-results-only"/>
        <table:table-column/>
        <table:table-row table:number-rows-repeated="1048576">
          <table:table-cell table:number-columns-repeated="16384"/>
        </table:table-row>
      </table:table>
      <table:table table:name="'file:///C:/esd/Accounts/Working%20files/Regional/Regional%20calculator.xlsb'#NUTS_2_EAA_DATA_021" table:style-name="ta5">
        <table:table-source xlink:href="file:///C:/esd/Accounts/Working%20files/Regional/Regional%20calculator.xlsb" table:table-name="NUTS_2_EAA_DATA_021" table:mode="copy-results-only"/>
        <table:table-column/>
        <table:table-row table:number-rows-repeated="1048576">
          <table:table-cell table:number-columns-repeated="16384"/>
        </table:table-row>
      </table:table>
      <table:table table:name="'file:///C:/esd/Accounts/Working%20files/Regional/Regional%20calculator.xlsb'#NUTS_2_EAA_DATA_031" table:style-name="ta5">
        <table:table-source xlink:href="file:///C:/esd/Accounts/Working%20files/Regional/Regional%20calculator.xlsb" table:table-name="NUTS_2_EAA_DATA_031" table:mode="copy-results-only"/>
        <table:table-column/>
        <table:table-row table:number-rows-repeated="1048576">
          <table:table-cell table:number-columns-repeated="16384"/>
        </table:table-row>
      </table:table>
      <table:table table:name="'file:///C:/esd/Accounts/Working%20files/Regional/Regional%20calculator.xlsb'#NUTS_2_EAA_DATA_041" table:style-name="ta5">
        <table:table-source xlink:href="file:///C:/esd/Accounts/Working%20files/Regional/Regional%20calculator.xlsb" table:table-name="NUTS_2_EAA_DATA_041" table:mode="copy-results-only"/>
        <table:table-column/>
        <table:table-row table:number-rows-repeated="1048576">
          <table:table-cell table:number-columns-repeated="16384"/>
        </table:table-row>
      </table:table>
      <table:table table:name="'file:///C:/esd/Accounts/Working%20files/Regional/Regional%20calculator.xlsb'#EAA_NUTS_2_(ONS)1" table:style-name="ta5">
        <table:table-source xlink:href="file:///C:/esd/Accounts/Working%20files/Regional/Regional%20calculator.xlsb" table:table-name="EAA_NUTS_2_(ONS)1" table:mode="copy-results-only"/>
        <table:table-column/>
        <table:table-row table:number-rows-repeated="1048576">
          <table:table-cell table:number-columns-repeated="16384"/>
        </table:table-row>
      </table:table>
      <table:table table:name="'file:///C:/esd/Accounts/Working%20files/Regional/Regional%20calculator.xlsb'#UK_EAA" table:style-name="ta5">
        <table:table-source xlink:href="file:///C:/esd/Accounts/Working%20files/Regional/Regional%20calculator.xlsb" table:table-name="UK_EAA" table:mode="copy-results-only"/>
        <table:table-column/>
        <table:table-row table:number-rows-repeated="1048576">
          <table:table-cell table:number-columns-repeated="16384"/>
        </table:table-row>
      </table:table>
      <table:table table:name="'file:///C:/esd/Accounts/Working%20files/Regional/Regional%20calculator.xlsb'#UK_FVT" table:style-name="ta5">
        <table:table-source xlink:href="file:///C:/esd/Accounts/Working%20files/Regional/Regional%20calculator.xlsb" table:table-name="UK_FVT" table:mode="copy-results-only"/>
        <table:table-column/>
        <table:table-row table:number-rows-repeated="1048576">
          <table:table-cell table:number-columns-repeated="16384"/>
        </table:table-row>
      </table:table>
      <table:table table:name="'file:///C:/esd/Accounts/Working%20files/Regional/Regional%20calculator.xlsb'#Eng_(NUTS3)" table:style-name="ta5">
        <table:table-source xlink:href="file:///C:/esd/Accounts/Working%20files/Regional/Regional%20calculator.xlsb" table:table-name="Eng_(NUTS3)" table:mode="copy-results-only"/>
        <table:table-column/>
        <table:table-row table:number-rows-repeated="1048576">
          <table:table-cell table:number-columns-repeated="16384"/>
        </table:table-row>
      </table:table>
      <table:table table:name="'file:///C:/esd/Accounts/Working%20files/Regional/Regional%20calculator.xlsb'#Eng_NUTS1_(SN)" table:style-name="ta5">
        <table:table-source xlink:href="file:///C:/esd/Accounts/Working%20files/Regional/Regional%20calculator.xlsb" table:table-name="Eng_NUTS1_(SN)" table:mode="copy-results-only"/>
        <table:table-column/>
        <table:table-row table:number-rows-repeated="1048576">
          <table:table-cell table:number-columns-repeated="16384"/>
        </table:table-row>
      </table:table>
      <table:table table:name="'file:///C:/esd/Accounts/Working%20files/Regional/Regional%20calculator.xlsb'#Summary_Table_2013" table:style-name="ta5">
        <table:table-source xlink:href="file:///C:/esd/Accounts/Working%20files/Regional/Regional%20calculator.xlsb" table:table-name="Summary_Table_2013" table:mode="copy-results-only"/>
        <table:table-column/>
        <table:table-row table:number-rows-repeated="1048576">
          <table:table-cell table:number-columns-repeated="16384"/>
        </table:table-row>
      </table:table>
      <table:table table:name="'file:///C:/esd/Accounts/Working%20files/Regional/Regional%20calculator.xlsb'#Eng_NUTS2_HM" table:style-name="ta5">
        <table:table-source xlink:href="file:///C:/esd/Accounts/Working%20files/Regional/Regional%20calculator.xlsb" table:table-name="Eng_NUTS2_HM" table:mode="copy-results-only"/>
        <table:table-column/>
        <table:table-row table:number-rows-repeated="1048576">
          <table:table-cell table:number-columns-repeated="16384"/>
        </table:table-row>
      </table:table>
      <table:table table:name="'file:///C:/esd/Accounts/Working%20files/Regional/Regional%20calculator.xlsb'#Eng_NUTS3_(web)" table:style-name="ta5">
        <table:table-source xlink:href="file:///C:/esd/Accounts/Working%20files/Regional/Regional%20calculator.xlsb" table:table-name="Eng_NUTS3_(web)" table:mode="copy-results-only"/>
        <table:table-column/>
        <table:table-row table:number-rows-repeated="1048576">
          <table:table-cell table:number-columns-repeated="16384"/>
        </table:table-row>
      </table:table>
      <table:table table:name="'file:///C:/esd/Accounts/Working%20files/Regional/Regional%20calculator.xlsb'#NUTS1_(ONS)" table:style-name="ta5">
        <table:table-source xlink:href="file:///C:/esd/Accounts/Working%20files/Regional/Regional%20calculator.xlsb" table:table-name="NUTS1_(ONS)" table:mode="copy-results-only"/>
        <table:table-column/>
        <table:table-row table:number-rows-repeated="1048576">
          <table:table-cell table:number-columns-repeated="16384"/>
        </table:table-row>
      </table:table>
      <table:table table:name="'file:///C:/esd/Accounts/Working%20files/Regional/Regional%20calculator.xlsb'#Wal_(EAANUTS2)" table:style-name="ta5">
        <table:table-source xlink:href="file:///C:/esd/Accounts/Working%20files/Regional/Regional%20calculator.xlsb" table:table-name="Wal_(EAANUTS2)" table:mode="copy-results-only"/>
        <table:table-column/>
        <table:table-row table:number-rows-repeated="1048576">
          <table:table-cell table:number-columns-repeated="16384"/>
        </table:table-row>
      </table:table>
      <table:table table:name="'file:///C:/esd/Accounts/Working%20files/Regional/Regional%20calculator.xlsb'#Sco_(EAANUTS2)" table:style-name="ta5">
        <table:table-source xlink:href="file:///C:/esd/Accounts/Working%20files/Regional/Regional%20calculator.xlsb" table:table-name="Sco_(EAANUTS2)" table:mode="copy-results-only"/>
        <table:table-column/>
        <table:table-row table:number-rows-repeated="1048576">
          <table:table-cell table:number-columns-repeated="16384"/>
        </table:table-row>
      </table:table>
      <table:table table:name="'file:///C:/esd/Accounts/Working%20files/Regional/Regional%20calculator.xlsb'#NUTS2_(EAA)" table:style-name="ta5">
        <table:table-source xlink:href="file:///C:/esd/Accounts/Working%20files/Regional/Regional%20calculator.xlsb" table:table-name="NUTS2_(EAA)" table:mode="copy-results-only"/>
        <table:table-column/>
        <table:table-row table:number-rows-repeated="1048576">
          <table:table-cell table:number-columns-repeated="16384"/>
        </table:table-row>
      </table:table>
      <table:table table:name="'file:///C:/esd/Accounts/Working%20files/Regional/Regional%20calculator.xlsb'#NUTS2_(ONS)" table:style-name="ta5">
        <table:table-source xlink:href="file:///C:/esd/Accounts/Working%20files/Regional/Regional%20calculator.xlsb" table:table-name="NUTS2_(ONS)" table:mode="copy-results-only"/>
        <table:table-column/>
        <table:table-row table:number-rows-repeated="1048576">
          <table:table-cell table:number-columns-repeated="16384"/>
        </table:table-row>
      </table:table>
      <table:table table:name="'file:///C:/esd/Accounts/Working%20files/Regional/Regional%20calculator.xlsb'#NUTS3_(ONS)" table:style-name="ta5">
        <table:table-source xlink:href="file:///C:/esd/Accounts/Working%20files/Regional/Regional%20calculator.xlsb" table:table-name="NUTS3_(ONS)" table:mode="copy-results-only"/>
        <table:table-column/>
        <table:table-row table:number-rows-repeated="1048576">
          <table:table-cell table:number-columns-repeated="16384"/>
        </table:table-row>
      </table:table>
      <table:table table:name="'file:///C:/esd/Accounts/Working%20files/Regional/Regional%20calculator.xlsb'#Sco_(NUTS3)" table:style-name="ta5">
        <table:table-source xlink:href="file:///C:/esd/Accounts/Working%20files/Regional/Regional%20calculator.xlsb" table:table-name="Sco_(NUTS3)" table:mode="copy-results-only"/>
        <table:table-column/>
        <table:table-row table:number-rows-repeated="1048576">
          <table:table-cell table:number-columns-repeated="16384"/>
        </table:table-row>
      </table:table>
      <table:table table:name="'file:///C:/esd/Accounts/Working%20files/Regional/Regional%20calculator.xlsb'#NI_(NUTS3)" table:style-name="ta5">
        <table:table-source xlink:href="file:///C:/esd/Accounts/Working%20files/Regional/Regional%20calculator.xlsb" table:table-name="NI_(NUTS3)" table:mode="copy-results-only"/>
        <table:table-column/>
        <table:table-row table:number-rows-repeated="1048576">
          <table:table-cell table:number-columns-repeated="16384"/>
        </table:table-row>
      </table:table>
      <table:table table:name="'file:///C:/esd/Accounts/Working%20files/Regional/Regional%20calculator.xlsb'#Wal_(NUTS3)" table:style-name="ta5">
        <table:table-source xlink:href="file:///C:/esd/Accounts/Working%20files/Regional/Regional%20calculator.xlsb" table:table-name="Wal_(NUTS3)" table:mode="copy-results-only"/>
        <table:table-column/>
        <table:table-row table:number-rows-repeated="1048576">
          <table:table-cell table:number-columns-repeated="16384"/>
        </table:table-row>
      </table:table>
      <table:table table:name="'file:///C:/esd/Accounts/Working%20files/Regional/Regional%20calculator.xlsb'#Sum_(CamUni)" table:style-name="ta5">
        <table:table-source xlink:href="file:///C:/esd/Accounts/Working%20files/Regional/Regional%20calculator.xlsb" table:table-name="Sum_(CamUni)" table:mode="copy-results-only"/>
        <table:table-column/>
        <table:table-row table:number-rows-repeated="1048576">
          <table:table-cell table:number-columns-repeated="16384"/>
        </table:table-row>
      </table:table>
      <table:table table:name="'file:///C:/esd/Accounts/Working%20files/Regional/Regional%20calculator.xlsb'#NUTS_2_EAA_DATA_01_" table:style-name="ta5">
        <table:table-source xlink:href="file:///C:/esd/Accounts/Working%20files/Regional/Regional%20calculator.xlsb" table:table-name="NUTS_2_EAA_DATA_01_" table:mode="copy-results-only"/>
        <table:table-column/>
        <table:table-row table:number-rows-repeated="1048576">
          <table:table-cell table:number-columns-repeated="16384"/>
        </table:table-row>
      </table:table>
      <table:table table:name="'file:///C:/esd/Accounts/Working%20files/Regional/Regional%20calculator.xlsb'#NUTS_2_EAA_DATA_02" table:style-name="ta5">
        <table:table-source xlink:href="file:///C:/esd/Accounts/Working%20files/Regional/Regional%20calculator.xlsb" table:table-name="NUTS_2_EAA_DATA_02" table:mode="copy-results-only"/>
        <table:table-column/>
        <table:table-row table:number-rows-repeated="1048576">
          <table:table-cell table:number-columns-repeated="16384"/>
        </table:table-row>
      </table:table>
      <table:table table:name="'file:///C:/esd/Accounts/Working%20files/Regional/Regional%20calculator.xlsb'#NUTS_2_EAA_DATA_03" table:style-name="ta5">
        <table:table-source xlink:href="file:///C:/esd/Accounts/Working%20files/Regional/Regional%20calculator.xlsb" table:table-name="NUTS_2_EAA_DATA_03" table:mode="copy-results-only"/>
        <table:table-column/>
        <table:table-row table:number-rows-repeated="1048576">
          <table:table-cell table:number-columns-repeated="16384"/>
        </table:table-row>
      </table:table>
      <table:table table:name="'file:///C:/esd/Accounts/Working%20files/Regional/Regional%20calculator.xlsb'#NUTS_2_EAA_DATA_04" table:style-name="ta5">
        <table:table-source xlink:href="file:///C:/esd/Accounts/Working%20files/Regional/Regional%20calculator.xlsb" table:table-name="NUTS_2_EAA_DATA_04" table:mode="copy-results-only"/>
        <table:table-column/>
        <table:table-row table:number-rows-repeated="1048576">
          <table:table-cell table:number-columns-repeated="16384"/>
        </table:table-row>
      </table:table>
      <table:table table:name="'file:///C:/esd/Accounts/Working%20files/Regional/Regional%20calculator.xlsb'#EAA_NUTS_2_(ONS)" table:style-name="ta5">
        <table:table-source xlink:href="file:///C:/esd/Accounts/Working%20files/Regional/Regional%20calculator.xlsb" table:table-name="EAA_NUTS_2_(ONS)" table:mode="copy-results-only"/>
        <table:table-column/>
        <table:table-row table:number-rows-repeated="1048576">
          <table:table-cell table:number-columns-repeated="16384"/>
        </table:table-row>
      </table:table>
      <table:table table:name="'file:///C:/esd/Accounts/Working%20files/Regional/Regional%20calculator.xlsb'#UK_EAA1" table:style-name="ta5">
        <table:table-source xlink:href="file:///C:/esd/Accounts/Working%20files/Regional/Regional%20calculator.xlsb" table:table-name="UK_EAA1" table:mode="copy-results-only"/>
        <table:table-column/>
        <table:table-row table:number-rows-repeated="1048576">
          <table:table-cell table:number-columns-repeated="16384"/>
        </table:table-row>
      </table:table>
      <table:table table:name="'file:///C:/esd/Accounts/Working%20files/Regional/Regional%20calculator.xlsb'#UK_EAA2" table:style-name="ta5">
        <table:table-source xlink:href="file:///C:/esd/Accounts/Working%20files/Regional/Regional%20calculator.xlsb" table:table-name="UK_EAA2" table:mode="copy-results-only"/>
        <table:table-column/>
        <table:table-row table:number-rows-repeated="1048576">
          <table:table-cell table:number-columns-repeated="16384"/>
        </table:table-row>
      </table:table>
      <table:table table:name="'file:///C:/esd/Accounts/Working%20files/Regional/Regional%20calculator.xlsb'#UK_EAA3" table:style-name="ta5">
        <table:table-source xlink:href="file:///C:/esd/Accounts/Working%20files/Regional/Regional%20calculator.xlsb" table:table-name="UK_EAA3" table:mode="copy-results-only"/>
        <table:table-column/>
        <table:table-row table:number-rows-repeated="1048576">
          <table:table-cell table:number-columns-repeated="16384"/>
        </table:table-row>
      </table:table>
      <table:table table:name="'file:///C:/esd/Accounts/Working%20files/Regional/Regional%20calculator.xlsb'#UK_EAA4" table:style-name="ta5">
        <table:table-source xlink:href="file:///C:/esd/Accounts/Working%20files/Regional/Regional%20calculator.xlsb" table:table-name="UK_EAA4" table:mode="copy-results-only"/>
        <table:table-column/>
        <table:table-row table:number-rows-repeated="1048576">
          <table:table-cell table:number-columns-repeated="16384"/>
        </table:table-row>
      </table:table>
      <table:table table:name="'file:///C:/esd/Accounts/Working%20files/Regional/Regional%20calculator.xlsb'#UK_EAA6" table:style-name="ta5">
        <table:table-source xlink:href="file:///C:/esd/Accounts/Working%20files/Regional/Regional%20calculator.xlsb" table:table-name="UK_EAA6" table:mode="copy-results-only"/>
        <table:table-column/>
        <table:table-row table:number-rows-repeated="1048576">
          <table:table-cell table:number-columns-repeated="16384"/>
        </table:table-row>
      </table:table>
      <table:table table:name="'file:///C:/esd/Accounts/Working%20files/Regional/Regional%20calculator.xlsb'#UK_FVT2" table:style-name="ta5">
        <table:table-source xlink:href="file:///C:/esd/Accounts/Working%20files/Regional/Regional%20calculator.xlsb" table:table-name="UK_FVT2" table:mode="copy-results-only"/>
        <table:table-column/>
        <table:table-row table:number-rows-repeated="1048576">
          <table:table-cell table:number-columns-repeated="16384"/>
        </table:table-row>
      </table:table>
      <table:table table:name="'file:///C:/esd/Accounts/Working%20files/Regional/Regional%20calculator.xlsb'#Eng_(NUTS3)2" table:style-name="ta5">
        <table:table-source xlink:href="file:///C:/esd/Accounts/Working%20files/Regional/Regional%20calculator.xlsb" table:table-name="Eng_(NUTS3)2" table:mode="copy-results-only"/>
        <table:table-column/>
        <table:table-row table:number-rows-repeated="1048576">
          <table:table-cell table:number-columns-repeated="16384"/>
        </table:table-row>
      </table:table>
      <table:table table:name="'file:///C:/esd/Accounts/Working%20files/Regional/Regional%20calculator.xlsb'#Eng_NUTS1_(SN)2" table:style-name="ta5">
        <table:table-source xlink:href="file:///C:/esd/Accounts/Working%20files/Regional/Regional%20calculator.xlsb" table:table-name="Eng_NUTS1_(SN)2" table:mode="copy-results-only"/>
        <table:table-column/>
        <table:table-row table:number-rows-repeated="1048576">
          <table:table-cell table:number-columns-repeated="16384"/>
        </table:table-row>
      </table:table>
      <table:table table:name="'file:///C:/esd/Accounts/Working%20files/Regional/Regional%20calculator.xlsb'#Summary_Table_20132" table:style-name="ta5">
        <table:table-source xlink:href="file:///C:/esd/Accounts/Working%20files/Regional/Regional%20calculator.xlsb" table:table-name="Summary_Table_20132" table:mode="copy-results-only"/>
        <table:table-column/>
        <table:table-row table:number-rows-repeated="1048576">
          <table:table-cell table:number-columns-repeated="16384"/>
        </table:table-row>
      </table:table>
      <table:table table:name="'file:///C:/esd/Accounts/Working%20files/Regional/Regional%20calculator.xlsb'#Eng_NUTS2_HM2" table:style-name="ta5">
        <table:table-source xlink:href="file:///C:/esd/Accounts/Working%20files/Regional/Regional%20calculator.xlsb" table:table-name="Eng_NUTS2_HM2" table:mode="copy-results-only"/>
        <table:table-column/>
        <table:table-row table:number-rows-repeated="1048576">
          <table:table-cell table:number-columns-repeated="16384"/>
        </table:table-row>
      </table:table>
      <table:table table:name="'file:///C:/esd/Accounts/Working%20files/Regional/Regional%20calculator.xlsb'#Eng_NUTS3_(web)2" table:style-name="ta5">
        <table:table-source xlink:href="file:///C:/esd/Accounts/Working%20files/Regional/Regional%20calculator.xlsb" table:table-name="Eng_NUTS3_(web)2" table:mode="copy-results-only"/>
        <table:table-column/>
        <table:table-row table:number-rows-repeated="1048576">
          <table:table-cell table:number-columns-repeated="16384"/>
        </table:table-row>
      </table:table>
      <table:table table:name="'file:///C:/esd/Accounts/Working%20files/Regional/Regional%20calculator.xlsb'#NUTS1_(ONS)2" table:style-name="ta5">
        <table:table-source xlink:href="file:///C:/esd/Accounts/Working%20files/Regional/Regional%20calculator.xlsb" table:table-name="NUTS1_(ONS)2" table:mode="copy-results-only"/>
        <table:table-column/>
        <table:table-row table:number-rows-repeated="1048576">
          <table:table-cell table:number-columns-repeated="16384"/>
        </table:table-row>
      </table:table>
      <table:table table:name="'file:///C:/esd/Accounts/Working%20files/Regional/Regional%20calculator.xlsb'#Wal_(EAANUTS2)2" table:style-name="ta5">
        <table:table-source xlink:href="file:///C:/esd/Accounts/Working%20files/Regional/Regional%20calculator.xlsb" table:table-name="Wal_(EAANUTS2)2" table:mode="copy-results-only"/>
        <table:table-column/>
        <table:table-row table:number-rows-repeated="1048576">
          <table:table-cell table:number-columns-repeated="16384"/>
        </table:table-row>
      </table:table>
      <table:table table:name="'file:///C:/esd/Accounts/Working%20files/Regional/Regional%20calculator.xlsb'#Sco_(EAANUTS2)2" table:style-name="ta5">
        <table:table-source xlink:href="file:///C:/esd/Accounts/Working%20files/Regional/Regional%20calculator.xlsb" table:table-name="Sco_(EAANUTS2)2" table:mode="copy-results-only"/>
        <table:table-column/>
        <table:table-row table:number-rows-repeated="1048576">
          <table:table-cell table:number-columns-repeated="16384"/>
        </table:table-row>
      </table:table>
      <table:table table:name="'file:///C:/esd/Accounts/Working%20files/Regional/Regional%20calculator.xlsb'#NUTS2_(EAA)2" table:style-name="ta5">
        <table:table-source xlink:href="file:///C:/esd/Accounts/Working%20files/Regional/Regional%20calculator.xlsb" table:table-name="NUTS2_(EAA)2" table:mode="copy-results-only"/>
        <table:table-column/>
        <table:table-row table:number-rows-repeated="1048576">
          <table:table-cell table:number-columns-repeated="16384"/>
        </table:table-row>
      </table:table>
      <table:table table:name="'file:///C:/esd/Accounts/Working%20files/Regional/Regional%20calculator.xlsb'#NUTS2_(ONS)2" table:style-name="ta5">
        <table:table-source xlink:href="file:///C:/esd/Accounts/Working%20files/Regional/Regional%20calculator.xlsb" table:table-name="NUTS2_(ONS)2" table:mode="copy-results-only"/>
        <table:table-column/>
        <table:table-row table:number-rows-repeated="1048576">
          <table:table-cell table:number-columns-repeated="16384"/>
        </table:table-row>
      </table:table>
      <table:table table:name="'file:///C:/esd/Accounts/Working%20files/Regional/Regional%20calculator.xlsb'#NUTS3_(ONS)2" table:style-name="ta5">
        <table:table-source xlink:href="file:///C:/esd/Accounts/Working%20files/Regional/Regional%20calculator.xlsb" table:table-name="NUTS3_(ONS)2" table:mode="copy-results-only"/>
        <table:table-column/>
        <table:table-row table:number-rows-repeated="1048576">
          <table:table-cell table:number-columns-repeated="16384"/>
        </table:table-row>
      </table:table>
      <table:table table:name="'file:///C:/esd/Accounts/Working%20files/Regional/Regional%20calculator.xlsb'#Sco_(NUTS3)2" table:style-name="ta5">
        <table:table-source xlink:href="file:///C:/esd/Accounts/Working%20files/Regional/Regional%20calculator.xlsb" table:table-name="Sco_(NUTS3)2" table:mode="copy-results-only"/>
        <table:table-column/>
        <table:table-row table:number-rows-repeated="1048576">
          <table:table-cell table:number-columns-repeated="16384"/>
        </table:table-row>
      </table:table>
      <table:table table:name="'file:///C:/esd/Accounts/Working%20files/Regional/Regional%20calculator.xlsb'#NI_(NUTS3)2" table:style-name="ta5">
        <table:table-source xlink:href="file:///C:/esd/Accounts/Working%20files/Regional/Regional%20calculator.xlsb" table:table-name="NI_(NUTS3)2" table:mode="copy-results-only"/>
        <table:table-column/>
        <table:table-row table:number-rows-repeated="1048576">
          <table:table-cell table:number-columns-repeated="16384"/>
        </table:table-row>
      </table:table>
      <table:table table:name="'file:///C:/esd/Accounts/Working%20files/Regional/Regional%20calculator.xlsb'#Wal_(NUTS3)2" table:style-name="ta5">
        <table:table-source xlink:href="file:///C:/esd/Accounts/Working%20files/Regional/Regional%20calculator.xlsb" table:table-name="Wal_(NUTS3)2" table:mode="copy-results-only"/>
        <table:table-column/>
        <table:table-row table:number-rows-repeated="1048576">
          <table:table-cell table:number-columns-repeated="16384"/>
        </table:table-row>
      </table:table>
      <table:table table:name="'file:///C:/esd/Accounts/Working%20files/Regional/Regional%20calculator.xlsb'#Sum_(CamUni)2" table:style-name="ta5">
        <table:table-source xlink:href="file:///C:/esd/Accounts/Working%20files/Regional/Regional%20calculator.xlsb" table:table-name="Sum_(CamUni)2" table:mode="copy-results-only"/>
        <table:table-column/>
        <table:table-row table:number-rows-repeated="1048576">
          <table:table-cell table:number-columns-repeated="16384"/>
        </table:table-row>
      </table:table>
      <table:table table:name="'file:///C:/esd/Accounts/Working%20files/Regional/Regional%20calculator.xlsb'#NUTS_2_EAA_DATA_01_2" table:style-name="ta5">
        <table:table-source xlink:href="file:///C:/esd/Accounts/Working%20files/Regional/Regional%20calculator.xlsb" table:table-name="NUTS_2_EAA_DATA_01_2" table:mode="copy-results-only"/>
        <table:table-column/>
        <table:table-row table:number-rows-repeated="1048576">
          <table:table-cell table:number-columns-repeated="16384"/>
        </table:table-row>
      </table:table>
      <table:table table:name="'file:///C:/esd/Accounts/Working%20files/Regional/Regional%20calculator.xlsb'#NUTS_2_EAA_DATA_022" table:style-name="ta5">
        <table:table-source xlink:href="file:///C:/esd/Accounts/Working%20files/Regional/Regional%20calculator.xlsb" table:table-name="NUTS_2_EAA_DATA_022" table:mode="copy-results-only"/>
        <table:table-column/>
        <table:table-row table:number-rows-repeated="1048576">
          <table:table-cell table:number-columns-repeated="16384"/>
        </table:table-row>
      </table:table>
      <table:table table:name="'file:///C:/esd/Accounts/Working%20files/Regional/Regional%20calculator.xlsb'#NUTS_2_EAA_DATA_032" table:style-name="ta5">
        <table:table-source xlink:href="file:///C:/esd/Accounts/Working%20files/Regional/Regional%20calculator.xlsb" table:table-name="NUTS_2_EAA_DATA_032" table:mode="copy-results-only"/>
        <table:table-column/>
        <table:table-row table:number-rows-repeated="1048576">
          <table:table-cell table:number-columns-repeated="16384"/>
        </table:table-row>
      </table:table>
      <table:table table:name="'file:///C:/esd/Accounts/Working%20files/Regional/Regional%20calculator.xlsb'#NUTS_2_EAA_DATA_042" table:style-name="ta5">
        <table:table-source xlink:href="file:///C:/esd/Accounts/Working%20files/Regional/Regional%20calculator.xlsb" table:table-name="NUTS_2_EAA_DATA_042" table:mode="copy-results-only"/>
        <table:table-column/>
        <table:table-row table:number-rows-repeated="1048576">
          <table:table-cell table:number-columns-repeated="16384"/>
        </table:table-row>
      </table:table>
      <table:table table:name="'file:///C:/esd/Accounts/Working%20files/Regional/Regional%20calculator.xlsb'#EAA_NUTS_2_(ONS)2" table:style-name="ta5">
        <table:table-source xlink:href="file:///C:/esd/Accounts/Working%20files/Regional/Regional%20calculator.xlsb" table:table-name="EAA_NUTS_2_(ONS)2" table:mode="copy-results-only"/>
        <table:table-column/>
        <table:table-row table:number-rows-repeated="1048576">
          <table:table-cell table:number-columns-repeated="16384"/>
        </table:table-row>
      </table:table>
      <table:table table:name="'file:///C:/esd/Accounts/Working%20files/Regional/Regional%20calculator.xlsb'#UK_EAA9" table:style-name="ta5">
        <table:table-source xlink:href="file:///C:/esd/Accounts/Working%20files/Regional/Regional%20calculator.xlsb" table:table-name="UK_EAA9" table:mode="copy-results-only"/>
        <table:table-column/>
        <table:table-row table:number-rows-repeated="1048576">
          <table:table-cell table:number-columns-repeated="16384"/>
        </table:table-row>
      </table:table>
      <table:table table:name="'file:///C:/esd/Accounts/Working%20files/Regional/Regional%20calculator.xlsb'#UK_FVT4" table:style-name="ta5">
        <table:table-source xlink:href="file:///C:/esd/Accounts/Working%20files/Regional/Regional%20calculator.xlsb" table:table-name="UK_FVT4" table:mode="copy-results-only"/>
        <table:table-column/>
        <table:table-row table:number-rows-repeated="1048576">
          <table:table-cell table:number-columns-repeated="16384"/>
        </table:table-row>
      </table:table>
      <table:table table:name="'file:///C:/esd/Accounts/Working%20files/Regional/Regional%20calculator.xlsb'#Eng_(NUTS3)4" table:style-name="ta5">
        <table:table-source xlink:href="file:///C:/esd/Accounts/Working%20files/Regional/Regional%20calculator.xlsb" table:table-name="Eng_(NUTS3)4" table:mode="copy-results-only"/>
        <table:table-column/>
        <table:table-row table:number-rows-repeated="1048576">
          <table:table-cell table:number-columns-repeated="16384"/>
        </table:table-row>
      </table:table>
      <table:table table:name="'file:///C:/esd/Accounts/Working%20files/Regional/Regional%20calculator.xlsb'#Eng_NUTS1_(SN)4" table:style-name="ta5">
        <table:table-source xlink:href="file:///C:/esd/Accounts/Working%20files/Regional/Regional%20calculator.xlsb" table:table-name="Eng_NUTS1_(SN)4" table:mode="copy-results-only"/>
        <table:table-column/>
        <table:table-row table:number-rows-repeated="1048576">
          <table:table-cell table:number-columns-repeated="16384"/>
        </table:table-row>
      </table:table>
      <table:table table:name="'file:///C:/esd/Accounts/Working%20files/Regional/Regional%20calculator.xlsb'#Summary_Table_20134" table:style-name="ta5">
        <table:table-source xlink:href="file:///C:/esd/Accounts/Working%20files/Regional/Regional%20calculator.xlsb" table:table-name="Summary_Table_20134" table:mode="copy-results-only"/>
        <table:table-column/>
        <table:table-row table:number-rows-repeated="1048576">
          <table:table-cell table:number-columns-repeated="16384"/>
        </table:table-row>
      </table:table>
      <table:table table:name="'file:///C:/esd/Accounts/Working%20files/Regional/Regional%20calculator.xlsb'#Eng_NUTS2_HM4" table:style-name="ta5">
        <table:table-source xlink:href="file:///C:/esd/Accounts/Working%20files/Regional/Regional%20calculator.xlsb" table:table-name="Eng_NUTS2_HM4" table:mode="copy-results-only"/>
        <table:table-column/>
        <table:table-row table:number-rows-repeated="1048576">
          <table:table-cell table:number-columns-repeated="16384"/>
        </table:table-row>
      </table:table>
      <table:table table:name="'file:///C:/esd/Accounts/Working%20files/Regional/Regional%20calculator.xlsb'#Eng_NUTS3_(web)4" table:style-name="ta5">
        <table:table-source xlink:href="file:///C:/esd/Accounts/Working%20files/Regional/Regional%20calculator.xlsb" table:table-name="Eng_NUTS3_(web)4" table:mode="copy-results-only"/>
        <table:table-column/>
        <table:table-row table:number-rows-repeated="1048576">
          <table:table-cell table:number-columns-repeated="16384"/>
        </table:table-row>
      </table:table>
      <table:table table:name="'file:///C:/esd/Accounts/Working%20files/Regional/Regional%20calculator.xlsb'#NUTS1_(ONS)4" table:style-name="ta5">
        <table:table-source xlink:href="file:///C:/esd/Accounts/Working%20files/Regional/Regional%20calculator.xlsb" table:table-name="NUTS1_(ONS)4" table:mode="copy-results-only"/>
        <table:table-column/>
        <table:table-row table:number-rows-repeated="1048576">
          <table:table-cell table:number-columns-repeated="16384"/>
        </table:table-row>
      </table:table>
      <table:table table:name="'file:///C:/esd/Accounts/Working%20files/Regional/Regional%20calculator.xlsb'#Wal_(EAANUTS2)4" table:style-name="ta5">
        <table:table-source xlink:href="file:///C:/esd/Accounts/Working%20files/Regional/Regional%20calculator.xlsb" table:table-name="Wal_(EAANUTS2)4" table:mode="copy-results-only"/>
        <table:table-column/>
        <table:table-row table:number-rows-repeated="1048576">
          <table:table-cell table:number-columns-repeated="16384"/>
        </table:table-row>
      </table:table>
      <table:table table:name="'file:///C:/esd/Accounts/Working%20files/Regional/Regional%20calculator.xlsb'#Sco_(EAANUTS2)4" table:style-name="ta5">
        <table:table-source xlink:href="file:///C:/esd/Accounts/Working%20files/Regional/Regional%20calculator.xlsb" table:table-name="Sco_(EAANUTS2)4" table:mode="copy-results-only"/>
        <table:table-column/>
        <table:table-row table:number-rows-repeated="1048576">
          <table:table-cell table:number-columns-repeated="16384"/>
        </table:table-row>
      </table:table>
      <table:table table:name="'file:///C:/esd/Accounts/Working%20files/Regional/Regional%20calculator.xlsb'#NUTS2_(EAA)4" table:style-name="ta5">
        <table:table-source xlink:href="file:///C:/esd/Accounts/Working%20files/Regional/Regional%20calculator.xlsb" table:table-name="NUTS2_(EAA)4" table:mode="copy-results-only"/>
        <table:table-column/>
        <table:table-row table:number-rows-repeated="1048576">
          <table:table-cell table:number-columns-repeated="16384"/>
        </table:table-row>
      </table:table>
      <table:table table:name="'file:///C:/esd/Accounts/Working%20files/Regional/Regional%20calculator.xlsb'#NUTS2_(ONS)4" table:style-name="ta5">
        <table:table-source xlink:href="file:///C:/esd/Accounts/Working%20files/Regional/Regional%20calculator.xlsb" table:table-name="NUTS2_(ONS)4" table:mode="copy-results-only"/>
        <table:table-column/>
        <table:table-row table:number-rows-repeated="1048576">
          <table:table-cell table:number-columns-repeated="16384"/>
        </table:table-row>
      </table:table>
      <table:table table:name="'file:///C:/esd/Accounts/Working%20files/Regional/Regional%20calculator.xlsb'#NUTS3_(ONS)4" table:style-name="ta5">
        <table:table-source xlink:href="file:///C:/esd/Accounts/Working%20files/Regional/Regional%20calculator.xlsb" table:table-name="NUTS3_(ONS)4" table:mode="copy-results-only"/>
        <table:table-column/>
        <table:table-row table:number-rows-repeated="1048576">
          <table:table-cell table:number-columns-repeated="16384"/>
        </table:table-row>
      </table:table>
      <table:table table:name="'file:///C:/esd/Accounts/Working%20files/Regional/Regional%20calculator.xlsb'#Sco_(NUTS3)4" table:style-name="ta5">
        <table:table-source xlink:href="file:///C:/esd/Accounts/Working%20files/Regional/Regional%20calculator.xlsb" table:table-name="Sco_(NUTS3)4" table:mode="copy-results-only"/>
        <table:table-column/>
        <table:table-row table:number-rows-repeated="1048576">
          <table:table-cell table:number-columns-repeated="16384"/>
        </table:table-row>
      </table:table>
      <table:table table:name="'file:///C:/esd/Accounts/Working%20files/Regional/Regional%20calculator.xlsb'#NI_(NUTS3)4" table:style-name="ta5">
        <table:table-source xlink:href="file:///C:/esd/Accounts/Working%20files/Regional/Regional%20calculator.xlsb" table:table-name="NI_(NUTS3)4" table:mode="copy-results-only"/>
        <table:table-column/>
        <table:table-row table:number-rows-repeated="1048576">
          <table:table-cell table:number-columns-repeated="16384"/>
        </table:table-row>
      </table:table>
      <table:table table:name="'file:///C:/esd/Accounts/Working%20files/Regional/Regional%20calculator.xlsb'#Wal_(NUTS3)4" table:style-name="ta5">
        <table:table-source xlink:href="file:///C:/esd/Accounts/Working%20files/Regional/Regional%20calculator.xlsb" table:table-name="Wal_(NUTS3)4" table:mode="copy-results-only"/>
        <table:table-column/>
        <table:table-row table:number-rows-repeated="1048576">
          <table:table-cell table:number-columns-repeated="16384"/>
        </table:table-row>
      </table:table>
      <table:table table:name="'file:///C:/esd/Accounts/Working%20files/Regional/Regional%20calculator.xlsb'#Sum_(CamUni)4" table:style-name="ta5">
        <table:table-source xlink:href="file:///C:/esd/Accounts/Working%20files/Regional/Regional%20calculator.xlsb" table:table-name="Sum_(CamUni)4" table:mode="copy-results-only"/>
        <table:table-column/>
        <table:table-row table:number-rows-repeated="1048576">
          <table:table-cell table:number-columns-repeated="16384"/>
        </table:table-row>
      </table:table>
      <table:table table:name="'file:///C:/esd/Accounts/Working%20files/Regional/Regional%20calculator.xlsb'#NUTS_2_EAA_DATA_01_4" table:style-name="ta5">
        <table:table-source xlink:href="file:///C:/esd/Accounts/Working%20files/Regional/Regional%20calculator.xlsb" table:table-name="NUTS_2_EAA_DATA_01_4" table:mode="copy-results-only"/>
        <table:table-column/>
        <table:table-row table:number-rows-repeated="1048576">
          <table:table-cell table:number-columns-repeated="16384"/>
        </table:table-row>
      </table:table>
      <table:table table:name="'file:///C:/esd/Accounts/Working%20files/Regional/Regional%20calculator.xlsb'#NUTS_2_EAA_DATA_024" table:style-name="ta5">
        <table:table-source xlink:href="file:///C:/esd/Accounts/Working%20files/Regional/Regional%20calculator.xlsb" table:table-name="NUTS_2_EAA_DATA_024" table:mode="copy-results-only"/>
        <table:table-column/>
        <table:table-row table:number-rows-repeated="1048576">
          <table:table-cell table:number-columns-repeated="16384"/>
        </table:table-row>
      </table:table>
      <table:table table:name="'file:///C:/esd/Accounts/Working%20files/Regional/Regional%20calculator.xlsb'#NUTS_2_EAA_DATA_034" table:style-name="ta5">
        <table:table-source xlink:href="file:///C:/esd/Accounts/Working%20files/Regional/Regional%20calculator.xlsb" table:table-name="NUTS_2_EAA_DATA_034" table:mode="copy-results-only"/>
        <table:table-column/>
        <table:table-row table:number-rows-repeated="1048576">
          <table:table-cell table:number-columns-repeated="16384"/>
        </table:table-row>
      </table:table>
      <table:table table:name="'file:///C:/esd/Accounts/Working%20files/Regional/Regional%20calculator.xlsb'#NUTS_2_EAA_DATA_044" table:style-name="ta5">
        <table:table-source xlink:href="file:///C:/esd/Accounts/Working%20files/Regional/Regional%20calculator.xlsb" table:table-name="NUTS_2_EAA_DATA_044" table:mode="copy-results-only"/>
        <table:table-column/>
        <table:table-row table:number-rows-repeated="1048576">
          <table:table-cell table:number-columns-repeated="16384"/>
        </table:table-row>
      </table:table>
      <table:table table:name="'file:///C:/esd/Accounts/Working%20files/Regional/Regional%20calculator.xlsb'#EAA_NUTS_2_(ONS)4" table:style-name="ta5">
        <table:table-source xlink:href="file:///C:/esd/Accounts/Working%20files/Regional/Regional%20calculator.xlsb" table:table-name="EAA_NUTS_2_(ONS)4" table:mode="copy-results-only"/>
        <table:table-column/>
        <table:table-row table:number-rows-repeated="1048576">
          <table:table-cell table:number-columns-repeated="16384"/>
        </table:table-row>
      </table:table>
      <table:table table:name="'file:///C:/esd/Accounts/Working%20files/Regional/Regional%20calculator.xlsb'#UK_EAA7" table:style-name="ta5">
        <table:table-source xlink:href="file:///C:/esd/Accounts/Working%20files/Regional/Regional%20calculator.xlsb" table:table-name="UK_EAA7" table:mode="copy-results-only"/>
        <table:table-column/>
        <table:table-row table:number-rows-repeated="1048576">
          <table:table-cell table:number-columns-repeated="16384"/>
        </table:table-row>
      </table:table>
      <table:table table:name="'file:///C:/esd/Accounts/Working%20files/Regional/Regional%20calculator.xlsb'#UK_FVT3" table:style-name="ta5">
        <table:table-source xlink:href="file:///C:/esd/Accounts/Working%20files/Regional/Regional%20calculator.xlsb" table:table-name="UK_FVT3" table:mode="copy-results-only"/>
        <table:table-column/>
        <table:table-row table:number-rows-repeated="1048576">
          <table:table-cell table:number-columns-repeated="16384"/>
        </table:table-row>
      </table:table>
      <table:table table:name="'file:///C:/esd/Accounts/Working%20files/Regional/Regional%20calculator.xlsb'#Eng_(NUTS3)3" table:style-name="ta5">
        <table:table-source xlink:href="file:///C:/esd/Accounts/Working%20files/Regional/Regional%20calculator.xlsb" table:table-name="Eng_(NUTS3)3" table:mode="copy-results-only"/>
        <table:table-column/>
        <table:table-row table:number-rows-repeated="1048576">
          <table:table-cell table:number-columns-repeated="16384"/>
        </table:table-row>
      </table:table>
      <table:table table:name="'file:///C:/esd/Accounts/Working%20files/Regional/Regional%20calculator.xlsb'#Eng_NUTS1_(SN)3" table:style-name="ta5">
        <table:table-source xlink:href="file:///C:/esd/Accounts/Working%20files/Regional/Regional%20calculator.xlsb" table:table-name="Eng_NUTS1_(SN)3" table:mode="copy-results-only"/>
        <table:table-column/>
        <table:table-row table:number-rows-repeated="1048576">
          <table:table-cell table:number-columns-repeated="16384"/>
        </table:table-row>
      </table:table>
      <table:table table:name="'file:///C:/esd/Accounts/Working%20files/Regional/Regional%20calculator.xlsb'#Summary_Table_20133" table:style-name="ta5">
        <table:table-source xlink:href="file:///C:/esd/Accounts/Working%20files/Regional/Regional%20calculator.xlsb" table:table-name="Summary_Table_20133" table:mode="copy-results-only"/>
        <table:table-column/>
        <table:table-row table:number-rows-repeated="1048576">
          <table:table-cell table:number-columns-repeated="16384"/>
        </table:table-row>
      </table:table>
      <table:table table:name="'file:///C:/esd/Accounts/Working%20files/Regional/Regional%20calculator.xlsb'#Eng_NUTS2_HM3" table:style-name="ta5">
        <table:table-source xlink:href="file:///C:/esd/Accounts/Working%20files/Regional/Regional%20calculator.xlsb" table:table-name="Eng_NUTS2_HM3" table:mode="copy-results-only"/>
        <table:table-column/>
        <table:table-row table:number-rows-repeated="1048576">
          <table:table-cell table:number-columns-repeated="16384"/>
        </table:table-row>
      </table:table>
      <table:table table:name="'file:///C:/esd/Accounts/Working%20files/Regional/Regional%20calculator.xlsb'#Eng_NUTS3_(web)3" table:style-name="ta5">
        <table:table-source xlink:href="file:///C:/esd/Accounts/Working%20files/Regional/Regional%20calculator.xlsb" table:table-name="Eng_NUTS3_(web)3" table:mode="copy-results-only"/>
        <table:table-column/>
        <table:table-row table:number-rows-repeated="1048576">
          <table:table-cell table:number-columns-repeated="16384"/>
        </table:table-row>
      </table:table>
      <table:table table:name="'file:///C:/esd/Accounts/Working%20files/Regional/Regional%20calculator.xlsb'#NUTS1_(ONS)3" table:style-name="ta5">
        <table:table-source xlink:href="file:///C:/esd/Accounts/Working%20files/Regional/Regional%20calculator.xlsb" table:table-name="NUTS1_(ONS)3" table:mode="copy-results-only"/>
        <table:table-column/>
        <table:table-row table:number-rows-repeated="1048576">
          <table:table-cell table:number-columns-repeated="16384"/>
        </table:table-row>
      </table:table>
      <table:table table:name="'file:///C:/esd/Accounts/Working%20files/Regional/Regional%20calculator.xlsb'#Wal_(EAANUTS2)3" table:style-name="ta5">
        <table:table-source xlink:href="file:///C:/esd/Accounts/Working%20files/Regional/Regional%20calculator.xlsb" table:table-name="Wal_(EAANUTS2)3" table:mode="copy-results-only"/>
        <table:table-column/>
        <table:table-row table:number-rows-repeated="1048576">
          <table:table-cell table:number-columns-repeated="16384"/>
        </table:table-row>
      </table:table>
      <table:table table:name="'file:///C:/esd/Accounts/Working%20files/Regional/Regional%20calculator.xlsb'#Sco_(EAANUTS2)3" table:style-name="ta5">
        <table:table-source xlink:href="file:///C:/esd/Accounts/Working%20files/Regional/Regional%20calculator.xlsb" table:table-name="Sco_(EAANUTS2)3" table:mode="copy-results-only"/>
        <table:table-column/>
        <table:table-row table:number-rows-repeated="1048576">
          <table:table-cell table:number-columns-repeated="16384"/>
        </table:table-row>
      </table:table>
      <table:table table:name="'file:///C:/esd/Accounts/Working%20files/Regional/Regional%20calculator.xlsb'#NUTS2_(EAA)3" table:style-name="ta5">
        <table:table-source xlink:href="file:///C:/esd/Accounts/Working%20files/Regional/Regional%20calculator.xlsb" table:table-name="NUTS2_(EAA)3" table:mode="copy-results-only"/>
        <table:table-column/>
        <table:table-row table:number-rows-repeated="1048576">
          <table:table-cell table:number-columns-repeated="16384"/>
        </table:table-row>
      </table:table>
      <table:table table:name="'file:///C:/esd/Accounts/Working%20files/Regional/Regional%20calculator.xlsb'#NUTS2_(ONS)3" table:style-name="ta5">
        <table:table-source xlink:href="file:///C:/esd/Accounts/Working%20files/Regional/Regional%20calculator.xlsb" table:table-name="NUTS2_(ONS)3" table:mode="copy-results-only"/>
        <table:table-column/>
        <table:table-row table:number-rows-repeated="1048576">
          <table:table-cell table:number-columns-repeated="16384"/>
        </table:table-row>
      </table:table>
      <table:table table:name="'file:///C:/esd/Accounts/Working%20files/Regional/Regional%20calculator.xlsb'#NUTS3_(ONS)3" table:style-name="ta5">
        <table:table-source xlink:href="file:///C:/esd/Accounts/Working%20files/Regional/Regional%20calculator.xlsb" table:table-name="NUTS3_(ONS)3" table:mode="copy-results-only"/>
        <table:table-column/>
        <table:table-row table:number-rows-repeated="1048576">
          <table:table-cell table:number-columns-repeated="16384"/>
        </table:table-row>
      </table:table>
      <table:table table:name="'file:///C:/esd/Accounts/Working%20files/Regional/Regional%20calculator.xlsb'#Sco_(NUTS3)3" table:style-name="ta5">
        <table:table-source xlink:href="file:///C:/esd/Accounts/Working%20files/Regional/Regional%20calculator.xlsb" table:table-name="Sco_(NUTS3)3" table:mode="copy-results-only"/>
        <table:table-column/>
        <table:table-row table:number-rows-repeated="1048576">
          <table:table-cell table:number-columns-repeated="16384"/>
        </table:table-row>
      </table:table>
      <table:table table:name="'file:///C:/esd/Accounts/Working%20files/Regional/Regional%20calculator.xlsb'#NI_(NUTS3)3" table:style-name="ta5">
        <table:table-source xlink:href="file:///C:/esd/Accounts/Working%20files/Regional/Regional%20calculator.xlsb" table:table-name="NI_(NUTS3)3" table:mode="copy-results-only"/>
        <table:table-column/>
        <table:table-row table:number-rows-repeated="1048576">
          <table:table-cell table:number-columns-repeated="16384"/>
        </table:table-row>
      </table:table>
      <table:table table:name="'file:///C:/esd/Accounts/Working%20files/Regional/Regional%20calculator.xlsb'#Wal_(NUTS3)3" table:style-name="ta5">
        <table:table-source xlink:href="file:///C:/esd/Accounts/Working%20files/Regional/Regional%20calculator.xlsb" table:table-name="Wal_(NUTS3)3" table:mode="copy-results-only"/>
        <table:table-column/>
        <table:table-row table:number-rows-repeated="1048576">
          <table:table-cell table:number-columns-repeated="16384"/>
        </table:table-row>
      </table:table>
      <table:table table:name="'file:///C:/esd/Accounts/Working%20files/Regional/Regional%20calculator.xlsb'#Sum_(CamUni)3" table:style-name="ta5">
        <table:table-source xlink:href="file:///C:/esd/Accounts/Working%20files/Regional/Regional%20calculator.xlsb" table:table-name="Sum_(CamUni)3" table:mode="copy-results-only"/>
        <table:table-column/>
        <table:table-row table:number-rows-repeated="1048576">
          <table:table-cell table:number-columns-repeated="16384"/>
        </table:table-row>
      </table:table>
      <table:table table:name="'file:///C:/esd/Accounts/Working%20files/Regional/Regional%20calculator.xlsb'#NUTS_2_EAA_DATA_01_3" table:style-name="ta5">
        <table:table-source xlink:href="file:///C:/esd/Accounts/Working%20files/Regional/Regional%20calculator.xlsb" table:table-name="NUTS_2_EAA_DATA_01_3" table:mode="copy-results-only"/>
        <table:table-column/>
        <table:table-row table:number-rows-repeated="1048576">
          <table:table-cell table:number-columns-repeated="16384"/>
        </table:table-row>
      </table:table>
      <table:table table:name="'file:///C:/esd/Accounts/Working%20files/Regional/Regional%20calculator.xlsb'#NUTS_2_EAA_DATA_023" table:style-name="ta5">
        <table:table-source xlink:href="file:///C:/esd/Accounts/Working%20files/Regional/Regional%20calculator.xlsb" table:table-name="NUTS_2_EAA_DATA_023" table:mode="copy-results-only"/>
        <table:table-column/>
        <table:table-row table:number-rows-repeated="1048576">
          <table:table-cell table:number-columns-repeated="16384"/>
        </table:table-row>
      </table:table>
      <table:table table:name="'file:///C:/esd/Accounts/Working%20files/Regional/Regional%20calculator.xlsb'#NUTS_2_EAA_DATA_033" table:style-name="ta5">
        <table:table-source xlink:href="file:///C:/esd/Accounts/Working%20files/Regional/Regional%20calculator.xlsb" table:table-name="NUTS_2_EAA_DATA_033" table:mode="copy-results-only"/>
        <table:table-column/>
        <table:table-row table:number-rows-repeated="1048576">
          <table:table-cell table:number-columns-repeated="16384"/>
        </table:table-row>
      </table:table>
      <table:table table:name="'file:///C:/esd/Accounts/Working%20files/Regional/Regional%20calculator.xlsb'#NUTS_2_EAA_DATA_043" table:style-name="ta5">
        <table:table-source xlink:href="file:///C:/esd/Accounts/Working%20files/Regional/Regional%20calculator.xlsb" table:table-name="NUTS_2_EAA_DATA_043" table:mode="copy-results-only"/>
        <table:table-column/>
        <table:table-row table:number-rows-repeated="1048576">
          <table:table-cell table:number-columns-repeated="16384"/>
        </table:table-row>
      </table:table>
      <table:table table:name="'file:///C:/esd/Accounts/Working%20files/Regional/Regional%20calculator.xlsb'#EAA_NUTS_2_(ONS)3" table:style-name="ta5">
        <table:table-source xlink:href="file:///C:/esd/Accounts/Working%20files/Regional/Regional%20calculator.xlsb" table:table-name="EAA_NUTS_2_(ONS)3" table:mode="copy-results-only"/>
        <table:table-column/>
        <table:table-row table:number-rows-repeated="1048576">
          <table:table-cell table:number-columns-repeated="16384"/>
        </table:table-row>
      </table:table>
      <table:table table:name="'file:///C:/esd/Accounts/Working%20files/Regional/Regional%20calculator.xlsb'#UK_EAA8" table:style-name="ta5">
        <table:table-source xlink:href="file:///C:/esd/Accounts/Working%20files/Regional/Regional%20calculator.xlsb" table:table-name="UK_EAA8" table:mode="copy-results-only"/>
        <table:table-column/>
        <table:table-row table:number-rows-repeated="1048576">
          <table:table-cell table:number-columns-repeated="16384"/>
        </table:table-row>
      </table:table>
      <table:named-expressions>
        <table:named-range table:name="Assets" table:cell-range-address="'file:///C:/stats/Ecad2/STATS/_FBS/2017-18%20Farm%20incomes/2017-18%20Farm%20incomes%20in%20Wales.xlsx'#E1_E2_-_bal_sheet_extract.$BF$598:E1_E2_-_bal_sheet_extract.$BN$602" table:base-cell-address="NOTES.$A$1"/>
        <table:named-range table:name="CurrentYear" table:cell-range-address="'file://HBA59/iShare_SPF&amp;P/EAAU/FBS/FBS%20Extractor%20tools/FBS_System_Extract.xls'#ProcessingQueue.$B$4" table:base-cell-address="NOTES.$A$1"/>
        <table:named-range table:name="GDP" table:cell-range-address="'file:///C:/stats/Ecad2/STATS/_FBS/Ad-hoc%20analysis/Trend%20since%202009-10%20-%20components%20of%20income%20and%20output.xlsx'#ONS_GDP_deflators1.$A$9:ONS_GDP_deflators1.$C$77" table:base-cell-address="NOTES.$A$1"/>
        <table:named-range table:name="GDP_deflators" table:cell-range-address="'file:///C:/Users/coxj/AppData/Local/Microsoft/Windows/Temporary%20Internet%20Files/Content.Outlook/Y2UIVBWH/2016-17%20Farm%20incomes%20in%20Wales.xlsx'#GDP_deflators_-_from_ONS.$A$9:GDP_deflators_-_from_ONS.$C$77" table:base-cell-address="NOTES.$A$1"/>
        <table:named-range table:name="output_input_14" table:cell-range-address="'file:///C:/stats/Ecad2/STATS/_FBS/2015-16%20Farm%20incomes/Farm%20Incomes%20in%20Wales%202015-16.xlsx'#14_input&amp;output1.$DR$1:14_input&amp;output1.$EH$1048576" table:base-cell-address="NOTES.$A$1"/>
        <table:named-range table:name="output_input_15" table:cell-range-address="'file:///C:/stats/Ecad2/STATS/_FBS/2015-16%20Farm%20incomes/Farm%20Incomes%20in%20Wales%202015-16.xlsx'#15_input&amp;output1.$DR$1:15_input&amp;output1.$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
      <number:number number:decimal-places="0" number:min-integer-digits="1">
        <number:embedded-text number:position="3"> </number:embedded-text>
      </number:number>
    </number:number-style>
    <number:text-style style:name="N45P0">
      <number:text>&lt;0.0001</number:text>
    </number:text-style>
    <number:number-style style:name="N45">
      <number:number number:decimal-places="4" number:min-integer-digits="1"/>
      <style:map style:condition="value()&lt;0.0001" style:apply-style-name="N45P0"/>
    </number:number-style>
    <number:number-style style:name="N46P0">
      <number:number number:decimal-places="1" number:min-integer-digits="1" number:grouping="true" number:display-factor="1000000"/>
    </number:number-style>
    <number:number-style style:name="N46P1">
      <number:text>-</number:text>
      <number:number number:decimal-places="1" number:min-integer-digits="1" number:grouping="true" number:display-factor="1000000"/>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display-factor="1000"/>
    </number:number-style>
    <number:number-style style:name="N47P1">
      <number:text>-</number:text>
      <number:number number:decimal-places="0" number:min-integer-digits="1" number:grouping="true" number:display-factor="1000"/>
    </number:number-style>
    <number:text-style style:name="N47">
      <number:text>-</number:text>
      <style:map style:condition="value()&gt;0" style:apply-style-name="N47P0"/>
      <style:map style:condition="value()&lt;0" style:apply-style-name="N47P1"/>
    </number:text-style>
    <number:percentage-style style:name="N48P0">
      <number:number number:decimal-places="1" number:min-integer-digits="1"/>
      <number:text>%</number:text>
    </number:percentage-style>
    <number:percentage-style style:name="N48P1">
      <number:text>-</number:text>
      <number:number number:decimal-places="1" number:min-integer-digits="1"/>
      <number:text>%</number:text>
    </number:percentage-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display-factor="1000000"/>
    </number:number-style>
    <number:number-style style:name="N49">
      <number:text>-</number:text>
      <number:number number:decimal-places="1" number:min-integer-digits="1" number:grouping="true" number:display-factor="1000000"/>
      <style:map style:condition="value()&gt;=0" style:apply-style-name="N49P0"/>
    </number:number-style>
    <number:number-style style:name="N50P0">
      <number:number number:decimal-places="0" number:min-integer-digits="1" number:grouping="true" number:display-factor="1000"/>
    </number:number-style>
    <number:number-style style:name="N50">
      <number:text>-</number:text>
      <number:number number:decimal-places="0" number:min-integer-digits="1" number:grouping="true" number:display-factor="1000"/>
      <style:map style:condition="value()&gt;=0" style:apply-style-name="N50P0"/>
    </number:number-style>
    <number:percentage-style style:name="N51P0">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color="#000000"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CC99"/>
      <style:text-properties fo:color="#000000"/>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CC00"/>
      <style:text-properties fo:color="#000000"/>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id_32__163_m_32_format" style:display-name="Bid £m format" style:family="table-cell" style:data-style-name="N39">
      <style:table-cell-properties style:vertical-align="automatic" fo:background-color="transparent"/>
      <style:text-properties fo:color="#000000"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33"/>
    <style:style style:name="Comma_32__91_0_93__32_3" style:display-name="Comma [0] 3" style:family="table-cell" style:data-style-name="N33"/>
    <style:style style:name="Comma_32__91_0_93__32_4" style:display-name="Comma [0] 4" style:family="table-cell" style:data-style-name="N33"/>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fo:color="#000000"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1"/>
    <style:style style:name="Euro_32_2" style:display-name="Euro 2" style:family="table-cell" style:data-style-name="N42"/>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Factors" style:family="table-cell" style:data-style-name="N37">
      <style:table-cell-properties style:vertical-align="automatic" fo:background-color="transparent" style:repeat-content="false"/>
      <style:paragraph-properties fo:text-align="end" fo:margin-right="0cm"/>
      <style:text-properties fo:color="#FF3399" fo:font-size="10pt" style:font-size-asian="10pt" style:font-size-complex="10pt" fo:font-weight="bold" style:font-weight-asian="bold" style:font-weight-complex="bold"/>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rey" style:family="table-cell" style:data-style-name="N6">
      <style:table-cell-properties fo:background-color="#C0C0C0"/>
      <style:text-properties fo:color="#000000"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color="#000000"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color="#000000"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43">
      <style:text-properties fo:color="#000000"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43">
      <style:text-properties fo:color="#000000"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43">
      <style:text-properties fo:color="#000000"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43">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fo:color="#000000"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heading2" style:family="table-cell" style:data-style-name="N0">
      <style:table-cell-properties style:vertical-align="automatic" fo:background-color="transparent" style:repeat-content="false"/>
      <style:paragraph-properties fo:text-align="center"/>
      <style:text-properties fo:color="#000000" style:font-name="Helvetica" style:font-name-asian="Helvetica" style:font-name-complex="Helvetica" fo:font-size="9pt" style:font-size-asian="9pt" style:font-size-complex="9pt"/>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color="#000000" fo:font-size="7pt" style:font-size-asian="7pt" style:font-size-complex="7pt"/>
    </style:style>
    <style:style style:name="Input_32_-_32_No" style:display-name="Input - No" style:family="table-cell" style:data-style-name="N3">
      <style:table-cell-properties style:vertical-align="automatic" fo:background-color="#FFFF99" style:repeat-content="false"/>
      <style:paragraph-properties fo:text-align="end" fo:margin-right="0cm"/>
      <style:text-properties fo:color="#C00000" fo:font-size="10pt" style:font-size-asian="10pt" style:font-size-complex="10pt"/>
    </style:style>
    <style:style style:name="Input_32_-_32_Yes" style:display-name="Input - Yes" style:family="table-cell" style:data-style-name="N3">
      <style:table-cell-properties style:vertical-align="automatic" fo:background-color="#FFFF99" style:repeat-content="false"/>
      <style:paragraph-properties fo:text-align="end" fo:margin-right="0cm"/>
      <style:text-properties fo:color="#009900" fo:font-size="10pt" style:font-size-asian="10pt" style:font-size-complex="10pt"/>
    </style:style>
    <style:style style:name="Input_32__91_yellow_93_" style:display-name="Input [yellow]" style:family="table-cell" style:data-style-name="N14">
      <style:table-cell-properties fo:background-color="#FFFFCC"/>
      <style:text-properties fo:color="#000000"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color="#000000" fo:font-size="10pt" style:font-size-asian="10pt" style:font-size-complex="10pt"/>
    </style:style>
    <style:style style:name="Mik_32_2" style:display-name="Mik 2" style:family="table-cell" style:data-style-name="N0">
      <style:table-cell-properties style:vertical-align="automatic" fo:background-color="transparent"/>
      <style:text-properties fo:color="#000000"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color="#000000"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style:style>
    <style:style style:name="Normal_32_10" style:display-name="Normal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color="#000000"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text-properties fo:color="#000000"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text-properties fo:color="#000000"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text-properties fo:color="#000000"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text-properties fo:color="#000000"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color="#000000"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text-properties fo:color="#000000" fo:font-size="10pt" style:font-size-asian="10pt" style:font-size-complex="10pt"/>
    </style:style>
    <style:style style:name="Normal_32_18" style:display-name="Normal 1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text-properties fo:color="#000000"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text-properties fo:color="#000000"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color="#000000"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color="#000000"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color="#000000"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4" style:display-name="Normal 3 4"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5" style:display-name="Normal 3 5"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6" style:display-name="Normal 3 6"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7" style:display-name="Normal 3 7"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8" style:display-name="Normal 3 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9" style:display-name="Normal 3 9"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0" style:display-name="Normal 5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 style:display-name="Normal 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Normal_32_57" style:display-name="Normal 57" style:family="table-cell" style:data-style-name="N0">
      <style:table-cell-properties style:vertical-align="automatic" fo:background-color="transparent"/>
      <style:text-properties fo:color="#000000"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top" fo:background-color="transparent"/>
      <style:text-properties fo:color="#000000"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top"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top" fo:background-color="transparent"/>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top" fo:background-color="transparent"/>
      <style:text-properties fo:color="#00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_32_No" style:display-name="Output - No" style:family="table-cell" style:data-style-name="N4">
      <style:table-cell-properties style:vertical-align="automatic" fo:background-color="#CCECFF" style:repeat-content="false"/>
      <style:paragraph-properties fo:text-align="end" fo:margin-right="0cm"/>
      <style:text-properties fo:color="#C00000" fo:font-size="10pt" style:font-size-asian="10pt" style:font-size-complex="10pt"/>
    </style:style>
    <style:style style:name="Output_32_-_32_Yes" style:display-name="Output - Yes" style:family="table-cell" style:data-style-name="N4">
      <style:table-cell-properties style:vertical-align="automatic" fo:background-color="#CCECFF" style:repeat-content="false"/>
      <style:paragraph-properties fo:text-align="end" fo:margin-right="0cm"/>
      <style:text-properties fo:color="#009900" fo:font-size="10pt" style:font-size-asian="10pt" style:font-size-complex="10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5">
      <style:table-cell-properties style:vertical-align="automatic" style:repeat-content="false"/>
      <style:paragraph-properties fo:text-align="end" fo:margin-right="0cm"/>
    </style:style>
    <style:style style:name="P_32_2" style:display-name="P 2" style:family="table-cell" style:data-style-name="N45">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ercentage" style:family="table-cell" style:data-style-name="N13">
      <style:table-cell-properties style:vertical-align="automatic"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Price" style:family="table-cell" style:data-style-name="N2">
      <style:table-cell-properties style:vertical-align="automatic" fo:background-color="transparent" style:repeat-content="false"/>
      <style:paragraph-properties fo:text-align="center"/>
      <style:text-properties fo:color="#000000"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color="#000000"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color="#000000"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color="#000000"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color="#000000"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color="#000000"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color="#000000"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color="#000000"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color="#000000"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color="#000000"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color="#000000"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color="#000000"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color="#000000"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resData" style:family="table-cell" style:data-style-name="N4">
      <style:table-cell-properties fo:border="thin solid #333333" style:vertical-align="middle" fo:background-color="#FFFFCC"/>
      <style:text-properties fo:color="#000000"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color="#000000"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Row_32_Billions" style:display-name="Table Row Billions"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2" style:display-name="Table Row Billions 2"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Check" style:display-name="Table Row Billions Check"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Millions" style:display-name="Table Row Millions"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 style:display-name="Table Row Millions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_32_2" style:display-name="Table Row Millions 2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Check" style:display-name="Table Row Millions Check"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Percentage" style:display-name="Table Row Percentage"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2" style:display-name="Table Row Percentage 2"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Check" style:display-name="Table Row Percentage Check"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Total_32_Billions" style:display-name="Table Total Billions"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32_2" style:display-name="Table Total Billions 2"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 style:display-name="Table Total Millions"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 style:display-name="Table Total Millions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 style:display-name="Table Total Percentage"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32_2" style:display-name="Table Total Percentage 2"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mes_32_New_32_Roman" style:display-name="Times New Roman" style:family="table-cell" style:data-style-name="N8">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alues" style:family="table-cell" style:data-style-name="N3">
      <style:table-cell-properties style:vertical-align="automatic" fo:background-color="transparent"/>
      <style:text-properties fo:color="#000000" fo:font-size="10pt" style:font-size-asian="10pt" style:font-size-complex="10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6" style:display-name="Warning Text 6" style:family="table-cell" style:data-style-name="N0">
      <style:text-properties fo:color="#FF0000"/>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fo:color="#000000"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color="#000000"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fo:color="#000000" style:font-name="GillSans" style:font-name-asian="GillSans" style:font-name-complex="GillSan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KAS)</meta:initial-creator>
    <dc:creator>Fellows, Carl (Admin)</dc:creator>
    <meta:creation-date>2017-12-12T16:33:21Z</meta:creation-date>
    <dc:date>2019-05-01T12:43:02Z</dc:date>
  </office:meta>
</office:document-meta>
</file>