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 fo:font-size="11pt" style:font-size-asian="11pt" style:font-size-complex="11pt"/>
    </style:style>
    <style:style style:name="ce3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000080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4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4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4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4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4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4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4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4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Normal_32_4" style:data-style-name="N41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9">
      <style:table-cell-properties style:vertical-align="automatic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9">
      <style:table-cell-properties style:vertical-align="automatic" style:cell-protect="none" style:repeat-content="false"/>
      <style:paragraph-properties fo:text-align="end" fo:margin-right="0cm"/>
    </style:style>
    <style:style style:name="ce26" style:family="table-cell" style:parent-style-name="Default" style:data-style-name="N40">
      <style:table-cell-properties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9">
      <style:table-cell-properties style:cell-protect="none"/>
    </style:style>
    <style:style style:name="ce28" style:family="table-cell" style:parent-style-name="Default" style:data-style-name="N39">
      <style:table-cell-properties style:cell-protect="protected"/>
    </style:style>
    <style:style style:name="ce29" style:family="table-cell" style:parent-style-name="Default" style:data-style-name="N41">
      <style:table-cell-properties style:cell-protect="protected"/>
    </style:style>
    <style:style style:name="ce30" style:family="table-cell" style:parent-style-name="Default" style:data-style-name="N41">
      <style:table-cell-properties style:cell-protect="none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automatic" fo:wrap-option="wrap" style:cell-protect="protected"/>
    </style:style>
    <style:style style:name="ce36" style:family="table-cell" style:parent-style-name="Default" style:data-style-name="N39">
      <style:table-cell-properties style:vertical-align="automatic" fo:wrap-option="wrap" style:cell-protect="none"/>
    </style:style>
    <style:style style:name="ce37" style:family="table-cell" style:parent-style-name="Default" style:data-style-name="N41">
      <style:table-cell-properties style:vertical-align="automatic" fo:wrap-option="wrap" style:cell-protect="protected"/>
    </style:style>
    <style:style style:name="ce38" style:family="table-cell" style:parent-style-name="Default" style:data-style-name="N41">
      <style:table-cell-properties style:vertical-align="automatic" fo:wrap-option="wrap" style:cell-protect="none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4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4" style:data-style-name="N43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Normal_32_4" style:data-style-name="N4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5" style:family="table-cell" style:parent-style-name="Normal_32_4" style:data-style-name="N41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4" style:data-style-name="N3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0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Normal_32_4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4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Normal_32_4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54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4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4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58" style:family="table-cell" style:parent-style-name="Normal_32_5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0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61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Normal_32_5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5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67" style:family="table-cell" style:parent-style-name="Normal_32_5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Normal_32_5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Normal_32_3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/>
    <style:style style:name="ce78" style:family="table-cell" style:parent-style-name="Default" style:data-style-name="N2">
      <style:text-properties fo:font-size="10pt" style:font-size-asian="10pt" style:font-size-complex="10pt"/>
    </style:style>
    <style:style style:name="ce79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2" style:family="table-cell" style:parent-style-name="Normal_32_5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5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7.0026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7.23194444444445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83305555555556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1.23472222222222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25236111111111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2.92805555555556cm"/>
    </style:style>
    <style:style style:name="co20" style:family="table-column">
      <style:table-column-properties fo:break-before="auto" style:column-width="2.99861111111111cm"/>
    </style:style>
    <style:style style:name="co21" style:family="table-column">
      <style:table-column-properties fo:break-before="auto" style:column-width="1.30527777777778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0444444444444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Appendix E Annex 2: Universal Credit 2018 Based Analysi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office:value-type="string" table:style-name="ce3">
            <text:p>Index: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CORE_ASSUMPTIONS">Core Assumptions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Single_under_25_bedsit">Single under 25 bedsit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Single_under_25_1_bed">Single under 25 1 bedroom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Single_over_25_bedsit">Single over 25 bedsit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Single_25+_1_bed">Single over 25 1 bedroom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Couple_25+_1_bed">Couple over 25 1 bedroom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LP_25+_1_child_2_bed">Lone Parent over 25 1 child 2 bedrooms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LP_25+_2_child_3_bed">Lone parent over 25 2 children 3 bedrooms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LP_25+_3_child_4_bed">Lone parent over 25 3 children 4 bedrooms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CP_25+_1_child_2_bed">Couple over 25 1 child 2 bedrooms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CP_25+_2_child_3_bed">Couple over 25 2 children 3 bedrooms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CP_25+_3_child_4_bed">Couple over 25 3 children 4 bedrooms</text:a>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style-name="ro3">
          <table:table-cell table:style-name="ce2"/>
          <table:table-cell office:value-type="string" table:style-name="ce4">
            <text:p><text:a xlink:href="#CP_25+_4_child_5_bed">Couple over 25 4 children 5 bedrooms</text:a>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CORE_ASSUMPTIONS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2">
          <table:table-cell/>
          <table:table-cell office:value-type="string" table:style-name="ce3">
            <text:p>Core Assumptions</text:p>
          </table:table-cell>
          <table:table-cell table:number-columns-repeated="1022" table:style-name="ce6"/>
          <table:table-cell table:number-columns-repeated="15360"/>
        </table:table-row>
        <table:table-row table:style-name="ro5">
          <table:table-cell/>
          <table:table-cell table:number-columns-repeated="1023" table:style-name="ce6"/>
          <table:table-cell table:number-columns-repeated="15360"/>
        </table:table-row>
        <table:table-row table:style-name="ro5">
          <table:table-cell/>
          <table:table-cell office:value-type="string" table:style-name="ce7">
            <text:p>2018/19 Tax and Benefit Rates</text:p>
          </table:table-cell>
          <table:table-cell table:number-columns-repeated="1022" table:style-name="ce6"/>
          <table:table-cell table:number-columns-repeated="15360"/>
        </table:table-row>
        <table:table-row table:style-name="ro5">
          <table:table-cell/>
          <table:table-cell office:value-type="string" table:style-name="ce7">
            <text:p>Income tax</text:p>
          </table:table-cell>
          <table:table-cell office:value-type="string" table:style-name="ce8">
            <text:p>Value</text:p>
          </table:table-cell>
          <table:table-cell table:number-columns-repeated="9" table:style-name="ce9"/>
          <table:table-cell table:style-name="ce6"/>
          <table:table-cell table:style-name="ce10"/>
          <table:table-cell table:number-columns-repeated="3" table:style-name="ce9"/>
          <table:table-cell table:style-name="ce10"/>
          <table:table-cell table:style-name="ce11"/>
          <table:table-cell table:number-columns-repeated="16365"/>
        </table:table-row>
        <table:table-row table:style-name="ro5">
          <table:table-cell/>
          <table:table-cell office:value-type="string" table:style-name="ce6">
            <text:p>Tax thresholds: lower</text:p>
          </table:table-cell>
          <table:table-cell office:value-type="currency" office:value="227.88" table:style-name="ce12">
            <text:p>£227.88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Tax threshold: higher</text:p>
          </table:table-cell>
          <table:table-cell office:value-type="currency" office:value="891.35" table:style-name="ce12">
            <text:p>£891.35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Lower rate</text:p>
          </table:table-cell>
          <table:table-cell office:value-type="currency" office:value="0.2" table:style-name="ce12">
            <text:p>£0.20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Higher rate</text:p>
          </table:table-cell>
          <table:table-cell office:value-type="currency" office:value="0.4" table:style-name="ce12">
            <text:p>£0.40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Max lower rate taxation (standard case)</text:p>
          </table:table-cell>
          <table:table-cell office:value-type="currency" office:value="132.69" table:formula="of:=ROUND(([.C7]-[.C6])*[.C8];2)" table:style-name="ce12">
            <text:p>£132.69</text:p>
          </table:table-cell>
          <table:table-cell table:style-name="ce13"/>
          <table:table-cell table:number-columns-repeated="8" table:style-name="ce9"/>
          <table:table-cell table:number-columns-repeated="3" table:style-name="ce6"/>
          <table:table-cell table:style-name="ce14"/>
          <table:table-cell table:style-name="ce15"/>
          <table:table-cell table:style-name="ce10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7">
            <text:p>National Insurance</text:p>
          </table:table-cell>
          <table:table-cell table:style-name="ce12"/>
          <table:table-cell table:style-name="ce13"/>
          <table:table-cell table:number-columns-repeated="3" table:style-name="ce8"/>
          <table:table-cell table:number-columns-repeated="12" table:style-name="ce7"/>
          <table:table-cell table:number-columns-repeated="16365"/>
        </table:table-row>
        <table:table-row table:style-name="ro5">
          <table:table-cell/>
          <table:table-cell office:value-type="string" table:style-name="ce6">
            <text:p>N I thresholds : Min - 12%</text:p>
          </table:table-cell>
          <table:table-cell office:value-type="currency" office:value="162" table:style-name="ce12">
            <text:p>£162.00</text:p>
          </table:table-cell>
          <table:table-cell table:style-name="ce13"/>
          <table:table-cell table:number-columns-repeated="8" table:style-name="ce9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 I thresholds : Min - 2%</text:p>
          </table:table-cell>
          <table:table-cell office:value-type="currency" office:value="892" table:style-name="ce12">
            <text:p>£892.00</text:p>
          </table:table-cell>
          <table:table-cell table:style-name="ce13"/>
          <table:table-cell table:number-columns-repeated="8" table:style-name="ce9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I Lower Rate</text:p>
          </table:table-cell>
          <table:table-cell office:value-type="currency" office:value="0.12" table:style-name="ce12">
            <text:p>£0.12</text:p>
          </table:table-cell>
          <table:table-cell table:style-name="ce13"/>
          <table:table-cell table:number-columns-repeated="8" table:style-name="ce9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I higher rate</text:p>
          </table:table-cell>
          <table:table-cell office:value-type="currency" office:value="0.02" table:style-name="ce12">
            <text:p>£0.02</text:p>
          </table:table-cell>
          <table:table-cell table:number-columns-repeated="4" table:style-name="ce9"/>
          <table:table-cell table:number-columns-repeated="7" table:style-name="ce11"/>
          <table:table-cell table:number-columns-repeated="101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Max lower rate NI</text:p>
          </table:table-cell>
          <table:table-cell office:value-type="currency" office:value="87.6" table:formula="of:=ROUND(([.C13]-[.C12])*[.C14];2)" table:style-name="ce12">
            <text:p>£87.60</text:p>
          </table:table-cell>
          <table:table-cell table:number-columns-repeated="4" table:style-name="ce9"/>
          <table:table-cell table:number-columns-repeated="7" table:style-name="ce11"/>
          <table:table-cell table:number-columns-repeated="1010" table:style-name="ce6"/>
          <table:table-cell table:number-columns-repeated="15360"/>
        </table:table-row>
        <table:table-row table:style-name="ro5">
          <table:table-cell table:style-name="ce6"/>
          <table:table-cell office:value-type="string" table:style-name="ce7">
            <text:p>Child Benefit</text:p>
          </table:table-cell>
          <table:table-cell table:style-name="ce12"/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style-name="ce6"/>
          <table:table-cell table:number-columns-repeated="2"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6"/>
          <table:table-cell office:value-type="string" table:style-name="ce6">
            <text:p>Child benefit : 1st child</text:p>
          </table:table-cell>
          <table:table-cell office:value-type="currency" office:value="20.7" table:style-name="ce12">
            <text:p>£20.70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style-name="ce6"/>
          <table:table-cell table:number-columns-repeated="2"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6"/>
          <table:table-cell office:value-type="string" table:style-name="ce6">
            <text:p>Child benefit : other children</text:p>
          </table:table-cell>
          <table:table-cell office:value-type="currency" office:value="13.7" table:style-name="ce12">
            <text:p>£13.70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style-name="ce6"/>
          <table:table-cell table:number-columns-repeated="2" table:style-name="ce20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62"/>
        </table:table-row>
        <table:table-row table:style-name="ro3">
          <table:table-cell table:style-name="ce21"/>
          <table:table-cell office:value-type="string" table:style-name="ce22">
            <text:p>UC Weekly Figures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1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1"/>
        </table:table-row>
        <table:table-row table:style-name="ro6">
          <table:table-cell table:style-name="ce31"/>
          <table:table-cell table:style-name="ce32"/>
          <table:table-cell office:value-type="string" table:style-name="ce33">
            <text:p>Personal allowance</text:p>
          </table:table-cell>
          <table:table-cell office:value-type="string" table:style-name="ce34">
            <text:p>Work Allowance with Children</text:p>
          </table:table-cell>
          <table:table-cell office:value-type="string" table:style-name="ce34">
            <text:p>First Child (born pre 2017/18)</text:p>
          </table:table-cell>
          <table:table-cell office:value-type="string" table:style-name="ce34">
            <text:p>First Child (born from April 2017)</text:p>
          </table:table-cell>
          <table:table-cell office:value-type="string" table:style-name="ce34">
            <text:p>Second Child</text:p>
          </table:table-cell>
          <table:table-cell table:style-name="ce35"/>
          <table:table-cell table:style-name="ce36"/>
          <table:table-cell table:style-name="ce31"/>
          <table:table-cell table:number-columns-repeated="2" table:style-name="ce37"/>
          <table:table-cell table:style-name="ce36"/>
          <table:table-cell table:style-name="ce38"/>
          <table:table-cell table:style-name="ce35"/>
          <table:table-cell table:number-columns-repeated="2" table:style-name="ce38"/>
          <table:table-cell table:number-columns-repeated="16367" table:style-name="ce39"/>
        </table:table-row>
        <table:table-row table:style-name="ro3">
          <table:table-cell table:style-name="ce21"/>
          <table:table-cell office:value-type="string" table:style-name="ce40">
            <text:p>Single under 25</text:p>
          </table:table-cell>
          <table:table-cell office:value-type="currency" office:value="57.944764096662801" table:style-name="ce41">
            <text:p>£57.94</text:p>
          </table:table-cell>
          <table:table-cell table:number-columns-repeated="3" table:style-name="ce41"/>
          <table:table-cell table:style-name="ce25"/>
          <table:table-cell table:style-name="ce28"/>
          <table:table-cell table:style-name="ce27"/>
          <table:table-cell table:style-name="ce21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7" table:style-name="ce1"/>
        </table:table-row>
        <table:table-row table:style-name="ro3">
          <table:table-cell table:style-name="ce21"/>
          <table:table-cell office:value-type="string" table:style-name="ce40">
            <text:p>Single 25+</text:p>
          </table:table-cell>
          <table:table-cell office:value-type="currency" office:value="73.146144994246299" table:style-name="ce41">
            <text:p>£73.15</text:p>
          </table:table-cell>
          <table:table-cell table:number-columns-repeated="3" table:style-name="ce41"/>
          <table:table-cell table:style-name="ce25"/>
          <table:table-cell table:style-name="ce28"/>
          <table:table-cell table:style-name="ce27"/>
          <table:table-cell table:style-name="ce21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7" table:style-name="ce1"/>
        </table:table-row>
        <table:table-row table:style-name="ro3">
          <table:table-cell table:style-name="ce21"/>
          <table:table-cell office:value-type="string" table:style-name="ce40">
            <text:p>Lone Parent 25+</text:p>
          </table:table-cell>
          <table:table-cell office:value-type="currency" office:value="73.146144994246299" table:style-name="ce41">
            <text:p>£73.15</text:p>
          </table:table-cell>
          <table:table-cell office:value-type="currency" office:value="45.57" table:style-name="ce41">
            <text:p>£45.57</text:p>
          </table:table-cell>
          <table:table-cell office:value-type="currency" office:value="63.769850402761797" table:style-name="ce41">
            <text:p>£63.77</text:p>
          </table:table-cell>
          <table:table-cell office:value-type="currency" office:value="53.3187571921749" table:style-name="ce41">
            <text:p>£53.32</text:p>
          </table:table-cell>
          <table:table-cell office:value-type="currency" office:value="53.3187571921749" table:style-name="ce41">
            <text:p>£53.32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1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1"/>
        </table:table-row>
        <table:table-row table:style-name="ro3">
          <table:table-cell table:style-name="ce21"/>
          <table:table-cell office:value-type="string" table:style-name="ce40">
            <text:p>Couple 25+</text:p>
          </table:table-cell>
          <table:table-cell office:value-type="currency" office:value="114.819332566168" table:style-name="ce41">
            <text:p>£114.82</text:p>
          </table:table-cell>
          <table:table-cell office:value-type="currency" office:value="45.57" table:style-name="ce41">
            <text:p>£45.57</text:p>
          </table:table-cell>
          <table:table-cell office:value-type="currency" office:value="63.769850402761797" table:style-name="ce41">
            <text:p>£63.77</text:p>
          </table:table-cell>
          <table:table-cell office:value-type="currency" office:value="53.3187571921749" table:style-name="ce41">
            <text:p>£53.32</text:p>
          </table:table-cell>
          <table:table-cell office:value-type="currency" office:value="53.3187571921749" table:style-name="ce41">
            <text:p>£53.32</text:p>
          </table:table-cell>
          <table:table-cell table:number-columns-repeated="3" table:style-name="ce27"/>
          <table:table-cell table:style-name="ce28"/>
          <table:table-cell table:style-name="ce27"/>
          <table:table-cell table:style-name="ce21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1"/>
        </table:table-row>
        <table:table-row table:style-name="ro3">
          <table:table-cell table:style-name="ce21"/>
          <table:table-cell office:value-type="string" table:style-name="ce40">
            <text:p>UC Taper</text:p>
          </table:table-cell>
          <table:table-cell office:value-type="float" office:value="0.63" table:style-name="ce42">
            <text:p>0.63</text:p>
          </table:table-cell>
          <table:table-cell table:number-columns-repeated="3" table:style-name="ce41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1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1"/>
        </table:table-row>
        <table:table-row table:style-name="ro5">
          <table:table-cell table:number-columns-repeated="2" table:style-name="ce6"/>
          <table:table-cell table:style-name="ce12"/>
          <table:table-cell table:style-name="ce16"/>
          <table:table-cell table:number-columns-repeated="3" table:style-name="ce10"/>
          <table:table-cell table:number-columns-repeated="8" table:style-name="ce6"/>
          <table:table-cell table:number-columns-repeated="2" table:style-name="ce43"/>
          <table:table-cell table:style-name="ce18"/>
          <table:table-cell table:number-columns-repeated="2" table:style-name="ce44"/>
          <table:table-cell table:number-columns-repeated="2" table:style-name="ce45"/>
          <table:table-cell table:number-columns-repeated="16362"/>
        </table:table-row>
        <table:table-row table:style-name="ro5">
          <table:table-cell table:style-name="ce46"/>
          <table:table-cell office:value-type="string" table:style-name="ce47">
            <text:p>Earnings and Rents</text:p>
          </table:table-cell>
          <table:table-cell office:value-type="string" table:style-name="ce48">
            <text:p>Weekly</text:p>
          </table:table-cell>
          <table:table-cell table:style-name="ce49"/>
          <table:table-cell table:number-columns-repeated="3" table:style-name="ce50"/>
          <table:table-cell table:number-columns-repeated="16377" table:style-name="ce46"/>
        </table:table-row>
        <table:table-row table:style-name="ro7">
          <table:table-cell table:style-name="ce6"/>
          <table:table-cell office:value-type="string" table:style-name="ce51">
            <text:p>Typical earnings based on Annual Survey of Hours and Earnings (ASHE) 25 percentile gross full time earnings, including overtime for Welsh LGDs for 2018 (downloaded April 2019).</text:p>
          </table:table-cell>
          <table:table-cell office:value-type="string" table:style-name="ce52">
            <text:p>LA figures reported in tables</text:p>
          </table:table-cell>
          <table:table-cell table:style-name="ce16"/>
          <table:table-cell table:number-columns-repeated="3" table:style-name="ce10"/>
          <table:table-cell table:number-columns-repeated="1017" table:style-name="ce6"/>
          <table:table-cell table:number-columns-repeated="15360"/>
        </table:table-row>
        <table:table-row table:style-name="ro7">
          <table:table-cell table:style-name="ce6"/>
          <table:table-cell office:value-type="string" table:style-name="ce53">
            <text:p>Hourly National Living Wage of £7.83 as at April 2018 for adults aged 25 years or over for a 40 hour week</text:p>
          </table:table-cell>
          <table:table-cell office:value-type="currency" office:value="313.2" table:style-name="ce54">
            <text:p>£313.20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style-name="ce6"/>
          <table:table-cell table:number-columns-repeated="2" table:style-name="ce20"/>
          <table:table-cell table:style-name="ce17"/>
          <table:table-cell table:style-name="ce45"/>
          <table:table-cell table:style-name="ce19"/>
          <table:table-cell table:number-columns-repeated="2" table:style-name="ce45"/>
          <table:table-cell table:number-columns-repeated="16362"/>
        </table:table-row>
        <table:table-row table:style-name="ro7">
          <table:table-cell table:style-name="ce6"/>
          <table:table-cell office:value-type="string" table:style-name="ce53">
            <text:p>Hourly National Minimum Wage of £7.38 as at April 2018 for adults under 25 years (21-24 years) for a 40 hour week</text:p>
          </table:table-cell>
          <table:table-cell office:value-type="currency" office:value="295.2" table:style-name="ce55">
            <text:p>£295.20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style-name="ce6"/>
          <table:table-cell table:number-columns-repeated="2" table:style-name="ce20"/>
          <table:table-cell table:style-name="ce17"/>
          <table:table-cell table:style-name="ce45"/>
          <table:table-cell table:style-name="ce19"/>
          <table:table-cell table:number-columns-repeated="2" table:style-name="ce45"/>
          <table:table-cell table:number-columns-repeated="16362"/>
        </table:table-row>
        <table:table-row table:style-name="ro8">
          <table:table-cell table:style-name="ce6"/>
          <table:table-cell office:value-type="string" table:style-name="ce53">
            <text:p>Rents based on Welsh Government Matrix Rents for 2018-19</text:p>
          </table:table-cell>
          <table:table-cell office:value-type="string" table:style-name="ce56">
            <text:p>LA figures reported in tables</text:p>
          </table:table-cell>
          <table:table-cell table:number-columns-repeated="4"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style-name="ce6"/>
          <table:table-cell table:number-columns-repeated="2" table:style-name="ce20"/>
          <table:table-cell table:style-name="ce17"/>
          <table:table-cell table:style-name="ce45"/>
          <table:table-cell table:style-name="ce19"/>
          <table:table-cell table:number-columns-repeated="2" table:style-name="ce45"/>
          <table:table-cell table:number-columns-repeated="16362"/>
        </table:table-row>
        <table:table-row table:style-name="ro5">
          <table:table-cell/>
          <table:table-cell table:number-columns-repeated="2" table:style-name="ce6"/>
          <table:table-cell table:number-columns-repeated="5"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style-name="ce6"/>
          <table:table-cell table:number-columns-repeated="2" table:style-name="ce20"/>
          <table:table-cell table:style-name="ce17"/>
          <table:table-cell table:style-name="ce45"/>
          <table:table-cell table:style-name="ce19"/>
          <table:table-cell table:number-columns-repeated="2" table:style-name="ce45"/>
          <table:table-cell table:number-columns-repeated="16362"/>
        </table:table-row>
        <table:table-row table:style-name="ro5">
          <table:table-cell/>
          <table:table-cell office:value-type="string" table:style-name="ce7">
            <text:p>Generic Assumptions</text:p>
          </table:table-cell>
          <table:table-cell table:style-name="ce6"/>
          <table:table-cell table:style-name="ce17"/>
          <table:table-cell table:number-columns-repeated="102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o child aged less than 1 year</text:p>
          </table:table-cell>
          <table:table-cell table:style-name="ce6"/>
          <table:table-cell table:style-name="ce17"/>
          <table:table-cell table:number-columns-repeated="11" table:style-name="ce6"/>
          <table:table-cell table:number-columns-repeated="2" table:style-name="ce43"/>
          <table:table-cell table:style-name="ce18"/>
          <table:table-cell table:number-columns-repeated="2" table:style-name="ce44"/>
          <table:table-cell table:number-columns-repeated="2" table:style-name="ce45"/>
          <table:table-cell table:number-columns-repeated="16362"/>
        </table:table-row>
        <table:table-row table:style-name="ro5">
          <table:table-cell/>
          <table:table-cell office:value-type="string" table:style-name="ce6">
            <text:p>All core tables assume all children were born before April 2017</text:p>
          </table:table-cell>
          <table:table-cell table:style-name="ce6"/>
          <table:table-cell table:style-name="ce17"/>
          <table:table-cell table:number-columns-repeated="1020" table:style-name="ce6"/>
          <table:table-cell table:number-columns-repeated="15360"/>
        </table:table-row>
        <table:table-row table:style-name="ro1">
          <table:table-cell/>
          <table:table-cell office:value-type="string" table:style-name="ce6">
            <text:p>All the core calculations assume there is one adult in the household working full time</text:p>
          </table:table-cell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6">
            <text:p>Calculations based on UC work allowances as at April 2018</text:p>
          </table:table-cell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6">
            <text:p>Calculations do not take account of Council Tax or any discount available through the Council Tax Reduction Scheme.</text:p>
          </table:table-cell>
          <table:table-cell table:number-columns-repeated="1022" table:style-name="ce6"/>
          <table:table-cell table:number-columns-repeated="15360"/>
        </table:table-row>
        <table:table-row table:number-rows-repeated="1048537" table:style-name="ro9">
          <table:table-cell table:number-columns-repeated="16384"/>
        </table:table-row>
      </table:table>
      <table:table table:name="Single_under_25_bedsit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57"/>
          <table:table-cell table:number-columns-repeated="15360"/>
        </table:table-row>
        <table:table-row table:style-name="ro2">
          <table:table-cell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/>
          <table:table-cell office:value-type="string" table:style-name="ce63">
            <text:p>Case 1: Single under 25, bedsit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 table:style-name="ce66"/>
        </table:table-row>
        <table:table-row table:style-name="ro1">
          <table:table-cell/>
          <table:table-cell table:number-columns-repeated="4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58.5366640162555" table:style-name="ce72">
            <text:p>58.54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8.684855918673001" table:style-name="ce74">
            <text:p>18.7</text:p>
          </table:table-cell>
          <table:table-cell office:value-type="float" office:value="254.74733598374499" table:style-name="ce72">
            <text:p>254.75</text:p>
          </table:table-cell>
          <table:table-cell office:value-type="float" office:value="196.797335983745" table:style-name="ce72">
            <text:p>196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2.026800933297" table:style-name="ce74">
            <text:p>22.0</text:p>
          </table:table-cell>
          <table:table-cell office:value-type="float" office:value="207.21533598374501" table:style-name="ce72">
            <text:p>207.22</text:p>
          </table:table-cell>
          <table:table-cell office:value-type="float" office:value="149.26533598374499" table:style-name="ce72">
            <text:p>149.2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88.01" table:style-name="ce72">
            <text:p>188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65.710281289507904" table:style-name="ce72">
            <text:p>65.71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19.4937408151997" table:style-name="ce74">
            <text:p>19.5</text:p>
          </table:table-cell>
          <table:table-cell office:value-type="float" office:value="271.37371871049203" table:style-name="ce72">
            <text:p>271.37</text:p>
          </table:table-cell>
          <table:table-cell office:value-type="float" office:value="213.42371871049201" table:style-name="ce72">
            <text:p>213.4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7261662337472" table:style-name="ce74">
            <text:p>24.7</text:p>
          </table:table-cell>
          <table:table-cell office:value-type="float" office:value="200.04171871049201" table:style-name="ce72">
            <text:p>200.04</text:p>
          </table:table-cell>
          <table:table-cell office:value-type="float" office:value="142.09171871049199" table:style-name="ce72">
            <text:p>142.0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0.95" table:style-name="ce72">
            <text:p>200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64.616146979646501" table:style-name="ce72">
            <text:p>64.62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19.887276240842599" table:style-name="ce74">
            <text:p>19.9</text:p>
          </table:table-cell>
          <table:table-cell office:value-type="float" office:value="260.29585302035298" table:style-name="ce72">
            <text:p>260.30</text:p>
          </table:table-cell>
          <table:table-cell office:value-type="float" office:value="202.34585302035299" table:style-name="ce72">
            <text:p>202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314453693536301" table:style-name="ce74">
            <text:p>24.3</text:p>
          </table:table-cell>
          <table:table-cell office:value-type="float" office:value="201.13585302035301" table:style-name="ce72">
            <text:p>201.14</text:p>
          </table:table-cell>
          <table:table-cell office:value-type="float" office:value="143.18585302035299" table:style-name="ce72">
            <text:p>143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98.97" table:style-name="ce72">
            <text:p>198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72.661531947332094" table:style-name="ce72">
            <text:p>72.66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1.918485209205201" table:style-name="ce74">
            <text:p>21.9</text:p>
          </table:table-cell>
          <table:table-cell office:value-type="float" office:value="258.846468052668" table:style-name="ce72">
            <text:p>258.85</text:p>
          </table:table-cell>
          <table:table-cell office:value-type="float" office:value="200.89646805266801" table:style-name="ce72">
            <text:p>200.9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341857049930798" table:style-name="ce74">
            <text:p>27.3</text:p>
          </table:table-cell>
          <table:table-cell office:value-type="float" office:value="193.090468052668" table:style-name="ce72">
            <text:p>193.09</text:p>
          </table:table-cell>
          <table:table-cell office:value-type="float" office:value="135.14046805266801" table:style-name="ce72">
            <text:p>135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3.48" table:style-name="ce72">
            <text:p>213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64.511758794272197" table:style-name="ce72">
            <text:p>64.51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19.3805829320548" table:style-name="ce74">
            <text:p>19.4</text:p>
          </table:table-cell>
          <table:table-cell office:value-type="float" office:value="268.356241205728" table:style-name="ce72">
            <text:p>268.36</text:p>
          </table:table-cell>
          <table:table-cell office:value-type="float" office:value="210.40624120572801" table:style-name="ce72">
            <text:p>210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275173392588702" table:style-name="ce74">
            <text:p>24.3</text:p>
          </table:table-cell>
          <table:table-cell office:value-type="float" office:value="201.24024120572801" table:style-name="ce72">
            <text:p>201.24</text:p>
          </table:table-cell>
          <table:table-cell office:value-type="float" office:value="143.29024120572799" table:style-name="ce72">
            <text:p>143.2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98.79" table:style-name="ce72">
            <text:p>198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67.491480702775206" table:style-name="ce72">
            <text:p>67.49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1.9968062155422" table:style-name="ce74">
            <text:p>22.0</text:p>
          </table:table-cell>
          <table:table-cell office:value-type="float" office:value="239.33251929722499" table:style-name="ce72">
            <text:p>239.33</text:p>
          </table:table-cell>
          <table:table-cell office:value-type="float" office:value="181.382519297225" table:style-name="ce72">
            <text:p>181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5.396414966877099" table:style-name="ce74">
            <text:p>25.4</text:p>
          </table:table-cell>
          <table:table-cell office:value-type="float" office:value="198.26051929722499" table:style-name="ce72">
            <text:p>198.26</text:p>
          </table:table-cell>
          <table:table-cell office:value-type="float" office:value="140.310519297225" table:style-name="ce72">
            <text:p>140.3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4.17" table:style-name="ce72">
            <text:p>204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67.996669328072102" table:style-name="ce72">
            <text:p>68.00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1.932994428769799" table:style-name="ce74">
            <text:p>21.9</text:p>
          </table:table-cell>
          <table:table-cell office:value-type="float" office:value="242.02333067192799" table:style-name="ce72">
            <text:p>242.02</text:p>
          </table:table-cell>
          <table:table-cell office:value-type="float" office:value="184.07333067192801" table:style-name="ce72">
            <text:p>184.0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5.586512736713999" table:style-name="ce74">
            <text:p>25.6</text:p>
          </table:table-cell>
          <table:table-cell office:value-type="float" office:value="197.75533067192799" table:style-name="ce72">
            <text:p>197.76</text:p>
          </table:table-cell>
          <table:table-cell office:value-type="float" office:value="139.805330671928" table:style-name="ce72">
            <text:p>139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5.07" table:style-name="ce72">
            <text:p>205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66.565187396698505" table:style-name="ce72">
            <text:p>66.57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1.1511437112975" table:style-name="ce74">
            <text:p>21.2</text:p>
          </table:table-cell>
          <table:table-cell office:value-type="float" office:value="248.14681260330099" table:style-name="ce72">
            <text:p>248.15</text:p>
          </table:table-cell>
          <table:table-cell office:value-type="float" office:value="190.196812603301" table:style-name="ce72">
            <text:p>190.2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5.047859431612402" table:style-name="ce74">
            <text:p>25.0</text:p>
          </table:table-cell>
          <table:table-cell office:value-type="float" office:value="199.18681260330101" table:style-name="ce72">
            <text:p>199.19</text:p>
          </table:table-cell>
          <table:table-cell office:value-type="float" office:value="141.23681260330099" table:style-name="ce72">
            <text:p>141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2.5" table:style-name="ce72">
            <text:p>202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69.499234031858805" table:style-name="ce72">
            <text:p>69.50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1.3946491336946" table:style-name="ce74">
            <text:p>21.4</text:p>
          </table:table-cell>
          <table:table-cell office:value-type="float" office:value="255.34476596814099" table:style-name="ce72">
            <text:p>255.34</text:p>
          </table:table-cell>
          <table:table-cell office:value-type="float" office:value="197.394765968141" table:style-name="ce72">
            <text:p>197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6.151913826371501" table:style-name="ce74">
            <text:p>26.2</text:p>
          </table:table-cell>
          <table:table-cell office:value-type="float" office:value="196.25276596814101" table:style-name="ce72">
            <text:p>196.25</text:p>
          </table:table-cell>
          <table:table-cell office:value-type="float" office:value="138.30276596814099" table:style-name="ce72">
            <text:p>138.3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7.79" table:style-name="ce72">
            <text:p>207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63.449778977826703" table:style-name="ce72">
            <text:p>63.45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20.310428610059802" table:style-name="ce74">
            <text:p>20.3</text:p>
          </table:table-cell>
          <table:table-cell office:value-type="float" office:value="248.950221022173" table:style-name="ce72">
            <text:p>248.95</text:p>
          </table:table-cell>
          <table:table-cell office:value-type="float" office:value="191.00022102217301" table:style-name="ce72">
            <text:p>191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3.8755602884745" table:style-name="ce74">
            <text:p>23.9</text:p>
          </table:table-cell>
          <table:table-cell office:value-type="float" office:value="202.302221022173" table:style-name="ce72">
            <text:p>202.30</text:p>
          </table:table-cell>
          <table:table-cell office:value-type="float" office:value="144.35222102217301" table:style-name="ce72">
            <text:p>144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96.87" table:style-name="ce72">
            <text:p>196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67.280851365795698" table:style-name="ce72">
            <text:p>67.28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1.518028913940402" table:style-name="ce74">
            <text:p>21.5</text:p>
          </table:table-cell>
          <table:table-cell office:value-type="float" office:value="245.391148634204" table:style-name="ce72">
            <text:p>245.39</text:p>
          </table:table-cell>
          <table:table-cell office:value-type="float" office:value="187.44114863420401" table:style-name="ce72">
            <text:p>187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5.317157111064301" table:style-name="ce74">
            <text:p>25.3</text:p>
          </table:table-cell>
          <table:table-cell office:value-type="float" office:value="198.47114863420401" table:style-name="ce72">
            <text:p>198.47</text:p>
          </table:table-cell>
          <table:table-cell office:value-type="float" office:value="140.521148634204" table:style-name="ce72">
            <text:p>140.5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3.78" table:style-name="ce72">
            <text:p>203.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59.489931250441501" table:style-name="ce72">
            <text:p>59.49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9.273612146193699" table:style-name="ce74">
            <text:p>19.3</text:p>
          </table:table-cell>
          <table:table-cell office:value-type="float" office:value="249.17006874955899" table:style-name="ce72">
            <text:p>249.17</text:p>
          </table:table-cell>
          <table:table-cell office:value-type="float" office:value="191.220068749559" table:style-name="ce72">
            <text:p>191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2.385506506231899" table:style-name="ce74">
            <text:p>22.4</text:p>
          </table:table-cell>
          <table:table-cell office:value-type="float" office:value="206.26206874955801" table:style-name="ce72">
            <text:p>206.26</text:p>
          </table:table-cell>
          <table:table-cell office:value-type="float" office:value="148.31206874955799" table:style-name="ce72">
            <text:p>148.3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89.73" table:style-name="ce72">
            <text:p>189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72.082162831822203" table:style-name="ce72">
            <text:p>72.08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0.5587203184744" table:style-name="ce74">
            <text:p>20.6</text:p>
          </table:table-cell>
          <table:table-cell office:value-type="float" office:value="278.53383716817802" table:style-name="ce72">
            <text:p>278.53</text:p>
          </table:table-cell>
          <table:table-cell office:value-type="float" office:value="220.58383716817801" table:style-name="ce72">
            <text:p>220.5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123845853209801" table:style-name="ce74">
            <text:p>27.1</text:p>
          </table:table-cell>
          <table:table-cell office:value-type="float" office:value="193.66983716817799" table:style-name="ce72">
            <text:p>193.67</text:p>
          </table:table-cell>
          <table:table-cell office:value-type="float" office:value="135.719837168178" table:style-name="ce72">
            <text:p>135.7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2.45" table:style-name="ce72">
            <text:p>212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62.538199207223201" table:style-name="ce72">
            <text:p>62.54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8.601486974188902" table:style-name="ce74">
            <text:p>18.6</text:p>
          </table:table-cell>
          <table:table-cell office:value-type="float" office:value="273.661800792777" table:style-name="ce72">
            <text:p>273.66</text:p>
          </table:table-cell>
          <table:table-cell office:value-type="float" office:value="215.71180079277701" table:style-name="ce72">
            <text:p>215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3.532541319434401" table:style-name="ce74">
            <text:p>23.5</text:p>
          </table:table-cell>
          <table:table-cell office:value-type="float" office:value="203.21380079277699" table:style-name="ce72">
            <text:p>203.21</text:p>
          </table:table-cell>
          <table:table-cell office:value-type="float" office:value="145.263800792777" table:style-name="ce72">
            <text:p>145.2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95.23" table:style-name="ce72">
            <text:p>195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66.313245262702097" table:style-name="ce72">
            <text:p>66.31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0.362723473162799" table:style-name="ce74">
            <text:p>20.4</text:p>
          </table:table-cell>
          <table:table-cell office:value-type="float" office:value="259.346754737298" table:style-name="ce72">
            <text:p>259.35</text:p>
          </table:table-cell>
          <table:table-cell office:value-type="float" office:value="201.39675473729801" table:style-name="ce72">
            <text:p>201.4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953055955440501" table:style-name="ce74">
            <text:p>25.0</text:p>
          </table:table-cell>
          <table:table-cell office:value-type="float" office:value="199.43875473729801" table:style-name="ce72">
            <text:p>199.44</text:p>
          </table:table-cell>
          <table:table-cell office:value-type="float" office:value="141.488754737298" table:style-name="ce72">
            <text:p>141.4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2.04" table:style-name="ce72">
            <text:p>202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65.543624900075699" table:style-name="ce72">
            <text:p>65.54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1.447521236935799" table:style-name="ce74">
            <text:p>21.4</text:p>
          </table:table-cell>
          <table:table-cell office:value-type="float" office:value="240.056375099924" table:style-name="ce72">
            <text:p>240.06</text:p>
          </table:table-cell>
          <table:table-cell office:value-type="float" office:value="182.10637509992401" table:style-name="ce72">
            <text:p>182.1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663454988137701" table:style-name="ce74">
            <text:p>24.7</text:p>
          </table:table-cell>
          <table:table-cell office:value-type="float" office:value="200.20837509992401" table:style-name="ce72">
            <text:p>200.21</text:p>
          </table:table-cell>
          <table:table-cell office:value-type="float" office:value="142.258375099924" table:style-name="ce72">
            <text:p>142.2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0.65" table:style-name="ce72">
            <text:p>200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65.698433771654194" table:style-name="ce72">
            <text:p>65.70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19.680796169089401" table:style-name="ce74">
            <text:p>19.7</text:p>
          </table:table-cell>
          <table:table-cell office:value-type="float" office:value="268.12156622834601" table:style-name="ce72">
            <text:p>268.12</text:p>
          </table:table-cell>
          <table:table-cell office:value-type="float" office:value="210.17156622834599" table:style-name="ce72">
            <text:p>210.1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721708123233" table:style-name="ce74">
            <text:p>24.7</text:p>
          </table:table-cell>
          <table:table-cell office:value-type="float" office:value="200.053566228346" table:style-name="ce72">
            <text:p>200.05</text:p>
          </table:table-cell>
          <table:table-cell office:value-type="float" office:value="142.10356622834601" table:style-name="ce72">
            <text:p>142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0.93" table:style-name="ce72">
            <text:p>200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62.744489052694099" table:style-name="ce72">
            <text:p>62.74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19.363909616667101" table:style-name="ce74">
            <text:p>19.4</text:p>
          </table:table-cell>
          <table:table-cell office:value-type="float" office:value="261.28351094730601" table:style-name="ce72">
            <text:p>261.28</text:p>
          </table:table-cell>
          <table:table-cell office:value-type="float" office:value="203.333510947306" table:style-name="ce72">
            <text:p>203.3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3.610166265049401" table:style-name="ce74">
            <text:p>23.6</text:p>
          </table:table-cell>
          <table:table-cell office:value-type="float" office:value="203.007510947306" table:style-name="ce72">
            <text:p>203.01</text:p>
          </table:table-cell>
          <table:table-cell office:value-type="float" office:value="145.05751094730601" table:style-name="ce72">
            <text:p>145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95.6" table:style-name="ce72">
            <text:p>195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65.386322203544594" table:style-name="ce72">
            <text:p>65.39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19.8953063433494" table:style-name="ce74">
            <text:p>19.9</text:p>
          </table:table-cell>
          <table:table-cell office:value-type="float" office:value="263.26567779645501" table:style-name="ce72">
            <text:p>263.27</text:p>
          </table:table-cell>
          <table:table-cell office:value-type="float" office:value="205.31567779645499" table:style-name="ce72">
            <text:p>205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604263449962598" table:style-name="ce74">
            <text:p>24.6</text:p>
          </table:table-cell>
          <table:table-cell office:value-type="float" office:value="200.365677796455" table:style-name="ce72">
            <text:p>200.37</text:p>
          </table:table-cell>
          <table:table-cell office:value-type="float" office:value="142.41567779645499" table:style-name="ce72">
            <text:p>142.4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0.37" table:style-name="ce72">
            <text:p>200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64.118699219825999" table:style-name="ce72">
            <text:p>64.12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19.333592412293299" table:style-name="ce74">
            <text:p>19.3</text:p>
          </table:table-cell>
          <table:table-cell office:value-type="float" office:value="267.52530078017401" table:style-name="ce72">
            <text:p>267.53</text:p>
          </table:table-cell>
          <table:table-cell office:value-type="float" office:value="209.57530078017399" table:style-name="ce72">
            <text:p>209.5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127268739210201" table:style-name="ce74">
            <text:p>24.1</text:p>
          </table:table-cell>
          <table:table-cell office:value-type="float" office:value="201.63330078017401" table:style-name="ce72">
            <text:p>201.63</text:p>
          </table:table-cell>
          <table:table-cell office:value-type="float" office:value="143.68330078017399" table:style-name="ce72">
            <text:p>143.6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98.07" table:style-name="ce72">
            <text:p>198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70.634899578983294" table:style-name="ce72">
            <text:p>70.63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0.816112899313701" table:style-name="ce74">
            <text:p>20.8</text:p>
          </table:table-cell>
          <table:table-cell office:value-type="float" office:value="268.69310042101699" table:style-name="ce72">
            <text:p>268.69</text:p>
          </table:table-cell>
          <table:table-cell office:value-type="float" office:value="210.743100421017" table:style-name="ce72">
            <text:p>210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6.579254183969699" table:style-name="ce74">
            <text:p>26.6</text:p>
          </table:table-cell>
          <table:table-cell office:value-type="float" office:value="195.117100421017" table:style-name="ce72">
            <text:p>195.12</text:p>
          </table:table-cell>
          <table:table-cell office:value-type="float" office:value="137.16710042101701" table:style-name="ce72">
            <text:p>137.1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9.84" table:style-name="ce72">
            <text:p>209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65.728259473881906" table:style-name="ce72">
            <text:p>65.73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0.221093338178299" table:style-name="ce74">
            <text:p>20.2</text:p>
          </table:table-cell>
          <table:table-cell office:value-type="float" office:value="259.31974052611798" table:style-name="ce72">
            <text:p>259.32</text:p>
          </table:table-cell>
          <table:table-cell office:value-type="float" office:value="201.36974052611799" table:style-name="ce72">
            <text:p>201.3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4.732931256916899" table:style-name="ce74">
            <text:p>24.7</text:p>
          </table:table-cell>
          <table:table-cell office:value-type="float" office:value="200.02374052611799" table:style-name="ce72">
            <text:p>200.02</text:p>
          </table:table-cell>
          <table:table-cell office:value-type="float" office:value="142.073740526118" table:style-name="ce72">
            <text:p>142.0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0.98" table:style-name="ce72">
            <text:p>200.98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66.819136696258994" table:style-name="ce72">
            <text:p>66.82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0.5180669091258" table:style-name="ce74">
            <text:p>20.5</text:p>
          </table:table-cell>
          <table:table-cell office:value-type="float" office:value="258.840863303741" table:style-name="ce72">
            <text:p>258.84</text:p>
          </table:table-cell>
          <table:table-cell office:value-type="float" office:value="200.89086330374101" table:style-name="ce72">
            <text:p>200.8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5.143418185473301" table:style-name="ce74">
            <text:p>25.1</text:p>
          </table:table-cell>
          <table:table-cell office:value-type="float" office:value="198.93286330374099" table:style-name="ce72">
            <text:p>198.93</text:p>
          </table:table-cell>
          <table:table-cell office:value-type="float" office:value="140.982863303741" table:style-name="ce72">
            <text:p>140.9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2.95" table:style-name="ce72">
            <text:p>202.9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eredigion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Ceredigion</text:p>
          </table:table-cell>
          <table:table-cell office:value-type="float" office:value="67.491480702775206" table:style-name="ce72">
            <text:p>67.49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1.9968062155422" table:style-name="ce74">
            <text:p>22.0</text:p>
          </table:table-cell>
          <table:table-cell office:value-type="float" office:value="239.33251929722499" table:style-name="ce72">
            <text:p>239.33</text:p>
          </table:table-cell>
          <table:table-cell office:value-type="float" office:value="181.382519297225" table:style-name="ce72">
            <text:p>181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341857049930798" table:style-name="ce74">
            <text:p>27.3</text:p>
          </table:table-cell>
          <table:table-cell office:value-type="float" office:value="193.090468052668" table:style-name="ce72">
            <text:p>193.09</text:p>
          </table:table-cell>
          <table:table-cell office:value-type="float" office:value="135.14046805266801" table:style-name="ce72">
            <text:p>135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3.48" table:style-name="ce72">
            <text:p>213.48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Neath Port Talbo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Neath Port Talbot</text:p>
          </table:table-cell>
          <table:table-cell office:value-type="float" office:value="62.538199207223201" table:style-name="ce72">
            <text:p>62.54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8.601486974188902" table:style-name="ce74">
            <text:p>18.6</text:p>
          </table:table-cell>
          <table:table-cell office:value-type="float" office:value="273.661800792777" table:style-name="ce72">
            <text:p>273.66</text:p>
          </table:table-cell>
          <table:table-cell office:value-type="float" office:value="215.71180079277701" table:style-name="ce72">
            <text:p>215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2.026800933297" table:style-name="ce74">
            <text:p>22.0</text:p>
          </table:table-cell>
          <table:table-cell office:value-type="float" office:value="207.21533598374501" table:style-name="ce72">
            <text:p>207.22</text:p>
          </table:table-cell>
          <table:table-cell office:value-type="float" office:value="149.26533598374499" table:style-name="ce72">
            <text:p>149.2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188.01" table:style-name="ce72">
            <text:p>188.0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8" table:formula="of:=CONCATENATE(&quot;Local Authorities with MW Ratios above 25%: &quot;;TEXT(COUNTIF([.L9:.L30];&quot;&gt;24.9999&quot;);0))" table:style-name="ce76">
            <text:p>Local Authorities with MW Ratios above 25%: 8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under 25 years <text:s/>(£7.38 per hour or £295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Income Support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ingle_under_25_1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2: Single under 25, 1 bedroom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68.181790058533593" table:style-name="ce72">
            <text:p>68.18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21.763572368373001" table:style-name="ce74">
            <text:p>21.8</text:p>
          </table:table-cell>
          <table:table-cell office:value-type="float" office:value="245.10220994146599" table:style-name="ce72">
            <text:p>245.10</text:p>
          </table:table-cell>
          <table:table-cell office:value-type="float" office:value="187.152209941466" table:style-name="ce72">
            <text:p>187.1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5.656171941710198" table:style-name="ce74">
            <text:p>25.7</text:p>
          </table:table-cell>
          <table:table-cell office:value-type="float" office:value="197.570209941466" table:style-name="ce72">
            <text:p>197.57</text:p>
          </table:table-cell>
          <table:table-cell office:value-type="float" office:value="139.62020994146599" table:style-name="ce72">
            <text:p>139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5.4" table:style-name="ce72">
            <text:p>205.4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74.697353854914795" table:style-name="ce72">
            <text:p>74.70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22.159863373792501" table:style-name="ce74">
            <text:p>22.2</text:p>
          </table:table-cell>
          <table:table-cell office:value-type="float" office:value="262.38664614508502" table:style-name="ce72">
            <text:p>262.39</text:p>
          </table:table-cell>
          <table:table-cell office:value-type="float" office:value="204.43664614508501" table:style-name="ce72">
            <text:p>204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8.107917853831701" table:style-name="ce74">
            <text:p>28.1</text:p>
          </table:table-cell>
          <table:table-cell office:value-type="float" office:value="191.054646145085" table:style-name="ce72">
            <text:p>191.05</text:p>
          </table:table-cell>
          <table:table-cell office:value-type="float" office:value="133.10464614508501" table:style-name="ce72">
            <text:p>133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7" table:style-name="ce72">
            <text:p>217.1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74.3338261328838" table:style-name="ce72">
            <text:p>74.33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22.8781411991197" table:style-name="ce74">
            <text:p>22.9</text:p>
          </table:table-cell>
          <table:table-cell office:value-type="float" office:value="250.57817386711599" table:style-name="ce72">
            <text:p>250.58</text:p>
          </table:table-cell>
          <table:table-cell office:value-type="float" office:value="192.628173867116" table:style-name="ce72">
            <text:p>192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971125761192301" table:style-name="ce74">
            <text:p>28.0</text:p>
          </table:table-cell>
          <table:table-cell office:value-type="float" office:value="191.418173867116" table:style-name="ce72">
            <text:p>191.42</text:p>
          </table:table-cell>
          <table:table-cell office:value-type="float" office:value="133.46817386711601" table:style-name="ce72">
            <text:p>133.4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6.51" table:style-name="ce72">
            <text:p>216.5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82.557450051914302" table:style-name="ce72">
            <text:p>82.56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4.9036071684286" table:style-name="ce74">
            <text:p>24.9</text:p>
          </table:table-cell>
          <table:table-cell office:value-type="float" office:value="248.95054994808601" table:style-name="ce72">
            <text:p>248.95</text:p>
          </table:table-cell>
          <table:table-cell office:value-type="float" office:value="191.00054994808599" table:style-name="ce72">
            <text:p>191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31.065598773260199" table:style-name="ce74">
            <text:p>31.1</text:p>
          </table:table-cell>
          <table:table-cell office:value-type="float" office:value="183.19454994808601" table:style-name="ce72">
            <text:p>183.19</text:p>
          </table:table-cell>
          <table:table-cell office:value-type="float" office:value="125.244549948086" table:style-name="ce72">
            <text:p>125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2.35" table:style-name="ce72">
            <text:p>232.3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73.948661309283594" table:style-name="ce72">
            <text:p>73.95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22.215611386280301" table:style-name="ce74">
            <text:p>22.2</text:p>
          </table:table-cell>
          <table:table-cell office:value-type="float" office:value="258.91933869071602" table:style-name="ce72">
            <text:p>258.92</text:p>
          </table:table-cell>
          <table:table-cell office:value-type="float" office:value="200.969338690716" table:style-name="ce72">
            <text:p>200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826191828954698" table:style-name="ce74">
            <text:p>27.8</text:p>
          </table:table-cell>
          <table:table-cell office:value-type="float" office:value="191.803338690716" table:style-name="ce72">
            <text:p>191.80</text:p>
          </table:table-cell>
          <table:table-cell office:value-type="float" office:value="133.85333869071599" table:style-name="ce72">
            <text:p>133.8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5.81" table:style-name="ce72">
            <text:p>215.8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77.169902145091896" table:style-name="ce72">
            <text:p>77.17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5.1511948690754" table:style-name="ce74">
            <text:p>25.2</text:p>
          </table:table-cell>
          <table:table-cell office:value-type="float" office:value="229.654097854908" table:style-name="ce72">
            <text:p>229.65</text:p>
          </table:table-cell>
          <table:table-cell office:value-type="float" office:value="171.70409785490801" table:style-name="ce72">
            <text:p>171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9.038314723912499" table:style-name="ce74">
            <text:p>29.0</text:p>
          </table:table-cell>
          <table:table-cell office:value-type="float" office:value="188.582097854908" table:style-name="ce72">
            <text:p>188.58</text:p>
          </table:table-cell>
          <table:table-cell office:value-type="float" office:value="130.63209785490801" table:style-name="ce72">
            <text:p>130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1.62" table:style-name="ce72">
            <text:p>221.6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78.099287548980996" table:style-name="ce72">
            <text:p>78.10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5.1916932936523" table:style-name="ce74">
            <text:p>25.2</text:p>
          </table:table-cell>
          <table:table-cell office:value-type="float" office:value="231.920712451019" table:style-name="ce72">
            <text:p>231.92</text:p>
          </table:table-cell>
          <table:table-cell office:value-type="float" office:value="173.97071245101901" table:style-name="ce72">
            <text:p>173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9.388033786756498" table:style-name="ce74">
            <text:p>29.4</text:p>
          </table:table-cell>
          <table:table-cell office:value-type="float" office:value="187.652712451019" table:style-name="ce72">
            <text:p>187.65</text:p>
          </table:table-cell>
          <table:table-cell office:value-type="float" office:value="129.70271245101901" table:style-name="ce72">
            <text:p>129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3.3" table:style-name="ce72">
            <text:p>223.3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76.767771727708407" table:style-name="ce72">
            <text:p>76.77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4.393023376200599" table:style-name="ce74">
            <text:p>24.4</text:p>
          </table:table-cell>
          <table:table-cell office:value-type="float" office:value="237.94422827229201" table:style-name="ce72">
            <text:p>237.94</text:p>
          </table:table-cell>
          <table:table-cell office:value-type="float" office:value="179.99422827229199" table:style-name="ce72">
            <text:p>179.9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8.886996796904" table:style-name="ce74">
            <text:p>28.9</text:p>
          </table:table-cell>
          <table:table-cell office:value-type="float" office:value="188.984228272292" table:style-name="ce72">
            <text:p>188.98</text:p>
          </table:table-cell>
          <table:table-cell office:value-type="float" office:value="131.03422827229201" table:style-name="ce72">
            <text:p>131.0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0.89" table:style-name="ce72">
            <text:p>220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82.4273759992154" table:style-name="ce72">
            <text:p>82.43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5.374449273871601" table:style-name="ce74">
            <text:p>25.4</text:p>
          </table:table-cell>
          <table:table-cell office:value-type="float" office:value="242.41662400078499" table:style-name="ce72">
            <text:p>242.42</text:p>
          </table:table-cell>
          <table:table-cell office:value-type="float" office:value="184.466624000785" table:style-name="ce72">
            <text:p>184.4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31.016653119907101" table:style-name="ce74">
            <text:p>31.0</text:p>
          </table:table-cell>
          <table:table-cell office:value-type="float" office:value="183.32462400078501" table:style-name="ce72">
            <text:p>183.32</text:p>
          </table:table-cell>
          <table:table-cell office:value-type="float" office:value="125.374624000785" table:style-name="ce72">
            <text:p>125.3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2.06" table:style-name="ce72">
            <text:p>232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72.5818659404366" table:style-name="ce72">
            <text:p>72.58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23.233631863135901" table:style-name="ce74">
            <text:p>23.2</text:p>
          </table:table-cell>
          <table:table-cell office:value-type="float" office:value="239.81813405956299" table:style-name="ce72">
            <text:p>239.82</text:p>
          </table:table-cell>
          <table:table-cell office:value-type="float" office:value="181.868134059563" table:style-name="ce72">
            <text:p>181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311879474260401" table:style-name="ce74">
            <text:p>27.3</text:p>
          </table:table-cell>
          <table:table-cell office:value-type="float" office:value="193.170134059563" table:style-name="ce72">
            <text:p>193.17</text:p>
          </table:table-cell>
          <table:table-cell office:value-type="float" office:value="135.22013405956301" table:style-name="ce72">
            <text:p>135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3.35" table:style-name="ce72">
            <text:p>213.3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79.753532323680403" table:style-name="ce72">
            <text:p>79.75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5.5070912405589" table:style-name="ce74">
            <text:p>25.5</text:p>
          </table:table-cell>
          <table:table-cell office:value-type="float" office:value="232.91846767632001" table:style-name="ce72">
            <text:p>232.92</text:p>
          </table:table-cell>
          <table:table-cell office:value-type="float" office:value="174.96846767631999" table:style-name="ce72">
            <text:p>174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30.010510672988499" table:style-name="ce74">
            <text:p>30.0</text:p>
          </table:table-cell>
          <table:table-cell office:value-type="float" office:value="185.99846767631999" table:style-name="ce72">
            <text:p>186.00</text:p>
          </table:table-cell>
          <table:table-cell office:value-type="float" office:value="128.04846767632" table:style-name="ce72">
            <text:p>128.0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6.28" table:style-name="ce72">
            <text:p>226.2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69.954294920599494" table:style-name="ce72">
            <text:p>69.95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22.663867984384002" table:style-name="ce74">
            <text:p>22.7</text:p>
          </table:table-cell>
          <table:table-cell office:value-type="float" office:value="238.70570507939999" table:style-name="ce72">
            <text:p>238.71</text:p>
          </table:table-cell>
          <table:table-cell office:value-type="float" office:value="180.755705079401" table:style-name="ce72">
            <text:p>180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6.3231489962821" table:style-name="ce74">
            <text:p>26.3</text:p>
          </table:table-cell>
          <table:table-cell office:value-type="float" office:value="195.797705079401" table:style-name="ce72">
            <text:p>195.80</text:p>
          </table:table-cell>
          <table:table-cell office:value-type="float" office:value="137.84770507940101" table:style-name="ce72">
            <text:p>137.8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8.61" table:style-name="ce72">
            <text:p>208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83.388736031254794" table:style-name="ce72">
            <text:p>83.39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3.783494201991601" table:style-name="ce74">
            <text:p>23.8</text:p>
          </table:table-cell>
          <table:table-cell office:value-type="float" office:value="267.22726396874498" table:style-name="ce72">
            <text:p>267.23</text:p>
          </table:table-cell>
          <table:table-cell office:value-type="float" office:value="209.27726396874499" table:style-name="ce72">
            <text:p>209.2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31.378403937225201" table:style-name="ce74">
            <text:p>31.4</text:p>
          </table:table-cell>
          <table:table-cell office:value-type="float" office:value="182.363263968745" table:style-name="ce72">
            <text:p>182.36</text:p>
          </table:table-cell>
          <table:table-cell office:value-type="float" office:value="124.413263968745" table:style-name="ce72">
            <text:p>124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4.3" table:style-name="ce72">
            <text:p>234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71.059529641846396" table:style-name="ce72">
            <text:p>71.06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1.136088531185699" table:style-name="ce74">
            <text:p>21.1</text:p>
          </table:table-cell>
          <table:table-cell office:value-type="float" office:value="265.140470358154" table:style-name="ce72">
            <text:p>265.14</text:p>
          </table:table-cell>
          <table:table-cell office:value-type="float" office:value="207.19047035815399" table:style-name="ce72">
            <text:p>207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6.739038517808499" table:style-name="ce74">
            <text:p>26.7</text:p>
          </table:table-cell>
          <table:table-cell office:value-type="float" office:value="194.692470358154" table:style-name="ce72">
            <text:p>194.69</text:p>
          </table:table-cell>
          <table:table-cell office:value-type="float" office:value="136.74247035815401" table:style-name="ce72">
            <text:p>136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0.6" table:style-name="ce72">
            <text:p>210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75.372448819940104" table:style-name="ce72">
            <text:p>75.37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3.1445215316404" table:style-name="ce74">
            <text:p>23.1</text:p>
          </table:table-cell>
          <table:table-cell office:value-type="float" office:value="250.28755118006001" table:style-name="ce72">
            <text:p>250.29</text:p>
          </table:table-cell>
          <table:table-cell office:value-type="float" office:value="192.33755118005999" table:style-name="ce72">
            <text:p>192.3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8.361949795275301" table:style-name="ce74">
            <text:p>28.4</text:p>
          </table:table-cell>
          <table:table-cell office:value-type="float" office:value="190.37955118005999" table:style-name="ce72">
            <text:p>190.38</text:p>
          </table:table-cell>
          <table:table-cell office:value-type="float" office:value="132.42955118006" table:style-name="ce72">
            <text:p>132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8.38" table:style-name="ce72">
            <text:p>218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75.584352993829" table:style-name="ce72">
            <text:p>75.58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4.733099801645601" table:style-name="ce74">
            <text:p>24.7</text:p>
          </table:table-cell>
          <table:table-cell office:value-type="float" office:value="230.01564700617101" table:style-name="ce72">
            <text:p>230.02</text:p>
          </table:table-cell>
          <table:table-cell office:value-type="float" office:value="172.06564700617099" table:style-name="ce72">
            <text:p>172.0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8.441687360331802" table:style-name="ce74">
            <text:p>28.4</text:p>
          </table:table-cell>
          <table:table-cell office:value-type="float" office:value="190.16764700617099" table:style-name="ce72">
            <text:p>190.17</text:p>
          </table:table-cell>
          <table:table-cell office:value-type="float" office:value="132.21764700617101" table:style-name="ce72">
            <text:p>132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8.76" table:style-name="ce72">
            <text:p>218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76.330774649185699" table:style-name="ce72">
            <text:p>76.33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22.865848256301501" table:style-name="ce74">
            <text:p>22.9</text:p>
          </table:table-cell>
          <table:table-cell office:value-type="float" office:value="257.48922535081402" table:style-name="ce72">
            <text:p>257.49</text:p>
          </table:table-cell>
          <table:table-cell office:value-type="float" office:value="199.53922535081401" table:style-name="ce72">
            <text:p>199.5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8.722558870370001" table:style-name="ce74">
            <text:p>28.7</text:p>
          </table:table-cell>
          <table:table-cell office:value-type="float" office:value="189.42122535081401" table:style-name="ce72">
            <text:p>189.42</text:p>
          </table:table-cell>
          <table:table-cell office:value-type="float" office:value="131.471225350814" table:style-name="ce72">
            <text:p>131.4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0.11" table:style-name="ce72">
            <text:p>220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71.228760588399297" table:style-name="ce72">
            <text:p>71.23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21.9822856630906" table:style-name="ce74">
            <text:p>22.0</text:p>
          </table:table-cell>
          <table:table-cell office:value-type="float" office:value="252.79923941160101" table:style-name="ce72">
            <text:p>252.80</text:p>
          </table:table-cell>
          <table:table-cell office:value-type="float" office:value="194.84923941160099" table:style-name="ce72">
            <text:p>194.8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6.802718545259999" table:style-name="ce74">
            <text:p>26.8</text:p>
          </table:table-cell>
          <table:table-cell office:value-type="float" office:value="194.523239411601" table:style-name="ce72">
            <text:p>194.52</text:p>
          </table:table-cell>
          <table:table-cell office:value-type="float" office:value="136.57323941160101" table:style-name="ce72">
            <text:p>136.5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0.9" table:style-name="ce72">
            <text:p>210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74.074447392754294" table:style-name="ce72">
            <text:p>74.07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22.538870109646201" table:style-name="ce74">
            <text:p>22.5</text:p>
          </table:table-cell>
          <table:table-cell office:value-type="float" office:value="254.57755260724599" table:style-name="ce72">
            <text:p>254.58</text:p>
          </table:table-cell>
          <table:table-cell office:value-type="float" office:value="196.627552607246" table:style-name="ce72">
            <text:p>196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8735239594638" table:style-name="ce74">
            <text:p>27.9</text:p>
          </table:table-cell>
          <table:table-cell office:value-type="float" office:value="191.67755260724601" table:style-name="ce72">
            <text:p>191.68</text:p>
          </table:table-cell>
          <table:table-cell office:value-type="float" office:value="133.727552607246" table:style-name="ce72">
            <text:p>133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6.04" table:style-name="ce72">
            <text:p>216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73.114162661294998" table:style-name="ce72">
            <text:p>73.11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22.045977813949602" table:style-name="ce74">
            <text:p>22.0</text:p>
          </table:table-cell>
          <table:table-cell office:value-type="float" office:value="258.52983733870502" table:style-name="ce72">
            <text:p>258.53</text:p>
          </table:table-cell>
          <table:table-cell office:value-type="float" office:value="200.579837338705" table:style-name="ce72">
            <text:p>200.5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7.5121777677289" table:style-name="ce74">
            <text:p>27.5</text:p>
          </table:table-cell>
          <table:table-cell office:value-type="float" office:value="192.637837338705" table:style-name="ce72">
            <text:p>192.64</text:p>
          </table:table-cell>
          <table:table-cell office:value-type="float" office:value="134.68783733870501" table:style-name="ce72">
            <text:p>134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4.3" table:style-name="ce72">
            <text:p>214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79.928965313060004" table:style-name="ce72">
            <text:p>79.93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3.555075122907599" table:style-name="ce74">
            <text:p>23.6</text:p>
          </table:table-cell>
          <table:table-cell office:value-type="float" office:value="259.39903468694001" table:style-name="ce72">
            <text:p>259.40</text:p>
          </table:table-cell>
          <table:table-cell office:value-type="float" office:value="201.44903468694" table:style-name="ce72">
            <text:p>201.4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30.076524471334199" table:style-name="ce74">
            <text:p>30.1</text:p>
          </table:table-cell>
          <table:table-cell office:value-type="float" office:value="185.82303468693999" table:style-name="ce72">
            <text:p>185.82</text:p>
          </table:table-cell>
          <table:table-cell office:value-type="float" office:value="127.87303468694" table:style-name="ce72">
            <text:p>127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6.6" table:style-name="ce72">
            <text:p>226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76.688040649953805" table:style-name="ce72">
            <text:p>76.69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3.5928357196333" table:style-name="ce74">
            <text:p>23.6</text:p>
          </table:table-cell>
          <table:table-cell office:value-type="float" office:value="248.35995935004601" table:style-name="ce72">
            <text:p>248.36</text:p>
          </table:table-cell>
          <table:table-cell office:value-type="float" office:value="190.40995935004599" table:style-name="ce72">
            <text:p>190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8.856994735676" table:style-name="ce74">
            <text:p>28.9</text:p>
          </table:table-cell>
          <table:table-cell office:value-type="float" office:value="189.06395935004599" table:style-name="ce72">
            <text:p>189.06</text:p>
          </table:table-cell>
          <table:table-cell office:value-type="float" office:value="131.113959350046" table:style-name="ce72">
            <text:p>131.1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0.76" table:style-name="ce72">
            <text:p>220.76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76.231972814891293" table:style-name="ce72">
            <text:p>76.23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3.408454466281199" table:style-name="ce74">
            <text:p>23.4</text:p>
          </table:table-cell>
          <table:table-cell office:value-type="float" office:value="249.42802718510899" table:style-name="ce72">
            <text:p>249.43</text:p>
          </table:table-cell>
          <table:table-cell office:value-type="float" office:value="191.478027185109" table:style-name="ce72">
            <text:p>191.4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8.685380661252299" table:style-name="ce74">
            <text:p>28.7</text:p>
          </table:table-cell>
          <table:table-cell office:value-type="float" office:value="189.520027185109" table:style-name="ce72">
            <text:p>189.52</text:p>
          </table:table-cell>
          <table:table-cell office:value-type="float" office:value="131.57002718510901" table:style-name="ce72">
            <text:p>131.5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9.93" table:style-name="ce72">
            <text:p>219.93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Isle of Anglesey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Monmouthshire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Isle of Anglesey</text:p>
          </table:table-cell>
          <table:table-cell office:value-type="float" office:value="79.753532323680403" table:style-name="ce72">
            <text:p>79.75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5.5070912405589" table:style-name="ce74">
            <text:p>25.5</text:p>
          </table:table-cell>
          <table:table-cell office:value-type="float" office:value="232.91846767632001" table:style-name="ce72">
            <text:p>232.92</text:p>
          </table:table-cell>
          <table:table-cell office:value-type="float" office:value="174.96846767631999" table:style-name="ce72">
            <text:p>174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31.378403937225201" table:style-name="ce74">
            <text:p>31.4</text:p>
          </table:table-cell>
          <table:table-cell office:value-type="float" office:value="182.363263968745" table:style-name="ce72">
            <text:p>182.36</text:p>
          </table:table-cell>
          <table:table-cell office:value-type="float" office:value="124.413263968745" table:style-name="ce72">
            <text:p>124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4.3" table:style-name="ce72">
            <text:p>234.30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Neath Port Talbo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Neath Port Talbot</text:p>
          </table:table-cell>
          <table:table-cell office:value-type="float" office:value="71.059529641846396" table:style-name="ce72">
            <text:p>71.06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1.136088531185699" table:style-name="ce74">
            <text:p>21.1</text:p>
          </table:table-cell>
          <table:table-cell office:value-type="float" office:value="265.140470358154" table:style-name="ce72">
            <text:p>265.14</text:p>
          </table:table-cell>
          <table:table-cell office:value-type="float" office:value="207.19047035815399" table:style-name="ce72">
            <text:p>207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5.2" table:style-name="ce72">
            <text:p>295.20</text:p>
          </table:table-cell>
          <table:table-cell office:value-type="float" office:value="25.656171941710198" table:style-name="ce74">
            <text:p>25.7</text:p>
          </table:table-cell>
          <table:table-cell office:value-type="float" office:value="197.570209941466" table:style-name="ce72">
            <text:p>197.57</text:p>
          </table:table-cell>
          <table:table-cell office:value-type="float" office:value="139.62020994146599" table:style-name="ce72">
            <text:p>139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5.4" table:style-name="ce72">
            <text:p>205.4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4" table:formula="of:=CONCATENATE(&quot;Local Authorities with LQ Ratios above 25%: &quot;;TEXT(COUNTIF([.F9:.F30];&quot;&gt;24.9999&quot;);0))" table:style-name="ce76">
            <text:p>Local Authorities with LQ Ratios above 25%: 4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22" table:formula="of:=CONCATENATE(&quot;Local Authorities with MW Ratios above 25%: &quot;;TEXT(COUNTIF([.L9:.L30];&quot;&gt;24.9999&quot;);0))" table:style-name="ce76">
            <text:p>Local Authorities with MW Ratios above 25%: 22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under 25 years <text:s/>(£7.38 per hour or £295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ingle_over_25_bedsit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3: Single over 25, bedsit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58.5366640162555" table:style-name="ce72">
            <text:p>58.54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8.684855918673001" table:style-name="ce74">
            <text:p>18.7</text:p>
          </table:table-cell>
          <table:table-cell office:value-type="float" office:value="254.74733598374499" table:style-name="ce72">
            <text:p>254.75</text:p>
          </table:table-cell>
          <table:table-cell office:value-type="float" office:value="181.59733598374501" table:style-name="ce72">
            <text:p>181.6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056959918362899" table:style-name="ce74">
            <text:p>21.1</text:p>
          </table:table-cell>
          <table:table-cell office:value-type="float" office:value="219.45533598374499" table:style-name="ce72">
            <text:p>219.46</text:p>
          </table:table-cell>
          <table:table-cell office:value-type="float" office:value="146.30533598374399" table:style-name="ce72">
            <text:p>146.3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5.43" table:style-name="ce72">
            <text:p>215.4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65.710281289507904" table:style-name="ce72">
            <text:p>65.71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19.4937408151997" table:style-name="ce74">
            <text:p>19.5</text:p>
          </table:table-cell>
          <table:table-cell office:value-type="float" office:value="271.37371871049203" table:style-name="ce72">
            <text:p>271.37</text:p>
          </table:table-cell>
          <table:table-cell office:value-type="float" office:value="198.22371871049199" table:style-name="ce72">
            <text:p>198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637472045781099" table:style-name="ce74">
            <text:p>23.6</text:p>
          </table:table-cell>
          <table:table-cell office:value-type="float" office:value="212.28171871049199" table:style-name="ce72">
            <text:p>212.28</text:p>
          </table:table-cell>
          <table:table-cell office:value-type="float" office:value="139.13171871049201" table:style-name="ce72">
            <text:p>139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8.52" table:style-name="ce72">
            <text:p>228.5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64.616146979646501" table:style-name="ce72">
            <text:p>64.62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19.887276240842599" table:style-name="ce74">
            <text:p>19.9</text:p>
          </table:table-cell>
          <table:table-cell office:value-type="float" office:value="260.29585302035298" table:style-name="ce72">
            <text:p>260.30</text:p>
          </table:table-cell>
          <table:table-cell office:value-type="float" office:value="187.145853020354" table:style-name="ce72">
            <text:p>187.1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243887226843398" table:style-name="ce74">
            <text:p>23.2</text:p>
          </table:table-cell>
          <table:table-cell office:value-type="float" office:value="213.37585302035299" table:style-name="ce72">
            <text:p>213.38</text:p>
          </table:table-cell>
          <table:table-cell office:value-type="float" office:value="140.22585302035299" table:style-name="ce72">
            <text:p>140.2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6.39" table:style-name="ce72">
            <text:p>226.3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72.661531947332094" table:style-name="ce72">
            <text:p>72.66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1.918485209205201" table:style-name="ce74">
            <text:p>21.9</text:p>
          </table:table-cell>
          <table:table-cell office:value-type="float" office:value="258.846468052668" table:style-name="ce72">
            <text:p>258.85</text:p>
          </table:table-cell>
          <table:table-cell office:value-type="float" office:value="185.696468052668" table:style-name="ce72">
            <text:p>185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1379938801592" table:style-name="ce74">
            <text:p>26.1</text:p>
          </table:table-cell>
          <table:table-cell office:value-type="float" office:value="205.33046805266801" table:style-name="ce72">
            <text:p>205.33</text:p>
          </table:table-cell>
          <table:table-cell office:value-type="float" office:value="132.180468052668" table:style-name="ce72">
            <text:p>132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4.74" table:style-name="ce72">
            <text:p>244.74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64.511758794272197" table:style-name="ce72">
            <text:p>64.51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19.3805829320548" table:style-name="ce74">
            <text:p>19.4</text:p>
          </table:table-cell>
          <table:table-cell office:value-type="float" office:value="268.356241205728" table:style-name="ce72">
            <text:p>268.36</text:p>
          </table:table-cell>
          <table:table-cell office:value-type="float" office:value="195.20624120572799" table:style-name="ce72">
            <text:p>195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206336439276001" table:style-name="ce74">
            <text:p>23.2</text:p>
          </table:table-cell>
          <table:table-cell office:value-type="float" office:value="213.48024120572799" table:style-name="ce72">
            <text:p>213.48</text:p>
          </table:table-cell>
          <table:table-cell office:value-type="float" office:value="140.33024120572799" table:style-name="ce72">
            <text:p>140.3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6.21" table:style-name="ce72">
            <text:p>226.2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67.491480702775206" table:style-name="ce72">
            <text:p>67.49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1.9968062155422" table:style-name="ce74">
            <text:p>22.0</text:p>
          </table:table-cell>
          <table:table-cell office:value-type="float" office:value="239.33251929722499" table:style-name="ce72">
            <text:p>239.33</text:p>
          </table:table-cell>
          <table:table-cell office:value-type="float" office:value="166.18251929722501" table:style-name="ce72">
            <text:p>166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2782096976802" table:style-name="ce74">
            <text:p>24.3</text:p>
          </table:table-cell>
          <table:table-cell office:value-type="float" office:value="210.500519297225" table:style-name="ce72">
            <text:p>210.50</text:p>
          </table:table-cell>
          <table:table-cell office:value-type="float" office:value="137.35051929722499" table:style-name="ce72">
            <text:p>137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2.68" table:style-name="ce72">
            <text:p>232.6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67.996669328072102" table:style-name="ce72">
            <text:p>68.00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1.932994428769799" table:style-name="ce74">
            <text:p>21.9</text:p>
          </table:table-cell>
          <table:table-cell office:value-type="float" office:value="242.02333067192799" table:style-name="ce72">
            <text:p>242.02</text:p>
          </table:table-cell>
          <table:table-cell office:value-type="float" office:value="168.87333067192799" table:style-name="ce72">
            <text:p>168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459937454341201" table:style-name="ce74">
            <text:p>24.5</text:p>
          </table:table-cell>
          <table:table-cell office:value-type="float" office:value="209.995330671928" table:style-name="ce72">
            <text:p>210.00</text:p>
          </table:table-cell>
          <table:table-cell office:value-type="float" office:value="136.845330671928" table:style-name="ce72">
            <text:p>136.8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3.85" table:style-name="ce72">
            <text:p>233.8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66.565187396698505" table:style-name="ce72">
            <text:p>66.57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1.1511437112975" table:style-name="ce74">
            <text:p>21.2</text:p>
          </table:table-cell>
          <table:table-cell office:value-type="float" office:value="248.14681260330099" table:style-name="ce72">
            <text:p>248.15</text:p>
          </table:table-cell>
          <table:table-cell office:value-type="float" office:value="174.99681260330101" table:style-name="ce72">
            <text:p>175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945001077980098" table:style-name="ce74">
            <text:p>23.9</text:p>
          </table:table-cell>
          <table:table-cell office:value-type="float" office:value="211.42681260330099" table:style-name="ce72">
            <text:p>211.43</text:p>
          </table:table-cell>
          <table:table-cell office:value-type="float" office:value="138.27681260330101" table:style-name="ce72">
            <text:p>138.2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0.52" table:style-name="ce72">
            <text:p>230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69.499234031858805" table:style-name="ce72">
            <text:p>69.50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1.3946491336946" table:style-name="ce74">
            <text:p>21.4</text:p>
          </table:table-cell>
          <table:table-cell office:value-type="float" office:value="255.34476596814099" table:style-name="ce72">
            <text:p>255.34</text:p>
          </table:table-cell>
          <table:table-cell office:value-type="float" office:value="182.19476596814101" table:style-name="ce72">
            <text:p>182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0004439091264" table:style-name="ce74">
            <text:p>25.0</text:p>
          </table:table-cell>
          <table:table-cell office:value-type="float" office:value="208.49276596814099" table:style-name="ce72">
            <text:p>208.49</text:p>
          </table:table-cell>
          <table:table-cell office:value-type="float" office:value="135.34276596814101" table:style-name="ce72">
            <text:p>135.3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7.35" table:style-name="ce72">
            <text:p>237.3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63.449778977826703" table:style-name="ce72">
            <text:p>63.45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20.310428610059802" table:style-name="ce74">
            <text:p>20.3</text:p>
          </table:table-cell>
          <table:table-cell office:value-type="float" office:value="248.950221022173" table:style-name="ce72">
            <text:p>248.95</text:p>
          </table:table-cell>
          <table:table-cell office:value-type="float" office:value="175.80022102217299" table:style-name="ce72">
            <text:p>175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824318317730999" table:style-name="ce74">
            <text:p>22.8</text:p>
          </table:table-cell>
          <table:table-cell office:value-type="float" office:value="214.54222102217301" table:style-name="ce72">
            <text:p>214.54</text:p>
          </table:table-cell>
          <table:table-cell office:value-type="float" office:value="141.392221022173" table:style-name="ce72">
            <text:p>141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4.29" table:style-name="ce72">
            <text:p>224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67.280851365795698" table:style-name="ce72">
            <text:p>67.28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1.518028913940402" table:style-name="ce74">
            <text:p>21.5</text:p>
          </table:table-cell>
          <table:table-cell office:value-type="float" office:value="245.391148634204" table:style-name="ce72">
            <text:p>245.39</text:p>
          </table:table-cell>
          <table:table-cell office:value-type="float" office:value="172.241148634204" table:style-name="ce72">
            <text:p>172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202441568748601" table:style-name="ce74">
            <text:p>24.2</text:p>
          </table:table-cell>
          <table:table-cell office:value-type="float" office:value="210.71114863420399" table:style-name="ce72">
            <text:p>210.71</text:p>
          </table:table-cell>
          <table:table-cell office:value-type="float" office:value="137.56114863420399" table:style-name="ce72">
            <text:p>137.5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2.18" table:style-name="ce72">
            <text:p>232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59.489931250441501" table:style-name="ce72">
            <text:p>59.49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9.273612146193699" table:style-name="ce74">
            <text:p>19.3</text:p>
          </table:table-cell>
          <table:table-cell office:value-type="float" office:value="249.17006874955899" table:style-name="ce72">
            <text:p>249.17</text:p>
          </table:table-cell>
          <table:table-cell office:value-type="float" office:value="176.02006874955899" table:style-name="ce72">
            <text:p>176.0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399871669127698" table:style-name="ce74">
            <text:p>21.4</text:p>
          </table:table-cell>
          <table:table-cell office:value-type="float" office:value="218.50206874955799" table:style-name="ce72">
            <text:p>218.50</text:p>
          </table:table-cell>
          <table:table-cell office:value-type="float" office:value="145.35206874955799" table:style-name="ce72">
            <text:p>145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4" table:style-name="ce72">
            <text:p>217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72.082162831822203" table:style-name="ce72">
            <text:p>72.08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0.5587203184744" table:style-name="ce74">
            <text:p>20.6</text:p>
          </table:table-cell>
          <table:table-cell office:value-type="float" office:value="278.53383716817802" table:style-name="ce72">
            <text:p>278.53</text:p>
          </table:table-cell>
          <table:table-cell office:value-type="float" office:value="205.38383716817799" table:style-name="ce72">
            <text:p>205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9295817260289" table:style-name="ce74">
            <text:p>25.9</text:p>
          </table:table-cell>
          <table:table-cell office:value-type="float" office:value="205.909837168178" table:style-name="ce72">
            <text:p>205.91</text:p>
          </table:table-cell>
          <table:table-cell office:value-type="float" office:value="132.759837168178" table:style-name="ce72">
            <text:p>132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3.38" table:style-name="ce72">
            <text:p>243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62.538199207223201" table:style-name="ce72">
            <text:p>62.54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8.601486974188902" table:style-name="ce74">
            <text:p>18.6</text:p>
          </table:table-cell>
          <table:table-cell office:value-type="float" office:value="273.661800792777" table:style-name="ce72">
            <text:p>273.66</text:p>
          </table:table-cell>
          <table:table-cell office:value-type="float" office:value="200.511800792777" table:style-name="ce72">
            <text:p>200.5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496402489000801" table:style-name="ce74">
            <text:p>22.5</text:p>
          </table:table-cell>
          <table:table-cell office:value-type="float" office:value="215.453800792777" table:style-name="ce72">
            <text:p>215.45</text:p>
          </table:table-cell>
          <table:table-cell office:value-type="float" office:value="142.303800792777" table:style-name="ce72">
            <text:p>142.3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2.64" table:style-name="ce72">
            <text:p>222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66.313245262702097" table:style-name="ce72">
            <text:p>66.31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0.362723473162799" table:style-name="ce74">
            <text:p>20.4</text:p>
          </table:table-cell>
          <table:table-cell office:value-type="float" office:value="259.346754737298" table:style-name="ce72">
            <text:p>259.35</text:p>
          </table:table-cell>
          <table:table-cell office:value-type="float" office:value="186.19675473729799" table:style-name="ce72">
            <text:p>186.2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854371803038301" table:style-name="ce74">
            <text:p>23.9</text:p>
          </table:table-cell>
          <table:table-cell office:value-type="float" office:value="211.67875473729799" table:style-name="ce72">
            <text:p>211.68</text:p>
          </table:table-cell>
          <table:table-cell office:value-type="float" office:value="138.52875473729799" table:style-name="ce72">
            <text:p>138.5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9.93" table:style-name="ce72">
            <text:p>229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65.543624900075699" table:style-name="ce72">
            <text:p>65.54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1.447521236935799" table:style-name="ce74">
            <text:p>21.4</text:p>
          </table:table-cell>
          <table:table-cell office:value-type="float" office:value="240.056375099924" table:style-name="ce72">
            <text:p>240.06</text:p>
          </table:table-cell>
          <table:table-cell office:value-type="float" office:value="166.90637509992399" table:style-name="ce72">
            <text:p>166.9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577521979077002" table:style-name="ce74">
            <text:p>23.6</text:p>
          </table:table-cell>
          <table:table-cell office:value-type="float" office:value="212.44837509992399" table:style-name="ce72">
            <text:p>212.45</text:p>
          </table:table-cell>
          <table:table-cell office:value-type="float" office:value="139.29837509992399" table:style-name="ce72">
            <text:p>139.3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8.12" table:style-name="ce72">
            <text:p>228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65.698433771654194" table:style-name="ce72">
            <text:p>65.70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19.680796169089401" table:style-name="ce74">
            <text:p>19.7</text:p>
          </table:table-cell>
          <table:table-cell office:value-type="float" office:value="268.12156622834601" table:style-name="ce72">
            <text:p>268.12</text:p>
          </table:table-cell>
          <table:table-cell office:value-type="float" office:value="194.97156622834601" table:style-name="ce72">
            <text:p>194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633210226069199" table:style-name="ce74">
            <text:p>23.6</text:p>
          </table:table-cell>
          <table:table-cell office:value-type="float" office:value="212.29356622834601" table:style-name="ce72">
            <text:p>212.29</text:p>
          </table:table-cell>
          <table:table-cell office:value-type="float" office:value="139.143566228346" table:style-name="ce72">
            <text:p>139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8.49" table:style-name="ce72">
            <text:p>228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62.744489052694099" table:style-name="ce72">
            <text:p>62.74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19.363909616667101" table:style-name="ce74">
            <text:p>19.4</text:p>
          </table:table-cell>
          <table:table-cell office:value-type="float" office:value="261.28351094730601" table:style-name="ce72">
            <text:p>261.28</text:p>
          </table:table-cell>
          <table:table-cell office:value-type="float" office:value="188.13351094730601" table:style-name="ce72">
            <text:p>188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570609604842598" table:style-name="ce74">
            <text:p>22.6</text:p>
          </table:table-cell>
          <table:table-cell office:value-type="float" office:value="215.24751094730601" table:style-name="ce72">
            <text:p>215.25</text:p>
          </table:table-cell>
          <table:table-cell office:value-type="float" office:value="142.09751094730601" table:style-name="ce72">
            <text:p>142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3.02" table:style-name="ce72">
            <text:p>223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65.386322203544594" table:style-name="ce72">
            <text:p>65.39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19.8953063433494" table:style-name="ce74">
            <text:p>19.9</text:p>
          </table:table-cell>
          <table:table-cell office:value-type="float" office:value="263.26567779645501" table:style-name="ce72">
            <text:p>263.27</text:p>
          </table:table-cell>
          <table:table-cell office:value-type="float" office:value="190.115677796455" table:style-name="ce72">
            <text:p>190.1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520936646933901" table:style-name="ce74">
            <text:p>23.5</text:p>
          </table:table-cell>
          <table:table-cell office:value-type="float" office:value="212.60567779645501" table:style-name="ce72">
            <text:p>212.61</text:p>
          </table:table-cell>
          <table:table-cell office:value-type="float" office:value="139.45567779645501" table:style-name="ce72">
            <text:p>139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7.78" table:style-name="ce72">
            <text:p>227.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64.118699219825999" table:style-name="ce72">
            <text:p>64.12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19.333592412293299" table:style-name="ce74">
            <text:p>19.3</text:p>
          </table:table-cell>
          <table:table-cell office:value-type="float" office:value="267.52530078017401" table:style-name="ce72">
            <text:p>267.53</text:p>
          </table:table-cell>
          <table:table-cell office:value-type="float" office:value="194.375300780174" table:style-name="ce72">
            <text:p>194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064944034298101" table:style-name="ce74">
            <text:p>23.1</text:p>
          </table:table-cell>
          <table:table-cell office:value-type="float" office:value="213.87330078017399" table:style-name="ce72">
            <text:p>213.87</text:p>
          </table:table-cell>
          <table:table-cell office:value-type="float" office:value="140.72330078017399" table:style-name="ce72">
            <text:p>140.7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5.5" table:style-name="ce72">
            <text:p>225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70.634899578983294" table:style-name="ce72">
            <text:p>70.63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0.816112899313701" table:style-name="ce74">
            <text:p>20.8</text:p>
          </table:table-cell>
          <table:table-cell office:value-type="float" office:value="268.69310042101699" table:style-name="ce72">
            <text:p>268.69</text:p>
          </table:table-cell>
          <table:table-cell office:value-type="float" office:value="195.54310042101699" table:style-name="ce72">
            <text:p>195.5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408968451963801" table:style-name="ce74">
            <text:p>25.4</text:p>
          </table:table-cell>
          <table:table-cell office:value-type="float" office:value="207.35710042101701" table:style-name="ce72">
            <text:p>207.36</text:p>
          </table:table-cell>
          <table:table-cell office:value-type="float" office:value="134.207100421017" table:style-name="ce72">
            <text:p>134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0" table:style-name="ce72">
            <text:p>240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65.728259473881906" table:style-name="ce72">
            <text:p>65.73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0.221093338178299" table:style-name="ce74">
            <text:p>20.2</text:p>
          </table:table-cell>
          <table:table-cell office:value-type="float" office:value="259.31974052611798" table:style-name="ce72">
            <text:p>259.32</text:p>
          </table:table-cell>
          <table:table-cell office:value-type="float" office:value="186.16974052611801" table:style-name="ce72">
            <text:p>186.1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643939204682798" table:style-name="ce74">
            <text:p>23.6</text:p>
          </table:table-cell>
          <table:table-cell office:value-type="float" office:value="212.263740526118" table:style-name="ce72">
            <text:p>212.26</text:p>
          </table:table-cell>
          <table:table-cell office:value-type="float" office:value="139.11374052611799" table:style-name="ce72">
            <text:p>139.1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8.56" table:style-name="ce72">
            <text:p>228.56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66.819136696258994" table:style-name="ce72">
            <text:p>66.82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0.5180669091258" table:style-name="ce74">
            <text:p>20.5</text:p>
          </table:table-cell>
          <table:table-cell office:value-type="float" office:value="258.840863303741" table:style-name="ce72">
            <text:p>258.84</text:p>
          </table:table-cell>
          <table:table-cell office:value-type="float" office:value="185.690863303741" table:style-name="ce72">
            <text:p>185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0363523757011" table:style-name="ce74">
            <text:p>24.0</text:p>
          </table:table-cell>
          <table:table-cell office:value-type="float" office:value="211.172863303741" table:style-name="ce72">
            <text:p>211.17</text:p>
          </table:table-cell>
          <table:table-cell office:value-type="float" office:value="138.02286330374099" table:style-name="ce72">
            <text:p>138.0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1" table:style-name="ce72">
            <text:p>231.10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eredigion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Ceredigion</text:p>
          </table:table-cell>
          <table:table-cell office:value-type="float" office:value="67.491480702775206" table:style-name="ce72">
            <text:p>67.49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1.9968062155422" table:style-name="ce74">
            <text:p>22.0</text:p>
          </table:table-cell>
          <table:table-cell office:value-type="float" office:value="239.33251929722499" table:style-name="ce72">
            <text:p>239.33</text:p>
          </table:table-cell>
          <table:table-cell office:value-type="float" office:value="166.18251929722501" table:style-name="ce72">
            <text:p>166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1379938801592" table:style-name="ce74">
            <text:p>26.1</text:p>
          </table:table-cell>
          <table:table-cell office:value-type="float" office:value="205.33046805266801" table:style-name="ce72">
            <text:p>205.33</text:p>
          </table:table-cell>
          <table:table-cell office:value-type="float" office:value="132.180468052668" table:style-name="ce72">
            <text:p>132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4.74" table:style-name="ce72">
            <text:p>244.74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Neath Port Talbo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Neath Port Talbot</text:p>
          </table:table-cell>
          <table:table-cell office:value-type="float" office:value="62.538199207223201" table:style-name="ce72">
            <text:p>62.54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8.601486974188902" table:style-name="ce74">
            <text:p>18.6</text:p>
          </table:table-cell>
          <table:table-cell office:value-type="float" office:value="273.661800792777" table:style-name="ce72">
            <text:p>273.66</text:p>
          </table:table-cell>
          <table:table-cell office:value-type="float" office:value="200.511800792777" table:style-name="ce72">
            <text:p>200.5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056959918362899" table:style-name="ce74">
            <text:p>21.1</text:p>
          </table:table-cell>
          <table:table-cell office:value-type="float" office:value="219.45533598374499" table:style-name="ce72">
            <text:p>219.46</text:p>
          </table:table-cell>
          <table:table-cell office:value-type="float" office:value="146.30533598374399" table:style-name="ce72">
            <text:p>146.3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5.43" table:style-name="ce72">
            <text:p>215.4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4" table:formula="of:=CONCATENATE(&quot;Local Authorities with MW Ratios above 25%: &quot;;TEXT(COUNTIF([.L9:.L30];&quot;&gt;24.9999&quot;);0))" table:style-name="ce76">
            <text:p>Local Authorities with MW Ratios above 25%: 4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ingle_25+_1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4: Single over 25, 1 bedroom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68.181790058533593" table:style-name="ce72">
            <text:p>68.18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21.763572368373001" table:style-name="ce74">
            <text:p>21.8</text:p>
          </table:table-cell>
          <table:table-cell office:value-type="float" office:value="245.10220994146599" table:style-name="ce72">
            <text:p>245.10</text:p>
          </table:table-cell>
          <table:table-cell office:value-type="float" office:value="171.95220994146601" table:style-name="ce72">
            <text:p>171.9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526529561474302" table:style-name="ce74">
            <text:p>24.5</text:p>
          </table:table-cell>
          <table:table-cell office:value-type="float" office:value="209.81020994146601" table:style-name="ce72">
            <text:p>209.81</text:p>
          </table:table-cell>
          <table:table-cell office:value-type="float" office:value="136.66020994146601" table:style-name="ce72">
            <text:p>136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4.28" table:style-name="ce72">
            <text:p>234.2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74.697353854914795" table:style-name="ce72">
            <text:p>74.70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22.159863373792501" table:style-name="ce74">
            <text:p>22.2</text:p>
          </table:table-cell>
          <table:table-cell office:value-type="float" office:value="262.38664614508502" table:style-name="ce72">
            <text:p>262.39</text:p>
          </table:table-cell>
          <table:table-cell office:value-type="float" office:value="189.23664614508499" table:style-name="ce72">
            <text:p>189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870324993134599" table:style-name="ce74">
            <text:p>26.9</text:p>
          </table:table-cell>
          <table:table-cell office:value-type="float" office:value="203.29464614508501" table:style-name="ce72">
            <text:p>203.29</text:p>
          </table:table-cell>
          <table:table-cell office:value-type="float" office:value="130.14464614508501" table:style-name="ce72">
            <text:p>130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9.49" table:style-name="ce72">
            <text:p>249.4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74.3338261328838" table:style-name="ce72">
            <text:p>74.33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22.8781411991197" table:style-name="ce74">
            <text:p>22.9</text:p>
          </table:table-cell>
          <table:table-cell office:value-type="float" office:value="250.57817386711599" table:style-name="ce72">
            <text:p>250.58</text:p>
          </table:table-cell>
          <table:table-cell office:value-type="float" office:value="177.42817386711599" table:style-name="ce72">
            <text:p>177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739555862357101" table:style-name="ce74">
            <text:p>26.7</text:p>
          </table:table-cell>
          <table:table-cell office:value-type="float" office:value="203.65817386711601" table:style-name="ce72">
            <text:p>203.66</text:p>
          </table:table-cell>
          <table:table-cell office:value-type="float" office:value="130.508173867116" table:style-name="ce72">
            <text:p>130.5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8.65" table:style-name="ce72">
            <text:p>248.6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82.557450051914302" table:style-name="ce72">
            <text:p>82.56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4.9036071684286" table:style-name="ce74">
            <text:p>24.9</text:p>
          </table:table-cell>
          <table:table-cell office:value-type="float" office:value="248.95054994808601" table:style-name="ce72">
            <text:p>248.95</text:p>
          </table:table-cell>
          <table:table-cell office:value-type="float" office:value="175.800549948086" table:style-name="ce72">
            <text:p>175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9.6977790914538" table:style-name="ce74">
            <text:p>29.7</text:p>
          </table:table-cell>
          <table:table-cell office:value-type="float" office:value="195.43454994808599" table:style-name="ce72">
            <text:p>195.43</text:p>
          </table:table-cell>
          <table:table-cell office:value-type="float" office:value="122.284549948086" table:style-name="ce72">
            <text:p>122.2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7.83999999999997" table:style-name="ce72">
            <text:p>267.84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73.948661309283594" table:style-name="ce72">
            <text:p>73.95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22.215611386280301" table:style-name="ce74">
            <text:p>22.2</text:p>
          </table:table-cell>
          <table:table-cell office:value-type="float" office:value="258.91933869071602" table:style-name="ce72">
            <text:p>258.92</text:p>
          </table:table-cell>
          <table:table-cell office:value-type="float" office:value="185.76933869071601" table:style-name="ce72">
            <text:p>185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6010033775373" table:style-name="ce74">
            <text:p>26.6</text:p>
          </table:table-cell>
          <table:table-cell office:value-type="float" office:value="204.04333869071601" table:style-name="ce72">
            <text:p>204.04</text:p>
          </table:table-cell>
          <table:table-cell office:value-type="float" office:value="130.89333869071601" table:style-name="ce72">
            <text:p>130.8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7.74" table:style-name="ce72">
            <text:p>247.74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77.169902145091896" table:style-name="ce72">
            <text:p>77.17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5.1511948690754" table:style-name="ce74">
            <text:p>25.2</text:p>
          </table:table-cell>
          <table:table-cell office:value-type="float" office:value="229.654097854908" table:style-name="ce72">
            <text:p>229.65</text:p>
          </table:table-cell>
          <table:table-cell office:value-type="float" office:value="156.504097854908" table:style-name="ce72">
            <text:p>156.5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759756448060401" table:style-name="ce74">
            <text:p>27.8</text:p>
          </table:table-cell>
          <table:table-cell office:value-type="float" office:value="200.82209785490801" table:style-name="ce72">
            <text:p>200.82</text:p>
          </table:table-cell>
          <table:table-cell office:value-type="float" office:value="127.672097854908" table:style-name="ce72">
            <text:p>127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5.27" table:style-name="ce72">
            <text:p>255.2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78.099287548980996" table:style-name="ce72">
            <text:p>78.10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5.1916932936523" table:style-name="ce74">
            <text:p>25.2</text:p>
          </table:table-cell>
          <table:table-cell office:value-type="float" office:value="231.920712451019" table:style-name="ce72">
            <text:p>231.92</text:p>
          </table:table-cell>
          <table:table-cell office:value-type="float" office:value="158.77071245101899" table:style-name="ce72">
            <text:p>158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8.094077365169198" table:style-name="ce74">
            <text:p>28.1</text:p>
          </table:table-cell>
          <table:table-cell office:value-type="float" office:value="199.89271245101901" table:style-name="ce72">
            <text:p>199.89</text:p>
          </table:table-cell>
          <table:table-cell office:value-type="float" office:value="126.742712451019" table:style-name="ce72">
            <text:p>126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7.43" table:style-name="ce72">
            <text:p>257.4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76.767771727708407" table:style-name="ce72">
            <text:p>76.77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4.393023376200599" table:style-name="ce74">
            <text:p>24.4</text:p>
          </table:table-cell>
          <table:table-cell office:value-type="float" office:value="237.94422827229201" table:style-name="ce72">
            <text:p>237.94</text:p>
          </table:table-cell>
          <table:table-cell office:value-type="float" office:value="164.794228272292" table:style-name="ce72">
            <text:p>164.7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615101056040601" table:style-name="ce74">
            <text:p>27.6</text:p>
          </table:table-cell>
          <table:table-cell office:value-type="float" office:value="201.22422827229201" table:style-name="ce72">
            <text:p>201.22</text:p>
          </table:table-cell>
          <table:table-cell office:value-type="float" office:value="128.074228272292" table:style-name="ce72">
            <text:p>128.0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4.32" table:style-name="ce72">
            <text:p>254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82.4273759992154" table:style-name="ce72">
            <text:p>82.43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5.374449273871601" table:style-name="ce74">
            <text:p>25.4</text:p>
          </table:table-cell>
          <table:table-cell office:value-type="float" office:value="242.41662400078499" table:style-name="ce72">
            <text:p>242.42</text:p>
          </table:table-cell>
          <table:table-cell office:value-type="float" office:value="169.26662400078499" table:style-name="ce72">
            <text:p>169.2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9.650988517373001" table:style-name="ce74">
            <text:p>29.7</text:p>
          </table:table-cell>
          <table:table-cell office:value-type="float" office:value="195.56462400078499" table:style-name="ce72">
            <text:p>195.56</text:p>
          </table:table-cell>
          <table:table-cell office:value-type="float" office:value="122.414624000785" table:style-name="ce72">
            <text:p>122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7.52999999999997" table:style-name="ce72">
            <text:p>267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72.5818659404366" table:style-name="ce72">
            <text:p>72.58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23.233631863135901" table:style-name="ce74">
            <text:p>23.2</text:p>
          </table:table-cell>
          <table:table-cell office:value-type="float" office:value="239.81813405956299" table:style-name="ce72">
            <text:p>239.82</text:p>
          </table:table-cell>
          <table:table-cell office:value-type="float" office:value="166.66813405956299" table:style-name="ce72">
            <text:p>166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109336218465501" table:style-name="ce74">
            <text:p>26.1</text:p>
          </table:table-cell>
          <table:table-cell office:value-type="float" office:value="205.41013405956301" table:style-name="ce72">
            <text:p>205.41</text:p>
          </table:table-cell>
          <table:table-cell office:value-type="float" office:value="132.260134059563" table:style-name="ce72">
            <text:p>132.2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4.56" table:style-name="ce72">
            <text:p>244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79.753532323680403" table:style-name="ce72">
            <text:p>79.75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5.5070912405589" table:style-name="ce74">
            <text:p>25.5</text:p>
          </table:table-cell>
          <table:table-cell office:value-type="float" office:value="232.91846767632001" table:style-name="ce72">
            <text:p>232.92</text:p>
          </table:table-cell>
          <table:table-cell office:value-type="float" office:value="159.76846767632" table:style-name="ce72">
            <text:p>159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8.689146566692699" table:style-name="ce74">
            <text:p>28.7</text:p>
          </table:table-cell>
          <table:table-cell office:value-type="float" office:value="198.23846767632" table:style-name="ce72">
            <text:p>198.24</text:p>
          </table:table-cell>
          <table:table-cell office:value-type="float" office:value="125.08846767631999" table:style-name="ce72">
            <text:p>125.0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1.3" table:style-name="ce72">
            <text:p>261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69.954294920599494" table:style-name="ce72">
            <text:p>69.95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22.663867984384002" table:style-name="ce74">
            <text:p>22.7</text:p>
          </table:table-cell>
          <table:table-cell office:value-type="float" office:value="238.70570507939999" table:style-name="ce72">
            <text:p>238.71</text:p>
          </table:table-cell>
          <table:table-cell office:value-type="float" office:value="165.55570507940101" table:style-name="ce72">
            <text:p>165.5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1641395869664" table:style-name="ce74">
            <text:p>25.2</text:p>
          </table:table-cell>
          <table:table-cell office:value-type="float" office:value="208.03770507940001" table:style-name="ce72">
            <text:p>208.04</text:p>
          </table:table-cell>
          <table:table-cell office:value-type="float" office:value="134.88770507940001" table:style-name="ce72">
            <text:p>134.8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8.41" table:style-name="ce72">
            <text:p>238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83.388736031254794" table:style-name="ce72">
            <text:p>83.39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3.783494201991601" table:style-name="ce74">
            <text:p>23.8</text:p>
          </table:table-cell>
          <table:table-cell office:value-type="float" office:value="267.22726396874498" table:style-name="ce72">
            <text:p>267.23</text:p>
          </table:table-cell>
          <table:table-cell office:value-type="float" office:value="194.077263968745" table:style-name="ce72">
            <text:p>194.0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9.996811430276701" table:style-name="ce74">
            <text:p>30.0</text:p>
          </table:table-cell>
          <table:table-cell office:value-type="float" office:value="194.60326396874501" table:style-name="ce72">
            <text:p>194.60</text:p>
          </table:table-cell>
          <table:table-cell office:value-type="float" office:value="121.45326396874501" table:style-name="ce72">
            <text:p>121.4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9.77999999999997" table:style-name="ce72">
            <text:p>269.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71.059529641846396" table:style-name="ce72">
            <text:p>71.06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1.136088531185699" table:style-name="ce74">
            <text:p>21.1</text:p>
          </table:table-cell>
          <table:table-cell office:value-type="float" office:value="265.140470358154" table:style-name="ce72">
            <text:p>265.14</text:p>
          </table:table-cell>
          <table:table-cell office:value-type="float" office:value="191.990470358154" table:style-name="ce72">
            <text:p>191.9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561717474548299" table:style-name="ce74">
            <text:p>25.6</text:p>
          </table:table-cell>
          <table:table-cell office:value-type="float" office:value="206.93247035815401" table:style-name="ce72">
            <text:p>206.93</text:p>
          </table:table-cell>
          <table:table-cell office:value-type="float" office:value="133.782470358154" table:style-name="ce72">
            <text:p>133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1" table:style-name="ce72">
            <text:p>241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75.372448819940104" table:style-name="ce72">
            <text:p>75.37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3.1445215316404" table:style-name="ce74">
            <text:p>23.1</text:p>
          </table:table-cell>
          <table:table-cell office:value-type="float" office:value="250.28755118006001" table:style-name="ce72">
            <text:p>250.29</text:p>
          </table:table-cell>
          <table:table-cell office:value-type="float" office:value="177.13755118006" table:style-name="ce72">
            <text:p>177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113171897011501" table:style-name="ce74">
            <text:p>27.1</text:p>
          </table:table-cell>
          <table:table-cell office:value-type="float" office:value="202.61955118006" table:style-name="ce72">
            <text:p>202.62</text:p>
          </table:table-cell>
          <table:table-cell office:value-type="float" office:value="129.46955118005999" table:style-name="ce72">
            <text:p>129.4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1.06" table:style-name="ce72">
            <text:p>251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75.584352993829" table:style-name="ce72">
            <text:p>75.58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4.733099801645601" table:style-name="ce74">
            <text:p>24.7</text:p>
          </table:table-cell>
          <table:table-cell office:value-type="float" office:value="230.01564700617101" table:style-name="ce72">
            <text:p>230.02</text:p>
          </table:table-cell>
          <table:table-cell office:value-type="float" office:value="156.865647006171" table:style-name="ce72">
            <text:p>156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1893986135677" table:style-name="ce74">
            <text:p>27.2</text:p>
          </table:table-cell>
          <table:table-cell office:value-type="float" office:value="202.407647006171" table:style-name="ce72">
            <text:p>202.41</text:p>
          </table:table-cell>
          <table:table-cell office:value-type="float" office:value="129.257647006171" table:style-name="ce72">
            <text:p>129.2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1.56" table:style-name="ce72">
            <text:p>251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76.330774649185699" table:style-name="ce72">
            <text:p>76.33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22.865848256301501" table:style-name="ce74">
            <text:p>22.9</text:p>
          </table:table-cell>
          <table:table-cell office:value-type="float" office:value="257.48922535081402" table:style-name="ce72">
            <text:p>257.49</text:p>
          </table:table-cell>
          <table:table-cell office:value-type="float" office:value="184.33922535081399" table:style-name="ce72">
            <text:p>184.3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457903338652098" table:style-name="ce74">
            <text:p>27.5</text:p>
          </table:table-cell>
          <table:table-cell office:value-type="float" office:value="201.66122535081399" table:style-name="ce72">
            <text:p>201.66</text:p>
          </table:table-cell>
          <table:table-cell office:value-type="float" office:value="128.51122535081399" table:style-name="ce72">
            <text:p>128.5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3.31" table:style-name="ce72">
            <text:p>253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71.228760588399297" table:style-name="ce72">
            <text:p>71.23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21.9822856630906" table:style-name="ce74">
            <text:p>22.0</text:p>
          </table:table-cell>
          <table:table-cell office:value-type="float" office:value="252.79923941160101" table:style-name="ce72">
            <text:p>252.80</text:p>
          </table:table-cell>
          <table:table-cell office:value-type="float" office:value="179.649239411601" table:style-name="ce72">
            <text:p>179.6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622593667587299" table:style-name="ce74">
            <text:p>25.6</text:p>
          </table:table-cell>
          <table:table-cell office:value-type="float" office:value="206.76323941160101" table:style-name="ce72">
            <text:p>206.76</text:p>
          </table:table-cell>
          <table:table-cell office:value-type="float" office:value="133.613239411601" table:style-name="ce72">
            <text:p>133.6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1.4" table:style-name="ce72">
            <text:p>24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74.074447392754294" table:style-name="ce72">
            <text:p>74.07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22.538870109646201" table:style-name="ce74">
            <text:p>22.5</text:p>
          </table:table-cell>
          <table:table-cell office:value-type="float" office:value="254.57755260724599" table:style-name="ce72">
            <text:p>254.58</text:p>
          </table:table-cell>
          <table:table-cell office:value-type="float" office:value="181.42755260724601" table:style-name="ce72">
            <text:p>181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6462514722562" table:style-name="ce74">
            <text:p>26.6</text:p>
          </table:table-cell>
          <table:table-cell office:value-type="float" office:value="203.91755260724599" table:style-name="ce72">
            <text:p>203.92</text:p>
          </table:table-cell>
          <table:table-cell office:value-type="float" office:value="130.76755260724599" table:style-name="ce72">
            <text:p>130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8.03" table:style-name="ce72">
            <text:p>248.0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73.114162661294998" table:style-name="ce72">
            <text:p>73.11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22.045977813949602" table:style-name="ce74">
            <text:p>22.0</text:p>
          </table:table-cell>
          <table:table-cell office:value-type="float" office:value="258.52983733870502" table:style-name="ce72">
            <text:p>258.53</text:p>
          </table:table-cell>
          <table:table-cell office:value-type="float" office:value="185.37983733870499" table:style-name="ce72">
            <text:p>185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300815369253399" table:style-name="ce74">
            <text:p>26.3</text:p>
          </table:table-cell>
          <table:table-cell office:value-type="float" office:value="204.87783733870501" table:style-name="ce72">
            <text:p>204.88</text:p>
          </table:table-cell>
          <table:table-cell office:value-type="float" office:value="131.727837338705" table:style-name="ce72">
            <text:p>131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8" table:style-name="ce72">
            <text:p>245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79.928965313060004" table:style-name="ce72">
            <text:p>79.93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3.555075122907599" table:style-name="ce74">
            <text:p>23.6</text:p>
          </table:table-cell>
          <table:table-cell office:value-type="float" office:value="259.39903468694001" table:style-name="ce72">
            <text:p>259.40</text:p>
          </table:table-cell>
          <table:table-cell office:value-type="float" office:value="186.24903468694001" table:style-name="ce72">
            <text:p>186.2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8.752253774590599" table:style-name="ce74">
            <text:p>28.8</text:p>
          </table:table-cell>
          <table:table-cell office:value-type="float" office:value="198.06303468694" table:style-name="ce72">
            <text:p>198.06</text:p>
          </table:table-cell>
          <table:table-cell office:value-type="float" office:value="124.91303468693999" table:style-name="ce72">
            <text:p>124.9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1.70999999999998" table:style-name="ce72">
            <text:p>261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76.688040649953805" table:style-name="ce72">
            <text:p>76.69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3.5928357196333" table:style-name="ce74">
            <text:p>23.6</text:p>
          </table:table-cell>
          <table:table-cell office:value-type="float" office:value="248.35995935004601" table:style-name="ce72">
            <text:p>248.36</text:p>
          </table:table-cell>
          <table:table-cell office:value-type="float" office:value="175.20995935004601" table:style-name="ce72">
            <text:p>175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586419986889499" table:style-name="ce74">
            <text:p>27.6</text:p>
          </table:table-cell>
          <table:table-cell office:value-type="float" office:value="201.303959350046" table:style-name="ce72">
            <text:p>201.30</text:p>
          </table:table-cell>
          <table:table-cell office:value-type="float" office:value="128.15395935004599" table:style-name="ce72">
            <text:p>128.1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4.13" table:style-name="ce72">
            <text:p>254.13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76.231972814891293" table:style-name="ce72">
            <text:p>76.23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3.408454466281199" table:style-name="ce74">
            <text:p>23.4</text:p>
          </table:table-cell>
          <table:table-cell office:value-type="float" office:value="249.42802718510899" table:style-name="ce72">
            <text:p>249.43</text:p>
          </table:table-cell>
          <table:table-cell office:value-type="float" office:value="176.27802718510901" table:style-name="ce72">
            <text:p>176.2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422362087718799" table:style-name="ce74">
            <text:p>27.4</text:p>
          </table:table-cell>
          <table:table-cell office:value-type="float" office:value="201.76002718510901" table:style-name="ce72">
            <text:p>201.76</text:p>
          </table:table-cell>
          <table:table-cell office:value-type="float" office:value="128.610027185109" table:style-name="ce72">
            <text:p>128.6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3.07" table:style-name="ce72">
            <text:p>253.07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Isle of Anglesey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Monmouthshire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Isle of Anglesey</text:p>
          </table:table-cell>
          <table:table-cell office:value-type="float" office:value="79.753532323680403" table:style-name="ce72">
            <text:p>79.75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5.5070912405589" table:style-name="ce74">
            <text:p>25.5</text:p>
          </table:table-cell>
          <table:table-cell office:value-type="float" office:value="232.91846767632001" table:style-name="ce72">
            <text:p>232.92</text:p>
          </table:table-cell>
          <table:table-cell office:value-type="float" office:value="159.76846767632" table:style-name="ce72">
            <text:p>159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9.996811430276701" table:style-name="ce74">
            <text:p>30.0</text:p>
          </table:table-cell>
          <table:table-cell office:value-type="float" office:value="194.60326396874501" table:style-name="ce72">
            <text:p>194.60</text:p>
          </table:table-cell>
          <table:table-cell office:value-type="float" office:value="121.45326396874501" table:style-name="ce72">
            <text:p>121.4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9.77999999999997" table:style-name="ce72">
            <text:p>269.78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Neath Port Talbo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Neath Port Talbot</text:p>
          </table:table-cell>
          <table:table-cell office:value-type="float" office:value="71.059529641846396" table:style-name="ce72">
            <text:p>71.06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1.136088531185699" table:style-name="ce74">
            <text:p>21.1</text:p>
          </table:table-cell>
          <table:table-cell office:value-type="float" office:value="265.140470358154" table:style-name="ce72">
            <text:p>265.14</text:p>
          </table:table-cell>
          <table:table-cell office:value-type="float" office:value="191.990470358154" table:style-name="ce72">
            <text:p>191.9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526529561474302" table:style-name="ce74">
            <text:p>24.5</text:p>
          </table:table-cell>
          <table:table-cell office:value-type="float" office:value="209.81020994146601" table:style-name="ce72">
            <text:p>209.81</text:p>
          </table:table-cell>
          <table:table-cell office:value-type="float" office:value="136.66020994146601" table:style-name="ce72">
            <text:p>136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4.28" table:style-name="ce72">
            <text:p>234.2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4" table:formula="of:=CONCATENATE(&quot;Local Authorities with LQ Ratios above 25%: &quot;;TEXT(COUNTIF([.F9:.F30];&quot;&gt;24.9999&quot;);0))" table:style-name="ce76">
            <text:p>Local Authorities with LQ Ratios above 25%: 4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21" table:formula="of:=CONCATENATE(&quot;Local Authorities with MW Ratios above 25%: &quot;;TEXT(COUNTIF([.L9:.L30];&quot;&gt;24.9999&quot;);0))" table:style-name="ce76">
            <text:p>Local Authorities with MW Ratios above 25%: 21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ouple_25+_1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5: Couple over 25, 1 bedroom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68.181790058533593" table:style-name="ce72">
            <text:p>68.18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21.763572368373001" table:style-name="ce74">
            <text:p>21.8</text:p>
          </table:table-cell>
          <table:table-cell office:value-type="float" office:value="245.10220994146599" table:style-name="ce72">
            <text:p>245.10</text:p>
          </table:table-cell>
          <table:table-cell office:value-type="float" office:value="130.28220994146599" table:style-name="ce72">
            <text:p>130.2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851559892193102" table:style-name="ce74">
            <text:p>23.9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7.8668300585335897" table:style-name="ce72">
            <text:p>7.87</text:p>
          </table:table-cell>
          <table:table-cell table:style-name="ce73"/>
          <table:table-cell office:value-type="float" office:value="331.55" table:style-name="ce72">
            <text:p>331.5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74.697353854914795" table:style-name="ce72">
            <text:p>74.70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22.159863373792501" table:style-name="ce74">
            <text:p>22.2</text:p>
          </table:table-cell>
          <table:table-cell office:value-type="float" office:value="262.38664614508502" table:style-name="ce72">
            <text:p>262.39</text:p>
          </table:table-cell>
          <table:table-cell office:value-type="float" office:value="147.566646145085" table:style-name="ce72">
            <text:p>147.5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548527991812399" table:style-name="ce74">
            <text:p>25.5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4.382393854914801" table:style-name="ce72">
            <text:p>14.38</text:p>
          </table:table-cell>
          <table:table-cell table:style-name="ce73"/>
          <table:table-cell office:value-type="float" office:value="346.77" table:style-name="ce72">
            <text:p>346.7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74.3338261328838" table:style-name="ce72">
            <text:p>74.33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22.8781411991197" table:style-name="ce74">
            <text:p>22.9</text:p>
          </table:table-cell>
          <table:table-cell office:value-type="float" office:value="250.57817386711599" table:style-name="ce72">
            <text:p>250.58</text:p>
          </table:table-cell>
          <table:table-cell office:value-type="float" office:value="135.758173867116" table:style-name="ce72">
            <text:p>135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4558424887713" table:style-name="ce74">
            <text:p>25.5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4.018866132883799" table:style-name="ce72">
            <text:p>14.02</text:p>
          </table:table-cell>
          <table:table-cell table:style-name="ce73"/>
          <table:table-cell office:value-type="float" office:value="345.91" table:style-name="ce72">
            <text:p>345.9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82.557450051914302" table:style-name="ce72">
            <text:p>82.56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4.9036071684286" table:style-name="ce74">
            <text:p>24.9</text:p>
          </table:table-cell>
          <table:table-cell office:value-type="float" office:value="248.95054994808601" table:style-name="ce72">
            <text:p>248.95</text:p>
          </table:table-cell>
          <table:table-cell office:value-type="float" office:value="134.13054994808601" table:style-name="ce72">
            <text:p>134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497656927303399" table:style-name="ce74">
            <text:p>27.5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22.242490051914402" table:style-name="ce72">
            <text:p>22.24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73.948661309283594" table:style-name="ce72">
            <text:p>73.95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22.215611386280301" table:style-name="ce74">
            <text:p>22.2</text:p>
          </table:table-cell>
          <table:table-cell office:value-type="float" office:value="258.91933869071602" table:style-name="ce72">
            <text:p>258.92</text:p>
          </table:table-cell>
          <table:table-cell office:value-type="float" office:value="144.099338690716" table:style-name="ce72">
            <text:p>144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357388247086401" table:style-name="ce74">
            <text:p>25.4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3.633701309283699" table:style-name="ce72">
            <text:p>13.63</text:p>
          </table:table-cell>
          <table:table-cell table:style-name="ce73"/>
          <table:table-cell office:value-type="float" office:value="345.02" table:style-name="ce72">
            <text:p>345.0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77.169902145091896" table:style-name="ce72">
            <text:p>77.17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5.1511948690754" table:style-name="ce74">
            <text:p>25.2</text:p>
          </table:table-cell>
          <table:table-cell office:value-type="float" office:value="229.654097854908" table:style-name="ce72">
            <text:p>229.65</text:p>
          </table:table-cell>
          <table:table-cell office:value-type="float" office:value="114.83409785490799" table:style-name="ce72">
            <text:p>114.8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172868398654501" table:style-name="ce74">
            <text:p>26.2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6.854942145092" table:style-name="ce72">
            <text:p>16.85</text:p>
          </table:table-cell>
          <table:table-cell table:style-name="ce73"/>
          <table:table-cell office:value-type="float" office:value="352.53" table:style-name="ce72">
            <text:p>352.5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78.099287548980996" table:style-name="ce72">
            <text:p>78.10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5.1916932936523" table:style-name="ce74">
            <text:p>25.2</text:p>
          </table:table-cell>
          <table:table-cell office:value-type="float" office:value="231.920712451019" table:style-name="ce72">
            <text:p>231.92</text:p>
          </table:table-cell>
          <table:table-cell office:value-type="float" office:value="117.10071245101901" table:style-name="ce72">
            <text:p>117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4048472696138" table:style-name="ce74">
            <text:p>26.4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7.7843275489811" table:style-name="ce72">
            <text:p>17.78</text:p>
          </table:table-cell>
          <table:table-cell table:style-name="ce73"/>
          <table:table-cell office:value-type="float" office:value="354.71" table:style-name="ce72">
            <text:p>354.7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76.767771727708407" table:style-name="ce72">
            <text:p>76.77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4.393023376200599" table:style-name="ce74">
            <text:p>24.4</text:p>
          </table:table-cell>
          <table:table-cell office:value-type="float" office:value="237.94422827229201" table:style-name="ce72">
            <text:p>237.94</text:p>
          </table:table-cell>
          <table:table-cell office:value-type="float" office:value="123.124228272292" table:style-name="ce72">
            <text:p>123.1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072040895290201" table:style-name="ce74">
            <text:p>26.1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6.4528117277085" table:style-name="ce72">
            <text:p>16.45</text:p>
          </table:table-cell>
          <table:table-cell table:style-name="ce73"/>
          <table:table-cell office:value-type="float" office:value="351.59" table:style-name="ce72">
            <text:p>351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82.4273759992154" table:style-name="ce72">
            <text:p>82.43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5.374449273871601" table:style-name="ce74">
            <text:p>25.4</text:p>
          </table:table-cell>
          <table:table-cell office:value-type="float" office:value="242.41662400078499" table:style-name="ce72">
            <text:p>242.42</text:p>
          </table:table-cell>
          <table:table-cell office:value-type="float" office:value="127.596624000785" table:style-name="ce72">
            <text:p>127.6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466232286109001" table:style-name="ce74">
            <text:p>27.5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22.112415999215401" table:style-name="ce72">
            <text:p>22.11</text:p>
          </table:table-cell>
          <table:table-cell table:style-name="ce73"/>
          <table:table-cell office:value-type="float" office:value="364.81" table:style-name="ce72">
            <text:p>364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72.5818659404366" table:style-name="ce72">
            <text:p>72.58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23.233631863135901" table:style-name="ce74">
            <text:p>23.2</text:p>
          </table:table-cell>
          <table:table-cell office:value-type="float" office:value="239.81813405956299" table:style-name="ce72">
            <text:p>239.82</text:p>
          </table:table-cell>
          <table:table-cell office:value-type="float" office:value="124.998134059563" table:style-name="ce72">
            <text:p>125.0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005904885251301" table:style-name="ce74">
            <text:p>25.0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2.266905940436599" table:style-name="ce72">
            <text:p>12.27</text:p>
          </table:table-cell>
          <table:table-cell table:style-name="ce73"/>
          <table:table-cell office:value-type="float" office:value="341.82" table:style-name="ce72">
            <text:p>341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79.753532323680403" table:style-name="ce72">
            <text:p>79.75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5.5070912405589" table:style-name="ce74">
            <text:p>25.5</text:p>
          </table:table-cell>
          <table:table-cell office:value-type="float" office:value="232.91846767632001" table:style-name="ce72">
            <text:p>232.92</text:p>
          </table:table-cell>
          <table:table-cell office:value-type="float" office:value="118.09846767632" table:style-name="ce72">
            <text:p>118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8141676562045" table:style-name="ce74">
            <text:p>26.8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9.4385723236804" table:style-name="ce72">
            <text:p>19.44</text:p>
          </table:table-cell>
          <table:table-cell table:style-name="ce73"/>
          <table:table-cell office:value-type="float" office:value="358.56" table:style-name="ce72">
            <text:p>358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69.954294920599494" table:style-name="ce72">
            <text:p>69.95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22.663867984384002" table:style-name="ce74">
            <text:p>22.7</text:p>
          </table:table-cell>
          <table:table-cell office:value-type="float" office:value="238.70570507939999" table:style-name="ce72">
            <text:p>238.71</text:p>
          </table:table-cell>
          <table:table-cell office:value-type="float" office:value="123.88570507940101" table:style-name="ce72">
            <text:p>123.8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320818501889001" table:style-name="ce74">
            <text:p>24.3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9.6393349205995396" table:style-name="ce72">
            <text:p>9.64</text:p>
          </table:table-cell>
          <table:table-cell table:style-name="ce73"/>
          <table:table-cell office:value-type="float" office:value="335.69" table:style-name="ce72">
            <text:p>335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83.388736031254794" table:style-name="ce72">
            <text:p>83.39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3.783494201991601" table:style-name="ce74">
            <text:p>23.8</text:p>
          </table:table-cell>
          <table:table-cell office:value-type="float" office:value="267.22726396874498" table:style-name="ce72">
            <text:p>267.23</text:p>
          </table:table-cell>
          <table:table-cell office:value-type="float" office:value="152.40726396874501" table:style-name="ce72">
            <text:p>152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6978463412586" table:style-name="ce74">
            <text:p>27.7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23.073776031254798" table:style-name="ce72">
            <text:p>23.07</text:p>
          </table:table-cell>
          <table:table-cell table:style-name="ce73"/>
          <table:table-cell office:value-type="float" office:value="367.05" table:style-name="ce72">
            <text:p>367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71.059529641846396" table:style-name="ce72">
            <text:p>71.06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1.136088531185699" table:style-name="ce74">
            <text:p>21.1</text:p>
          </table:table-cell>
          <table:table-cell office:value-type="float" office:value="265.140470358154" table:style-name="ce72">
            <text:p>265.14</text:p>
          </table:table-cell>
          <table:table-cell office:value-type="float" office:value="150.32047035815401" table:style-name="ce72">
            <text:p>150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610505600308901" table:style-name="ce74">
            <text:p>24.6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0.7445696418465" table:style-name="ce72">
            <text:p>10.74</text:p>
          </table:table-cell>
          <table:table-cell table:style-name="ce73"/>
          <table:table-cell office:value-type="float" office:value="338.27" table:style-name="ce72">
            <text:p>338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75.372448819940104" table:style-name="ce72">
            <text:p>75.37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3.1445215316404" table:style-name="ce74">
            <text:p>23.1</text:p>
          </table:table-cell>
          <table:table-cell office:value-type="float" office:value="250.28755118006001" table:style-name="ce72">
            <text:p>250.29</text:p>
          </table:table-cell>
          <table:table-cell office:value-type="float" office:value="135.46755118006001" table:style-name="ce72">
            <text:p>135.4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7200410495347" table:style-name="ce74">
            <text:p>25.7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5.057488819940099" table:style-name="ce72">
            <text:p>15.06</text:p>
          </table:table-cell>
          <table:table-cell table:style-name="ce73"/>
          <table:table-cell office:value-type="float" office:value="348.34" table:style-name="ce72">
            <text:p>348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75.584352993829" table:style-name="ce72">
            <text:p>75.58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4.733099801645601" table:style-name="ce74">
            <text:p>24.7</text:p>
          </table:table-cell>
          <table:table-cell office:value-type="float" office:value="230.01564700617101" table:style-name="ce72">
            <text:p>230.02</text:p>
          </table:table-cell>
          <table:table-cell office:value-type="float" office:value="115.195647006171" table:style-name="ce72">
            <text:p>115.2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7737140992914" table:style-name="ce74">
            <text:p>25.8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5.269392993828999" table:style-name="ce72">
            <text:p>15.27</text:p>
          </table:table-cell>
          <table:table-cell table:style-name="ce73"/>
          <table:table-cell office:value-type="float" office:value="348.82" table:style-name="ce72">
            <text:p>348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76.330774649185699" table:style-name="ce72">
            <text:p>76.33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22.865848256301501" table:style-name="ce74">
            <text:p>22.9</text:p>
          </table:table-cell>
          <table:table-cell office:value-type="float" office:value="257.48922535081402" table:style-name="ce72">
            <text:p>257.49</text:p>
          </table:table-cell>
          <table:table-cell office:value-type="float" office:value="142.669225350814" table:style-name="ce72">
            <text:p>142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962158434551998" table:style-name="ce74">
            <text:p>26.0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6.015814649185799" table:style-name="ce72">
            <text:p>16.02</text:p>
          </table:table-cell>
          <table:table-cell table:style-name="ce73"/>
          <table:table-cell office:value-type="float" office:value="350.57" table:style-name="ce72">
            <text:p>350.5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71.228760588399297" table:style-name="ce72">
            <text:p>71.23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21.9822856630906" table:style-name="ce74">
            <text:p>22.0</text:p>
          </table:table-cell>
          <table:table-cell office:value-type="float" office:value="252.79923941160101" table:style-name="ce72">
            <text:p>252.80</text:p>
          </table:table-cell>
          <table:table-cell office:value-type="float" office:value="137.97923941160099" table:style-name="ce72">
            <text:p>137.9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6546661380046" table:style-name="ce74">
            <text:p>24.7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0.913800588399299" table:style-name="ce72">
            <text:p>10.91</text:p>
          </table:table-cell>
          <table:table-cell table:style-name="ce73"/>
          <table:table-cell office:value-type="float" office:value="338.66" table:style-name="ce72">
            <text:p>338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74.074447392754294" table:style-name="ce72">
            <text:p>74.07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22.538870109646201" table:style-name="ce74">
            <text:p>22.5</text:p>
          </table:table-cell>
          <table:table-cell office:value-type="float" office:value="254.57755260724599" table:style-name="ce72">
            <text:p>254.58</text:p>
          </table:table-cell>
          <table:table-cell office:value-type="float" office:value="139.757552607246" table:style-name="ce72">
            <text:p>139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389569751545299" table:style-name="ce74">
            <text:p>25.4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3.7594873927544" table:style-name="ce72">
            <text:p>13.76</text:p>
          </table:table-cell>
          <table:table-cell table:style-name="ce73"/>
          <table:table-cell office:value-type="float" office:value="345.31" table:style-name="ce72">
            <text:p>345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73.114162661294998" table:style-name="ce72">
            <text:p>73.11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22.045977813949602" table:style-name="ce74">
            <text:p>22.0</text:p>
          </table:table-cell>
          <table:table-cell office:value-type="float" office:value="258.52983733870502" table:style-name="ce72">
            <text:p>258.53</text:p>
          </table:table-cell>
          <table:table-cell office:value-type="float" office:value="143.709837338705" table:style-name="ce72">
            <text:p>143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143182459497002" table:style-name="ce74">
            <text:p>25.1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2.7992026612951" table:style-name="ce72">
            <text:p>12.80</text:p>
          </table:table-cell>
          <table:table-cell table:style-name="ce73"/>
          <table:table-cell office:value-type="float" office:value="343.06" table:style-name="ce72">
            <text:p>343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79.928965313060004" table:style-name="ce72">
            <text:p>79.93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3.555075122907599" table:style-name="ce74">
            <text:p>23.6</text:p>
          </table:table-cell>
          <table:table-cell office:value-type="float" office:value="259.39903468694001" table:style-name="ce72">
            <text:p>259.40</text:p>
          </table:table-cell>
          <table:table-cell office:value-type="float" office:value="144.57903468693999" table:style-name="ce72">
            <text:p>144.5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857309290173902" table:style-name="ce74">
            <text:p>26.9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9.614005313060002" table:style-name="ce72">
            <text:p>19.61</text:p>
          </table:table-cell>
          <table:table-cell table:style-name="ce73"/>
          <table:table-cell office:value-type="float" office:value="358.97" table:style-name="ce72">
            <text:p>358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76.688040649953805" table:style-name="ce72">
            <text:p>76.69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3.5928357196333" table:style-name="ce74">
            <text:p>23.6</text:p>
          </table:table-cell>
          <table:table-cell office:value-type="float" office:value="248.35995935004601" table:style-name="ce72">
            <text:p>248.36</text:p>
          </table:table-cell>
          <table:table-cell office:value-type="float" office:value="133.53995935004599" table:style-name="ce72">
            <text:p>133.5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6.052016931025801" table:style-name="ce74">
            <text:p>26.1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6.373080649953799" table:style-name="ce72">
            <text:p>16.37</text:p>
          </table:table-cell>
          <table:table-cell table:style-name="ce73"/>
          <table:table-cell office:value-type="float" office:value="351.41" table:style-name="ce72">
            <text:p>351.41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76.231972814891293" table:style-name="ce72">
            <text:p>76.23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3.408454466281199" table:style-name="ce74">
            <text:p>23.4</text:p>
          </table:table-cell>
          <table:table-cell office:value-type="float" office:value="249.42802718510899" table:style-name="ce72">
            <text:p>249.43</text:p>
          </table:table-cell>
          <table:table-cell office:value-type="float" office:value="134.60802718510899" table:style-name="ce72">
            <text:p>134.6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5.9372695259616" table:style-name="ce74">
            <text:p>25.9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15.917012814891301" table:style-name="ce72">
            <text:p>15.92</text:p>
          </table:table-cell>
          <table:table-cell table:style-name="ce73"/>
          <table:table-cell office:value-type="float" office:value="350.34" table:style-name="ce72">
            <text:p>350.34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Isle of Anglesey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Monmouthshire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Isle of Anglesey</text:p>
          </table:table-cell>
          <table:table-cell office:value-type="float" office:value="79.753532323680403" table:style-name="ce72">
            <text:p>79.75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5.5070912405589" table:style-name="ce74">
            <text:p>25.5</text:p>
          </table:table-cell>
          <table:table-cell office:value-type="float" office:value="232.91846767632001" table:style-name="ce72">
            <text:p>232.92</text:p>
          </table:table-cell>
          <table:table-cell office:value-type="float" office:value="118.09846767632" table:style-name="ce72">
            <text:p>118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7.6978463412586" table:style-name="ce74">
            <text:p>27.7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23.073776031254798" table:style-name="ce72">
            <text:p>23.07</text:p>
          </table:table-cell>
          <table:table-cell table:style-name="ce73"/>
          <table:table-cell office:value-type="float" office:value="367.05" table:style-name="ce72">
            <text:p>367.0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Neath Port Talbo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office:value-type="string" table:style-name="ce61">
            <text:p>Neath Port Talbot</text:p>
          </table:table-cell>
          <table:table-cell office:value-type="float" office:value="71.059529641846396" table:style-name="ce72">
            <text:p>71.06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1.136088531185699" table:style-name="ce74">
            <text:p>21.1</text:p>
          </table:table-cell>
          <table:table-cell office:value-type="float" office:value="265.140470358154" table:style-name="ce72">
            <text:p>265.14</text:p>
          </table:table-cell>
          <table:table-cell office:value-type="float" office:value="150.32047035815401" table:style-name="ce72">
            <text:p>150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851559892193102" table:style-name="ce74">
            <text:p>23.9</text:p>
          </table:table-cell>
          <table:table-cell office:value-type="float" office:value="217.67704000000001" table:style-name="ce72">
            <text:p>217.68</text:p>
          </table:table-cell>
          <table:table-cell office:value-type="float" office:value="102.85704" table:style-name="ce72">
            <text:p>102.86</text:p>
          </table:table-cell>
          <table:table-cell office:value-type="float" office:value="7.8668300585335897" table:style-name="ce72">
            <text:p>7.87</text:p>
          </table:table-cell>
          <table:table-cell table:style-name="ce73"/>
          <table:table-cell office:value-type="float" office:value="331.55" table:style-name="ce72">
            <text:p>331.55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4" table:formula="of:=CONCATENATE(&quot;Local Authorities with LQ Ratios above 25%: &quot;;TEXT(COUNTIF([.F9:.F30];&quot;&gt;24.9999&quot;);0))" table:style-name="ce76">
            <text:p>Local Authorities with LQ Ratios above 25%: 4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18" table:formula="of:=CONCATENATE(&quot;Local Authorities with MW Ratios above 25%: &quot;;TEXT(COUNTIF([.L9:.L30];&quot;&gt;24.9999&quot;);0))" table:style-name="ce76">
            <text:p>Local Authorities with MW Ratios above 25%: 18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LP_25+_1_child_2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6: Lone parent over 25, 1 child, 2 bedrooms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78.177114527218905" table:style-name="ce72">
            <text:p>78.18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20.550141554083101" table:style-name="ce74">
            <text:p>20.6</text:p>
          </table:table-cell>
          <table:table-cell office:value-type="float" office:value="302.24417999999997" table:style-name="ce72">
            <text:p>302.24</text:p>
          </table:table-cell>
          <table:table-cell office:value-type="float" office:value="165.32418000000001" table:style-name="ce72">
            <text:p>165.32</text:p>
          </table:table-cell>
          <table:table-cell office:value-type="float" office:value="46.437294527218903" table:style-name="ce72">
            <text:p>46.4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280602663385501" table:style-name="ce74">
            <text:p>21.3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68.671254527218906" table:style-name="ce72">
            <text:p>68.67</text:p>
          </table:table-cell>
          <table:table-cell table:style-name="ce73"/>
          <table:table-cell office:value-type="float" office:value="473.49" table:style-name="ce72">
            <text:p>473.4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86.363719848871597" table:style-name="ce72">
            <text:p>86.36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21.7314290923679" table:style-name="ce74">
            <text:p>21.7</text:p>
          </table:table-cell>
          <table:table-cell office:value-type="float" office:value="311.05018000000001" table:style-name="ce72">
            <text:p>311.05</text:p>
          </table:table-cell>
          <table:table-cell office:value-type="float" office:value="174.13018" table:style-name="ce72">
            <text:p>174.13</text:p>
          </table:table-cell>
          <table:table-cell office:value-type="float" office:value="39.629899848871602" table:style-name="ce72">
            <text:p>39.6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9966055329181" table:style-name="ce74">
            <text:p>23.0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6.857859848871598" table:style-name="ce72">
            <text:p>76.86</text:p>
          </table:table-cell>
          <table:table-cell table:style-name="ce73"/>
          <table:table-cell office:value-type="float" office:value="492.59" table:style-name="ce72">
            <text:p>492.5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86.3910231650149" table:style-name="ce72">
            <text:p>86.39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21.985941600786798" table:style-name="ce74">
            <text:p>22.0</text:p>
          </table:table-cell>
          <table:table-cell office:value-type="float" office:value="306.54653999999999" table:style-name="ce72">
            <text:p>306.55</text:p>
          </table:table-cell>
          <table:table-cell office:value-type="float" office:value="169.62654000000001" table:style-name="ce72">
            <text:p>169.63</text:p>
          </table:table-cell>
          <table:table-cell office:value-type="float" office:value="47.325563165014898" table:style-name="ce72">
            <text:p>47.3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002203445223302" table:style-name="ce74">
            <text:p>23.0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6.885163165014902" table:style-name="ce72">
            <text:p>76.89</text:p>
          </table:table-cell>
          <table:table-cell table:style-name="ce73"/>
          <table:table-cell office:value-type="float" office:value="492.66" table:style-name="ce72">
            <text:p>492.66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95.905575619124605" table:style-name="ce72">
            <text:p>95.91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3.686668312076002" table:style-name="ce74">
            <text:p>23.7</text:p>
          </table:table-cell>
          <table:table-cell office:value-type="float" office:value="308.98705999999999" table:style-name="ce72">
            <text:p>308.99</text:p>
          </table:table-cell>
          <table:table-cell office:value-type="float" office:value="172.06706" table:style-name="ce72">
            <text:p>172.07</text:p>
          </table:table-cell>
          <table:table-cell office:value-type="float" office:value="52.684635619124599" table:style-name="ce72">
            <text:p>52.6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904606287085201" table:style-name="ce74">
            <text:p>24.9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86.399715619124606" table:style-name="ce72">
            <text:p>86.40</text:p>
          </table:table-cell>
          <table:table-cell table:style-name="ce73"/>
          <table:table-cell office:value-type="float" office:value="514.87" table:style-name="ce72">
            <text:p>514.8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87.235978121746101" table:style-name="ce72">
            <text:p>87.24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21.9889610868075" table:style-name="ce74">
            <text:p>22.0</text:p>
          </table:table-cell>
          <table:table-cell office:value-type="float" office:value="309.49025999999998" table:style-name="ce72">
            <text:p>309.49</text:p>
          </table:table-cell>
          <table:table-cell office:value-type="float" office:value="172.57025999999999" table:style-name="ce72">
            <text:p>172.57</text:p>
          </table:table-cell>
          <table:table-cell office:value-type="float" office:value="43.158238121746102" table:style-name="ce72">
            <text:p>43.1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1750404458251" table:style-name="ce74">
            <text:p>23.2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7.730118121746102" table:style-name="ce72">
            <text:p>77.73</text:p>
          </table:table-cell>
          <table:table-cell table:style-name="ce73"/>
          <table:table-cell office:value-type="float" office:value="494.63" table:style-name="ce72">
            <text:p>494.6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90.488365633804705" table:style-name="ce72">
            <text:p>90.49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3.181795837927201" table:style-name="ce74">
            <text:p>23.2</text:p>
          </table:table-cell>
          <table:table-cell office:value-type="float" office:value="299.85397999999998" table:style-name="ce72">
            <text:p>299.85</text:p>
          </table:table-cell>
          <table:table-cell office:value-type="float" office:value="162.93397999999999" table:style-name="ce72">
            <text:p>162.93</text:p>
          </table:table-cell>
          <table:table-cell office:value-type="float" office:value="62.818345633804697" table:style-name="ce72">
            <text:p>62.8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833142413064898" table:style-name="ce74">
            <text:p>23.8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80.982505633804806" table:style-name="ce72">
            <text:p>80.98</text:p>
          </table:table-cell>
          <table:table-cell table:style-name="ce73"/>
          <table:table-cell office:value-type="float" office:value="502.22" table:style-name="ce72">
            <text:p>502.2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89.432504737343905" table:style-name="ce72">
            <text:p>89.43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2.903867823645101" table:style-name="ce74">
            <text:p>22.9</text:p>
          </table:table-cell>
          <table:table-cell office:value-type="float" office:value="301.03649999999999" table:style-name="ce72">
            <text:p>301.04</text:p>
          </table:table-cell>
          <table:table-cell office:value-type="float" office:value="164.1165" table:style-name="ce72">
            <text:p>164.12</text:p>
          </table:table-cell>
          <table:table-cell office:value-type="float" office:value="59.749004737343903" table:style-name="ce72">
            <text:p>59.7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6207344726473" table:style-name="ce74">
            <text:p>23.6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9.926644737343906" table:style-name="ce72">
            <text:p>79.93</text:p>
          </table:table-cell>
          <table:table-cell table:style-name="ce73"/>
          <table:table-cell office:value-type="float" office:value="499.75" table:style-name="ce72">
            <text:p>499.7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89.127509497426701" table:style-name="ce72">
            <text:p>89.13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2.742408328787899" table:style-name="ce74">
            <text:p>22.7</text:p>
          </table:table-cell>
          <table:table-cell office:value-type="float" office:value="302.77253999999999" table:style-name="ce72">
            <text:p>302.77</text:p>
          </table:table-cell>
          <table:table-cell office:value-type="float" office:value="165.85254" table:style-name="ce72">
            <text:p>165.85</text:p>
          </table:table-cell>
          <table:table-cell office:value-type="float" office:value="56.488049497426701" table:style-name="ce72">
            <text:p>56.4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5591577559596" table:style-name="ce74">
            <text:p>23.6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9.621649497426702" table:style-name="ce72">
            <text:p>79.62</text:p>
          </table:table-cell>
          <table:table-cell table:style-name="ce73"/>
          <table:table-cell office:value-type="float" office:value="499.05" table:style-name="ce72">
            <text:p>499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93.250847065390502" table:style-name="ce72">
            <text:p>93.25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3.325994341807402" table:style-name="ce74">
            <text:p>23.3</text:p>
          </table:table-cell>
          <table:table-cell office:value-type="float" office:value="306.52138000000002" table:style-name="ce72">
            <text:p>306.52</text:p>
          </table:table-cell>
          <table:table-cell office:value-type="float" office:value="169.60138000000001" table:style-name="ce72">
            <text:p>169.60</text:p>
          </table:table-cell>
          <table:table-cell office:value-type="float" office:value="54.228227065390399" table:style-name="ce72">
            <text:p>54.2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3833233236528" table:style-name="ce74">
            <text:p>24.4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83.744987065390504" table:style-name="ce72">
            <text:p>83.74</text:p>
          </table:table-cell>
          <table:table-cell table:style-name="ce73"/>
          <table:table-cell office:value-type="float" office:value="508.68" table:style-name="ce72">
            <text:p>508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84.625281052521899" table:style-name="ce72">
            <text:p>84.63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21.892885541320101" table:style-name="ce74">
            <text:p>21.9</text:p>
          </table:table-cell>
          <table:table-cell office:value-type="float" office:value="301.9171" table:style-name="ce72">
            <text:p>301.92</text:p>
          </table:table-cell>
          <table:table-cell office:value-type="float" office:value="164.99709999999999" table:style-name="ce72">
            <text:p>165.00</text:p>
          </table:table-cell>
          <table:table-cell office:value-type="float" office:value="53.442381052521903" table:style-name="ce72">
            <text:p>53.4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6384953178388" table:style-name="ce74">
            <text:p>22.6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5.119421052522" table:style-name="ce72">
            <text:p>75.12</text:p>
          </table:table-cell>
          <table:table-cell table:style-name="ce73"/>
          <table:table-cell office:value-type="float" office:value="488.53" table:style-name="ce72">
            <text:p>488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90.063552944396704" table:style-name="ce72">
            <text:p>90.06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2.970632510429201" table:style-name="ce74">
            <text:p>23.0</text:p>
          </table:table-cell>
          <table:table-cell office:value-type="float" office:value="302.01774" table:style-name="ce72">
            <text:p>302.02</text:p>
          </table:table-cell>
          <table:table-cell office:value-type="float" office:value="165.09773999999999" table:style-name="ce72">
            <text:p>165.10</text:p>
          </table:table-cell>
          <table:table-cell office:value-type="float" office:value="58.709292944396701" table:style-name="ce72">
            <text:p>58.7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747824881588301" table:style-name="ce74">
            <text:p>23.7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80.557692944396706" table:style-name="ce72">
            <text:p>80.56</text:p>
          </table:table-cell>
          <table:table-cell table:style-name="ce73"/>
          <table:table-cell office:value-type="float" office:value="501.24" table:style-name="ce72">
            <text:p>501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80.714861562981397" table:style-name="ce72">
            <text:p>80.71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21.1712133199749" table:style-name="ce74">
            <text:p>21.2</text:p>
          </table:table-cell>
          <table:table-cell office:value-type="float" office:value="300.5333" table:style-name="ce72">
            <text:p>300.53</text:p>
          </table:table-cell>
          <table:table-cell office:value-type="float" office:value="163.61330000000001" table:style-name="ce72">
            <text:p>163.61</text:p>
          </table:table-cell>
          <table:table-cell office:value-type="float" office:value="51.888161562981402" table:style-name="ce72">
            <text:p>51.8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820665859764802" table:style-name="ce74">
            <text:p>21.8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1.209001562981499" table:style-name="ce72">
            <text:p>71.21</text:p>
          </table:table-cell>
          <table:table-cell table:style-name="ce73"/>
          <table:table-cell office:value-type="float" office:value="479.41" table:style-name="ce72">
            <text:p>479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95.927916281278996" table:style-name="ce72">
            <text:p>95.93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3.2843261569605" table:style-name="ce74">
            <text:p>23.3</text:p>
          </table:table-cell>
          <table:table-cell office:value-type="float" office:value="316.05702000000002" table:style-name="ce72">
            <text:p>316.06</text:p>
          </table:table-cell>
          <table:table-cell office:value-type="float" office:value="179.13702000000001" table:style-name="ce72">
            <text:p>179.14</text:p>
          </table:table-cell>
          <table:table-cell office:value-type="float" office:value="40.668936281279002" table:style-name="ce72">
            <text:p>40.6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9089626090447" table:style-name="ce74">
            <text:p>24.9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86.422056281278998" table:style-name="ce72">
            <text:p>86.42</text:p>
          </table:table-cell>
          <table:table-cell table:style-name="ce73"/>
          <table:table-cell office:value-type="float" office:value="514.91" table:style-name="ce72">
            <text:p>514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82.271937022152699" table:style-name="ce72">
            <text:p>82.27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0.934599491523599" table:style-name="ce74">
            <text:p>20.9</text:p>
          </table:table-cell>
          <table:table-cell office:value-type="float" office:value="310.72309999999999" table:style-name="ce72">
            <text:p>310.72</text:p>
          </table:table-cell>
          <table:table-cell office:value-type="float" office:value="173.8031" table:style-name="ce72">
            <text:p>173.80</text:p>
          </table:table-cell>
          <table:table-cell office:value-type="float" office:value="36.095037022152702" table:style-name="ce72">
            <text:p>36.1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148377464745799" table:style-name="ce74">
            <text:p>22.1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2.7660770221527" table:style-name="ce72">
            <text:p>72.77</text:p>
          </table:table-cell>
          <table:table-cell table:style-name="ce73"/>
          <table:table-cell office:value-type="float" office:value="483.05" table:style-name="ce72">
            <text:p>483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86.185830499260902" table:style-name="ce72">
            <text:p>86.19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1.929727278797401" table:style-name="ce74">
            <text:p>21.9</text:p>
          </table:table-cell>
          <table:table-cell office:value-type="float" office:value="306.82330000000002" table:style-name="ce72">
            <text:p>306.82</text:p>
          </table:table-cell>
          <table:table-cell office:value-type="float" office:value="169.9033" table:style-name="ce72">
            <text:p>169.90</text:p>
          </table:table-cell>
          <table:table-cell office:value-type="float" office:value="46.649130499260799" table:style-name="ce72">
            <text:p>46.6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960113506778399" table:style-name="ce74">
            <text:p>23.0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6.679970499260904" table:style-name="ce72">
            <text:p>76.68</text:p>
          </table:table-cell>
          <table:table-cell table:style-name="ce73"/>
          <table:table-cell office:value-type="float" office:value="492.18" table:style-name="ce72">
            <text:p>492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88.246224424301005" table:style-name="ce72">
            <text:p>88.25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2.764564299613401" table:style-name="ce74">
            <text:p>22.8</text:p>
          </table:table-cell>
          <table:table-cell office:value-type="float" office:value="299.40109999999999" table:style-name="ce72">
            <text:p>299.40</text:p>
          </table:table-cell>
          <table:table-cell office:value-type="float" office:value="162.4811" table:style-name="ce72">
            <text:p>162.48</text:p>
          </table:table-cell>
          <table:table-cell office:value-type="float" office:value="61.347324424301" table:style-name="ce72">
            <text:p>61.3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380672338182599" table:style-name="ce74">
            <text:p>23.4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8.740364424301006" table:style-name="ce72">
            <text:p>78.74</text:p>
          </table:table-cell>
          <table:table-cell table:style-name="ce73"/>
          <table:table-cell office:value-type="float" office:value="496.99" table:style-name="ce72">
            <text:p>496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88.032891268783999" table:style-name="ce72">
            <text:p>88.03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22.125744190425099" table:style-name="ce74">
            <text:p>22.1</text:p>
          </table:table-cell>
          <table:table-cell office:value-type="float" office:value="309.84249999999997" table:style-name="ce72">
            <text:p>309.84</text:p>
          </table:table-cell>
          <table:table-cell office:value-type="float" office:value="172.92250000000001" table:style-name="ce72">
            <text:p>172.92</text:p>
          </table:table-cell>
          <table:table-cell office:value-type="float" office:value="43.355391268783997" table:style-name="ce72">
            <text:p>43.3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337340900506401" table:style-name="ce74">
            <text:p>23.3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8.527031268784" table:style-name="ce72">
            <text:p>78.53</text:p>
          </table:table-cell>
          <table:table-cell table:style-name="ce73"/>
          <table:table-cell office:value-type="float" office:value="496.49" table:style-name="ce72">
            <text:p>496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83.052955649656298" table:style-name="ce72">
            <text:p>83.05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21.335433056834901" table:style-name="ce74">
            <text:p>21.3</text:p>
          </table:table-cell>
          <table:table-cell office:value-type="float" office:value="306.21946000000003" table:style-name="ce72">
            <text:p>306.22</text:p>
          </table:table-cell>
          <table:table-cell office:value-type="float" office:value="169.29946000000001" table:style-name="ce72">
            <text:p>169.30</text:p>
          </table:table-cell>
          <table:table-cell office:value-type="float" office:value="44.544415649656301" table:style-name="ce72">
            <text:p>44.5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311722927627201" table:style-name="ce74">
            <text:p>22.3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3.547095649656399" table:style-name="ce72">
            <text:p>73.55</text:p>
          </table:table-cell>
          <table:table-cell table:style-name="ce73"/>
          <table:table-cell office:value-type="float" office:value="484.87" table:style-name="ce72">
            <text:p>484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87.054180413885604" table:style-name="ce72">
            <text:p>87.05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22.039896733843001" table:style-name="ce74">
            <text:p>22.0</text:p>
          </table:table-cell>
          <table:table-cell office:value-type="float" office:value="307.93034" table:style-name="ce72">
            <text:p>307.93</text:p>
          </table:table-cell>
          <table:table-cell office:value-type="float" office:value="171.01034000000001" table:style-name="ce72">
            <text:p>171.01</text:p>
          </table:table-cell>
          <table:table-cell office:value-type="float" office:value="45.632520413885601" table:style-name="ce72">
            <text:p>45.6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137918955129798" table:style-name="ce74">
            <text:p>23.1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7.548320413885605" table:style-name="ce72">
            <text:p>77.55</text:p>
          </table:table-cell>
          <table:table-cell table:style-name="ce73"/>
          <table:table-cell office:value-type="float" office:value="494.21" table:style-name="ce72">
            <text:p>494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84.694476564473206" table:style-name="ce72">
            <text:p>84.69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21.510699516030801" table:style-name="ce74">
            <text:p>21.5</text:p>
          </table:table-cell>
          <table:table-cell office:value-type="float" office:value="309.03737999999998" table:style-name="ce72">
            <text:p>309.04</text:p>
          </table:table-cell>
          <table:table-cell office:value-type="float" office:value="172.11738" table:style-name="ce72">
            <text:p>172.12</text:p>
          </table:table-cell>
          <table:table-cell office:value-type="float" office:value="41.387856564473203" table:style-name="ce72">
            <text:p>41.3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652812906621499" table:style-name="ce74">
            <text:p>22.7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5.188616564473193" table:style-name="ce72">
            <text:p>75.19</text:p>
          </table:table-cell>
          <table:table-cell table:style-name="ce73"/>
          <table:table-cell office:value-type="float" office:value="488.69" table:style-name="ce72">
            <text:p>488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92.825596900906504" table:style-name="ce72">
            <text:p>92.83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2.936547481332902" table:style-name="ce74">
            <text:p>22.9</text:p>
          </table:table-cell>
          <table:table-cell office:value-type="float" office:value="311.88046000000003" table:style-name="ce72">
            <text:p>311.88</text:p>
          </table:table-cell>
          <table:table-cell office:value-type="float" office:value="174.96046000000001" table:style-name="ce72">
            <text:p>174.96</text:p>
          </table:table-cell>
          <table:table-cell office:value-type="float" office:value="44.678056900906498" table:style-name="ce72">
            <text:p>44.6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299147888481102" table:style-name="ce74">
            <text:p>24.3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83.319736900906506" table:style-name="ce72">
            <text:p>83.32</text:p>
          </table:table-cell>
          <table:table-cell table:style-name="ce73"/>
          <table:table-cell office:value-type="float" office:value="507.68" table:style-name="ce72">
            <text:p>507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87.58" table:style-name="ce72">
            <text:p>87.58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2.2184529046175" table:style-name="ce74">
            <text:p>22.2</text:p>
          </table:table-cell>
          <table:table-cell office:value-type="float" office:value="306.59685999999999" table:style-name="ce72">
            <text:p>306.60</text:p>
          </table:table-cell>
          <table:table-cell office:value-type="float" office:value="169.67686" table:style-name="ce72">
            <text:p>169.68</text:p>
          </table:table-cell>
          <table:table-cell office:value-type="float" office:value="48.42886" table:style-name="ce72">
            <text:p>48.4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245188646729201" table:style-name="ce74">
            <text:p>23.2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8.07414" table:style-name="ce72">
            <text:p>78.07</text:p>
          </table:table-cell>
          <table:table-cell table:style-name="ce73"/>
          <table:table-cell office:value-type="float" office:value="495.43" table:style-name="ce72">
            <text:p>495.43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87.558162510442401" table:style-name="ce72">
            <text:p>87.56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2.201388968205901" table:style-name="ce74">
            <text:p>22.2</text:p>
          </table:table-cell>
          <table:table-cell office:value-type="float" office:value="306.82330000000002" table:style-name="ce72">
            <text:p>306.82</text:p>
          </table:table-cell>
          <table:table-cell office:value-type="float" office:value="169.9033" table:style-name="ce72">
            <text:p>169.90</text:p>
          </table:table-cell>
          <table:table-cell office:value-type="float" office:value="48.021462510442397" table:style-name="ce72">
            <text:p>48.0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240739654719899" table:style-name="ce74">
            <text:p>23.2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78.052302510442502" table:style-name="ce72">
            <text:p>78.05</text:p>
          </table:table-cell>
          <table:table-cell table:style-name="ce73"/>
          <table:table-cell office:value-type="float" office:value="495.38" table:style-name="ce72">
            <text:p>495.38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ardiff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95.905575619124605" table:style-name="ce72">
            <text:p>95.91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3.686668312076002" table:style-name="ce74">
            <text:p>23.7</text:p>
          </table:table-cell>
          <table:table-cell office:value-type="float" office:value="308.98705999999999" table:style-name="ce72">
            <text:p>308.99</text:p>
          </table:table-cell>
          <table:table-cell office:value-type="float" office:value="172.06706" table:style-name="ce72">
            <text:p>172.07</text:p>
          </table:table-cell>
          <table:table-cell office:value-type="float" office:value="52.684635619124599" table:style-name="ce72">
            <text:p>52.6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4.904606287085201" table:style-name="ce74">
            <text:p>24.9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86.399715619124606" table:style-name="ce72">
            <text:p>86.40</text:p>
          </table:table-cell>
          <table:table-cell table:style-name="ce73"/>
          <table:table-cell office:value-type="float" office:value="514.87" table:style-name="ce72">
            <text:p>514.87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Blaenau Gwen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78.177114527218905" table:style-name="ce72">
            <text:p>78.18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20.550141554083101" table:style-name="ce74">
            <text:p>20.6</text:p>
          </table:table-cell>
          <table:table-cell office:value-type="float" office:value="302.24417999999997" table:style-name="ce72">
            <text:p>302.24</text:p>
          </table:table-cell>
          <table:table-cell office:value-type="float" office:value="165.32418000000001" table:style-name="ce72">
            <text:p>165.32</text:p>
          </table:table-cell>
          <table:table-cell office:value-type="float" office:value="46.437294527218903" table:style-name="ce72">
            <text:p>46.4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280602663385501" table:style-name="ce74">
            <text:p>21.3</text:p>
          </table:table-cell>
          <table:table-cell office:value-type="float" office:value="289.18614000000002" table:style-name="ce72">
            <text:p>289.19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68.671254527218906" table:style-name="ce72">
            <text:p>68.67</text:p>
          </table:table-cell>
          <table:table-cell table:style-name="ce73"/>
          <table:table-cell office:value-type="float" office:value="473.49" table:style-name="ce72">
            <text:p>473.4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6">
            <text:p>Local Authorities with MW Ratios above 25%: 0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LP_25+_2_child_3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7: Lone parent over 25, 2 children, 3 bedrooms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88.955347004107693" table:style-name="ce72">
            <text:p>88.96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9.413259750344601" table:style-name="ce74">
            <text:p>19.4</text:p>
          </table:table-cell>
          <table:table-cell office:value-type="float" office:value="369.26418000000001" table:style-name="ce72">
            <text:p>369.26</text:p>
          </table:table-cell>
          <table:table-cell office:value-type="float" office:value="179.02418" table:style-name="ce72">
            <text:p>179.02</text:p>
          </table:table-cell>
          <table:table-cell office:value-type="float" office:value="110.535527004108" table:style-name="ce72">
            <text:p>110.5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982714048955199" table:style-name="ce74">
            <text:p>20.0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32.76948700410799" table:style-name="ce72">
            <text:p>132.77</text:p>
          </table:table-cell>
          <table:table-cell table:style-name="ce73"/>
          <table:table-cell office:value-type="float" office:value="623.1" table:style-name="ce72">
            <text:p>623.1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99.686807261275504" table:style-name="ce72">
            <text:p>99.69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20.865588556376" table:style-name="ce74">
            <text:p>20.9</text:p>
          </table:table-cell>
          <table:table-cell office:value-type="float" office:value="378.07017999999999" table:style-name="ce72">
            <text:p>378.07</text:p>
          </table:table-cell>
          <table:table-cell office:value-type="float" office:value="187.83018000000001" table:style-name="ce72">
            <text:p>187.83</text:p>
          </table:table-cell>
          <table:table-cell office:value-type="float" office:value="106.27298726127501" table:style-name="ce72">
            <text:p>106.2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866275374544099" table:style-name="ce74">
            <text:p>21.9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3.500947261275" table:style-name="ce72">
            <text:p>143.50</text:p>
          </table:table-cell>
          <table:table-cell table:style-name="ce73"/>
          <table:table-cell office:value-type="float" office:value="648.16" table:style-name="ce72">
            <text:p>648.16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98.106088797324901" table:style-name="ce72">
            <text:p>98.11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20.799614564762098" table:style-name="ce74">
            <text:p>20.8</text:p>
          </table:table-cell>
          <table:table-cell office:value-type="float" office:value="373.56653999999997" table:style-name="ce72">
            <text:p>373.57</text:p>
          </table:table-cell>
          <table:table-cell office:value-type="float" office:value="183.32653999999999" table:style-name="ce72">
            <text:p>183.33</text:p>
          </table:table-cell>
          <table:table-cell office:value-type="float" office:value="112.36062879732501" table:style-name="ce72">
            <text:p>112.3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5944195596574" table:style-name="ce74">
            <text:p>21.6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1.920228797325" table:style-name="ce72">
            <text:p>141.92</text:p>
          </table:table-cell>
          <table:table-cell table:style-name="ce73"/>
          <table:table-cell office:value-type="float" office:value="644.47" table:style-name="ce72">
            <text:p>644.4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110.234630907766" table:style-name="ce72">
            <text:p>11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2.670748512322898" table:style-name="ce74">
            <text:p>22.7</text:p>
          </table:table-cell>
          <table:table-cell office:value-type="float" office:value="376.00706000000002" table:style-name="ce72">
            <text:p>376.01</text:p>
          </table:table-cell>
          <table:table-cell office:value-type="float" office:value="185.76705999999999" table:style-name="ce72">
            <text:p>185.77</text:p>
          </table:table-cell>
          <table:table-cell office:value-type="float" office:value="120.333690907766" table:style-name="ce72">
            <text:p>120.3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633146539319899" table:style-name="ce74">
            <text:p>23.6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54.048770907766" table:style-name="ce72">
            <text:p>154.05</text:p>
          </table:table-cell>
          <table:table-cell table:style-name="ce73"/>
          <table:table-cell office:value-type="float" office:value="672.78" table:style-name="ce72">
            <text:p>672.7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97.965629171425803" table:style-name="ce72">
            <text:p>97.97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20.647124839684199" table:style-name="ce74">
            <text:p>20.6</text:p>
          </table:table-cell>
          <table:table-cell office:value-type="float" office:value="376.51026000000002" table:style-name="ce72">
            <text:p>376.51</text:p>
          </table:table-cell>
          <table:table-cell office:value-type="float" office:value="186.27026000000001" table:style-name="ce72">
            <text:p>186.27</text:p>
          </table:table-cell>
          <table:table-cell office:value-type="float" office:value="107.207889171426" table:style-name="ce72">
            <text:p>107.2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570171424382199" table:style-name="ce74">
            <text:p>21.6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1.77976917142601" table:style-name="ce72">
            <text:p>141.78</text:p>
          </table:table-cell>
          <table:table-cell table:style-name="ce73"/>
          <table:table-cell office:value-type="float" office:value="644.13" table:style-name="ce72">
            <text:p>644.1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102.375213518086" table:style-name="ce72">
            <text:p>102.38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1.816811820293601" table:style-name="ce74">
            <text:p>21.8</text:p>
          </table:table-cell>
          <table:table-cell office:value-type="float" office:value="366.87398000000002" table:style-name="ce72">
            <text:p>366.87</text:p>
          </table:table-cell>
          <table:table-cell office:value-type="float" office:value="176.63398000000001" table:style-name="ce72">
            <text:p>176.63</text:p>
          </table:table-cell>
          <table:table-cell office:value-type="float" office:value="128.02519351808601" table:style-name="ce72">
            <text:p>128.0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324329747098801" table:style-name="ce74">
            <text:p>22.3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6.18935351808599" table:style-name="ce72">
            <text:p>146.19</text:p>
          </table:table-cell>
          <table:table-cell table:style-name="ce73"/>
          <table:table-cell office:value-type="float" office:value="654.42999999999995" table:style-name="ce72">
            <text:p>654.4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103.059688682903" table:style-name="ce72">
            <text:p>103.06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1.875641542063399" table:style-name="ce74">
            <text:p>21.9</text:p>
          </table:table-cell>
          <table:table-cell office:value-type="float" office:value="368.05650000000003" table:style-name="ce72">
            <text:p>368.06</text:p>
          </table:table-cell>
          <table:table-cell office:value-type="float" office:value="177.81649999999999" table:style-name="ce72">
            <text:p>177.82</text:p>
          </table:table-cell>
          <table:table-cell office:value-type="float" office:value="126.696188682903" table:style-name="ce72">
            <text:p>126.7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440095092304301" table:style-name="ce74">
            <text:p>22.4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6.873828682903" table:style-name="ce72">
            <text:p>146.87</text:p>
          </table:table-cell>
          <table:table-cell table:style-name="ce73"/>
          <table:table-cell office:value-type="float" office:value="656.03" table:style-name="ce72">
            <text:p>656.0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101.126893629213" table:style-name="ce72">
            <text:p>101.13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1.4743513237207" table:style-name="ce74">
            <text:p>21.5</text:p>
          </table:table-cell>
          <table:table-cell office:value-type="float" office:value="369.79253999999997" table:style-name="ce72">
            <text:p>369.79</text:p>
          </table:table-cell>
          <table:table-cell office:value-type="float" office:value="179.55253999999999" table:style-name="ce72">
            <text:p>179.55</text:p>
          </table:table-cell>
          <table:table-cell office:value-type="float" office:value="121.80743362921299" table:style-name="ce72">
            <text:p>121.8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112309016191201" table:style-name="ce74">
            <text:p>22.1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4.941033629213" table:style-name="ce72">
            <text:p>144.94</text:p>
          </table:table-cell>
          <table:table-cell table:style-name="ce73"/>
          <table:table-cell office:value-type="float" office:value="651.52" table:style-name="ce72">
            <text:p>651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05.523127810462" table:style-name="ce72">
            <text:p>105.52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2.026914139966099" table:style-name="ce74">
            <text:p>22.0</text:p>
          </table:table-cell>
          <table:table-cell office:value-type="float" office:value="373.54138" table:style-name="ce72">
            <text:p>373.54</text:p>
          </table:table-cell>
          <table:table-cell office:value-type="float" office:value="183.30137999999999" table:style-name="ce72">
            <text:p>183.30</text:p>
          </table:table-cell>
          <table:table-cell office:value-type="float" office:value="119.820507810462" table:style-name="ce72">
            <text:p>119.8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853896247655399" table:style-name="ce74">
            <text:p>22.9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9.33726781046201" table:style-name="ce72">
            <text:p>149.34</text:p>
          </table:table-cell>
          <table:table-cell table:style-name="ce73"/>
          <table:table-cell office:value-type="float" office:value="661.78" table:style-name="ce72">
            <text:p>661.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96.165656045009598" table:style-name="ce72">
            <text:p>96.17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20.676217200420801" table:style-name="ce74">
            <text:p>20.7</text:p>
          </table:table-cell>
          <table:table-cell office:value-type="float" office:value="368.93709999999999" table:style-name="ce72">
            <text:p>368.94</text:p>
          </table:table-cell>
          <table:table-cell office:value-type="float" office:value="178.69710000000001" table:style-name="ce72">
            <text:p>178.70</text:p>
          </table:table-cell>
          <table:table-cell office:value-type="float" office:value="118.30275604501" table:style-name="ce72">
            <text:p>118.3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258101607077499" table:style-name="ce74">
            <text:p>21.3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39.97979604501" table:style-name="ce72">
            <text:p>139.98</text:p>
          </table:table-cell>
          <table:table-cell table:style-name="ce73"/>
          <table:table-cell office:value-type="float" office:value="639.94000000000005" table:style-name="ce72">
            <text:p>639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02.175341132078" table:style-name="ce72">
            <text:p>102.18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1.6834687370316" table:style-name="ce74">
            <text:p>21.7</text:p>
          </table:table-cell>
          <table:table-cell office:value-type="float" office:value="369.03773999999999" table:style-name="ce72">
            <text:p>369.04</text:p>
          </table:table-cell>
          <table:table-cell office:value-type="float" office:value="178.79774" table:style-name="ce72">
            <text:p>178.80</text:p>
          </table:table-cell>
          <table:table-cell office:value-type="float" office:value="124.141081132078" table:style-name="ce72">
            <text:p>124.1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290460094446299" table:style-name="ce74">
            <text:p>22.3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5.989481132078" table:style-name="ce72">
            <text:p>145.99</text:p>
          </table:table-cell>
          <table:table-cell table:style-name="ce73"/>
          <table:table-cell office:value-type="float" office:value="653.97" table:style-name="ce72">
            <text:p>653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90.356094000194005" table:style-name="ce72">
            <text:p>90.36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9.732308440074402" table:style-name="ce74">
            <text:p>19.7</text:p>
          </table:table-cell>
          <table:table-cell office:value-type="float" office:value="367.55329999999998" table:style-name="ce72">
            <text:p>367.55</text:p>
          </table:table-cell>
          <table:table-cell office:value-type="float" office:value="177.3133" table:style-name="ce72">
            <text:p>177.31</text:p>
          </table:table-cell>
          <table:table-cell office:value-type="float" office:value="114.849394000194" table:style-name="ce72">
            <text:p>114.8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233706999986701" table:style-name="ce74">
            <text:p>20.2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34.170234000194" table:style-name="ce72">
            <text:p>134.17</text:p>
          </table:table-cell>
          <table:table-cell table:style-name="ce73"/>
          <table:table-cell office:value-type="float" office:value="626.38" table:style-name="ce72">
            <text:p>626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09.286901990665" table:style-name="ce72">
            <text:p>109.29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2.196366774561799" table:style-name="ce74">
            <text:p>22.2</text:p>
          </table:table-cell>
          <table:table-cell office:value-type="float" office:value="383.07702" table:style-name="ce72">
            <text:p>383.08</text:p>
          </table:table-cell>
          <table:table-cell office:value-type="float" office:value="192.83702" table:style-name="ce72">
            <text:p>192.84</text:p>
          </table:table-cell>
          <table:table-cell office:value-type="float" office:value="107.347921990665" table:style-name="ce72">
            <text:p>107.3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477666072795301" table:style-name="ce74">
            <text:p>23.5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53.10104199066501" table:style-name="ce72">
            <text:p>153.10</text:p>
          </table:table-cell>
          <table:table-cell table:style-name="ce73"/>
          <table:table-cell office:value-type="float" office:value="670.56" table:style-name="ce72">
            <text:p>670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94.983230228121897" table:style-name="ce72">
            <text:p>94.98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20.0926464540882" table:style-name="ce74">
            <text:p>20.1</text:p>
          </table:table-cell>
          <table:table-cell office:value-type="float" office:value="377.74310000000003" table:style-name="ce72">
            <text:p>377.74</text:p>
          </table:table-cell>
          <table:table-cell office:value-type="float" office:value="187.50309999999999" table:style-name="ce72">
            <text:p>187.50</text:p>
          </table:table-cell>
          <table:table-cell office:value-type="float" office:value="102.126330228122" table:style-name="ce72">
            <text:p>102.1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051743789996301" table:style-name="ce74">
            <text:p>21.1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38.79737022812199" table:style-name="ce72">
            <text:p>138.80</text:p>
          </table:table-cell>
          <table:table-cell table:style-name="ce73"/>
          <table:table-cell office:value-type="float" office:value="637.17999999999995" table:style-name="ce72">
            <text:p>637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00.426444616137" table:style-name="ce72">
            <text:p>100.43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1.174963352853201" table:style-name="ce74">
            <text:p>21.2</text:p>
          </table:table-cell>
          <table:table-cell office:value-type="float" office:value="373.8433" table:style-name="ce72">
            <text:p>373.84</text:p>
          </table:table-cell>
          <table:table-cell office:value-type="float" office:value="183.60329999999999" table:style-name="ce72">
            <text:p>183.60</text:p>
          </table:table-cell>
          <table:table-cell office:value-type="float" office:value="114.209744616137" table:style-name="ce72">
            <text:p>114.2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992833625870102" table:style-name="ce74">
            <text:p>22.0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4.24058461613799" table:style-name="ce72">
            <text:p>144.24</text:p>
          </table:table-cell>
          <table:table-cell table:style-name="ce73"/>
          <table:table-cell office:value-type="float" office:value="649.88" table:style-name="ce72">
            <text:p>649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99.410760544758602" table:style-name="ce72">
            <text:p>99.41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1.340481183168599" table:style-name="ce74">
            <text:p>21.3</text:p>
          </table:table-cell>
          <table:table-cell office:value-type="float" office:value="366.42110000000002" table:style-name="ce72">
            <text:p>366.42</text:p>
          </table:table-cell>
          <table:table-cell office:value-type="float" office:value="176.18109999999999" table:style-name="ce72">
            <text:p>176.18</text:p>
          </table:table-cell>
          <table:table-cell office:value-type="float" office:value="125.831860544759" table:style-name="ce72">
            <text:p>125.8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818936133821701" table:style-name="ce74">
            <text:p>21.8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3.22490054475901" table:style-name="ce72">
            <text:p>143.22</text:p>
          </table:table-cell>
          <table:table-cell table:style-name="ce73"/>
          <table:table-cell office:value-type="float" office:value="647.52" table:style-name="ce72">
            <text:p>647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99.693648464159295" table:style-name="ce72">
            <text:p>99.69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20.919601768952301" table:style-name="ce74">
            <text:p>20.9</text:p>
          </table:table-cell>
          <table:table-cell office:value-type="float" office:value="376.86250000000001" table:style-name="ce72">
            <text:p>376.86</text:p>
          </table:table-cell>
          <table:table-cell office:value-type="float" office:value="186.6225" table:style-name="ce72">
            <text:p>186.62</text:p>
          </table:table-cell>
          <table:table-cell office:value-type="float" office:value="108.336148464159" table:style-name="ce72">
            <text:p>108.3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867447844187101" table:style-name="ce74">
            <text:p>21.9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3.50778846415901" table:style-name="ce72">
            <text:p>143.51</text:p>
          </table:table-cell>
          <table:table-cell table:style-name="ce73"/>
          <table:table-cell office:value-type="float" office:value="648.17999999999995" table:style-name="ce72">
            <text:p>648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95.332373947880299" table:style-name="ce72">
            <text:p>95.33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20.345306107000098" table:style-name="ce74">
            <text:p>20.3</text:p>
          </table:table-cell>
          <table:table-cell office:value-type="float" office:value="373.23946000000001" table:style-name="ce72">
            <text:p>373.24</text:p>
          </table:table-cell>
          <table:table-cell office:value-type="float" office:value="182.99946" table:style-name="ce72">
            <text:p>183.00</text:p>
          </table:table-cell>
          <table:table-cell office:value-type="float" office:value="110.14383394788" table:style-name="ce72">
            <text:p>110.1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112789054110301" table:style-name="ce74">
            <text:p>21.1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39.14651394788001" table:style-name="ce72">
            <text:p>139.15</text:p>
          </table:table-cell>
          <table:table-cell table:style-name="ce73"/>
          <table:table-cell office:value-type="float" office:value="637.99" table:style-name="ce72">
            <text:p>637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98.912457433266894" table:style-name="ce72">
            <text:p>98.91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20.873649075014502" table:style-name="ce74">
            <text:p>20.9</text:p>
          </table:table-cell>
          <table:table-cell office:value-type="float" office:value="374.95033999999998" table:style-name="ce72">
            <text:p>374.95</text:p>
          </table:table-cell>
          <table:table-cell office:value-type="float" office:value="184.71034" table:style-name="ce72">
            <text:p>184.71</text:p>
          </table:table-cell>
          <table:table-cell office:value-type="float" office:value="110.810797433267" table:style-name="ce72">
            <text:p>110.8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733336759056598" table:style-name="ce74">
            <text:p>21.7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2.72659743326699" table:style-name="ce72">
            <text:p>142.73</text:p>
          </table:table-cell>
          <table:table-cell table:style-name="ce73"/>
          <table:table-cell office:value-type="float" office:value="646.35" table:style-name="ce72">
            <text:p>646.3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97.222252725348696" table:style-name="ce72">
            <text:p>97.22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20.542243105941601" table:style-name="ce74">
            <text:p>20.5</text:p>
          </table:table-cell>
          <table:table-cell office:value-type="float" office:value="376.05738000000002" table:style-name="ce72">
            <text:p>376.06</text:p>
          </table:table-cell>
          <table:table-cell office:value-type="float" office:value="185.81738000000001" table:style-name="ce72">
            <text:p>185.82</text:p>
          </table:table-cell>
          <table:table-cell office:value-type="float" office:value="107.23563272534901" table:style-name="ce72">
            <text:p>107.2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4415890767207" table:style-name="ce74">
            <text:p>21.4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1.036392725349" table:style-name="ce72">
            <text:p>141.04</text:p>
          </table:table-cell>
          <table:table-cell table:style-name="ce73"/>
          <table:table-cell office:value-type="float" office:value="642.4" table:style-name="ce72">
            <text:p>642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06.82432477545601" table:style-name="ce72">
            <text:p>106.82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1.992767946737398" table:style-name="ce74">
            <text:p>22.0</text:p>
          </table:table-cell>
          <table:table-cell office:value-type="float" office:value="378.90046000000001" table:style-name="ce72">
            <text:p>378.90</text:p>
          </table:table-cell>
          <table:table-cell office:value-type="float" office:value="188.66046" table:style-name="ce72">
            <text:p>188.66</text:p>
          </table:table-cell>
          <table:table-cell office:value-type="float" office:value="111.99678477545601" table:style-name="ce72">
            <text:p>112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0706903545233" table:style-name="ce74">
            <text:p>23.1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50.63846477545599" table:style-name="ce72">
            <text:p>150.64</text:p>
          </table:table-cell>
          <table:table-cell table:style-name="ce73"/>
          <table:table-cell office:value-type="float" office:value="664.82" table:style-name="ce72">
            <text:p>664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99.717183526598404" table:style-name="ce72">
            <text:p>99.72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1.066978995140701" table:style-name="ce74">
            <text:p>21.1</text:p>
          </table:table-cell>
          <table:table-cell office:value-type="float" office:value="373.61685999999997" table:style-name="ce72">
            <text:p>373.62</text:p>
          </table:table-cell>
          <table:table-cell office:value-type="float" office:value="183.37685999999999" table:style-name="ce72">
            <text:p>183.38</text:p>
          </table:table-cell>
          <table:table-cell office:value-type="float" office:value="113.886043526598" table:style-name="ce72">
            <text:p>113.8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871481098023001" table:style-name="ce74">
            <text:p>21.9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3.53132352659799" table:style-name="ce72">
            <text:p>143.53</text:p>
          </table:table-cell>
          <table:table-cell table:style-name="ce73"/>
          <table:table-cell office:value-type="float" office:value="648.22" table:style-name="ce72">
            <text:p>648.22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99.764282410241904" table:style-name="ce72">
            <text:p>99.76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1.0647561642764" table:style-name="ce74">
            <text:p>21.1</text:p>
          </table:table-cell>
          <table:table-cell office:value-type="float" office:value="373.8433" table:style-name="ce72">
            <text:p>373.84</text:p>
          </table:table-cell>
          <table:table-cell office:value-type="float" office:value="183.60329999999999" table:style-name="ce72">
            <text:p>183.60</text:p>
          </table:table-cell>
          <table:table-cell office:value-type="float" office:value="113.547582410242" table:style-name="ce72">
            <text:p>113.5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879551283807299" table:style-name="ce74">
            <text:p>21.9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43.57842241024201" table:style-name="ce72">
            <text:p>143.58</text:p>
          </table:table-cell>
          <table:table-cell table:style-name="ce73"/>
          <table:table-cell office:value-type="float" office:value="648.34" table:style-name="ce72">
            <text:p>648.34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ardiff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110.234630907766" table:style-name="ce72">
            <text:p>11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2.670748512322898" table:style-name="ce74">
            <text:p>22.7</text:p>
          </table:table-cell>
          <table:table-cell office:value-type="float" office:value="376.00706000000002" table:style-name="ce72">
            <text:p>376.01</text:p>
          </table:table-cell>
          <table:table-cell office:value-type="float" office:value="185.76705999999999" table:style-name="ce72">
            <text:p>185.77</text:p>
          </table:table-cell>
          <table:table-cell office:value-type="float" office:value="120.333690907766" table:style-name="ce72">
            <text:p>120.3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3.633146539319899" table:style-name="ce74">
            <text:p>23.6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54.048770907766" table:style-name="ce72">
            <text:p>154.05</text:p>
          </table:table-cell>
          <table:table-cell table:style-name="ce73"/>
          <table:table-cell office:value-type="float" office:value="672.78" table:style-name="ce72">
            <text:p>672.78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Blaenau Gwen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88.955347004107693" table:style-name="ce72">
            <text:p>88.96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9.413259750344601" table:style-name="ce74">
            <text:p>19.4</text:p>
          </table:table-cell>
          <table:table-cell office:value-type="float" office:value="369.26418000000001" table:style-name="ce72">
            <text:p>369.26</text:p>
          </table:table-cell>
          <table:table-cell office:value-type="float" office:value="179.02418" table:style-name="ce72">
            <text:p>179.02</text:p>
          </table:table-cell>
          <table:table-cell office:value-type="float" office:value="110.535527004108" table:style-name="ce72">
            <text:p>110.5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982714048955199" table:style-name="ce74">
            <text:p>20.0</text:p>
          </table:table-cell>
          <table:table-cell office:value-type="float" office:value="356.20614" table:style-name="ce72">
            <text:p>356.21</text:p>
          </table:table-cell>
          <table:table-cell office:value-type="float" office:value="165.96614" table:style-name="ce72">
            <text:p>165.97</text:p>
          </table:table-cell>
          <table:table-cell office:value-type="float" office:value="132.76948700410799" table:style-name="ce72">
            <text:p>132.77</text:p>
          </table:table-cell>
          <table:table-cell table:style-name="ce73"/>
          <table:table-cell office:value-type="float" office:value="623.1" table:style-name="ce72">
            <text:p>623.1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6">
            <text:p>Local Authorities with MW Ratios above 25%: 0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LP_25+_3_child_4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8: Lone parent over 25, 3 children, 4 bedrooms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97.0476271848446" table:style-name="ce72">
            <text:p>97.05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8.196482166909199" table:style-name="ce74">
            <text:p>18.2</text:p>
          </table:table-cell>
          <table:table-cell office:value-type="float" office:value="436.28417999999999" table:style-name="ce72">
            <text:p>436.28</text:p>
          </table:table-cell>
          <table:table-cell office:value-type="float" office:value="192.72417999999999" table:style-name="ce72">
            <text:p>192.72</text:p>
          </table:table-cell>
          <table:table-cell office:value-type="float" office:value="171.947807184845" table:style-name="ce72">
            <text:p>171.9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653184785764001" table:style-name="ce74">
            <text:p>18.7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194.181767184845" table:style-name="ce72">
            <text:p>194.18</text:p>
          </table:table-cell>
          <table:table-cell table:style-name="ce73"/>
          <table:table-cell office:value-type="float" office:value="766.46" table:style-name="ce72">
            <text:p>766.46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108.940729506289" table:style-name="ce72">
            <text:p>108.94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19.663294526900899" table:style-name="ce74">
            <text:p>19.7</text:p>
          </table:table-cell>
          <table:table-cell office:value-type="float" office:value="445.09017999999998" table:style-name="ce72">
            <text:p>445.09</text:p>
          </table:table-cell>
          <table:table-cell office:value-type="float" office:value="201.53018" table:style-name="ce72">
            <text:p>201.53</text:p>
          </table:table-cell>
          <table:table-cell office:value-type="float" office:value="168.84690950628899" table:style-name="ce72">
            <text:p>168.8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471159658502899" table:style-name="ce74">
            <text:p>20.5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6.07486950628899" table:style-name="ce72">
            <text:p>206.07</text:p>
          </table:table-cell>
          <table:table-cell table:style-name="ce73"/>
          <table:table-cell office:value-type="float" office:value="794.22" table:style-name="ce72">
            <text:p>794.2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107.12676999257199" table:style-name="ce72">
            <text:p>107.13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19.558913036826599" table:style-name="ce74">
            <text:p>19.6</text:p>
          </table:table-cell>
          <table:table-cell office:value-type="float" office:value="440.58654000000001" table:style-name="ce72">
            <text:p>440.59</text:p>
          </table:table-cell>
          <table:table-cell office:value-type="float" office:value="197.02654000000001" table:style-name="ce72">
            <text:p>197.03</text:p>
          </table:table-cell>
          <table:table-cell office:value-type="float" office:value="174.70130999257199" table:style-name="ce72">
            <text:p>174.7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1991481472351" table:style-name="ce74">
            <text:p>20.2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4.26090999257201" table:style-name="ce72">
            <text:p>204.26</text:p>
          </table:table-cell>
          <table:table-cell table:style-name="ce73"/>
          <table:table-cell office:value-type="float" office:value="789.99" table:style-name="ce72">
            <text:p>789.9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120.230071520273" table:style-name="ce72">
            <text:p>12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1.345503641607301" table:style-name="ce74">
            <text:p>21.3</text:p>
          </table:table-cell>
          <table:table-cell office:value-type="float" office:value="443.02706000000001" table:style-name="ce72">
            <text:p>443.03</text:p>
          </table:table-cell>
          <table:table-cell office:value-type="float" office:value="199.46706" table:style-name="ce72">
            <text:p>199.47</text:p>
          </table:table-cell>
          <table:table-cell office:value-type="float" office:value="183.64913152027299" table:style-name="ce72">
            <text:p>183.6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123230716958599" table:style-name="ce74">
            <text:p>22.1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17.36421152027299" table:style-name="ce72">
            <text:p>217.36</text:p>
          </table:table-cell>
          <table:table-cell table:style-name="ce73"/>
          <table:table-cell office:value-type="float" office:value="820.57" table:style-name="ce72">
            <text:p>820.5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106.953705369451" table:style-name="ce72">
            <text:p>106.95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19.429031924239698" table:style-name="ce74">
            <text:p>19.4</text:p>
          </table:table-cell>
          <table:table-cell office:value-type="float" office:value="443.53026" table:style-name="ce72">
            <text:p>443.53</text:p>
          </table:table-cell>
          <table:table-cell office:value-type="float" office:value="199.97026" table:style-name="ce72">
            <text:p>199.97</text:p>
          </table:table-cell>
          <table:table-cell office:value-type="float" office:value="169.51596536945101" table:style-name="ce72">
            <text:p>169.5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173099053760001" table:style-name="ce74">
            <text:p>20.2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4.087845369451" table:style-name="ce72">
            <text:p>204.09</text:p>
          </table:table-cell>
          <table:table-cell table:style-name="ce73"/>
          <table:table-cell office:value-type="float" office:value="789.59" table:style-name="ce72">
            <text:p>789.5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111.713151154326" table:style-name="ce72">
            <text:p>111.71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0.4750166879193" table:style-name="ce74">
            <text:p>20.5</text:p>
          </table:table-cell>
          <table:table-cell office:value-type="float" office:value="433.89398" table:style-name="ce72">
            <text:p>433.89</text:p>
          </table:table-cell>
          <table:table-cell office:value-type="float" office:value="190.33398" table:style-name="ce72">
            <text:p>190.33</text:p>
          </table:table-cell>
          <table:table-cell office:value-type="float" office:value="190.68313115432599" table:style-name="ce72">
            <text:p>190.6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883332557843001" table:style-name="ce74">
            <text:p>20.9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8.847291154326" table:style-name="ce72">
            <text:p>208.85</text:p>
          </table:table-cell>
          <table:table-cell table:style-name="ce73"/>
          <table:table-cell office:value-type="float" office:value="800.69" table:style-name="ce72">
            <text:p>800.6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112.651198439045" table:style-name="ce72">
            <text:p>112.65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0.567007796042901" table:style-name="ce74">
            <text:p>20.6</text:p>
          </table:table-cell>
          <table:table-cell office:value-type="float" office:value="435.07650000000001" table:style-name="ce72">
            <text:p>435.08</text:p>
          </table:table-cell>
          <table:table-cell office:value-type="float" office:value="191.51650000000001" table:style-name="ce72">
            <text:p>191.52</text:p>
          </table:table-cell>
          <table:table-cell office:value-type="float" office:value="189.60769843904501" table:style-name="ce72">
            <text:p>189.6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021825398921699" table:style-name="ce74">
            <text:p>21.0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9.78533843904501" table:style-name="ce72">
            <text:p>209.79</text:p>
          </table:table-cell>
          <table:table-cell table:style-name="ce73"/>
          <table:table-cell office:value-type="float" office:value="802.88" table:style-name="ce72">
            <text:p>802.8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110.35807384189501" table:style-name="ce72">
            <text:p>110.36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0.168859776117799" table:style-name="ce74">
            <text:p>20.2</text:p>
          </table:table-cell>
          <table:table-cell office:value-type="float" office:value="436.81254000000001" table:style-name="ce72">
            <text:p>436.81</text:p>
          </table:table-cell>
          <table:table-cell office:value-type="float" office:value="193.25254000000001" table:style-name="ce72">
            <text:p>193.25</text:p>
          </table:table-cell>
          <table:table-cell office:value-type="float" office:value="184.35861384189499" table:style-name="ce72">
            <text:p>184.3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6824098200542" table:style-name="ce74">
            <text:p>20.7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7.49221384189499" table:style-name="ce72">
            <text:p>207.49</text:p>
          </table:table-cell>
          <table:table-cell table:style-name="ce73"/>
          <table:table-cell office:value-type="float" office:value="797.53" table:style-name="ce72">
            <text:p>797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15.158241431367" table:style-name="ce72">
            <text:p>115.16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0.72236375868" table:style-name="ce74">
            <text:p>20.7</text:p>
          </table:table-cell>
          <table:table-cell office:value-type="float" office:value="440.56137999999999" table:style-name="ce72">
            <text:p>440.56</text:p>
          </table:table-cell>
          <table:table-cell office:value-type="float" office:value="197.00138000000001" table:style-name="ce72">
            <text:p>197.00</text:p>
          </table:table-cell>
          <table:table-cell office:value-type="float" office:value="182.775621431367" table:style-name="ce72">
            <text:p>182.7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389595501489701" table:style-name="ce74">
            <text:p>21.4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12.29238143136701" table:style-name="ce72">
            <text:p>212.29</text:p>
          </table:table-cell>
          <table:table-cell table:style-name="ce73"/>
          <table:table-cell office:value-type="float" office:value="808.74" table:style-name="ce72">
            <text:p>808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05.05581645463501" table:style-name="ce72">
            <text:p>105.06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19.418356430949299" table:style-name="ce74">
            <text:p>19.4</text:p>
          </table:table-cell>
          <table:table-cell office:value-type="float" office:value="435.95710000000003" table:style-name="ce72">
            <text:p>435.96</text:p>
          </table:table-cell>
          <table:table-cell office:value-type="float" office:value="192.39709999999999" table:style-name="ce72">
            <text:p>192.40</text:p>
          </table:table-cell>
          <table:table-cell office:value-type="float" office:value="180.51291645463499" table:style-name="ce72">
            <text:p>180.5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886315474349601" table:style-name="ce74">
            <text:p>19.9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2.18995645463499" table:style-name="ce72">
            <text:p>202.19</text:p>
          </table:table-cell>
          <table:table-cell table:style-name="ce73"/>
          <table:table-cell office:value-type="float" office:value="785.15" table:style-name="ce72">
            <text:p>785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11.54456936960899" table:style-name="ce72">
            <text:p>111.54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0.369630927600902" table:style-name="ce74">
            <text:p>20.4</text:p>
          </table:table-cell>
          <table:table-cell office:value-type="float" office:value="436.05774000000002" table:style-name="ce72">
            <text:p>436.06</text:p>
          </table:table-cell>
          <table:table-cell office:value-type="float" office:value="192.49773999999999" table:style-name="ce72">
            <text:p>192.50</text:p>
          </table:table-cell>
          <table:table-cell office:value-type="float" office:value="186.83030936960901" table:style-name="ce72">
            <text:p>186.8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858391721023398" table:style-name="ce74">
            <text:p>20.9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8.67870936960901" table:style-name="ce72">
            <text:p>208.68</text:p>
          </table:table-cell>
          <table:table-cell table:style-name="ce73"/>
          <table:table-cell office:value-type="float" office:value="800.3" table:style-name="ce72">
            <text:p>800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98.628043915205694" table:style-name="ce72">
            <text:p>98.63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8.497335957744799" table:style-name="ce74">
            <text:p>18.5</text:p>
          </table:table-cell>
          <table:table-cell office:value-type="float" office:value="434.57330000000002" table:style-name="ce72">
            <text:p>434.57</text:p>
          </table:table-cell>
          <table:table-cell office:value-type="float" office:value="191.01329999999999" table:style-name="ce72">
            <text:p>191.01</text:p>
          </table:table-cell>
          <table:table-cell office:value-type="float" office:value="176.44134391520601" table:style-name="ce72">
            <text:p>176.4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8995407060359" table:style-name="ce74">
            <text:p>18.9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195.76218391520601" table:style-name="ce72">
            <text:p>195.76</text:p>
          </table:table-cell>
          <table:table-cell table:style-name="ce73"/>
          <table:table-cell office:value-type="float" office:value="770.15" table:style-name="ce72">
            <text:p>770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19.41841569626" table:style-name="ce72">
            <text:p>119.42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0.9684247715368" table:style-name="ce74">
            <text:p>21.0</text:p>
          </table:table-cell>
          <table:table-cell office:value-type="float" office:value="450.09701999999999" table:style-name="ce72">
            <text:p>450.10</text:p>
          </table:table-cell>
          <table:table-cell office:value-type="float" office:value="206.53702000000001" table:style-name="ce72">
            <text:p>206.54</text:p>
          </table:table-cell>
          <table:table-cell office:value-type="float" office:value="170.79943569625999" table:style-name="ce72">
            <text:p>170.8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006747223886901" table:style-name="ce74">
            <text:p>22.0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16.55255569625999" table:style-name="ce72">
            <text:p>216.55</text:p>
          </table:table-cell>
          <table:table-cell table:style-name="ce73"/>
          <table:table-cell office:value-type="float" office:value="818.68" table:style-name="ce72">
            <text:p>818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03.68175131723901" table:style-name="ce72">
            <text:p>103.68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8.904681312664099" table:style-name="ce74">
            <text:p>18.9</text:p>
          </table:table-cell>
          <table:table-cell office:value-type="float" office:value="444.76310000000001" table:style-name="ce72">
            <text:p>444.76</text:p>
          </table:table-cell>
          <table:table-cell office:value-type="float" office:value="201.20310000000001" table:style-name="ce72">
            <text:p>201.20</text:p>
          </table:table-cell>
          <table:table-cell office:value-type="float" office:value="164.14485131723799" table:style-name="ce72">
            <text:p>164.1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677395807840401" table:style-name="ce74">
            <text:p>19.7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0.81589131723899" table:style-name="ce72">
            <text:p>200.82</text:p>
          </table:table-cell>
          <table:table-cell table:style-name="ce73"/>
          <table:table-cell office:value-type="float" office:value="781.94" table:style-name="ce72">
            <text:p>781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09.89755612231799" table:style-name="ce72">
            <text:p>109.90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9.953770298067599" table:style-name="ce74">
            <text:p>20.0</text:p>
          </table:table-cell>
          <table:table-cell office:value-type="float" office:value="440.86329999999998" table:style-name="ce72">
            <text:p>440.86</text:p>
          </table:table-cell>
          <table:table-cell office:value-type="float" office:value="197.30330000000001" table:style-name="ce72">
            <text:p>197.30</text:p>
          </table:table-cell>
          <table:table-cell office:value-type="float" office:value="177.000856122318" table:style-name="ce72">
            <text:p>177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613894471706899" table:style-name="ce74">
            <text:p>20.6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7.03169612231801" table:style-name="ce72">
            <text:p>207.03</text:p>
          </table:table-cell>
          <table:table-cell table:style-name="ce73"/>
          <table:table-cell office:value-type="float" office:value="796.46" table:style-name="ce72">
            <text:p>796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08.66443075538901" table:style-name="ce72">
            <text:p>108.66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0.044885099027098" table:style-name="ce74">
            <text:p>20.0</text:p>
          </table:table-cell>
          <table:table-cell office:value-type="float" office:value="433.44110000000001" table:style-name="ce72">
            <text:p>433.44</text:p>
          </table:table-cell>
          <table:table-cell office:value-type="float" office:value="189.8811" table:style-name="ce72">
            <text:p>189.88</text:p>
          </table:table-cell>
          <table:table-cell office:value-type="float" office:value="188.40553075538901" table:style-name="ce72">
            <text:p>188.4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429847177223699" table:style-name="ce74">
            <text:p>20.4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5.79857075538899" table:style-name="ce72">
            <text:p>205.80</text:p>
          </table:table-cell>
          <table:table-cell table:style-name="ce73"/>
          <table:table-cell office:value-type="float" office:value="793.57" table:style-name="ce72">
            <text:p>793.5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08.921087568795" table:style-name="ce72">
            <text:p>108.92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19.703397376240801" table:style-name="ce74">
            <text:p>19.7</text:p>
          </table:table-cell>
          <table:table-cell office:value-type="float" office:value="443.88249999999999" table:style-name="ce72">
            <text:p>443.88</text:p>
          </table:table-cell>
          <table:table-cell office:value-type="float" office:value="200.32249999999999" table:style-name="ce72">
            <text:p>200.32</text:p>
          </table:table-cell>
          <table:table-cell office:value-type="float" office:value="170.88358756879501" table:style-name="ce72">
            <text:p>170.8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468224191718399" table:style-name="ce74">
            <text:p>20.5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6.055227568795" table:style-name="ce72">
            <text:p>206.06</text:p>
          </table:table-cell>
          <table:table-cell table:style-name="ce73"/>
          <table:table-cell office:value-type="float" office:value="794.18" table:style-name="ce72">
            <text:p>794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04.02375816630899" table:style-name="ce72">
            <text:p>104.02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19.112064214797002" table:style-name="ce74">
            <text:p>19.1</text:p>
          </table:table-cell>
          <table:table-cell office:value-type="float" office:value="440.25945999999999" table:style-name="ce72">
            <text:p>440.26</text:p>
          </table:table-cell>
          <table:table-cell office:value-type="float" office:value="196.69945999999999" table:style-name="ce72">
            <text:p>196.70</text:p>
          </table:table-cell>
          <table:table-cell office:value-type="float" office:value="172.155218166309" table:style-name="ce72">
            <text:p>172.1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729498009973401" table:style-name="ce74">
            <text:p>19.7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1.157898166309" table:style-name="ce72">
            <text:p>201.16</text:p>
          </table:table-cell>
          <table:table-cell table:style-name="ce73"/>
          <table:table-cell office:value-type="float" office:value="782.75" table:style-name="ce72">
            <text:p>782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08.403639442719" table:style-name="ce72">
            <text:p>108.40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19.696359837447801" table:style-name="ce74">
            <text:p>19.7</text:p>
          </table:table-cell>
          <table:table-cell office:value-type="float" office:value="441.97034000000002" table:style-name="ce72">
            <text:p>441.97</text:p>
          </table:table-cell>
          <table:table-cell office:value-type="float" office:value="198.41033999999999" table:style-name="ce72">
            <text:p>198.41</text:p>
          </table:table-cell>
          <table:table-cell office:value-type="float" office:value="173.62197944271901" table:style-name="ce72">
            <text:p>173.6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390813990208098" table:style-name="ce74">
            <text:p>20.4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5.537779442719" table:style-name="ce72">
            <text:p>205.54</text:p>
          </table:table-cell>
          <table:table-cell table:style-name="ce73"/>
          <table:table-cell office:value-type="float" office:value="792.97" table:style-name="ce72">
            <text:p>792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06.26714360715999" table:style-name="ce72">
            <text:p>106.27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19.344352958937002" table:style-name="ce74">
            <text:p>19.3</text:p>
          </table:table-cell>
          <table:table-cell office:value-type="float" office:value="443.07738000000001" table:style-name="ce72">
            <text:p>443.08</text:p>
          </table:table-cell>
          <table:table-cell office:value-type="float" office:value="199.51738" table:style-name="ce72">
            <text:p>199.52</text:p>
          </table:table-cell>
          <table:table-cell office:value-type="float" office:value="169.60052360716" table:style-name="ce72">
            <text:p>169.6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069592362573001" table:style-name="ce74">
            <text:p>20.1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3.40128360716" table:style-name="ce72">
            <text:p>203.40</text:p>
          </table:table-cell>
          <table:table-cell table:style-name="ce73"/>
          <table:table-cell office:value-type="float" office:value="787.99" table:style-name="ce72">
            <text:p>787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17.105228249367" table:style-name="ce72">
            <text:p>117.11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0.799269144092801" table:style-name="ce74">
            <text:p>20.8</text:p>
          </table:table-cell>
          <table:table-cell office:value-type="float" office:value="445.92045999999999" table:style-name="ce72">
            <text:p>445.92</text:p>
          </table:table-cell>
          <table:table-cell office:value-type="float" office:value="202.36045999999999" table:style-name="ce72">
            <text:p>202.36</text:p>
          </table:table-cell>
          <table:table-cell office:value-type="float" office:value="175.597688249367" table:style-name="ce72">
            <text:p>175.6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672853943086601" table:style-name="ce74">
            <text:p>21.7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14.239368249367" table:style-name="ce72">
            <text:p>214.24</text:p>
          </table:table-cell>
          <table:table-cell table:style-name="ce73"/>
          <table:table-cell office:value-type="float" office:value="813.28" table:style-name="ce72">
            <text:p>813.2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08.970535443541" table:style-name="ce72">
            <text:p>108.97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19.826977647489699" table:style-name="ce74">
            <text:p>19.8</text:p>
          </table:table-cell>
          <table:table-cell office:value-type="float" office:value="440.63686000000001" table:style-name="ce72">
            <text:p>440.64</text:p>
          </table:table-cell>
          <table:table-cell office:value-type="float" office:value="197.07686000000001" table:style-name="ce72">
            <text:p>197.08</text:p>
          </table:table-cell>
          <table:table-cell office:value-type="float" office:value="176.45939544354101" table:style-name="ce72">
            <text:p>176.4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475613710424501" table:style-name="ce74">
            <text:p>20.5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6.104675443541" table:style-name="ce72">
            <text:p>206.10</text:p>
          </table:table-cell>
          <table:table-cell table:style-name="ce73"/>
          <table:table-cell office:value-type="float" office:value="794.3" table:style-name="ce72">
            <text:p>794.30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10.407178283582" table:style-name="ce72">
            <text:p>110.41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0.027769059453799" table:style-name="ce74">
            <text:p>20.0</text:p>
          </table:table-cell>
          <table:table-cell office:value-type="float" office:value="440.86329999999998" table:style-name="ce72">
            <text:p>440.86</text:p>
          </table:table-cell>
          <table:table-cell office:value-type="float" office:value="197.30330000000001" table:style-name="ce72">
            <text:p>197.30</text:p>
          </table:table-cell>
          <table:table-cell office:value-type="float" office:value="177.51047828358199" table:style-name="ce72">
            <text:p>177.5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689708550939802" table:style-name="ce74">
            <text:p>20.7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07.541318283582" table:style-name="ce72">
            <text:p>207.54</text:p>
          </table:table-cell>
          <table:table-cell table:style-name="ce73"/>
          <table:table-cell office:value-type="float" office:value="797.65" table:style-name="ce72">
            <text:p>797.6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ardiff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120.230071520273" table:style-name="ce72">
            <text:p>12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1.345503641607301" table:style-name="ce74">
            <text:p>21.3</text:p>
          </table:table-cell>
          <table:table-cell office:value-type="float" office:value="443.02706000000001" table:style-name="ce72">
            <text:p>443.03</text:p>
          </table:table-cell>
          <table:table-cell office:value-type="float" office:value="199.46706" table:style-name="ce72">
            <text:p>199.47</text:p>
          </table:table-cell>
          <table:table-cell office:value-type="float" office:value="183.64913152027299" table:style-name="ce72">
            <text:p>183.6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123230716958599" table:style-name="ce74">
            <text:p>22.1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17.36421152027299" table:style-name="ce72">
            <text:p>217.36</text:p>
          </table:table-cell>
          <table:table-cell table:style-name="ce73"/>
          <table:table-cell office:value-type="float" office:value="820.57" table:style-name="ce72">
            <text:p>820.57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Blaenau Gwen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97.0476271848446" table:style-name="ce72">
            <text:p>97.05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8.196482166909199" table:style-name="ce74">
            <text:p>18.2</text:p>
          </table:table-cell>
          <table:table-cell office:value-type="float" office:value="436.28417999999999" table:style-name="ce72">
            <text:p>436.28</text:p>
          </table:table-cell>
          <table:table-cell office:value-type="float" office:value="192.72417999999999" table:style-name="ce72">
            <text:p>192.72</text:p>
          </table:table-cell>
          <table:table-cell office:value-type="float" office:value="171.947807184845" table:style-name="ce72">
            <text:p>171.9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653184785764001" table:style-name="ce74">
            <text:p>18.7</text:p>
          </table:table-cell>
          <table:table-cell office:value-type="float" office:value="423.22613999999999" table:style-name="ce72">
            <text:p>423.23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194.181767184845" table:style-name="ce72">
            <text:p>194.18</text:p>
          </table:table-cell>
          <table:table-cell table:style-name="ce73"/>
          <table:table-cell office:value-type="float" office:value="766.46" table:style-name="ce72">
            <text:p>766.46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6">
            <text:p>Local Authorities with MW Ratios above 25%: 0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P_25+_1_child_2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9: Couple over 25, 1 child, 2 bedrooms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78.177114527218905" table:style-name="ce72">
            <text:p>78.18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8.521375716782899" table:style-name="ce74">
            <text:p>18.5</text:p>
          </table:table-cell>
          <table:table-cell office:value-type="float" office:value="343.91417999999999" table:style-name="ce72">
            <text:p>343.91</text:p>
          </table:table-cell>
          <table:table-cell office:value-type="float" office:value="165.32418000000001" table:style-name="ce72">
            <text:p>165.32</text:p>
          </table:table-cell>
          <table:table-cell office:value-type="float" office:value="88.107294527218798" table:style-name="ce72">
            <text:p>88.1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112654939897201" table:style-name="ce74">
            <text:p>19.1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0.34125452721899" table:style-name="ce72">
            <text:p>110.34</text:p>
          </table:table-cell>
          <table:table-cell table:style-name="ce73"/>
          <table:table-cell office:value-type="float" office:value="570.75" table:style-name="ce72">
            <text:p>570.7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86.363719848871597" table:style-name="ce72">
            <text:p>86.36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19.6690700521238" table:style-name="ce74">
            <text:p>19.7</text:p>
          </table:table-cell>
          <table:table-cell office:value-type="float" office:value="352.72018000000003" table:style-name="ce72">
            <text:p>352.72</text:p>
          </table:table-cell>
          <table:table-cell office:value-type="float" office:value="174.13018" table:style-name="ce72">
            <text:p>174.13</text:p>
          </table:table-cell>
          <table:table-cell office:value-type="float" office:value="81.299899848871604" table:style-name="ce72">
            <text:p>81.3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699810378191199" table:style-name="ce74">
            <text:p>20.7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8.527859848872" table:style-name="ce72">
            <text:p>118.53</text:p>
          </table:table-cell>
          <table:table-cell table:style-name="ce73"/>
          <table:table-cell office:value-type="float" office:value="589.87" table:style-name="ce72">
            <text:p>589.8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86.3910231650149" table:style-name="ce72">
            <text:p>86.39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19.877938279738" table:style-name="ce74">
            <text:p>19.9</text:p>
          </table:table-cell>
          <table:table-cell office:value-type="float" office:value="348.21654000000001" table:style-name="ce72">
            <text:p>348.22</text:p>
          </table:table-cell>
          <table:table-cell office:value-type="float" office:value="169.62654000000001" table:style-name="ce72">
            <text:p>169.63</text:p>
          </table:table-cell>
          <table:table-cell office:value-type="float" office:value="88.9955631650149" table:style-name="ce72">
            <text:p>89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704999528264899" table:style-name="ce74">
            <text:p>20.7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8.555163165015" table:style-name="ce72">
            <text:p>118.56</text:p>
          </table:table-cell>
          <table:table-cell table:style-name="ce73"/>
          <table:table-cell office:value-type="float" office:value="589.92999999999995" table:style-name="ce72">
            <text:p>589.9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95.905575619124605" table:style-name="ce72">
            <text:p>95.91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1.476399494588001" table:style-name="ce74">
            <text:p>21.5</text:p>
          </table:table-cell>
          <table:table-cell office:value-type="float" office:value="350.65706" table:style-name="ce72">
            <text:p>350.66</text:p>
          </table:table-cell>
          <table:table-cell office:value-type="float" office:value="172.06706" table:style-name="ce72">
            <text:p>172.07</text:p>
          </table:table-cell>
          <table:table-cell office:value-type="float" office:value="94.354635619124593" table:style-name="ce72">
            <text:p>94.3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472862983969801" table:style-name="ce74">
            <text:p>22.5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8.06971561912499" table:style-name="ce72">
            <text:p>128.07</text:p>
          </table:table-cell>
          <table:table-cell table:style-name="ce73"/>
          <table:table-cell office:value-type="float" office:value="612.13" table:style-name="ce72">
            <text:p>612.1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87.235978121746101" table:style-name="ce72">
            <text:p>87.24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19.898888388161801" table:style-name="ce74">
            <text:p>19.9</text:p>
          </table:table-cell>
          <table:table-cell office:value-type="float" office:value="351.16025999999999" table:style-name="ce72">
            <text:p>351.16</text:p>
          </table:table-cell>
          <table:table-cell office:value-type="float" office:value="172.57025999999999" table:style-name="ce72">
            <text:p>172.57</text:p>
          </table:table-cell>
          <table:table-cell office:value-type="float" office:value="84.828238121746097" table:style-name="ce72">
            <text:p>84.8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865252976700098" table:style-name="ce74">
            <text:p>20.9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9.400118121746" table:style-name="ce72">
            <text:p>119.40</text:p>
          </table:table-cell>
          <table:table-cell table:style-name="ce73"/>
          <table:table-cell office:value-type="float" office:value="591.9" table:style-name="ce72">
            <text:p>591.9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90.488365633804705" table:style-name="ce72">
            <text:p>90.49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0.945782348198701" table:style-name="ce74">
            <text:p>20.9</text:p>
          </table:table-cell>
          <table:table-cell office:value-type="float" office:value="341.52397999999999" table:style-name="ce72">
            <text:p>341.52</text:p>
          </table:table-cell>
          <table:table-cell office:value-type="float" office:value="162.93397999999999" table:style-name="ce72">
            <text:p>162.93</text:p>
          </table:table-cell>
          <table:table-cell office:value-type="float" office:value="104.488345633805" table:style-name="ce72">
            <text:p>104.4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476099586889902" table:style-name="ce74">
            <text:p>21.5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2.65250563380501" table:style-name="ce72">
            <text:p>122.65</text:p>
          </table:table-cell>
          <table:table-cell table:style-name="ce73"/>
          <table:table-cell office:value-type="float" office:value="599.49" table:style-name="ce72">
            <text:p>599.4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89.432504737343905" table:style-name="ce72">
            <text:p>89.43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0.6953095547812" table:style-name="ce74">
            <text:p>20.7</text:p>
          </table:table-cell>
          <table:table-cell office:value-type="float" office:value="342.70650000000001" table:style-name="ce72">
            <text:p>342.71</text:p>
          </table:table-cell>
          <table:table-cell office:value-type="float" office:value="164.1165" table:style-name="ce72">
            <text:p>164.12</text:p>
          </table:table-cell>
          <table:table-cell office:value-type="float" office:value="101.419004737344" table:style-name="ce72">
            <text:p>101.4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278829646523999" table:style-name="ce74">
            <text:p>21.3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1.59664473734399" table:style-name="ce72">
            <text:p>121.60</text:p>
          </table:table-cell>
          <table:table-cell table:style-name="ce73"/>
          <table:table-cell office:value-type="float" office:value="597.03" table:style-name="ce72">
            <text:p>597.0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89.127509497426701" table:style-name="ce72">
            <text:p>89.13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20.556657361535699" table:style-name="ce74">
            <text:p>20.6</text:p>
          </table:table-cell>
          <table:table-cell office:value-type="float" office:value="344.44254000000001" table:style-name="ce72">
            <text:p>344.44</text:p>
          </table:table-cell>
          <table:table-cell office:value-type="float" office:value="165.85254" table:style-name="ce72">
            <text:p>165.85</text:p>
          </table:table-cell>
          <table:table-cell office:value-type="float" office:value="98.158049497426703" table:style-name="ce72">
            <text:p>98.1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221661748994499" table:style-name="ce74">
            <text:p>21.2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1.291649497427" table:style-name="ce72">
            <text:p>121.29</text:p>
          </table:table-cell>
          <table:table-cell table:style-name="ce73"/>
          <table:table-cell office:value-type="float" office:value="596.30999999999995" table:style-name="ce72">
            <text:p>596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93.250847065390502" table:style-name="ce72">
            <text:p>93.25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1.1241338839062" table:style-name="ce74">
            <text:p>21.1</text:p>
          </table:table-cell>
          <table:table-cell office:value-type="float" office:value="348.19137999999998" table:style-name="ce72">
            <text:p>348.19</text:p>
          </table:table-cell>
          <table:table-cell office:value-type="float" office:value="169.60138000000001" table:style-name="ce72">
            <text:p>169.60</text:p>
          </table:table-cell>
          <table:table-cell office:value-type="float" office:value="95.898227065390401" table:style-name="ce72">
            <text:p>95.9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987576227083601" table:style-name="ce74">
            <text:p>22.0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5.41498706538999" table:style-name="ce72">
            <text:p>125.41</text:p>
          </table:table-cell>
          <table:table-cell table:style-name="ce73"/>
          <table:table-cell office:value-type="float" office:value="605.94000000000005" table:style-name="ce72">
            <text:p>605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84.625281052521899" table:style-name="ce72">
            <text:p>84.63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19.762455453650801" table:style-name="ce74">
            <text:p>19.8</text:p>
          </table:table-cell>
          <table:table-cell office:value-type="float" office:value="343.58710000000002" table:style-name="ce72">
            <text:p>343.59</text:p>
          </table:table-cell>
          <table:table-cell office:value-type="float" office:value="164.99709999999999" table:style-name="ce72">
            <text:p>165.00</text:p>
          </table:table-cell>
          <table:table-cell office:value-type="float" office:value="95.112381052521997" table:style-name="ce72">
            <text:p>95.1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3680060682724" table:style-name="ce74">
            <text:p>20.4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6.789421052522" table:style-name="ce72">
            <text:p>116.79</text:p>
          </table:table-cell>
          <table:table-cell table:style-name="ce73"/>
          <table:table-cell office:value-type="float" office:value="585.80999999999995" table:style-name="ce72">
            <text:p>585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90.063552944396704" table:style-name="ce72">
            <text:p>90.06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20.763869620543598" table:style-name="ce74">
            <text:p>20.8</text:p>
          </table:table-cell>
          <table:table-cell office:value-type="float" office:value="343.68774000000002" table:style-name="ce72">
            <text:p>343.69</text:p>
          </table:table-cell>
          <table:table-cell office:value-type="float" office:value="165.09773999999999" table:style-name="ce72">
            <text:p>165.10</text:p>
          </table:table-cell>
          <table:table-cell office:value-type="float" office:value="100.37929294439699" table:style-name="ce72">
            <text:p>100.3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3968494356699" table:style-name="ce74">
            <text:p>21.4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2.22769294439701" table:style-name="ce72">
            <text:p>122.23</text:p>
          </table:table-cell>
          <table:table-cell table:style-name="ce73"/>
          <table:table-cell office:value-type="float" office:value="598.5" table:style-name="ce72">
            <text:p>598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80.714861562981397" table:style-name="ce72">
            <text:p>80.71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9.085220002064499" table:style-name="ce74">
            <text:p>19.1</text:p>
          </table:table-cell>
          <table:table-cell office:value-type="float" office:value="342.20330000000001" table:style-name="ce72">
            <text:p>342.20</text:p>
          </table:table-cell>
          <table:table-cell office:value-type="float" office:value="163.61330000000001" table:style-name="ce72">
            <text:p>163.61</text:p>
          </table:table-cell>
          <table:table-cell office:value-type="float" office:value="93.558161562981397" table:style-name="ce72">
            <text:p>93.5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611406356730399" table:style-name="ce74">
            <text:p>19.6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2.879001562981" table:style-name="ce72">
            <text:p>112.88</text:p>
          </table:table-cell>
          <table:table-cell table:style-name="ce73"/>
          <table:table-cell office:value-type="float" office:value="576.67999999999995" table:style-name="ce72">
            <text:p>576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95.927916281278996" table:style-name="ce72">
            <text:p>95.93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1.1455687152054" table:style-name="ce74">
            <text:p>21.1</text:p>
          </table:table-cell>
          <table:table-cell office:value-type="float" office:value="357.72701999999998" table:style-name="ce72">
            <text:p>357.73</text:p>
          </table:table-cell>
          <table:table-cell office:value-type="float" office:value="179.13702000000001" table:style-name="ce72">
            <text:p>179.14</text:p>
          </table:table-cell>
          <table:table-cell office:value-type="float" office:value="82.338936281279004" table:style-name="ce72">
            <text:p>82.3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476921260164399" table:style-name="ce74">
            <text:p>22.5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8.09205628127901" table:style-name="ce72">
            <text:p>128.09</text:p>
          </table:table-cell>
          <table:table-cell table:style-name="ce73"/>
          <table:table-cell office:value-type="float" office:value="612.19000000000005" table:style-name="ce72">
            <text:p>612.1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82.271937022152699" table:style-name="ce72">
            <text:p>82.27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8.9276638364543" table:style-name="ce74">
            <text:p>18.9</text:p>
          </table:table-cell>
          <table:table-cell office:value-type="float" office:value="352.3931" table:style-name="ce72">
            <text:p>352.39</text:p>
          </table:table-cell>
          <table:table-cell office:value-type="float" office:value="173.8031" table:style-name="ce72">
            <text:p>173.80</text:p>
          </table:table-cell>
          <table:table-cell office:value-type="float" office:value="77.765037022152697" table:style-name="ce72">
            <text:p>77.7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914390136630999" table:style-name="ce74">
            <text:p>19.9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4.436077022153" table:style-name="ce72">
            <text:p>114.44</text:p>
          </table:table-cell>
          <table:table-cell table:style-name="ce73"/>
          <table:table-cell office:value-type="float" office:value="580.30999999999995" table:style-name="ce72">
            <text:p>580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86.185830499260902" table:style-name="ce72">
            <text:p>86.19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9.827459947357099" table:style-name="ce74">
            <text:p>19.8</text:p>
          </table:table-cell>
          <table:table-cell office:value-type="float" office:value="348.49329999999998" table:style-name="ce72">
            <text:p>348.49</text:p>
          </table:table-cell>
          <table:table-cell office:value-type="float" office:value="169.9033" table:style-name="ce72">
            <text:p>169.90</text:p>
          </table:table-cell>
          <table:table-cell office:value-type="float" office:value="88.319130499260794" table:style-name="ce72">
            <text:p>88.3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665984863845601" table:style-name="ce74">
            <text:p>20.7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8.349970499261" table:style-name="ce72">
            <text:p>118.35</text:p>
          </table:table-cell>
          <table:table-cell table:style-name="ce73"/>
          <table:table-cell office:value-type="float" office:value="589.44000000000005" table:style-name="ce72">
            <text:p>589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88.246224424301005" table:style-name="ce72">
            <text:p>88.25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20.555011271123501" table:style-name="ce74">
            <text:p>20.6</text:p>
          </table:table-cell>
          <table:table-cell office:value-type="float" office:value="341.0711" table:style-name="ce72">
            <text:p>341.07</text:p>
          </table:table-cell>
          <table:table-cell office:value-type="float" office:value="162.4811" table:style-name="ce72">
            <text:p>162.48</text:p>
          </table:table-cell>
          <table:table-cell office:value-type="float" office:value="103.01732442430099" table:style-name="ce72">
            <text:p>103.0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056007294427999" table:style-name="ce74">
            <text:p>21.1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0.41036442430099" table:style-name="ce72">
            <text:p>120.41</text:p>
          </table:table-cell>
          <table:table-cell table:style-name="ce73"/>
          <table:table-cell office:value-type="float" office:value="594.25" table:style-name="ce72">
            <text:p>594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88.032891268783999" table:style-name="ce72">
            <text:p>88.03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20.028168425260901" table:style-name="ce74">
            <text:p>20.0</text:p>
          </table:table-cell>
          <table:table-cell office:value-type="float" office:value="351.51249999999999" table:style-name="ce72">
            <text:p>351.51</text:p>
          </table:table-cell>
          <table:table-cell office:value-type="float" office:value="172.92250000000001" table:style-name="ce72">
            <text:p>172.92</text:p>
          </table:table-cell>
          <table:table-cell office:value-type="float" office:value="85.025391268783906" table:style-name="ce72">
            <text:p>85.0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015802443463102" table:style-name="ce74">
            <text:p>21.0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0.197031268784" table:style-name="ce72">
            <text:p>120.20</text:p>
          </table:table-cell>
          <table:table-cell table:style-name="ce73"/>
          <table:table-cell office:value-type="float" office:value="593.77" table:style-name="ce72">
            <text:p>593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83.052955649656298" table:style-name="ce72">
            <text:p>83.05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19.272402212822801" table:style-name="ce74">
            <text:p>19.3</text:p>
          </table:table-cell>
          <table:table-cell office:value-type="float" office:value="347.88945999999999" table:style-name="ce72">
            <text:p>347.89</text:p>
          </table:table-cell>
          <table:table-cell office:value-type="float" office:value="169.29946000000001" table:style-name="ce72">
            <text:p>169.30</text:p>
          </table:table-cell>
          <table:table-cell office:value-type="float" office:value="86.214415649656303" table:style-name="ce72">
            <text:p>86.2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065506296569701" table:style-name="ce74">
            <text:p>20.1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5.217095649656" table:style-name="ce72">
            <text:p>115.22</text:p>
          </table:table-cell>
          <table:table-cell table:style-name="ce73"/>
          <table:table-cell office:value-type="float" office:value="582.13" table:style-name="ce72">
            <text:p>582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87.054180413885604" table:style-name="ce72">
            <text:p>87.05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19.936626404639199" table:style-name="ce74">
            <text:p>19.9</text:p>
          </table:table-cell>
          <table:table-cell office:value-type="float" office:value="349.60034000000002" table:style-name="ce72">
            <text:p>349.60</text:p>
          </table:table-cell>
          <table:table-cell office:value-type="float" office:value="171.01034000000001" table:style-name="ce72">
            <text:p>171.01</text:p>
          </table:table-cell>
          <table:table-cell office:value-type="float" office:value="87.302520413885603" table:style-name="ce72">
            <text:p>87.3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830828089545602" table:style-name="ce74">
            <text:p>20.8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9.218320413886" table:style-name="ce72">
            <text:p>119.22</text:p>
          </table:table-cell>
          <table:table-cell table:style-name="ce73"/>
          <table:table-cell office:value-type="float" office:value="591.47" table:style-name="ce72">
            <text:p>591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84.694476564473206" table:style-name="ce72">
            <text:p>84.69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19.4520246727363" table:style-name="ce74">
            <text:p>19.5</text:p>
          </table:table-cell>
          <table:table-cell office:value-type="float" office:value="350.70738" table:style-name="ce72">
            <text:p>350.71</text:p>
          </table:table-cell>
          <table:table-cell office:value-type="float" office:value="172.11738" table:style-name="ce72">
            <text:p>172.12</text:p>
          </table:table-cell>
          <table:table-cell office:value-type="float" office:value="83.057856564473198" table:style-name="ce72">
            <text:p>83.0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381266009103101" table:style-name="ce74">
            <text:p>20.4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6.858616564473" table:style-name="ce72">
            <text:p>116.86</text:p>
          </table:table-cell>
          <table:table-cell table:style-name="ce73"/>
          <table:table-cell office:value-type="float" office:value="585.97" table:style-name="ce72">
            <text:p>585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92.825596900906504" table:style-name="ce72">
            <text:p>92.83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0.795379919204201" table:style-name="ce74">
            <text:p>20.8</text:p>
          </table:table-cell>
          <table:table-cell office:value-type="float" office:value="353.55045999999999" table:style-name="ce72">
            <text:p>353.55</text:p>
          </table:table-cell>
          <table:table-cell office:value-type="float" office:value="174.96046000000001" table:style-name="ce72">
            <text:p>174.96</text:p>
          </table:table-cell>
          <table:table-cell office:value-type="float" office:value="86.348056900906499" table:style-name="ce72">
            <text:p>86.3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909275009089502" table:style-name="ce74">
            <text:p>21.9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4.989736900907" table:style-name="ce72">
            <text:p>124.99</text:p>
          </table:table-cell>
          <table:table-cell table:style-name="ce73"/>
          <table:table-cell office:value-type="float" office:value="604.94000000000005" table:style-name="ce72">
            <text:p>604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87.58" table:style-name="ce72">
            <text:p>87.58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20.0942138254707" table:style-name="ce74">
            <text:p>20.1</text:p>
          </table:table-cell>
          <table:table-cell office:value-type="float" office:value="348.26686000000001" table:style-name="ce72">
            <text:p>348.27</text:p>
          </table:table-cell>
          <table:table-cell office:value-type="float" office:value="169.67686" table:style-name="ce72">
            <text:p>169.68</text:p>
          </table:table-cell>
          <table:table-cell office:value-type="float" office:value="90.098860000000002" table:style-name="ce72">
            <text:p>90.1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930314480006398" table:style-name="ce74">
            <text:p>20.9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9.74414" table:style-name="ce72">
            <text:p>119.74</text:p>
          </table:table-cell>
          <table:table-cell table:style-name="ce73"/>
          <table:table-cell office:value-type="float" office:value="592.71" table:style-name="ce72">
            <text:p>592.71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87.558162510442401" table:style-name="ce72">
            <text:p>87.56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20.079777282789301" table:style-name="ce74">
            <text:p>20.1</text:p>
          </table:table-cell>
          <table:table-cell office:value-type="float" office:value="348.49329999999998" table:style-name="ce72">
            <text:p>348.49</text:p>
          </table:table-cell>
          <table:table-cell office:value-type="float" office:value="169.9033" table:style-name="ce72">
            <text:p>169.90</text:p>
          </table:table-cell>
          <table:table-cell office:value-type="float" office:value="89.691462510442406" table:style-name="ce72">
            <text:p>89.6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926187748626798" table:style-name="ce74">
            <text:p>20.9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9.72230251044201" table:style-name="ce72">
            <text:p>119.72</text:p>
          </table:table-cell>
          <table:table-cell table:style-name="ce73"/>
          <table:table-cell office:value-type="float" office:value="592.65" table:style-name="ce72">
            <text:p>592.6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ardiff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95.905575619124605" table:style-name="ce72">
            <text:p>95.91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1.476399494588001" table:style-name="ce74">
            <text:p>21.5</text:p>
          </table:table-cell>
          <table:table-cell office:value-type="float" office:value="350.65706" table:style-name="ce72">
            <text:p>350.66</text:p>
          </table:table-cell>
          <table:table-cell office:value-type="float" office:value="172.06706" table:style-name="ce72">
            <text:p>172.07</text:p>
          </table:table-cell>
          <table:table-cell office:value-type="float" office:value="94.354635619124593" table:style-name="ce72">
            <text:p>94.3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2.472862983969801" table:style-name="ce74">
            <text:p>22.5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28.06971561912499" table:style-name="ce72">
            <text:p>128.07</text:p>
          </table:table-cell>
          <table:table-cell table:style-name="ce73"/>
          <table:table-cell office:value-type="float" office:value="612.13" table:style-name="ce72">
            <text:p>612.13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Blaenau Gwen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78.177114527218905" table:style-name="ce72">
            <text:p>78.18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8.521375716782899" table:style-name="ce74">
            <text:p>18.5</text:p>
          </table:table-cell>
          <table:table-cell office:value-type="float" office:value="343.91417999999999" table:style-name="ce72">
            <text:p>343.91</text:p>
          </table:table-cell>
          <table:table-cell office:value-type="float" office:value="165.32418000000001" table:style-name="ce72">
            <text:p>165.32</text:p>
          </table:table-cell>
          <table:table-cell office:value-type="float" office:value="88.107294527218798" table:style-name="ce72">
            <text:p>88.1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112654939897201" table:style-name="ce74">
            <text:p>19.1</text:p>
          </table:table-cell>
          <table:table-cell office:value-type="float" office:value="330.85613999999998" table:style-name="ce72">
            <text:p>330.86</text:p>
          </table:table-cell>
          <table:table-cell office:value-type="float" office:value="152.26614000000001" table:style-name="ce72">
            <text:p>152.27</text:p>
          </table:table-cell>
          <table:table-cell office:value-type="float" office:value="110.34125452721899" table:style-name="ce72">
            <text:p>110.34</text:p>
          </table:table-cell>
          <table:table-cell table:style-name="ce73"/>
          <table:table-cell office:value-type="float" office:value="570.75" table:style-name="ce72">
            <text:p>570.75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6">
            <text:p>Local Authorities with MW Ratios above 25%: 0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P_25+_2_child_3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10: Couple over 25, 2 children, 3 bedrooms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88.955347004107693" table:style-name="ce72">
            <text:p>88.96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7.795001134996099" table:style-name="ce74">
            <text:p>17.8</text:p>
          </table:table-cell>
          <table:table-cell office:value-type="float" office:value="410.93418000000003" table:style-name="ce72">
            <text:p>410.93</text:p>
          </table:table-cell>
          <table:table-cell office:value-type="float" office:value="179.02418" table:style-name="ce72">
            <text:p>179.02</text:p>
          </table:table-cell>
          <table:table-cell office:value-type="float" office:value="152.20552700410801" table:style-name="ce72">
            <text:p>152.2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272307642122001" table:style-name="ce74">
            <text:p>18.3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74.439487004108" table:style-name="ce72">
            <text:p>174.44</text:p>
          </table:table-cell>
          <table:table-cell table:style-name="ce73"/>
          <table:table-cell office:value-type="float" office:value="720.38" table:style-name="ce72">
            <text:p>720.3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99.686807261275504" table:style-name="ce72">
            <text:p>99.69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19.1916880920806" table:style-name="ce74">
            <text:p>19.2</text:p>
          </table:table-cell>
          <table:table-cell office:value-type="float" office:value="419.74018000000001" table:style-name="ce72">
            <text:p>419.74</text:p>
          </table:table-cell>
          <table:table-cell office:value-type="float" office:value="187.83018000000001" table:style-name="ce72">
            <text:p>187.83</text:p>
          </table:table-cell>
          <table:table-cell office:value-type="float" office:value="147.94298726127499" table:style-name="ce72">
            <text:p>147.94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035014224829101" table:style-name="ce74">
            <text:p>20.0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5.17094726127499" table:style-name="ce72">
            <text:p>185.17</text:p>
          </table:table-cell>
          <table:table-cell table:style-name="ce73"/>
          <table:table-cell office:value-type="float" office:value="745.43" table:style-name="ce72">
            <text:p>745.43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98.106088797324901" table:style-name="ce72">
            <text:p>98.11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19.111229672698499" table:style-name="ce74">
            <text:p>19.1</text:p>
          </table:table-cell>
          <table:table-cell office:value-type="float" office:value="415.23653999999999" table:style-name="ce72">
            <text:p>415.24</text:p>
          </table:table-cell>
          <table:table-cell office:value-type="float" office:value="183.32653999999999" table:style-name="ce72">
            <text:p>183.33</text:p>
          </table:table-cell>
          <table:table-cell office:value-type="float" office:value="154.03062879732499" table:style-name="ce72">
            <text:p>154.0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7801620907297" table:style-name="ce74">
            <text:p>19.8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3.59022879732501" table:style-name="ce72">
            <text:p>183.59</text:p>
          </table:table-cell>
          <table:table-cell table:style-name="ce73"/>
          <table:table-cell office:value-type="float" office:value="741.74" table:style-name="ce72">
            <text:p>741.74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110.234630907766" table:style-name="ce72">
            <text:p>11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0.881263439764499" table:style-name="ce74">
            <text:p>20.9</text:p>
          </table:table-cell>
          <table:table-cell office:value-type="float" office:value="417.67705999999998" table:style-name="ce72">
            <text:p>417.68</text:p>
          </table:table-cell>
          <table:table-cell office:value-type="float" office:value="185.76705999999999" table:style-name="ce72">
            <text:p>185.77</text:p>
          </table:table-cell>
          <table:table-cell office:value-type="float" office:value="162.00369090776601" table:style-name="ce72">
            <text:p>162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694999834549101" table:style-name="ce74">
            <text:p>21.7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95.71877090776599" table:style-name="ce72">
            <text:p>195.72</text:p>
          </table:table-cell>
          <table:table-cell table:style-name="ce73"/>
          <table:table-cell office:value-type="float" office:value="770.05" table:style-name="ce72">
            <text:p>770.0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97.965629171425803" table:style-name="ce72">
            <text:p>97.97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18.9802207528362" table:style-name="ce74">
            <text:p>19.0</text:p>
          </table:table-cell>
          <table:table-cell office:value-type="float" office:value="418.18025999999998" table:style-name="ce72">
            <text:p>418.18</text:p>
          </table:table-cell>
          <table:table-cell office:value-type="float" office:value="186.27026000000001" table:style-name="ce72">
            <text:p>186.27</text:p>
          </table:table-cell>
          <table:table-cell office:value-type="float" office:value="148.87788917142601" table:style-name="ce72">
            <text:p>148.8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757437808261098" table:style-name="ce74">
            <text:p>19.8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3.449769171426" table:style-name="ce72">
            <text:p>183.45</text:p>
          </table:table-cell>
          <table:table-cell table:style-name="ce73"/>
          <table:table-cell office:value-type="float" office:value="741.41" table:style-name="ce72">
            <text:p>741.4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102.375213518086" table:style-name="ce72">
            <text:p>102.38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20.037456963233499" table:style-name="ce74">
            <text:p>20.0</text:p>
          </table:table-cell>
          <table:table-cell office:value-type="float" office:value="408.54397999999998" table:style-name="ce72">
            <text:p>408.54</text:p>
          </table:table-cell>
          <table:table-cell office:value-type="float" office:value="176.63398000000001" table:style-name="ce72">
            <text:p>176.63</text:p>
          </table:table-cell>
          <table:table-cell office:value-type="float" office:value="169.695193518086" table:style-name="ce72">
            <text:p>169.7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4647549273217" table:style-name="ce74">
            <text:p>20.5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7.85935351808601" table:style-name="ce72">
            <text:p>187.86</text:p>
          </table:table-cell>
          <table:table-cell table:style-name="ce73"/>
          <table:table-cell office:value-type="float" office:value="751.71" table:style-name="ce72">
            <text:p>751.7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103.059688682903" table:style-name="ce72">
            <text:p>103.06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20.0979844928376" table:style-name="ce74">
            <text:p>20.1</text:p>
          </table:table-cell>
          <table:table-cell office:value-type="float" office:value="409.72649999999999" table:style-name="ce72">
            <text:p>409.73</text:p>
          </table:table-cell>
          <table:table-cell office:value-type="float" office:value="177.81649999999999" table:style-name="ce72">
            <text:p>177.82</text:p>
          </table:table-cell>
          <table:table-cell office:value-type="float" office:value="168.36618868290299" table:style-name="ce72">
            <text:p>168.3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573431322306298" table:style-name="ce74">
            <text:p>20.6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8.54382868290301" table:style-name="ce72">
            <text:p>188.54</text:p>
          </table:table-cell>
          <table:table-cell table:style-name="ce73"/>
          <table:table-cell office:value-type="float" office:value="753.3" table:style-name="ce72">
            <text:p>753.3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101.126893629213" table:style-name="ce72">
            <text:p>101.13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19.728634067467802" table:style-name="ce74">
            <text:p>19.7</text:p>
          </table:table-cell>
          <table:table-cell office:value-type="float" office:value="411.46253999999999" table:style-name="ce72">
            <text:p>411.46</text:p>
          </table:table-cell>
          <table:table-cell office:value-type="float" office:value="179.55253999999999" table:style-name="ce72">
            <text:p>179.55</text:p>
          </table:table-cell>
          <table:table-cell office:value-type="float" office:value="163.47743362921301" table:style-name="ce72">
            <text:p>163.4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265787342759101" table:style-name="ce74">
            <text:p>20.3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6.61103362921301" table:style-name="ce72">
            <text:p>186.61</text:p>
          </table:table-cell>
          <table:table-cell table:style-name="ce73"/>
          <table:table-cell office:value-type="float" office:value="748.78" table:style-name="ce72">
            <text:p>748.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05.523127810462" table:style-name="ce72">
            <text:p>105.52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20.2642855865566" table:style-name="ce74">
            <text:p>20.3</text:p>
          </table:table-cell>
          <table:table-cell office:value-type="float" office:value="415.21138000000002" table:style-name="ce72">
            <text:p>415.21</text:p>
          </table:table-cell>
          <table:table-cell office:value-type="float" office:value="183.30137999999999" table:style-name="ce72">
            <text:p>183.30</text:p>
          </table:table-cell>
          <table:table-cell office:value-type="float" office:value="161.49050781046199" table:style-name="ce72">
            <text:p>161.4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962113884160999" table:style-name="ce74">
            <text:p>21.0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91.007267810462" table:style-name="ce72">
            <text:p>191.01</text:p>
          </table:table-cell>
          <table:table-cell table:style-name="ce73"/>
          <table:table-cell office:value-type="float" office:value="759.05" table:style-name="ce72">
            <text:p>759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96.165656045009598" table:style-name="ce72">
            <text:p>96.17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18.9760903477748" table:style-name="ce74">
            <text:p>19.0</text:p>
          </table:table-cell>
          <table:table-cell office:value-type="float" office:value="410.6071" table:style-name="ce72">
            <text:p>410.61</text:p>
          </table:table-cell>
          <table:table-cell office:value-type="float" office:value="178.69710000000001" table:style-name="ce72">
            <text:p>178.70</text:p>
          </table:table-cell>
          <table:table-cell office:value-type="float" office:value="159.97275604500999" table:style-name="ce72">
            <text:p>159.9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4650851030929" table:style-name="ce74">
            <text:p>19.5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1.64979604500999" table:style-name="ce72">
            <text:p>181.65</text:p>
          </table:table-cell>
          <table:table-cell table:style-name="ce73"/>
          <table:table-cell office:value-type="float" office:value="737.21" table:style-name="ce72">
            <text:p>737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02.175341132078" table:style-name="ce72">
            <text:p>102.18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19.921760902416199" table:style-name="ce74">
            <text:p>19.9</text:p>
          </table:table-cell>
          <table:table-cell office:value-type="float" office:value="410.70774" table:style-name="ce72">
            <text:p>410.71</text:p>
          </table:table-cell>
          <table:table-cell office:value-type="float" office:value="178.79774" table:style-name="ce72">
            <text:p>178.80</text:p>
          </table:table-cell>
          <table:table-cell office:value-type="float" office:value="165.81108113207799" table:style-name="ce72">
            <text:p>165.8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432964402137301" table:style-name="ce74">
            <text:p>20.4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7.65948113207801" table:style-name="ce72">
            <text:p>187.66</text:p>
          </table:table-cell>
          <table:table-cell table:style-name="ce73"/>
          <table:table-cell office:value-type="float" office:value="751.24" table:style-name="ce72">
            <text:p>751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90.356094000194005" table:style-name="ce72">
            <text:p>90.36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8.086433324781801" table:style-name="ce74">
            <text:p>18.1</text:p>
          </table:table-cell>
          <table:table-cell office:value-type="float" office:value="409.22329999999999" table:style-name="ce72">
            <text:p>409.22</text:p>
          </table:table-cell>
          <table:table-cell office:value-type="float" office:value="177.3133" table:style-name="ce72">
            <text:p>177.31</text:p>
          </table:table-cell>
          <table:table-cell office:value-type="float" office:value="156.51939400019401" table:style-name="ce72">
            <text:p>156.5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506785850636401" table:style-name="ce74">
            <text:p>18.5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75.84023400019399" table:style-name="ce72">
            <text:p>175.84</text:p>
          </table:table-cell>
          <table:table-cell table:style-name="ce73"/>
          <table:table-cell office:value-type="float" office:value="723.65" table:style-name="ce72">
            <text:p>723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09.286901990665" table:style-name="ce72">
            <text:p>109.29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20.464411995269401" table:style-name="ce74">
            <text:p>20.5</text:p>
          </table:table-cell>
          <table:table-cell office:value-type="float" office:value="424.74702000000002" table:style-name="ce72">
            <text:p>424.75</text:p>
          </table:table-cell>
          <table:table-cell office:value-type="float" office:value="192.83702" table:style-name="ce72">
            <text:p>192.84</text:p>
          </table:table-cell>
          <table:table-cell office:value-type="float" office:value="149.017921990665" table:style-name="ce72">
            <text:p>149.0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548672308948898" table:style-name="ce74">
            <text:p>21.5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94.771041990665" table:style-name="ce72">
            <text:p>194.77</text:p>
          </table:table-cell>
          <table:table-cell table:style-name="ce73"/>
          <table:table-cell office:value-type="float" office:value="767.84" table:style-name="ce72">
            <text:p>767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94.983230228121897" table:style-name="ce72">
            <text:p>94.98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8.464989862194201" table:style-name="ce74">
            <text:p>18.5</text:p>
          </table:table-cell>
          <table:table-cell office:value-type="float" office:value="419.41309999999999" table:style-name="ce72">
            <text:p>419.41</text:p>
          </table:table-cell>
          <table:table-cell office:value-type="float" office:value="187.50309999999999" table:style-name="ce72">
            <text:p>187.50</text:p>
          </table:table-cell>
          <table:table-cell office:value-type="float" office:value="143.796330228122" table:style-name="ce72">
            <text:p>143.8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271872660990201" table:style-name="ce74">
            <text:p>19.3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0.46737022812201" table:style-name="ce72">
            <text:p>180.47</text:p>
          </table:table-cell>
          <table:table-cell table:style-name="ce73"/>
          <table:table-cell office:value-type="float" office:value="734.44" table:style-name="ce72">
            <text:p>734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00.426444616137" table:style-name="ce72">
            <text:p>100.43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9.4647622448345" table:style-name="ce74">
            <text:p>19.5</text:p>
          </table:table-cell>
          <table:table-cell office:value-type="float" office:value="415.51330000000002" table:style-name="ce72">
            <text:p>415.51</text:p>
          </table:table-cell>
          <table:table-cell office:value-type="float" office:value="183.60329999999999" table:style-name="ce72">
            <text:p>183.60</text:p>
          </table:table-cell>
          <table:table-cell office:value-type="float" office:value="155.879744616137" table:style-name="ce72">
            <text:p>155.8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153707349019701" table:style-name="ce74">
            <text:p>20.2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5.91058461613699" table:style-name="ce72">
            <text:p>185.91</text:p>
          </table:table-cell>
          <table:table-cell table:style-name="ce73"/>
          <table:table-cell office:value-type="float" office:value="747.15" table:style-name="ce72">
            <text:p>747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99.410760544758602" table:style-name="ce72">
            <text:p>99.41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19.588255388472799" table:style-name="ce74">
            <text:p>19.6</text:p>
          </table:table-cell>
          <table:table-cell office:value-type="float" office:value="408.09109999999998" table:style-name="ce72">
            <text:p>408.09</text:p>
          </table:table-cell>
          <table:table-cell office:value-type="float" office:value="176.18109999999999" table:style-name="ce72">
            <text:p>176.18</text:p>
          </table:table-cell>
          <table:table-cell office:value-type="float" office:value="167.50186054475901" table:style-name="ce72">
            <text:p>167.5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990625217727999" table:style-name="ce74">
            <text:p>20.0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4.894900544759" table:style-name="ce72">
            <text:p>184.89</text:p>
          </table:table-cell>
          <table:table-cell table:style-name="ce73"/>
          <table:table-cell office:value-type="float" office:value="744.78" table:style-name="ce72">
            <text:p>744.7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99.693648464159295" table:style-name="ce72">
            <text:p>99.69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19.237479382238099" table:style-name="ce74">
            <text:p>19.2</text:p>
          </table:table-cell>
          <table:table-cell office:value-type="float" office:value="418.53250000000003" table:style-name="ce72">
            <text:p>418.53</text:p>
          </table:table-cell>
          <table:table-cell office:value-type="float" office:value="186.6225" table:style-name="ce72">
            <text:p>186.62</text:p>
          </table:table-cell>
          <table:table-cell office:value-type="float" office:value="150.006148464159" table:style-name="ce72">
            <text:p>150.0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036113682038899" table:style-name="ce74">
            <text:p>20.0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5.17778846415899" table:style-name="ce72">
            <text:p>185.18</text:p>
          </table:table-cell>
          <table:table-cell table:style-name="ce73"/>
          <table:table-cell office:value-type="float" office:value="745.44" table:style-name="ce72">
            <text:p>745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95.332373947880299" table:style-name="ce72">
            <text:p>95.33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18.6837627973911" table:style-name="ce74">
            <text:p>18.7</text:p>
          </table:table-cell>
          <table:table-cell office:value-type="float" office:value="414.90946000000002" table:style-name="ce72">
            <text:p>414.91</text:p>
          </table:table-cell>
          <table:table-cell office:value-type="float" office:value="182.99946" table:style-name="ce72">
            <text:p>183.00</text:p>
          </table:table-cell>
          <table:table-cell office:value-type="float" office:value="151.81383394788" table:style-name="ce72">
            <text:p>151.8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329020333569201" table:style-name="ce74">
            <text:p>19.3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0.81651394788" table:style-name="ce72">
            <text:p>180.82</text:p>
          </table:table-cell>
          <table:table-cell table:style-name="ce73"/>
          <table:table-cell office:value-type="float" office:value="735.27" table:style-name="ce72">
            <text:p>735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98.912457433266894" table:style-name="ce72">
            <text:p>98.91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19.186452913516298" table:style-name="ce74">
            <text:p>19.2</text:p>
          </table:table-cell>
          <table:table-cell office:value-type="float" office:value="416.62034" table:style-name="ce72">
            <text:p>416.62</text:p>
          </table:table-cell>
          <table:table-cell office:value-type="float" office:value="184.71034" table:style-name="ce72">
            <text:p>184.71</text:p>
          </table:table-cell>
          <table:table-cell office:value-type="float" office:value="152.48079743326701" table:style-name="ce72">
            <text:p>152.4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910371925666801" table:style-name="ce74">
            <text:p>19.9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4.396597433267" table:style-name="ce72">
            <text:p>184.40</text:p>
          </table:table-cell>
          <table:table-cell table:style-name="ce73"/>
          <table:table-cell office:value-type="float" office:value="743.62" table:style-name="ce72">
            <text:p>743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97.222252725348696" table:style-name="ce72">
            <text:p>97.22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18.879953794860299" table:style-name="ce74">
            <text:p>18.9</text:p>
          </table:table-cell>
          <table:table-cell office:value-type="float" office:value="417.72737999999998" table:style-name="ce72">
            <text:p>417.73</text:p>
          </table:table-cell>
          <table:table-cell office:value-type="float" office:value="185.81738000000001" table:style-name="ce72">
            <text:p>185.82</text:p>
          </table:table-cell>
          <table:table-cell office:value-type="float" office:value="148.90563272534899" table:style-name="ce72">
            <text:p>148.9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6369558362275" table:style-name="ce74">
            <text:p>19.6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2.70639272534899" table:style-name="ce72">
            <text:p>182.71</text:p>
          </table:table-cell>
          <table:table-cell table:style-name="ce73"/>
          <table:table-cell office:value-type="float" office:value="739.68" table:style-name="ce72">
            <text:p>739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06.82432477545601" table:style-name="ce72">
            <text:p>106.82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20.255096913963101" table:style-name="ce74">
            <text:p>20.3</text:p>
          </table:table-cell>
          <table:table-cell office:value-type="float" office:value="420.57046000000003" table:style-name="ce72">
            <text:p>420.57</text:p>
          </table:table-cell>
          <table:table-cell office:value-type="float" office:value="188.66046" table:style-name="ce72">
            <text:p>188.66</text:p>
          </table:table-cell>
          <table:table-cell office:value-type="float" office:value="153.66678477545599" table:style-name="ce72">
            <text:p>153.6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165885952370299" table:style-name="ce74">
            <text:p>21.2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92.308464775456" table:style-name="ce72">
            <text:p>192.31</text:p>
          </table:table-cell>
          <table:table-cell table:style-name="ce73"/>
          <table:table-cell office:value-type="float" office:value="762.09" table:style-name="ce72">
            <text:p>762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99.717183526598404" table:style-name="ce72">
            <text:p>99.72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19.362407883977799" table:style-name="ce74">
            <text:p>19.4</text:p>
          </table:table-cell>
          <table:table-cell office:value-type="float" office:value="415.28685999999999" table:style-name="ce72">
            <text:p>415.29</text:p>
          </table:table-cell>
          <table:table-cell office:value-type="float" office:value="183.37685999999999" table:style-name="ce72">
            <text:p>183.38</text:p>
          </table:table-cell>
          <table:table-cell office:value-type="float" office:value="155.55604352659799" table:style-name="ce72">
            <text:p>155.56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039895796806899" table:style-name="ce74">
            <text:p>20.0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5.201323526598" table:style-name="ce72">
            <text:p>185.20</text:p>
          </table:table-cell>
          <table:table-cell table:style-name="ce73"/>
          <table:table-cell office:value-type="float" office:value="745.5" table:style-name="ce72">
            <text:p>745.50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99.764282410241904" table:style-name="ce72">
            <text:p>99.76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9.3612696953724" table:style-name="ce74">
            <text:p>19.4</text:p>
          </table:table-cell>
          <table:table-cell office:value-type="float" office:value="415.51330000000002" table:style-name="ce72">
            <text:p>415.51</text:p>
          </table:table-cell>
          <table:table-cell office:value-type="float" office:value="183.60329999999999" table:style-name="ce72">
            <text:p>183.60</text:p>
          </table:table-cell>
          <table:table-cell office:value-type="float" office:value="155.21758241024199" table:style-name="ce72">
            <text:p>155.2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047463573607899" table:style-name="ce74">
            <text:p>20.0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85.248422410242" table:style-name="ce72">
            <text:p>185.25</text:p>
          </table:table-cell>
          <table:table-cell table:style-name="ce73"/>
          <table:table-cell office:value-type="float" office:value="745.6" table:style-name="ce72">
            <text:p>745.60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ardiff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110.234630907766" table:style-name="ce72">
            <text:p>11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20.881263439764499" table:style-name="ce74">
            <text:p>20.9</text:p>
          </table:table-cell>
          <table:table-cell office:value-type="float" office:value="417.67705999999998" table:style-name="ce72">
            <text:p>417.68</text:p>
          </table:table-cell>
          <table:table-cell office:value-type="float" office:value="185.76705999999999" table:style-name="ce72">
            <text:p>185.77</text:p>
          </table:table-cell>
          <table:table-cell office:value-type="float" office:value="162.00369090776601" table:style-name="ce72">
            <text:p>162.0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1.694999834549101" table:style-name="ce74">
            <text:p>21.7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95.71877090776599" table:style-name="ce72">
            <text:p>195.72</text:p>
          </table:table-cell>
          <table:table-cell table:style-name="ce73"/>
          <table:table-cell office:value-type="float" office:value="770.05" table:style-name="ce72">
            <text:p>770.0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Blaenau Gwen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88.955347004107693" table:style-name="ce72">
            <text:p>88.96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7.795001134996099" table:style-name="ce74">
            <text:p>17.8</text:p>
          </table:table-cell>
          <table:table-cell office:value-type="float" office:value="410.93418000000003" table:style-name="ce72">
            <text:p>410.93</text:p>
          </table:table-cell>
          <table:table-cell office:value-type="float" office:value="179.02418" table:style-name="ce72">
            <text:p>179.02</text:p>
          </table:table-cell>
          <table:table-cell office:value-type="float" office:value="152.20552700410801" table:style-name="ce72">
            <text:p>152.2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272307642122001" table:style-name="ce74">
            <text:p>18.3</text:p>
          </table:table-cell>
          <table:table-cell office:value-type="float" office:value="397.87614000000002" table:style-name="ce72">
            <text:p>397.88</text:p>
          </table:table-cell>
          <table:table-cell office:value-type="float" office:value="165.96614" table:style-name="ce72">
            <text:p>165.97</text:p>
          </table:table-cell>
          <table:table-cell office:value-type="float" office:value="174.439487004108" table:style-name="ce72">
            <text:p>174.44</text:p>
          </table:table-cell>
          <table:table-cell table:style-name="ce73"/>
          <table:table-cell office:value-type="float" office:value="720.38" table:style-name="ce72">
            <text:p>720.3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6">
            <text:p>Local Authorities with MW Ratios above 25%: 0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P_25+_3_child_4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11: Couple over 25, 3 children, 4 bedrooms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97.0476271848446" table:style-name="ce72">
            <text:p>97.05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6.8777951603284" table:style-name="ce74">
            <text:p>16.9</text:p>
          </table:table-cell>
          <table:table-cell office:value-type="float" office:value="477.95418000000001" table:style-name="ce72">
            <text:p>477.95</text:p>
          </table:table-cell>
          <table:table-cell office:value-type="float" office:value="192.72417999999999" table:style-name="ce72">
            <text:p>192.72</text:p>
          </table:table-cell>
          <table:table-cell office:value-type="float" office:value="213.61780718484499" table:style-name="ce72">
            <text:p>213.6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269989072220099" table:style-name="ce74">
            <text:p>17.3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35.85176718484499" table:style-name="ce72">
            <text:p>235.85</text:p>
          </table:table-cell>
          <table:table-cell table:style-name="ce73"/>
          <table:table-cell office:value-type="float" office:value="863.72" table:style-name="ce72">
            <text:p>863.7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108.940729506289" table:style-name="ce72">
            <text:p>108.94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18.287823262948901" table:style-name="ce74">
            <text:p>18.3</text:p>
          </table:table-cell>
          <table:table-cell office:value-type="float" office:value="486.76017999999999" table:style-name="ce72">
            <text:p>486.76</text:p>
          </table:table-cell>
          <table:table-cell office:value-type="float" office:value="201.53018" table:style-name="ce72">
            <text:p>201.53</text:p>
          </table:table-cell>
          <table:table-cell office:value-type="float" office:value="210.51690950628901" table:style-name="ce72">
            <text:p>210.5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984616586246599" table:style-name="ce74">
            <text:p>19.0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7.74486950628901" table:style-name="ce72">
            <text:p>247.74</text:p>
          </table:table-cell>
          <table:table-cell table:style-name="ce73"/>
          <table:table-cell office:value-type="float" office:value="891.55" table:style-name="ce72">
            <text:p>891.5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107.12676999257199" table:style-name="ce72">
            <text:p>107.13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18.1760779744377" table:style-name="ce74">
            <text:p>18.2</text:p>
          </table:table-cell>
          <table:table-cell office:value-type="float" office:value="482.25653999999997" table:style-name="ce72">
            <text:p>482.26</text:p>
          </table:table-cell>
          <table:table-cell office:value-type="float" office:value="197.02654000000001" table:style-name="ce72">
            <text:p>197.03</text:p>
          </table:table-cell>
          <table:table-cell office:value-type="float" office:value="216.37130999257201" table:style-name="ce72">
            <text:p>216.3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7277062021804" table:style-name="ce74">
            <text:p>18.7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5.930909992572" table:style-name="ce72">
            <text:p>245.93</text:p>
          </table:table-cell>
          <table:table-cell table:style-name="ce73"/>
          <table:table-cell office:value-type="float" office:value="887.25" table:style-name="ce72">
            <text:p>887.2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120.230071520273" table:style-name="ce72">
            <text:p>12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19.875132930162401" table:style-name="ce74">
            <text:p>19.9</text:p>
          </table:table-cell>
          <table:table-cell office:value-type="float" office:value="484.69706000000002" table:style-name="ce72">
            <text:p>484.70</text:p>
          </table:table-cell>
          <table:table-cell office:value-type="float" office:value="199.46706" table:style-name="ce72">
            <text:p>199.47</text:p>
          </table:table-cell>
          <table:table-cell office:value-type="float" office:value="225.319131520273" table:style-name="ce72">
            <text:p>225.3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547715886439502" table:style-name="ce74">
            <text:p>20.5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9.034211520273" table:style-name="ce72">
            <text:p>259.03</text:p>
          </table:table-cell>
          <table:table-cell table:style-name="ce73"/>
          <table:table-cell office:value-type="float" office:value="922.52" table:style-name="ce72">
            <text:p>922.52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106.953705369451" table:style-name="ce72">
            <text:p>106.95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18.0618068313908" table:style-name="ce74">
            <text:p>18.1</text:p>
          </table:table-cell>
          <table:table-cell office:value-type="float" office:value="485.20026000000001" table:style-name="ce72">
            <text:p>485.20</text:p>
          </table:table-cell>
          <table:table-cell office:value-type="float" office:value="199.97026" table:style-name="ce72">
            <text:p>199.97</text:p>
          </table:table-cell>
          <table:table-cell office:value-type="float" office:value="211.185965369451" table:style-name="ce72">
            <text:p>211.1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7031099571868" table:style-name="ce74">
            <text:p>18.7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5.75784536945099" table:style-name="ce72">
            <text:p>245.76</text:p>
          </table:table-cell>
          <table:table-cell table:style-name="ce73"/>
          <table:table-cell office:value-type="float" office:value="886.85" table:style-name="ce72">
            <text:p>886.8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111.713151154326" table:style-name="ce72">
            <text:p>111.71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19.0222205545017" table:style-name="ce74">
            <text:p>19.0</text:p>
          </table:table-cell>
          <table:table-cell office:value-type="float" office:value="475.56398000000002" table:style-name="ce72">
            <text:p>475.56</text:p>
          </table:table-cell>
          <table:table-cell office:value-type="float" office:value="190.33398" table:style-name="ce72">
            <text:p>190.33</text:p>
          </table:table-cell>
          <table:table-cell office:value-type="float" office:value="232.35313115432601" table:style-name="ce72">
            <text:p>232.3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374150376710901" table:style-name="ce74">
            <text:p>19.4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0.51729115432599" table:style-name="ce72">
            <text:p>250.52</text:p>
          </table:table-cell>
          <table:table-cell table:style-name="ce73"/>
          <table:table-cell office:value-type="float" office:value="899.21" table:style-name="ce72">
            <text:p>899.21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112.651198439045" table:style-name="ce72">
            <text:p>112.65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19.112934905818101" table:style-name="ce74">
            <text:p>19.1</text:p>
          </table:table-cell>
          <table:table-cell office:value-type="float" office:value="476.74650000000003" table:style-name="ce72">
            <text:p>476.75</text:p>
          </table:table-cell>
          <table:table-cell office:value-type="float" office:value="191.51650000000001" table:style-name="ce72">
            <text:p>191.52</text:p>
          </table:table-cell>
          <table:table-cell office:value-type="float" office:value="231.277698439045" table:style-name="ce72">
            <text:p>231.2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505102169375501" table:style-name="ce74">
            <text:p>19.5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1.45533843904499" table:style-name="ce72">
            <text:p>251.46</text:p>
          </table:table-cell>
          <table:table-cell table:style-name="ce73"/>
          <table:table-cell office:value-type="float" office:value="901.78" table:style-name="ce72">
            <text:p>901.7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110.35807384189501" table:style-name="ce72">
            <text:p>110.36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18.7415866446207" table:style-name="ce74">
            <text:p>18.7</text:p>
          </table:table-cell>
          <table:table-cell office:value-type="float" office:value="478.48253999999997" table:style-name="ce72">
            <text:p>478.48</text:p>
          </table:table-cell>
          <table:table-cell office:value-type="float" office:value="193.25254000000001" table:style-name="ce72">
            <text:p>193.25</text:p>
          </table:table-cell>
          <table:table-cell office:value-type="float" office:value="226.02861384189501" table:style-name="ce72">
            <text:p>226.0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184226935923999" table:style-name="ce74">
            <text:p>19.2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9.16221384189501" table:style-name="ce72">
            <text:p>249.16</text:p>
          </table:table-cell>
          <table:table-cell table:style-name="ce73"/>
          <table:table-cell office:value-type="float" office:value="895.5" table:style-name="ce72">
            <text:p>895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15.158241431367" table:style-name="ce72">
            <text:p>115.16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19.276906946499" table:style-name="ce74">
            <text:p>19.3</text:p>
          </table:table-cell>
          <table:table-cell office:value-type="float" office:value="482.23138" table:style-name="ce72">
            <text:p>482.23</text:p>
          </table:table-cell>
          <table:table-cell office:value-type="float" office:value="197.00138000000001" table:style-name="ce72">
            <text:p>197.00</text:p>
          </table:table-cell>
          <table:table-cell office:value-type="float" office:value="224.44562143136699" table:style-name="ce72">
            <text:p>224.4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853007772684599" table:style-name="ce74">
            <text:p>19.9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3.96238143136699" table:style-name="ce72">
            <text:p>253.96</text:p>
          </table:table-cell>
          <table:table-cell table:style-name="ce73"/>
          <table:table-cell office:value-type="float" office:value="908.64" table:style-name="ce72">
            <text:p>908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05.05581645463501" table:style-name="ce72">
            <text:p>105.06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18.029671625496199" table:style-name="ce74">
            <text:p>18.0</text:p>
          </table:table-cell>
          <table:table-cell office:value-type="float" office:value="477.62709999999998" table:style-name="ce72">
            <text:p>477.63</text:p>
          </table:table-cell>
          <table:table-cell office:value-type="float" office:value="192.39709999999999" table:style-name="ce72">
            <text:p>192.40</text:p>
          </table:table-cell>
          <table:table-cell office:value-type="float" office:value="222.18291645463501" table:style-name="ce72">
            <text:p>222.1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4323986021789" table:style-name="ce74">
            <text:p>18.4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3.85995645463501" table:style-name="ce72">
            <text:p>243.86</text:p>
          </table:table-cell>
          <table:table-cell table:style-name="ce73"/>
          <table:table-cell office:value-type="float" office:value="882.43" table:style-name="ce72">
            <text:p>882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11.54456936960899" table:style-name="ce72">
            <text:p>111.54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18.9292060047649" table:style-name="ce74">
            <text:p>18.9</text:p>
          </table:table-cell>
          <table:table-cell office:value-type="float" office:value="477.72773999999998" table:style-name="ce72">
            <text:p>477.73</text:p>
          </table:table-cell>
          <table:table-cell office:value-type="float" office:value="192.49773999999999" table:style-name="ce72">
            <text:p>192.50</text:p>
          </table:table-cell>
          <table:table-cell office:value-type="float" office:value="228.500309369609" table:style-name="ce72">
            <text:p>228.5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350571109315499" table:style-name="ce74">
            <text:p>19.4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0.348709369609" table:style-name="ce72">
            <text:p>250.35</text:p>
          </table:table-cell>
          <table:table-cell table:style-name="ce73"/>
          <table:table-cell office:value-type="float" office:value="898.76" table:style-name="ce72">
            <text:p>898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98.628043915205694" table:style-name="ce72">
            <text:p>98.63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7.156542060957801" table:style-name="ce74">
            <text:p>17.2</text:p>
          </table:table-cell>
          <table:table-cell office:value-type="float" office:value="476.24329999999998" table:style-name="ce72">
            <text:p>476.24</text:p>
          </table:table-cell>
          <table:table-cell office:value-type="float" office:value="191.01329999999999" table:style-name="ce72">
            <text:p>191.01</text:p>
          </table:table-cell>
          <table:table-cell office:value-type="float" office:value="218.11134391520599" table:style-name="ce72">
            <text:p>218.1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502007319360501" table:style-name="ce74">
            <text:p>17.5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37.432183915206" table:style-name="ce72">
            <text:p>237.43</text:p>
          </table:table-cell>
          <table:table-cell table:style-name="ce73"/>
          <table:table-cell office:value-type="float" office:value="867.41" table:style-name="ce72">
            <text:p>867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19.41841569626" table:style-name="ce72">
            <text:p>119.42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19.538818944567801" table:style-name="ce74">
            <text:p>19.5</text:p>
          </table:table-cell>
          <table:table-cell office:value-type="float" office:value="491.76702" table:style-name="ce72">
            <text:p>491.77</text:p>
          </table:table-cell>
          <table:table-cell office:value-type="float" office:value="206.53702000000001" table:style-name="ce72">
            <text:p>206.54</text:p>
          </table:table-cell>
          <table:table-cell office:value-type="float" office:value="212.46943569626001" table:style-name="ce72">
            <text:p>212.4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437350829633701" table:style-name="ce74">
            <text:p>20.4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8.22255569625997" table:style-name="ce72">
            <text:p>258.22</text:p>
          </table:table-cell>
          <table:table-cell table:style-name="ce73"/>
          <table:table-cell office:value-type="float" office:value="920.3" table:style-name="ce72">
            <text:p>920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03.68175131723901" table:style-name="ce72">
            <text:p>103.68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7.5697580031756" table:style-name="ce74">
            <text:p>17.6</text:p>
          </table:table-cell>
          <table:table-cell office:value-type="float" office:value="486.43310000000002" table:style-name="ce72">
            <text:p>486.43</text:p>
          </table:table-cell>
          <table:table-cell office:value-type="float" office:value="201.20310000000001" table:style-name="ce72">
            <text:p>201.20</text:p>
          </table:table-cell>
          <table:table-cell office:value-type="float" office:value="205.814851317239" table:style-name="ce72">
            <text:p>205.8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235276626221999" table:style-name="ce74">
            <text:p>18.2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2.48589131723901" table:style-name="ce72">
            <text:p>242.49</text:p>
          </table:table-cell>
          <table:table-cell table:style-name="ce73"/>
          <table:table-cell office:value-type="float" office:value="879.22" table:style-name="ce72">
            <text:p>879.2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09.89755612231799" table:style-name="ce72">
            <text:p>109.90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8.5502755277871" table:style-name="ce74">
            <text:p>18.6</text:p>
          </table:table-cell>
          <table:table-cell office:value-type="float" office:value="482.5333" table:style-name="ce72">
            <text:p>482.53</text:p>
          </table:table-cell>
          <table:table-cell office:value-type="float" office:value="197.30330000000001" table:style-name="ce72">
            <text:p>197.30</text:p>
          </table:table-cell>
          <table:table-cell office:value-type="float" office:value="218.67085612231801" table:style-name="ce72">
            <text:p>218.6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1194783213022" table:style-name="ce74">
            <text:p>19.1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8.701696122318" table:style-name="ce72">
            <text:p>248.70</text:p>
          </table:table-cell>
          <table:table-cell table:style-name="ce73"/>
          <table:table-cell office:value-type="float" office:value="894.24" table:style-name="ce72">
            <text:p>894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08.66443075538901" table:style-name="ce72">
            <text:p>108.66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18.614077677216098" table:style-name="ce74">
            <text:p>18.6</text:p>
          </table:table-cell>
          <table:table-cell office:value-type="float" office:value="475.11110000000002" table:style-name="ce72">
            <text:p>475.11</text:p>
          </table:table-cell>
          <table:table-cell office:value-type="float" office:value="189.8811" table:style-name="ce72">
            <text:p>189.88</text:p>
          </table:table-cell>
          <table:table-cell office:value-type="float" office:value="230.075530755389" table:style-name="ce72">
            <text:p>230.0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945589410421999" table:style-name="ce74">
            <text:p>18.9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7.46857075538901" table:style-name="ce72">
            <text:p>247.47</text:p>
          </table:table-cell>
          <table:table-cell table:style-name="ce73"/>
          <table:table-cell office:value-type="float" office:value="890.84" table:style-name="ce72">
            <text:p>890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08.921087568795" table:style-name="ce72">
            <text:p>108.92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18.322275345191901" table:style-name="ce74">
            <text:p>18.3</text:p>
          </table:table-cell>
          <table:table-cell office:value-type="float" office:value="485.55250000000001" table:style-name="ce72">
            <text:p>485.55</text:p>
          </table:table-cell>
          <table:table-cell office:value-type="float" office:value="200.32249999999999" table:style-name="ce72">
            <text:p>200.32</text:p>
          </table:table-cell>
          <table:table-cell office:value-type="float" office:value="212.553587568795" table:style-name="ce72">
            <text:p>212.5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981843405134899" table:style-name="ce74">
            <text:p>19.0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7.72522756879499" table:style-name="ce72">
            <text:p>247.73</text:p>
          </table:table-cell>
          <table:table-cell table:style-name="ce73"/>
          <table:table-cell office:value-type="float" office:value="891.49" table:style-name="ce72">
            <text:p>891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04.02375816630899" table:style-name="ce72">
            <text:p>104.02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17.752911826620299" table:style-name="ce74">
            <text:p>17.8</text:p>
          </table:table-cell>
          <table:table-cell office:value-type="float" office:value="481.92946000000001" table:style-name="ce72">
            <text:p>481.93</text:p>
          </table:table-cell>
          <table:table-cell office:value-type="float" office:value="196.69945999999999" table:style-name="ce72">
            <text:p>196.70</text:p>
          </table:table-cell>
          <table:table-cell office:value-type="float" office:value="213.82521816630901" table:style-name="ce72">
            <text:p>213.8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284429583424401" table:style-name="ce74">
            <text:p>18.3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2.82789816630901" table:style-name="ce72">
            <text:p>242.83</text:p>
          </table:table-cell>
          <table:table-cell table:style-name="ce73"/>
          <table:table-cell office:value-type="float" office:value="880.02" table:style-name="ce72">
            <text:p>880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08.403639442719" table:style-name="ce72">
            <text:p>108.40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18.3100653341255" table:style-name="ce74">
            <text:p>18.3</text:p>
          </table:table-cell>
          <table:table-cell office:value-type="float" office:value="483.64033999999998" table:style-name="ce72">
            <text:p>483.64</text:p>
          </table:table-cell>
          <table:table-cell office:value-type="float" office:value="198.41033999999999" table:style-name="ce72">
            <text:p>198.41</text:p>
          </table:table-cell>
          <table:table-cell office:value-type="float" office:value="215.291979442719" table:style-name="ce72">
            <text:p>215.2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908718148835401" table:style-name="ce74">
            <text:p>18.9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7.20777944271899" table:style-name="ce72">
            <text:p>247.21</text:p>
          </table:table-cell>
          <table:table-cell table:style-name="ce73"/>
          <table:table-cell office:value-type="float" office:value="890.24" table:style-name="ce72">
            <text:p>890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06.26714360715999" table:style-name="ce72">
            <text:p>106.27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17.980462300414501" table:style-name="ce74">
            <text:p>18.0</text:p>
          </table:table-cell>
          <table:table-cell office:value-type="float" office:value="484.74738000000002" table:style-name="ce72">
            <text:p>484.75</text:p>
          </table:table-cell>
          <table:table-cell office:value-type="float" office:value="199.51738" table:style-name="ce72">
            <text:p>199.52</text:p>
          </table:table-cell>
          <table:table-cell office:value-type="float" office:value="211.27052360715999" table:style-name="ce72">
            <text:p>211.2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6053877511232" table:style-name="ce74">
            <text:p>18.6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5.07128360716001" table:style-name="ce72">
            <text:p>245.07</text:p>
          </table:table-cell>
          <table:table-cell table:style-name="ce73"/>
          <table:table-cell office:value-type="float" office:value="885.25" table:style-name="ce72">
            <text:p>885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17.105228249367" table:style-name="ce72">
            <text:p>117.11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19.365977056723199" table:style-name="ce74">
            <text:p>19.4</text:p>
          </table:table-cell>
          <table:table-cell office:value-type="float" office:value="487.59046000000001" table:style-name="ce72">
            <text:p>487.59</text:p>
          </table:table-cell>
          <table:table-cell office:value-type="float" office:value="202.36045999999999" table:style-name="ce72">
            <text:p>202.36</text:p>
          </table:table-cell>
          <table:table-cell office:value-type="float" office:value="217.26768824936701" table:style-name="ce72">
            <text:p>217.2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121125935083999" table:style-name="ce74">
            <text:p>20.1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5.90936824936699" table:style-name="ce72">
            <text:p>255.91</text:p>
          </table:table-cell>
          <table:table-cell table:style-name="ce73"/>
          <table:table-cell office:value-type="float" office:value="913.97" table:style-name="ce72">
            <text:p>913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08.970535443541" table:style-name="ce72">
            <text:p>108.97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18.429680600557699" table:style-name="ce74">
            <text:p>18.4</text:p>
          </table:table-cell>
          <table:table-cell office:value-type="float" office:value="482.30685999999997" table:style-name="ce72">
            <text:p>482.31</text:p>
          </table:table-cell>
          <table:table-cell office:value-type="float" office:value="197.07686000000001" table:style-name="ce72">
            <text:p>197.08</text:p>
          </table:table-cell>
          <table:table-cell office:value-type="float" office:value="218.129395443541" table:style-name="ce72">
            <text:p>218.1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988824426739502" table:style-name="ce74">
            <text:p>19.0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7.77467544354101" table:style-name="ce72">
            <text:p>247.77</text:p>
          </table:table-cell>
          <table:table-cell table:style-name="ce73"/>
          <table:table-cell office:value-type="float" office:value="891.66" table:style-name="ce72">
            <text:p>891.66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10.407178283582" table:style-name="ce72">
            <text:p>110.41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8.620280167612101" table:style-name="ce74">
            <text:p>18.6</text:p>
          </table:table-cell>
          <table:table-cell office:value-type="float" office:value="482.5333" table:style-name="ce72">
            <text:p>482.53</text:p>
          </table:table-cell>
          <table:table-cell office:value-type="float" office:value="197.30330000000001" table:style-name="ce72">
            <text:p>197.30</text:p>
          </table:table-cell>
          <table:table-cell office:value-type="float" office:value="219.180478283582" table:style-name="ce72">
            <text:p>219.1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191124885735402" table:style-name="ce74">
            <text:p>19.2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49.21131828358199" table:style-name="ce72">
            <text:p>249.21</text:p>
          </table:table-cell>
          <table:table-cell table:style-name="ce73"/>
          <table:table-cell office:value-type="float" office:value="895.64" table:style-name="ce72">
            <text:p>895.64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ardiff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120.230071520273" table:style-name="ce72">
            <text:p>120.23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19.875132930162401" table:style-name="ce74">
            <text:p>19.9</text:p>
          </table:table-cell>
          <table:table-cell office:value-type="float" office:value="484.69706000000002" table:style-name="ce72">
            <text:p>484.70</text:p>
          </table:table-cell>
          <table:table-cell office:value-type="float" office:value="199.46706" table:style-name="ce72">
            <text:p>199.47</text:p>
          </table:table-cell>
          <table:table-cell office:value-type="float" office:value="225.319131520273" table:style-name="ce72">
            <text:p>225.3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20.547715886439502" table:style-name="ce74">
            <text:p>20.5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59.034211520273" table:style-name="ce72">
            <text:p>259.03</text:p>
          </table:table-cell>
          <table:table-cell table:style-name="ce73"/>
          <table:table-cell office:value-type="float" office:value="922.52" table:style-name="ce72">
            <text:p>922.52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Blaenau Gwen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97.0476271848446" table:style-name="ce72">
            <text:p>97.05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6.8777951603284" table:style-name="ce74">
            <text:p>16.9</text:p>
          </table:table-cell>
          <table:table-cell office:value-type="float" office:value="477.95418000000001" table:style-name="ce72">
            <text:p>477.95</text:p>
          </table:table-cell>
          <table:table-cell office:value-type="float" office:value="192.72417999999999" table:style-name="ce72">
            <text:p>192.72</text:p>
          </table:table-cell>
          <table:table-cell office:value-type="float" office:value="213.61780718484499" table:style-name="ce72">
            <text:p>213.6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269989072220099" table:style-name="ce74">
            <text:p>17.3</text:p>
          </table:table-cell>
          <table:table-cell office:value-type="float" office:value="464.89614" table:style-name="ce72">
            <text:p>464.90</text:p>
          </table:table-cell>
          <table:table-cell office:value-type="float" office:value="179.66614000000001" table:style-name="ce72">
            <text:p>179.67</text:p>
          </table:table-cell>
          <table:table-cell office:value-type="float" office:value="235.85176718484499" table:style-name="ce72">
            <text:p>235.85</text:p>
          </table:table-cell>
          <table:table-cell table:style-name="ce73"/>
          <table:table-cell office:value-type="float" office:value="863.72" table:style-name="ce72">
            <text:p>863.72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6">
            <text:p>Local Authorities with MW Ratios above 25%: 0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CP_25+_4_child_5_bed" table:style-name="ta2">
        <table:table-column table:style-name="co5" table:default-cell-style-name="ce57"/>
        <table:table-column table:style-name="co14" table:default-cell-style-name="ce57"/>
        <table:table-column table:style-name="co15" table:default-cell-style-name="ce57"/>
        <table:table-column table:style-name="co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5" table:default-cell-style-name="ce57"/>
        <table:table-column table:style-name="co13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5" table:default-cell-style-name="ce57"/>
        <table:table-column table:style-name="co25" table:default-cell-style-name="ce57"/>
        <table:table-column table:style-name="co13" table:number-columns-repeated="1007" table:default-cell-style-name="ce57"/>
        <table:table-column table:style-name="co4" table:number-columns-repeated="15360" table:default-cell-style-name="ce1"/>
        <table:table-row table:style-name="ro1">
          <table:table-cell table:number-columns-repeated="1024" table:style-name="ce57"/>
          <table:table-cell table:number-columns-repeated="15360"/>
        </table:table-row>
        <table:table-row table:style-name="ro2">
          <table:table-cell table:style-name="ce57"/>
          <table:table-cell office:value-type="string" table:style-name="ce3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office:value-type="string" table:style-name="ce63">
            <text:p>Case 12: Couple over 25, 4 children, 5+ bedrooms</text:p>
          </table:table-cell>
          <table:table-cell table:style-name="ce62"/>
          <table:table-cell table:number-columns-repeated="13" table:style-name="ce61"/>
          <table:table-cell table:style-name="ce62"/>
          <table:table-cell table:number-columns-repeated="16367"/>
        </table:table-row>
        <table:table-row table:style-name="ro1">
          <table:table-cell table:style-name="ce57"/>
          <table:table-cell table:style-name="ce64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82">
            <text:p>Earnings to leave Universal Credit</text:p>
          </table:table-cell>
          <table:table-cell table:number-columns-repeated="16367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3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3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/>
        </table:table-row>
        <table:table-row table:style-name="ro10">
          <table:table-cell table:style-name="ce66"/>
          <table:table-cell office:value-type="string" table:style-name="ce67">
            <text:p>Local Authority</text:p>
          </table:table-cell>
          <table:table-cell office:value-type="string" table:style-name="ce65">
            <text:p>Ren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8"/>
          <table:table-cell office:value-type="string" table:style-name="ce65">
            <text:p>Earnings</text:p>
          </table:table-cell>
          <table:table-cell office:value-type="string" table:style-name="ce65">
            <text:p>Ratios</text:p>
          </table:table-cell>
          <table:table-cell office:value-type="string" table:style-name="ce65">
            <text:p>AHC income</text:p>
          </table:table-cell>
          <table:table-cell office:value-type="string" table:style-name="ce65">
            <text:p>Residual income</text:p>
          </table:table-cell>
          <table:table-cell office:value-type="string" table:style-name="ce65">
            <text:p>Universal Credit</text:p>
          </table:table-cell>
          <table:table-cell table:style-name="ce69"/>
          <table:covered-table-cell/>
          <table:table-cell table:number-columns-repeated="16367"/>
        </table:table-row>
        <table:table-row table:style-name="ro1">
          <table:table-cell table:number-columns-repeated="5" table:style-name="ce57"/>
          <table:table-cell table:style-name="ce70"/>
          <table:table-cell table:number-columns-repeated="1018" table:style-name="ce57"/>
          <table:table-cell table:number-columns-repeated="15360"/>
        </table:table-row>
        <table:table-row table:style-name="ro1">
          <table:table-cell table:style-name="ce57"/>
          <table:table-cell office:value-type="string" table:style-name="ce71">
            <text:p>Blaenau Gwent</text:p>
          </table:table-cell>
          <table:table-cell office:value-type="float" office:value="105.13492945024799" table:style-name="ce72">
            <text:p>105.13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6.171889906165699" table:style-name="ce74">
            <text:p>16.2</text:p>
          </table:table-cell>
          <table:table-cell office:value-type="float" office:value="544.97418000000005" table:style-name="ce72">
            <text:p>544.97</text:p>
          </table:table-cell>
          <table:table-cell office:value-type="float" office:value="206.42418000000001" table:style-name="ce72">
            <text:p>206.42</text:p>
          </table:table-cell>
          <table:table-cell office:value-type="float" office:value="275.02510945024801" table:style-name="ce72">
            <text:p>275.0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6.503375395158798" table:style-name="ce74">
            <text:p>16.5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297.25906945024798" table:style-name="ce72">
            <text:p>297.26</text:p>
          </table:table-cell>
          <table:table-cell table:style-name="ce73"/>
          <table:table-cell office:value-type="float" office:value="1027.1400000000001" table:style-name="ce72">
            <text:p>1027.14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Bridgend</text:p>
          </table:table-cell>
          <table:table-cell office:value-type="float" office:value="118.019123631814" table:style-name="ce72">
            <text:p>118.02</text:p>
          </table:table-cell>
          <table:table-cell table:style-name="ce73"/>
          <table:table-cell office:value-type="float" office:value="400.1" table:style-name="ce72">
            <text:p>400.10</text:p>
          </table:table-cell>
          <table:table-cell office:value-type="float" office:value="17.5676162499411" table:style-name="ce74">
            <text:p>17.6</text:p>
          </table:table-cell>
          <table:table-cell office:value-type="float" office:value="553.78017999999997" table:style-name="ce72">
            <text:p>553.78</text:p>
          </table:table-cell>
          <table:table-cell office:value-type="float" office:value="215.23017999999999" table:style-name="ce72">
            <text:p>215.23</text:p>
          </table:table-cell>
          <table:table-cell office:value-type="float" office:value="272.91530363181403" table:style-name="ce72">
            <text:p>272.9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158596745824699" table:style-name="ce74">
            <text:p>18.2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0.14326363181402" table:style-name="ce72">
            <text:p>310.14</text:p>
          </table:table-cell>
          <table:table-cell table:style-name="ce73"/>
          <table:table-cell office:value-type="float" office:value="1062.4000000000001" table:style-name="ce72">
            <text:p>1062.4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erphilly</text:p>
          </table:table-cell>
          <table:table-cell office:value-type="float" office:value="107.12676999257199" table:style-name="ce72">
            <text:p>107.13</text:p>
          </table:table-cell>
          <table:table-cell table:style-name="ce73"/>
          <table:table-cell office:value-type="float" office:value="382.2" table:style-name="ce72">
            <text:p>382.20</text:p>
          </table:table-cell>
          <table:table-cell office:value-type="float" office:value="16.320266574186601" table:style-name="ce74">
            <text:p>16.3</text:p>
          </table:table-cell>
          <table:table-cell office:value-type="float" office:value="549.27653999999995" table:style-name="ce72">
            <text:p>549.28</text:p>
          </table:table-cell>
          <table:table-cell office:value-type="float" office:value="210.72654" table:style-name="ce72">
            <text:p>210.73</text:p>
          </table:table-cell>
          <table:table-cell office:value-type="float" office:value="269.69130999257197" table:style-name="ce72">
            <text:p>269.69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6.763627029962201" table:style-name="ce74">
            <text:p>16.8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299.25090999257202" table:style-name="ce72">
            <text:p>299.25</text:p>
          </table:table-cell>
          <table:table-cell table:style-name="ce73"/>
          <table:table-cell office:value-type="float" office:value="1032.5899999999999" table:style-name="ce72">
            <text:p>1032.59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diff</text:p>
          </table:table-cell>
          <table:table-cell office:value-type="float" office:value="130.503935668564" table:style-name="ce72">
            <text:p>130.50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19.129275776784301" table:style-name="ce74">
            <text:p>19.1</text:p>
          </table:table-cell>
          <table:table-cell office:value-type="float" office:value="551.71705999999995" table:style-name="ce72">
            <text:p>551.72</text:p>
          </table:table-cell>
          <table:table-cell office:value-type="float" office:value="213.16705999999999" table:style-name="ce72">
            <text:p>213.17</text:p>
          </table:table-cell>
          <table:table-cell office:value-type="float" office:value="288.91299566856401" table:style-name="ce72">
            <text:p>288.9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701084019358799" table:style-name="ce74">
            <text:p>19.7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22.62807566856401" table:style-name="ce72">
            <text:p>322.63</text:p>
          </table:table-cell>
          <table:table-cell table:style-name="ce73"/>
          <table:table-cell office:value-type="float" office:value="1096.57" table:style-name="ce72">
            <text:p>1096.5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armarthenshire</text:p>
          </table:table-cell>
          <table:table-cell office:value-type="float" office:value="115.866514150239" table:style-name="ce72">
            <text:p>115.87</text:p>
          </table:table-cell>
          <table:table-cell table:style-name="ce73"/>
          <table:table-cell office:value-type="float" office:value="393.9" table:style-name="ce72">
            <text:p>393.90</text:p>
          </table:table-cell>
          <table:table-cell office:value-type="float" office:value="17.343033664693198" table:style-name="ce74">
            <text:p>17.3</text:p>
          </table:table-cell>
          <table:table-cell office:value-type="float" office:value="552.22026000000005" table:style-name="ce72">
            <text:p>552.22</text:p>
          </table:table-cell>
          <table:table-cell office:value-type="float" office:value="213.67026000000001" table:style-name="ce72">
            <text:p>213.67</text:p>
          </table:table-cell>
          <table:table-cell office:value-type="float" office:value="273.41877415023902" table:style-name="ce72">
            <text:p>273.4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886634260411402" table:style-name="ce74">
            <text:p>17.9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07.99065415023898" table:style-name="ce72">
            <text:p>307.99</text:p>
          </table:table-cell>
          <table:table-cell table:style-name="ce73"/>
          <table:table-cell office:value-type="float" office:value="1056.5" table:style-name="ce72">
            <text:p>1056.5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eredigion</text:p>
          </table:table-cell>
          <table:table-cell office:value-type="float" office:value="121.218251525379" table:style-name="ce72">
            <text:p>121.22</text:p>
          </table:table-cell>
          <table:table-cell table:style-name="ce73"/>
          <table:table-cell office:value-type="float" office:value="355.6" table:style-name="ce72">
            <text:p>355.60</text:p>
          </table:table-cell>
          <table:table-cell office:value-type="float" office:value="18.261199762288602" table:style-name="ce74">
            <text:p>18.3</text:p>
          </table:table-cell>
          <table:table-cell office:value-type="float" office:value="542.58398" table:style-name="ce72">
            <text:p>542.58</text:p>
          </table:table-cell>
          <table:table-cell office:value-type="float" office:value="204.03398000000001" table:style-name="ce72">
            <text:p>204.03</text:p>
          </table:table-cell>
          <table:table-cell office:value-type="float" office:value="295.17823152537898" table:style-name="ce72">
            <text:p>295.1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559465417565399" table:style-name="ce74">
            <text:p>18.6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3.34239152537901" table:style-name="ce72">
            <text:p>313.34</text:p>
          </table:table-cell>
          <table:table-cell table:style-name="ce73"/>
          <table:table-cell office:value-type="float" office:value="1071.1600000000001" table:style-name="ce72">
            <text:p>1071.16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Conwy</text:p>
          </table:table-cell>
          <table:table-cell office:value-type="float" office:value="122.125596885287" table:style-name="ce72">
            <text:p>122.13</text:p>
          </table:table-cell>
          <table:table-cell table:style-name="ce73"/>
          <table:table-cell office:value-type="float" office:value="360.3" table:style-name="ce72">
            <text:p>360.30</text:p>
          </table:table-cell>
          <table:table-cell office:value-type="float" office:value="18.340148119572302" table:style-name="ce74">
            <text:p>18.3</text:p>
          </table:table-cell>
          <table:table-cell office:value-type="float" office:value="543.76649999999995" table:style-name="ce72">
            <text:p>543.77</text:p>
          </table:table-cell>
          <table:table-cell office:value-type="float" office:value="205.2165" table:style-name="ce72">
            <text:p>205.22</text:p>
          </table:table-cell>
          <table:table-cell office:value-type="float" office:value="294.07209688528701" table:style-name="ce72">
            <text:p>294.0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6724470317262" table:style-name="ce74">
            <text:p>18.7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4.24973688528701" table:style-name="ce72">
            <text:p>314.25</text:p>
          </table:table-cell>
          <table:table-cell table:style-name="ce73"/>
          <table:table-cell office:value-type="float" office:value="1073.6400000000001" table:style-name="ce72">
            <text:p>1073.64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71">
            <text:p>Denbighshire</text:p>
          </table:table-cell>
          <table:table-cell office:value-type="float" office:value="119.55457999538601" table:style-name="ce72">
            <text:p>119.55</text:p>
          </table:table-cell>
          <table:table-cell table:style-name="ce73"/>
          <table:table-cell office:value-type="float" office:value="367.2" table:style-name="ce72">
            <text:p>367.20</text:p>
          </table:table-cell>
          <table:table-cell office:value-type="float" office:value="17.976588235942099" table:style-name="ce74">
            <text:p>18.0</text:p>
          </table:table-cell>
          <table:table-cell office:value-type="float" office:value="545.50253999999995" table:style-name="ce72">
            <text:p>545.50</text:p>
          </table:table-cell>
          <table:table-cell office:value-type="float" office:value="206.95254" table:style-name="ce72">
            <text:p>206.95</text:p>
          </table:table-cell>
          <table:table-cell office:value-type="float" office:value="288.54511999538602" table:style-name="ce72">
            <text:p>288.5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351489380249198" table:style-name="ce74">
            <text:p>18.4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1.67871999538602" table:style-name="ce72">
            <text:p>311.68</text:p>
          </table:table-cell>
          <table:table-cell table:style-name="ce73"/>
          <table:table-cell office:value-type="float" office:value="1066.6099999999999" table:style-name="ce72">
            <text:p>1066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24.824282175641" table:style-name="ce72">
            <text:p>124.82</text:p>
          </table:table-cell>
          <table:table-cell table:style-name="ce73"/>
          <table:table-cell office:value-type="float" office:value="382.1" table:style-name="ce72">
            <text:p>382.10</text:p>
          </table:table-cell>
          <table:table-cell office:value-type="float" office:value="18.517844387491898" table:style-name="ce74">
            <text:p>18.5</text:p>
          </table:table-cell>
          <table:table-cell office:value-type="float" office:value="549.25138000000004" table:style-name="ce72">
            <text:p>549.25</text:p>
          </table:table-cell>
          <table:table-cell office:value-type="float" office:value="210.70138" table:style-name="ce72">
            <text:p>210.70</text:p>
          </table:table-cell>
          <table:table-cell office:value-type="float" office:value="287.43166217564101" table:style-name="ce72">
            <text:p>287.4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006639147035401" table:style-name="ce74">
            <text:p>19.0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6.94842217564099" table:style-name="ce72">
            <text:p>316.95</text:p>
          </table:table-cell>
          <table:table-cell table:style-name="ce73"/>
          <table:table-cell office:value-type="float" office:value="1081.02" table:style-name="ce72">
            <text:p>1081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13.95914250622801" table:style-name="ce72">
            <text:p>113.96</text:p>
          </table:table-cell>
          <table:table-cell table:style-name="ce73"/>
          <table:table-cell office:value-type="float" office:value="363.8" table:style-name="ce72">
            <text:p>363.80</text:p>
          </table:table-cell>
          <table:table-cell office:value-type="float" office:value="17.303076580715899" table:style-name="ce74">
            <text:p>17.3</text:p>
          </table:table-cell>
          <table:table-cell office:value-type="float" office:value="544.64710000000002" table:style-name="ce72">
            <text:p>544.65</text:p>
          </table:table-cell>
          <table:table-cell office:value-type="float" office:value="206.09710000000001" table:style-name="ce72">
            <text:p>206.10</text:p>
          </table:table-cell>
          <table:table-cell office:value-type="float" office:value="284.40624250622801" table:style-name="ce72">
            <text:p>284.4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644140531903599" table:style-name="ce74">
            <text:p>17.6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06.08328250622799" table:style-name="ce72">
            <text:p>306.08</text:p>
          </table:table-cell>
          <table:table-cell table:style-name="ce73"/>
          <table:table-cell office:value-type="float" office:value="1051.28" table:style-name="ce72">
            <text:p>1051.2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20.839950150409" table:style-name="ce72">
            <text:p>120.84</text:p>
          </table:table-cell>
          <table:table-cell table:style-name="ce73"/>
          <table:table-cell office:value-type="float" office:value="364.2" table:style-name="ce72">
            <text:p>364.20</text:p>
          </table:table-cell>
          <table:table-cell office:value-type="float" office:value="18.155376359665201" table:style-name="ce74">
            <text:p>18.2</text:p>
          </table:table-cell>
          <table:table-cell office:value-type="float" office:value="544.74774000000002" table:style-name="ce72">
            <text:p>544.75</text:p>
          </table:table-cell>
          <table:table-cell office:value-type="float" office:value="206.19774000000001" table:style-name="ce72">
            <text:p>206.20</text:p>
          </table:table-cell>
          <table:table-cell office:value-type="float" office:value="291.11569015040902" table:style-name="ce72">
            <text:p>291.12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512266982076799" table:style-name="ce74">
            <text:p>18.5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2.96409015040899" table:style-name="ce72">
            <text:p>312.96</text:p>
          </table:table-cell>
          <table:table-cell table:style-name="ce73"/>
          <table:table-cell office:value-type="float" office:value="1070.1199999999999" table:style-name="ce72">
            <text:p>1070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106.847047574806" table:style-name="ce72">
            <text:p>106.85</text:p>
          </table:table-cell>
          <table:table-cell table:style-name="ce73"/>
          <table:table-cell office:value-type="float" office:value="358.3" table:style-name="ce72">
            <text:p>358.30</text:p>
          </table:table-cell>
          <table:table-cell office:value-type="float" office:value="16.435217186342602" table:style-name="ce74">
            <text:p>16.4</text:p>
          </table:table-cell>
          <table:table-cell office:value-type="float" office:value="543.26329999999996" table:style-name="ce72">
            <text:p>543.26</text:p>
          </table:table-cell>
          <table:table-cell office:value-type="float" office:value="204.7133" table:style-name="ce72">
            <text:p>204.71</text:p>
          </table:table-cell>
          <table:table-cell office:value-type="float" office:value="279.65034757480601" table:style-name="ce72">
            <text:p>279.6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6.727176777433399" table:style-name="ce74">
            <text:p>16.7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298.97118757480598" table:style-name="ce72">
            <text:p>298.97</text:p>
          </table:table-cell>
          <table:table-cell table:style-name="ce73"/>
          <table:table-cell office:value-type="float" office:value="1031.81" table:style-name="ce72">
            <text:p>1031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29.463358243996" table:style-name="ce72">
            <text:p>129.46</text:p>
          </table:table-cell>
          <table:table-cell table:style-name="ce73"/>
          <table:table-cell office:value-type="float" office:value="420" table:style-name="ce72">
            <text:p>420.00</text:p>
          </table:table-cell>
          <table:table-cell office:value-type="float" office:value="18.810503028608501" table:style-name="ce74">
            <text:p>18.8</text:p>
          </table:table-cell>
          <table:table-cell office:value-type="float" office:value="558.78701999999998" table:style-name="ce72">
            <text:p>558.79</text:p>
          </table:table-cell>
          <table:table-cell office:value-type="float" office:value="220.23702" table:style-name="ce72">
            <text:p>220.24</text:p>
          </table:table-cell>
          <table:table-cell office:value-type="float" office:value="275.83437824399601" table:style-name="ce72">
            <text:p>275.8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574746206637698" table:style-name="ce74">
            <text:p>19.6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21.58749824399598" table:style-name="ce72">
            <text:p>321.59</text:p>
          </table:table-cell>
          <table:table-cell table:style-name="ce73"/>
          <table:table-cell office:value-type="float" office:value="1093.71" table:style-name="ce72">
            <text:p>1093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12.321897260342" table:style-name="ce72">
            <text:p>112.32</text:p>
          </table:table-cell>
          <table:table-cell table:style-name="ce73"/>
          <table:table-cell office:value-type="float" office:value="398.8" table:style-name="ce72">
            <text:p>398.80</text:p>
          </table:table-cell>
          <table:table-cell office:value-type="float" office:value="16.8708494194804" table:style-name="ce74">
            <text:p>16.9</text:p>
          </table:table-cell>
          <table:table-cell office:value-type="float" office:value="553.45309999999995" table:style-name="ce72">
            <text:p>553.45</text:p>
          </table:table-cell>
          <table:table-cell office:value-type="float" office:value="214.90309999999999" table:style-name="ce72">
            <text:p>214.90</text:p>
          </table:table-cell>
          <table:table-cell office:value-type="float" office:value="267.77499726034199" table:style-name="ce72">
            <text:p>267.77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4348440737832" table:style-name="ce74">
            <text:p>17.4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04.446037260342" table:style-name="ce72">
            <text:p>304.45</text:p>
          </table:table-cell>
          <table:table-cell table:style-name="ce73"/>
          <table:table-cell office:value-type="float" office:value="1046.8" table:style-name="ce72">
            <text:p>1046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19.10207866261599" table:style-name="ce72">
            <text:p>119.10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7.812176864685298" table:style-name="ce74">
            <text:p>17.8</text:p>
          </table:table-cell>
          <table:table-cell office:value-type="float" office:value="549.55330000000004" table:style-name="ce72">
            <text:p>549.55</text:p>
          </table:table-cell>
          <table:table-cell office:value-type="float" office:value="211.0033" table:style-name="ce72">
            <text:p>211.00</text:p>
          </table:table-cell>
          <table:table-cell office:value-type="float" office:value="281.19537866261601" table:style-name="ce72">
            <text:p>281.2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294738188324001" table:style-name="ce74">
            <text:p>18.3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1.22621866261602" table:style-name="ce72">
            <text:p>311.23</text:p>
          </table:table-cell>
          <table:table-cell table:style-name="ce73"/>
          <table:table-cell office:value-type="float" office:value="1065.3599999999999" table:style-name="ce72">
            <text:p>1065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17.719799985004" table:style-name="ce72">
            <text:p>117.72</text:p>
          </table:table-cell>
          <table:table-cell table:style-name="ce73"/>
          <table:table-cell office:value-type="float" office:value="353.8" table:style-name="ce72">
            <text:p>353.80</text:p>
          </table:table-cell>
          <table:table-cell office:value-type="float" office:value="17.840363631796201" table:style-name="ce74">
            <text:p>17.8</text:p>
          </table:table-cell>
          <table:table-cell office:value-type="float" office:value="542.13109999999995" table:style-name="ce72">
            <text:p>542.13</text:p>
          </table:table-cell>
          <table:table-cell office:value-type="float" office:value="203.58109999999999" table:style-name="ce72">
            <text:p>203.58</text:p>
          </table:table-cell>
          <table:table-cell office:value-type="float" office:value="292.45089998500401" table:style-name="ce72">
            <text:p>292.4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120887829531402" table:style-name="ce74">
            <text:p>18.1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09.843939985004" table:style-name="ce72">
            <text:p>309.84</text:p>
          </table:table-cell>
          <table:table-cell table:style-name="ce73"/>
          <table:table-cell office:value-type="float" office:value="1061.57" table:style-name="ce72">
            <text:p>1061.5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17.997844866195" table:style-name="ce72">
            <text:p>118.00</text:p>
          </table:table-cell>
          <table:table-cell table:style-name="ce73"/>
          <table:table-cell office:value-type="float" office:value="395.3" table:style-name="ce72">
            <text:p>395.30</text:p>
          </table:table-cell>
          <table:table-cell office:value-type="float" office:value="17.596639304074799" table:style-name="ce74">
            <text:p>17.6</text:p>
          </table:table-cell>
          <table:table-cell office:value-type="float" office:value="552.57249999999999" table:style-name="ce72">
            <text:p>552.57</text:p>
          </table:table-cell>
          <table:table-cell office:value-type="float" office:value="214.02250000000001" table:style-name="ce72">
            <text:p>214.02</text:p>
          </table:table-cell>
          <table:table-cell office:value-type="float" office:value="274.950344866195" table:style-name="ce72">
            <text:p>274.9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155917185023799" table:style-name="ce74">
            <text:p>18.2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0.12198486619502" table:style-name="ce72">
            <text:p>310.12</text:p>
          </table:table-cell>
          <table:table-cell table:style-name="ce73"/>
          <table:table-cell office:value-type="float" office:value="1062.33" table:style-name="ce72">
            <text:p>1062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12.692404680168" table:style-name="ce72">
            <text:p>112.69</text:p>
          </table:table-cell>
          <table:table-cell table:style-name="ce73"/>
          <table:table-cell office:value-type="float" office:value="380.9" table:style-name="ce72">
            <text:p>380.90</text:p>
          </table:table-cell>
          <table:table-cell office:value-type="float" office:value="17.032236122882299" table:style-name="ce74">
            <text:p>17.0</text:p>
          </table:table-cell>
          <table:table-cell office:value-type="float" office:value="548.94946000000004" table:style-name="ce72">
            <text:p>548.95</text:p>
          </table:table-cell>
          <table:table-cell office:value-type="float" office:value="210.39946" table:style-name="ce72">
            <text:p>210.40</text:p>
          </table:table-cell>
          <table:table-cell office:value-type="float" office:value="275.81386468016802" table:style-name="ce72">
            <text:p>275.8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482300787074099" table:style-name="ce74">
            <text:p>17.5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04.81654468016802" table:style-name="ce72">
            <text:p>304.82</text:p>
          </table:table-cell>
          <table:table-cell table:style-name="ce73"/>
          <table:table-cell office:value-type="float" office:value="1047.81" table:style-name="ce72">
            <text:p>1047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17.437276062945" table:style-name="ce72">
            <text:p>117.44</text:p>
          </table:table-cell>
          <table:table-cell table:style-name="ce73"/>
          <table:table-cell office:value-type="float" office:value="387.7" table:style-name="ce72">
            <text:p>387.70</text:p>
          </table:table-cell>
          <table:table-cell office:value-type="float" office:value="17.577861863210199" table:style-name="ce74">
            <text:p>17.6</text:p>
          </table:table-cell>
          <table:table-cell office:value-type="float" office:value="550.66034000000002" table:style-name="ce72">
            <text:p>550.66</text:p>
          </table:table-cell>
          <table:table-cell office:value-type="float" office:value="212.11034000000001" table:style-name="ce72">
            <text:p>212.11</text:p>
          </table:table-cell>
          <table:table-cell office:value-type="float" office:value="277.64561606294501" table:style-name="ce72">
            <text:p>277.6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085263457143601" table:style-name="ce74">
            <text:p>18.1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09.561416062945" table:style-name="ce72">
            <text:p>309.56</text:p>
          </table:table-cell>
          <table:table-cell table:style-name="ce73"/>
          <table:table-cell office:value-type="float" office:value="1060.8" table:style-name="ce72">
            <text:p>1060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15.160558467187" table:style-name="ce72">
            <text:p>115.16</text:p>
          </table:table-cell>
          <table:table-cell table:style-name="ce73"/>
          <table:table-cell office:value-type="float" office:value="392.1" table:style-name="ce72">
            <text:p>392.10</text:p>
          </table:table-cell>
          <table:table-cell office:value-type="float" office:value="17.267316575740299" table:style-name="ce74">
            <text:p>17.3</text:p>
          </table:table-cell>
          <table:table-cell office:value-type="float" office:value="551.76738" table:style-name="ce72">
            <text:p>551.77</text:p>
          </table:table-cell>
          <table:table-cell office:value-type="float" office:value="213.21737999999999" table:style-name="ce72">
            <text:p>213.22</text:p>
          </table:table-cell>
          <table:table-cell office:value-type="float" office:value="273.48393846718699" table:style-name="ce72">
            <text:p>273.48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7.797049212246801" table:style-name="ce74">
            <text:p>17.8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07.28469846718701" table:style-name="ce72">
            <text:p>307.28</text:p>
          </table:table-cell>
          <table:table-cell table:style-name="ce73"/>
          <table:table-cell office:value-type="float" office:value="1054.57" table:style-name="ce72">
            <text:p>1054.5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26.863997270148" table:style-name="ce72">
            <text:p>126.86</text:p>
          </table:table-cell>
          <table:table-cell table:style-name="ce73"/>
          <table:table-cell office:value-type="float" office:value="403.4" table:style-name="ce72">
            <text:p>403.40</text:p>
          </table:table-cell>
          <table:table-cell office:value-type="float" office:value="18.6161045240551" table:style-name="ce74">
            <text:p>18.6</text:p>
          </table:table-cell>
          <table:table-cell office:value-type="float" office:value="554.61045999999999" table:style-name="ce72">
            <text:p>554.61</text:p>
          </table:table-cell>
          <table:table-cell office:value-type="float" office:value="216.06046000000001" table:style-name="ce72">
            <text:p>216.06</text:p>
          </table:table-cell>
          <table:table-cell office:value-type="float" office:value="280.34645727014799" table:style-name="ce72">
            <text:p>280.35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257410795025901" table:style-name="ce74">
            <text:p>19.3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8.988137270148" table:style-name="ce72">
            <text:p>318.99</text:p>
          </table:table-cell>
          <table:table-cell table:style-name="ce73"/>
          <table:table-cell office:value-type="float" office:value="1086.6099999999999" table:style-name="ce72">
            <text:p>1086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18.051413397169" table:style-name="ce72">
            <text:p>118.05</text:p>
          </table:table-cell>
          <table:table-cell table:style-name="ce73"/>
          <table:table-cell office:value-type="float" office:value="382.4" table:style-name="ce72">
            <text:p>382.40</text:p>
          </table:table-cell>
          <table:table-cell office:value-type="float" office:value="17.688830773026201" table:style-name="ce74">
            <text:p>17.7</text:p>
          </table:table-cell>
          <table:table-cell office:value-type="float" office:value="549.32686000000001" table:style-name="ce72">
            <text:p>549.33</text:p>
          </table:table-cell>
          <table:table-cell office:value-type="float" office:value="210.77686" table:style-name="ce72">
            <text:p>210.78</text:p>
          </table:table-cell>
          <table:table-cell office:value-type="float" office:value="280.53027339716903" table:style-name="ce72">
            <text:p>280.5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1626625483308" table:style-name="ce74">
            <text:p>18.2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0.17555339716898" table:style-name="ce72">
            <text:p>310.18</text:p>
          </table:table-cell>
          <table:table-cell table:style-name="ce73"/>
          <table:table-cell office:value-type="float" office:value="1062.48" table:style-name="ce72">
            <text:p>1062.48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22.302346285967" table:style-name="ce72">
            <text:p>122.30</text:p>
          </table:table-cell>
          <table:table-cell table:style-name="ce73"/>
          <table:table-cell office:value-type="float" office:value="383.3" table:style-name="ce72">
            <text:p>383.30</text:p>
          </table:table-cell>
          <table:table-cell office:value-type="float" office:value="18.2036642784885" table:style-name="ce74">
            <text:p>18.2</text:p>
          </table:table-cell>
          <table:table-cell office:value-type="float" office:value="549.55330000000004" table:style-name="ce72">
            <text:p>549.55</text:p>
          </table:table-cell>
          <table:table-cell office:value-type="float" office:value="211.0033" table:style-name="ce72">
            <text:p>211.00</text:p>
          </table:table-cell>
          <table:table-cell office:value-type="float" office:value="284.39564628596702" table:style-name="ce72">
            <text:p>284.40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8.694419196296899" table:style-name="ce74">
            <text:p>18.7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14.42648628596697" table:style-name="ce72">
            <text:p>314.43</text:p>
          </table:table-cell>
          <table:table-cell table:style-name="ce73"/>
          <table:table-cell office:value-type="float" office:value="1074.1199999999999" table:style-name="ce72">
            <text:p>1074.12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Highest LQ earnings to rent ratio: Cardiff</text:p>
          </table:table-cell>
          <table:table-cell table:number-columns-repeated="3" table:style-name="ce1"/>
          <table:table-cell table:style-name="ce77"/>
          <table:table-cell table:style-name="ce1"/>
          <table:table-cell table:style-name="ce78"/>
          <table:table-cell table:number-columns-repeated="2" table:style-name="ce1"/>
          <table:table-cell office:value-type="string" table:style-name="ce76">
            <text:p>Highest MW earnings to rent ratio: Cardiff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57"/>
          <table:table-cell table:style-name="ce70"/>
          <table:table-cell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130.503935668564" table:style-name="ce72">
            <text:p>130.50</text:p>
          </table:table-cell>
          <table:table-cell table:style-name="ce73"/>
          <table:table-cell office:value-type="float" office:value="391.9" table:style-name="ce72">
            <text:p>391.90</text:p>
          </table:table-cell>
          <table:table-cell office:value-type="float" office:value="19.129275776784301" table:style-name="ce74">
            <text:p>19.1</text:p>
          </table:table-cell>
          <table:table-cell office:value-type="float" office:value="551.71705999999995" table:style-name="ce72">
            <text:p>551.72</text:p>
          </table:table-cell>
          <table:table-cell office:value-type="float" office:value="213.16705999999999" table:style-name="ce72">
            <text:p>213.17</text:p>
          </table:table-cell>
          <table:table-cell office:value-type="float" office:value="288.91299566856401" table:style-name="ce72">
            <text:p>288.91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9.701084019358799" table:style-name="ce74">
            <text:p>19.7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322.62807566856401" table:style-name="ce72">
            <text:p>322.63</text:p>
          </table:table-cell>
          <table:table-cell table:style-name="ce73"/>
          <table:table-cell office:value-type="float" office:value="1096.57" table:style-name="ce72">
            <text:p>1096.57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 table:style-name="ce1"/>
          <table:table-cell office:value-type="string" table:style-name="ce76">
            <text:p>Lowest LQ earnings to rent ratio: Blaenau Gwent</text:p>
          </table:table-cell>
          <table:table-cell table:number-columns-repeated="5" table:style-name="ce1"/>
          <table:table-cell table:style-name="ce78"/>
          <table:table-cell table:number-columns-repeated="2" table:style-name="ce1"/>
          <table:table-cell office:value-type="string" table:style-name="ce76">
            <text:p>Lowest MW earnings to rent ratio: Blaenau Gwent</text:p>
          </table:table-cell>
          <table:table-cell table:style-name="ce77"/>
          <table:table-cell table:number-columns-repeated="2" table:style-name="ce78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57"/>
          <table:table-cell table:style-name="ce75"/>
          <table:table-cell table:number-columns-repeated="3" table:style-name="ce57"/>
          <table:table-cell table:style-name="ce70"/>
          <table:table-cell table:number-columns-repeated="2" table:style-name="ce75"/>
          <table:table-cell table:number-columns-repeated="1010" table:style-name="ce57"/>
          <table:table-cell table:number-columns-repeated="15360"/>
        </table:table-row>
        <table:table-row table:style-name="ro1">
          <table:table-cell/>
          <table:table-cell table:style-name="ce61"/>
          <table:table-cell office:value-type="float" office:value="105.13492945024799" table:style-name="ce72">
            <text:p>105.13</text:p>
          </table:table-cell>
          <table:table-cell table:style-name="ce73"/>
          <table:table-cell office:value-type="float" office:value="365.1" table:style-name="ce72">
            <text:p>365.10</text:p>
          </table:table-cell>
          <table:table-cell office:value-type="float" office:value="16.171889906165699" table:style-name="ce74">
            <text:p>16.2</text:p>
          </table:table-cell>
          <table:table-cell office:value-type="float" office:value="544.97418000000005" table:style-name="ce72">
            <text:p>544.97</text:p>
          </table:table-cell>
          <table:table-cell office:value-type="float" office:value="206.42418000000001" table:style-name="ce72">
            <text:p>206.42</text:p>
          </table:table-cell>
          <table:table-cell office:value-type="float" office:value="275.02510945024801" table:style-name="ce72">
            <text:p>275.03</text:p>
          </table:table-cell>
          <table:table-cell table:style-name="ce73"/>
          <table:table-cell office:value-type="float" office:value="313.2" table:style-name="ce72">
            <text:p>313.20</text:p>
          </table:table-cell>
          <table:table-cell office:value-type="float" office:value="16.503375395158798" table:style-name="ce74">
            <text:p>16.5</text:p>
          </table:table-cell>
          <table:table-cell office:value-type="float" office:value="531.91614000000004" table:style-name="ce72">
            <text:p>531.92</text:p>
          </table:table-cell>
          <table:table-cell office:value-type="float" office:value="193.36614" table:style-name="ce72">
            <text:p>193.37</text:p>
          </table:table-cell>
          <table:table-cell office:value-type="float" office:value="297.25906945024798" table:style-name="ce72">
            <text:p>297.26</text:p>
          </table:table-cell>
          <table:table-cell table:style-name="ce73"/>
          <table:table-cell office:value-type="float" office:value="1027.1400000000001" table:style-name="ce72">
            <text:p>1027.1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57"/>
          <table:table-cell table:style-name="ce70"/>
          <table:table-cell table:number-columns-repeated="1012" table:style-name="ce57"/>
          <table:table-cell table:number-columns-repeated="15360"/>
        </table:table-row>
        <table:table-row table:style-name="ro1">
          <table:table-cell table:style-name="ce79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76">
            <text:p>Local Authorities with LQ Ratios above 25%: 0</text:p>
          </table:table-cell>
          <table:table-cell table:style-name="ce80"/>
          <table:table-cell table:number-columns-repeated="7" table:style-name="ce79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76">
            <text:p>Local Authorities with MW Ratios above 25%: 0</text:p>
          </table:table-cell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 table:style-name="ce79"/>
          <table:table-cell table:style-name="ce79"/>
          <table:table-cell table:style-name="ce80"/>
          <table:table-cell table:style-name="ce79"/>
          <table:table-cell table:style-name="ce80"/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80"/>
          <table:table-cell table:number-columns-repeated="16368" table:style-name="ce79"/>
        </table:table-row>
        <table:table-row table:style-name="ro1">
          <table:table-cell/>
          <table:table-cell office:value-type="string" table:style-name="ce81">
            <text:p>Notes: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a) Based on tax and benefit rates plus the minimum wage for adults over 25 years <text:s/>(£7.83 per hour or £313.20 for a 40 hour week) as at April 2018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b) Lower Quartile Full Time Earnings are 2018 place of residence based figures from the Annual Survey of Hours and Earnings.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c) Ratios are based on total rent to net income (i.e. earnings and any income from UC etc after tax and national insurance deducted)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d) After Housing Cost Income (AHC) refers to household income after deducting rent.<text:s text:c="2"/></text:p>
          </table:table-cell>
          <table:table-cell table:number-columns-repeated="1022" table:style-name="ce57"/>
          <table:table-cell table:number-columns-repeated="15360"/>
        </table:table-row>
        <table:table-row table:style-name="ro1">
          <table:table-cell/>
          <table:table-cell office:value-type="string" table:style-name="ce81">
            <text:p>(e) Residual income refers to income household has above the UC personal allowance thresholds.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P0">
      <number:currency-symbol>£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integer-digits="1"/>
      <number:text> </number:text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/>
      <number:text> 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25:02Z</dc:date>
    <meta:editing-cycles>4</meta:editing-cycles>
    <meta:editing-duration>PT1001S</meta:editing-duration>
  </office:meta>
</office:document-meta>
</file>