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80"/>
    </style:style>
    <style:style style:name="ce3" style:family="table-cell" style:parent-style-name="Default" style:data-style-name="N0">
      <style:table-cell-properties fo:background-color="transparent"/>
      <style:text-properties fo:color="#00008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80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6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Normal_32_4_32_2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4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4_32_2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Normal_32_4_32_2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5" style:family="table-cell" style:parent-style-name="Normal_32_4_32_2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Normal_32_4_32_2" style:data-style-name="N4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4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32_4_32_2" style:data-style-name="N4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Normal_32_4_32_2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Normal_32_4_32_2" style:data-style-name="N38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21" style:family="table-cell" style:parent-style-name="Normal_32_4_32_2" style:data-style-name="N41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3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5" style:family="table-cell" style:parent-style-name="Normal_32_3" style:data-style-name="N37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26" style:family="table-cell" style:parent-style-name="Normal_32_3" style:data-style-name="N38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27" style:family="table-cell" style:parent-style-name="Normal_32_3" style:data-style-name="N37">
      <style:table-cell-properties style:vertical-align="automatic" fo:background-color="transparent" style:cell-protect="none"/>
    </style:style>
    <style:style style:name="ce28" style:family="table-cell" style:parent-style-name="Normal_32_3" style:data-style-name="N37">
      <style:table-cell-properties style:vertical-align="automatic" fo:background-color="transparent" style:cell-protect="protected"/>
    </style:style>
    <style:style style:name="ce29" style:family="table-cell" style:parent-style-name="Normal_32_3" style:data-style-name="N41">
      <style:table-cell-properties style:vertical-align="automatic" fo:background-color="transparent" style:cell-protect="protected"/>
    </style:style>
    <style:style style:name="ce30" style:family="table-cell" style:parent-style-name="Normal_32_3" style:data-style-name="N41">
      <style:table-cell-properties style:vertical-align="automatic" fo:background-color="transparent" style:cell-protect="none"/>
    </style:style>
    <style:style style:name="ce31" style:family="table-cell" style:parent-style-name="Normal_32_3" style:data-style-name="N0">
      <style:table-cell-properties style:vertical-align="automatic" fo:wrap-option="wrap" fo:background-color="transparent" style:cell-protect="protected"/>
    </style:style>
    <style:style style:name="ce32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3" style:data-style-name="N38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3" style:data-style-name="N37">
      <style:table-cell-properties style:vertical-align="automatic" fo:wrap-option="wrap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Normal_32_3" style:data-style-name="N37">
      <style:table-cell-properties style:vertical-align="automatic" fo:wrap-option="wrap" fo:background-color="transparent" style:cell-protect="none"/>
    </style:style>
    <style:style style:name="ce37" style:family="table-cell" style:parent-style-name="Normal_32_3" style:data-style-name="N41">
      <style:table-cell-properties style:vertical-align="automatic" fo:wrap-option="wrap" fo:background-color="transparent" style:cell-protect="protected"/>
    </style:style>
    <style:style style:name="ce38" style:family="table-cell" style:parent-style-name="Normal_32_3" style:data-style-name="N41">
      <style:table-cell-properties style:vertical-align="automatic" fo:wrap-option="wrap" fo:background-color="transparent" style:cell-protect="none"/>
    </style:style>
    <style:style style:name="ce39" style:family="table-cell" style:parent-style-name="Normal_32_3" style:data-style-name="N37">
      <style:table-cell-properties style:vertical-align="automatic" fo:wrap-option="wrap" fo:background-color="transparent" style:cell-protect="protected"/>
    </style:style>
    <style:style style:name="ce40" style:family="table-cell" style:parent-style-name="Normal_32_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32_3" style:data-style-name="N37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2" style:family="table-cell" style:parent-style-name="Normal_32_4_32_2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4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32_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Normal_32_3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Normal_32_4_32_2" style:data-style-name="N43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7" style:family="table-cell" style:parent-style-name="Normal_32_4_32_2" style:data-style-name="N42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8" style:family="table-cell" style:parent-style-name="Normal_32_4_32_2" style:data-style-name="N41">
      <style:table-cell-properties style:vertical-align="automatic" fo:background-color="transparent" style:cell-protect="none"/>
      <style:text-properties style:font-name="Arial1" style:font-name-asian="Arial1" style:font-name-complex="Arial1" fo:font-size="11pt" style:font-size-asian="11pt" style:font-size-complex="11pt"/>
    </style:style>
    <style:style style:name="ce49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4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32_4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32_4_32_2" style:data-style-name="N37">
      <style:table-cell-properties style:vertical-align="automatic" fo:wrap-option="wrap" fo:background-color="transparent" style:cell-protect="none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4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5" style:family="table-cell" style:parent-style-name="Normal_32_4_32_2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56" style:family="table-cell" style:parent-style-name="Normal_32_4_32_2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32_4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4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Normal_32_4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0" style:family="table-cell" style:parent-style-name="Normal_32_4_32_2" style:data-style-name="N38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4_32_2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4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4_32_2" style:data-style-name="N4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4_32_2" style:data-style-name="N41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4_32_2" style:data-style-name="N4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68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70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78" style:family="table-cell" style:parent-style-name="Default" style:data-style-name="N39"/>
    <style:style style:name="ce79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2">
      <style:text-properties fo:font-size="10pt" style:font-size-asian="10pt" style:font-size-complex="10pt"/>
    </style:style>
    <style:style style:name="ce84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8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7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88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5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92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93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0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5_32_4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0.335138888888889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7.83166666666667cm"/>
    </style:style>
    <style:style style:name="co7" style:family="table-column">
      <style:table-column-properties fo:break-before="auto" style:column-width="4.19805555555556cm"/>
    </style:style>
    <style:style style:name="co8" style:family="table-column">
      <style:table-column-properties fo:break-before="auto" style:column-width="5.80319444444445cm"/>
    </style:style>
    <style:style style:name="co9" style:family="table-column">
      <style:table-column-properties fo:break-before="auto" style:column-width="5.73263888888889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2.83986111111111cm"/>
    </style:style>
    <style:style style:name="co12" style:family="table-column">
      <style:table-column-properties fo:break-before="auto" style:column-width="1.39347222222222cm"/>
    </style:style>
    <style:style style:name="co13" style:family="table-column">
      <style:table-column-properties fo:break-before="auto" style:column-width="4.00402777777778cm"/>
    </style:style>
    <style:style style:name="co14" style:family="table-column">
      <style:table-column-properties fo:break-before="auto" style:column-width="1.51694444444444cm"/>
    </style:style>
    <style:style style:name="co15" style:family="table-column">
      <style:table-column-properties fo:break-before="auto" style:column-width="1.78152777777778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2.45180555555556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92805555555556cm"/>
    </style:style>
    <style:style style:name="co20" style:family="table-column">
      <style:table-column-properties fo:break-before="auto" style:column-width="1.86972222222222cm"/>
    </style:style>
    <style:style style:name="co21" style:family="table-column">
      <style:table-column-properties fo:break-before="auto" style:column-width="1.41111111111111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3.08680555555556cm"/>
    </style:style>
    <style:style style:name="co24" style:family="table-column">
      <style:table-column-properties fo:break-before="auto" style:column-width="3.03388888888889cm"/>
    </style:style>
    <style:style style:name="co25" style:family="table-column">
      <style:table-column-properties fo:break-before="auto" style:column-width="3.40430555555556cm"/>
    </style:style>
    <style:style style:name="co26" style:family="table-column">
      <style:table-column-properties fo:break-before="auto" style:column-width="0.635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67pt" style:use-optimal-row-height="false" fo:break-before="auto"/>
    </style:style>
    <style:style style:name="ro7" style:family="table-row">
      <style:table-row-properties style:row-height="52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Appendix E Annex 4: Universal Credit Scenario 2 - Rent increase of CPI + 1%</text:p>
          </table:table-cell>
          <table:table-cell table:number-columns-repeated="16382"/>
        </table:table-row>
        <table:table-row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Index: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CORE_ASSUMPTIONS">Core Assumptions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Single_under_25_bedsit">Single under 25 bedsit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Single_under_25_1_bed">Single under 25 1 bed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Single_25+_bedsit">Single over 25 bedsit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Single_25+_1_bed">Single over 25 1 bed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CP_25+_1_bed">Couple over 25 1 bed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LP_25+_1_child_2_bed">Lone Parent over 25 1 child 2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LP_25+_2_child_3_bed">Lone Parent over 25 2 children 3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LP_25+_3_child_4_bed">Lone Parent over 25 3 children 4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CP_25+_1_child_2_bed">Couple over 25 1 children 2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CP_25+_2_child_3_bed">Couple over 25 2 children 3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CP_25+_3_child_4_bed">Couple over 25 3 children 4 bedrooms</text:a></text:p>
          </table:table-cell>
          <table:table-cell table:number-columns-repeated="16382"/>
        </table:table-row>
        <table:table-row table:style-name="ro3">
          <table:table-cell/>
          <table:table-cell table:style-name="ce5"/>
          <table:table-cell table:number-columns-repeated="16382"/>
        </table:table-row>
        <table:table-row table:style-name="ro3">
          <table:table-cell/>
          <table:table-cell office:value-type="string" table:style-name="ce5">
            <text:p><text:a xlink:href="#CP_25+_4_child_5_bed">Couple over 25 4 children 5 bedrooms</text:a></text:p>
          </table:table-cell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CORE_ASSUMPTIONS" table:style-name="ta1"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3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6"/>
          <table:table-cell table:number-columns-repeated="15360"/>
        </table:table-row>
        <table:table-row table:style-name="ro2">
          <table:table-cell/>
          <table:table-cell office:value-type="string" table:style-name="ce4">
            <text:p>Core Assumptions</text:p>
          </table:table-cell>
          <table:table-cell table:number-columns-repeated="1022" table:style-name="ce6"/>
          <table:table-cell table:number-columns-repeated="15360"/>
        </table:table-row>
        <table:table-row table:style-name="ro5">
          <table:table-cell/>
          <table:table-cell table:number-columns-repeated="1023" table:style-name="ce6"/>
          <table:table-cell table:number-columns-repeated="15360"/>
        </table:table-row>
        <table:table-row table:style-name="ro5">
          <table:table-cell/>
          <table:table-cell office:value-type="string" table:style-name="ce7">
            <text:p>2021/22 Tax and Benefit Rates</text:p>
          </table:table-cell>
          <table:table-cell table:number-columns-repeated="5" table:style-name="ce8"/>
          <table:table-cell table:number-columns-repeated="1017" table:style-name="ce6"/>
          <table:table-cell table:number-columns-repeated="15360"/>
        </table:table-row>
        <table:table-row table:style-name="ro5">
          <table:table-cell/>
          <table:table-cell office:value-type="string" table:style-name="ce9">
            <text:p>Income tax</text:p>
          </table:table-cell>
          <table:table-cell office:value-type="string" table:style-name="ce10">
            <text:p>Value</text:p>
          </table:table-cell>
          <table:table-cell table:number-columns-repeated="9" table:style-name="ce11"/>
          <table:table-cell table:style-name="ce6"/>
          <table:table-cell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65"/>
        </table:table-row>
        <table:table-row table:style-name="ro5">
          <table:table-cell/>
          <table:table-cell office:value-type="string" table:style-name="ce6">
            <text:p>Tax thresholds: lower</text:p>
          </table:table-cell>
          <table:table-cell office:value-type="currency" office:value="244.54" table:style-name="ce14">
            <text:p>£244.54</text:p>
          </table:table-cell>
          <table:table-cell table:style-name="ce15"/>
          <table:table-cell table:number-columns-repeated="8" table:style-name="ce11"/>
          <table:table-cell table:number-columns-repeated="3" table:style-name="ce6"/>
          <table:table-cell table:style-name="ce16"/>
          <table:table-cell table:style-name="ce17"/>
          <table:table-cell table:style-name="ce12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Tax threshold: higher</text:p>
          </table:table-cell>
          <table:table-cell office:value-type="currency" office:value="978.09219178082196" table:style-name="ce14">
            <text:p>£978.09</text:p>
          </table:table-cell>
          <table:table-cell table:style-name="ce15"/>
          <table:table-cell table:number-columns-repeated="8" table:style-name="ce11"/>
          <table:table-cell table:number-columns-repeated="3" table:style-name="ce6"/>
          <table:table-cell table:style-name="ce16"/>
          <table:table-cell table:style-name="ce17"/>
          <table:table-cell table:style-name="ce12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Lower rate</text:p>
          </table:table-cell>
          <table:table-cell office:value-type="float" office:value="0.2" table:style-name="ce18">
            <text:p>0.20</text:p>
          </table:table-cell>
          <table:table-cell table:style-name="ce15"/>
          <table:table-cell table:number-columns-repeated="8" table:style-name="ce11"/>
          <table:table-cell table:number-columns-repeated="3" table:style-name="ce6"/>
          <table:table-cell table:style-name="ce16"/>
          <table:table-cell table:style-name="ce17"/>
          <table:table-cell table:style-name="ce12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Higher rate</text:p>
          </table:table-cell>
          <table:table-cell office:value-type="float" office:value="0.4" table:style-name="ce18">
            <text:p>0.40</text:p>
          </table:table-cell>
          <table:table-cell table:style-name="ce15"/>
          <table:table-cell table:style-name="ce18"/>
          <table:table-cell table:number-columns-repeated="7" table:style-name="ce11"/>
          <table:table-cell table:number-columns-repeated="3" table:style-name="ce6"/>
          <table:table-cell table:style-name="ce16"/>
          <table:table-cell table:style-name="ce17"/>
          <table:table-cell table:style-name="ce12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Max lower rate taxation (standard case)</text:p>
          </table:table-cell>
          <table:table-cell office:value-type="currency" office:value="146.71" table:formula="of:=ROUND(([.C7]-[.C6])*[.C8];2)" table:style-name="ce14">
            <text:p>£146.71</text:p>
          </table:table-cell>
          <table:table-cell table:style-name="ce15"/>
          <table:table-cell table:style-name="ce18"/>
          <table:table-cell table:number-columns-repeated="7" table:style-name="ce11"/>
          <table:table-cell table:number-columns-repeated="3" table:style-name="ce6"/>
          <table:table-cell table:style-name="ce16"/>
          <table:table-cell table:style-name="ce17"/>
          <table:table-cell table:style-name="ce12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table:style-name="ce6"/>
          <table:table-cell table:style-name="ce14"/>
          <table:table-cell table:style-name="ce15"/>
          <table:table-cell table:style-name="ce18"/>
          <table:table-cell table:number-columns-repeated="7" table:style-name="ce11"/>
          <table:table-cell table:number-columns-repeated="3" table:style-name="ce6"/>
          <table:table-cell table:style-name="ce16"/>
          <table:table-cell table:style-name="ce17"/>
          <table:table-cell table:style-name="ce12"/>
          <table:table-cell table:number-columns-repeated="1006" table:style-name="ce6"/>
          <table:table-cell table:number-columns-repeated="15360"/>
        </table:table-row>
        <table:table-row table:style-name="ro5">
          <table:table-cell/>
          <table:table-cell office:value-type="string" table:style-name="ce9">
            <text:p>National Insurance</text:p>
          </table:table-cell>
          <table:table-cell table:style-name="ce14"/>
          <table:table-cell table:style-name="ce15"/>
          <table:table-cell table:number-columns-repeated="15" table:style-name="ce9"/>
          <table:table-cell table:number-columns-repeated="16365"/>
        </table:table-row>
        <table:table-row table:style-name="ro5">
          <table:table-cell/>
          <table:table-cell office:value-type="string" table:style-name="ce6">
            <text:p>N I thresholds : Min - 12%</text:p>
          </table:table-cell>
          <table:table-cell office:value-type="currency" office:value="172.53708" table:style-name="ce14">
            <text:p>£172.54</text:p>
          </table:table-cell>
          <table:table-cell table:style-name="ce15"/>
          <table:table-cell table:number-columns-repeated="8" table:style-name="ce11"/>
          <table:table-cell table:number-columns-repeated="1012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N I thresholds : Min - 2%</text:p>
          </table:table-cell>
          <table:table-cell office:value-type="currency" office:value="1064.6492479999999" table:style-name="ce14">
            <text:p>£1,064.65</text:p>
          </table:table-cell>
          <table:table-cell table:style-name="ce15"/>
          <table:table-cell table:number-columns-repeated="8" table:style-name="ce11"/>
          <table:table-cell table:number-columns-repeated="1012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NI Lower Rate</text:p>
          </table:table-cell>
          <table:table-cell office:value-type="float" office:value="0.12" table:style-name="ce18">
            <text:p>0.12</text:p>
          </table:table-cell>
          <table:table-cell table:style-name="ce15"/>
          <table:table-cell table:number-columns-repeated="8" table:style-name="ce11"/>
          <table:table-cell table:number-columns-repeated="1012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NI higher rate</text:p>
          </table:table-cell>
          <table:table-cell office:value-type="float" office:value="0.02" table:style-name="ce18">
            <text:p>0.02</text:p>
          </table:table-cell>
          <table:table-cell table:number-columns-repeated="11" table:style-name="ce13"/>
          <table:table-cell table:number-columns-repeated="1010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Max lower rate NI</text:p>
          </table:table-cell>
          <table:table-cell office:value-type="currency" office:value="107.05" table:formula="of:=ROUND(([.C14]-[.C13])*[.C15];2)" table:style-name="ce14">
            <text:p>£107.05</text:p>
          </table:table-cell>
          <table:table-cell table:number-columns-repeated="11" table:style-name="ce13"/>
          <table:table-cell table:number-columns-repeated="1010" table:style-name="ce6"/>
          <table:table-cell table:number-columns-repeated="15360"/>
        </table:table-row>
        <table:table-row table:style-name="ro5">
          <table:table-cell/>
          <table:table-cell table:style-name="ce6"/>
          <table:table-cell table:style-name="ce14"/>
          <table:table-cell table:number-columns-repeated="11" table:style-name="ce13"/>
          <table:table-cell table:number-columns-repeated="1010" table:style-name="ce6"/>
          <table:table-cell table:number-columns-repeated="15360"/>
        </table:table-row>
        <table:table-row table:style-name="ro5">
          <table:table-cell/>
          <table:table-cell office:value-type="string" table:style-name="ce9">
            <text:p>Child Benefit</text:p>
          </table:table-cell>
          <table:table-cell table:style-name="ce14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15"/>
          <table:table-cell table:style-name="ce19"/>
          <table:table-cell table:style-name="ce6"/>
          <table:table-cell table:number-columns-repeated="2" table:style-name="ce21"/>
          <table:table-cell table:style-name="ce15"/>
          <table:table-cell table:style-name="ce21"/>
          <table:table-cell table:style-name="ce15"/>
          <table:table-cell table:number-columns-repeated="2" table:style-name="ce21"/>
          <table:table-cell table:number-columns-repeated="16362"/>
        </table:table-row>
        <table:table-row table:style-name="ro5">
          <table:table-cell/>
          <table:table-cell office:value-type="string" table:style-name="ce6">
            <text:p>Child benefit : 1st child</text:p>
          </table:table-cell>
          <table:table-cell office:value-type="currency" office:value="21.6" table:style-name="ce14">
            <text:p>£21.60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15"/>
          <table:table-cell table:style-name="ce19"/>
          <table:table-cell table:style-name="ce6"/>
          <table:table-cell table:number-columns-repeated="2" table:style-name="ce21"/>
          <table:table-cell table:style-name="ce15"/>
          <table:table-cell table:style-name="ce21"/>
          <table:table-cell table:style-name="ce15"/>
          <table:table-cell table:number-columns-repeated="2" table:style-name="ce21"/>
          <table:table-cell table:number-columns-repeated="16362"/>
        </table:table-row>
        <table:table-row table:style-name="ro5">
          <table:table-cell/>
          <table:table-cell office:value-type="string" table:style-name="ce6">
            <text:p>Child benefit : other children</text:p>
          </table:table-cell>
          <table:table-cell office:value-type="currency" office:value="14.3" table:style-name="ce14">
            <text:p>£14.30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15"/>
          <table:table-cell table:style-name="ce19"/>
          <table:table-cell table:style-name="ce6"/>
          <table:table-cell table:number-columns-repeated="2" table:style-name="ce21"/>
          <table:table-cell table:style-name="ce15"/>
          <table:table-cell table:style-name="ce21"/>
          <table:table-cell table:style-name="ce15"/>
          <table:table-cell table:number-columns-repeated="2" table:style-name="ce21"/>
          <table:table-cell table:number-columns-repeated="16362"/>
        </table:table-row>
        <table:table-row table:style-name="ro5">
          <table:table-cell/>
          <table:table-cell table:style-name="ce6"/>
          <table:table-cell table:style-name="ce14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15"/>
          <table:table-cell table:style-name="ce19"/>
          <table:table-cell table:style-name="ce6"/>
          <table:table-cell table:number-columns-repeated="2" table:style-name="ce21"/>
          <table:table-cell table:style-name="ce15"/>
          <table:table-cell table:style-name="ce21"/>
          <table:table-cell table:style-name="ce15"/>
          <table:table-cell table:number-columns-repeated="2" table:style-name="ce21"/>
          <table:table-cell table:number-columns-repeated="16362"/>
        </table:table-row>
        <table:table-row table:style-name="ro3">
          <table:table-cell table:style-name="ce22"/>
          <table:table-cell office:value-type="string" table:style-name="ce23">
            <text:p>UC Weekly Figures</text:p>
          </table:table-cell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5"/>
          <table:table-cell table:number-columns-repeated="2" table:style-name="ce27"/>
          <table:table-cell table:style-name="ce28"/>
          <table:table-cell table:style-name="ce27"/>
          <table:table-cell table:style-name="ce22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4" table:style-name="ce22"/>
        </table:table-row>
        <table:table-row table:style-name="ro3">
          <table:table-cell table:style-name="ce31"/>
          <table:table-cell table:style-name="ce32"/>
          <table:table-cell office:value-type="string" table:style-name="ce33">
            <text:p>Personal allowance</text:p>
          </table:table-cell>
          <table:table-cell office:value-type="string" table:style-name="ce34">
            <text:p>Work Allowance with Children</text:p>
          </table:table-cell>
          <table:table-cell office:value-type="string" table:style-name="ce34">
            <text:p>First Child (born pre 2017/18)</text:p>
          </table:table-cell>
          <table:table-cell office:value-type="string" table:style-name="ce34">
            <text:p>First Child (born from April 2017)</text:p>
          </table:table-cell>
          <table:table-cell office:value-type="string" table:style-name="ce34">
            <text:p>Second Child</text:p>
          </table:table-cell>
          <table:table-cell table:style-name="ce35"/>
          <table:table-cell table:style-name="ce36"/>
          <table:table-cell table:style-name="ce31"/>
          <table:table-cell table:number-columns-repeated="2" table:style-name="ce37"/>
          <table:table-cell table:style-name="ce36"/>
          <table:table-cell table:style-name="ce38"/>
          <table:table-cell table:style-name="ce39"/>
          <table:table-cell table:number-columns-repeated="2" table:style-name="ce38"/>
          <table:table-cell table:number-columns-repeated="16367" table:style-name="ce31"/>
        </table:table-row>
        <table:table-row table:style-name="ro3">
          <table:table-cell table:style-name="ce22"/>
          <table:table-cell office:value-type="string" table:style-name="ce24">
            <text:p>Single under 25</text:p>
          </table:table-cell>
          <table:table-cell office:value-type="currency" office:value="60.285732566168001" table:style-name="ce40">
            <text:p>£60.29</text:p>
          </table:table-cell>
          <table:table-cell table:number-columns-repeated="4" table:style-name="ce40"/>
          <table:table-cell table:style-name="ce41"/>
          <table:table-cell table:style-name="ce27"/>
          <table:table-cell table:style-name="ce22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7" table:style-name="ce22"/>
        </table:table-row>
        <table:table-row table:style-name="ro3">
          <table:table-cell table:style-name="ce22"/>
          <table:table-cell office:value-type="string" table:style-name="ce24">
            <text:p>Single 25+</text:p>
          </table:table-cell>
          <table:table-cell office:value-type="currency" office:value="76.101249252013801" table:style-name="ce40">
            <text:p>£76.10</text:p>
          </table:table-cell>
          <table:table-cell table:number-columns-repeated="4" table:style-name="ce40"/>
          <table:table-cell table:style-name="ce41"/>
          <table:table-cell table:style-name="ce27"/>
          <table:table-cell table:style-name="ce22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7" table:style-name="ce22"/>
        </table:table-row>
        <table:table-row table:style-name="ro3">
          <table:table-cell table:style-name="ce22"/>
          <table:table-cell office:value-type="string" table:style-name="ce24">
            <text:p>Lone Parent 25+</text:p>
          </table:table-cell>
          <table:table-cell office:value-type="currency" office:value="76.101249252013801" table:style-name="ce40">
            <text:p>£76.10</text:p>
          </table:table-cell>
          <table:table-cell office:value-type="currency" office:value="68.718419999999995" table:style-name="ce40">
            <text:p>£68.72</text:p>
          </table:table-cell>
          <table:table-cell office:value-type="currency" office:value="66.346152359033397" table:style-name="ce40">
            <text:p>£66.35</text:p>
          </table:table-cell>
          <table:table-cell office:value-type="currency" office:value="55.472834982738803" table:style-name="ce40">
            <text:p>£55.47</text:p>
          </table:table-cell>
          <table:table-cell office:value-type="currency" office:value="55.472834982738803" table:style-name="ce40">
            <text:p>£55.47</text:p>
          </table:table-cell>
          <table:table-cell table:style-name="ce25"/>
          <table:table-cell table:style-name="ce22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8" table:style-name="ce22"/>
        </table:table-row>
        <table:table-row table:style-name="ro3">
          <table:table-cell table:style-name="ce22"/>
          <table:table-cell office:value-type="string" table:style-name="ce24">
            <text:p>Couple 25+</text:p>
          </table:table-cell>
          <table:table-cell office:value-type="currency" office:value="119.458033601841" table:style-name="ce40">
            <text:p>£119.46</text:p>
          </table:table-cell>
          <table:table-cell office:value-type="currency" office:value="68.718419999999995" table:style-name="ce40">
            <text:p>£68.72</text:p>
          </table:table-cell>
          <table:table-cell office:value-type="currency" office:value="66.346152359033397" table:style-name="ce40">
            <text:p>£66.35</text:p>
          </table:table-cell>
          <table:table-cell office:value-type="currency" office:value="55.472834982738803" table:style-name="ce40">
            <text:p>£55.47</text:p>
          </table:table-cell>
          <table:table-cell office:value-type="currency" office:value="55.472834982738803" table:style-name="ce40">
            <text:p>£55.47</text:p>
          </table:table-cell>
          <table:table-cell table:style-name="ce25"/>
          <table:table-cell table:style-name="ce22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8" table:style-name="ce22"/>
        </table:table-row>
        <table:table-row table:style-name="ro3">
          <table:table-cell table:style-name="ce22"/>
          <table:table-cell office:value-type="string" table:style-name="ce24">
            <text:p>UC Taper</text:p>
          </table:table-cell>
          <table:table-cell office:value-type="float" office:value="0.63" table:style-name="ce42">
            <text:p>0.63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25"/>
          <table:table-cell table:number-columns-repeated="2" table:style-name="ce27"/>
          <table:table-cell table:style-name="ce28"/>
          <table:table-cell table:style-name="ce27"/>
          <table:table-cell table:style-name="ce22"/>
          <table:table-cell table:number-columns-repeated="2" table:style-name="ce29"/>
          <table:table-cell table:style-name="ce27"/>
          <table:table-cell table:style-name="ce30"/>
          <table:table-cell table:style-name="ce28"/>
          <table:table-cell table:number-columns-repeated="2" table:style-name="ce30"/>
          <table:table-cell table:number-columns-repeated="16364" table:style-name="ce22"/>
        </table:table-row>
        <table:table-row table:style-name="ro5">
          <table:table-cell/>
          <table:table-cell table:style-name="ce6"/>
          <table:table-cell table:style-name="ce14"/>
          <table:table-cell table:style-name="ce19"/>
          <table:table-cell table:number-columns-repeated="11" table:style-name="ce6"/>
          <table:table-cell table:number-columns-repeated="2" table:style-name="ce46"/>
          <table:table-cell table:style-name="ce20"/>
          <table:table-cell table:number-columns-repeated="2" table:style-name="ce47"/>
          <table:table-cell table:number-columns-repeated="2" table:style-name="ce48"/>
          <table:table-cell table:number-columns-repeated="16362"/>
        </table:table-row>
        <table:table-row table:style-name="ro5">
          <table:table-cell table:style-name="ce49"/>
          <table:table-cell office:value-type="string" table:style-name="ce50">
            <text:p>Earnings and Rents</text:p>
          </table:table-cell>
          <table:table-cell office:value-type="string" table:style-name="ce51">
            <text:p>Weekly</text:p>
          </table:table-cell>
          <table:table-cell table:style-name="ce52"/>
          <table:table-cell table:number-columns-repeated="16380" table:style-name="ce49"/>
        </table:table-row>
        <table:table-row table:style-name="ro6">
          <table:table-cell table:style-name="ce53"/>
          <table:table-cell office:value-type="string" table:style-name="ce54">
            <text:p>Typical earnings based on Annual Survey of Hours and Earnings (ASHE) 25 percentile projected in line with OBR (March 2019) averaage wage projections</text:p>
          </table:table-cell>
          <table:table-cell office:value-type="string" table:style-name="ce55">
            <text:p>LA figures reported in tables</text:p>
          </table:table-cell>
          <table:table-cell table:style-name="ce56"/>
          <table:table-cell table:number-columns-repeated="4" table:style-name="ce57"/>
          <table:table-cell table:number-columns-repeated="16376" table:style-name="ce53"/>
        </table:table-row>
        <table:table-row table:style-name="ro7">
          <table:table-cell table:style-name="ce53"/>
          <table:table-cell office:value-type="string" table:style-name="ce58">
            <text:p>Hourly National Living Wage <text:s/>for 25+ years based on OBR(March 2019) projections for a 40 hour week</text:p>
          </table:table-cell>
          <table:table-cell office:value-type="currency" office:value="356" table:style-name="ce59">
            <text:p>£356.00</text:p>
          </table:table-cell>
          <table:table-cell table:number-columns-repeated="5" table:style-name="ce56"/>
          <table:table-cell table:style-name="ce60"/>
          <table:table-cell table:number-columns-repeated="3" table:style-name="ce61"/>
          <table:table-cell table:style-name="ce62"/>
          <table:table-cell table:style-name="ce61"/>
          <table:table-cell table:style-name="ce53"/>
          <table:table-cell table:number-columns-repeated="2" table:style-name="ce63"/>
          <table:table-cell table:style-name="ce61"/>
          <table:table-cell table:style-name="ce64"/>
          <table:table-cell table:style-name="ce62"/>
          <table:table-cell table:number-columns-repeated="2" table:style-name="ce64"/>
          <table:table-cell table:number-columns-repeated="16362" table:style-name="ce53"/>
        </table:table-row>
        <table:table-row table:style-name="ro8">
          <table:table-cell table:style-name="ce53"/>
          <table:table-cell office:value-type="string" table:style-name="ce58">
            <text:p>Hourly National Minimum Wage for under 25 (21-24 years) based on OBR (March 2019) projections for a 40 hour week</text:p>
          </table:table-cell>
          <table:table-cell office:value-type="currency" office:value="326.8" table:style-name="ce59">
            <text:p>£326.80</text:p>
          </table:table-cell>
          <table:table-cell table:number-columns-repeated="5" table:style-name="ce56"/>
          <table:table-cell table:style-name="ce60"/>
          <table:table-cell table:number-columns-repeated="3" table:style-name="ce61"/>
          <table:table-cell table:style-name="ce62"/>
          <table:table-cell table:style-name="ce61"/>
          <table:table-cell table:style-name="ce53"/>
          <table:table-cell table:number-columns-repeated="2" table:style-name="ce63"/>
          <table:table-cell table:style-name="ce61"/>
          <table:table-cell table:style-name="ce64"/>
          <table:table-cell table:style-name="ce62"/>
          <table:table-cell table:number-columns-repeated="2" table:style-name="ce64"/>
          <table:table-cell table:number-columns-repeated="16362" table:style-name="ce53"/>
        </table:table-row>
        <table:table-row table:style-name="ro9">
          <table:table-cell table:style-name="ce53"/>
          <table:table-cell office:value-type="string" table:style-name="ce58">
            <text:p>Rents based on Welsh Government Matrix Rents for 2018-19 projected</text:p>
          </table:table-cell>
          <table:table-cell office:value-type="string" table:style-name="ce65">
            <text:p>LA figures reported in tables</text:p>
          </table:table-cell>
          <table:table-cell table:number-columns-repeated="5" table:style-name="ce56"/>
          <table:table-cell table:style-name="ce60"/>
          <table:table-cell table:number-columns-repeated="3" table:style-name="ce61"/>
          <table:table-cell table:style-name="ce62"/>
          <table:table-cell table:style-name="ce61"/>
          <table:table-cell table:style-name="ce53"/>
          <table:table-cell table:number-columns-repeated="2" table:style-name="ce63"/>
          <table:table-cell table:style-name="ce61"/>
          <table:table-cell table:style-name="ce64"/>
          <table:table-cell table:style-name="ce62"/>
          <table:table-cell table:number-columns-repeated="2" table:style-name="ce64"/>
          <table:table-cell table:number-columns-repeated="16362" table:style-name="ce53"/>
        </table:table-row>
        <table:table-row table:style-name="ro5">
          <table:table-cell/>
          <table:table-cell table:number-columns-repeated="2" table:style-name="ce6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15"/>
          <table:table-cell table:style-name="ce19"/>
          <table:table-cell table:style-name="ce6"/>
          <table:table-cell table:number-columns-repeated="2" table:style-name="ce21"/>
          <table:table-cell table:style-name="ce19"/>
          <table:table-cell table:style-name="ce48"/>
          <table:table-cell table:style-name="ce15"/>
          <table:table-cell table:number-columns-repeated="2" table:style-name="ce48"/>
          <table:table-cell table:number-columns-repeated="16362"/>
        </table:table-row>
        <table:table-row table:style-name="ro5">
          <table:table-cell/>
          <table:table-cell office:value-type="string" table:style-name="ce9">
            <text:p>Generic Assumptions</text:p>
          </table:table-cell>
          <table:table-cell table:style-name="ce6"/>
          <table:table-cell table:style-name="ce19"/>
          <table:table-cell table:number-columns-repeated="1020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No child aged less than 1 year</text:p>
          </table:table-cell>
          <table:table-cell table:style-name="ce6"/>
          <table:table-cell table:style-name="ce19"/>
          <table:table-cell table:number-columns-repeated="11" table:style-name="ce6"/>
          <table:table-cell table:number-columns-repeated="2" table:style-name="ce46"/>
          <table:table-cell table:style-name="ce20"/>
          <table:table-cell table:number-columns-repeated="2" table:style-name="ce47"/>
          <table:table-cell table:number-columns-repeated="2" table:style-name="ce48"/>
          <table:table-cell table:number-columns-repeated="16362"/>
        </table:table-row>
        <table:table-row table:style-name="ro5">
          <table:table-cell/>
          <table:table-cell office:value-type="string" table:style-name="ce6">
            <text:p>All UC scenario calculations in this annex assume all children were born before April 2016</text:p>
          </table:table-cell>
          <table:table-cell table:style-name="ce6"/>
          <table:table-cell table:style-name="ce19"/>
          <table:table-cell table:number-columns-repeated="1020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All UC scenario calculations in this annex allow for the uplift in the work allowances for households with children from April 2019</text:p>
          </table:table-cell>
          <table:table-cell table:style-name="ce6"/>
          <table:table-cell table:style-name="ce19"/>
          <table:table-cell table:number-columns-repeated="1020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All UC scenario calculations assume there is one adult in the household working full time</text:p>
          </table:table-cell>
          <table:table-cell table:number-columns-repeated="1022" table:style-name="ce6"/>
          <table:table-cell table:number-columns-repeated="15360"/>
        </table:table-row>
        <table:table-row table:style-name="ro5">
          <table:table-cell/>
          <table:table-cell office:value-type="string" table:style-name="ce6">
            <text:p>Calculations do not take account of Council Tax or any discount available through the Council Tax Reduction Scheme.</text:p>
          </table:table-cell>
          <table:table-cell table:number-columns-repeated="1022" table:style-name="ce6"/>
          <table:table-cell table:number-columns-repeated="15360"/>
        </table:table-row>
        <table:table-row table:number-rows-repeated="1048534" table:style-name="ro10">
          <table:table-cell table:number-columns-repeated="16384"/>
        </table:table-row>
        <table:named-expressions>
          <table:named-expression table:name="___INDEX_SHEET___ASAP_Utilities" table:expression="of:=[.#REF!]" table:base-cell-address="Index.$A$1"/>
        </table:named-expressions>
      </table:table>
      <table:table table:name="Single_under_25_bedsit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66"/>
          <table:table-cell table:number-columns-repeated="5" table:style-name="ce67"/>
          <table:table-cell table:style-name="ce68"/>
          <table:table-cell table:style-name="ce67"/>
          <table:table-cell table:style-name="ce69"/>
          <table:table-cell table:number-columns-repeated="5" table:style-name="ce67"/>
          <table:table-cell table:style-name="ce66"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style-name="ce70"/>
          <table:table-cell table:style-name="ce71"/>
          <table:table-cell table:number-columns-repeated="13" table:style-name="ce70"/>
          <table:table-cell table:style-name="ce71"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office:value-type="string" table:style-name="ce72">
            <text:p>Case 1: Single under 25, bedsit</text:p>
          </table:table-cell>
          <table:table-cell table:style-name="ce71"/>
          <table:table-cell table:number-columns-repeated="7" table:style-name="ce70"/>
          <table:table-cell office:value-type="string" table:style-name="ce72">
            <text:p>2021/22 Tax and Benefit Rates projection 2 CPI + 1% Rent Increase</text:p>
          </table:table-cell>
          <table:table-cell table:number-columns-repeated="5" table:style-name="ce70"/>
          <table:table-cell table:style-name="ce71"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style-name="ce73"/>
          <table:table-cell table:style-name="ce71"/>
          <table:table-cell table:number-columns-repeated="13" table:style-name="ce70"/>
          <table:table-cell office:value-type="string" table:number-columns-spanned="1" table:number-rows-spanned="3" table:style-name="ce88">
            <text:p>Earnings to leave Universal Credit</text:p>
          </table:table-cell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style-name="ce70"/>
          <table:table-cell table:style-name="ce71"/>
          <table:table-cell table:style-name="ce70"/>
          <table:table-cell office:value-type="string" table:number-columns-spanned="5" table:number-rows-spanned="1" table:style-name="ce89">
            <text:p>Lower quartile earnings</text:p>
          </table:table-cell>
          <table:covered-table-cell table:number-columns-repeated="4"/>
          <table:table-cell table:style-name="ce70"/>
          <table:table-cell office:value-type="string" table:number-columns-spanned="5" table:number-rows-spanned="1" table:style-name="ce89">
            <text:p>Minimum wage</text:p>
          </table:table-cell>
          <table:covered-table-cell table:number-columns-repeated="4"/>
          <table:table-cell table:style-name="ce70"/>
          <table:covered-table-cell/>
          <table:table-cell table:style-name="ce70"/>
          <table:table-cell table:number-columns-repeated="16366" table:style-name="ce1"/>
        </table:table-row>
        <table:table-row table:style-name="ro3">
          <table:table-cell/>
          <table:table-cell office:value-type="string" table:style-name="ce72">
            <text:p>Local Authority</text:p>
          </table:table-cell>
          <table:table-cell office:value-type="string" table:style-name="ce75">
            <text:p>Rent</text:p>
          </table:table-cell>
          <table:table-cell table:style-name="ce76"/>
          <table:table-cell office:value-type="string" table:style-name="ce74">
            <text:p>Earnings</text:p>
          </table:table-cell>
          <table:table-cell office:value-type="string" table:style-name="ce74">
            <text:p>Ratios</text:p>
          </table:table-cell>
          <table:table-cell office:value-type="string" table:style-name="ce74">
            <text:p>AHC Income</text:p>
          </table:table-cell>
          <table:table-cell office:value-type="string" table:style-name="ce74">
            <text:p>Residual Income</text:p>
          </table:table-cell>
          <table:table-cell office:value-type="string" table:style-name="ce74">
            <text:p>Universal Credit</text:p>
          </table:table-cell>
          <table:table-cell table:style-name="ce77"/>
          <table:table-cell office:value-type="string" table:style-name="ce74">
            <text:p>Earnings</text:p>
          </table:table-cell>
          <table:table-cell office:value-type="string" table:style-name="ce74">
            <text:p>Ratios</text:p>
          </table:table-cell>
          <table:table-cell office:value-type="string" table:style-name="ce74">
            <text:p>AHC Income</text:p>
          </table:table-cell>
          <table:table-cell office:value-type="string" table:style-name="ce74">
            <text:p>Residual Income</text:p>
          </table:table-cell>
          <table:table-cell office:value-type="string" table:style-name="ce74">
            <text:p>Universal Credit</text:p>
          </table:table-cell>
          <table:table-cell table:style-name="ce70"/>
          <table:covered-table-cell/>
          <table:table-cell table:style-name="ce70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64.212999447910207" table:style-name="ce80">
            <text:p>64.21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8.807139327311901" table:style-name="ce82">
            <text:p>18.8</text:p>
          </table:table-cell>
          <table:table-cell office:value-type="float" office:value="277.21585015209001" table:style-name="ce80">
            <text:p>277.22</text:p>
          </table:table-cell>
          <table:table-cell office:value-type="float" office:value="216.92585015208999" table:style-name="ce80">
            <text:p>216.9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2.003077249576801" table:style-name="ce82">
            <text:p>22.0</text:p>
          </table:table-cell>
          <table:table-cell office:value-type="float" office:value="227.62345015208999" table:style-name="ce80">
            <text:p>227.62</text:p>
          </table:table-cell>
          <table:table-cell office:value-type="float" office:value="167.33345015208999" table:style-name="ce80">
            <text:p>167.3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01.04" table:style-name="ce80">
            <text:p>201.04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72.082246692320297" table:style-name="ce80">
            <text:p>72.08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19.6149400258921" table:style-name="ce82">
            <text:p>19.6</text:p>
          </table:table-cell>
          <table:table-cell office:value-type="float" office:value="295.40420290767997" table:style-name="ce80">
            <text:p>295.40</text:p>
          </table:table-cell>
          <table:table-cell office:value-type="float" office:value="235.11420290768001" table:style-name="ce80">
            <text:p>235.1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4.699535233216501" table:style-name="ce82">
            <text:p>24.7</text:p>
          </table:table-cell>
          <table:table-cell office:value-type="float" office:value="219.75420290768" table:style-name="ce80">
            <text:p>219.75</text:p>
          </table:table-cell>
          <table:table-cell office:value-type="float" office:value="159.46420290768" table:style-name="ce80">
            <text:p>159.4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15.23" table:style-name="ce80">
            <text:p>215.23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70.882013521951095" table:style-name="ce80">
            <text:p>70.88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20.0142093466944" table:style-name="ce82">
            <text:p>20.0</text:p>
          </table:table-cell>
          <table:table-cell office:value-type="float" office:value="283.27643607804902" table:style-name="ce80">
            <text:p>283.28</text:p>
          </table:table-cell>
          <table:table-cell office:value-type="float" office:value="222.986436078049" table:style-name="ce80">
            <text:p>222.9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4.2882661227219" table:style-name="ce82">
            <text:p>24.3</text:p>
          </table:table-cell>
          <table:table-cell office:value-type="float" office:value="220.95443607804901" table:style-name="ce80">
            <text:p>220.95</text:p>
          </table:table-cell>
          <table:table-cell office:value-type="float" office:value="160.66443607804899" table:style-name="ce80">
            <text:p>160.6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13.06" table:style-name="ce80">
            <text:p>213.0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79.707564297184007" table:style-name="ce80">
            <text:p>79.71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2.0564373670903" table:style-name="ce82">
            <text:p>22.1</text:p>
          </table:table-cell>
          <table:table-cell office:value-type="float" office:value="281.67248530281603" table:style-name="ce80">
            <text:p>281.67</text:p>
          </table:table-cell>
          <table:table-cell office:value-type="float" office:value="221.38248530281601" table:style-name="ce80">
            <text:p>221.3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7.3124088531209" table:style-name="ce82">
            <text:p>27.3</text:p>
          </table:table-cell>
          <table:table-cell office:value-type="float" office:value="212.128885302816" table:style-name="ce80">
            <text:p>212.13</text:p>
          </table:table-cell>
          <table:table-cell office:value-type="float" office:value="151.83888530281601" table:style-name="ce80">
            <text:p>151.8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28.98" table:style-name="ce80">
            <text:p>228.9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70.767502751608106" table:style-name="ce80">
            <text:p>70.77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19.502204397208299" table:style-name="ce82">
            <text:p>19.5</text:p>
          </table:table-cell>
          <table:table-cell office:value-type="float" office:value="292.101746848392" table:style-name="ce80">
            <text:p>292.10</text:p>
          </table:table-cell>
          <table:table-cell office:value-type="float" office:value="231.811746848392" table:style-name="ce80">
            <text:p>231.8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4.2490281281191" table:style-name="ce82">
            <text:p>24.2</text:p>
          </table:table-cell>
          <table:table-cell office:value-type="float" office:value="221.06894684839199" table:style-name="ce80">
            <text:p>221.07</text:p>
          </table:table-cell>
          <table:table-cell office:value-type="float" office:value="160.778946848392" table:style-name="ce80">
            <text:p>160.7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12.85" table:style-name="ce80">
            <text:p>212.8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74.036170081411697" table:style-name="ce80">
            <text:p>74.04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2.142860291327398" table:style-name="ce82">
            <text:p>22.1</text:p>
          </table:table-cell>
          <table:table-cell office:value-type="float" office:value="260.32067951858801" table:style-name="ce80">
            <text:p>260.32</text:p>
          </table:table-cell>
          <table:table-cell office:value-type="float" office:value="200.03067951858799" table:style-name="ce80">
            <text:p>200.0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5.3690620835362" table:style-name="ce82">
            <text:p>25.4</text:p>
          </table:table-cell>
          <table:table-cell office:value-type="float" office:value="217.80027951858801" table:style-name="ce80">
            <text:p>217.80</text:p>
          </table:table-cell>
          <table:table-cell office:value-type="float" office:value="157.51027951858799" table:style-name="ce80">
            <text:p>157.5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18.75" table:style-name="ce80">
            <text:p>218.7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74.590347150816896" table:style-name="ce80">
            <text:p>74.59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2.077814013302" table:style-name="ce82">
            <text:p>22.1</text:p>
          </table:table-cell>
          <table:table-cell office:value-type="float" office:value="263.26170244918302" table:style-name="ce80">
            <text:p>263.26</text:p>
          </table:table-cell>
          <table:table-cell office:value-type="float" office:value="202.971702449183" table:style-name="ce80">
            <text:p>202.9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5.558955111005702" table:style-name="ce82">
            <text:p>25.6</text:p>
          </table:table-cell>
          <table:table-cell office:value-type="float" office:value="217.24610244918301" table:style-name="ce80">
            <text:p>217.25</text:p>
          </table:table-cell>
          <table:table-cell office:value-type="float" office:value="156.95610244918299" table:style-name="ce80">
            <text:p>156.9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19.75" table:style-name="ce80">
            <text:p>219.7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73.020053557668902" table:style-name="ce80">
            <text:p>73.02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1.2890891582216" table:style-name="ce82">
            <text:p>21.3</text:p>
          </table:table-cell>
          <table:table-cell office:value-type="float" office:value="269.97279604233103" table:style-name="ce80">
            <text:p>269.97</text:p>
          </table:table-cell>
          <table:table-cell office:value-type="float" office:value="209.68279604233101" table:style-name="ce80">
            <text:p>209.6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5.020881955544699" table:style-name="ce82">
            <text:p>25.0</text:p>
          </table:table-cell>
          <table:table-cell office:value-type="float" office:value="218.81639604233101" table:style-name="ce80">
            <text:p>218.82</text:p>
          </table:table-cell>
          <table:table-cell office:value-type="float" office:value="158.52639604233099" table:style-name="ce80">
            <text:p>158.5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16.92" table:style-name="ce80">
            <text:p>216.9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76.238616455468602" table:style-name="ce80">
            <text:p>76.24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1.531244535463198" table:style-name="ce82">
            <text:p>21.5</text:p>
          </table:table-cell>
          <table:table-cell office:value-type="float" office:value="277.84503314453099" table:style-name="ce80">
            <text:p>277.85</text:p>
          </table:table-cell>
          <table:table-cell office:value-type="float" office:value="217.555033144531" table:style-name="ce80">
            <text:p>217.5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6.123747242663999" table:style-name="ce82">
            <text:p>26.1</text:p>
          </table:table-cell>
          <table:table-cell office:value-type="float" office:value="215.59783314453099" table:style-name="ce80">
            <text:p>215.60</text:p>
          </table:table-cell>
          <table:table-cell office:value-type="float" office:value="155.307833144532" table:style-name="ce80">
            <text:p>155.3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22.73" table:style-name="ce80">
            <text:p>222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69.602542115173904" table:style-name="ce80">
            <text:p>69.60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20.443481696467401" table:style-name="ce82">
            <text:p>20.4</text:p>
          </table:table-cell>
          <table:table-cell office:value-type="float" office:value="270.86070748482598" table:style-name="ce80">
            <text:p>270.86</text:p>
          </table:table-cell>
          <table:table-cell office:value-type="float" office:value="210.57070748482599" table:style-name="ce80">
            <text:p>210.5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3.8498454221785" table:style-name="ce82">
            <text:p>23.8</text:p>
          </table:table-cell>
          <table:table-cell office:value-type="float" office:value="222.23390748482601" table:style-name="ce80">
            <text:p>222.23</text:p>
          </table:table-cell>
          <table:table-cell office:value-type="float" office:value="161.94390748482601" table:style-name="ce80">
            <text:p>161.9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10.75" table:style-name="ce80">
            <text:p>210.7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73.805115891247794" table:style-name="ce80">
            <text:p>73.81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1.659249370592899" table:style-name="ce82">
            <text:p>21.7</text:p>
          </table:table-cell>
          <table:table-cell office:value-type="float" office:value="266.950533708752" table:style-name="ce80">
            <text:p>266.95</text:p>
          </table:table-cell>
          <table:table-cell office:value-type="float" office:value="206.66053370875201" table:style-name="ce80">
            <text:p>206.6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5.289889591381499" table:style-name="ce82">
            <text:p>25.3</text:p>
          </table:table-cell>
          <table:table-cell office:value-type="float" office:value="218.03133370875199" table:style-name="ce80">
            <text:p>218.03</text:p>
          </table:table-cell>
          <table:table-cell office:value-type="float" office:value="157.74133370875199" table:style-name="ce80">
            <text:p>157.7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18.33" table:style-name="ce80">
            <text:p>218.3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65.258705577755606" table:style-name="ce80">
            <text:p>65.26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19.4012821735102" table:style-name="ce82">
            <text:p>19.4</text:p>
          </table:table-cell>
          <table:table-cell office:value-type="float" office:value="271.10414402224399" table:style-name="ce80">
            <text:p>271.10</text:p>
          </table:table-cell>
          <table:table-cell office:value-type="float" office:value="210.81414402224399" table:style-name="ce80">
            <text:p>210.8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2.361396483270401" table:style-name="ce82">
            <text:p>22.4</text:p>
          </table:table-cell>
          <table:table-cell office:value-type="float" office:value="226.57774402224399" table:style-name="ce80">
            <text:p>226.58</text:p>
          </table:table-cell>
          <table:table-cell office:value-type="float" office:value="166.287744022244" table:style-name="ce80">
            <text:p>166.2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02.92" table:style-name="ce80">
            <text:p>202.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79.072013410921599" table:style-name="ce80">
            <text:p>79.07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0.683039121822102" table:style-name="ce82">
            <text:p>20.7</text:p>
          </table:table-cell>
          <table:table-cell office:value-type="float" office:value="303.23163618907802" table:style-name="ce80">
            <text:p>303.23</text:p>
          </table:table-cell>
          <table:table-cell office:value-type="float" office:value="242.941636189078" table:style-name="ce80">
            <text:p>242.9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7.094632462566" table:style-name="ce82">
            <text:p>27.1</text:p>
          </table:table-cell>
          <table:table-cell office:value-type="float" office:value="212.764436189078" table:style-name="ce80">
            <text:p>212.76</text:p>
          </table:table-cell>
          <table:table-cell office:value-type="float" office:value="152.47443618907801" table:style-name="ce80">
            <text:p>152.4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27.83" table:style-name="ce80">
            <text:p>227.8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68.602565907267206" table:style-name="ce80">
            <text:p>68.60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18.717234226139201" table:style-name="ce82">
            <text:p>18.7</text:p>
          </table:table-cell>
          <table:table-cell office:value-type="float" office:value="297.91828369273298" table:style-name="ce80">
            <text:p>297.92</text:p>
          </table:table-cell>
          <table:table-cell office:value-type="float" office:value="237.62828369273299" table:style-name="ce80">
            <text:p>237.6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3.507195897323999" table:style-name="ce82">
            <text:p>23.5</text:p>
          </table:table-cell>
          <table:table-cell office:value-type="float" office:value="223.233883692733" table:style-name="ce80">
            <text:p>223.23</text:p>
          </table:table-cell>
          <table:table-cell office:value-type="float" office:value="162.94388369273301" table:style-name="ce80">
            <text:p>162.9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08.96" table:style-name="ce80">
            <text:p>208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72.743680443773499" table:style-name="ce80">
            <text:p>72.74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0.492259950558701" table:style-name="ce82">
            <text:p>20.5</text:p>
          </table:table-cell>
          <table:table-cell office:value-type="float" office:value="282.23756915622698" table:style-name="ce80">
            <text:p>282.24</text:p>
          </table:table-cell>
          <table:table-cell office:value-type="float" office:value="221.947569156226" table:style-name="ce80">
            <text:p>221.9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4.926180586242101" table:style-name="ce82">
            <text:p>24.9</text:p>
          </table:table-cell>
          <table:table-cell office:value-type="float" office:value="219.09276915622601" table:style-name="ce80">
            <text:p>219.09</text:p>
          </table:table-cell>
          <table:table-cell office:value-type="float" office:value="158.80276915622699" table:style-name="ce80">
            <text:p>158.8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16.42" table:style-name="ce80">
            <text:p>216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71.899429532810998" table:style-name="ce80">
            <text:p>71.90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21.5903018895184" table:style-name="ce82">
            <text:p>21.6</text:p>
          </table:table-cell>
          <table:table-cell office:value-type="float" office:value="261.11782006718897" table:style-name="ce80">
            <text:p>261.12</text:p>
          </table:table-cell>
          <table:table-cell office:value-type="float" office:value="200.82782006718901" table:style-name="ce80">
            <text:p>200.8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4.636891529950599" table:style-name="ce82">
            <text:p>24.6</text:p>
          </table:table-cell>
          <table:table-cell office:value-type="float" office:value="219.937020067189" table:style-name="ce80">
            <text:p>219.94</text:p>
          </table:table-cell>
          <table:table-cell office:value-type="float" office:value="159.647020067189" table:style-name="ce80">
            <text:p>159.6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14.9" table:style-name="ce80">
            <text:p>214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72.069250313551706" table:style-name="ce80">
            <text:p>72.07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19.804160288898199" table:style-name="ce82">
            <text:p>19.8</text:p>
          </table:table-cell>
          <table:table-cell office:value-type="float" office:value="291.84039928644802" table:style-name="ce80">
            <text:p>291.84</text:p>
          </table:table-cell>
          <table:table-cell office:value-type="float" office:value="231.550399286448" table:style-name="ce80">
            <text:p>231.5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4.695081924253099" table:style-name="ce82">
            <text:p>24.7</text:p>
          </table:table-cell>
          <table:table-cell office:value-type="float" office:value="219.767199286448" table:style-name="ce80">
            <text:p>219.77</text:p>
          </table:table-cell>
          <table:table-cell office:value-type="float" office:value="159.47719928644801" table:style-name="ce80">
            <text:p>159.4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15.21" table:style-name="ce80">
            <text:p>215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68.828859802827296" table:style-name="ce80">
            <text:p>68.83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19.4876141690801" table:style-name="ce82">
            <text:p>19.5</text:p>
          </table:table-cell>
          <table:table-cell office:value-type="float" office:value="284.36398979717302" table:style-name="ce80">
            <text:p>284.36</text:p>
          </table:table-cell>
          <table:table-cell office:value-type="float" office:value="224.073989797173" table:style-name="ce80">
            <text:p>224.0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3.584737237986001" table:style-name="ce82">
            <text:p>23.6</text:p>
          </table:table-cell>
          <table:table-cell office:value-type="float" office:value="223.00758979717301" table:style-name="ce80">
            <text:p>223.01</text:p>
          </table:table-cell>
          <table:table-cell office:value-type="float" office:value="162.71758979717299" table:style-name="ce80">
            <text:p>162.7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09.36" table:style-name="ce80">
            <text:p>209.3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71.726873099415599" table:style-name="ce80">
            <text:p>71.73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20.0213434031992" table:style-name="ce82">
            <text:p>20.0</text:p>
          </table:table-cell>
          <table:table-cell office:value-type="float" office:value="286.525176500584" table:style-name="ce80">
            <text:p>286.53</text:p>
          </table:table-cell>
          <table:table-cell office:value-type="float" office:value="226.235176500584" table:style-name="ce80">
            <text:p>226.2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4.577763743263301" table:style-name="ce82">
            <text:p>24.6</text:p>
          </table:table-cell>
          <table:table-cell office:value-type="float" office:value="220.10957650058401" table:style-name="ce80">
            <text:p>220.11</text:p>
          </table:table-cell>
          <table:table-cell office:value-type="float" office:value="159.81957650058399" table:style-name="ce80">
            <text:p>159.8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14.59" table:style-name="ce80">
            <text:p>214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70.336327954392004" table:style-name="ce80">
            <text:p>70.34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19.455203199021899" table:style-name="ce82">
            <text:p>19.5</text:p>
          </table:table-cell>
          <table:table-cell office:value-type="float" office:value="291.19332164560802" table:style-name="ce80">
            <text:p>291.19</text:p>
          </table:table-cell>
          <table:table-cell office:value-type="float" office:value="230.903321645608" table:style-name="ce80">
            <text:p>230.9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4.101282773552501" table:style-name="ce82">
            <text:p>24.1</text:p>
          </table:table-cell>
          <table:table-cell office:value-type="float" office:value="221.500121645608" table:style-name="ce80">
            <text:p>221.50</text:p>
          </table:table-cell>
          <table:table-cell office:value-type="float" office:value="161.21012164560801" table:style-name="ce80">
            <text:p>161.2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12.08" table:style-name="ce80">
            <text:p>212.0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77.484408172097005" table:style-name="ce80">
            <text:p>77.48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0.9450576965605" table:style-name="ce82">
            <text:p>20.9</text:p>
          </table:table-cell>
          <table:table-cell office:value-type="float" office:value="292.45684142790299" table:style-name="ce80">
            <text:p>292.46</text:p>
          </table:table-cell>
          <table:table-cell office:value-type="float" office:value="232.16684142790299" table:style-name="ce80">
            <text:p>232.1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6.550627338805501" table:style-name="ce82">
            <text:p>26.6</text:p>
          </table:table-cell>
          <table:table-cell office:value-type="float" office:value="214.352041427903" table:style-name="ce80">
            <text:p>214.35</text:p>
          </table:table-cell>
          <table:table-cell office:value-type="float" office:value="154.06204142790301" table:style-name="ce80">
            <text:p>154.0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24.97" table:style-name="ce80">
            <text:p>224.9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72.1019682320199" table:style-name="ce80">
            <text:p>72.10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20.3500790663436" table:style-name="ce82">
            <text:p>20.4</text:p>
          </table:table-cell>
          <table:table-cell office:value-type="float" office:value="282.20608136798" table:style-name="ce80">
            <text:p>282.21</text:p>
          </table:table-cell>
          <table:table-cell office:value-type="float" office:value="221.91608136798001" table:style-name="ce80">
            <text:p>221.9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4.7062929702047" table:style-name="ce82">
            <text:p>24.7</text:p>
          </table:table-cell>
          <table:table-cell office:value-type="float" office:value="219.73448136798001" table:style-name="ce80">
            <text:p>219.73</text:p>
          </table:table-cell>
          <table:table-cell office:value-type="float" office:value="159.44448136797999" table:style-name="ce80">
            <text:p>159.4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15.26" table:style-name="ce80">
            <text:p>215.26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73.298628473177303" table:style-name="ce80">
            <text:p>73.30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0.648591596252398" table:style-name="ce82">
            <text:p>20.6</text:p>
          </table:table-cell>
          <table:table-cell office:value-type="float" office:value="281.68262112682299" table:style-name="ce80">
            <text:p>281.68</text:p>
          </table:table-cell>
          <table:table-cell office:value-type="float" office:value="221.392621126823" table:style-name="ce80">
            <text:p>221.3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5.116337789074201" table:style-name="ce82">
            <text:p>25.1</text:p>
          </table:table-cell>
          <table:table-cell office:value-type="float" office:value="218.53782112682299" table:style-name="ce80">
            <text:p>218.54</text:p>
          </table:table-cell>
          <table:table-cell office:value-type="float" office:value="158.247821126823" table:style-name="ce80">
            <text:p>158.2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17.43" table:style-name="ce80">
            <text:p>217.43</text:p>
          </table:table-cell>
          <table:table-cell table:number-columns-repeated="16367"/>
        </table:table-row>
        <table:table-row table:style-name="ro1">
          <table:table-cell/>
          <table:table-cell table:style-name="ce70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Highest LQ earnings to rent ratio: Ceredigion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84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float" office:value="74.036170081411697" table:style-name="ce80">
            <text:p>74.04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2.142860291327398" table:style-name="ce82">
            <text:p>22.1</text:p>
          </table:table-cell>
          <table:table-cell office:value-type="float" office:value="260.32067951858801" table:style-name="ce80">
            <text:p>260.32</text:p>
          </table:table-cell>
          <table:table-cell office:value-type="float" office:value="200.03067951858799" table:style-name="ce80">
            <text:p>200.0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7.3124088531209" table:style-name="ce82">
            <text:p>27.3</text:p>
          </table:table-cell>
          <table:table-cell office:value-type="float" office:value="212.128885302816" table:style-name="ce80">
            <text:p>212.13</text:p>
          </table:table-cell>
          <table:table-cell office:value-type="float" office:value="151.83888530281601" table:style-name="ce80">
            <text:p>151.8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28.98" table:style-name="ce80">
            <text:p>228.98</text:p>
          </table:table-cell>
          <table:table-cell table:number-columns-repeated="16367"/>
        </table:table-row>
        <table:table-row table:style-name="ro1">
          <table:table-cell/>
          <table:table-cell table:style-name="ce70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Lowest LQ earnings to rent ratio: Neath Port Talbo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84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70"/>
          <table:table-cell office:value-type="float" office:value="68.602565907267206" table:style-name="ce80">
            <text:p>68.60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18.717234226139201" table:style-name="ce82">
            <text:p>18.7</text:p>
          </table:table-cell>
          <table:table-cell office:value-type="float" office:value="297.91828369273298" table:style-name="ce80">
            <text:p>297.92</text:p>
          </table:table-cell>
          <table:table-cell office:value-type="float" office:value="237.62828369273299" table:style-name="ce80">
            <text:p>237.6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2.003077249576801" table:style-name="ce82">
            <text:p>22.0</text:p>
          </table:table-cell>
          <table:table-cell office:value-type="float" office:value="227.62345015208999" table:style-name="ce80">
            <text:p>227.62</text:p>
          </table:table-cell>
          <table:table-cell office:value-type="float" office:value="167.33345015208999" table:style-name="ce80">
            <text:p>167.3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01.04" table:style-name="ce80">
            <text:p>201.04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5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84">
            <text:p>Local Authorities with LQ Ratios above 25%: 0</text:p>
          </table:table-cell>
          <table:table-cell table:style-name="ce86"/>
          <table:table-cell table:number-columns-repeated="7" table:style-name="ce85"/>
          <table:table-cell office:value-type="string" office:string-value="Local Authorities with MW Ratios above 25%: 8" table:formula="of:=CONCATENATE(&quot;Local Authorities with MW Ratios above 25%: &quot;;TEXT(COUNTIF([.L9:.L30];&quot;&gt;24.9999&quot;);0))" table:style-name="ce84">
            <text:p>Local Authorities with MW Ratios above 25%: 8</text:p>
          </table:table-cell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 table:style-name="ce8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/>
          <table:table-cell office:value-type="string" table:style-name="ce87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number-rows-repeated="1048529" table:style-name="ro4">
          <table:table-cell table:number-columns-repeated="16384"/>
        </table:table-row>
      </table:table>
      <table:table table:name="Single_under_25_1_bed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90"/>
          <table:table-cell table:number-columns-repeated="7" table:style-name="ce91"/>
          <table:table-cell table:style-name="ce92"/>
          <table:table-cell table:number-columns-repeated="5" table:style-name="ce91"/>
          <table:table-cell table:style-name="ce90"/>
          <table:table-cell table:style-name="ce91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number-columns-repeated="13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office:value-type="string" table:style-name="ce84">
            <text:p>Case 2: Single under 25, 1 bedroom</text:p>
          </table:table-cell>
          <table:table-cell table:style-name="ce94"/>
          <table:table-cell table:number-columns-repeated="7" table:style-name="ce93"/>
          <table:table-cell office:value-type="string" table:style-name="ce84">
            <text:p>2021/22 Tax and Benefit Rates projection 2 CPI + 1% Rent Increase</text:p>
          </table:table-cell>
          <table:table-cell table:number-columns-repeated="5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5"/>
          <table:table-cell table:style-name="ce94"/>
          <table:table-cell table:number-columns-repeated="13" table:style-name="ce93"/>
          <table:table-cell office:value-type="string" table:number-columns-spanned="1" table:number-rows-spanned="3" table:style-name="ce100">
            <text:p>Earnings to leave Universal Credit</text:p>
          </table:table-cell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93"/>
          <table:table-cell office:value-type="string" table:number-columns-spanned="5" table:number-rows-spanned="1" table:style-name="ce101">
            <text:p>Lower quartile earnings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01">
            <text:p>Minimum wage</text:p>
          </table:table-cell>
          <table:covered-table-cell table:number-columns-repeated="4"/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3">
          <table:table-cell/>
          <table:table-cell office:value-type="string" table:style-name="ce84">
            <text:p>Local Authority</text:p>
          </table:table-cell>
          <table:table-cell office:value-type="string" table:style-name="ce97">
            <text:p>Rent</text:p>
          </table:table-cell>
          <table:table-cell table:style-name="ce98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9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74.793419149583599" table:style-name="ce80">
            <text:p>74.79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21.906004497630398" table:style-name="ce82">
            <text:p>21.9</text:p>
          </table:table-cell>
          <table:table-cell office:value-type="float" office:value="266.63543045041598" table:style-name="ce80">
            <text:p>266.64</text:p>
          </table:table-cell>
          <table:table-cell office:value-type="float" office:value="206.34543045041599" table:style-name="ce80">
            <text:p>206.3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5.628539290447701" table:style-name="ce82">
            <text:p>25.6</text:p>
          </table:table-cell>
          <table:table-cell office:value-type="float" office:value="217.04303045041601" table:style-name="ce80">
            <text:p>217.04</text:p>
          </table:table-cell>
          <table:table-cell office:value-type="float" office:value="156.75303045041599" table:style-name="ce80">
            <text:p>156.7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20.11" table:style-name="ce80">
            <text:p>220.11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81.940801076638195" table:style-name="ce80">
            <text:p>81.94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22.297638774389799" table:style-name="ce82">
            <text:p>22.3</text:p>
          </table:table-cell>
          <table:table-cell office:value-type="float" office:value="285.54564852336199" table:style-name="ce80">
            <text:p>285.55</text:p>
          </table:table-cell>
          <table:table-cell office:value-type="float" office:value="225.255648523362" table:style-name="ce80">
            <text:p>225.2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8.0776445810483" table:style-name="ce82">
            <text:p>28.1</text:p>
          </table:table-cell>
          <table:table-cell office:value-type="float" office:value="209.89564852336201" table:style-name="ce80">
            <text:p>209.90</text:p>
          </table:table-cell>
          <table:table-cell office:value-type="float" office:value="149.60564852336199" table:style-name="ce80">
            <text:p>149.6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3.01" table:style-name="ce80">
            <text:p>233.01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81.542021853285206" table:style-name="ce80">
            <text:p>81.54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23.024163886357002" table:style-name="ce82">
            <text:p>23.0</text:p>
          </table:table-cell>
          <table:table-cell office:value-type="float" office:value="272.61642774671498" table:style-name="ce80">
            <text:p>272.62</text:p>
          </table:table-cell>
          <table:table-cell office:value-type="float" office:value="212.32642774671501" table:style-name="ce80">
            <text:p>212.3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7.940999818579598" table:style-name="ce82">
            <text:p>27.9</text:p>
          </table:table-cell>
          <table:table-cell office:value-type="float" office:value="210.294427746715" table:style-name="ce80">
            <text:p>210.29</text:p>
          </table:table-cell>
          <table:table-cell office:value-type="float" office:value="150.00442774671501" table:style-name="ce80">
            <text:p>150.0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2.3" table:style-name="ce80">
            <text:p>232.3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90.563095517918498" table:style-name="ce80">
            <text:p>90.56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5.060347304218901" table:style-name="ce82">
            <text:p>25.1</text:p>
          </table:table-cell>
          <table:table-cell office:value-type="float" office:value="270.816954082081" table:style-name="ce80">
            <text:p>270.82</text:p>
          </table:table-cell>
          <table:table-cell office:value-type="float" office:value="210.52695408208101" table:style-name="ce80">
            <text:p>210.5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31.032139968138701" table:style-name="ce82">
            <text:p>31.0</text:p>
          </table:table-cell>
          <table:table-cell office:value-type="float" office:value="201.27335408208199" table:style-name="ce80">
            <text:p>201.27</text:p>
          </table:table-cell>
          <table:table-cell office:value-type="float" office:value="140.983354082082" table:style-name="ce80">
            <text:p>140.9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9.74" table:style-name="ce80">
            <text:p>249.7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81.119507365641596" table:style-name="ce80">
            <text:p>81.12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22.3550238701851" table:style-name="ce82">
            <text:p>22.4</text:p>
          </table:table-cell>
          <table:table-cell office:value-type="float" office:value="281.749742234358" table:style-name="ce80">
            <text:p>281.75</text:p>
          </table:table-cell>
          <table:table-cell office:value-type="float" office:value="221.459742234358" table:style-name="ce80">
            <text:p>221.4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7.7962219855767" table:style-name="ce82">
            <text:p>27.8</text:p>
          </table:table-cell>
          <table:table-cell office:value-type="float" office:value="210.71694223435799" table:style-name="ce80">
            <text:p>210.72</text:p>
          </table:table-cell>
          <table:table-cell office:value-type="float" office:value="150.42694223435799" table:style-name="ce80">
            <text:p>150.4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1.52" table:style-name="ce80">
            <text:p>231.5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84.653113858042801" table:style-name="ce80">
            <text:p>84.65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5.318193409022602" table:style-name="ce82">
            <text:p>25.3</text:p>
          </table:table-cell>
          <table:table-cell office:value-type="float" office:value="249.70373574195699" table:style-name="ce80">
            <text:p>249.70</text:p>
          </table:table-cell>
          <table:table-cell office:value-type="float" office:value="189.413735741957" table:style-name="ce80">
            <text:p>189.4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9.007039379101201" table:style-name="ce82">
            <text:p>29.0</text:p>
          </table:table-cell>
          <table:table-cell office:value-type="float" office:value="207.18333574195699" table:style-name="ce80">
            <text:p>207.18</text:p>
          </table:table-cell>
          <table:table-cell office:value-type="float" office:value="146.893335741957" table:style-name="ce80">
            <text:p>146.8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7.9" table:style-name="ce80">
            <text:p>237.9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85.672622322178299" table:style-name="ce80">
            <text:p>85.67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5.358029475804699" table:style-name="ce82">
            <text:p>25.4</text:p>
          </table:table-cell>
          <table:table-cell office:value-type="float" office:value="252.17942727782199" table:style-name="ce80">
            <text:p>252.18</text:p>
          </table:table-cell>
          <table:table-cell office:value-type="float" office:value="191.88942727782199" table:style-name="ce80">
            <text:p>191.8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9.356381781509398" table:style-name="ce82">
            <text:p>29.4</text:p>
          </table:table-cell>
          <table:table-cell office:value-type="float" office:value="206.16382727782201" table:style-name="ce80">
            <text:p>206.16</text:p>
          </table:table-cell>
          <table:table-cell office:value-type="float" office:value="145.87382727782199" table:style-name="ce80">
            <text:p>145.8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9.74" table:style-name="ce80">
            <text:p>239.7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84.211988612807303" table:style-name="ce80">
            <text:p>84.21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4.552112007878801" table:style-name="ce82">
            <text:p>24.6</text:p>
          </table:table-cell>
          <table:table-cell office:value-type="float" office:value="258.78086098719302" table:style-name="ce80">
            <text:p>258.78</text:p>
          </table:table-cell>
          <table:table-cell office:value-type="float" office:value="198.490860987193" table:style-name="ce80">
            <text:p>198.4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8.855884427127201" table:style-name="ce82">
            <text:p>28.9</text:p>
          </table:table-cell>
          <table:table-cell office:value-type="float" office:value="207.624460987193" table:style-name="ce80">
            <text:p>207.62</text:p>
          </table:table-cell>
          <table:table-cell office:value-type="float" office:value="147.33446098719301" table:style-name="ce80">
            <text:p>147.3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7.1" table:style-name="ce80">
            <text:p>237.1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90.420408106284896" table:style-name="ce80">
            <text:p>90.42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5.5364539448322" table:style-name="ce82">
            <text:p>25.5</text:p>
          </table:table-cell>
          <table:table-cell office:value-type="float" office:value="263.66324149371502" table:style-name="ce80">
            <text:p>263.66</text:p>
          </table:table-cell>
          <table:table-cell office:value-type="float" office:value="203.373241493715" table:style-name="ce80">
            <text:p>203.3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30.983247031074399" table:style-name="ce82">
            <text:p>31.0</text:p>
          </table:table-cell>
          <table:table-cell office:value-type="float" office:value="201.416041493715" table:style-name="ce80">
            <text:p>201.42</text:p>
          </table:table-cell>
          <table:table-cell office:value-type="float" office:value="141.12604149371501" table:style-name="ce80">
            <text:p>141.1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9.42" table:style-name="ce80">
            <text:p>249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79.620173029800299" table:style-name="ce80">
            <text:p>79.62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23.385834777569599" table:style-name="ce82">
            <text:p>23.4</text:p>
          </table:table-cell>
          <table:table-cell office:value-type="float" office:value="260.84307657020003" table:style-name="ce80">
            <text:p>260.84</text:p>
          </table:table-cell>
          <table:table-cell office:value-type="float" office:value="200.55307657020001" table:style-name="ce80">
            <text:p>200.5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7.2824635644143" table:style-name="ce82">
            <text:p>27.3</text:p>
          </table:table-cell>
          <table:table-cell office:value-type="float" office:value="212.21627657019999" table:style-name="ce80">
            <text:p>212.22</text:p>
          </table:table-cell>
          <table:table-cell office:value-type="float" office:value="151.9262765702" table:style-name="ce80">
            <text:p>151.9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28.82" table:style-name="ce80">
            <text:p>228.8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87.487280205227094" table:style-name="ce80">
            <text:p>87.49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5.6744914744407" table:style-name="ce82">
            <text:p>25.7</text:p>
          </table:table-cell>
          <table:table-cell office:value-type="float" office:value="253.268369394773" table:style-name="ce80">
            <text:p>253.27</text:p>
          </table:table-cell>
          <table:table-cell office:value-type="float" office:value="192.97836939477301" table:style-name="ce80">
            <text:p>192.9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9.978188236986799" table:style-name="ce82">
            <text:p>30.0</text:p>
          </table:table-cell>
          <table:table-cell office:value-type="float" office:value="204.34916939477301" table:style-name="ce80">
            <text:p>204.35</text:p>
          </table:table-cell>
          <table:table-cell office:value-type="float" office:value="144.05916939477299" table:style-name="ce80">
            <text:p>144.0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3.01" table:style-name="ce80">
            <text:p>243.0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76.737804871627006" table:style-name="ce80">
            <text:p>76.74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22.813995351413801" table:style-name="ce82">
            <text:p>22.8</text:p>
          </table:table-cell>
          <table:table-cell office:value-type="float" office:value="259.62504472837298" table:style-name="ce80">
            <text:p>259.63</text:p>
          </table:table-cell>
          <table:table-cell office:value-type="float" office:value="199.33504472837299" table:style-name="ce80">
            <text:p>199.3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6.294797985928799" table:style-name="ce82">
            <text:p>26.3</text:p>
          </table:table-cell>
          <table:table-cell office:value-type="float" office:value="215.09864472837299" table:style-name="ce80">
            <text:p>215.10</text:p>
          </table:table-cell>
          <table:table-cell office:value-type="float" office:value="154.808644728373" table:style-name="ce80">
            <text:p>154.8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23.63" table:style-name="ce80">
            <text:p>223.6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91.474991797447203" table:style-name="ce80">
            <text:p>91.47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3.927313247769501" table:style-name="ce82">
            <text:p>23.9</text:p>
          </table:table-cell>
          <table:table-cell office:value-type="float" office:value="290.82865780255298" table:style-name="ce80">
            <text:p>290.83</text:p>
          </table:table-cell>
          <table:table-cell office:value-type="float" office:value="230.53865780255299" table:style-name="ce80">
            <text:p>230.5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31.344608229309799" table:style-name="ce82">
            <text:p>31.3</text:p>
          </table:table-cell>
          <table:table-cell office:value-type="float" office:value="200.36145780255299" table:style-name="ce80">
            <text:p>200.36</text:p>
          </table:table-cell>
          <table:table-cell office:value-type="float" office:value="140.071457802553" table:style-name="ce80">
            <text:p>140.0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51.87" table:style-name="ce80">
            <text:p>251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77.950214866934104" table:style-name="ce80">
            <text:p>77.95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21.267607273093599" table:style-name="ce82">
            <text:p>21.3</text:p>
          </table:table-cell>
          <table:table-cell office:value-type="float" office:value="288.57063473306602" table:style-name="ce80">
            <text:p>288.57</text:p>
          </table:table-cell>
          <table:table-cell office:value-type="float" office:value="228.28063473306599" table:style-name="ce80">
            <text:p>228.2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6.7102395789748" table:style-name="ce82">
            <text:p>26.7</text:p>
          </table:table-cell>
          <table:table-cell office:value-type="float" office:value="213.886234733066" table:style-name="ce80">
            <text:p>213.89</text:p>
          </table:table-cell>
          <table:table-cell office:value-type="float" office:value="153.59623473306601" table:style-name="ce80">
            <text:p>153.6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25.81" table:style-name="ce80">
            <text:p>225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82.681360405478998" table:style-name="ce80">
            <text:p>82.68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3.291754282415202" table:style-name="ce82">
            <text:p>23.3</text:p>
          </table:table-cell>
          <table:table-cell office:value-type="float" office:value="272.29988919452097" table:style-name="ce80">
            <text:p>272.30</text:p>
          </table:table-cell>
          <table:table-cell office:value-type="float" office:value="212.00988919452101" table:style-name="ce80">
            <text:p>212.0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8.331402920644301" table:style-name="ce82">
            <text:p>28.3</text:p>
          </table:table-cell>
          <table:table-cell office:value-type="float" office:value="209.155089194521" table:style-name="ce80">
            <text:p>209.16</text:p>
          </table:table-cell>
          <table:table-cell office:value-type="float" office:value="148.865089194521" table:style-name="ce80">
            <text:p>148.8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4.34" table:style-name="ce80">
            <text:p>234.3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82.913813054252401" table:style-name="ce80">
            <text:p>82.91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24.897753240663501" table:style-name="ce82">
            <text:p>24.9</text:p>
          </table:table-cell>
          <table:table-cell office:value-type="float" office:value="250.103436545748" table:style-name="ce80">
            <text:p>250.10</text:p>
          </table:table-cell>
          <table:table-cell office:value-type="float" office:value="189.813436545748" table:style-name="ce80">
            <text:p>189.8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8.411054605377998" table:style-name="ce82">
            <text:p>28.4</text:p>
          </table:table-cell>
          <table:table-cell office:value-type="float" office:value="208.92263654574799" table:style-name="ce80">
            <text:p>208.92</text:p>
          </table:table-cell>
          <table:table-cell office:value-type="float" office:value="148.632636545748" table:style-name="ce80">
            <text:p>148.6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4.76" table:style-name="ce80">
            <text:p>234.7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83.732615665381999" table:style-name="ce80">
            <text:p>83.73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23.009177073875001" table:style-name="ce82">
            <text:p>23.0</text:p>
          </table:table-cell>
          <table:table-cell office:value-type="float" office:value="280.17703393461801" table:style-name="ce80">
            <text:p>280.18</text:p>
          </table:table-cell>
          <table:table-cell office:value-type="float" office:value="219.88703393461799" table:style-name="ce80">
            <text:p>219.8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8.691623606355002" table:style-name="ce82">
            <text:p>28.7</text:p>
          </table:table-cell>
          <table:table-cell office:value-type="float" office:value="208.103833934618" table:style-name="ce80">
            <text:p>208.10</text:p>
          </table:table-cell>
          <table:table-cell office:value-type="float" office:value="147.813833934618" table:style-name="ce80">
            <text:p>147.8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6.24" table:style-name="ce80">
            <text:p>236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78.135856239912698" table:style-name="ce80">
            <text:p>78.14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22.122717469621399" table:style-name="ce82">
            <text:p>22.1</text:p>
          </table:table-cell>
          <table:table-cell office:value-type="float" office:value="275.05699336008701" table:style-name="ce80">
            <text:p>275.06</text:p>
          </table:table-cell>
          <table:table-cell office:value-type="float" office:value="214.76699336008701" table:style-name="ce80">
            <text:p>214.7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6.773851020668602" table:style-name="ce82">
            <text:p>26.8</text:p>
          </table:table-cell>
          <table:table-cell office:value-type="float" office:value="213.700593360087" table:style-name="ce80">
            <text:p>213.70</text:p>
          </table:table-cell>
          <table:table-cell office:value-type="float" office:value="153.41059336008701" table:style-name="ce80">
            <text:p>153.4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26.15" table:style-name="ce80">
            <text:p>226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81.257491001098103" table:style-name="ce80">
            <text:p>81.26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22.681654185042301" table:style-name="ce82">
            <text:p>22.7</text:p>
          </table:table-cell>
          <table:table-cell office:value-type="float" office:value="276.99455859890202" table:style-name="ce80">
            <text:p>276.99</text:p>
          </table:table-cell>
          <table:table-cell office:value-type="float" office:value="216.704558598902" table:style-name="ce80">
            <text:p>216.7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7.843503137621099" table:style-name="ce82">
            <text:p>27.8</text:p>
          </table:table-cell>
          <table:table-cell office:value-type="float" office:value="210.57895859890201" table:style-name="ce80">
            <text:p>210.58</text:p>
          </table:table-cell>
          <table:table-cell office:value-type="float" office:value="150.28895859890201" table:style-name="ce80">
            <text:p>150.2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1.77" table:style-name="ce80">
            <text:p>231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80.204086883058395" table:style-name="ce80">
            <text:p>80.20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22.184649854250399" table:style-name="ce82">
            <text:p>22.2</text:p>
          </table:table-cell>
          <table:table-cell office:value-type="float" office:value="281.32556271694199" table:style-name="ce80">
            <text:p>281.33</text:p>
          </table:table-cell>
          <table:table-cell office:value-type="float" office:value="221.035562716942" table:style-name="ce80">
            <text:p>221.0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7.482546129172199" table:style-name="ce82">
            <text:p>27.5</text:p>
          </table:table-cell>
          <table:table-cell office:value-type="float" office:value="211.632362716942" table:style-name="ce80">
            <text:p>211.63</text:p>
          </table:table-cell>
          <table:table-cell office:value-type="float" office:value="151.34236271694201" table:style-name="ce80">
            <text:p>151.3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29.88" table:style-name="ce80">
            <text:p>229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87.679725036846605" table:style-name="ce80">
            <text:p>87.68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3.7009863408448" table:style-name="ce82">
            <text:p>23.7</text:p>
          </table:table-cell>
          <table:table-cell office:value-type="float" office:value="282.26152456315299" table:style-name="ce80">
            <text:p>282.26</text:p>
          </table:table-cell>
          <table:table-cell office:value-type="float" office:value="221.971524563153" table:style-name="ce80">
            <text:p>221.9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30.044130936016799" table:style-name="ce82">
            <text:p>30.0</text:p>
          </table:table-cell>
          <table:table-cell office:value-type="float" office:value="204.15672456315301" table:style-name="ce80">
            <text:p>204.16</text:p>
          </table:table-cell>
          <table:table-cell office:value-type="float" office:value="143.86672456315301" table:style-name="ce80">
            <text:p>143.8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3.36" table:style-name="ce80">
            <text:p>243.3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84.124525964604203" table:style-name="ce80">
            <text:p>84.12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23.7433290210531" table:style-name="ce82">
            <text:p>23.7</text:p>
          </table:table-cell>
          <table:table-cell office:value-type="float" office:value="270.183523635396" table:style-name="ce80">
            <text:p>270.18</text:p>
          </table:table-cell>
          <table:table-cell office:value-type="float" office:value="209.89352363539601" table:style-name="ce80">
            <text:p>209.8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8.825914679234799" table:style-name="ce82">
            <text:p>28.8</text:p>
          </table:table-cell>
          <table:table-cell office:value-type="float" office:value="207.711923635396" table:style-name="ce80">
            <text:p>207.71</text:p>
          </table:table-cell>
          <table:table-cell office:value-type="float" office:value="147.42192363539601" table:style-name="ce80">
            <text:p>147.4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6.94" table:style-name="ce80">
            <text:p>236.94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83.624232957935007" table:style-name="ce80">
            <text:p>83.62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3.557366213613999" table:style-name="ce82">
            <text:p>23.6</text:p>
          </table:table-cell>
          <table:table-cell office:value-type="float" office:value="271.35701664206499" table:style-name="ce80">
            <text:p>271.36</text:p>
          </table:table-cell>
          <table:table-cell office:value-type="float" office:value="211.067016642065" table:style-name="ce80">
            <text:p>211.0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8.654485439551099" table:style-name="ce82">
            <text:p>28.7</text:p>
          </table:table-cell>
          <table:table-cell office:value-type="float" office:value="208.21221664206499" table:style-name="ce80">
            <text:p>208.21</text:p>
          </table:table-cell>
          <table:table-cell office:value-type="float" office:value="147.922216642065" table:style-name="ce80">
            <text:p>147.9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6.06" table:style-name="ce80">
            <text:p>236.06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Highest LQ earnings to rent ratio: Isle of Anglesey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84">
            <text:p>Highest MW earnings to rent ratio: Monmouthshire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87.487280205227094" table:style-name="ce80">
            <text:p>87.49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5.6744914744407" table:style-name="ce82">
            <text:p>25.7</text:p>
          </table:table-cell>
          <table:table-cell office:value-type="float" office:value="253.268369394773" table:style-name="ce80">
            <text:p>253.27</text:p>
          </table:table-cell>
          <table:table-cell office:value-type="float" office:value="192.97836939477301" table:style-name="ce80">
            <text:p>192.9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31.344608229309799" table:style-name="ce82">
            <text:p>31.3</text:p>
          </table:table-cell>
          <table:table-cell office:value-type="float" office:value="200.36145780255299" table:style-name="ce80">
            <text:p>200.36</text:p>
          </table:table-cell>
          <table:table-cell office:value-type="float" office:value="140.071457802553" table:style-name="ce80">
            <text:p>140.0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51.87" table:style-name="ce80">
            <text:p>251.87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Lowest LQ earnings to rent ratio: Neath Port Talbo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84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77.950214866934104" table:style-name="ce80">
            <text:p>77.95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21.267607273093599" table:style-name="ce82">
            <text:p>21.3</text:p>
          </table:table-cell>
          <table:table-cell office:value-type="float" office:value="288.57063473306602" table:style-name="ce80">
            <text:p>288.57</text:p>
          </table:table-cell>
          <table:table-cell office:value-type="float" office:value="228.28063473306599" table:style-name="ce80">
            <text:p>228.2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26.8" table:style-name="ce80">
            <text:p>326.80</text:p>
          </table:table-cell>
          <table:table-cell office:value-type="float" office:value="25.628539290447701" table:style-name="ce82">
            <text:p>25.6</text:p>
          </table:table-cell>
          <table:table-cell office:value-type="float" office:value="217.04303045041601" table:style-name="ce80">
            <text:p>217.04</text:p>
          </table:table-cell>
          <table:table-cell office:value-type="float" office:value="156.75303045041599" table:style-name="ce80">
            <text:p>156.7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20.11" table:style-name="ce80">
            <text:p>220.11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5"/>
          <table:table-cell office:value-type="string" office:string-value="Local Authorities with LQ Ratios above 25%: 5" table:formula="of:=CONCATENATE(&quot;Local Authorities with LQ Ratios above 25%: &quot;;TEXT(COUNTIF([.F9:.F30];&quot;&gt;24.9999&quot;);0))" table:style-name="ce84">
            <text:p>Local Authorities with LQ Ratios above 25%: 5</text:p>
          </table:table-cell>
          <table:table-cell table:style-name="ce86"/>
          <table:table-cell table:number-columns-repeated="7" table:style-name="ce85"/>
          <table:table-cell office:value-type="string" office:string-value="Local Authorities with MW Ratios above 25%: 22" table:formula="of:=CONCATENATE(&quot;Local Authorities with MW Ratios above 25%: &quot;;TEXT(COUNTIF([.L9:.L30];&quot;&gt;24.9999&quot;);0))" table:style-name="ce84">
            <text:p>Local Authorities with MW Ratios above 25%: 22</text:p>
          </table:table-cell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 table:style-name="ce8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/>
          <table:table-cell office:value-type="string" table:style-name="ce87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5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Single_25+_bedsit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90"/>
          <table:table-cell table:number-columns-repeated="7" table:style-name="ce91"/>
          <table:table-cell table:style-name="ce92"/>
          <table:table-cell table:number-columns-repeated="5" table:style-name="ce91"/>
          <table:table-cell table:style-name="ce90"/>
          <table:table-cell table:style-name="ce91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number-columns-repeated="13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office:value-type="string" table:style-name="ce102">
            <text:p>Case 3: Single over 25, bedsit</text:p>
          </table:table-cell>
          <table:table-cell table:style-name="ce94"/>
          <table:table-cell table:number-columns-repeated="7" table:style-name="ce93"/>
          <table:table-cell office:value-type="string" table:style-name="ce84">
            <text:p>2021/22 Tax and Benefit Rates projection 2 CPI + 1% Rent Increase</text:p>
          </table:table-cell>
          <table:table-cell table:number-columns-repeated="5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5"/>
          <table:table-cell table:style-name="ce94"/>
          <table:table-cell table:number-columns-repeated="13" table:style-name="ce93"/>
          <table:table-cell office:value-type="string" table:number-columns-spanned="1" table:number-rows-spanned="3" table:style-name="ce100">
            <text:p>Earnings to leave Universal Credit</text:p>
          </table:table-cell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93"/>
          <table:table-cell office:value-type="string" table:number-columns-spanned="5" table:number-rows-spanned="1" table:style-name="ce101">
            <text:p>Lower quartile earnings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01">
            <text:p>Minimum wage</text:p>
          </table:table-cell>
          <table:covered-table-cell table:number-columns-repeated="4"/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3">
          <table:table-cell/>
          <table:table-cell office:value-type="string" table:style-name="ce84">
            <text:p>Local Authority</text:p>
          </table:table-cell>
          <table:table-cell office:value-type="string" table:style-name="ce97">
            <text:p>Rent</text:p>
          </table:table-cell>
          <table:table-cell table:style-name="ce98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9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64.212999447910207" table:style-name="ce80">
            <text:p>64.21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8.807139327311901" table:style-name="ce82">
            <text:p>18.8</text:p>
          </table:table-cell>
          <table:table-cell office:value-type="float" office:value="277.21585015209001" table:style-name="ce80">
            <text:p>277.22</text:p>
          </table:table-cell>
          <table:table-cell office:value-type="float" office:value="201.10585015209" table:style-name="ce80">
            <text:p>201.1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601397156176201" table:style-name="ce82">
            <text:p>20.6</text:p>
          </table:table-cell>
          <table:table-cell office:value-type="float" office:value="247.47945015209001" table:style-name="ce80">
            <text:p>247.48</text:p>
          </table:table-cell>
          <table:table-cell office:value-type="float" office:value="171.36945015209" table:style-name="ce80">
            <text:p>171.3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29.57" table:style-name="ce80">
            <text:p>229.57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72.082246692320297" table:style-name="ce80">
            <text:p>72.08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19.6149400258921" table:style-name="ce82">
            <text:p>19.6</text:p>
          </table:table-cell>
          <table:table-cell office:value-type="float" office:value="295.40420290767997" table:style-name="ce80">
            <text:p>295.40</text:p>
          </table:table-cell>
          <table:table-cell office:value-type="float" office:value="219.29420290767999" table:style-name="ce80">
            <text:p>219.2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126080463233698" table:style-name="ce82">
            <text:p>23.1</text:p>
          </table:table-cell>
          <table:table-cell office:value-type="float" office:value="239.61020290767999" table:style-name="ce80">
            <text:p>239.61</text:p>
          </table:table-cell>
          <table:table-cell office:value-type="float" office:value="163.50020290768001" table:style-name="ce80">
            <text:p>163.5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3.76" table:style-name="ce80">
            <text:p>243.76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70.882013521951095" table:style-name="ce80">
            <text:p>70.88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20.0142093466944" table:style-name="ce82">
            <text:p>20.0</text:p>
          </table:table-cell>
          <table:table-cell office:value-type="float" office:value="283.27643607804902" table:style-name="ce80">
            <text:p>283.28</text:p>
          </table:table-cell>
          <table:table-cell office:value-type="float" office:value="207.166436078049" table:style-name="ce80">
            <text:p>207.1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741010766515199" table:style-name="ce82">
            <text:p>22.7</text:p>
          </table:table-cell>
          <table:table-cell office:value-type="float" office:value="240.81043607804901" table:style-name="ce80">
            <text:p>240.81</text:p>
          </table:table-cell>
          <table:table-cell office:value-type="float" office:value="164.70043607804899" table:style-name="ce80">
            <text:p>164.7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1.6" table:style-name="ce80">
            <text:p>241.6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79.707564297184007" table:style-name="ce80">
            <text:p>79.71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2.0564373670903" table:style-name="ce82">
            <text:p>22.1</text:p>
          </table:table-cell>
          <table:table-cell office:value-type="float" office:value="281.67248530281603" table:style-name="ce80">
            <text:p>281.67</text:p>
          </table:table-cell>
          <table:table-cell office:value-type="float" office:value="205.56248530281599" table:style-name="ce80">
            <text:p>205.5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5.572504049897301" table:style-name="ce82">
            <text:p>25.6</text:p>
          </table:table-cell>
          <table:table-cell office:value-type="float" office:value="231.984885302816" table:style-name="ce80">
            <text:p>231.98</text:p>
          </table:table-cell>
          <table:table-cell office:value-type="float" office:value="155.87488530281601" table:style-name="ce80">
            <text:p>155.8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61.33" table:style-name="ce80">
            <text:p>261.3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70.767502751608106" table:style-name="ce80">
            <text:p>70.77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19.502204397208299" table:style-name="ce82">
            <text:p>19.5</text:p>
          </table:table-cell>
          <table:table-cell office:value-type="float" office:value="292.101746848392" table:style-name="ce80">
            <text:p>292.10</text:p>
          </table:table-cell>
          <table:table-cell office:value-type="float" office:value="215.99174684839201" table:style-name="ce80">
            <text:p>215.9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704272382094999" table:style-name="ce82">
            <text:p>22.7</text:p>
          </table:table-cell>
          <table:table-cell office:value-type="float" office:value="240.92494684839201" table:style-name="ce80">
            <text:p>240.92</text:p>
          </table:table-cell>
          <table:table-cell office:value-type="float" office:value="164.814946848392" table:style-name="ce80">
            <text:p>164.8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1.39" table:style-name="ce80">
            <text:p>241.3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74.036170081411697" table:style-name="ce80">
            <text:p>74.04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2.142860291327398" table:style-name="ce82">
            <text:p>22.1</text:p>
          </table:table-cell>
          <table:table-cell office:value-type="float" office:value="260.32067951858801" table:style-name="ce80">
            <text:p>260.32</text:p>
          </table:table-cell>
          <table:table-cell office:value-type="float" office:value="184.21067951858799" table:style-name="ce80">
            <text:p>184.2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752955894961101" table:style-name="ce82">
            <text:p>23.8</text:p>
          </table:table-cell>
          <table:table-cell office:value-type="float" office:value="237.65627951858801" table:style-name="ce80">
            <text:p>237.66</text:p>
          </table:table-cell>
          <table:table-cell office:value-type="float" office:value="161.54627951858799" table:style-name="ce80">
            <text:p>161.5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8.09" table:style-name="ce80">
            <text:p>248.0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74.590347150816896" table:style-name="ce80">
            <text:p>74.59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2.077814013302" table:style-name="ce82">
            <text:p>22.1</text:p>
          </table:table-cell>
          <table:table-cell office:value-type="float" office:value="263.26170244918302" table:style-name="ce80">
            <text:p>263.26</text:p>
          </table:table-cell>
          <table:table-cell office:value-type="float" office:value="187.15170244918301" table:style-name="ce80">
            <text:p>187.1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930752011009499" table:style-name="ce82">
            <text:p>23.9</text:p>
          </table:table-cell>
          <table:table-cell office:value-type="float" office:value="237.10210244918301" table:style-name="ce80">
            <text:p>237.10</text:p>
          </table:table-cell>
          <table:table-cell office:value-type="float" office:value="160.99210244918299" table:style-name="ce80">
            <text:p>160.9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9.39" table:style-name="ce80">
            <text:p>249.3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73.020053557668902" table:style-name="ce80">
            <text:p>73.02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1.2890891582216" table:style-name="ce82">
            <text:p>21.3</text:p>
          </table:table-cell>
          <table:table-cell office:value-type="float" office:value="269.97279604233103" table:style-name="ce80">
            <text:p>269.97</text:p>
          </table:table-cell>
          <table:table-cell office:value-type="float" office:value="193.86279604233101" table:style-name="ce80">
            <text:p>193.8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426956171500699" table:style-name="ce82">
            <text:p>23.4</text:p>
          </table:table-cell>
          <table:table-cell office:value-type="float" office:value="238.672396042331" table:style-name="ce80">
            <text:p>238.67</text:p>
          </table:table-cell>
          <table:table-cell office:value-type="float" office:value="162.56239604233099" table:style-name="ce80">
            <text:p>162.5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5.73" table:style-name="ce80">
            <text:p>245.7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76.238616455468602" table:style-name="ce80">
            <text:p>76.24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1.531244535463198" table:style-name="ce82">
            <text:p>21.5</text:p>
          </table:table-cell>
          <table:table-cell office:value-type="float" office:value="277.84503314453099" table:style-name="ce80">
            <text:p>277.85</text:p>
          </table:table-cell>
          <table:table-cell office:value-type="float" office:value="201.735033144531" table:style-name="ce80">
            <text:p>201.7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459564725840099" table:style-name="ce82">
            <text:p>24.5</text:p>
          </table:table-cell>
          <table:table-cell office:value-type="float" office:value="235.45383314453099" table:style-name="ce80">
            <text:p>235.45</text:p>
          </table:table-cell>
          <table:table-cell office:value-type="float" office:value="159.343833144531" table:style-name="ce80">
            <text:p>159.3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53.24" table:style-name="ce80">
            <text:p>253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69.602542115173904" table:style-name="ce80">
            <text:p>69.60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20.443481696467401" table:style-name="ce82">
            <text:p>20.4</text:p>
          </table:table-cell>
          <table:table-cell office:value-type="float" office:value="270.86070748482598" table:style-name="ce80">
            <text:p>270.86</text:p>
          </table:table-cell>
          <table:table-cell office:value-type="float" office:value="194.75070748482599" table:style-name="ce80">
            <text:p>194.7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330519139779" table:style-name="ce82">
            <text:p>22.3</text:p>
          </table:table-cell>
          <table:table-cell office:value-type="float" office:value="242.089907484826" table:style-name="ce80">
            <text:p>242.09</text:p>
          </table:table-cell>
          <table:table-cell office:value-type="float" office:value="165.97990748482599" table:style-name="ce80">
            <text:p>165.9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9.29" table:style-name="ce80">
            <text:p>239.2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73.805115891247794" table:style-name="ce80">
            <text:p>73.81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1.659249370592899" table:style-name="ce82">
            <text:p>21.7</text:p>
          </table:table-cell>
          <table:table-cell office:value-type="float" office:value="266.950533708752" table:style-name="ce80">
            <text:p>266.95</text:p>
          </table:table-cell>
          <table:table-cell office:value-type="float" office:value="190.84053370875199" table:style-name="ce80">
            <text:p>190.8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678826993070601" table:style-name="ce82">
            <text:p>23.7</text:p>
          </table:table-cell>
          <table:table-cell office:value-type="float" office:value="237.88733370875201" table:style-name="ce80">
            <text:p>237.89</text:p>
          </table:table-cell>
          <table:table-cell office:value-type="float" office:value="161.777333708752" table:style-name="ce80">
            <text:p>161.7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7.56" table:style-name="ce80">
            <text:p>247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65.258705577755606" table:style-name="ce80">
            <text:p>65.26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19.4012821735102" table:style-name="ce82">
            <text:p>19.4</text:p>
          </table:table-cell>
          <table:table-cell office:value-type="float" office:value="271.10414402224399" table:style-name="ce80">
            <text:p>271.10</text:p>
          </table:table-cell>
          <table:table-cell office:value-type="float" office:value="194.994144022244" table:style-name="ce80">
            <text:p>194.9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936890085564499" table:style-name="ce82">
            <text:p>20.9</text:p>
          </table:table-cell>
          <table:table-cell office:value-type="float" office:value="246.43374402224401" table:style-name="ce80">
            <text:p>246.43</text:p>
          </table:table-cell>
          <table:table-cell office:value-type="float" office:value="170.323744022244" table:style-name="ce80">
            <text:p>170.3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1.46" table:style-name="ce80">
            <text:p>231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79.072013410921599" table:style-name="ce80">
            <text:p>79.07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0.683039121822102" table:style-name="ce82">
            <text:p>20.7</text:p>
          </table:table-cell>
          <table:table-cell office:value-type="float" office:value="303.23163618907802" table:style-name="ce80">
            <text:p>303.23</text:p>
          </table:table-cell>
          <table:table-cell office:value-type="float" office:value="227.121636189078" table:style-name="ce80">
            <text:p>227.1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5.3686008475329" table:style-name="ce82">
            <text:p>25.4</text:p>
          </table:table-cell>
          <table:table-cell office:value-type="float" office:value="232.62043618907799" table:style-name="ce80">
            <text:p>232.62</text:p>
          </table:table-cell>
          <table:table-cell office:value-type="float" office:value="156.51043618907801" table:style-name="ce80">
            <text:p>156.5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59.86" table:style-name="ce80">
            <text:p>259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68.602565907267206" table:style-name="ce80">
            <text:p>68.60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18.717234226139201" table:style-name="ce82">
            <text:p>18.7</text:p>
          </table:table-cell>
          <table:table-cell office:value-type="float" office:value="297.91828369273298" table:style-name="ce80">
            <text:p>297.92</text:p>
          </table:table-cell>
          <table:table-cell office:value-type="float" office:value="221.808283692733" table:style-name="ce80">
            <text:p>221.8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009697698903501" table:style-name="ce82">
            <text:p>22.0</text:p>
          </table:table-cell>
          <table:table-cell office:value-type="float" office:value="243.089883692733" table:style-name="ce80">
            <text:p>243.09</text:p>
          </table:table-cell>
          <table:table-cell office:value-type="float" office:value="166.97988369273301" table:style-name="ce80">
            <text:p>166.9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7.49" table:style-name="ce80">
            <text:p>237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72.743680443773499" table:style-name="ce80">
            <text:p>72.74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0.492259950558701" table:style-name="ce82">
            <text:p>20.5</text:p>
          </table:table-cell>
          <table:table-cell office:value-type="float" office:value="282.23756915622698" table:style-name="ce80">
            <text:p>282.24</text:p>
          </table:table-cell>
          <table:table-cell office:value-type="float" office:value="206.127569156226" table:style-name="ce80">
            <text:p>206.1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338287641271599" table:style-name="ce82">
            <text:p>23.3</text:p>
          </table:table-cell>
          <table:table-cell office:value-type="float" office:value="238.94876915622601" table:style-name="ce80">
            <text:p>238.95</text:p>
          </table:table-cell>
          <table:table-cell office:value-type="float" office:value="162.83876915622599" table:style-name="ce80">
            <text:p>162.8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5.08" table:style-name="ce80">
            <text:p>245.0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71.899429532810998" table:style-name="ce80">
            <text:p>71.90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21.5903018895184" table:style-name="ce82">
            <text:p>21.6</text:p>
          </table:table-cell>
          <table:table-cell office:value-type="float" office:value="261.11782006718897" table:style-name="ce80">
            <text:p>261.12</text:p>
          </table:table-cell>
          <table:table-cell office:value-type="float" office:value="185.00782006718899" table:style-name="ce80">
            <text:p>185.0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067427403224102" table:style-name="ce82">
            <text:p>23.1</text:p>
          </table:table-cell>
          <table:table-cell office:value-type="float" office:value="239.79302006718899" table:style-name="ce80">
            <text:p>239.79</text:p>
          </table:table-cell>
          <table:table-cell office:value-type="float" office:value="163.68302006718901" table:style-name="ce80">
            <text:p>163.6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3.43" table:style-name="ce80">
            <text:p>243.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72.069250313551706" table:style-name="ce80">
            <text:p>72.07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19.804160288898199" table:style-name="ce82">
            <text:p>19.8</text:p>
          </table:table-cell>
          <table:table-cell office:value-type="float" office:value="291.84039928644802" table:style-name="ce80">
            <text:p>291.84</text:p>
          </table:table-cell>
          <table:table-cell office:value-type="float" office:value="215.73039928644801" table:style-name="ce80">
            <text:p>215.7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121910847067198" table:style-name="ce82">
            <text:p>23.1</text:p>
          </table:table-cell>
          <table:table-cell office:value-type="float" office:value="239.623199286448" table:style-name="ce80">
            <text:p>239.62</text:p>
          </table:table-cell>
          <table:table-cell office:value-type="float" office:value="163.51319928644801" table:style-name="ce80">
            <text:p>163.5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3.74" table:style-name="ce80">
            <text:p>243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68.828859802827296" table:style-name="ce80">
            <text:p>68.83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19.4876141690801" table:style-name="ce82">
            <text:p>19.5</text:p>
          </table:table-cell>
          <table:table-cell office:value-type="float" office:value="284.36398979717302" table:style-name="ce80">
            <text:p>284.36</text:p>
          </table:table-cell>
          <table:table-cell office:value-type="float" office:value="208.25398979717301" table:style-name="ce80">
            <text:p>208.2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082299359883901" table:style-name="ce82">
            <text:p>22.1</text:p>
          </table:table-cell>
          <table:table-cell office:value-type="float" office:value="242.86358979717301" table:style-name="ce80">
            <text:p>242.86</text:p>
          </table:table-cell>
          <table:table-cell office:value-type="float" office:value="166.75358979717299" table:style-name="ce80">
            <text:p>166.7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37.9" table:style-name="ce80">
            <text:p>237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71.726873099415599" table:style-name="ce80">
            <text:p>71.73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20.0213434031992" table:style-name="ce82">
            <text:p>20.0</text:p>
          </table:table-cell>
          <table:table-cell office:value-type="float" office:value="286.525176500584" table:style-name="ce80">
            <text:p>286.53</text:p>
          </table:table-cell>
          <table:table-cell office:value-type="float" office:value="210.41517650058401" table:style-name="ce80">
            <text:p>210.4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012066282473" table:style-name="ce82">
            <text:p>23.0</text:p>
          </table:table-cell>
          <table:table-cell office:value-type="float" office:value="239.96557650058401" table:style-name="ce80">
            <text:p>239.97</text:p>
          </table:table-cell>
          <table:table-cell office:value-type="float" office:value="163.85557650058399" table:style-name="ce80">
            <text:p>163.8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3.13" table:style-name="ce80">
            <text:p>243.1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70.336327954392004" table:style-name="ce80">
            <text:p>70.34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19.455203199021899" table:style-name="ce82">
            <text:p>19.5</text:p>
          </table:table-cell>
          <table:table-cell office:value-type="float" office:value="291.19332164560802" table:style-name="ce80">
            <text:p>291.19</text:p>
          </table:table-cell>
          <table:table-cell office:value-type="float" office:value="215.08332164560801" table:style-name="ce80">
            <text:p>215.0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565938971141499" table:style-name="ce82">
            <text:p>22.6</text:p>
          </table:table-cell>
          <table:table-cell office:value-type="float" office:value="241.356121645608" table:style-name="ce80">
            <text:p>241.36</text:p>
          </table:table-cell>
          <table:table-cell office:value-type="float" office:value="165.24612164560801" table:style-name="ce80">
            <text:p>165.2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0.61" table:style-name="ce80">
            <text:p>240.6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77.484408172097005" table:style-name="ce80">
            <text:p>77.48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0.9450576965605" table:style-name="ce82">
            <text:p>20.9</text:p>
          </table:table-cell>
          <table:table-cell office:value-type="float" office:value="292.45684142790299" table:style-name="ce80">
            <text:p>292.46</text:p>
          </table:table-cell>
          <table:table-cell office:value-type="float" office:value="216.346841427903" table:style-name="ce80">
            <text:p>216.3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859250928771001" table:style-name="ce82">
            <text:p>24.9</text:p>
          </table:table-cell>
          <table:table-cell office:value-type="float" office:value="234.208041427903" table:style-name="ce80">
            <text:p>234.21</text:p>
          </table:table-cell>
          <table:table-cell office:value-type="float" office:value="158.09804142790301" table:style-name="ce80">
            <text:p>158.1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56.14999999999998" table:style-name="ce80">
            <text:p>256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72.1019682320199" table:style-name="ce80">
            <text:p>72.10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20.3500790663436" table:style-name="ce82">
            <text:p>20.4</text:p>
          </table:table-cell>
          <table:table-cell office:value-type="float" office:value="282.20608136798" table:style-name="ce80">
            <text:p>282.21</text:p>
          </table:table-cell>
          <table:table-cell office:value-type="float" office:value="206.09608136797999" table:style-name="ce80">
            <text:p>206.1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132407706554801" table:style-name="ce82">
            <text:p>23.1</text:p>
          </table:table-cell>
          <table:table-cell office:value-type="float" office:value="239.59048136798" table:style-name="ce80">
            <text:p>239.59</text:p>
          </table:table-cell>
          <table:table-cell office:value-type="float" office:value="163.48048136797999" table:style-name="ce80">
            <text:p>163.4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3.8" table:style-name="ce80">
            <text:p>243.80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73.298628473177303" table:style-name="ce80">
            <text:p>73.30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0.648591596252398" table:style-name="ce82">
            <text:p>20.6</text:p>
          </table:table-cell>
          <table:table-cell office:value-type="float" office:value="281.68262112682299" table:style-name="ce80">
            <text:p>281.68</text:p>
          </table:table-cell>
          <table:table-cell office:value-type="float" office:value="205.57262112682301" table:style-name="ce80">
            <text:p>205.5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516331103702601" table:style-name="ce82">
            <text:p>23.5</text:p>
          </table:table-cell>
          <table:table-cell office:value-type="float" office:value="238.39382112682301" table:style-name="ce80">
            <text:p>238.39</text:p>
          </table:table-cell>
          <table:table-cell office:value-type="float" office:value="162.283821126823" table:style-name="ce80">
            <text:p>162.2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6.38" table:style-name="ce80">
            <text:p>246.38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Highest LQ earnings to rent ratio: Ceredigion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84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74.036170081411697" table:style-name="ce80">
            <text:p>74.04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2.142860291327398" table:style-name="ce82">
            <text:p>22.1</text:p>
          </table:table-cell>
          <table:table-cell office:value-type="float" office:value="260.32067951858801" table:style-name="ce80">
            <text:p>260.32</text:p>
          </table:table-cell>
          <table:table-cell office:value-type="float" office:value="184.21067951858799" table:style-name="ce80">
            <text:p>184.2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5.572504049897301" table:style-name="ce82">
            <text:p>25.6</text:p>
          </table:table-cell>
          <table:table-cell office:value-type="float" office:value="231.984885302816" table:style-name="ce80">
            <text:p>231.98</text:p>
          </table:table-cell>
          <table:table-cell office:value-type="float" office:value="155.87488530281601" table:style-name="ce80">
            <text:p>155.8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61.33" table:style-name="ce80">
            <text:p>261.33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Lowest LQ earnings to rent ratio: Neath Port Talbo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84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68.602565907267206" table:style-name="ce80">
            <text:p>68.60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18.717234226139201" table:style-name="ce82">
            <text:p>18.7</text:p>
          </table:table-cell>
          <table:table-cell office:value-type="float" office:value="297.91828369273298" table:style-name="ce80">
            <text:p>297.92</text:p>
          </table:table-cell>
          <table:table-cell office:value-type="float" office:value="221.808283692733" table:style-name="ce80">
            <text:p>221.8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601397156176201" table:style-name="ce82">
            <text:p>20.6</text:p>
          </table:table-cell>
          <table:table-cell office:value-type="float" office:value="247.47945015209001" table:style-name="ce80">
            <text:p>247.48</text:p>
          </table:table-cell>
          <table:table-cell office:value-type="float" office:value="171.36945015209" table:style-name="ce80">
            <text:p>171.3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29.57" table:style-name="ce80">
            <text:p>229.57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5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84">
            <text:p>Local Authorities with LQ Ratios above 25%: 0</text:p>
          </table:table-cell>
          <table:table-cell table:style-name="ce86"/>
          <table:table-cell table:number-columns-repeated="7" table:style-name="ce85"/>
          <table:table-cell office:value-type="string" office:string-value="Local Authorities with MW Ratios above 25%: 2" table:formula="of:=CONCATENATE(&quot;Local Authorities with MW Ratios above 25%: &quot;;TEXT(COUNTIF([.L9:.L30];&quot;&gt;24.9999&quot;);0))" table:style-name="ce84">
            <text:p>Local Authorities with MW Ratios above 25%: 2</text:p>
          </table:table-cell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 table:style-name="ce8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/>
          <table:table-cell office:value-type="string" table:style-name="ce87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5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Single_25+_1_bed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90"/>
          <table:table-cell table:number-columns-repeated="7" table:style-name="ce91"/>
          <table:table-cell table:style-name="ce92"/>
          <table:table-cell table:number-columns-repeated="5" table:style-name="ce91"/>
          <table:table-cell table:style-name="ce90"/>
          <table:table-cell table:style-name="ce91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number-columns-repeated="13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office:value-type="string" table:style-name="ce102">
            <text:p>Case 4: Single over 25, 1 bedroom</text:p>
          </table:table-cell>
          <table:table-cell table:style-name="ce94"/>
          <table:table-cell table:number-columns-repeated="7" table:style-name="ce93"/>
          <table:table-cell office:value-type="string" table:style-name="ce84">
            <text:p>2021/22 Tax and Benefit Rates projection 2 CPI + 1% Rent Increase</text:p>
          </table:table-cell>
          <table:table-cell table:number-columns-repeated="5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5"/>
          <table:table-cell table:style-name="ce94"/>
          <table:table-cell table:number-columns-repeated="13" table:style-name="ce93"/>
          <table:table-cell office:value-type="string" table:number-columns-spanned="1" table:number-rows-spanned="3" table:style-name="ce100">
            <text:p>Earnings to leave Universal Credit</text:p>
          </table:table-cell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93"/>
          <table:table-cell office:value-type="string" table:number-columns-spanned="5" table:number-rows-spanned="1" table:style-name="ce101">
            <text:p>Lower quartile earnings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01">
            <text:p>Minimum wage</text:p>
          </table:table-cell>
          <table:covered-table-cell table:number-columns-repeated="4"/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3">
          <table:table-cell/>
          <table:table-cell office:value-type="string" table:style-name="ce84">
            <text:p>Local Authority</text:p>
          </table:table-cell>
          <table:table-cell office:value-type="string" table:style-name="ce97">
            <text:p>Rent</text:p>
          </table:table-cell>
          <table:table-cell table:style-name="ce98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9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74.793419149583599" table:style-name="ce80">
            <text:p>74.79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21.906004497630398" table:style-name="ce82">
            <text:p>21.9</text:p>
          </table:table-cell>
          <table:table-cell office:value-type="float" office:value="266.63543045041598" table:style-name="ce80">
            <text:p>266.64</text:p>
          </table:table-cell>
          <table:table-cell office:value-type="float" office:value="190.525430450416" table:style-name="ce80">
            <text:p>190.5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995903412343601" table:style-name="ce82">
            <text:p>24.0</text:p>
          </table:table-cell>
          <table:table-cell office:value-type="float" office:value="236.89903045041601" table:style-name="ce80">
            <text:p>236.90</text:p>
          </table:table-cell>
          <table:table-cell office:value-type="float" office:value="160.78903045041599" table:style-name="ce80">
            <text:p>160.7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9.86" table:style-name="ce80">
            <text:p>249.86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81.940801076638195" table:style-name="ce80">
            <text:p>81.94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22.297638774389799" table:style-name="ce82">
            <text:p>22.3</text:p>
          </table:table-cell>
          <table:table-cell office:value-type="float" office:value="285.54564852336199" table:style-name="ce80">
            <text:p>285.55</text:p>
          </table:table-cell>
          <table:table-cell office:value-type="float" office:value="209.435648523362" table:style-name="ce80">
            <text:p>209.4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2889913380302" table:style-name="ce82">
            <text:p>26.3</text:p>
          </table:table-cell>
          <table:table-cell office:value-type="float" office:value="229.75164852336201" table:style-name="ce80">
            <text:p>229.75</text:p>
          </table:table-cell>
          <table:table-cell office:value-type="float" office:value="153.64164852336199" table:style-name="ce80">
            <text:p>153.6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66.55" table:style-name="ce80">
            <text:p>266.55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81.542021853285206" table:style-name="ce80">
            <text:p>81.54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23.024163886357002" table:style-name="ce82">
            <text:p>23.0</text:p>
          </table:table-cell>
          <table:table-cell office:value-type="float" office:value="272.61642774671498" table:style-name="ce80">
            <text:p>272.62</text:p>
          </table:table-cell>
          <table:table-cell office:value-type="float" office:value="196.50642774671499" table:style-name="ce80">
            <text:p>196.5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1610513690432" table:style-name="ce82">
            <text:p>26.2</text:p>
          </table:table-cell>
          <table:table-cell office:value-type="float" office:value="230.150427746715" table:style-name="ce80">
            <text:p>230.15</text:p>
          </table:table-cell>
          <table:table-cell office:value-type="float" office:value="154.04042774671501" table:style-name="ce80">
            <text:p>154.0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65.62" table:style-name="ce80">
            <text:p>265.6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90.563095517918498" table:style-name="ce80">
            <text:p>90.56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5.060347304218901" table:style-name="ce82">
            <text:p>25.1</text:p>
          </table:table-cell>
          <table:table-cell office:value-type="float" office:value="270.816954082081" table:style-name="ce80">
            <text:p>270.82</text:p>
          </table:table-cell>
          <table:table-cell office:value-type="float" office:value="194.70695408208201" table:style-name="ce80">
            <text:p>194.7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9.0552740799912" table:style-name="ce82">
            <text:p>29.1</text:p>
          </table:table-cell>
          <table:table-cell office:value-type="float" office:value="221.12935408208099" table:style-name="ce80">
            <text:p>221.13</text:p>
          </table:table-cell>
          <table:table-cell office:value-type="float" office:value="145.01935408208101" table:style-name="ce80">
            <text:p>145.0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86.68" table:style-name="ce80">
            <text:p>286.6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81.119507365641596" table:style-name="ce80">
            <text:p>81.12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22.3550238701851" table:style-name="ce82">
            <text:p>22.4</text:p>
          </table:table-cell>
          <table:table-cell office:value-type="float" office:value="281.749742234358" table:style-name="ce80">
            <text:p>281.75</text:p>
          </table:table-cell>
          <table:table-cell office:value-type="float" office:value="205.63974223435801" table:style-name="ce80">
            <text:p>205.6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025496437191102" table:style-name="ce82">
            <text:p>26.0</text:p>
          </table:table-cell>
          <table:table-cell office:value-type="float" office:value="230.57294223435801" table:style-name="ce80">
            <text:p>230.57</text:p>
          </table:table-cell>
          <table:table-cell office:value-type="float" office:value="154.462942234358" table:style-name="ce80">
            <text:p>154.4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64.64" table:style-name="ce80">
            <text:p>264.6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84.653113858042801" table:style-name="ce80">
            <text:p>84.65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5.318193409022602" table:style-name="ce82">
            <text:p>25.3</text:p>
          </table:table-cell>
          <table:table-cell office:value-type="float" office:value="249.70373574195699" table:style-name="ce80">
            <text:p>249.70</text:p>
          </table:table-cell>
          <table:table-cell office:value-type="float" office:value="173.593735741957" table:style-name="ce80">
            <text:p>173.5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7.159180136278401" table:style-name="ce82">
            <text:p>27.2</text:p>
          </table:table-cell>
          <table:table-cell office:value-type="float" office:value="227.03933574195699" table:style-name="ce80">
            <text:p>227.04</text:p>
          </table:table-cell>
          <table:table-cell office:value-type="float" office:value="150.929335741957" table:style-name="ce80">
            <text:p>150.9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72.87" table:style-name="ce80">
            <text:p>272.8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85.672622322178299" table:style-name="ce80">
            <text:p>85.67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5.358029475804699" table:style-name="ce82">
            <text:p>25.4</text:p>
          </table:table-cell>
          <table:table-cell office:value-type="float" office:value="252.17942727782199" table:style-name="ce80">
            <text:p>252.18</text:p>
          </table:table-cell>
          <table:table-cell office:value-type="float" office:value="176.069427277822" table:style-name="ce80">
            <text:p>176.0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7.486268092834202" table:style-name="ce82">
            <text:p>27.5</text:p>
          </table:table-cell>
          <table:table-cell office:value-type="float" office:value="226.019827277822" table:style-name="ce80">
            <text:p>226.02</text:p>
          </table:table-cell>
          <table:table-cell office:value-type="float" office:value="149.90982727782199" table:style-name="ce80">
            <text:p>149.9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75.26" table:style-name="ce80">
            <text:p>275.2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84.211988612807303" table:style-name="ce80">
            <text:p>84.21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4.552112007878801" table:style-name="ce82">
            <text:p>24.6</text:p>
          </table:table-cell>
          <table:table-cell office:value-type="float" office:value="258.78086098719302" table:style-name="ce80">
            <text:p>258.78</text:p>
          </table:table-cell>
          <table:table-cell office:value-type="float" office:value="182.67086098719301" table:style-name="ce80">
            <text:p>182.6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7.0176543323003" table:style-name="ce82">
            <text:p>27.0</text:p>
          </table:table-cell>
          <table:table-cell office:value-type="float" office:value="227.480460987193" table:style-name="ce80">
            <text:p>227.48</text:p>
          </table:table-cell>
          <table:table-cell office:value-type="float" office:value="151.37046098719301" table:style-name="ce80">
            <text:p>151.3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71.83999999999997" table:style-name="ce80">
            <text:p>271.8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90.420408106284896" table:style-name="ce80">
            <text:p>90.42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5.5364539448322" table:style-name="ce82">
            <text:p>25.5</text:p>
          </table:table-cell>
          <table:table-cell office:value-type="float" office:value="263.66324149371502" table:style-name="ce80">
            <text:p>263.66</text:p>
          </table:table-cell>
          <table:table-cell office:value-type="float" office:value="187.55324149371501" table:style-name="ce80">
            <text:p>187.5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9.0094958098353" table:style-name="ce82">
            <text:p>29.0</text:p>
          </table:table-cell>
          <table:table-cell office:value-type="float" office:value="221.27204149371499" table:style-name="ce80">
            <text:p>221.27</text:p>
          </table:table-cell>
          <table:table-cell office:value-type="float" office:value="145.16204149371501" table:style-name="ce80">
            <text:p>145.1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86.33999999999997" table:style-name="ce80">
            <text:p>286.3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79.620173029800299" table:style-name="ce80">
            <text:p>79.62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23.385834777569599" table:style-name="ce82">
            <text:p>23.4</text:p>
          </table:table-cell>
          <table:table-cell office:value-type="float" office:value="260.84307657020003" table:style-name="ce80">
            <text:p>260.84</text:p>
          </table:table-cell>
          <table:table-cell office:value-type="float" office:value="184.73307657020001" table:style-name="ce80">
            <text:p>184.7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5.544466390500698" table:style-name="ce82">
            <text:p>25.5</text:p>
          </table:table-cell>
          <table:table-cell office:value-type="float" office:value="232.07227657019999" table:style-name="ce80">
            <text:p>232.07</text:p>
          </table:table-cell>
          <table:table-cell office:value-type="float" office:value="155.9622765702" table:style-name="ce80">
            <text:p>155.9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61.14" table:style-name="ce80">
            <text:p>261.1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87.487280205227094" table:style-name="ce80">
            <text:p>87.49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5.6744914744407" table:style-name="ce82">
            <text:p>25.7</text:p>
          </table:table-cell>
          <table:table-cell office:value-type="float" office:value="253.268369394773" table:style-name="ce80">
            <text:p>253.27</text:p>
          </table:table-cell>
          <table:table-cell office:value-type="float" office:value="177.15836939477299" table:style-name="ce80">
            <text:p>177.1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8.0684631012079" table:style-name="ce82">
            <text:p>28.1</text:p>
          </table:table-cell>
          <table:table-cell office:value-type="float" office:value="224.20516939477301" table:style-name="ce80">
            <text:p>224.21</text:p>
          </table:table-cell>
          <table:table-cell office:value-type="float" office:value="148.095169394773" table:style-name="ce80">
            <text:p>148.1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79.49" table:style-name="ce80">
            <text:p>279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76.737804871627006" table:style-name="ce80">
            <text:p>76.74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22.813995351413801" table:style-name="ce82">
            <text:p>22.8</text:p>
          </table:table-cell>
          <table:table-cell office:value-type="float" office:value="259.62504472837298" table:style-name="ce80">
            <text:p>259.63</text:p>
          </table:table-cell>
          <table:table-cell office:value-type="float" office:value="183.515044728373" table:style-name="ce80">
            <text:p>183.5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619718883183101" table:style-name="ce82">
            <text:p>24.6</text:p>
          </table:table-cell>
          <table:table-cell office:value-type="float" office:value="234.95464472837301" table:style-name="ce80">
            <text:p>234.95</text:p>
          </table:table-cell>
          <table:table-cell office:value-type="float" office:value="158.844644728373" table:style-name="ce80">
            <text:p>158.8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54.4" table:style-name="ce80">
            <text:p>254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91.474991797447203" table:style-name="ce80">
            <text:p>91.47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3.927313247769501" table:style-name="ce82">
            <text:p>23.9</text:p>
          </table:table-cell>
          <table:table-cell office:value-type="float" office:value="290.82865780255298" table:style-name="ce80">
            <text:p>290.83</text:p>
          </table:table-cell>
          <table:table-cell office:value-type="float" office:value="214.718657802553" table:style-name="ce80">
            <text:p>214.7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9.347836919000901" table:style-name="ce82">
            <text:p>29.3</text:p>
          </table:table-cell>
          <table:table-cell office:value-type="float" office:value="220.21745780255301" table:style-name="ce80">
            <text:p>220.22</text:p>
          </table:table-cell>
          <table:table-cell office:value-type="float" office:value="144.107457802553" table:style-name="ce80">
            <text:p>144.1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88.8" table:style-name="ce80">
            <text:p>288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77.950214866934104" table:style-name="ce80">
            <text:p>77.95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21.267607273093599" table:style-name="ce82">
            <text:p>21.3</text:p>
          </table:table-cell>
          <table:table-cell office:value-type="float" office:value="288.57063473306602" table:style-name="ce80">
            <text:p>288.57</text:p>
          </table:table-cell>
          <table:table-cell office:value-type="float" office:value="212.460634733066" table:style-name="ce80">
            <text:p>212.4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5.0086952593715" table:style-name="ce82">
            <text:p>25.0</text:p>
          </table:table-cell>
          <table:table-cell office:value-type="float" office:value="233.742234733066" table:style-name="ce80">
            <text:p>233.74</text:p>
          </table:table-cell>
          <table:table-cell office:value-type="float" office:value="157.63223473306601" table:style-name="ce80">
            <text:p>157.6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57.24" table:style-name="ce80">
            <text:p>257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82.681360405478998" table:style-name="ce80">
            <text:p>82.68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3.291754282415202" table:style-name="ce82">
            <text:p>23.3</text:p>
          </table:table-cell>
          <table:table-cell office:value-type="float" office:value="272.29988919452097" table:style-name="ce80">
            <text:p>272.30</text:p>
          </table:table-cell>
          <table:table-cell office:value-type="float" office:value="196.18988919452099" table:style-name="ce80">
            <text:p>196.1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5265843017966" table:style-name="ce82">
            <text:p>26.5</text:p>
          </table:table-cell>
          <table:table-cell office:value-type="float" office:value="229.01108919452099" table:style-name="ce80">
            <text:p>229.01</text:p>
          </table:table-cell>
          <table:table-cell office:value-type="float" office:value="152.90108919452101" table:style-name="ce80">
            <text:p>152.9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68.27" table:style-name="ce80">
            <text:p>268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82.913813054252401" table:style-name="ce80">
            <text:p>82.91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24.897753240663501" table:style-name="ce82">
            <text:p>24.9</text:p>
          </table:table-cell>
          <table:table-cell office:value-type="float" office:value="250.103436545748" table:style-name="ce80">
            <text:p>250.10</text:p>
          </table:table-cell>
          <table:table-cell office:value-type="float" office:value="173.99343654574801" table:style-name="ce80">
            <text:p>173.9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601161869867902" table:style-name="ce82">
            <text:p>26.6</text:p>
          </table:table-cell>
          <table:table-cell office:value-type="float" office:value="228.77863654574799" table:style-name="ce80">
            <text:p>228.78</text:p>
          </table:table-cell>
          <table:table-cell office:value-type="float" office:value="152.668636545748" table:style-name="ce80">
            <text:p>152.6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68.81" table:style-name="ce80">
            <text:p>268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83.732615665381999" table:style-name="ce80">
            <text:p>83.73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23.009177073875001" table:style-name="ce82">
            <text:p>23.0</text:p>
          </table:table-cell>
          <table:table-cell office:value-type="float" office:value="280.17703393461801" table:style-name="ce80">
            <text:p>280.18</text:p>
          </table:table-cell>
          <table:table-cell office:value-type="float" office:value="204.067033934618" table:style-name="ce80">
            <text:p>204.0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8638575534433" table:style-name="ce82">
            <text:p>26.9</text:p>
          </table:table-cell>
          <table:table-cell office:value-type="float" office:value="227.95983393461799" table:style-name="ce80">
            <text:p>227.96</text:p>
          </table:table-cell>
          <table:table-cell office:value-type="float" office:value="151.849833934618" table:style-name="ce80">
            <text:p>151.8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70.73" table:style-name="ce80">
            <text:p>270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78.135856239912698" table:style-name="ce80">
            <text:p>78.14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22.122717469621399" table:style-name="ce82">
            <text:p>22.1</text:p>
          </table:table-cell>
          <table:table-cell office:value-type="float" office:value="275.05699336008701" table:style-name="ce80">
            <text:p>275.06</text:p>
          </table:table-cell>
          <table:table-cell office:value-type="float" office:value="198.94699336008699" table:style-name="ce80">
            <text:p>198.9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5.068254409173399" table:style-name="ce82">
            <text:p>25.1</text:p>
          </table:table-cell>
          <table:table-cell office:value-type="float" office:value="233.55659336008699" table:style-name="ce80">
            <text:p>233.56</text:p>
          </table:table-cell>
          <table:table-cell office:value-type="float" office:value="157.44659336008701" table:style-name="ce80">
            <text:p>157.4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57.67" table:style-name="ce80">
            <text:p>257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81.257491001098103" table:style-name="ce80">
            <text:p>81.26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22.681654185042301" table:style-name="ce82">
            <text:p>22.7</text:p>
          </table:table-cell>
          <table:table-cell office:value-type="float" office:value="276.99455859890202" table:style-name="ce80">
            <text:p>276.99</text:p>
          </table:table-cell>
          <table:table-cell office:value-type="float" office:value="200.884558598902" table:style-name="ce80">
            <text:p>200.8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069765599191498" table:style-name="ce82">
            <text:p>26.1</text:p>
          </table:table-cell>
          <table:table-cell office:value-type="float" office:value="230.434958598902" table:style-name="ce80">
            <text:p>230.43</text:p>
          </table:table-cell>
          <table:table-cell office:value-type="float" office:value="154.32495859890199" table:style-name="ce80">
            <text:p>154.3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64.95" table:style-name="ce80">
            <text:p>264.9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80.204086883058395" table:style-name="ce80">
            <text:p>80.20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22.184649854250399" table:style-name="ce82">
            <text:p>22.2</text:p>
          </table:table-cell>
          <table:table-cell office:value-type="float" office:value="281.32556271694199" table:style-name="ce80">
            <text:p>281.33</text:p>
          </table:table-cell>
          <table:table-cell office:value-type="float" office:value="205.215562716942" table:style-name="ce80">
            <text:p>205.2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5.731802931378599" table:style-name="ce82">
            <text:p>25.7</text:p>
          </table:table-cell>
          <table:table-cell office:value-type="float" office:value="231.48836271694199" table:style-name="ce80">
            <text:p>231.49</text:p>
          </table:table-cell>
          <table:table-cell office:value-type="float" office:value="155.37836271694201" table:style-name="ce80">
            <text:p>155.3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62.49" table:style-name="ce80">
            <text:p>262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87.679725036846605" table:style-name="ce80">
            <text:p>87.68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3.7009863408448" table:style-name="ce82">
            <text:p>23.7</text:p>
          </table:table-cell>
          <table:table-cell office:value-type="float" office:value="282.26152456315299" table:style-name="ce80">
            <text:p>282.26</text:p>
          </table:table-cell>
          <table:table-cell office:value-type="float" office:value="206.151524563153" table:style-name="ce80">
            <text:p>206.1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8.130204998346102" table:style-name="ce82">
            <text:p>28.1</text:p>
          </table:table-cell>
          <table:table-cell office:value-type="float" office:value="224.012724563153" table:style-name="ce80">
            <text:p>224.01</text:p>
          </table:table-cell>
          <table:table-cell office:value-type="float" office:value="147.90272456315299" table:style-name="ce80">
            <text:p>147.9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79.95" table:style-name="ce80">
            <text:p>279.9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84.124525964604203" table:style-name="ce80">
            <text:p>84.12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23.7433290210531" table:style-name="ce82">
            <text:p>23.7</text:p>
          </table:table-cell>
          <table:table-cell office:value-type="float" office:value="270.183523635396" table:style-name="ce80">
            <text:p>270.18</text:p>
          </table:table-cell>
          <table:table-cell office:value-type="float" office:value="194.07352363539599" table:style-name="ce80">
            <text:p>194.0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9895937718615" table:style-name="ce82">
            <text:p>27.0</text:p>
          </table:table-cell>
          <table:table-cell office:value-type="float" office:value="227.567923635396" table:style-name="ce80">
            <text:p>227.57</text:p>
          </table:table-cell>
          <table:table-cell office:value-type="float" office:value="151.45792363539601" table:style-name="ce80">
            <text:p>151.4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71.64999999999998" table:style-name="ce80">
            <text:p>271.65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83.624232957935007" table:style-name="ce80">
            <text:p>83.62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3.557366213613999" table:style-name="ce82">
            <text:p>23.6</text:p>
          </table:table-cell>
          <table:table-cell office:value-type="float" office:value="271.35701664206499" table:style-name="ce80">
            <text:p>271.36</text:p>
          </table:table-cell>
          <table:table-cell office:value-type="float" office:value="195.24701664206501" table:style-name="ce80">
            <text:p>195.25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829085229767799" table:style-name="ce82">
            <text:p>26.8</text:p>
          </table:table-cell>
          <table:table-cell office:value-type="float" office:value="228.06821664206501" table:style-name="ce80">
            <text:p>228.07</text:p>
          </table:table-cell>
          <table:table-cell office:value-type="float" office:value="151.958216642065" table:style-name="ce80">
            <text:p>151.9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70.49" table:style-name="ce80">
            <text:p>270.49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Highest LQ earnings to rent ratio: Isle of Anglesey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84">
            <text:p>Highest MW earnings to rent ratio: Monmouthshire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87.487280205227094" table:style-name="ce80">
            <text:p>87.49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5.6744914744407" table:style-name="ce82">
            <text:p>25.7</text:p>
          </table:table-cell>
          <table:table-cell office:value-type="float" office:value="253.268369394773" table:style-name="ce80">
            <text:p>253.27</text:p>
          </table:table-cell>
          <table:table-cell office:value-type="float" office:value="177.15836939477299" table:style-name="ce80">
            <text:p>177.1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9.347836919000901" table:style-name="ce82">
            <text:p>29.3</text:p>
          </table:table-cell>
          <table:table-cell office:value-type="float" office:value="220.21745780255301" table:style-name="ce80">
            <text:p>220.22</text:p>
          </table:table-cell>
          <table:table-cell office:value-type="float" office:value="144.107457802553" table:style-name="ce80">
            <text:p>144.1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88.8" table:style-name="ce80">
            <text:p>288.80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Lowest LQ earnings to rent ratio: Neath Port Talbo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84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77.950214866934104" table:style-name="ce80">
            <text:p>77.95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21.267607273093599" table:style-name="ce82">
            <text:p>21.3</text:p>
          </table:table-cell>
          <table:table-cell office:value-type="float" office:value="288.57063473306602" table:style-name="ce80">
            <text:p>288.57</text:p>
          </table:table-cell>
          <table:table-cell office:value-type="float" office:value="212.460634733066" table:style-name="ce80">
            <text:p>212.4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995903412343601" table:style-name="ce82">
            <text:p>24.0</text:p>
          </table:table-cell>
          <table:table-cell office:value-type="float" office:value="236.89903045041601" table:style-name="ce80">
            <text:p>236.90</text:p>
          </table:table-cell>
          <table:table-cell office:value-type="float" office:value="160.78903045041599" table:style-name="ce80">
            <text:p>160.7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249.86" table:style-name="ce80">
            <text:p>249.86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5"/>
          <table:table-cell office:value-type="string" office:string-value="Local Authorities with LQ Ratios above 25%: 5" table:formula="of:=CONCATENATE(&quot;Local Authorities with LQ Ratios above 25%: &quot;;TEXT(COUNTIF([.F9:.F30];&quot;&gt;24.9999&quot;);0))" table:style-name="ce84">
            <text:p>Local Authorities with LQ Ratios above 25%: 5</text:p>
          </table:table-cell>
          <table:table-cell table:style-name="ce86"/>
          <table:table-cell table:number-columns-repeated="7" table:style-name="ce85"/>
          <table:table-cell office:value-type="string" office:string-value="Local Authorities with MW Ratios above 25%: 20" table:formula="of:=CONCATENATE(&quot;Local Authorities with MW Ratios above 25%: &quot;;TEXT(COUNTIF([.L9:.L30];&quot;&gt;24.9999&quot;);0))" table:style-name="ce84">
            <text:p>Local Authorities with MW Ratios above 25%: 20</text:p>
          </table:table-cell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 table:style-name="ce8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/>
          <table:table-cell office:value-type="string" table:style-name="ce87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5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CP_25+_1_bed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90"/>
          <table:table-cell table:number-columns-repeated="7" table:style-name="ce91"/>
          <table:table-cell table:style-name="ce92"/>
          <table:table-cell table:number-columns-repeated="5" table:style-name="ce91"/>
          <table:table-cell table:style-name="ce90"/>
          <table:table-cell table:style-name="ce91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number-columns-repeated="13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office:value-type="string" table:style-name="ce102">
            <text:p>Case 5: Couple over 25, 1 bedroom</text:p>
          </table:table-cell>
          <table:table-cell table:style-name="ce94"/>
          <table:table-cell table:number-columns-repeated="7" table:style-name="ce93"/>
          <table:table-cell office:value-type="string" table:style-name="ce84">
            <text:p>2021/22 Tax and Benefit Rates projection 2 CPI + 1% Rent Increase</text:p>
          </table:table-cell>
          <table:table-cell table:number-columns-repeated="5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5"/>
          <table:table-cell table:style-name="ce94"/>
          <table:table-cell table:number-columns-repeated="13" table:style-name="ce93"/>
          <table:table-cell office:value-type="string" table:number-columns-spanned="1" table:number-rows-spanned="3" table:style-name="ce100">
            <text:p>Earnings to leave Universal Credit</text:p>
          </table:table-cell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93"/>
          <table:table-cell office:value-type="string" table:number-columns-spanned="5" table:number-rows-spanned="1" table:style-name="ce101">
            <text:p>Lower quartile earnings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01">
            <text:p>Minimum wage</text:p>
          </table:table-cell>
          <table:covered-table-cell table:number-columns-repeated="4"/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3">
          <table:table-cell/>
          <table:table-cell office:value-type="string" table:style-name="ce84">
            <text:p>Local Authority</text:p>
          </table:table-cell>
          <table:table-cell office:value-type="string" table:style-name="ce97">
            <text:p>Rent</text:p>
          </table:table-cell>
          <table:table-cell table:style-name="ce98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9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74.793419149583599" table:style-name="ce80">
            <text:p>74.79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21.906004497630398" table:style-name="ce82">
            <text:p>21.9</text:p>
          </table:table-cell>
          <table:table-cell office:value-type="float" office:value="266.63543045041598" table:style-name="ce80">
            <text:p>266.64</text:p>
          </table:table-cell>
          <table:table-cell office:value-type="float" office:value="147.175430450416" table:style-name="ce80">
            <text:p>147.1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995903412343601" table:style-name="ce82">
            <text:p>24.0</text:p>
          </table:table-cell>
          <table:table-cell office:value-type="float" office:value="236.89903045041601" table:style-name="ce80">
            <text:p>236.90</text:p>
          </table:table-cell>
          <table:table-cell office:value-type="float" office:value="117.439030450416" table:style-name="ce80">
            <text:p>117.4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1.05" table:style-name="ce80">
            <text:p>351.05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81.940801076638195" table:style-name="ce80">
            <text:p>81.94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22.297638774389799" table:style-name="ce82">
            <text:p>22.3</text:p>
          </table:table-cell>
          <table:table-cell office:value-type="float" office:value="285.54564852336199" table:style-name="ce80">
            <text:p>285.55</text:p>
          </table:table-cell>
          <table:table-cell office:value-type="float" office:value="166.08564852336201" table:style-name="ce80">
            <text:p>166.0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5.871112710557298" table:style-name="ce82">
            <text:p>25.9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5.03455782863821" table:style-name="ce80">
            <text:p>5.03</text:p>
          </table:table-cell>
          <table:table-cell table:style-name="ce81"/>
          <table:table-cell office:value-type="float" office:value="367.74" table:style-name="ce80">
            <text:p>367.74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81.542021853285206" table:style-name="ce80">
            <text:p>81.54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23.024163886357002" table:style-name="ce82">
            <text:p>23.0</text:p>
          </table:table-cell>
          <table:table-cell office:value-type="float" office:value="272.61642774671498" table:style-name="ce80">
            <text:p>272.62</text:p>
          </table:table-cell>
          <table:table-cell office:value-type="float" office:value="153.156427746715" table:style-name="ce80">
            <text:p>153.1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5.777662118844301" table:style-name="ce82">
            <text:p>25.8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4.6357786052852301" table:style-name="ce80">
            <text:p>4.64</text:p>
          </table:table-cell>
          <table:table-cell table:style-name="ce81"/>
          <table:table-cell office:value-type="float" office:value="366.81" table:style-name="ce80">
            <text:p>366.8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90.563095517918498" table:style-name="ce80">
            <text:p>90.56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5.060347304218901" table:style-name="ce82">
            <text:p>25.1</text:p>
          </table:table-cell>
          <table:table-cell office:value-type="float" office:value="270.816954082081" table:style-name="ce80">
            <text:p>270.82</text:p>
          </table:table-cell>
          <table:table-cell office:value-type="float" office:value="151.35695408208201" table:style-name="ce80">
            <text:p>151.36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7.835650790524099" table:style-name="ce82">
            <text:p>27.8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13.656852269918501" table:style-name="ce80">
            <text:p>13.66</text:p>
          </table:table-cell>
          <table:table-cell table:style-name="ce81"/>
          <table:table-cell office:value-type="float" office:value="387.86" table:style-name="ce80">
            <text:p>387.8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81.119507365641596" table:style-name="ce80">
            <text:p>81.12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22.3550238701851" table:style-name="ce82">
            <text:p>22.4</text:p>
          </table:table-cell>
          <table:table-cell office:value-type="float" office:value="281.749742234358" table:style-name="ce80">
            <text:p>281.75</text:p>
          </table:table-cell>
          <table:table-cell office:value-type="float" office:value="162.28974223435799" table:style-name="ce80">
            <text:p>162.2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5.678391951513301" table:style-name="ce82">
            <text:p>25.7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4.2132641176416401" table:style-name="ce80">
            <text:p>4.21</text:p>
          </table:table-cell>
          <table:table-cell table:style-name="ce81"/>
          <table:table-cell office:value-type="float" office:value="365.83" table:style-name="ce80">
            <text:p>365.8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84.653113858042801" table:style-name="ce80">
            <text:p>84.65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5.318193409022602" table:style-name="ce82">
            <text:p>25.3</text:p>
          </table:table-cell>
          <table:table-cell office:value-type="float" office:value="249.70373574195699" table:style-name="ce80">
            <text:p>249.70</text:p>
          </table:table-cell>
          <table:table-cell office:value-type="float" office:value="130.24373574195701" table:style-name="ce80">
            <text:p>130.2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500530304904299" table:style-name="ce82">
            <text:p>26.5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7.74687061004283" table:style-name="ce80">
            <text:p>7.75</text:p>
          </table:table-cell>
          <table:table-cell table:style-name="ce81"/>
          <table:table-cell office:value-type="float" office:value="374.06" table:style-name="ce80">
            <text:p>374.0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85.672622322178299" table:style-name="ce80">
            <text:p>85.67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5.358029475804699" table:style-name="ce82">
            <text:p>25.4</text:p>
          </table:table-cell>
          <table:table-cell office:value-type="float" office:value="252.17942727782199" table:style-name="ce80">
            <text:p>252.18</text:p>
          </table:table-cell>
          <table:table-cell office:value-type="float" office:value="132.71942727782201" table:style-name="ce80">
            <text:p>132.7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734361689028301" table:style-name="ce82">
            <text:p>26.7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8.7663790741782499" table:style-name="ce80">
            <text:p>8.77</text:p>
          </table:table-cell>
          <table:table-cell table:style-name="ce81"/>
          <table:table-cell office:value-type="float" office:value="376.45" table:style-name="ce80">
            <text:p>376.4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84.211988612807303" table:style-name="ce80">
            <text:p>84.21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4.552112007878801" table:style-name="ce82">
            <text:p>24.6</text:p>
          </table:table-cell>
          <table:table-cell office:value-type="float" office:value="258.78086098719302" table:style-name="ce80">
            <text:p>258.78</text:p>
          </table:table-cell>
          <table:table-cell office:value-type="float" office:value="139.32086098719299" table:style-name="ce80">
            <text:p>139.3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398891887804499" table:style-name="ce82">
            <text:p>26.4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7.30574536480737" table:style-name="ce80">
            <text:p>7.31</text:p>
          </table:table-cell>
          <table:table-cell table:style-name="ce81"/>
          <table:table-cell office:value-type="float" office:value="373.04" table:style-name="ce80">
            <text:p>373.0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90.420408106284896" table:style-name="ce80">
            <text:p>90.42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5.5364539448322" table:style-name="ce82">
            <text:p>25.5</text:p>
          </table:table-cell>
          <table:table-cell office:value-type="float" office:value="263.66324149371502" table:style-name="ce80">
            <text:p>263.66</text:p>
          </table:table-cell>
          <table:table-cell office:value-type="float" office:value="144.20324149371501" table:style-name="ce80">
            <text:p>144.2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7.803988014482201" table:style-name="ce82">
            <text:p>27.8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13.514164858285" table:style-name="ce80">
            <text:p>13.51</text:p>
          </table:table-cell>
          <table:table-cell table:style-name="ce81"/>
          <table:table-cell office:value-type="float" office:value="387.54" table:style-name="ce80">
            <text:p>387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79.620173029800299" table:style-name="ce80">
            <text:p>79.62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23.385834777569599" table:style-name="ce82">
            <text:p>23.4</text:p>
          </table:table-cell>
          <table:table-cell office:value-type="float" office:value="260.84307657020003" table:style-name="ce80">
            <text:p>260.84</text:p>
          </table:table-cell>
          <table:table-cell office:value-type="float" office:value="141.38307657019999" table:style-name="ce80">
            <text:p>141.38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5.323968675938801" table:style-name="ce82">
            <text:p>25.3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2.71392978180035" table:style-name="ce80">
            <text:p>2.71</text:p>
          </table:table-cell>
          <table:table-cell table:style-name="ce81"/>
          <table:table-cell office:value-type="float" office:value="362.33" table:style-name="ce80">
            <text:p>362.3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87.487280205227094" table:style-name="ce80">
            <text:p>87.49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5.6744914744407" table:style-name="ce82">
            <text:p>25.7</text:p>
          </table:table-cell>
          <table:table-cell office:value-type="float" office:value="253.268369394773" table:style-name="ce80">
            <text:p>253.27</text:p>
          </table:table-cell>
          <table:table-cell office:value-type="float" office:value="133.808369394773" table:style-name="ce80">
            <text:p>133.8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7.146905921375499" table:style-name="ce82">
            <text:p>27.1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10.5810369572271" table:style-name="ce80">
            <text:p>10.58</text:p>
          </table:table-cell>
          <table:table-cell table:style-name="ce81"/>
          <table:table-cell office:value-type="float" office:value="380.68" table:style-name="ce80">
            <text:p>380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76.737804871627006" table:style-name="ce80">
            <text:p>76.74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22.813995351413801" table:style-name="ce82">
            <text:p>22.8</text:p>
          </table:table-cell>
          <table:table-cell office:value-type="float" office:value="259.62504472837298" table:style-name="ce80">
            <text:p>259.63</text:p>
          </table:table-cell>
          <table:table-cell office:value-type="float" office:value="140.165044728373" table:style-name="ce80">
            <text:p>140.1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619718883183101" table:style-name="ce82">
            <text:p>24.6</text:p>
          </table:table-cell>
          <table:table-cell office:value-type="float" office:value="234.95464472837301" table:style-name="ce80">
            <text:p>234.95</text:p>
          </table:table-cell>
          <table:table-cell office:value-type="float" office:value="115.494644728373" table:style-name="ce80">
            <text:p>115.49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5.59" table:style-name="ce80">
            <text:p>355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91.474991797447203" table:style-name="ce80">
            <text:p>91.47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3.927313247769501" table:style-name="ce82">
            <text:p>23.9</text:p>
          </table:table-cell>
          <table:table-cell office:value-type="float" office:value="290.82865780255298" table:style-name="ce80">
            <text:p>290.83</text:p>
          </table:table-cell>
          <table:table-cell office:value-type="float" office:value="171.368657802553" table:style-name="ce80">
            <text:p>171.3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8.037349312849098" table:style-name="ce82">
            <text:p>28.0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14.5687485494472" table:style-name="ce80">
            <text:p>14.57</text:p>
          </table:table-cell>
          <table:table-cell table:style-name="ce81"/>
          <table:table-cell office:value-type="float" office:value="389.99" table:style-name="ce80">
            <text:p>389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77.950214866934104" table:style-name="ce80">
            <text:p>77.95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21.267607273093599" table:style-name="ce82">
            <text:p>21.3</text:p>
          </table:table-cell>
          <table:table-cell office:value-type="float" office:value="288.57063473306602" table:style-name="ce80">
            <text:p>288.57</text:p>
          </table:table-cell>
          <table:table-cell office:value-type="float" office:value="169.11063473306601" table:style-name="ce80">
            <text:p>169.1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925211640880299" table:style-name="ce82">
            <text:p>24.9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1.0439716189341099" table:style-name="ce80">
            <text:p>1.04</text:p>
          </table:table-cell>
          <table:table-cell table:style-name="ce81"/>
          <table:table-cell office:value-type="float" office:value="358.42" table:style-name="ce80">
            <text:p>358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82.681360405478998" table:style-name="ce80">
            <text:p>82.68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3.291754282415202" table:style-name="ce82">
            <text:p>23.3</text:p>
          </table:table-cell>
          <table:table-cell office:value-type="float" office:value="272.29988919452097" table:style-name="ce80">
            <text:p>272.30</text:p>
          </table:table-cell>
          <table:table-cell office:value-type="float" office:value="152.83988919452099" table:style-name="ce80">
            <text:p>152.8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044033804763799" table:style-name="ce82">
            <text:p>26.0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5.7751171574790297" table:style-name="ce80">
            <text:p>5.78</text:p>
          </table:table-cell>
          <table:table-cell table:style-name="ce81"/>
          <table:table-cell office:value-type="float" office:value="369.46" table:style-name="ce80">
            <text:p>369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82.913813054252401" table:style-name="ce80">
            <text:p>82.91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24.897753240663501" table:style-name="ce82">
            <text:p>24.9</text:p>
          </table:table-cell>
          <table:table-cell office:value-type="float" office:value="250.103436545748" table:style-name="ce80">
            <text:p>250.10</text:p>
          </table:table-cell>
          <table:table-cell office:value-type="float" office:value="130.64343654574799" table:style-name="ce80">
            <text:p>130.6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098145416927998" table:style-name="ce82">
            <text:p>26.1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6.0075698062523797" table:style-name="ce80">
            <text:p>6.01</text:p>
          </table:table-cell>
          <table:table-cell table:style-name="ce81"/>
          <table:table-cell office:value-type="float" office:value="370.01" table:style-name="ce80">
            <text:p>370.0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83.732615665381999" table:style-name="ce80">
            <text:p>83.73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23.009177073875001" table:style-name="ce82">
            <text:p>23.0</text:p>
          </table:table-cell>
          <table:table-cell office:value-type="float" office:value="280.17703393461801" table:style-name="ce80">
            <text:p>280.18</text:p>
          </table:table-cell>
          <table:table-cell office:value-type="float" office:value="160.717033934618" table:style-name="ce80">
            <text:p>160.7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288121730154" table:style-name="ce82">
            <text:p>26.3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6.8263724173820597" table:style-name="ce80">
            <text:p>6.83</text:p>
          </table:table-cell>
          <table:table-cell table:style-name="ce81"/>
          <table:table-cell office:value-type="float" office:value="371.92" table:style-name="ce80">
            <text:p>371.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78.135856239912698" table:style-name="ce80">
            <text:p>78.14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22.122717469621399" table:style-name="ce82">
            <text:p>22.1</text:p>
          </table:table-cell>
          <table:table-cell office:value-type="float" office:value="275.05699336008701" table:style-name="ce80">
            <text:p>275.06</text:p>
          </table:table-cell>
          <table:table-cell office:value-type="float" office:value="155.596993360087" table:style-name="ce80">
            <text:p>155.6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969749845286898" table:style-name="ce82">
            <text:p>25.0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1.2296129919127201" table:style-name="ce80">
            <text:p>1.23</text:p>
          </table:table-cell>
          <table:table-cell table:style-name="ce81"/>
          <table:table-cell office:value-type="float" office:value="358.86" table:style-name="ce80">
            <text:p>358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81.257491001098103" table:style-name="ce80">
            <text:p>81.26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22.681654185042301" table:style-name="ce82">
            <text:p>22.7</text:p>
          </table:table-cell>
          <table:table-cell office:value-type="float" office:value="276.99455859890202" table:style-name="ce80">
            <text:p>276.99</text:p>
          </table:table-cell>
          <table:table-cell office:value-type="float" office:value="157.53455859890201" table:style-name="ce80">
            <text:p>157.53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5.710840520358101" table:style-name="ce82">
            <text:p>25.7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4.3512477530981597" table:style-name="ce80">
            <text:p>4.35</text:p>
          </table:table-cell>
          <table:table-cell table:style-name="ce81"/>
          <table:table-cell office:value-type="float" office:value="366.14" table:style-name="ce80">
            <text:p>366.1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80.204086883058395" table:style-name="ce80">
            <text:p>80.20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22.184649854250399" table:style-name="ce82">
            <text:p>22.2</text:p>
          </table:table-cell>
          <table:table-cell office:value-type="float" office:value="281.32556271694199" table:style-name="ce80">
            <text:p>281.33</text:p>
          </table:table-cell>
          <table:table-cell office:value-type="float" office:value="161.86556271694201" table:style-name="ce80">
            <text:p>161.87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5.462399510580099" table:style-name="ce82">
            <text:p>25.5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3.2978436350584301" table:style-name="ce80">
            <text:p>3.30</text:p>
          </table:table-cell>
          <table:table-cell table:style-name="ce81"/>
          <table:table-cell office:value-type="float" office:value="363.68" table:style-name="ce80">
            <text:p>363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87.679725036846605" table:style-name="ce80">
            <text:p>87.68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3.7009863408448" table:style-name="ce82">
            <text:p>23.7</text:p>
          </table:table-cell>
          <table:table-cell office:value-type="float" office:value="282.26152456315299" table:style-name="ce80">
            <text:p>282.26</text:p>
          </table:table-cell>
          <table:table-cell office:value-type="float" office:value="162.80152456315301" table:style-name="ce80">
            <text:p>162.8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7.190384007145799" table:style-name="ce82">
            <text:p>27.2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10.7734817888467" table:style-name="ce80">
            <text:p>10.77</text:p>
          </table:table-cell>
          <table:table-cell table:style-name="ce81"/>
          <table:table-cell office:value-type="float" office:value="381.14" table:style-name="ce80">
            <text:p>381.1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84.124525964604203" table:style-name="ce80">
            <text:p>84.12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23.7433290210531" table:style-name="ce82">
            <text:p>23.7</text:p>
          </table:table-cell>
          <table:table-cell office:value-type="float" office:value="270.183523635396" table:style-name="ce80">
            <text:p>270.18</text:p>
          </table:table-cell>
          <table:table-cell office:value-type="float" office:value="150.72352363539599" table:style-name="ce80">
            <text:p>150.72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3787064654469" table:style-name="ce82">
            <text:p>26.4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7.2182827166042198" table:style-name="ce80">
            <text:p>7.22</text:p>
          </table:table-cell>
          <table:table-cell table:style-name="ce81"/>
          <table:table-cell office:value-type="float" office:value="372.84" table:style-name="ce80">
            <text:p>372.84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83.624232957935007" table:style-name="ce80">
            <text:p>83.62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3.557366213613999" table:style-name="ce82">
            <text:p>23.6</text:p>
          </table:table-cell>
          <table:table-cell office:value-type="float" office:value="271.35701664206499" table:style-name="ce80">
            <text:p>271.36</text:p>
          </table:table-cell>
          <table:table-cell office:value-type="float" office:value="151.89701664206501" table:style-name="ce80">
            <text:p>151.90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6.263031180499901" table:style-name="ce82">
            <text:p>26.3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6.7179897099350399" table:style-name="ce80">
            <text:p>6.72</text:p>
          </table:table-cell>
          <table:table-cell table:style-name="ce81"/>
          <table:table-cell office:value-type="float" office:value="371.68" table:style-name="ce80">
            <text:p>371.68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Highest LQ earnings to rent ratio: Isle of Anglesey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84">
            <text:p>Highest MW earnings to rent ratio: Monmouthshire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87.487280205227094" table:style-name="ce80">
            <text:p>87.49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5.6744914744407" table:style-name="ce82">
            <text:p>25.7</text:p>
          </table:table-cell>
          <table:table-cell office:value-type="float" office:value="253.268369394773" table:style-name="ce80">
            <text:p>253.27</text:p>
          </table:table-cell>
          <table:table-cell office:value-type="float" office:value="133.808369394773" table:style-name="ce80">
            <text:p>133.8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8.037349312849098" table:style-name="ce82">
            <text:p>28.0</text:p>
          </table:table-cell>
          <table:table-cell office:value-type="float" office:value="234.78620635199999" table:style-name="ce80">
            <text:p>234.79</text:p>
          </table:table-cell>
          <table:table-cell office:value-type="float" office:value="115.326206352" table:style-name="ce80">
            <text:p>115.33</text:p>
          </table:table-cell>
          <table:table-cell office:value-type="float" office:value="14.5687485494472" table:style-name="ce80">
            <text:p>14.57</text:p>
          </table:table-cell>
          <table:table-cell table:style-name="ce81"/>
          <table:table-cell office:value-type="float" office:value="389.99" table:style-name="ce80">
            <text:p>389.99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Lowest LQ earnings to rent ratio: Neath Port Talbo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84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77.950214866934104" table:style-name="ce80">
            <text:p>77.95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21.267607273093599" table:style-name="ce82">
            <text:p>21.3</text:p>
          </table:table-cell>
          <table:table-cell office:value-type="float" office:value="288.57063473306602" table:style-name="ce80">
            <text:p>288.57</text:p>
          </table:table-cell>
          <table:table-cell office:value-type="float" office:value="169.11063473306601" table:style-name="ce80">
            <text:p>169.11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995903412343601" table:style-name="ce82">
            <text:p>24.0</text:p>
          </table:table-cell>
          <table:table-cell office:value-type="float" office:value="236.89903045041601" table:style-name="ce80">
            <text:p>236.90</text:p>
          </table:table-cell>
          <table:table-cell office:value-type="float" office:value="117.439030450416" table:style-name="ce80">
            <text:p>117.44</text:p>
          </table:table-cell>
          <table:table-cell office:value-type="float" office:value="0" table:style-name="ce80">
            <text:p>0.00</text:p>
          </table:table-cell>
          <table:table-cell table:style-name="ce81"/>
          <table:table-cell office:value-type="float" office:value="351.05" table:style-name="ce80">
            <text:p>351.05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5"/>
          <table:table-cell office:value-type="string" office:string-value="Local Authorities with LQ Ratios above 25%: 5" table:formula="of:=CONCATENATE(&quot;Local Authorities with LQ Ratios above 25%: &quot;;TEXT(COUNTIF([.F9:.F30];&quot;&gt;24.9999&quot;);0))" table:style-name="ce84">
            <text:p>Local Authorities with LQ Ratios above 25%: 5</text:p>
          </table:table-cell>
          <table:table-cell table:style-name="ce86"/>
          <table:table-cell table:number-columns-repeated="7" table:style-name="ce85"/>
          <table:table-cell office:value-type="string" office:string-value="Local Authorities with MW Ratios above 25%: 18" table:formula="of:=CONCATENATE(&quot;Local Authorities with MW Ratios above 25%: &quot;;TEXT(COUNTIF([.L9:.L30];&quot;&gt;24.9999&quot;);0))" table:style-name="ce84">
            <text:p>Local Authorities with MW Ratios above 25%: 18</text:p>
          </table:table-cell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 table:style-name="ce8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/>
          <table:table-cell office:value-type="string" table:style-name="ce87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5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LP_25+_1_child_2_bed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90"/>
          <table:table-cell table:number-columns-repeated="7" table:style-name="ce91"/>
          <table:table-cell table:style-name="ce92"/>
          <table:table-cell table:number-columns-repeated="5" table:style-name="ce91"/>
          <table:table-cell table:style-name="ce90"/>
          <table:table-cell table:style-name="ce91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number-columns-repeated="13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office:value-type="string" table:style-name="ce102">
            <text:p>Case 6: Lone parent over 25, 1 child, 2 bedrooms</text:p>
          </table:table-cell>
          <table:table-cell table:style-name="ce94"/>
          <table:table-cell table:number-columns-repeated="7" table:style-name="ce93"/>
          <table:table-cell office:value-type="string" table:style-name="ce84">
            <text:p>2021/22 Tax and Benefit Rates projection 2 CPI + 1% Rent Increase</text:p>
          </table:table-cell>
          <table:table-cell table:number-columns-repeated="5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5"/>
          <table:table-cell table:style-name="ce94"/>
          <table:table-cell table:number-columns-repeated="13" table:style-name="ce93"/>
          <table:table-cell office:value-type="string" table:number-columns-spanned="1" table:number-rows-spanned="3" table:style-name="ce100">
            <text:p>Earnings to leave Universal Credit</text:p>
          </table:table-cell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93"/>
          <table:table-cell office:value-type="string" table:number-columns-spanned="5" table:number-rows-spanned="1" table:style-name="ce101">
            <text:p>Lower quartile earnings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01">
            <text:p>Minimum wage</text:p>
          </table:table-cell>
          <table:covered-table-cell table:number-columns-repeated="4"/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3">
          <table:table-cell/>
          <table:table-cell office:value-type="string" table:style-name="ce84">
            <text:p>Local Authority</text:p>
          </table:table-cell>
          <table:table-cell office:value-type="string" table:style-name="ce97">
            <text:p>Rent</text:p>
          </table:table-cell>
          <table:table-cell table:style-name="ce98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9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85.757996229192003" table:style-name="ce80">
            <text:p>85.76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20.446354440124601" table:style-name="ce82">
            <text:p>20.4</text:p>
          </table:table-cell>
          <table:table-cell office:value-type="float" office:value="333.67127895200002" table:style-name="ce80">
            <text:p>333.67</text:p>
          </table:table-cell>
          <table:table-cell office:value-type="float" office:value="191.22127895200001" table:style-name="ce80">
            <text:p>191.22</text:p>
          </table:table-cell>
          <table:table-cell office:value-type="float" office:value="56.400425581192003" table:style-name="ce80">
            <text:p>56.4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997151685772401" table:style-name="ce82">
            <text:p>21.0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5.134357581192006" table:style-name="ce80">
            <text:p>75.13</text:p>
          </table:table-cell>
          <table:table-cell table:style-name="ce81"/>
          <table:table-cell office:value-type="float" office:value="531.37" table:style-name="ce80">
            <text:p>531.37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94.738461580848593" table:style-name="ce80">
            <text:p>94.74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21.627264911946401" table:style-name="ce82">
            <text:p>21.6</text:p>
          </table:table-cell>
          <table:table-cell office:value-type="float" office:value="343.31259095199999" table:style-name="ce80">
            <text:p>343.31</text:p>
          </table:table-cell>
          <table:table-cell office:value-type="float" office:value="200.86259095200001" table:style-name="ce80">
            <text:p>200.86</text:p>
          </table:table-cell>
          <table:table-cell office:value-type="float" office:value="48.964602932848599" table:style-name="ce80">
            <text:p>48.9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696888103068002" table:style-name="ce82">
            <text:p>22.7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4.114822932848597" table:style-name="ce80">
            <text:p>84.11</text:p>
          </table:table-cell>
          <table:table-cell table:style-name="ce81"/>
          <table:table-cell office:value-type="float" office:value="552.33000000000004" table:style-name="ce80">
            <text:p>552.33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94.768412515940298" table:style-name="ce80">
            <text:p>94.77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21.8789081198804" table:style-name="ce82">
            <text:p>21.9</text:p>
          </table:table-cell>
          <table:table-cell office:value-type="float" office:value="338.38123095200001" table:style-name="ce80">
            <text:p>338.38</text:p>
          </table:table-cell>
          <table:table-cell office:value-type="float" office:value="195.93123095199999" table:style-name="ce80">
            <text:p>195.93</text:p>
          </table:table-cell>
          <table:table-cell office:value-type="float" office:value="57.391193867940302" table:style-name="ce80">
            <text:p>57.3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702434566959202" table:style-name="ce82">
            <text:p>22.7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4.144773867940302" table:style-name="ce80">
            <text:p>84.14</text:p>
          </table:table-cell>
          <table:table-cell table:style-name="ce81"/>
          <table:table-cell office:value-type="float" office:value="552.4" table:style-name="ce80">
            <text:p>552.4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105.20559683025699" table:style-name="ce80">
            <text:p>105.21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3.575017941738299" table:style-name="ce82">
            <text:p>23.6</text:p>
          </table:table-cell>
          <table:table-cell office:value-type="float" office:value="341.053222952" table:style-name="ce80">
            <text:p>341.05</text:p>
          </table:table-cell>
          <table:table-cell office:value-type="float" office:value="198.60322295200001" table:style-name="ce80">
            <text:p>198.60</text:p>
          </table:table-cell>
          <table:table-cell office:value-type="float" office:value="63.278770182256501" table:style-name="ce80">
            <text:p>63.2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5879620086545" table:style-name="ce82">
            <text:p>24.6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94.5819581822565" table:style-name="ce80">
            <text:p>94.58</text:p>
          </table:table-cell>
          <table:table-cell table:style-name="ce81"/>
          <table:table-cell office:value-type="float" office:value="576.77" table:style-name="ce80">
            <text:p>576.7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95.695303261798699" table:style-name="ce80">
            <text:p>95.70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21.883239438883599" table:style-name="ce82">
            <text:p>21.9</text:p>
          </table:table-cell>
          <table:table-cell office:value-type="float" office:value="341.60422695199998" table:style-name="ce80">
            <text:p>341.60</text:p>
          </table:table-cell>
          <table:table-cell office:value-type="float" office:value="199.15422695199999" table:style-name="ce80">
            <text:p>199.15</text:p>
          </table:table-cell>
          <table:table-cell office:value-type="float" office:value="52.830280613798699" table:style-name="ce80">
            <text:p>52.8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8736882563725" table:style-name="ce82">
            <text:p>22.9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5.071664613798703" table:style-name="ce80">
            <text:p>85.07</text:p>
          </table:table-cell>
          <table:table-cell table:style-name="ce81"/>
          <table:table-cell office:value-type="float" office:value="554.55999999999995" table:style-name="ce80">
            <text:p>554.5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99.263076742334206" table:style-name="ce80">
            <text:p>99.26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3.067392561835199" table:style-name="ce82">
            <text:p>23.1</text:p>
          </table:table-cell>
          <table:table-cell office:value-type="float" office:value="331.054638952" table:style-name="ce80">
            <text:p>331.05</text:p>
          </table:table-cell>
          <table:table-cell office:value-type="float" office:value="188.60463895199999" table:style-name="ce80">
            <text:p>188.60</text:p>
          </table:table-cell>
          <table:table-cell office:value-type="float" office:value="74.360866094334199" table:style-name="ce80">
            <text:p>74.3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525853256733399" table:style-name="ce82">
            <text:p>23.5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8.639438094334196" table:style-name="ce80">
            <text:p>88.64</text:p>
          </table:table-cell>
          <table:table-cell table:style-name="ce81"/>
          <table:table-cell office:value-type="float" office:value="562.89" table:style-name="ce80">
            <text:p>562.8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98.104828381226994" table:style-name="ce80">
            <text:p>98.10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2.7910825873501" table:style-name="ce82">
            <text:p>22.8</text:p>
          </table:table-cell>
          <table:table-cell office:value-type="float" office:value="332.34786295200001" table:style-name="ce80">
            <text:p>332.35</text:p>
          </table:table-cell>
          <table:table-cell office:value-type="float" office:value="189.897862952" table:style-name="ce80">
            <text:p>189.90</text:p>
          </table:table-cell>
          <table:table-cell office:value-type="float" office:value="71.000641733226999" table:style-name="ce80">
            <text:p>71.0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3153456420624" table:style-name="ce82">
            <text:p>23.3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7.481189733226998" table:style-name="ce80">
            <text:p>87.48</text:p>
          </table:table-cell>
          <table:table-cell table:style-name="ce81"/>
          <table:table-cell office:value-type="float" office:value="560.20000000000005" table:style-name="ce80">
            <text:p>560.2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97.770257569897893" table:style-name="ce80">
            <text:p>97.77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2.630944995358099" table:style-name="ce82">
            <text:p>22.6</text:p>
          </table:table-cell>
          <table:table-cell office:value-type="float" office:value="334.24995895199999" table:style-name="ce80">
            <text:p>334.25</text:p>
          </table:table-cell>
          <table:table-cell office:value-type="float" office:value="191.799958952" table:style-name="ce80">
            <text:p>191.80</text:p>
          </table:table-cell>
          <table:table-cell office:value-type="float" office:value="67.4273669218978" table:style-name="ce80">
            <text:p>67.4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254322656935901" table:style-name="ce82">
            <text:p>23.3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7.146618921897897" table:style-name="ce80">
            <text:p>87.15</text:p>
          </table:table-cell>
          <table:table-cell table:style-name="ce81"/>
          <table:table-cell office:value-type="float" office:value="559.41999999999996" table:style-name="ce80">
            <text:p>559.4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102.29343765583" table:style-name="ce80">
            <text:p>102.29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3.214373267462499" table:style-name="ce82">
            <text:p>23.2</text:p>
          </table:table-cell>
          <table:table-cell office:value-type="float" office:value="338.35355495200002" table:style-name="ce80">
            <text:p>338.35</text:p>
          </table:table-cell>
          <table:table-cell office:value-type="float" office:value="195.90355495200001" table:style-name="ce80">
            <text:p>195.90</text:p>
          </table:table-cell>
          <table:table-cell office:value-type="float" office:value="64.963343007829593" table:style-name="ce80">
            <text:p>64.9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071182320533499" table:style-name="ce82">
            <text:p>24.1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91.669799007829596" table:style-name="ce80">
            <text:p>91.67</text:p>
          </table:table-cell>
          <table:table-cell table:style-name="ce81"/>
          <table:table-cell office:value-type="float" office:value="569.98" table:style-name="ce80">
            <text:p>569.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92.831445331353606" table:style-name="ce80">
            <text:p>92.83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21.7839812284628" table:style-name="ce82">
            <text:p>21.8</text:p>
          </table:table-cell>
          <table:table-cell office:value-type="float" office:value="333.314006952" table:style-name="ce80">
            <text:p>333.31</text:p>
          </table:table-cell>
          <table:table-cell office:value-type="float" office:value="190.86400695200001" table:style-name="ce80">
            <text:p>190.86</text:p>
          </table:table-cell>
          <table:table-cell office:value-type="float" office:value="64.0822026833536" table:style-name="ce80">
            <text:p>64.0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342090992128401" table:style-name="ce82">
            <text:p>22.3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2.207806683353596" table:style-name="ce80">
            <text:p>82.21</text:p>
          </table:table-cell>
          <table:table-cell table:style-name="ce81"/>
          <table:table-cell office:value-type="float" office:value="547.89" table:style-name="ce80">
            <text:p>547.8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98.797069711546698" table:style-name="ce80">
            <text:p>98.80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2.858090277038801" table:style-name="ce82">
            <text:p>22.9</text:p>
          </table:table-cell>
          <table:table-cell office:value-type="float" office:value="333.42219495199998" table:style-name="ce80">
            <text:p>333.42</text:p>
          </table:table-cell>
          <table:table-cell office:value-type="float" office:value="190.972194952" table:style-name="ce80">
            <text:p>190.97</text:p>
          </table:table-cell>
          <table:table-cell office:value-type="float" office:value="69.863615063546604" table:style-name="ce80">
            <text:p>69.8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441297206787599" table:style-name="ce82">
            <text:p>23.4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8.173431063546701" table:style-name="ce80">
            <text:p>88.17</text:p>
          </table:table-cell>
          <table:table-cell table:style-name="ce81"/>
          <table:table-cell office:value-type="float" office:value="561.80999999999995" table:style-name="ce80">
            <text:p>561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88.541830117660695" table:style-name="ce80">
            <text:p>88.54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21.0644017360455" table:style-name="ce82">
            <text:p>21.1</text:p>
          </table:table-cell>
          <table:table-cell office:value-type="float" office:value="331.79685895199998" table:style-name="ce80">
            <text:p>331.80</text:p>
          </table:table-cell>
          <table:table-cell office:value-type="float" office:value="189.34685895199999" table:style-name="ce80">
            <text:p>189.35</text:p>
          </table:table-cell>
          <table:table-cell office:value-type="float" office:value="62.375839469660697" table:style-name="ce80">
            <text:p>62.3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5319890281393" table:style-name="ce82">
            <text:p>21.5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7.918191469660698" table:style-name="ce80">
            <text:p>77.92</text:p>
          </table:table-cell>
          <table:table-cell table:style-name="ce81"/>
          <table:table-cell office:value-type="float" office:value="537.87" table:style-name="ce80">
            <text:p>537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105.230103879824" table:style-name="ce80">
            <text:p>105.23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3.177157699307202" table:style-name="ce82">
            <text:p>23.2</text:p>
          </table:table-cell>
          <table:table-cell office:value-type="float" office:value="348.79495495200001" table:style-name="ce80">
            <text:p>348.79</text:p>
          </table:table-cell>
          <table:table-cell office:value-type="float" office:value="206.34495495199999" table:style-name="ce80">
            <text:p>206.34</text:p>
          </table:table-cell>
          <table:table-cell office:value-type="float" office:value="50.121409231824401" table:style-name="ce80">
            <text:p>50.1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592281081428499" table:style-name="ce82">
            <text:p>24.6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94.606465231824401" table:style-name="ce80">
            <text:p>94.61</text:p>
          </table:table-cell>
          <table:table-cell table:style-name="ce81"/>
          <table:table-cell office:value-type="float" office:value="576.83000000000004" table:style-name="ce80">
            <text:p>576.8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90.249896118353107" table:style-name="ce80">
            <text:p>90.25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20.833058554869002" table:style-name="ce82">
            <text:p>20.8</text:p>
          </table:table-cell>
          <table:table-cell office:value-type="float" office:value="342.95531895200003" table:style-name="ce80">
            <text:p>342.96</text:p>
          </table:table-cell>
          <table:table-cell office:value-type="float" office:value="200.50531895200001" table:style-name="ce80">
            <text:p>200.51</text:p>
          </table:table-cell>
          <table:table-cell office:value-type="float" office:value="45.084365470353099" table:style-name="ce80">
            <text:p>45.0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856577232519601" table:style-name="ce82">
            <text:p>21.9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9.626257470353096" table:style-name="ce80">
            <text:p>79.63</text:p>
          </table:table-cell>
          <table:table-cell table:style-name="ce81"/>
          <table:table-cell office:value-type="float" office:value="541.86" table:style-name="ce80">
            <text:p>541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94.543322194272505" table:style-name="ce80">
            <text:p>94.54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1.8229445773195" table:style-name="ce82">
            <text:p>21.8</text:p>
          </table:table-cell>
          <table:table-cell office:value-type="float" office:value="338.68566695200002" table:style-name="ce80">
            <text:p>338.69</text:p>
          </table:table-cell>
          <table:table-cell office:value-type="float" office:value="196.235666952" table:style-name="ce80">
            <text:p>196.24</text:p>
          </table:table-cell>
          <table:table-cell office:value-type="float" office:value="56.647739546272497" table:style-name="ce80">
            <text:p>56.6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660731719689998" table:style-name="ce82">
            <text:p>22.7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3.919683546272495" table:style-name="ce80">
            <text:p>83.92</text:p>
          </table:table-cell>
          <table:table-cell table:style-name="ce81"/>
          <table:table-cell office:value-type="float" office:value="551.87" table:style-name="ce80">
            <text:p>551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96.803513754460099" table:style-name="ce80">
            <text:p>96.80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22.651382279548901" table:style-name="ce82">
            <text:p>22.7</text:p>
          </table:table-cell>
          <table:table-cell office:value-type="float" office:value="330.558986952" table:style-name="ce80">
            <text:p>330.56</text:p>
          </table:table-cell>
          <table:table-cell office:value-type="float" office:value="188.10898695200001" table:style-name="ce80">
            <text:p>188.11</text:p>
          </table:table-cell>
          <table:table-cell office:value-type="float" office:value="72.745251106460103" table:style-name="ce80">
            <text:p>72.7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0774494651588" table:style-name="ce82">
            <text:p>23.1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6.179875106460102" table:style-name="ce80">
            <text:p>86.18</text:p>
          </table:table-cell>
          <table:table-cell table:style-name="ce81"/>
          <table:table-cell office:value-type="float" office:value="557.15" table:style-name="ce80">
            <text:p>557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96.569493554852798" table:style-name="ce80">
            <text:p>96.57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22.019743420792501" table:style-name="ce82">
            <text:p>22.0</text:p>
          </table:table-cell>
          <table:table-cell office:value-type="float" office:value="341.98917495199998" table:style-name="ce80">
            <text:p>341.99</text:p>
          </table:table-cell>
          <table:table-cell office:value-type="float" office:value="199.539174952" table:style-name="ce80">
            <text:p>199.54</text:p>
          </table:table-cell>
          <table:table-cell office:value-type="float" office:value="53.049018906852801" table:style-name="ce80">
            <text:p>53.0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034511044606699" table:style-name="ce82">
            <text:p>23.0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5.945854906852801" table:style-name="ce80">
            <text:p>85.95</text:p>
          </table:table-cell>
          <table:table-cell table:style-name="ce81"/>
          <table:table-cell office:value-type="float" office:value="556.61" table:style-name="ce80">
            <text:p>556.6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91.106650590776894" table:style-name="ce80">
            <text:p>91.11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21.230517834150199" table:style-name="ce82">
            <text:p>21.2</text:p>
          </table:table-cell>
          <table:table-cell office:value-type="float" office:value="338.02395895199999" table:style-name="ce80">
            <text:p>338.02</text:p>
          </table:table-cell>
          <table:table-cell office:value-type="float" office:value="195.573958952" table:style-name="ce80">
            <text:p>195.57</text:p>
          </table:table-cell>
          <table:table-cell office:value-type="float" office:value="54.337759942776898" table:style-name="ce80">
            <text:p>54.3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018379304341199" table:style-name="ce82">
            <text:p>22.0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0.483011942776898" table:style-name="ce80">
            <text:p>80.48</text:p>
          </table:table-cell>
          <table:table-cell table:style-name="ce81"/>
          <table:table-cell office:value-type="float" office:value="543.86" table:style-name="ce80">
            <text:p>543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95.495876521128295" table:style-name="ce80">
            <text:p>95.50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21.933322997052901" table:style-name="ce82">
            <text:p>21.9</text:p>
          </table:table-cell>
          <table:table-cell office:value-type="float" office:value="339.89586295200002" table:style-name="ce80">
            <text:p>339.90</text:p>
          </table:table-cell>
          <table:table-cell office:value-type="float" office:value="197.445862952" table:style-name="ce80">
            <text:p>197.45</text:p>
          </table:table-cell>
          <table:table-cell office:value-type="float" office:value="55.539689873128303" table:style-name="ce80">
            <text:p>55.5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836905980317901" table:style-name="ce82">
            <text:p>22.8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4.872237873128299" table:style-name="ce80">
            <text:p>84.87</text:p>
          </table:table-cell>
          <table:table-cell table:style-name="ce81"/>
          <table:table-cell office:value-type="float" office:value="554.11" table:style-name="ce80">
            <text:p>554.1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92.907350773616102" table:style-name="ce80">
            <text:p>92.91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21.4064381665921" table:style-name="ce82">
            <text:p>21.4</text:p>
          </table:table-cell>
          <table:table-cell office:value-type="float" office:value="341.10857495200003" table:style-name="ce80">
            <text:p>341.11</text:p>
          </table:table-cell>
          <table:table-cell office:value-type="float" office:value="198.65857495200001" table:style-name="ce80">
            <text:p>198.66</text:p>
          </table:table-cell>
          <table:table-cell office:value-type="float" office:value="50.886276125616" table:style-name="ce80">
            <text:p>50.8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356275294481001" table:style-name="ce82">
            <text:p>22.4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2.283712125616105" table:style-name="ce80">
            <text:p>82.28</text:p>
          </table:table-cell>
          <table:table-cell table:style-name="ce81"/>
          <table:table-cell office:value-type="float" office:value="548.05999999999995" table:style-name="ce80">
            <text:p>548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101.826950727746" table:style-name="ce80">
            <text:p>101.83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2.8287073026003" table:style-name="ce82">
            <text:p>22.8</text:p>
          </table:table-cell>
          <table:table-cell office:value-type="float" office:value="344.22086695199999" table:style-name="ce80">
            <text:p>344.22</text:p>
          </table:table-cell>
          <table:table-cell office:value-type="float" office:value="201.77086695200001" table:style-name="ce80">
            <text:p>201.77</text:p>
          </table:table-cell>
          <table:table-cell office:value-type="float" office:value="54.506568079745499" table:style-name="ce80">
            <text:p>54.5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987742616042301" table:style-name="ce82">
            <text:p>24.0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91.203312079745501" table:style-name="ce80">
            <text:p>91.20</text:p>
          </table:table-cell>
          <table:table-cell table:style-name="ce81"/>
          <table:table-cell office:value-type="float" office:value="568.87" table:style-name="ce80">
            <text:p>568.8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96.072015276418298" table:style-name="ce80">
            <text:p>96.07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22.110498081769599" table:style-name="ce82">
            <text:p>22.1</text:p>
          </table:table-cell>
          <table:table-cell office:value-type="float" office:value="338.43658295199998" table:style-name="ce80">
            <text:p>338.44</text:p>
          </table:table-cell>
          <table:table-cell office:value-type="float" office:value="195.98658295199999" table:style-name="ce80">
            <text:p>195.99</text:p>
          </table:table-cell>
          <table:table-cell office:value-type="float" office:value="58.600548628418302" table:style-name="ce80">
            <text:p>58.6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943073437986701" table:style-name="ce82">
            <text:p>22.9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5.448376628418302" table:style-name="ce80">
            <text:p>85.45</text:p>
          </table:table-cell>
          <table:table-cell table:style-name="ce81"/>
          <table:table-cell office:value-type="float" office:value="555.45000000000005" table:style-name="ce80">
            <text:p>555.45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96.048730063977501" table:style-name="ce80">
            <text:p>96.05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2.093657811127301" table:style-name="ce82">
            <text:p>22.1</text:p>
          </table:table-cell>
          <table:table-cell office:value-type="float" office:value="338.68566695200002" table:style-name="ce80">
            <text:p>338.69</text:p>
          </table:table-cell>
          <table:table-cell office:value-type="float" office:value="196.235666952" table:style-name="ce80">
            <text:p>196.24</text:p>
          </table:table-cell>
          <table:table-cell office:value-type="float" office:value="58.1531474159775" table:style-name="ce80">
            <text:p>58.1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938788241573199" table:style-name="ce82">
            <text:p>22.9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85.425091415977505" table:style-name="ce80">
            <text:p>85.43</text:p>
          </table:table-cell>
          <table:table-cell table:style-name="ce81"/>
          <table:table-cell office:value-type="float" office:value="555.4" table:style-name="ce80">
            <text:p>555.40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Highest LQ earnings to rent ratio: Cardiff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84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105.20559683025699" table:style-name="ce80">
            <text:p>105.21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3.575017941738299" table:style-name="ce82">
            <text:p>23.6</text:p>
          </table:table-cell>
          <table:table-cell office:value-type="float" office:value="341.053222952" table:style-name="ce80">
            <text:p>341.05</text:p>
          </table:table-cell>
          <table:table-cell office:value-type="float" office:value="198.60322295200001" table:style-name="ce80">
            <text:p>198.60</text:p>
          </table:table-cell>
          <table:table-cell office:value-type="float" office:value="63.278770182256501" table:style-name="ce80">
            <text:p>63.2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4.5879620086545" table:style-name="ce82">
            <text:p>24.6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94.5819581822565" table:style-name="ce80">
            <text:p>94.58</text:p>
          </table:table-cell>
          <table:table-cell table:style-name="ce81"/>
          <table:table-cell office:value-type="float" office:value="576.77" table:style-name="ce80">
            <text:p>576.77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Lowest LQ earnings to rent ratio: Blaenau Gwen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84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85.757996229192003" table:style-name="ce80">
            <text:p>85.76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20.446354440124601" table:style-name="ce103">
            <text:p>20.4</text:p>
          </table:table-cell>
          <table:table-cell office:value-type="float" office:value="333.67127895200002" table:style-name="ce80">
            <text:p>333.67</text:p>
          </table:table-cell>
          <table:table-cell office:value-type="float" office:value="191.22127895200001" table:style-name="ce80">
            <text:p>191.22</text:p>
          </table:table-cell>
          <table:table-cell office:value-type="float" office:value="56.400425581192003" table:style-name="ce80">
            <text:p>56.4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997151685772401" table:style-name="ce82">
            <text:p>21.0</text:p>
          </table:table-cell>
          <table:table-cell office:value-type="float" office:value="322.668810952" table:style-name="ce80">
            <text:p>322.67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75.134357581192006" table:style-name="ce80">
            <text:p>75.13</text:p>
          </table:table-cell>
          <table:table-cell table:style-name="ce81"/>
          <table:table-cell office:value-type="float" office:value="531.37" table:style-name="ce80">
            <text:p>531.37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5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84">
            <text:p>Local Authorities with LQ Ratios above 25%: 0</text:p>
          </table:table-cell>
          <table:table-cell table:style-name="ce86"/>
          <table:table-cell table:number-columns-repeated="7" table:style-name="ce85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84">
            <text:p>Local Authorities with MW Ratios above 25%: 0</text:p>
          </table:table-cell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 table:style-name="ce8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/>
          <table:table-cell office:value-type="string" table:style-name="ce87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5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LP_25+_2_child_3_bed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90"/>
          <table:table-cell table:number-columns-repeated="7" table:style-name="ce91"/>
          <table:table-cell table:style-name="ce92"/>
          <table:table-cell table:number-columns-repeated="5" table:style-name="ce91"/>
          <table:table-cell table:style-name="ce90"/>
          <table:table-cell table:style-name="ce91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number-columns-repeated="13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office:value-type="string" table:style-name="ce102">
            <text:p>Case 7: Lone parent over 25, 2 children, 3 bedrooms</text:p>
          </table:table-cell>
          <table:table-cell table:style-name="ce94"/>
          <table:table-cell table:number-columns-repeated="7" table:style-name="ce93"/>
          <table:table-cell office:value-type="string" table:style-name="ce84">
            <text:p>2021/22 Tax and Benefit Rates projection 2 CPI + 1% Rent Increase</text:p>
          </table:table-cell>
          <table:table-cell table:number-columns-repeated="5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5"/>
          <table:table-cell table:style-name="ce94"/>
          <table:table-cell table:number-columns-repeated="13" table:style-name="ce93"/>
          <table:table-cell office:value-type="string" table:number-columns-spanned="1" table:number-rows-spanned="3" table:style-name="ce100">
            <text:p>Earnings to leave Universal Credit</text:p>
          </table:table-cell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93"/>
          <table:table-cell office:value-type="string" table:number-columns-spanned="5" table:number-rows-spanned="1" table:style-name="ce101">
            <text:p>Lower quartile earnings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01">
            <text:p>Minimum wage</text:p>
          </table:table-cell>
          <table:covered-table-cell table:number-columns-repeated="4"/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3">
          <table:table-cell/>
          <table:table-cell office:value-type="string" table:style-name="ce84">
            <text:p>Local Authority</text:p>
          </table:table-cell>
          <table:table-cell office:value-type="string" table:style-name="ce97">
            <text:p>Rent</text:p>
          </table:table-cell>
          <table:table-cell table:style-name="ce98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9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97.581400376304202" table:style-name="ce80">
            <text:p>97.58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9.476055036394801" table:style-name="ce82">
            <text:p>19.5</text:p>
          </table:table-cell>
          <table:table-cell office:value-type="float" office:value="403.451278952" table:style-name="ce80">
            <text:p>403.45</text:p>
          </table:table-cell>
          <table:table-cell office:value-type="float" office:value="205.52127895199999" table:style-name="ce80">
            <text:p>205.52</text:p>
          </table:table-cell>
          <table:table-cell office:value-type="float" office:value="123.703829728304" table:style-name="ce80">
            <text:p>123.7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913343732786299" table:style-name="ce82">
            <text:p>19.9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2.437761728304" table:style-name="ce80">
            <text:p>142.44</text:p>
          </table:table-cell>
          <table:table-cell table:style-name="ce81"/>
          <table:table-cell office:value-type="float" office:value="688.48" table:style-name="ce80">
            <text:p>688.48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109.353496773486" table:style-name="ce80">
            <text:p>109.35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20.9310585996664" table:style-name="ce82">
            <text:p>20.9</text:p>
          </table:table-cell>
          <table:table-cell office:value-type="float" office:value="413.09259095200002" table:style-name="ce80">
            <text:p>413.09</text:p>
          </table:table-cell>
          <table:table-cell office:value-type="float" office:value="215.16259095199999" table:style-name="ce80">
            <text:p>215.16</text:p>
          </table:table-cell>
          <table:table-cell office:value-type="float" office:value="119.059638125486" table:style-name="ce80">
            <text:p>119.0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7921470447498" table:style-name="ce82">
            <text:p>21.8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4.20985812548599" table:style-name="ce80">
            <text:p>154.21</text:p>
          </table:table-cell>
          <table:table-cell table:style-name="ce81"/>
          <table:table-cell office:value-type="float" office:value="715.96" table:style-name="ce80">
            <text:p>715.96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107.619495091655" table:style-name="ce80">
            <text:p>107.62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20.865358020870701" table:style-name="ce82">
            <text:p>20.9</text:p>
          </table:table-cell>
          <table:table-cell office:value-type="float" office:value="408.16123095199998" table:style-name="ce80">
            <text:p>408.16</text:p>
          </table:table-cell>
          <table:table-cell office:value-type="float" office:value="210.231230952" table:style-name="ce80">
            <text:p>210.23</text:p>
          </table:table-cell>
          <table:table-cell office:value-type="float" office:value="125.72227644365501" table:style-name="ce80">
            <text:p>125.7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520958995201699" table:style-name="ce82">
            <text:p>21.5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2.475856443655" table:style-name="ce80">
            <text:p>152.48</text:p>
          </table:table-cell>
          <table:table-cell table:style-name="ce81"/>
          <table:table-cell office:value-type="float" office:value="711.9" table:style-name="ce80">
            <text:p>711.9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120.92414920767" table:style-name="ce80">
            <text:p>120.92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2.740474422865301" table:style-name="ce82">
            <text:p>22.7</text:p>
          </table:table-cell>
          <table:table-cell office:value-type="float" office:value="410.83322295200003" table:style-name="ce80">
            <text:p>410.83</text:p>
          </table:table-cell>
          <table:table-cell office:value-type="float" office:value="212.90322295199999" table:style-name="ce80">
            <text:p>212.90</text:p>
          </table:table-cell>
          <table:table-cell office:value-type="float" office:value="134.47732255967" table:style-name="ce80">
            <text:p>134.4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554834124894398" table:style-name="ce82">
            <text:p>23.6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65.78051055967001" table:style-name="ce80">
            <text:p>165.78</text:p>
          </table:table-cell>
          <table:table-cell table:style-name="ce81"/>
          <table:table-cell office:value-type="float" office:value="742.96" table:style-name="ce80">
            <text:p>742.9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107.465415011556" table:style-name="ce80">
            <text:p>107.47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20.712246153791298" table:style-name="ce82">
            <text:p>20.7</text:p>
          </table:table-cell>
          <table:table-cell office:value-type="float" office:value="411.38422695200001" table:style-name="ce80">
            <text:p>411.38</text:p>
          </table:table-cell>
          <table:table-cell office:value-type="float" office:value="213.454226952" table:style-name="ce80">
            <text:p>213.45</text:p>
          </table:table-cell>
          <table:table-cell office:value-type="float" office:value="120.080392363556" table:style-name="ce80">
            <text:p>120.0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496770731903599" table:style-name="ce82">
            <text:p>21.5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2.32177636355601" table:style-name="ce80">
            <text:p>152.32</text:p>
          </table:table-cell>
          <table:table-cell table:style-name="ce81"/>
          <table:table-cell office:value-type="float" office:value="711.55" table:style-name="ce80">
            <text:p>711.5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112.30259939806299" table:style-name="ce80">
            <text:p>112.30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1.8854900804237" table:style-name="ce82">
            <text:p>21.9</text:p>
          </table:table-cell>
          <table:table-cell office:value-type="float" office:value="400.83463895199998" table:style-name="ce80">
            <text:p>400.83</text:p>
          </table:table-cell>
          <table:table-cell office:value-type="float" office:value="202.904638952" table:style-name="ce80">
            <text:p>202.90</text:p>
          </table:table-cell>
          <table:table-cell office:value-type="float" office:value="142.88038875006299" table:style-name="ce80">
            <text:p>142.8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2490907593854" table:style-name="ce82">
            <text:p>22.2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7.15896075006299" table:style-name="ce80">
            <text:p>157.16</text:p>
          </table:table-cell>
          <table:table-cell table:style-name="ce81"/>
          <table:table-cell office:value-type="float" office:value="722.84" table:style-name="ce80">
            <text:p>722.8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113.053448530297" table:style-name="ce80">
            <text:p>113.05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1.9444001578815" table:style-name="ce82">
            <text:p>21.9</text:p>
          </table:table-cell>
          <table:table-cell office:value-type="float" office:value="402.12786295199999" table:style-name="ce80">
            <text:p>402.13</text:p>
          </table:table-cell>
          <table:table-cell office:value-type="float" office:value="204.19786295200001" table:style-name="ce80">
            <text:p>204.20</text:p>
          </table:table-cell>
          <table:table-cell office:value-type="float" office:value="141.429261882297" table:style-name="ce80">
            <text:p>141.4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3645782802394" table:style-name="ce82">
            <text:p>22.4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7.909809882297" table:style-name="ce80">
            <text:p>157.91</text:p>
          </table:table-cell>
          <table:table-cell table:style-name="ce81"/>
          <table:table-cell office:value-type="float" office:value="724.59" table:style-name="ce80">
            <text:p>724.5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110.933229180574" table:style-name="ce80">
            <text:p>110.93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1.5419726568912" table:style-name="ce82">
            <text:p>21.5</text:p>
          </table:table-cell>
          <table:table-cell office:value-type="float" office:value="404.02995895200002" table:style-name="ce80">
            <text:p>404.03</text:p>
          </table:table-cell>
          <table:table-cell office:value-type="float" office:value="206.09995895200001" table:style-name="ce80">
            <text:p>206.10</text:p>
          </table:table-cell>
          <table:table-cell office:value-type="float" office:value="136.070338532574" table:style-name="ce80">
            <text:p>136.0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037581863540101" table:style-name="ce82">
            <text:p>22.0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5.78959053257401" table:style-name="ce80">
            <text:p>155.79</text:p>
          </table:table-cell>
          <table:table-cell table:style-name="ce81"/>
          <table:table-cell office:value-type="float" office:value="719.64" table:style-name="ce80">
            <text:p>719.6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115.755768828119" table:style-name="ce80">
            <text:p>115.76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2.095462452428698" table:style-name="ce82">
            <text:p>22.1</text:p>
          </table:table-cell>
          <table:table-cell office:value-type="float" office:value="408.133554952" table:style-name="ce80">
            <text:p>408.13</text:p>
          </table:table-cell>
          <table:table-cell office:value-type="float" office:value="210.20355495199999" table:style-name="ce80">
            <text:p>210.20</text:p>
          </table:table-cell>
          <table:table-cell office:value-type="float" office:value="133.90567418011901" table:style-name="ce80">
            <text:p>133.9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7773958428714" table:style-name="ce82">
            <text:p>22.8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60.61213018011901" table:style-name="ce80">
            <text:p>160.61</text:p>
          </table:table-cell>
          <table:table-cell table:style-name="ce81"/>
          <table:table-cell office:value-type="float" office:value="730.9" table:style-name="ce80">
            <text:p>730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105.490897411088" table:style-name="ce80">
            <text:p>105.49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20.742042578553601" table:style-name="ce82">
            <text:p>20.7</text:p>
          </table:table-cell>
          <table:table-cell office:value-type="float" office:value="403.09400695199997" table:style-name="ce80">
            <text:p>403.09</text:p>
          </table:table-cell>
          <table:table-cell office:value-type="float" office:value="205.16400695199999" table:style-name="ce80">
            <text:p>205.16</text:p>
          </table:table-cell>
          <table:table-cell office:value-type="float" office:value="132.221654763088" table:style-name="ce80">
            <text:p>132.2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185476000272299" table:style-name="ce82">
            <text:p>21.2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0.34725876308801" table:style-name="ce80">
            <text:p>150.35</text:p>
          </table:table-cell>
          <table:table-cell table:style-name="ce81"/>
          <table:table-cell office:value-type="float" office:value="706.93" table:style-name="ce80">
            <text:p>706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112.08334526685999" table:style-name="ce80">
            <text:p>112.08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1.7516961992091" table:style-name="ce82">
            <text:p>21.8</text:p>
          </table:table-cell>
          <table:table-cell office:value-type="float" office:value="403.20219495200001" table:style-name="ce80">
            <text:p>403.20</text:p>
          </table:table-cell>
          <table:table-cell office:value-type="float" office:value="205.27219495200001" table:style-name="ce80">
            <text:p>205.27</text:p>
          </table:table-cell>
          <table:table-cell office:value-type="float" office:value="138.62989061886" table:style-name="ce80">
            <text:p>138.6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215302609619901" table:style-name="ce82">
            <text:p>22.2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6.93970661885999" table:style-name="ce80">
            <text:p>156.94</text:p>
          </table:table-cell>
          <table:table-cell table:style-name="ce81"/>
          <table:table-cell office:value-type="float" office:value="722.33" table:style-name="ce80">
            <text:p>722.3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99.117978649049206" table:style-name="ce80">
            <text:p>99.12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19.7960856005521" table:style-name="ce82">
            <text:p>19.8</text:p>
          </table:table-cell>
          <table:table-cell office:value-type="float" office:value="401.57685895200001" table:style-name="ce80">
            <text:p>401.58</text:p>
          </table:table-cell>
          <table:table-cell office:value-type="float" office:value="203.646858952" table:style-name="ce80">
            <text:p>203.65</text:p>
          </table:table-cell>
          <table:table-cell office:value-type="float" office:value="128.43198800104901" table:style-name="ce80">
            <text:p>128.4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163684924584199" table:style-name="ce82">
            <text:p>20.2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3.974340001049" table:style-name="ce80">
            <text:p>143.97</text:p>
          </table:table-cell>
          <table:table-cell table:style-name="ce81"/>
          <table:table-cell office:value-type="float" office:value="692.06" table:style-name="ce80">
            <text:p>692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119.88451844884101" table:style-name="ce80">
            <text:p>119.88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2.264353098231499" table:style-name="ce82">
            <text:p>22.3</text:p>
          </table:table-cell>
          <table:table-cell office:value-type="float" office:value="418.57495495199998" table:style-name="ce80">
            <text:p>418.57</text:p>
          </table:table-cell>
          <table:table-cell office:value-type="float" office:value="220.64495495200001" table:style-name="ce80">
            <text:p>220.64</text:p>
          </table:table-cell>
          <table:table-cell office:value-type="float" office:value="120.255823800841" table:style-name="ce80">
            <text:p>120.2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399711002413699" table:style-name="ce82">
            <text:p>23.4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64.74087980084099" table:style-name="ce80">
            <text:p>164.74</text:p>
          </table:table-cell>
          <table:table-cell table:style-name="ce81"/>
          <table:table-cell office:value-type="float" office:value="740.54" table:style-name="ce80">
            <text:p>740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104.193811053281" table:style-name="ce80">
            <text:p>104.19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20.1563048018239" table:style-name="ce82">
            <text:p>20.2</text:p>
          </table:table-cell>
          <table:table-cell office:value-type="float" office:value="412.735318952" table:style-name="ce80">
            <text:p>412.74</text:p>
          </table:table-cell>
          <table:table-cell office:value-type="float" office:value="214.80531895199999" table:style-name="ce80">
            <text:p>214.81</text:p>
          </table:table-cell>
          <table:table-cell office:value-type="float" office:value="114.508280405281" table:style-name="ce80">
            <text:p>114.5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979635342729999" table:style-name="ce82">
            <text:p>21.0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9.05017240528099" table:style-name="ce80">
            <text:p>149.05</text:p>
          </table:table-cell>
          <table:table-cell table:style-name="ce81"/>
          <table:table-cell office:value-type="float" office:value="703.92" table:style-name="ce80">
            <text:p>703.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110.16485720643099" table:style-name="ce80">
            <text:p>110.16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1.241491210952699" table:style-name="ce82">
            <text:p>21.2</text:p>
          </table:table-cell>
          <table:table-cell office:value-type="float" office:value="408.46566695199999" table:style-name="ce80">
            <text:p>408.47</text:p>
          </table:table-cell>
          <table:table-cell office:value-type="float" office:value="210.53566695200001" table:style-name="ce80">
            <text:p>210.54</text:p>
          </table:table-cell>
          <table:table-cell office:value-type="float" office:value="127.749274558431" table:style-name="ce80">
            <text:p>127.7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918396610675799" table:style-name="ce82">
            <text:p>21.9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5.021218558431" table:style-name="ce80">
            <text:p>155.02</text:p>
          </table:table-cell>
          <table:table-cell table:style-name="ce81"/>
          <table:table-cell office:value-type="float" office:value="717.84" table:style-name="ce80">
            <text:p>717.8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109.05068164124" table:style-name="ce80">
            <text:p>109.05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21.408106281856998" table:style-name="ce82">
            <text:p>21.4</text:p>
          </table:table-cell>
          <table:table-cell office:value-type="float" office:value="400.33898695200003" table:style-name="ce80">
            <text:p>400.34</text:p>
          </table:table-cell>
          <table:table-cell office:value-type="float" office:value="202.40898695199999" table:style-name="ce80">
            <text:p>202.41</text:p>
          </table:table-cell>
          <table:table-cell office:value-type="float" office:value="140.47241899324001" table:style-name="ce80">
            <text:p>140.4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7449236244173" table:style-name="ce82">
            <text:p>21.7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3.90704299324" table:style-name="ce80">
            <text:p>153.91</text:p>
          </table:table-cell>
          <table:table-cell table:style-name="ce81"/>
          <table:table-cell office:value-type="float" office:value="715.24" table:style-name="ce80">
            <text:p>715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109.36100137191799" table:style-name="ce80">
            <text:p>109.36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20.985351902543201" table:style-name="ce82">
            <text:p>21.0</text:p>
          </table:table-cell>
          <table:table-cell office:value-type="float" office:value="411.76917495200001" table:style-name="ce80">
            <text:p>411.77</text:p>
          </table:table-cell>
          <table:table-cell office:value-type="float" office:value="213.83917495200001" table:style-name="ce80">
            <text:p>213.84</text:p>
          </table:table-cell>
          <table:table-cell office:value-type="float" office:value="121.32052672391799" table:style-name="ce80">
            <text:p>121.3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793316648285401" table:style-name="ce82">
            <text:p>21.8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4.217362723918" table:style-name="ce80">
            <text:p>154.22</text:p>
          </table:table-cell>
          <table:table-cell table:style-name="ce81"/>
          <table:table-cell office:value-type="float" office:value="715.98" table:style-name="ce80">
            <text:p>715.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104.576811449031" table:style-name="ce80">
            <text:p>104.58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20.409979743615398" table:style-name="ce82">
            <text:p>20.4</text:p>
          </table:table-cell>
          <table:table-cell office:value-type="float" office:value="407.80395895200002" table:style-name="ce80">
            <text:p>407.80</text:p>
          </table:table-cell>
          <table:table-cell office:value-type="float" office:value="209.87395895200001" table:style-name="ce80">
            <text:p>209.87</text:p>
          </table:table-cell>
          <table:table-cell office:value-type="float" office:value="123.28792080103101" table:style-name="ce80">
            <text:p>123.2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040527235566099" table:style-name="ce82">
            <text:p>21.0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9.43317280103099" table:style-name="ce80">
            <text:p>149.43</text:p>
          </table:table-cell>
          <table:table-cell table:style-name="ce81"/>
          <table:table-cell office:value-type="float" office:value="704.8" table:style-name="ce80">
            <text:p>704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108.504057778045" table:style-name="ce80">
            <text:p>108.50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20.939456246235402" table:style-name="ce82">
            <text:p>20.9</text:p>
          </table:table-cell>
          <table:table-cell office:value-type="float" office:value="409.67586295199999" table:style-name="ce80">
            <text:p>409.68</text:p>
          </table:table-cell>
          <table:table-cell office:value-type="float" office:value="211.74586295200001" table:style-name="ce80">
            <text:p>211.75</text:p>
          </table:table-cell>
          <table:table-cell office:value-type="float" office:value="124.027871130045" table:style-name="ce80">
            <text:p>124.0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659534169973199" table:style-name="ce82">
            <text:p>21.7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3.36041913004499" table:style-name="ce80">
            <text:p>153.36</text:p>
          </table:table-cell>
          <table:table-cell table:style-name="ce81"/>
          <table:table-cell office:value-type="float" office:value="713.98" table:style-name="ce80">
            <text:p>713.9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106.64995290547699" table:style-name="ce80">
            <text:p>106.65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20.6071523499884" table:style-name="ce82">
            <text:p>20.6</text:p>
          </table:table-cell>
          <table:table-cell office:value-type="float" office:value="410.888574952" table:style-name="ce80">
            <text:p>410.89</text:p>
          </table:table-cell>
          <table:table-cell office:value-type="float" office:value="212.95857495199999" table:style-name="ce80">
            <text:p>212.96</text:p>
          </table:table-cell>
          <table:table-cell office:value-type="float" office:value="120.108878257477" table:style-name="ce80">
            <text:p>120.1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3685067222351" table:style-name="ce82">
            <text:p>21.4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1.50631425747699" table:style-name="ce80">
            <text:p>151.51</text:p>
          </table:table-cell>
          <table:table-cell table:style-name="ce81"/>
          <table:table-cell office:value-type="float" office:value="709.64" table:style-name="ce80">
            <text:p>709.6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117.18314364352599" table:style-name="ce80">
            <text:p>117.18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2.0607437923722" table:style-name="ce82">
            <text:p>22.1</text:p>
          </table:table-cell>
          <table:table-cell office:value-type="float" office:value="414.00086695200002" table:style-name="ce80">
            <text:p>414.00</text:p>
          </table:table-cell>
          <table:table-cell office:value-type="float" office:value="216.07086695199999" table:style-name="ce80">
            <text:p>216.07</text:p>
          </table:table-cell>
          <table:table-cell office:value-type="float" office:value="125.34276099552601" table:style-name="ce80">
            <text:p>125.3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993680554534699" table:style-name="ce82">
            <text:p>23.0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62.03950499552599" table:style-name="ce80">
            <text:p>162.04</text:p>
          </table:table-cell>
          <table:table-cell table:style-name="ce81"/>
          <table:table-cell office:value-type="float" office:value="734.23" table:style-name="ce80">
            <text:p>734.2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109.386818643483" table:style-name="ce80">
            <text:p>109.39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21.133326849534701" table:style-name="ce82">
            <text:p>21.1</text:p>
          </table:table-cell>
          <table:table-cell office:value-type="float" office:value="408.21658295200001" table:style-name="ce80">
            <text:p>408.22</text:p>
          </table:table-cell>
          <table:table-cell office:value-type="float" office:value="210.286582952" table:style-name="ce80">
            <text:p>210.29</text:p>
          </table:table-cell>
          <table:table-cell office:value-type="float" office:value="127.395351995483" table:style-name="ce80">
            <text:p>127.4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7973400437224" table:style-name="ce82">
            <text:p>21.8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4.24317999548299" table:style-name="ce80">
            <text:p>154.24</text:p>
          </table:table-cell>
          <table:table-cell table:style-name="ce81"/>
          <table:table-cell office:value-type="float" office:value="716.04" table:style-name="ce80">
            <text:p>716.04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109.438484734132" table:style-name="ce80">
            <text:p>109.44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1.131030592791198" table:style-name="ce82">
            <text:p>21.1</text:p>
          </table:table-cell>
          <table:table-cell office:value-type="float" office:value="408.46566695199999" table:style-name="ce80">
            <text:p>408.47</text:p>
          </table:table-cell>
          <table:table-cell office:value-type="float" office:value="210.53566695200001" table:style-name="ce80">
            <text:p>210.54</text:p>
          </table:table-cell>
          <table:table-cell office:value-type="float" office:value="127.02290208613201" table:style-name="ce80">
            <text:p>127.0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805390507946299" table:style-name="ce82">
            <text:p>21.8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54.294846086132" table:style-name="ce80">
            <text:p>154.29</text:p>
          </table:table-cell>
          <table:table-cell table:style-name="ce81"/>
          <table:table-cell office:value-type="float" office:value="716.16" table:style-name="ce80">
            <text:p>716.16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Highest LQ earnings to rent ratio: Cardiff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84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120.92414920767" table:style-name="ce80">
            <text:p>120.92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2.740474422865301" table:style-name="ce82">
            <text:p>22.7</text:p>
          </table:table-cell>
          <table:table-cell office:value-type="float" office:value="410.83322295200003" table:style-name="ce80">
            <text:p>410.83</text:p>
          </table:table-cell>
          <table:table-cell office:value-type="float" office:value="212.90322295199999" table:style-name="ce80">
            <text:p>212.90</text:p>
          </table:table-cell>
          <table:table-cell office:value-type="float" office:value="134.47732255967" table:style-name="ce80">
            <text:p>134.4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3.554834124894398" table:style-name="ce82">
            <text:p>23.6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65.78051055967001" table:style-name="ce80">
            <text:p>165.78</text:p>
          </table:table-cell>
          <table:table-cell table:style-name="ce81"/>
          <table:table-cell office:value-type="float" office:value="742.96" table:style-name="ce80">
            <text:p>742.96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Lowest LQ earnings to rent ratio: Blaenau Gwen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84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97.581400376304202" table:style-name="ce80">
            <text:p>97.58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9.476055036394801" table:style-name="ce82">
            <text:p>19.5</text:p>
          </table:table-cell>
          <table:table-cell office:value-type="float" office:value="403.451278952" table:style-name="ce80">
            <text:p>403.45</text:p>
          </table:table-cell>
          <table:table-cell office:value-type="float" office:value="205.52127895199999" table:style-name="ce80">
            <text:p>205.52</text:p>
          </table:table-cell>
          <table:table-cell office:value-type="float" office:value="123.703829728304" table:style-name="ce80">
            <text:p>123.7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913343732786299" table:style-name="ce82">
            <text:p>19.9</text:p>
          </table:table-cell>
          <table:table-cell office:value-type="float" office:value="392.44881095199997" table:style-name="ce80">
            <text:p>392.45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42.437761728304" table:style-name="ce80">
            <text:p>142.44</text:p>
          </table:table-cell>
          <table:table-cell table:style-name="ce81"/>
          <table:table-cell office:value-type="float" office:value="688.48" table:style-name="ce80">
            <text:p>688.4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5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84">
            <text:p>Local Authorities with LQ Ratios above 25%: 0</text:p>
          </table:table-cell>
          <table:table-cell table:style-name="ce86"/>
          <table:table-cell table:number-columns-repeated="7" table:style-name="ce85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84">
            <text:p>Local Authorities with MW Ratios above 25%: 0</text:p>
          </table:table-cell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 table:style-name="ce8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/>
          <table:table-cell office:value-type="string" table:style-name="ce87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5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LP_25+_3_child_4_bed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90"/>
          <table:table-cell table:number-columns-repeated="7" table:style-name="ce91"/>
          <table:table-cell table:style-name="ce92"/>
          <table:table-cell table:number-columns-repeated="5" table:style-name="ce91"/>
          <table:table-cell table:style-name="ce90"/>
          <table:table-cell table:style-name="ce91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number-columns-repeated="13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office:value-type="string" table:style-name="ce102">
            <text:p>Case 8: Lone parent over 25, 3 children, 4 bedrooms</text:p>
          </table:table-cell>
          <table:table-cell table:style-name="ce94"/>
          <table:table-cell table:number-columns-repeated="7" table:style-name="ce93"/>
          <table:table-cell office:value-type="string" table:style-name="ce84">
            <text:p>2021/22 Tax and Benefit Rates projection 2 CPI + 1% Rent Increase</text:p>
          </table:table-cell>
          <table:table-cell table:number-columns-repeated="5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5"/>
          <table:table-cell table:style-name="ce94"/>
          <table:table-cell table:number-columns-repeated="13" table:style-name="ce93"/>
          <table:table-cell office:value-type="string" table:number-columns-spanned="1" table:number-rows-spanned="3" table:style-name="ce100">
            <text:p>Earnings to leave Universal Credit</text:p>
          </table:table-cell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93"/>
          <table:table-cell office:value-type="string" table:number-columns-spanned="5" table:number-rows-spanned="1" table:style-name="ce101">
            <text:p>Lower quartile earnings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01">
            <text:p>Minimum wage</text:p>
          </table:table-cell>
          <table:covered-table-cell table:number-columns-repeated="4"/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3">
          <table:table-cell/>
          <table:table-cell office:value-type="string" table:style-name="ce84">
            <text:p>Local Authority</text:p>
          </table:table-cell>
          <table:table-cell office:value-type="string" table:style-name="ce97">
            <text:p>Rent</text:p>
          </table:table-cell>
          <table:table-cell table:style-name="ce98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9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106.458393821535" table:style-name="ce80">
            <text:p>106.46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8.3650382826388" table:style-name="ce82">
            <text:p>18.4</text:p>
          </table:table-cell>
          <table:table-cell office:value-type="float" office:value="473.22127895199998" table:style-name="ce80">
            <text:p>473.22</text:p>
          </table:table-cell>
          <table:table-cell office:value-type="float" office:value="219.821278952" table:style-name="ce80">
            <text:p>219.82</text:p>
          </table:table-cell>
          <table:table-cell office:value-type="float" office:value="188.05082317353501" table:style-name="ce80">
            <text:p>188.0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7203554016079" table:style-name="ce82">
            <text:p>18.7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06.78475517353499" table:style-name="ce80">
            <text:p>206.78</text:p>
          </table:table-cell>
          <table:table-cell table:style-name="ce81"/>
          <table:table-cell office:value-type="float" office:value="838.68" table:style-name="ce80">
            <text:p>838.68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119.504777410952" table:style-name="ce80">
            <text:p>119.50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19.839185136427499" table:style-name="ce82">
            <text:p>19.8</text:p>
          </table:table-cell>
          <table:table-cell office:value-type="float" office:value="482.86259095200001" table:style-name="ce80">
            <text:p>482.86</text:p>
          </table:table-cell>
          <table:table-cell office:value-type="float" office:value="229.462590952" table:style-name="ce80">
            <text:p>229.46</text:p>
          </table:table-cell>
          <table:table-cell office:value-type="float" office:value="184.68091876295199" table:style-name="ce80">
            <text:p>184.6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543223586180201" table:style-name="ce82">
            <text:p>20.5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19.83113876295201" table:style-name="ce80">
            <text:p>219.83</text:p>
          </table:table-cell>
          <table:table-cell table:style-name="ce81"/>
          <table:table-cell office:value-type="float" office:value="869.14" table:style-name="ce80">
            <text:p>869.14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117.514917154814" table:style-name="ce80">
            <text:p>117.51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19.735607918271999" table:style-name="ce82">
            <text:p>19.7</text:p>
          </table:table-cell>
          <table:table-cell office:value-type="float" office:value="477.93123095200002" table:style-name="ce80">
            <text:p>477.93</text:p>
          </table:table-cell>
          <table:table-cell office:value-type="float" office:value="224.53123095199999" table:style-name="ce80">
            <text:p>224.53</text:p>
          </table:table-cell>
          <table:table-cell office:value-type="float" office:value="191.08769850681401" table:style-name="ce80">
            <text:p>191.0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270498585371602" table:style-name="ce82">
            <text:p>20.3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17.84127850681401" table:style-name="ce80">
            <text:p>217.84</text:p>
          </table:table-cell>
          <table:table-cell table:style-name="ce81"/>
          <table:table-cell office:value-type="float" office:value="864.49" table:style-name="ce80">
            <text:p>864.4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131.88885369363601" table:style-name="ce80">
            <text:p>131.89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1.533152627204" table:style-name="ce82">
            <text:p>21.5</text:p>
          </table:table-cell>
          <table:table-cell office:value-type="float" office:value="480.60322295200001" table:style-name="ce80">
            <text:p>480.60</text:p>
          </table:table-cell>
          <table:table-cell office:value-type="float" office:value="227.203222952" table:style-name="ce80">
            <text:p>227.20</text:p>
          </table:table-cell>
          <table:table-cell office:value-type="float" office:value="200.91202704563599" table:style-name="ce80">
            <text:p>200.9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199486985629701" table:style-name="ce82">
            <text:p>22.2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32.215215045636" table:style-name="ce80">
            <text:p>232.22</text:p>
          </table:table-cell>
          <table:table-cell table:style-name="ce81"/>
          <table:table-cell office:value-type="float" office:value="898.04" table:style-name="ce80">
            <text:p>898.0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117.32507035135001" table:style-name="ce80">
            <text:p>117.33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19.603864474510299" table:style-name="ce82">
            <text:p>19.6</text:p>
          </table:table-cell>
          <table:table-cell office:value-type="float" office:value="481.15422695199999" table:style-name="ce80">
            <text:p>481.15</text:p>
          </table:table-cell>
          <table:table-cell office:value-type="float" office:value="227.75422695200001" table:style-name="ce80">
            <text:p>227.75</text:p>
          </table:table-cell>
          <table:table-cell office:value-type="float" office:value="185.41004770334999" table:style-name="ce80">
            <text:p>185.4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244380820222801" table:style-name="ce82">
            <text:p>20.2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17.65143170335" table:style-name="ce80">
            <text:p>217.65</text:p>
          </table:table-cell>
          <table:table-cell table:style-name="ce81"/>
          <table:table-cell office:value-type="float" office:value="864.05" table:style-name="ce80">
            <text:p>864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122.54604244965201" table:style-name="ce80">
            <text:p>122.55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0.660187418156202" table:style-name="ce82">
            <text:p>20.7</text:p>
          </table:table-cell>
          <table:table-cell office:value-type="float" office:value="470.60463895200002" table:style-name="ce80">
            <text:p>470.60</text:p>
          </table:table-cell>
          <table:table-cell office:value-type="float" office:value="217.20463895200001" table:style-name="ce80">
            <text:p>217.20</text:p>
          </table:table-cell>
          <table:table-cell office:value-type="float" office:value="208.59383180165199" table:style-name="ce80">
            <text:p>208.5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9564651050393" table:style-name="ce82">
            <text:p>21.0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22.87240380165201" table:style-name="ce80">
            <text:p>222.87</text:p>
          </table:table-cell>
          <table:table-cell table:style-name="ce81"/>
          <table:table-cell office:value-type="float" office:value="876.23" table:style-name="ce80">
            <text:p>876.2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123.575052742398" table:style-name="ce80">
            <text:p>123.58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0.752422064115802" table:style-name="ce82">
            <text:p>20.8</text:p>
          </table:table-cell>
          <table:table-cell office:value-type="float" office:value="471.89786295200003" table:style-name="ce80">
            <text:p>471.90</text:p>
          </table:table-cell>
          <table:table-cell office:value-type="float" office:value="218.49786295199999" table:style-name="ce80">
            <text:p>218.50</text:p>
          </table:table-cell>
          <table:table-cell office:value-type="float" office:value="207.42086609439801" table:style-name="ce80">
            <text:p>207.4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095313625010199" table:style-name="ce82">
            <text:p>21.1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23.90141409439801" table:style-name="ce80">
            <text:p>223.90</text:p>
          </table:table-cell>
          <table:table-cell table:style-name="ce81"/>
          <table:table-cell office:value-type="float" office:value="878.64" table:style-name="ce80">
            <text:p>878.6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121.059562477188" table:style-name="ce80">
            <text:p>121.06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0.350949781611401" table:style-name="ce82">
            <text:p>20.4</text:p>
          </table:table-cell>
          <table:table-cell office:value-type="float" office:value="473.799958952" table:style-name="ce80">
            <text:p>473.80</text:p>
          </table:table-cell>
          <table:table-cell office:value-type="float" office:value="220.39995895199999" table:style-name="ce80">
            <text:p>220.40</text:p>
          </table:table-cell>
          <table:table-cell office:value-type="float" office:value="201.666671829188" table:style-name="ce80">
            <text:p>201.6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7550233288197" table:style-name="ce82">
            <text:p>20.8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21.38592382918799" table:style-name="ce80">
            <text:p>221.39</text:p>
          </table:table-cell>
          <table:table-cell table:style-name="ce81"/>
          <table:table-cell office:value-type="float" office:value="872.76" table:style-name="ce80">
            <text:p>872.7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126.325205197912" table:style-name="ce80">
            <text:p>126.33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0.906850770653499" table:style-name="ce82">
            <text:p>20.9</text:p>
          </table:table-cell>
          <table:table-cell office:value-type="float" office:value="477.90355495199998" table:style-name="ce80">
            <text:p>477.90</text:p>
          </table:table-cell>
          <table:table-cell office:value-type="float" office:value="224.503554952" table:style-name="ce80">
            <text:p>224.50</text:p>
          </table:table-cell>
          <table:table-cell office:value-type="float" office:value="199.94511054991199" table:style-name="ce80">
            <text:p>199.9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4640199766698" table:style-name="ce82">
            <text:p>21.5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26.65156654991199" table:style-name="ce80">
            <text:p>226.65</text:p>
          </table:table-cell>
          <table:table-cell table:style-name="ce81"/>
          <table:table-cell office:value-type="float" office:value="885.05" table:style-name="ce80">
            <text:p>885.0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115.243142009731" table:style-name="ce80">
            <text:p>115.24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19.595602980372899" table:style-name="ce82">
            <text:p>19.6</text:p>
          </table:table-cell>
          <table:table-cell office:value-type="float" office:value="472.86400695200001" table:style-name="ce80">
            <text:p>472.86</text:p>
          </table:table-cell>
          <table:table-cell office:value-type="float" office:value="219.46400695200001" table:style-name="ce80">
            <text:p>219.46</text:p>
          </table:table-cell>
          <table:table-cell office:value-type="float" office:value="197.44389936173101" table:style-name="ce80">
            <text:p>197.4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956837228611001" table:style-name="ce82">
            <text:p>20.0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15.56950336173099" table:style-name="ce80">
            <text:p>215.57</text:p>
          </table:table-cell>
          <table:table-cell table:style-name="ce81"/>
          <table:table-cell office:value-type="float" office:value="859.18" table:style-name="ce80">
            <text:p>859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122.361113188121" table:style-name="ce80">
            <text:p>122.36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0.553379344822702" table:style-name="ce82">
            <text:p>20.6</text:p>
          </table:table-cell>
          <table:table-cell office:value-type="float" office:value="472.972194952" table:style-name="ce80">
            <text:p>472.97</text:p>
          </table:table-cell>
          <table:table-cell office:value-type="float" office:value="219.57219495199999" table:style-name="ce80">
            <text:p>219.57</text:p>
          </table:table-cell>
          <table:table-cell office:value-type="float" office:value="204.37765854012099" table:style-name="ce80">
            <text:p>204.3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931460033990501" table:style-name="ce82">
            <text:p>20.9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22.687474540121" table:style-name="ce80">
            <text:p>222.69</text:p>
          </table:table-cell>
          <table:table-cell table:style-name="ce81"/>
          <table:table-cell office:value-type="float" office:value="875.8" table:style-name="ce80">
            <text:p>875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108.19206451049" table:style-name="ce80">
            <text:p>108.19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18.668645043561501" table:style-name="ce82">
            <text:p>18.7</text:p>
          </table:table-cell>
          <table:table-cell office:value-type="float" office:value="471.34685895199999" table:style-name="ce80">
            <text:p>471.35</text:p>
          </table:table-cell>
          <table:table-cell office:value-type="float" office:value="217.94685895200001" table:style-name="ce80">
            <text:p>217.95</text:p>
          </table:table-cell>
          <table:table-cell office:value-type="float" office:value="192.97607386249001" table:style-name="ce80">
            <text:p>192.9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967391605703099" table:style-name="ce82">
            <text:p>19.0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08.51842586249001" table:style-name="ce80">
            <text:p>208.52</text:p>
          </table:table-cell>
          <table:table-cell table:style-name="ce81"/>
          <table:table-cell office:value-type="float" office:value="842.73" table:style-name="ce80">
            <text:p>842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130.99849111737601" table:style-name="ce80">
            <text:p>131.00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1.151187107694401" table:style-name="ce82">
            <text:p>21.2</text:p>
          </table:table-cell>
          <table:table-cell office:value-type="float" office:value="488.34495495200002" table:style-name="ce80">
            <text:p>488.34</text:p>
          </table:table-cell>
          <table:table-cell office:value-type="float" office:value="234.94495495199999" table:style-name="ce80">
            <text:p>234.94</text:p>
          </table:table-cell>
          <table:table-cell office:value-type="float" office:value="186.83979646937601" table:style-name="ce80">
            <text:p>186.8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082715837923399" table:style-name="ce82">
            <text:p>22.1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31.324852469376" table:style-name="ce80">
            <text:p>231.32</text:p>
          </table:table-cell>
          <table:table-cell table:style-name="ce81"/>
          <table:table-cell office:value-type="float" office:value="895.96" table:style-name="ce80">
            <text:p>895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113.735832951522" table:style-name="ce80">
            <text:p>113.74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19.075475181210798" table:style-name="ce82">
            <text:p>19.1</text:p>
          </table:table-cell>
          <table:table-cell office:value-type="float" office:value="482.50531895199998" table:style-name="ce80">
            <text:p>482.51</text:p>
          </table:table-cell>
          <table:table-cell office:value-type="float" office:value="229.105318952" table:style-name="ce80">
            <text:p>229.11</text:p>
          </table:table-cell>
          <table:table-cell office:value-type="float" office:value="179.52030230352199" table:style-name="ce80">
            <text:p>179.5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747359302579699" table:style-name="ce82">
            <text:p>19.7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14.06219430352201" table:style-name="ce80">
            <text:p>214.06</text:p>
          </table:table-cell>
          <table:table-cell table:style-name="ce81"/>
          <table:table-cell office:value-type="float" office:value="855.67" table:style-name="ce80">
            <text:p>855.6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120.554388078033" table:style-name="ce80">
            <text:p>120.55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0.132997711858501" table:style-name="ce82">
            <text:p>20.1</text:p>
          </table:table-cell>
          <table:table-cell office:value-type="float" office:value="478.23566695199997" table:style-name="ce80">
            <text:p>478.24</text:p>
          </table:table-cell>
          <table:table-cell office:value-type="float" office:value="224.835666952" table:style-name="ce80">
            <text:p>224.84</text:p>
          </table:table-cell>
          <table:table-cell office:value-type="float" office:value="193.60880543003299" table:style-name="ce80">
            <text:p>193.6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686330167324702" table:style-name="ce82">
            <text:p>20.7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20.88074943003301" table:style-name="ce80">
            <text:p>220.88</text:p>
          </table:table-cell>
          <table:table-cell table:style-name="ce81"/>
          <table:table-cell office:value-type="float" office:value="871.58" table:style-name="ce80">
            <text:p>871.5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119.201685804397" table:style-name="ce80">
            <text:p>119.20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20.227308161050601" table:style-name="ce82">
            <text:p>20.2</text:p>
          </table:table-cell>
          <table:table-cell office:value-type="float" office:value="470.10898695200001" table:style-name="ce80">
            <text:p>470.11</text:p>
          </table:table-cell>
          <table:table-cell office:value-type="float" office:value="216.708986952" table:style-name="ce80">
            <text:p>216.71</text:p>
          </table:table-cell>
          <table:table-cell office:value-type="float" office:value="206.09342315639699" table:style-name="ce80">
            <text:p>206.0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501803164730902" table:style-name="ce82">
            <text:p>20.5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19.52804715639701" table:style-name="ce80">
            <text:p>219.53</text:p>
          </table:table-cell>
          <table:table-cell table:style-name="ce81"/>
          <table:table-cell office:value-type="float" office:value="868.42" table:style-name="ce80">
            <text:p>868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119.483230782994" table:style-name="ce80">
            <text:p>119.48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19.879996093802401" table:style-name="ce82">
            <text:p>19.9</text:p>
          </table:table-cell>
          <table:table-cell office:value-type="float" office:value="481.539174952" table:style-name="ce80">
            <text:p>481.54</text:p>
          </table:table-cell>
          <table:table-cell office:value-type="float" office:value="228.13917495199999" table:style-name="ce80">
            <text:p>228.14</text:p>
          </table:table-cell>
          <table:table-cell office:value-type="float" office:value="186.912756134994" table:style-name="ce80">
            <text:p>186.9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540280454684499" table:style-name="ce82">
            <text:p>20.5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19.80959213499401" table:style-name="ce80">
            <text:p>219.81</text:p>
          </table:table-cell>
          <table:table-cell table:style-name="ce81"/>
          <table:table-cell office:value-type="float" office:value="869.08" table:style-name="ce80">
            <text:p>869.0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114.11100440995099" table:style-name="ce80">
            <text:p>114.11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19.285770549512101" table:style-name="ce82">
            <text:p>19.3</text:p>
          </table:table-cell>
          <table:table-cell office:value-type="float" office:value="477.573958952" table:style-name="ce80">
            <text:p>477.57</text:p>
          </table:table-cell>
          <table:table-cell office:value-type="float" office:value="224.17395895199999" table:style-name="ce80">
            <text:p>224.17</text:p>
          </table:table-cell>
          <table:table-cell office:value-type="float" office:value="188.29211376194999" table:style-name="ce80">
            <text:p>188.2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799601090963101" table:style-name="ce82">
            <text:p>19.8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14.43736576194999" table:style-name="ce80">
            <text:p>214.44</text:p>
          </table:table-cell>
          <table:table-cell table:style-name="ce81"/>
          <table:table-cell office:value-type="float" office:value="856.54" table:style-name="ce80">
            <text:p>856.5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118.915605401663" table:style-name="ce80">
            <text:p>118.92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19.873539940472501" table:style-name="ce82">
            <text:p>19.9</text:p>
          </table:table-cell>
          <table:table-cell office:value-type="float" office:value="479.44586295200003" table:style-name="ce80">
            <text:p>479.45</text:p>
          </table:table-cell>
          <table:table-cell office:value-type="float" office:value="226.04586295199999" table:style-name="ce80">
            <text:p>226.05</text:p>
          </table:table-cell>
          <table:table-cell office:value-type="float" office:value="189.909418753663" table:style-name="ce80">
            <text:p>189.9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462667853644" table:style-name="ce82">
            <text:p>20.5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19.24196675366301" table:style-name="ce80">
            <text:p>219.24</text:p>
          </table:table-cell>
          <table:table-cell table:style-name="ce81"/>
          <table:table-cell office:value-type="float" office:value="867.76" table:style-name="ce80">
            <text:p>867.7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116.571932283032" table:style-name="ce80">
            <text:p>116.57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19.5187504440655" table:style-name="ce82">
            <text:p>19.5</text:p>
          </table:table-cell>
          <table:table-cell office:value-type="float" office:value="480.65857495199998" table:style-name="ce80">
            <text:p>480.66</text:p>
          </table:table-cell>
          <table:table-cell office:value-type="float" office:value="227.258574952" table:style-name="ce80">
            <text:p>227.26</text:p>
          </table:table-cell>
          <table:table-cell office:value-type="float" office:value="185.50085763503199" table:style-name="ce80">
            <text:p>185.5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140600665359202" table:style-name="ce82">
            <text:p>20.1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16.89829363503199" table:style-name="ce80">
            <text:p>216.90</text:p>
          </table:table-cell>
          <table:table-cell table:style-name="ce81"/>
          <table:table-cell office:value-type="float" office:value="862.29" table:style-name="ce80">
            <text:p>862.2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128.46099249584501" table:style-name="ce80">
            <text:p>128.46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0.982408953970602" table:style-name="ce82">
            <text:p>21.0</text:p>
          </table:table-cell>
          <table:table-cell office:value-type="float" office:value="483.77086695200001" table:style-name="ce80">
            <text:p>483.77</text:p>
          </table:table-cell>
          <table:table-cell office:value-type="float" office:value="230.370866952" table:style-name="ce80">
            <text:p>230.37</text:p>
          </table:table-cell>
          <table:table-cell office:value-type="float" office:value="192.090609847845" table:style-name="ce80">
            <text:p>192.0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747991339133002" table:style-name="ce82">
            <text:p>21.7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28.787353847845" table:style-name="ce80">
            <text:p>228.79</text:p>
          </table:table-cell>
          <table:table-cell table:style-name="ce81"/>
          <table:table-cell office:value-type="float" office:value="890.04" table:style-name="ce80">
            <text:p>890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119.537473647822" table:style-name="ce80">
            <text:p>119.54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20.005466278302499" table:style-name="ce82">
            <text:p>20.0</text:p>
          </table:table-cell>
          <table:table-cell office:value-type="float" office:value="477.98658295199999" table:style-name="ce80">
            <text:p>477.99</text:p>
          </table:table-cell>
          <table:table-cell office:value-type="float" office:value="224.58658295199999" table:style-name="ce80">
            <text:p>224.59</text:p>
          </table:table-cell>
          <table:table-cell office:value-type="float" office:value="193.016006999822" table:style-name="ce80">
            <text:p>193.0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547689266485499" table:style-name="ce82">
            <text:p>20.5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19.86383499982199" table:style-name="ce80">
            <text:p>219.86</text:p>
          </table:table-cell>
          <table:table-cell table:style-name="ce81"/>
          <table:table-cell office:value-type="float" office:value="869.21" table:style-name="ce80">
            <text:p>869.21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121.113428606048" table:style-name="ce80">
            <text:p>121.11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0.2074933463077" table:style-name="ce82">
            <text:p>20.2</text:p>
          </table:table-cell>
          <table:table-cell office:value-type="float" office:value="478.23566695199997" table:style-name="ce80">
            <text:p>478.24</text:p>
          </table:table-cell>
          <table:table-cell office:value-type="float" office:value="224.835666952" table:style-name="ce80">
            <text:p>224.84</text:p>
          </table:table-cell>
          <table:table-cell office:value-type="float" office:value="194.16784595804799" table:style-name="ce80">
            <text:p>194.1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762340977040399" table:style-name="ce82">
            <text:p>20.8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21.43978995804801" table:style-name="ce80">
            <text:p>221.44</text:p>
          </table:table-cell>
          <table:table-cell table:style-name="ce81"/>
          <table:table-cell office:value-type="float" office:value="872.9" table:style-name="ce80">
            <text:p>872.90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Highest LQ earnings to rent ratio: Cardiff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84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93">
            <text:p>Cardiff</text:p>
          </table:table-cell>
          <table:table-cell office:value-type="float" office:value="131.88885369363601" table:style-name="ce80">
            <text:p>131.89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1.533152627204" table:style-name="ce82">
            <text:p>21.5</text:p>
          </table:table-cell>
          <table:table-cell office:value-type="float" office:value="480.60322295200001" table:style-name="ce80">
            <text:p>480.60</text:p>
          </table:table-cell>
          <table:table-cell office:value-type="float" office:value="227.203222952" table:style-name="ce80">
            <text:p>227.20</text:p>
          </table:table-cell>
          <table:table-cell office:value-type="float" office:value="200.91202704563599" table:style-name="ce80">
            <text:p>200.9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199486985629701" table:style-name="ce82">
            <text:p>22.2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32.215215045636" table:style-name="ce80">
            <text:p>232.22</text:p>
          </table:table-cell>
          <table:table-cell table:style-name="ce81"/>
          <table:table-cell office:value-type="float" office:value="898.04" table:style-name="ce80">
            <text:p>898.04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Lowest LQ earnings to rent ratio: Blaenau Gwen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84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93">
            <text:p>Blaenau Gwent</text:p>
          </table:table-cell>
          <table:table-cell office:value-type="float" office:value="106.458393821535" table:style-name="ce80">
            <text:p>106.46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8.3650382826388" table:style-name="ce82">
            <text:p>18.4</text:p>
          </table:table-cell>
          <table:table-cell office:value-type="float" office:value="473.22127895199998" table:style-name="ce80">
            <text:p>473.22</text:p>
          </table:table-cell>
          <table:table-cell office:value-type="float" office:value="219.821278952" table:style-name="ce80">
            <text:p>219.82</text:p>
          </table:table-cell>
          <table:table-cell office:value-type="float" office:value="188.05082317353501" table:style-name="ce80">
            <text:p>188.0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7203554016079" table:style-name="ce82">
            <text:p>18.7</text:p>
          </table:table-cell>
          <table:table-cell office:value-type="float" office:value="462.21881095200001" table:style-name="ce80">
            <text:p>462.22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06.78475517353499" table:style-name="ce80">
            <text:p>206.78</text:p>
          </table:table-cell>
          <table:table-cell table:style-name="ce81"/>
          <table:table-cell office:value-type="float" office:value="838.68" table:style-name="ce80">
            <text:p>838.6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5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84">
            <text:p>Local Authorities with LQ Ratios above 25%: 0</text:p>
          </table:table-cell>
          <table:table-cell table:style-name="ce86"/>
          <table:table-cell table:number-columns-repeated="7" table:style-name="ce85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84">
            <text:p>Local Authorities with MW Ratios above 25%: 0</text:p>
          </table:table-cell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 table:style-name="ce8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/>
          <table:table-cell office:value-type="string" table:style-name="ce87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5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CP_25+_1_child_2_bed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90"/>
          <table:table-cell table:number-columns-repeated="7" table:style-name="ce91"/>
          <table:table-cell table:style-name="ce92"/>
          <table:table-cell table:number-columns-repeated="5" table:style-name="ce91"/>
          <table:table-cell table:style-name="ce90"/>
          <table:table-cell table:style-name="ce91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number-columns-repeated="13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office:value-type="string" table:style-name="ce102">
            <text:p>Case 9: Couple over 25, 1 child, 2 bedrooms</text:p>
          </table:table-cell>
          <table:table-cell table:style-name="ce94"/>
          <table:table-cell table:number-columns-repeated="7" table:style-name="ce93"/>
          <table:table-cell office:value-type="string" table:style-name="ce84">
            <text:p>2021/22 Tax and Benefit Rates projection 2 CPI + 1% Rent Increase</text:p>
          </table:table-cell>
          <table:table-cell table:number-columns-repeated="5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5"/>
          <table:table-cell table:style-name="ce94"/>
          <table:table-cell table:number-columns-repeated="13" table:style-name="ce93"/>
          <table:table-cell office:value-type="string" table:number-columns-spanned="1" table:number-rows-spanned="3" table:style-name="ce100">
            <text:p>Earnings to leave Universal Credit</text:p>
          </table:table-cell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93"/>
          <table:table-cell office:value-type="string" table:number-columns-spanned="5" table:number-rows-spanned="1" table:style-name="ce101">
            <text:p>Lower quartile earnings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01">
            <text:p>Minimum wage</text:p>
          </table:table-cell>
          <table:covered-table-cell table:number-columns-repeated="4"/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3">
          <table:table-cell/>
          <table:table-cell office:value-type="string" table:style-name="ce84">
            <text:p>Local Authority</text:p>
          </table:table-cell>
          <table:table-cell office:value-type="string" table:style-name="ce97">
            <text:p>Rent</text:p>
          </table:table-cell>
          <table:table-cell table:style-name="ce98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9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85.757996229192003" table:style-name="ce80">
            <text:p>85.76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8.530679259067899" table:style-name="ce82">
            <text:p>18.5</text:p>
          </table:table-cell>
          <table:table-cell office:value-type="float" office:value="377.03127895199998" table:style-name="ce80">
            <text:p>377.03</text:p>
          </table:table-cell>
          <table:table-cell office:value-type="float" office:value="191.22127895200001" table:style-name="ce80">
            <text:p>191.22</text:p>
          </table:table-cell>
          <table:table-cell office:value-type="float" office:value="99.760425581191996" table:style-name="ce80">
            <text:p>99.7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981961152043599" table:style-name="ce82">
            <text:p>19.0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8.49435758119201" table:style-name="ce80">
            <text:p>118.49</text:p>
          </table:table-cell>
          <table:table-cell table:style-name="ce81"/>
          <table:table-cell office:value-type="float" office:value="632.58000000000004" table:style-name="ce80">
            <text:p>632.58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94.738461580848593" table:style-name="ce80">
            <text:p>94.74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19.679328316705899" table:style-name="ce82">
            <text:p>19.7</text:p>
          </table:table-cell>
          <table:table-cell office:value-type="float" office:value="386.67259095200001" table:style-name="ce80">
            <text:p>386.67</text:p>
          </table:table-cell>
          <table:table-cell office:value-type="float" office:value="200.86259095200001" table:style-name="ce80">
            <text:p>200.86</text:p>
          </table:table-cell>
          <table:table-cell office:value-type="float" office:value="92.324602932848606" table:style-name="ce80">
            <text:p>92.3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561022283563901" table:style-name="ce82">
            <text:p>20.6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7.47482293284899" table:style-name="ce80">
            <text:p>127.47</text:p>
          </table:table-cell>
          <table:table-cell table:style-name="ce81"/>
          <table:table-cell office:value-type="float" office:value="653.54999999999995" table:style-name="ce80">
            <text:p>653.55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94.768412515940298" table:style-name="ce80">
            <text:p>94.77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19.888036646275399" table:style-name="ce82">
            <text:p>19.9</text:p>
          </table:table-cell>
          <table:table-cell office:value-type="float" office:value="381.74123095200002" table:style-name="ce80">
            <text:p>381.74</text:p>
          </table:table-cell>
          <table:table-cell office:value-type="float" office:value="195.93123095199999" table:style-name="ce80">
            <text:p>195.93</text:p>
          </table:table-cell>
          <table:table-cell office:value-type="float" office:value="100.75119386794" table:style-name="ce80">
            <text:p>100.7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5661856646438" table:style-name="ce82">
            <text:p>20.6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7.50477386794" table:style-name="ce80">
            <text:p>127.50</text:p>
          </table:table-cell>
          <table:table-cell table:style-name="ce81"/>
          <table:table-cell office:value-type="float" office:value="653.62" table:style-name="ce80">
            <text:p>653.6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105.20559683025699" table:style-name="ce80">
            <text:p>105.21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1.4872452976876" table:style-name="ce82">
            <text:p>21.5</text:p>
          </table:table-cell>
          <table:table-cell office:value-type="float" office:value="384.41322295200001" table:style-name="ce80">
            <text:p>384.41</text:p>
          </table:table-cell>
          <table:table-cell office:value-type="float" office:value="198.60322295200001" table:style-name="ce80">
            <text:p>198.60</text:p>
          </table:table-cell>
          <table:table-cell office:value-type="float" office:value="106.63877018225701" table:style-name="ce80">
            <text:p>106.6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325533766810398" table:style-name="ce82">
            <text:p>22.3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37.941958182257" table:style-name="ce80">
            <text:p>137.94</text:p>
          </table:table-cell>
          <table:table-cell table:style-name="ce81"/>
          <table:table-cell office:value-type="float" office:value="677.98" table:style-name="ce80">
            <text:p>677.9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95.695303261798699" table:style-name="ce80">
            <text:p>95.70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19.909165895292499" table:style-name="ce82">
            <text:p>19.9</text:p>
          </table:table-cell>
          <table:table-cell office:value-type="float" office:value="384.96422695199999" table:style-name="ce80">
            <text:p>384.96</text:p>
          </table:table-cell>
          <table:table-cell office:value-type="float" office:value="199.15422695199999" table:style-name="ce80">
            <text:p>199.15</text:p>
          </table:table-cell>
          <table:table-cell office:value-type="float" office:value="96.190280613798805" table:style-name="ce80">
            <text:p>96.1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725645535049399" table:style-name="ce82">
            <text:p>20.7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8.431664613799" table:style-name="ce80">
            <text:p>128.43</text:p>
          </table:table-cell>
          <table:table-cell table:style-name="ce81"/>
          <table:table-cell office:value-type="float" office:value="655.79" table:style-name="ce80">
            <text:p>655.7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99.263076742334206" table:style-name="ce80">
            <text:p>99.26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0.955825755246" table:style-name="ce82">
            <text:p>21.0</text:p>
          </table:table-cell>
          <table:table-cell office:value-type="float" office:value="374.41463895200002" table:style-name="ce80">
            <text:p>374.41</text:p>
          </table:table-cell>
          <table:table-cell office:value-type="float" office:value="188.60463895199999" table:style-name="ce80">
            <text:p>188.60</text:p>
          </table:table-cell>
          <table:table-cell office:value-type="float" office:value="117.720866094334" table:style-name="ce80">
            <text:p>117.7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333506851841701" table:style-name="ce82">
            <text:p>21.3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31.99943809433401" table:style-name="ce80">
            <text:p>132.00</text:p>
          </table:table-cell>
          <table:table-cell table:style-name="ce81"/>
          <table:table-cell office:value-type="float" office:value="664.11" table:style-name="ce80">
            <text:p>664.1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98.104828381226994" table:style-name="ce80">
            <text:p>98.10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0.705403248101501" table:style-name="ce82">
            <text:p>20.7</text:p>
          </table:table-cell>
          <table:table-cell office:value-type="float" office:value="375.70786295200003" table:style-name="ce80">
            <text:p>375.71</text:p>
          </table:table-cell>
          <table:table-cell office:value-type="float" office:value="189.897862952" table:style-name="ce80">
            <text:p>189.90</text:p>
          </table:table-cell>
          <table:table-cell office:value-type="float" office:value="114.360641733227" table:style-name="ce80">
            <text:p>114.3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137194132742501" table:style-name="ce82">
            <text:p>21.1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30.841189733227" table:style-name="ce80">
            <text:p>130.84</text:p>
          </table:table-cell>
          <table:table-cell table:style-name="ce81"/>
          <table:table-cell office:value-type="float" office:value="661.4" table:style-name="ce80">
            <text:p>661.4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97.770257569897893" table:style-name="ce80">
            <text:p>97.77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20.566749345446102" table:style-name="ce82">
            <text:p>20.6</text:p>
          </table:table-cell>
          <table:table-cell office:value-type="float" office:value="377.609958952" table:style-name="ce80">
            <text:p>377.61</text:p>
          </table:table-cell>
          <table:table-cell office:value-type="float" office:value="191.799958952" table:style-name="ce80">
            <text:p>191.80</text:p>
          </table:table-cell>
          <table:table-cell office:value-type="float" office:value="110.787366921898" table:style-name="ce80">
            <text:p>110.7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080304857335399" table:style-name="ce82">
            <text:p>21.1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30.506618921898" table:style-name="ce80">
            <text:p>130.51</text:p>
          </table:table-cell>
          <table:table-cell table:style-name="ce81"/>
          <table:table-cell office:value-type="float" office:value="660.62" table:style-name="ce80">
            <text:p>660.6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102.29343765583" table:style-name="ce80">
            <text:p>102.29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1.134702435738099" table:style-name="ce82">
            <text:p>21.1</text:p>
          </table:table-cell>
          <table:table-cell office:value-type="float" office:value="381.71355495199998" table:style-name="ce80">
            <text:p>381.71</text:p>
          </table:table-cell>
          <table:table-cell office:value-type="float" office:value="195.90355495200001" table:style-name="ce80">
            <text:p>195.90</text:p>
          </table:table-cell>
          <table:table-cell office:value-type="float" office:value="108.32334300783" table:style-name="ce80">
            <text:p>108.3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842532136774398" table:style-name="ce82">
            <text:p>21.8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35.02979900783001" table:style-name="ce80">
            <text:p>135.03</text:p>
          </table:table-cell>
          <table:table-cell table:style-name="ce81"/>
          <table:table-cell office:value-type="float" office:value="671.18" table:style-name="ce80">
            <text:p>671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92.831445331353606" table:style-name="ce80">
            <text:p>92.83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19.772176207940699" table:style-name="ce82">
            <text:p>19.8</text:p>
          </table:table-cell>
          <table:table-cell office:value-type="float" office:value="376.67400695200001" table:style-name="ce80">
            <text:p>376.67</text:p>
          </table:table-cell>
          <table:table-cell office:value-type="float" office:value="190.86400695200001" table:style-name="ce80">
            <text:p>190.86</text:p>
          </table:table-cell>
          <table:table-cell office:value-type="float" office:value="107.442202683354" table:style-name="ce80">
            <text:p>107.4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230875099810099" table:style-name="ce82">
            <text:p>20.2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5.56780668335399" table:style-name="ce80">
            <text:p>125.57</text:p>
          </table:table-cell>
          <table:table-cell table:style-name="ce81"/>
          <table:table-cell office:value-type="float" office:value="649.09" table:style-name="ce80">
            <text:p>649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98.797069711546698" table:style-name="ce80">
            <text:p>98.80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0.7740490497292" table:style-name="ce82">
            <text:p>20.8</text:p>
          </table:table-cell>
          <table:table-cell office:value-type="float" office:value="376.782194952" table:style-name="ce80">
            <text:p>376.78</text:p>
          </table:table-cell>
          <table:table-cell office:value-type="float" office:value="190.972194952" table:style-name="ce80">
            <text:p>190.97</text:p>
          </table:table-cell>
          <table:table-cell office:value-type="float" office:value="113.223615063547" table:style-name="ce80">
            <text:p>113.2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25464046247" table:style-name="ce82">
            <text:p>21.3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31.533431063547" table:style-name="ce80">
            <text:p>131.53</text:p>
          </table:table-cell>
          <table:table-cell table:style-name="ce81"/>
          <table:table-cell office:value-type="float" office:value="663.02" table:style-name="ce80">
            <text:p>663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88.541830117660695" table:style-name="ce80">
            <text:p>88.54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19.0946906266451" table:style-name="ce82">
            <text:p>19.1</text:p>
          </table:table-cell>
          <table:table-cell office:value-type="float" office:value="375.15685895199999" table:style-name="ce80">
            <text:p>375.16</text:p>
          </table:table-cell>
          <table:table-cell office:value-type="float" office:value="189.34685895199999" table:style-name="ce80">
            <text:p>189.35</text:p>
          </table:table-cell>
          <table:table-cell office:value-type="float" office:value="105.735839469661" table:style-name="ce80">
            <text:p>105.7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478123336190599" table:style-name="ce82">
            <text:p>19.5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1.278191469661" table:style-name="ce80">
            <text:p>121.28</text:p>
          </table:table-cell>
          <table:table-cell table:style-name="ce81"/>
          <table:table-cell office:value-type="float" office:value="639.08000000000004" table:style-name="ce80">
            <text:p>639.0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105.230103879824" table:style-name="ce80">
            <text:p>105.23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1.156667658447802" table:style-name="ce82">
            <text:p>21.2</text:p>
          </table:table-cell>
          <table:table-cell office:value-type="float" office:value="392.15495495200003" table:style-name="ce80">
            <text:p>392.15</text:p>
          </table:table-cell>
          <table:table-cell office:value-type="float" office:value="206.34495495199999" table:style-name="ce80">
            <text:p>206.34</text:p>
          </table:table-cell>
          <table:table-cell office:value-type="float" office:value="93.481409231824401" table:style-name="ce80">
            <text:p>93.4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329573100463701" table:style-name="ce82">
            <text:p>22.3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37.966465231824" table:style-name="ce80">
            <text:p>137.97</text:p>
          </table:table-cell>
          <table:table-cell table:style-name="ce81"/>
          <table:table-cell office:value-type="float" office:value="678.04" table:style-name="ce80">
            <text:p>678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90.249896118353107" table:style-name="ce80">
            <text:p>90.25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18.937575228823601" table:style-name="ce82">
            <text:p>18.9</text:p>
          </table:table-cell>
          <table:table-cell office:value-type="float" office:value="386.31531895199998" table:style-name="ce80">
            <text:p>386.32</text:p>
          </table:table-cell>
          <table:table-cell office:value-type="float" office:value="200.50531895200001" table:style-name="ce80">
            <text:p>200.51</text:p>
          </table:table-cell>
          <table:table-cell office:value-type="float" office:value="88.444365470353105" table:style-name="ce80">
            <text:p>88.4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779554627439001" table:style-name="ce82">
            <text:p>19.8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2.986257470353" table:style-name="ce80">
            <text:p>122.99</text:p>
          </table:table-cell>
          <table:table-cell table:style-name="ce81"/>
          <table:table-cell office:value-type="float" office:value="643.05999999999995" table:style-name="ce80">
            <text:p>643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94.543322194272505" table:style-name="ce80">
            <text:p>94.54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19.837496112453302" table:style-name="ce82">
            <text:p>19.8</text:p>
          </table:table-cell>
          <table:table-cell office:value-type="float" office:value="382.04566695199998" table:style-name="ce80">
            <text:p>382.05</text:p>
          </table:table-cell>
          <table:table-cell office:value-type="float" office:value="196.235666952" table:style-name="ce80">
            <text:p>196.24</text:p>
          </table:table-cell>
          <table:table-cell office:value-type="float" office:value="100.00773954627201" table:style-name="ce80">
            <text:p>100.0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5273648556255" table:style-name="ce82">
            <text:p>20.5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7.27968354627301" table:style-name="ce80">
            <text:p>127.28</text:p>
          </table:table-cell>
          <table:table-cell table:style-name="ce81"/>
          <table:table-cell office:value-type="float" office:value="653.09" table:style-name="ce80">
            <text:p>653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96.803513754460099" table:style-name="ce80">
            <text:p>96.80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20.564879224846401" table:style-name="ce82">
            <text:p>20.6</text:p>
          </table:table-cell>
          <table:table-cell office:value-type="float" office:value="373.91898695200001" table:style-name="ce80">
            <text:p>373.92</text:p>
          </table:table-cell>
          <table:table-cell office:value-type="float" office:value="188.10898695200001" table:style-name="ce80">
            <text:p>188.11</text:p>
          </table:table-cell>
          <table:table-cell office:value-type="float" office:value="116.10525110646" table:style-name="ce80">
            <text:p>116.1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915460867141299" table:style-name="ce82">
            <text:p>20.9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9.53987510645999" table:style-name="ce80">
            <text:p>129.54</text:p>
          </table:table-cell>
          <table:table-cell table:style-name="ce81"/>
          <table:table-cell office:value-type="float" office:value="658.37" table:style-name="ce80">
            <text:p>658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96.569493554852798" table:style-name="ce80">
            <text:p>96.57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20.038545892828299" table:style-name="ce82">
            <text:p>20.0</text:p>
          </table:table-cell>
          <table:table-cell office:value-type="float" office:value="385.349174952" table:style-name="ce80">
            <text:p>385.35</text:p>
          </table:table-cell>
          <table:table-cell office:value-type="float" office:value="199.539174952" table:style-name="ce80">
            <text:p>199.54</text:p>
          </table:table-cell>
          <table:table-cell office:value-type="float" office:value="96.409018906852694" table:style-name="ce80">
            <text:p>96.4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875453414771901" table:style-name="ce82">
            <text:p>20.9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9.305854906853" table:style-name="ce80">
            <text:p>129.31</text:p>
          </table:table-cell>
          <table:table-cell table:style-name="ce81"/>
          <table:table-cell office:value-type="float" office:value="657.81" table:style-name="ce80">
            <text:p>657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91.106650590776894" table:style-name="ce80">
            <text:p>91.11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19.282214027266999" table:style-name="ce82">
            <text:p>19.3</text:p>
          </table:table-cell>
          <table:table-cell office:value-type="float" office:value="381.383958952" table:style-name="ce80">
            <text:p>381.38</text:p>
          </table:table-cell>
          <table:table-cell office:value-type="float" office:value="195.573958952" table:style-name="ce80">
            <text:p>195.57</text:p>
          </table:table-cell>
          <table:table-cell office:value-type="float" office:value="97.697759942776898" table:style-name="ce80">
            <text:p>97.7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929902240203202" table:style-name="ce82">
            <text:p>19.9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3.843011942777" table:style-name="ce80">
            <text:p>123.84</text:p>
          </table:table-cell>
          <table:table-cell table:style-name="ce81"/>
          <table:table-cell office:value-type="float" office:value="645.05999999999995" table:style-name="ce80">
            <text:p>645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95.495876521128295" table:style-name="ce80">
            <text:p>95.50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19.9468469036212" table:style-name="ce82">
            <text:p>19.9</text:p>
          </table:table-cell>
          <table:table-cell office:value-type="float" office:value="383.25586295199997" table:style-name="ce80">
            <text:p>383.26</text:p>
          </table:table-cell>
          <table:table-cell office:value-type="float" office:value="197.445862952" table:style-name="ce80">
            <text:p>197.45</text:p>
          </table:table-cell>
          <table:table-cell office:value-type="float" office:value="98.899689873128295" table:style-name="ce80">
            <text:p>98.9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691390756141999" table:style-name="ce82">
            <text:p>20.7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8.23223787312801" table:style-name="ce80">
            <text:p>128.23</text:p>
          </table:table-cell>
          <table:table-cell table:style-name="ce81"/>
          <table:table-cell office:value-type="float" office:value="655.30999999999995" table:style-name="ce80">
            <text:p>655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92.907350773616102" table:style-name="ce80">
            <text:p>92.91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19.462093869186202" table:style-name="ce82">
            <text:p>19.5</text:p>
          </table:table-cell>
          <table:table-cell office:value-type="float" office:value="384.46857495199998" table:style-name="ce80">
            <text:p>384.47</text:p>
          </table:table-cell>
          <table:table-cell office:value-type="float" office:value="198.65857495200001" table:style-name="ce80">
            <text:p>198.66</text:p>
          </table:table-cell>
          <table:table-cell office:value-type="float" office:value="94.246276125616006" table:style-name="ce80">
            <text:p>94.2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244068461347901" table:style-name="ce82">
            <text:p>20.2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5.64371212561601" table:style-name="ce80">
            <text:p>125.64</text:p>
          </table:table-cell>
          <table:table-cell table:style-name="ce81"/>
          <table:table-cell office:value-type="float" office:value="649.27" table:style-name="ce80">
            <text:p>649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101.826950727746" table:style-name="ce80">
            <text:p>101.83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0.806155326758201" table:style-name="ce82">
            <text:p>20.8</text:p>
          </table:table-cell>
          <table:table-cell office:value-type="float" office:value="387.58086695200001" table:style-name="ce80">
            <text:p>387.58</text:p>
          </table:table-cell>
          <table:table-cell office:value-type="float" office:value="201.77086695200001" table:style-name="ce80">
            <text:p>201.77</text:p>
          </table:table-cell>
          <table:table-cell office:value-type="float" office:value="97.866568079745505" table:style-name="ce80">
            <text:p>97.8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764603338891401" table:style-name="ce82">
            <text:p>21.8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34.563312079746" table:style-name="ce80">
            <text:p>134.56</text:p>
          </table:table-cell>
          <table:table-cell table:style-name="ce81"/>
          <table:table-cell office:value-type="float" office:value="670.09" table:style-name="ce80">
            <text:p>670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96.072015276418298" table:style-name="ce80">
            <text:p>96.07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20.104274612850102" table:style-name="ce82">
            <text:p>20.1</text:p>
          </table:table-cell>
          <table:table-cell office:value-type="float" office:value="381.79658295199999" table:style-name="ce80">
            <text:p>381.80</text:p>
          </table:table-cell>
          <table:table-cell office:value-type="float" office:value="195.98658295199999" table:style-name="ce80">
            <text:p>195.99</text:p>
          </table:table-cell>
          <table:table-cell office:value-type="float" office:value="101.960548628418" table:style-name="ce80">
            <text:p>101.9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7902712619106" table:style-name="ce82">
            <text:p>20.8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8.80837662841799" table:style-name="ce80">
            <text:p>128.81</text:p>
          </table:table-cell>
          <table:table-cell table:style-name="ce81"/>
          <table:table-cell office:value-type="float" office:value="656.67" table:style-name="ce80">
            <text:p>656.67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96.048730063977501" table:style-name="ce80">
            <text:p>96.05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20.089909160924101" table:style-name="ce82">
            <text:p>20.1</text:p>
          </table:table-cell>
          <table:table-cell office:value-type="float" office:value="382.04566695199998" table:style-name="ce80">
            <text:p>382.05</text:p>
          </table:table-cell>
          <table:table-cell office:value-type="float" office:value="196.235666952" table:style-name="ce80">
            <text:p>196.24</text:p>
          </table:table-cell>
          <table:table-cell office:value-type="float" office:value="101.513147415978" table:style-name="ce80">
            <text:p>101.5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7862796908055" table:style-name="ce82">
            <text:p>20.8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28.785091415978" table:style-name="ce80">
            <text:p>128.79</text:p>
          </table:table-cell>
          <table:table-cell table:style-name="ce81"/>
          <table:table-cell office:value-type="float" office:value="656.62" table:style-name="ce80">
            <text:p>656.62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Highest LQ earnings to rent ratio: Cardiff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84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105.20559683025699" table:style-name="ce80">
            <text:p>105.21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1.4872452976876" table:style-name="ce82">
            <text:p>21.5</text:p>
          </table:table-cell>
          <table:table-cell office:value-type="float" office:value="384.41322295200001" table:style-name="ce80">
            <text:p>384.41</text:p>
          </table:table-cell>
          <table:table-cell office:value-type="float" office:value="198.60322295200001" table:style-name="ce80">
            <text:p>198.60</text:p>
          </table:table-cell>
          <table:table-cell office:value-type="float" office:value="106.63877018225701" table:style-name="ce80">
            <text:p>106.6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2.325533766810398" table:style-name="ce82">
            <text:p>22.3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37.941958182257" table:style-name="ce80">
            <text:p>137.94</text:p>
          </table:table-cell>
          <table:table-cell table:style-name="ce81"/>
          <table:table-cell office:value-type="float" office:value="677.98" table:style-name="ce80">
            <text:p>677.98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Lowest LQ earnings to rent ratio: Blaenau Gwen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84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85.757996229192003" table:style-name="ce80">
            <text:p>85.76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8.530679259067899" table:style-name="ce82">
            <text:p>18.5</text:p>
          </table:table-cell>
          <table:table-cell office:value-type="float" office:value="377.03127895199998" table:style-name="ce80">
            <text:p>377.03</text:p>
          </table:table-cell>
          <table:table-cell office:value-type="float" office:value="191.22127895200001" table:style-name="ce80">
            <text:p>191.22</text:p>
          </table:table-cell>
          <table:table-cell office:value-type="float" office:value="99.760425581191996" table:style-name="ce80">
            <text:p>99.7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981961152043599" table:style-name="ce82">
            <text:p>19.0</text:p>
          </table:table-cell>
          <table:table-cell office:value-type="float" office:value="366.02881095200001" table:style-name="ce80">
            <text:p>366.03</text:p>
          </table:table-cell>
          <table:table-cell office:value-type="float" office:value="180.21881095200001" table:style-name="ce80">
            <text:p>180.22</text:p>
          </table:table-cell>
          <table:table-cell office:value-type="float" office:value="118.49435758119201" table:style-name="ce80">
            <text:p>118.49</text:p>
          </table:table-cell>
          <table:table-cell table:style-name="ce81"/>
          <table:table-cell office:value-type="float" office:value="632.58000000000004" table:style-name="ce80">
            <text:p>632.58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5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84">
            <text:p>Local Authorities with LQ Ratios above 25%: 0</text:p>
          </table:table-cell>
          <table:table-cell table:style-name="ce86"/>
          <table:table-cell table:number-columns-repeated="7" table:style-name="ce85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84">
            <text:p>Local Authorities with MW Ratios above 25%: 0</text:p>
          </table:table-cell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 table:style-name="ce8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/>
          <table:table-cell office:value-type="string" table:style-name="ce87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5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CP_25+_2_child_3_bed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90"/>
          <table:table-cell table:number-columns-repeated="7" table:style-name="ce91"/>
          <table:table-cell table:style-name="ce92"/>
          <table:table-cell table:number-columns-repeated="5" table:style-name="ce91"/>
          <table:table-cell table:style-name="ce90"/>
          <table:table-cell table:style-name="ce91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number-columns-repeated="13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office:value-type="string" table:style-name="ce102">
            <text:p>Case 10: Couple over 25, 2 children, 3 bedrooms</text:p>
          </table:table-cell>
          <table:table-cell table:style-name="ce94"/>
          <table:table-cell table:number-columns-repeated="7" table:style-name="ce93"/>
          <table:table-cell office:value-type="string" table:style-name="ce84">
            <text:p>2021/22 Tax and Benefit Rates projection 2 CPI + 1% Rent Increase</text:p>
          </table:table-cell>
          <table:table-cell table:number-columns-repeated="5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5"/>
          <table:table-cell table:style-name="ce94"/>
          <table:table-cell table:number-columns-repeated="13" table:style-name="ce93"/>
          <table:table-cell office:value-type="string" table:number-columns-spanned="1" table:number-rows-spanned="3" table:style-name="ce100">
            <text:p>Earnings to leave Universal Credit</text:p>
          </table:table-cell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93"/>
          <table:table-cell office:value-type="string" table:number-columns-spanned="5" table:number-rows-spanned="1" table:style-name="ce101">
            <text:p>Lower quartile earnings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01">
            <text:p>Minimum wage</text:p>
          </table:table-cell>
          <table:covered-table-cell table:number-columns-repeated="4"/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3">
          <table:table-cell/>
          <table:table-cell office:value-type="string" table:style-name="ce84">
            <text:p>Local Authority</text:p>
          </table:table-cell>
          <table:table-cell office:value-type="string" table:style-name="ce97">
            <text:p>Rent</text:p>
          </table:table-cell>
          <table:table-cell table:style-name="ce98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9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97.581400376304202" table:style-name="ce80">
            <text:p>97.58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7.925147893519799" table:style-name="ce82">
            <text:p>17.9</text:p>
          </table:table-cell>
          <table:table-cell office:value-type="float" office:value="446.80127895200002" table:style-name="ce80">
            <text:p>446.80</text:p>
          </table:table-cell>
          <table:table-cell office:value-type="float" office:value="205.52127895199999" table:style-name="ce80">
            <text:p>205.52</text:p>
          </table:table-cell>
          <table:table-cell office:value-type="float" office:value="167.05382972830401" table:style-name="ce80">
            <text:p>167.0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294904517228399" table:style-name="ce82">
            <text:p>18.3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5.78776172830399" table:style-name="ce80">
            <text:p>185.79</text:p>
          </table:table-cell>
          <table:table-cell table:style-name="ce81"/>
          <table:table-cell office:value-type="float" office:value="789.67" table:style-name="ce80">
            <text:p>789.67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109.353496773486" table:style-name="ce80">
            <text:p>109.35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19.327368842914701" table:style-name="ce82">
            <text:p>19.3</text:p>
          </table:table-cell>
          <table:table-cell office:value-type="float" office:value="456.44259095199999" table:style-name="ce80">
            <text:p>456.44</text:p>
          </table:table-cell>
          <table:table-cell office:value-type="float" office:value="215.16259095199999" table:style-name="ce80">
            <text:p>215.16</text:p>
          </table:table-cell>
          <table:table-cell office:value-type="float" office:value="162.409638125486" table:style-name="ce80">
            <text:p>162.4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059255959079799" table:style-name="ce82">
            <text:p>20.1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7.55985812548599" table:style-name="ce80">
            <text:p>197.56</text:p>
          </table:table-cell>
          <table:table-cell table:style-name="ce81"/>
          <table:table-cell office:value-type="float" office:value="817.14" table:style-name="ce80">
            <text:p>817.14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107.619495091655" table:style-name="ce80">
            <text:p>107.62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19.247644616699599" table:style-name="ce82">
            <text:p>19.2</text:p>
          </table:table-cell>
          <table:table-cell office:value-type="float" office:value="451.51123095200001" table:style-name="ce80">
            <text:p>451.51</text:p>
          </table:table-cell>
          <table:table-cell office:value-type="float" office:value="210.231230952" table:style-name="ce80">
            <text:p>210.23</text:p>
          </table:table-cell>
          <table:table-cell office:value-type="float" office:value="169.072276443655" table:style-name="ce80">
            <text:p>169.0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804171831305499" table:style-name="ce82">
            <text:p>19.8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5.825856443655" table:style-name="ce80">
            <text:p>195.83</text:p>
          </table:table-cell>
          <table:table-cell table:style-name="ce81"/>
          <table:table-cell office:value-type="float" office:value="813.09" table:style-name="ce80">
            <text:p>813.0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120.92414920767" table:style-name="ce80">
            <text:p>120.92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1.026360478317301" table:style-name="ce82">
            <text:p>21.0</text:p>
          </table:table-cell>
          <table:table-cell office:value-type="float" office:value="454.18322295199999" table:style-name="ce80">
            <text:p>454.18</text:p>
          </table:table-cell>
          <table:table-cell office:value-type="float" office:value="212.90322295199999" table:style-name="ce80">
            <text:p>212.90</text:p>
          </table:table-cell>
          <table:table-cell office:value-type="float" office:value="177.82732255966999" table:style-name="ce80">
            <text:p>177.8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7207045265367" table:style-name="ce82">
            <text:p>21.7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209.13051055967" table:style-name="ce80">
            <text:p>209.13</text:p>
          </table:table-cell>
          <table:table-cell table:style-name="ce81"/>
          <table:table-cell office:value-type="float" office:value="844.15" table:style-name="ce80">
            <text:p>844.1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107.465415011556" table:style-name="ce80">
            <text:p>107.47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19.115169592819299" table:style-name="ce82">
            <text:p>19.1</text:p>
          </table:table-cell>
          <table:table-cell office:value-type="float" office:value="454.73422695199997" table:style-name="ce80">
            <text:p>454.73</text:p>
          </table:table-cell>
          <table:table-cell office:value-type="float" office:value="213.454226952" table:style-name="ce80">
            <text:p>213.45</text:p>
          </table:table-cell>
          <table:table-cell office:value-type="float" office:value="163.430392363556" table:style-name="ce80">
            <text:p>163.4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7814267672331" table:style-name="ce82">
            <text:p>19.8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5.67177636355601" table:style-name="ce80">
            <text:p>195.67</text:p>
          </table:table-cell>
          <table:table-cell table:style-name="ce81"/>
          <table:table-cell office:value-type="float" office:value="812.74" table:style-name="ce80">
            <text:p>812.7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112.30259939806299" table:style-name="ce80">
            <text:p>112.30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20.180624398689002" table:style-name="ce82">
            <text:p>20.2</text:p>
          </table:table-cell>
          <table:table-cell office:value-type="float" office:value="444.184638952" table:style-name="ce80">
            <text:p>444.18</text:p>
          </table:table-cell>
          <table:table-cell office:value-type="float" office:value="202.904638952" table:style-name="ce80">
            <text:p>202.90</text:p>
          </table:table-cell>
          <table:table-cell office:value-type="float" office:value="186.23038875006301" table:style-name="ce80">
            <text:p>186.2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489383401939701" table:style-name="ce82">
            <text:p>20.5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200.50896075006301" table:style-name="ce80">
            <text:p>200.51</text:p>
          </table:table-cell>
          <table:table-cell table:style-name="ce81"/>
          <table:table-cell office:value-type="float" office:value="824.04" table:style-name="ce80">
            <text:p>824.0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113.053448530297" table:style-name="ce80">
            <text:p>113.05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20.241201559544201" table:style-name="ce82">
            <text:p>20.2</text:p>
          </table:table-cell>
          <table:table-cell office:value-type="float" office:value="445.47786295200001" table:style-name="ce80">
            <text:p>445.48</text:p>
          </table:table-cell>
          <table:table-cell office:value-type="float" office:value="204.19786295200001" table:style-name="ce80">
            <text:p>204.20</text:p>
          </table:table-cell>
          <table:table-cell office:value-type="float" office:value="184.77926188229699" table:style-name="ce80">
            <text:p>184.7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598156712871099" table:style-name="ce82">
            <text:p>20.6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201.25980988229699" table:style-name="ce80">
            <text:p>201.26</text:p>
          </table:table-cell>
          <table:table-cell table:style-name="ce81"/>
          <table:table-cell office:value-type="float" office:value="825.79" table:style-name="ce80">
            <text:p>825.7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110.933229180574" table:style-name="ce80">
            <text:p>110.93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19.869354967526299" table:style-name="ce82">
            <text:p>19.9</text:p>
          </table:table-cell>
          <table:table-cell office:value-type="float" office:value="447.37995895199998" table:style-name="ce80">
            <text:p>447.38</text:p>
          </table:table-cell>
          <table:table-cell office:value-type="float" office:value="206.09995895200001" table:style-name="ce80">
            <text:p>206.10</text:p>
          </table:table-cell>
          <table:table-cell office:value-type="float" office:value="179.42033853257399" table:style-name="ce80">
            <text:p>179.4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290237454105402" table:style-name="ce82">
            <text:p>20.3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9.139590532574" table:style-name="ce80">
            <text:p>199.14</text:p>
          </table:table-cell>
          <table:table-cell table:style-name="ce81"/>
          <table:table-cell office:value-type="float" office:value="820.83" table:style-name="ce80">
            <text:p>820.8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115.755768828119" table:style-name="ce80">
            <text:p>115.76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20.4068660220372" table:style-name="ce82">
            <text:p>20.4</text:p>
          </table:table-cell>
          <table:table-cell office:value-type="float" office:value="451.48355495200002" table:style-name="ce80">
            <text:p>451.48</text:p>
          </table:table-cell>
          <table:table-cell office:value-type="float" office:value="210.20355495199999" table:style-name="ce80">
            <text:p>210.20</text:p>
          </table:table-cell>
          <table:table-cell office:value-type="float" office:value="177.255674180119" table:style-name="ce80">
            <text:p>177.2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9871829682324" table:style-name="ce82">
            <text:p>21.0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203.962130180119" table:style-name="ce80">
            <text:p>203.96</text:p>
          </table:table-cell>
          <table:table-cell table:style-name="ce81"/>
          <table:table-cell office:value-type="float" office:value="832.09" table:style-name="ce80">
            <text:p>832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105.490897411088" table:style-name="ce80">
            <text:p>105.49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19.112923748285201" table:style-name="ce82">
            <text:p>19.1</text:p>
          </table:table-cell>
          <table:table-cell office:value-type="float" office:value="446.444006952" table:style-name="ce80">
            <text:p>446.44</text:p>
          </table:table-cell>
          <table:table-cell office:value-type="float" office:value="205.16400695199999" table:style-name="ce80">
            <text:p>205.16</text:p>
          </table:table-cell>
          <table:table-cell office:value-type="float" office:value="175.57165476308799" table:style-name="ce80">
            <text:p>175.5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488805307254498" table:style-name="ce82">
            <text:p>19.5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3.697258763088" table:style-name="ce80">
            <text:p>193.70</text:p>
          </table:table-cell>
          <table:table-cell table:style-name="ce81"/>
          <table:table-cell office:value-type="float" office:value="808.12" table:style-name="ce80">
            <text:p>808.1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112.08334526685999" table:style-name="ce80">
            <text:p>112.08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20.0637691656618" table:style-name="ce82">
            <text:p>20.1</text:p>
          </table:table-cell>
          <table:table-cell office:value-type="float" office:value="446.55219495199998" table:style-name="ce80">
            <text:p>446.55</text:p>
          </table:table-cell>
          <table:table-cell office:value-type="float" office:value="205.27219495200001" table:style-name="ce80">
            <text:p>205.27</text:p>
          </table:table-cell>
          <table:table-cell office:value-type="float" office:value="181.97989061886" table:style-name="ce80">
            <text:p>181.9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4575644588225" table:style-name="ce82">
            <text:p>20.5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200.28970661886001" table:style-name="ce80">
            <text:p>200.29</text:p>
          </table:table-cell>
          <table:table-cell table:style-name="ce81"/>
          <table:table-cell office:value-type="float" office:value="823.52" table:style-name="ce80">
            <text:p>823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99.117978649049206" table:style-name="ce80">
            <text:p>99.12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18.2187150393904" table:style-name="ce82">
            <text:p>18.2</text:p>
          </table:table-cell>
          <table:table-cell office:value-type="float" office:value="444.92685895199998" table:style-name="ce80">
            <text:p>444.93</text:p>
          </table:table-cell>
          <table:table-cell office:value-type="float" office:value="203.646858952" table:style-name="ce80">
            <text:p>203.65</text:p>
          </table:table-cell>
          <table:table-cell office:value-type="float" office:value="171.781988001049" table:style-name="ce80">
            <text:p>171.7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529606954938401" table:style-name="ce82">
            <text:p>18.5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7.32434000104899" table:style-name="ce80">
            <text:p>187.32</text:p>
          </table:table-cell>
          <table:table-cell table:style-name="ce81"/>
          <table:table-cell office:value-type="float" office:value="793.26" table:style-name="ce80">
            <text:p>793.2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119.88451844884101" table:style-name="ce80">
            <text:p>119.88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20.605460022519399" table:style-name="ce82">
            <text:p>20.6</text:p>
          </table:table-cell>
          <table:table-cell office:value-type="float" office:value="461.92495495200001" table:style-name="ce80">
            <text:p>461.92</text:p>
          </table:table-cell>
          <table:table-cell office:value-type="float" office:value="220.64495495200001" table:style-name="ce80">
            <text:p>220.64</text:p>
          </table:table-cell>
          <table:table-cell office:value-type="float" office:value="163.60582380084099" table:style-name="ce80">
            <text:p>163.6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574251395683401" table:style-name="ce82">
            <text:p>21.6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208.09087980084101" table:style-name="ce80">
            <text:p>208.09</text:p>
          </table:table-cell>
          <table:table-cell table:style-name="ce81"/>
          <table:table-cell office:value-type="float" office:value="841.73" table:style-name="ce80">
            <text:p>841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104.193811053281" table:style-name="ce80">
            <text:p>104.19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18.596768195220601" table:style-name="ce82">
            <text:p>18.6</text:p>
          </table:table-cell>
          <table:table-cell office:value-type="float" office:value="456.08531895200002" table:style-name="ce80">
            <text:p>456.09</text:p>
          </table:table-cell>
          <table:table-cell office:value-type="float" office:value="214.80531895199999" table:style-name="ce80">
            <text:p>214.81</text:p>
          </table:table-cell>
          <table:table-cell office:value-type="float" office:value="157.85828040528099" table:style-name="ce80">
            <text:p>157.8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295413827387801" table:style-name="ce82">
            <text:p>19.3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2.40017240528101" table:style-name="ce80">
            <text:p>192.40</text:p>
          </table:table-cell>
          <table:table-cell table:style-name="ce81"/>
          <table:table-cell office:value-type="float" office:value="805.09" table:style-name="ce80">
            <text:p>805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110.16485720643099" table:style-name="ce80">
            <text:p>110.16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19.6029670906129" table:style-name="ce82">
            <text:p>19.6</text:p>
          </table:table-cell>
          <table:table-cell office:value-type="float" office:value="451.81566695200002" table:style-name="ce80">
            <text:p>451.82</text:p>
          </table:table-cell>
          <table:table-cell office:value-type="float" office:value="210.53566695200001" table:style-name="ce80">
            <text:p>210.54</text:p>
          </table:table-cell>
          <table:table-cell office:value-type="float" office:value="171.09927455843101" table:style-name="ce80">
            <text:p>171.1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178056458962502" table:style-name="ce82">
            <text:p>20.2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8.371218558431" table:style-name="ce80">
            <text:p>198.37</text:p>
          </table:table-cell>
          <table:table-cell table:style-name="ce81"/>
          <table:table-cell office:value-type="float" office:value="819.04" table:style-name="ce80">
            <text:p>819.0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109.05068164124" table:style-name="ce80">
            <text:p>109.05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19.729121653016399" table:style-name="ce82">
            <text:p>19.7</text:p>
          </table:table-cell>
          <table:table-cell office:value-type="float" office:value="443.68898695199999" table:style-name="ce80">
            <text:p>443.69</text:p>
          </table:table-cell>
          <table:table-cell office:value-type="float" office:value="202.40898695199999" table:style-name="ce80">
            <text:p>202.41</text:p>
          </table:table-cell>
          <table:table-cell office:value-type="float" office:value="183.82241899324001" table:style-name="ce80">
            <text:p>183.8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014826685844501" table:style-name="ce82">
            <text:p>20.0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7.25704299323999" table:style-name="ce80">
            <text:p>197.26</text:p>
          </table:table-cell>
          <table:table-cell table:style-name="ce81"/>
          <table:table-cell office:value-type="float" office:value="816.43" table:style-name="ce80">
            <text:p>816.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109.36100137191799" table:style-name="ce80">
            <text:p>109.36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19.373754111989001" table:style-name="ce82">
            <text:p>19.4</text:p>
          </table:table-cell>
          <table:table-cell office:value-type="float" office:value="455.11917495199998" table:style-name="ce80">
            <text:p>455.12</text:p>
          </table:table-cell>
          <table:table-cell office:value-type="float" office:value="213.83917495200001" table:style-name="ce80">
            <text:p>213.84</text:p>
          </table:table-cell>
          <table:table-cell office:value-type="float" office:value="164.67052672391799" table:style-name="ce80">
            <text:p>164.6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060356412871201" table:style-name="ce82">
            <text:p>20.1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7.567362723918" table:style-name="ce80">
            <text:p>197.57</text:p>
          </table:table-cell>
          <table:table-cell table:style-name="ce81"/>
          <table:table-cell office:value-type="float" office:value="817.17" table:style-name="ce80">
            <text:p>817.1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104.576811449031" table:style-name="ce80">
            <text:p>104.58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18.817891147824199" table:style-name="ce82">
            <text:p>18.8</text:p>
          </table:table-cell>
          <table:table-cell office:value-type="float" office:value="451.15395895199998" table:style-name="ce80">
            <text:p>451.15</text:p>
          </table:table-cell>
          <table:table-cell office:value-type="float" office:value="209.87395895200001" table:style-name="ce80">
            <text:p>209.87</text:p>
          </table:table-cell>
          <table:table-cell office:value-type="float" office:value="166.63792080103099" table:style-name="ce80">
            <text:p>166.6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352614572872199" table:style-name="ce82">
            <text:p>19.4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2.78317280103099" table:style-name="ce80">
            <text:p>192.78</text:p>
          </table:table-cell>
          <table:table-cell table:style-name="ce81"/>
          <table:table-cell office:value-type="float" office:value="805.99" table:style-name="ce80">
            <text:p>805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108.504057778045" table:style-name="ce80">
            <text:p>108.50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19.322934321465699" table:style-name="ce82">
            <text:p>19.3</text:p>
          </table:table-cell>
          <table:table-cell office:value-type="float" office:value="453.02586295200001" table:style-name="ce80">
            <text:p>453.03</text:p>
          </table:table-cell>
          <table:table-cell office:value-type="float" office:value="211.74586295200001" table:style-name="ce80">
            <text:p>211.75</text:p>
          </table:table-cell>
          <table:table-cell office:value-type="float" office:value="167.37787113004501" table:style-name="ce80">
            <text:p>167.3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934500442961902" table:style-name="ce82">
            <text:p>19.9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6.71041913004501" table:style-name="ce80">
            <text:p>196.71</text:p>
          </table:table-cell>
          <table:table-cell table:style-name="ce81"/>
          <table:table-cell office:value-type="float" office:value="815.17" table:style-name="ce80">
            <text:p>815.1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106.64995290547699" table:style-name="ce80">
            <text:p>106.65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19.014465015511501" table:style-name="ce82">
            <text:p>19.0</text:p>
          </table:table-cell>
          <table:table-cell office:value-type="float" office:value="454.23857495200002" table:style-name="ce80">
            <text:p>454.24</text:p>
          </table:table-cell>
          <table:table-cell office:value-type="float" office:value="212.95857495199999" table:style-name="ce80">
            <text:p>212.96</text:p>
          </table:table-cell>
          <table:table-cell office:value-type="float" office:value="163.45887825747701" table:style-name="ce80">
            <text:p>163.4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6608343518133" table:style-name="ce82">
            <text:p>19.7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4.856314257478" table:style-name="ce80">
            <text:p>194.86</text:p>
          </table:table-cell>
          <table:table-cell table:style-name="ce81"/>
          <table:table-cell office:value-type="float" office:value="810.83" table:style-name="ce80">
            <text:p>810.8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117.18314364352599" table:style-name="ce80">
            <text:p>117.18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20.396206574796398" table:style-name="ce82">
            <text:p>20.4</text:p>
          </table:table-cell>
          <table:table-cell office:value-type="float" office:value="457.35086695199999" table:style-name="ce80">
            <text:p>457.35</text:p>
          </table:table-cell>
          <table:table-cell office:value-type="float" office:value="216.07086695199999" table:style-name="ce80">
            <text:p>216.07</text:p>
          </table:table-cell>
          <table:table-cell office:value-type="float" office:value="168.69276099552599" table:style-name="ce80">
            <text:p>168.6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1911333940795" table:style-name="ce82">
            <text:p>21.2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205.38950499552601" table:style-name="ce80">
            <text:p>205.39</text:p>
          </table:table-cell>
          <table:table-cell table:style-name="ce81"/>
          <table:table-cell office:value-type="float" office:value="835.42" table:style-name="ce80">
            <text:p>835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109.386818643483" table:style-name="ce80">
            <text:p>109.39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19.500161391723601" table:style-name="ce82">
            <text:p>19.5</text:p>
          </table:table-cell>
          <table:table-cell office:value-type="float" office:value="451.56658295199998" table:style-name="ce80">
            <text:p>451.57</text:p>
          </table:table-cell>
          <table:table-cell office:value-type="float" office:value="210.286582952" table:style-name="ce80">
            <text:p>210.29</text:p>
          </table:table-cell>
          <table:table-cell office:value-type="float" office:value="170.74535199548299" table:style-name="ce80">
            <text:p>170.7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064141955584098" table:style-name="ce82">
            <text:p>20.1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7.59317999548301" table:style-name="ce80">
            <text:p>197.59</text:p>
          </table:table-cell>
          <table:table-cell table:style-name="ce81"/>
          <table:table-cell office:value-type="float" office:value="817.23" table:style-name="ce80">
            <text:p>817.23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109.438484734132" table:style-name="ce80">
            <text:p>109.44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19.498917630338202" table:style-name="ce82">
            <text:p>19.5</text:p>
          </table:table-cell>
          <table:table-cell office:value-type="float" office:value="451.81566695200002" table:style-name="ce80">
            <text:p>451.82</text:p>
          </table:table-cell>
          <table:table-cell office:value-type="float" office:value="210.53566695200001" table:style-name="ce80">
            <text:p>210.54</text:p>
          </table:table-cell>
          <table:table-cell office:value-type="float" office:value="170.372902086132" table:style-name="ce80">
            <text:p>170.3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071716590189201" table:style-name="ce82">
            <text:p>20.1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97.64484608613199" table:style-name="ce80">
            <text:p>197.64</text:p>
          </table:table-cell>
          <table:table-cell table:style-name="ce81"/>
          <table:table-cell office:value-type="float" office:value="817.35" table:style-name="ce80">
            <text:p>817.35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Highest LQ earnings to rent ratio: Cardiff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84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120.92414920767" table:style-name="ce80">
            <text:p>120.92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1.026360478317301" table:style-name="ce82">
            <text:p>21.0</text:p>
          </table:table-cell>
          <table:table-cell office:value-type="float" office:value="454.18322295199999" table:style-name="ce80">
            <text:p>454.18</text:p>
          </table:table-cell>
          <table:table-cell office:value-type="float" office:value="212.90322295199999" table:style-name="ce80">
            <text:p>212.90</text:p>
          </table:table-cell>
          <table:table-cell office:value-type="float" office:value="177.82732255966999" table:style-name="ce80">
            <text:p>177.8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1.7207045265367" table:style-name="ce82">
            <text:p>21.7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209.13051055967" table:style-name="ce80">
            <text:p>209.13</text:p>
          </table:table-cell>
          <table:table-cell table:style-name="ce81"/>
          <table:table-cell office:value-type="float" office:value="844.15" table:style-name="ce80">
            <text:p>844.15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Lowest LQ earnings to rent ratio: Blaenau Gwen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84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97.581400376304202" table:style-name="ce80">
            <text:p>97.58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7.925147893519799" table:style-name="ce82">
            <text:p>17.9</text:p>
          </table:table-cell>
          <table:table-cell office:value-type="float" office:value="446.80127895200002" table:style-name="ce80">
            <text:p>446.80</text:p>
          </table:table-cell>
          <table:table-cell office:value-type="float" office:value="205.52127895199999" table:style-name="ce80">
            <text:p>205.52</text:p>
          </table:table-cell>
          <table:table-cell office:value-type="float" office:value="167.05382972830401" table:style-name="ce80">
            <text:p>167.0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294904517228399" table:style-name="ce82">
            <text:p>18.3</text:p>
          </table:table-cell>
          <table:table-cell office:value-type="float" office:value="435.798810952" table:style-name="ce80">
            <text:p>435.80</text:p>
          </table:table-cell>
          <table:table-cell office:value-type="float" office:value="194.518810952" table:style-name="ce80">
            <text:p>194.52</text:p>
          </table:table-cell>
          <table:table-cell office:value-type="float" office:value="185.78776172830399" table:style-name="ce80">
            <text:p>185.79</text:p>
          </table:table-cell>
          <table:table-cell table:style-name="ce81"/>
          <table:table-cell office:value-type="float" office:value="789.67" table:style-name="ce80">
            <text:p>789.67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5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84">
            <text:p>Local Authorities with LQ Ratios above 25%: 0</text:p>
          </table:table-cell>
          <table:table-cell table:style-name="ce86"/>
          <table:table-cell table:number-columns-repeated="7" table:style-name="ce85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84">
            <text:p>Local Authorities with MW Ratios above 25%: 0</text:p>
          </table:table-cell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 table:style-name="ce8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/>
          <table:table-cell office:value-type="string" table:style-name="ce87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5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CP_25+_3_child_4_bed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90"/>
          <table:table-cell table:number-columns-repeated="7" table:style-name="ce91"/>
          <table:table-cell table:style-name="ce92"/>
          <table:table-cell table:number-columns-repeated="5" table:style-name="ce91"/>
          <table:table-cell table:style-name="ce90"/>
          <table:table-cell table:style-name="ce91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number-columns-repeated="13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office:value-type="string" table:style-name="ce102">
            <text:p>Case 11: Couple over 25, 3 children, 4 bedrooms</text:p>
          </table:table-cell>
          <table:table-cell table:style-name="ce94"/>
          <table:table-cell table:number-columns-repeated="7" table:style-name="ce93"/>
          <table:table-cell office:value-type="string" table:style-name="ce84">
            <text:p>2021/22 Tax and Benefit Rates projection 2 CPI + 1% Rent Increase</text:p>
          </table:table-cell>
          <table:table-cell table:number-columns-repeated="5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5"/>
          <table:table-cell table:style-name="ce94"/>
          <table:table-cell table:number-columns-repeated="13" table:style-name="ce93"/>
          <table:table-cell office:value-type="string" table:number-columns-spanned="1" table:number-rows-spanned="3" table:style-name="ce100">
            <text:p>Earnings to leave Universal Credit</text:p>
          </table:table-cell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93"/>
          <table:table-cell office:value-type="string" table:number-columns-spanned="5" table:number-rows-spanned="1" table:style-name="ce101">
            <text:p>Lower quartile earnings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01">
            <text:p>Minimum wage</text:p>
          </table:table-cell>
          <table:covered-table-cell table:number-columns-repeated="4"/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3">
          <table:table-cell/>
          <table:table-cell office:value-type="string" table:style-name="ce84">
            <text:p>Local Authority</text:p>
          </table:table-cell>
          <table:table-cell office:value-type="string" table:style-name="ce97">
            <text:p>Rent</text:p>
          </table:table-cell>
          <table:table-cell table:style-name="ce98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9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106.458393821535" table:style-name="ce80">
            <text:p>106.46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7.0872108462532" table:style-name="ce82">
            <text:p>17.1</text:p>
          </table:table-cell>
          <table:table-cell office:value-type="float" office:value="516.57127895199994" table:style-name="ce80">
            <text:p>516.57</text:p>
          </table:table-cell>
          <table:table-cell office:value-type="float" office:value="219.821278952" table:style-name="ce80">
            <text:p>219.82</text:p>
          </table:table-cell>
          <table:table-cell office:value-type="float" office:value="231.400823173535" table:style-name="ce80">
            <text:p>231.4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7.394389169502301" table:style-name="ce82">
            <text:p>17.4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50.13475517353501" table:style-name="ce80">
            <text:p>250.13</text:p>
          </table:table-cell>
          <table:table-cell table:style-name="ce81"/>
          <table:table-cell office:value-type="float" office:value="939.87" table:style-name="ce80">
            <text:p>939.87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119.504777410952" table:style-name="ce80">
            <text:p>119.50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18.507288678624999" table:style-name="ce82">
            <text:p>18.5</text:p>
          </table:table-cell>
          <table:table-cell office:value-type="float" office:value="526.21259095200003" table:style-name="ce80">
            <text:p>526.21</text:p>
          </table:table-cell>
          <table:table-cell office:value-type="float" office:value="229.462590952" table:style-name="ce80">
            <text:p>229.46</text:p>
          </table:table-cell>
          <table:table-cell office:value-type="float" office:value="228.03091876295201" table:style-name="ce80">
            <text:p>228.0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118513345593598" table:style-name="ce82">
            <text:p>19.1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63.181138762952" table:style-name="ce80">
            <text:p>263.18</text:p>
          </table:table-cell>
          <table:table-cell table:style-name="ce81"/>
          <table:table-cell office:value-type="float" office:value="970.33" table:style-name="ce80">
            <text:p>970.33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117.514917154814" table:style-name="ce80">
            <text:p>117.51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18.396309605668399" table:style-name="ce82">
            <text:p>18.4</text:p>
          </table:table-cell>
          <table:table-cell office:value-type="float" office:value="521.28123095199999" table:style-name="ce80">
            <text:p>521.28</text:p>
          </table:table-cell>
          <table:table-cell office:value-type="float" office:value="224.53123095199999" table:style-name="ce80">
            <text:p>224.53</text:p>
          </table:table-cell>
          <table:table-cell office:value-type="float" office:value="234.437698506814" table:style-name="ce80">
            <text:p>234.4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8602128179262" table:style-name="ce82">
            <text:p>18.9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61.191278506814" table:style-name="ce80">
            <text:p>261.19</text:p>
          </table:table-cell>
          <table:table-cell table:style-name="ce81"/>
          <table:table-cell office:value-type="float" office:value="965.68" table:style-name="ce80">
            <text:p>965.6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131.88885369363601" table:style-name="ce80">
            <text:p>131.89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0.109849366206301" table:style-name="ce82">
            <text:p>20.1</text:p>
          </table:table-cell>
          <table:table-cell office:value-type="float" office:value="523.95322295200003" table:style-name="ce80">
            <text:p>523.95</text:p>
          </table:table-cell>
          <table:table-cell office:value-type="float" office:value="227.203222952" table:style-name="ce80">
            <text:p>227.20</text:p>
          </table:table-cell>
          <table:table-cell office:value-type="float" office:value="244.26202704563599" table:style-name="ce80">
            <text:p>244.2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689821616146599" table:style-name="ce82">
            <text:p>20.7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75.56521504563602" table:style-name="ce80">
            <text:p>275.57</text:p>
          </table:table-cell>
          <table:table-cell table:style-name="ce81"/>
          <table:table-cell office:value-type="float" office:value="1008.03" table:style-name="ce80">
            <text:p>1008.0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117.32507035135001" table:style-name="ce80">
            <text:p>117.33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18.279793528324799" table:style-name="ce82">
            <text:p>18.3</text:p>
          </table:table-cell>
          <table:table-cell office:value-type="float" office:value="524.50422695199995" table:style-name="ce80">
            <text:p>524.50</text:p>
          </table:table-cell>
          <table:table-cell office:value-type="float" office:value="227.75422695200001" table:style-name="ce80">
            <text:p>227.75</text:p>
          </table:table-cell>
          <table:table-cell office:value-type="float" office:value="228.76004770335001" table:style-name="ce80">
            <text:p>228.7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835482876450499" table:style-name="ce82">
            <text:p>18.8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61.00143170335002" table:style-name="ce80">
            <text:p>261.00</text:p>
          </table:table-cell>
          <table:table-cell table:style-name="ce81"/>
          <table:table-cell office:value-type="float" office:value="965.24" table:style-name="ce80">
            <text:p>965.2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122.54604244965201" table:style-name="ce80">
            <text:p>122.55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19.2530889644596" table:style-name="ce82">
            <text:p>19.3</text:p>
          </table:table-cell>
          <table:table-cell office:value-type="float" office:value="513.95463895199998" table:style-name="ce80">
            <text:p>513.95</text:p>
          </table:table-cell>
          <table:table-cell office:value-type="float" office:value="217.20463895200001" table:style-name="ce80">
            <text:p>217.20</text:p>
          </table:table-cell>
          <table:table-cell office:value-type="float" office:value="251.94383180165201" table:style-name="ce80">
            <text:p>251.9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510132865985401" table:style-name="ce82">
            <text:p>19.5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66.22240380165198" table:style-name="ce80">
            <text:p>266.22</text:p>
          </table:table-cell>
          <table:table-cell table:style-name="ce81"/>
          <table:table-cell office:value-type="float" office:value="977.42" table:style-name="ce80">
            <text:p>977.4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123.575052742398" table:style-name="ce80">
            <text:p>123.58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19.344179694629901" table:style-name="ce82">
            <text:p>19.3</text:p>
          </table:table-cell>
          <table:table-cell office:value-type="float" office:value="515.24786295199999" table:style-name="ce80">
            <text:p>515.25</text:p>
          </table:table-cell>
          <table:table-cell office:value-type="float" office:value="218.49786295199999" table:style-name="ce80">
            <text:p>218.50</text:p>
          </table:table-cell>
          <table:table-cell office:value-type="float" office:value="250.770866094398" table:style-name="ce80">
            <text:p>250.7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641779865220698" table:style-name="ce82">
            <text:p>19.6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67.251414094398" table:style-name="ce80">
            <text:p>267.25</text:p>
          </table:table-cell>
          <table:table-cell table:style-name="ce81"/>
          <table:table-cell office:value-type="float" office:value="980.56" table:style-name="ce80">
            <text:p>980.5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121.059562477188" table:style-name="ce80">
            <text:p>121.06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18.968623690553901" table:style-name="ce82">
            <text:p>19.0</text:p>
          </table:table-cell>
          <table:table-cell office:value-type="float" office:value="517.14995895200002" table:style-name="ce80">
            <text:p>517.15</text:p>
          </table:table-cell>
          <table:table-cell office:value-type="float" office:value="220.39995895199999" table:style-name="ce80">
            <text:p>220.40</text:p>
          </table:table-cell>
          <table:table-cell office:value-type="float" office:value="245.016671829188" table:style-name="ce80">
            <text:p>245.0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319195812136002" table:style-name="ce82">
            <text:p>19.3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64.73592382918798" table:style-name="ce80">
            <text:p>264.74</text:p>
          </table:table-cell>
          <table:table-cell table:style-name="ce81"/>
          <table:table-cell office:value-type="float" office:value="973.95" table:style-name="ce80">
            <text:p>973.9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126.325205197912" table:style-name="ce80">
            <text:p>126.33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19.507311383818099" table:style-name="ce82">
            <text:p>19.5</text:p>
          </table:table-cell>
          <table:table-cell office:value-type="float" office:value="521.25355495199994" table:style-name="ce80">
            <text:p>521.25</text:p>
          </table:table-cell>
          <table:table-cell office:value-type="float" office:value="224.503554952" table:style-name="ce80">
            <text:p>224.50</text:p>
          </table:table-cell>
          <table:table-cell office:value-type="float" office:value="243.29511054991201" table:style-name="ce80">
            <text:p>243.3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9915178763051" table:style-name="ce82">
            <text:p>20.0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70.00156654991201" table:style-name="ce80">
            <text:p>270.00</text:p>
          </table:table-cell>
          <table:table-cell table:style-name="ce81"/>
          <table:table-cell office:value-type="float" office:value="989.64" table:style-name="ce80">
            <text:p>989.6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115.243142009731" table:style-name="ce80">
            <text:p>115.24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18.250350352231901" table:style-name="ce82">
            <text:p>18.3</text:p>
          </table:table-cell>
          <table:table-cell office:value-type="float" office:value="516.21400695199998" table:style-name="ce80">
            <text:p>516.21</text:p>
          </table:table-cell>
          <table:table-cell office:value-type="float" office:value="219.46400695200001" table:style-name="ce80">
            <text:p>219.46</text:p>
          </table:table-cell>
          <table:table-cell office:value-type="float" office:value="240.79389936173101" table:style-name="ce80">
            <text:p>240.7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563293032606101" table:style-name="ce82">
            <text:p>18.6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58.91950336173102" table:style-name="ce80">
            <text:p>258.92</text:p>
          </table:table-cell>
          <table:table-cell table:style-name="ce81"/>
          <table:table-cell office:value-type="float" office:value="960.37" table:style-name="ce80">
            <text:p>960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122.361113188121" table:style-name="ce80">
            <text:p>122.36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19.158338980932999" table:style-name="ce82">
            <text:p>19.2</text:p>
          </table:table-cell>
          <table:table-cell office:value-type="float" office:value="516.32219495200002" table:style-name="ce80">
            <text:p>516.32</text:p>
          </table:table-cell>
          <table:table-cell office:value-type="float" office:value="219.57219495199999" table:style-name="ce80">
            <text:p>219.57</text:p>
          </table:table-cell>
          <table:table-cell office:value-type="float" office:value="247.72765854012101" table:style-name="ce80">
            <text:p>247.7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486428100345901" table:style-name="ce82">
            <text:p>19.5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66.03747454012102" table:style-name="ce80">
            <text:p>266.04</text:p>
          </table:table-cell>
          <table:table-cell table:style-name="ce81"/>
          <table:table-cell office:value-type="float" office:value="976.99" table:style-name="ce80">
            <text:p>976.9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108.19206451049" table:style-name="ce80">
            <text:p>108.19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17.3693993319188" table:style-name="ce82">
            <text:p>17.4</text:p>
          </table:table-cell>
          <table:table-cell office:value-type="float" office:value="514.69685895199996" table:style-name="ce80">
            <text:p>514.70</text:p>
          </table:table-cell>
          <table:table-cell office:value-type="float" office:value="217.94685895200001" table:style-name="ce80">
            <text:p>217.95</text:p>
          </table:table-cell>
          <table:table-cell office:value-type="float" office:value="236.32607386249001" table:style-name="ce80">
            <text:p>236.3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7.6277225929338" table:style-name="ce82">
            <text:p>17.6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51.86842586249" table:style-name="ce80">
            <text:p>251.87</text:p>
          </table:table-cell>
          <table:table-cell table:style-name="ce81"/>
          <table:table-cell office:value-type="float" office:value="943.92" table:style-name="ce80">
            <text:p>943.9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130.99849111737601" table:style-name="ce80">
            <text:p>131.00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19.767585132215402" table:style-name="ce82">
            <text:p>19.8</text:p>
          </table:table-cell>
          <table:table-cell office:value-type="float" office:value="531.69495495199999" table:style-name="ce80">
            <text:p>531.69</text:p>
          </table:table-cell>
          <table:table-cell office:value-type="float" office:value="234.94495495199999" table:style-name="ce80">
            <text:p>234.94</text:p>
          </table:table-cell>
          <table:table-cell office:value-type="float" office:value="230.18979646937601" table:style-name="ce80">
            <text:p>230.1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578890981601099" table:style-name="ce82">
            <text:p>20.6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74.67485246937599" table:style-name="ce80">
            <text:p>274.67</text:p>
          </table:table-cell>
          <table:table-cell table:style-name="ce81"/>
          <table:table-cell office:value-type="float" office:value="1005.1" table:style-name="ce80">
            <text:p>1005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113.735832951522" table:style-name="ce80">
            <text:p>113.74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17.7825838604907" table:style-name="ce82">
            <text:p>17.8</text:p>
          </table:table-cell>
          <table:table-cell office:value-type="float" office:value="525.85531895199995" table:style-name="ce80">
            <text:p>525.86</text:p>
          </table:table-cell>
          <table:table-cell office:value-type="float" office:value="229.105318952" table:style-name="ce80">
            <text:p>229.11</text:p>
          </table:table-cell>
          <table:table-cell office:value-type="float" office:value="222.87030230352201" table:style-name="ce80">
            <text:p>222.8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365086403136999" table:style-name="ce82">
            <text:p>18.4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57.41219430352203" table:style-name="ce80">
            <text:p>257.41</text:p>
          </table:table-cell>
          <table:table-cell table:style-name="ce81"/>
          <table:table-cell office:value-type="float" office:value="956.86" table:style-name="ce80">
            <text:p>956.8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120.554388078033" table:style-name="ce80">
            <text:p>120.55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18.773846473787501" table:style-name="ce82">
            <text:p>18.8</text:p>
          </table:table-cell>
          <table:table-cell office:value-type="float" office:value="521.585666952" table:style-name="ce80">
            <text:p>521.59</text:p>
          </table:table-cell>
          <table:table-cell office:value-type="float" office:value="224.835666952" table:style-name="ce80">
            <text:p>224.84</text:p>
          </table:table-cell>
          <table:table-cell office:value-type="float" office:value="236.95880543003301" table:style-name="ce80">
            <text:p>236.9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2541001938263" table:style-name="ce82">
            <text:p>19.3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64.23074943003297" table:style-name="ce80">
            <text:p>264.23</text:p>
          </table:table-cell>
          <table:table-cell table:style-name="ce81"/>
          <table:table-cell office:value-type="float" office:value="972.77" table:style-name="ce80">
            <text:p>972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119.201685804397" table:style-name="ce80">
            <text:p>119.20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18.841330105924801" table:style-name="ce82">
            <text:p>18.8</text:p>
          </table:table-cell>
          <table:table-cell office:value-type="float" office:value="513.45898695200003" table:style-name="ce80">
            <text:p>513.46</text:p>
          </table:table-cell>
          <table:table-cell office:value-type="float" office:value="216.708986952" table:style-name="ce80">
            <text:p>216.71</text:p>
          </table:table-cell>
          <table:table-cell office:value-type="float" office:value="249.44342315639699" table:style-name="ce80">
            <text:p>249.4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0792757377714" table:style-name="ce82">
            <text:p>19.1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62.87804715639697" table:style-name="ce80">
            <text:p>262.88</text:p>
          </table:table-cell>
          <table:table-cell table:style-name="ce81"/>
          <table:table-cell office:value-type="float" office:value="969.61" table:style-name="ce80">
            <text:p>969.6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119.483230782994" table:style-name="ce80">
            <text:p>119.48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18.542574095286898" table:style-name="ce82">
            <text:p>18.5</text:p>
          </table:table-cell>
          <table:table-cell office:value-type="float" office:value="524.88917495199996" table:style-name="ce80">
            <text:p>524.89</text:p>
          </table:table-cell>
          <table:table-cell office:value-type="float" office:value="228.13917495199999" table:style-name="ce80">
            <text:p>228.14</text:p>
          </table:table-cell>
          <table:table-cell office:value-type="float" office:value="230.26275613499399" table:style-name="ce80">
            <text:p>230.2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115725220469201" table:style-name="ce82">
            <text:p>19.1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63.159592134994" table:style-name="ce80">
            <text:p>263.16</text:p>
          </table:table-cell>
          <table:table-cell table:style-name="ce81"/>
          <table:table-cell office:value-type="float" office:value="970.27" table:style-name="ce80">
            <text:p>970.2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114.11100440995099" table:style-name="ce80">
            <text:p>114.11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17.969247520771699" table:style-name="ce82">
            <text:p>18.0</text:p>
          </table:table-cell>
          <table:table-cell office:value-type="float" office:value="520.92395895200002" table:style-name="ce80">
            <text:p>520.92</text:p>
          </table:table-cell>
          <table:table-cell office:value-type="float" office:value="224.17395895199999" table:style-name="ce80">
            <text:p>224.17</text:p>
          </table:table-cell>
          <table:table-cell office:value-type="float" office:value="231.64211376195101" table:style-name="ce80">
            <text:p>231.6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414510458647001" table:style-name="ce82">
            <text:p>18.4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57.78736576195098" table:style-name="ce80">
            <text:p>257.79</text:p>
          </table:table-cell>
          <table:table-cell table:style-name="ce81"/>
          <table:table-cell office:value-type="float" office:value="957.73" table:style-name="ce80">
            <text:p>957.7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118.915605401663" table:style-name="ce80">
            <text:p>118.92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18.531008290493201" table:style-name="ce82">
            <text:p>18.5</text:p>
          </table:table-cell>
          <table:table-cell office:value-type="float" office:value="522.79586295199999" table:style-name="ce80">
            <text:p>522.80</text:p>
          </table:table-cell>
          <table:table-cell office:value-type="float" office:value="226.04586295199999" table:style-name="ce80">
            <text:p>226.05</text:p>
          </table:table-cell>
          <table:table-cell office:value-type="float" office:value="233.259418753663" table:style-name="ce80">
            <text:p>233.2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042205423796801" table:style-name="ce82">
            <text:p>19.0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62.59196675366297" table:style-name="ce80">
            <text:p>262.59</text:p>
          </table:table-cell>
          <table:table-cell table:style-name="ce81"/>
          <table:table-cell office:value-type="float" office:value="968.95" table:style-name="ce80">
            <text:p>968.9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116.571932283032" table:style-name="ce80">
            <text:p>116.57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18.197858187442701" table:style-name="ce82">
            <text:p>18.2</text:p>
          </table:table-cell>
          <table:table-cell office:value-type="float" office:value="524.008574952" table:style-name="ce80">
            <text:p>524.01</text:p>
          </table:table-cell>
          <table:table-cell office:value-type="float" office:value="227.258574952" table:style-name="ce80">
            <text:p>227.26</text:p>
          </table:table-cell>
          <table:table-cell office:value-type="float" office:value="228.85085763503201" table:style-name="ce80">
            <text:p>228.8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737228440766799" table:style-name="ce82">
            <text:p>18.7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60.24829363503198" table:style-name="ce80">
            <text:p>260.25</text:p>
          </table:table-cell>
          <table:table-cell table:style-name="ce81"/>
          <table:table-cell office:value-type="float" office:value="963.48" table:style-name="ce80">
            <text:p>963.4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128.46099249584501" table:style-name="ce80">
            <text:p>128.46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19.5949583785066" table:style-name="ce82">
            <text:p>19.6</text:p>
          </table:table-cell>
          <table:table-cell office:value-type="float" office:value="527.12086695200003" table:style-name="ce80">
            <text:p>527.12</text:p>
          </table:table-cell>
          <table:table-cell office:value-type="float" office:value="230.370866952" table:style-name="ce80">
            <text:p>230.37</text:p>
          </table:table-cell>
          <table:table-cell office:value-type="float" office:value="235.440609847845" table:style-name="ce80">
            <text:p>235.4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261033755397001" table:style-name="ce82">
            <text:p>20.3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72.13735384784502" table:style-name="ce80">
            <text:p>272.14</text:p>
          </table:table-cell>
          <table:table-cell table:style-name="ce81"/>
          <table:table-cell office:value-type="float" office:value="996.7" table:style-name="ce80">
            <text:p>996.7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119.537473647822" table:style-name="ce80">
            <text:p>119.54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18.652256619971801" table:style-name="ce82">
            <text:p>18.7</text:p>
          </table:table-cell>
          <table:table-cell office:value-type="float" office:value="521.33658295199996" table:style-name="ce80">
            <text:p>521.34</text:p>
          </table:table-cell>
          <table:table-cell office:value-type="float" office:value="224.58658295199999" table:style-name="ce80">
            <text:p>224.59</text:p>
          </table:table-cell>
          <table:table-cell office:value-type="float" office:value="236.36600699982199" table:style-name="ce80">
            <text:p>236.3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122743858566" table:style-name="ce82">
            <text:p>19.1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63.21383499982198" table:style-name="ce80">
            <text:p>263.21</text:p>
          </table:table-cell>
          <table:table-cell table:style-name="ce81"/>
          <table:table-cell office:value-type="float" office:value="970.4" table:style-name="ce80">
            <text:p>970.40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121.113428606048" table:style-name="ce80">
            <text:p>121.11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18.844499617801201" table:style-name="ce82">
            <text:p>18.8</text:p>
          </table:table-cell>
          <table:table-cell office:value-type="float" office:value="521.585666952" table:style-name="ce80">
            <text:p>521.59</text:p>
          </table:table-cell>
          <table:table-cell office:value-type="float" office:value="224.835666952" table:style-name="ce80">
            <text:p>224.84</text:p>
          </table:table-cell>
          <table:table-cell office:value-type="float" office:value="237.51784595804801" table:style-name="ce80">
            <text:p>237.5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326130686496001" table:style-name="ce82">
            <text:p>19.3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64.789789958048" table:style-name="ce80">
            <text:p>264.79</text:p>
          </table:table-cell>
          <table:table-cell table:style-name="ce81"/>
          <table:table-cell office:value-type="float" office:value="974.09" table:style-name="ce80">
            <text:p>974.09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Highest LQ earnings to rent ratio: Cardiff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84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131.88885369363601" table:style-name="ce80">
            <text:p>131.89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20.109849366206301" table:style-name="ce82">
            <text:p>20.1</text:p>
          </table:table-cell>
          <table:table-cell office:value-type="float" office:value="523.95322295200003" table:style-name="ce80">
            <text:p>523.95</text:p>
          </table:table-cell>
          <table:table-cell office:value-type="float" office:value="227.203222952" table:style-name="ce80">
            <text:p>227.20</text:p>
          </table:table-cell>
          <table:table-cell office:value-type="float" office:value="244.26202704563599" table:style-name="ce80">
            <text:p>244.2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20.689821616146599" table:style-name="ce82">
            <text:p>20.7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75.56521504563602" table:style-name="ce80">
            <text:p>275.57</text:p>
          </table:table-cell>
          <table:table-cell table:style-name="ce81"/>
          <table:table-cell office:value-type="float" office:value="1008.03" table:style-name="ce80">
            <text:p>1008.03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Lowest LQ earnings to rent ratio: Blaenau Gwen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84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office:value-type="float" office:value="106.458393821535" table:style-name="ce80">
            <text:p>106.46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7.0872108462532" table:style-name="ce82">
            <text:p>17.1</text:p>
          </table:table-cell>
          <table:table-cell office:value-type="float" office:value="516.57127895199994" table:style-name="ce80">
            <text:p>516.57</text:p>
          </table:table-cell>
          <table:table-cell office:value-type="float" office:value="219.821278952" table:style-name="ce80">
            <text:p>219.82</text:p>
          </table:table-cell>
          <table:table-cell office:value-type="float" office:value="231.400823173535" table:style-name="ce80">
            <text:p>231.4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7.394389169502301" table:style-name="ce82">
            <text:p>17.4</text:p>
          </table:table-cell>
          <table:table-cell office:value-type="float" office:value="505.56881095199998" table:style-name="ce80">
            <text:p>505.57</text:p>
          </table:table-cell>
          <table:table-cell office:value-type="float" office:value="208.81881095200001" table:style-name="ce80">
            <text:p>208.82</text:p>
          </table:table-cell>
          <table:table-cell office:value-type="float" office:value="250.13475517353501" table:style-name="ce80">
            <text:p>250.13</text:p>
          </table:table-cell>
          <table:table-cell table:style-name="ce81"/>
          <table:table-cell office:value-type="float" office:value="939.87" table:style-name="ce80">
            <text:p>939.87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5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84">
            <text:p>Local Authorities with LQ Ratios above 25%: 0</text:p>
          </table:table-cell>
          <table:table-cell table:style-name="ce86"/>
          <table:table-cell table:number-columns-repeated="7" table:style-name="ce85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84">
            <text:p>Local Authorities with MW Ratios above 25%: 0</text:p>
          </table:table-cell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 table:style-name="ce8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/>
          <table:table-cell office:value-type="string" table:style-name="ce87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5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table table:name="CP_25+_4_child_5_bed" table:style-name="ta2"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6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Schedule of Supporting Universal Credit Tables</text:p>
          </table:table-cell>
          <table:table-cell table:style-name="ce90"/>
          <table:table-cell table:number-columns-repeated="7" table:style-name="ce91"/>
          <table:table-cell table:style-name="ce92"/>
          <table:table-cell table:number-columns-repeated="5" table:style-name="ce91"/>
          <table:table-cell table:style-name="ce90"/>
          <table:table-cell table:style-name="ce91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number-columns-repeated="13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office:value-type="string" table:style-name="ce102">
            <text:p>Case 12: Couple over 25, 4 children, 5+ bedrooms</text:p>
          </table:table-cell>
          <table:table-cell table:style-name="ce94"/>
          <table:table-cell table:number-columns-repeated="7" table:style-name="ce93"/>
          <table:table-cell office:value-type="string" table:style-name="ce84">
            <text:p>2021/22 Tax and Benefit Rates projection 2 CPI + 1% Rent Increase</text:p>
          </table:table-cell>
          <table:table-cell table:number-columns-repeated="5" table:style-name="ce93"/>
          <table:table-cell table:style-name="ce94"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5"/>
          <table:table-cell table:style-name="ce94"/>
          <table:table-cell table:number-columns-repeated="13" table:style-name="ce93"/>
          <table:table-cell office:value-type="string" table:number-columns-spanned="1" table:number-rows-spanned="3" table:style-name="ce100">
            <text:p>Earnings to leave Universal Credit</text:p>
          </table:table-cell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style-name="ce93"/>
          <table:table-cell table:style-name="ce94"/>
          <table:table-cell table:style-name="ce93"/>
          <table:table-cell office:value-type="string" table:number-columns-spanned="5" table:number-rows-spanned="1" table:style-name="ce101">
            <text:p>Lower quartile earnings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01">
            <text:p>Minimum wage</text:p>
          </table:table-cell>
          <table:covered-table-cell table:number-columns-repeated="4"/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3">
          <table:table-cell/>
          <table:table-cell office:value-type="string" table:style-name="ce84">
            <text:p>Local Authority</text:p>
          </table:table-cell>
          <table:table-cell office:value-type="string" table:style-name="ce97">
            <text:p>Rent</text:p>
          </table:table-cell>
          <table:table-cell table:style-name="ce98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9"/>
          <table:table-cell office:value-type="string" table:style-name="ce96">
            <text:p>Earnings</text:p>
          </table:table-cell>
          <table:table-cell office:value-type="string" table:style-name="ce96">
            <text:p>Ratios</text:p>
          </table:table-cell>
          <table:table-cell office:value-type="string" table:style-name="ce96">
            <text:p>AHC Income</text:p>
          </table:table-cell>
          <table:table-cell office:value-type="string" table:style-name="ce96">
            <text:p>Residual Income</text:p>
          </table:table-cell>
          <table:table-cell office:value-type="string" table:style-name="ce96">
            <text:p>Universal Credit</text:p>
          </table:table-cell>
          <table:table-cell table:style-name="ce93"/>
          <table:covered-table-cell/>
          <table:table-cell table:style-name="ce93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8"/>
          <table:table-cell table:number-columns-repeated="16378" table:style-name="ce1"/>
        </table:table-row>
        <table:table-row table:style-name="ro1">
          <table:table-cell/>
          <table:table-cell office:value-type="string" table:style-name="ce79">
            <text:p>Blaenau Gwent</text:p>
          </table:table-cell>
          <table:table-cell office:value-type="float" office:value="115.329926639997" table:style-name="ce80">
            <text:p>115.33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6.436228549501301" table:style-name="ce82">
            <text:p>16.4</text:p>
          </table:table-cell>
          <table:table-cell office:value-type="float" office:value="586.35127895200003" table:style-name="ce80">
            <text:p>586.35</text:p>
          </table:table-cell>
          <table:table-cell office:value-type="float" office:value="234.12127895200001" table:style-name="ce80">
            <text:p>234.12</text:p>
          </table:table-cell>
          <table:table-cell office:value-type="float" office:value="295.75235599199698" table:style-name="ce80">
            <text:p>295.7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6.698056616320098" table:style-name="ce82">
            <text:p>16.7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14.48628799199702" table:style-name="ce80">
            <text:p>314.49</text:p>
          </table:table-cell>
          <table:table-cell table:style-name="ce81"/>
          <table:table-cell office:value-type="float" office:value="1124.31" table:style-name="ce80">
            <text:p>1124.31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Bridgend</text:p>
          </table:table-cell>
          <table:table-cell office:value-type="float" office:value="129.46350886186499" table:style-name="ce80">
            <text:p>129.46</text:p>
          </table:table-cell>
          <table:table-cell table:style-name="ce81"/>
          <table:table-cell office:value-type="float" office:value="438.05" table:style-name="ce80">
            <text:p>438.05</text:p>
          </table:table-cell>
          <table:table-cell office:value-type="float" office:value="17.8458088497818" table:style-name="ce82">
            <text:p>17.8</text:p>
          </table:table-cell>
          <table:table-cell office:value-type="float" office:value="595.992590952" table:style-name="ce80">
            <text:p>595.99</text:p>
          </table:table-cell>
          <table:table-cell office:value-type="float" office:value="243.76259095200001" table:style-name="ce80">
            <text:p>243.76</text:p>
          </table:table-cell>
          <table:table-cell office:value-type="float" office:value="293.46965021386501" table:style-name="ce80">
            <text:p>293.47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368508214506701" table:style-name="ce82">
            <text:p>18.4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28.619870213865" table:style-name="ce80">
            <text:p>328.62</text:p>
          </table:table-cell>
          <table:table-cell table:style-name="ce81"/>
          <table:table-cell office:value-type="float" office:value="1163" table:style-name="ce80">
            <text:p>1163.00</text:p>
          </table:table-cell>
          <table:table-cell table:style-name="ce1"/>
          <table:table-cell table:style-name="ce78"/>
          <table:table-cell table:number-columns-repeated="16365"/>
        </table:table-row>
        <table:table-row table:style-name="ro1">
          <table:table-cell/>
          <table:table-cell office:value-type="string" table:style-name="ce79">
            <text:p>Caerphilly</text:p>
          </table:table-cell>
          <table:table-cell office:value-type="float" office:value="117.514917154814" table:style-name="ce80">
            <text:p>117.51</text:p>
          </table:table-cell>
          <table:table-cell table:style-name="ce81"/>
          <table:table-cell office:value-type="float" office:value="418.45" table:style-name="ce80">
            <text:p>418.45</text:p>
          </table:table-cell>
          <table:table-cell office:value-type="float" office:value="16.584656069611199" table:style-name="ce82">
            <text:p>16.6</text:p>
          </table:table-cell>
          <table:table-cell office:value-type="float" office:value="591.06123095199996" table:style-name="ce80">
            <text:p>591.06</text:p>
          </table:table-cell>
          <table:table-cell office:value-type="float" office:value="238.831230952" table:style-name="ce80">
            <text:p>238.83</text:p>
          </table:table-cell>
          <table:table-cell office:value-type="float" office:value="289.91769850681402" table:style-name="ce80">
            <text:p>289.9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6.9607546747919" table:style-name="ce82">
            <text:p>17.0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16.67127850681402" table:style-name="ce80">
            <text:p>316.67</text:p>
          </table:table-cell>
          <table:table-cell table:style-name="ce81"/>
          <table:table-cell office:value-type="float" office:value="1130.3" table:style-name="ce80">
            <text:p>1130.3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diff</text:p>
          </table:table-cell>
          <table:table-cell office:value-type="float" office:value="143.15898061270599" table:style-name="ce80">
            <text:p>143.16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19.4273979179283" table:style-name="ce82">
            <text:p>19.4</text:p>
          </table:table-cell>
          <table:table-cell office:value-type="float" office:value="593.73322295200001" table:style-name="ce80">
            <text:p>593.73</text:p>
          </table:table-cell>
          <table:table-cell office:value-type="float" office:value="241.50322295199999" table:style-name="ce80">
            <text:p>241.50</text:p>
          </table:table-cell>
          <table:table-cell office:value-type="float" office:value="311.01215396470599" table:style-name="ce80">
            <text:p>311.0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924485481353798" table:style-name="ce82">
            <text:p>19.9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42.31534196470602" table:style-name="ce80">
            <text:p>342.32</text:p>
          </table:table-cell>
          <table:table-cell table:style-name="ce81"/>
          <table:table-cell office:value-type="float" office:value="1200.48" table:style-name="ce80">
            <text:p>1200.4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armarthenshire</text:p>
          </table:table-cell>
          <table:table-cell office:value-type="float" office:value="127.102159547296" table:style-name="ce80">
            <text:p>127.10</text:p>
          </table:table-cell>
          <table:table-cell table:style-name="ce81"/>
          <table:table-cell office:value-type="float" office:value="431.26" table:style-name="ce80">
            <text:p>431.26</text:p>
          </table:table-cell>
          <table:table-cell office:value-type="float" office:value="17.619151390434499" table:style-name="ce82">
            <text:p>17.6</text:p>
          </table:table-cell>
          <table:table-cell office:value-type="float" office:value="594.28422695200004" table:style-name="ce80">
            <text:p>594.28</text:p>
          </table:table-cell>
          <table:table-cell office:value-type="float" office:value="242.05422695199999" table:style-name="ce80">
            <text:p>242.05</text:p>
          </table:table-cell>
          <table:table-cell office:value-type="float" office:value="294.01713689929602" table:style-name="ce80">
            <text:p>294.0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094096938460002" table:style-name="ce82">
            <text:p>18.1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26.258520899296" table:style-name="ce80">
            <text:p>326.26</text:p>
          </table:table-cell>
          <table:table-cell table:style-name="ce81"/>
          <table:table-cell office:value-type="float" office:value="1156.54" table:style-name="ce80">
            <text:p>1156.5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eredigion</text:p>
          </table:table-cell>
          <table:table-cell office:value-type="float" office:value="132.972858106746" table:style-name="ce80">
            <text:p>132.97</text:p>
          </table:table-cell>
          <table:table-cell table:style-name="ce81"/>
          <table:table-cell office:value-type="float" office:value="389.33" table:style-name="ce80">
            <text:p>389.33</text:p>
          </table:table-cell>
          <table:table-cell office:value-type="float" office:value="18.553295263750599" table:style-name="ce82">
            <text:p>18.6</text:p>
          </table:table-cell>
          <table:table-cell office:value-type="float" office:value="583.73463895199995" table:style-name="ce80">
            <text:p>583.73</text:p>
          </table:table-cell>
          <table:table-cell office:value-type="float" office:value="231.50463895199999" table:style-name="ce80">
            <text:p>231.50</text:p>
          </table:table-cell>
          <table:table-cell office:value-type="float" office:value="317.85064745874598" table:style-name="ce80">
            <text:p>317.8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772947929638701" table:style-name="ce82">
            <text:p>18.8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32.12921945874598" table:style-name="ce80">
            <text:p>332.13</text:p>
          </table:table-cell>
          <table:table-cell table:style-name="ce81"/>
          <table:table-cell office:value-type="float" office:value="1172.6099999999999" table:style-name="ce80">
            <text:p>1172.6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Conwy</text:p>
          </table:table-cell>
          <table:table-cell office:value-type="float" office:value="133.968189290612" table:style-name="ce80">
            <text:p>133.97</text:p>
          </table:table-cell>
          <table:table-cell table:style-name="ce81"/>
          <table:table-cell office:value-type="float" office:value="394.47" table:style-name="ce80">
            <text:p>394.47</text:p>
          </table:table-cell>
          <table:table-cell office:value-type="float" office:value="18.632673833570198" table:style-name="ce82">
            <text:p>18.6</text:p>
          </table:table-cell>
          <table:table-cell office:value-type="float" office:value="585.02786295199996" table:style-name="ce80">
            <text:p>585.03</text:p>
          </table:table-cell>
          <table:table-cell office:value-type="float" office:value="232.797862952" table:style-name="ce80">
            <text:p>232.80</text:p>
          </table:table-cell>
          <table:table-cell office:value-type="float" office:value="316.64400264261201" table:style-name="ce80">
            <text:p>316.6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886927741022699" table:style-name="ce82">
            <text:p>18.9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33.12455064261201" table:style-name="ce80">
            <text:p>333.12</text:p>
          </table:table-cell>
          <table:table-cell table:style-name="ce81"/>
          <table:table-cell office:value-type="float" office:value="1175.33" table:style-name="ce80">
            <text:p>1175.3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Denbighshire</text:p>
          </table:table-cell>
          <table:table-cell office:value-type="float" office:value="131.14785935028701" table:style-name="ce80">
            <text:p>131.15</text:p>
          </table:table-cell>
          <table:table-cell table:style-name="ce81"/>
          <table:table-cell office:value-type="float" office:value="402.03" table:style-name="ce80">
            <text:p>402.03</text:p>
          </table:table-cell>
          <table:table-cell office:value-type="float" office:value="18.2637391112223" table:style-name="ce82">
            <text:p>18.3</text:p>
          </table:table-cell>
          <table:table-cell office:value-type="float" office:value="586.92995895199999" table:style-name="ce80">
            <text:p>586.93</text:p>
          </table:table-cell>
          <table:table-cell office:value-type="float" office:value="234.699958952" table:style-name="ce80">
            <text:p>234.70</text:p>
          </table:table-cell>
          <table:table-cell office:value-type="float" office:value="310.58496870228697" table:style-name="ce80">
            <text:p>310.5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563124903925299" table:style-name="ce82">
            <text:p>18.6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30.30422070228701" table:style-name="ce80">
            <text:p>330.30</text:p>
          </table:table-cell>
          <table:table-cell table:style-name="ce81"/>
          <table:table-cell office:value-type="float" office:value="1167.6099999999999" table:style-name="ce80">
            <text:p>1167.6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9">
            <text:p>Flintshire</text:p>
          </table:table-cell>
          <table:table-cell office:value-type="float" office:value="136.92856771278201" table:style-name="ce80">
            <text:p>136.93</text:p>
          </table:table-cell>
          <table:table-cell table:style-name="ce81"/>
          <table:table-cell office:value-type="float" office:value="418.34" table:style-name="ce80">
            <text:p>418.34</text:p>
          </table:table-cell>
          <table:table-cell office:value-type="float" office:value="18.809847854657701" table:style-name="ce82">
            <text:p>18.8</text:p>
          </table:table-cell>
          <table:table-cell office:value-type="float" office:value="591.03355495200003" table:style-name="ce80">
            <text:p>591.03</text:p>
          </table:table-cell>
          <table:table-cell office:value-type="float" office:value="238.80355495200001" table:style-name="ce80">
            <text:p>238.80</text:p>
          </table:table-cell>
          <table:table-cell office:value-type="float" office:value="309.37847306478199" table:style-name="ce80">
            <text:p>309.38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2240511652167" table:style-name="ce82">
            <text:p>19.2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36.08492906478199" table:style-name="ce80">
            <text:p>336.08</text:p>
          </table:table-cell>
          <table:table-cell table:style-name="ce81"/>
          <table:table-cell office:value-type="float" office:value="1183.43" table:style-name="ce80">
            <text:p>1183.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Gwynedd</text:p>
          </table:table-cell>
          <table:table-cell office:value-type="float" office:value="125.00982893054299" table:style-name="ce80">
            <text:p>125.01</text:p>
          </table:table-cell>
          <table:table-cell table:style-name="ce81"/>
          <table:table-cell office:value-type="float" office:value="398.31" table:style-name="ce80">
            <text:p>398.31</text:p>
          </table:table-cell>
          <table:table-cell office:value-type="float" office:value="17.582159563931601" table:style-name="ce82">
            <text:p>17.6</text:p>
          </table:table-cell>
          <table:table-cell office:value-type="float" office:value="585.99400695199995" table:style-name="ce80">
            <text:p>585.99</text:p>
          </table:table-cell>
          <table:table-cell office:value-type="float" office:value="233.76400695199999" table:style-name="ce80">
            <text:p>233.76</text:p>
          </table:table-cell>
          <table:table-cell office:value-type="float" office:value="306.04058628254302" table:style-name="ce80">
            <text:p>306.0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7.849401979464101" table:style-name="ce82">
            <text:p>17.8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24.16619028254303" table:style-name="ce80">
            <text:p>324.17</text:p>
          </table:table-cell>
          <table:table-cell table:style-name="ce81"/>
          <table:table-cell office:value-type="float" office:value="1150.81" table:style-name="ce80">
            <text:p>1150.8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Isle of Anglesey</text:p>
          </table:table-cell>
          <table:table-cell office:value-type="float" office:value="132.55787262046499" table:style-name="ce80">
            <text:p>132.56</text:p>
          </table:table-cell>
          <table:table-cell table:style-name="ce81"/>
          <table:table-cell office:value-type="float" office:value="398.74" table:style-name="ce80">
            <text:p>398.74</text:p>
          </table:table-cell>
          <table:table-cell office:value-type="float" office:value="18.445142370053599" table:style-name="ce82">
            <text:p>18.4</text:p>
          </table:table-cell>
          <table:table-cell office:value-type="float" office:value="586.10219495199999" table:style-name="ce80">
            <text:p>586.10</text:p>
          </table:table-cell>
          <table:table-cell office:value-type="float" office:value="233.872194952" table:style-name="ce80">
            <text:p>233.87</text:p>
          </table:table-cell>
          <table:table-cell office:value-type="float" office:value="313.40441797246501" table:style-name="ce80">
            <text:p>313.4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725331416777799" table:style-name="ce82">
            <text:p>18.7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31.71423397246502" table:style-name="ce80">
            <text:p>331.71</text:p>
          </table:table-cell>
          <table:table-cell table:style-name="ce81"/>
          <table:table-cell office:value-type="float" office:value="1171.47" table:style-name="ce80">
            <text:p>1171.4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erthyr Tydfil</text:p>
          </table:table-cell>
          <table:table-cell office:value-type="float" office:value="117.208069886364" table:style-name="ce80">
            <text:p>117.21</text:p>
          </table:table-cell>
          <table:table-cell table:style-name="ce81"/>
          <table:table-cell office:value-type="float" office:value="392.28" table:style-name="ce80">
            <text:p>392.28</text:p>
          </table:table-cell>
          <table:table-cell office:value-type="float" office:value="16.703803241207002" table:style-name="ce82">
            <text:p>16.7</text:p>
          </table:table-cell>
          <table:table-cell office:value-type="float" office:value="584.47685895200004" table:style-name="ce80">
            <text:p>584.48</text:p>
          </table:table-cell>
          <table:table-cell office:value-type="float" office:value="232.246858952" table:style-name="ce80">
            <text:p>232.25</text:p>
          </table:table-cell>
          <table:table-cell office:value-type="float" office:value="300.82207923836398" table:style-name="ce80">
            <text:p>300.82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6.923962945033399" table:style-name="ce82">
            <text:p>16.9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16.36443123836398" table:style-name="ce80">
            <text:p>316.36</text:p>
          </table:table-cell>
          <table:table-cell table:style-name="ce81"/>
          <table:table-cell office:value-type="float" office:value="1129.45" table:style-name="ce80">
            <text:p>1129.4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Monmouthshire</text:p>
          </table:table-cell>
          <table:table-cell office:value-type="float" office:value="142.01749777093201" table:style-name="ce80">
            <text:p>142.02</text:p>
          </table:table-cell>
          <table:table-cell table:style-name="ce81"/>
          <table:table-cell office:value-type="float" office:value="459.84" table:style-name="ce80">
            <text:p>459.84</text:p>
          </table:table-cell>
          <table:table-cell office:value-type="float" office:value="19.101404089686898" table:style-name="ce82">
            <text:p>19.1</text:p>
          </table:table-cell>
          <table:table-cell office:value-type="float" office:value="601.47495495199996" table:style-name="ce80">
            <text:p>601.47</text:p>
          </table:table-cell>
          <table:table-cell office:value-type="float" office:value="249.244954952" table:style-name="ce80">
            <text:p>249.24</text:p>
          </table:table-cell>
          <table:table-cell office:value-type="float" office:value="296.68880312293197" table:style-name="ce80">
            <text:p>296.6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7970682542582" table:style-name="ce82">
            <text:p>19.8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41.17385912293201" table:style-name="ce80">
            <text:p>341.17</text:p>
          </table:table-cell>
          <table:table-cell table:style-name="ce81"/>
          <table:table-cell office:value-type="float" office:value="1197.3499999999999" table:style-name="ce80">
            <text:p>1197.3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ath Port Talbot</text:p>
          </table:table-cell>
          <table:table-cell office:value-type="float" office:value="123.213819030815" table:style-name="ce80">
            <text:p>123.21</text:p>
          </table:table-cell>
          <table:table-cell table:style-name="ce81"/>
          <table:table-cell office:value-type="float" office:value="436.63" table:style-name="ce80">
            <text:p>436.63</text:p>
          </table:table-cell>
          <table:table-cell office:value-type="float" office:value="17.1404280147806" table:style-name="ce82">
            <text:p>17.1</text:p>
          </table:table-cell>
          <table:table-cell office:value-type="float" office:value="595.63531895200003" table:style-name="ce80">
            <text:p>595.64</text:p>
          </table:table-cell>
          <table:table-cell office:value-type="float" office:value="243.40531895199999" table:style-name="ce80">
            <text:p>243.41</text:p>
          </table:table-cell>
          <table:table-cell office:value-type="float" office:value="287.828288382815" table:style-name="ce80">
            <text:p>287.8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7.638192159498502" table:style-name="ce82">
            <text:p>17.6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22.37018038281502" table:style-name="ce80">
            <text:p>322.37</text:p>
          </table:table-cell>
          <table:table-cell table:style-name="ce81"/>
          <table:table-cell office:value-type="float" office:value="1145.9000000000001" table:style-name="ce80">
            <text:p>1145.9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Newport</text:p>
          </table:table-cell>
          <table:table-cell office:value-type="float" office:value="130.65147869177699" table:style-name="ce80">
            <text:p>130.65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18.095342954118301" table:style-name="ce82">
            <text:p>18.1</text:p>
          </table:table-cell>
          <table:table-cell office:value-type="float" office:value="591.36566695199997" table:style-name="ce80">
            <text:p>591.37</text:p>
          </table:table-cell>
          <table:table-cell office:value-type="float" office:value="239.13566695200001" table:style-name="ce80">
            <text:p>239.14</text:p>
          </table:table-cell>
          <table:table-cell office:value-type="float" office:value="302.53589604377697" table:style-name="ce80">
            <text:p>302.54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505867576584102" table:style-name="ce82">
            <text:p>18.5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29.80784004377801" table:style-name="ce80">
            <text:p>329.81</text:p>
          </table:table-cell>
          <table:table-cell table:style-name="ce81"/>
          <table:table-cell office:value-type="float" office:value="1166.24" table:style-name="ce80">
            <text:p>1166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embrokeshire</text:p>
          </table:table-cell>
          <table:table-cell office:value-type="float" office:value="129.13515962143001" table:style-name="ce80">
            <text:p>129.14</text:p>
          </table:table-cell>
          <table:table-cell table:style-name="ce81"/>
          <table:table-cell office:value-type="float" office:value="387.36" table:style-name="ce80">
            <text:p>387.36</text:p>
          </table:table-cell>
          <table:table-cell office:value-type="float" office:value="18.127434893949999" table:style-name="ce82">
            <text:p>18.1</text:p>
          </table:table-cell>
          <table:table-cell office:value-type="float" office:value="583.238986952" table:style-name="ce80">
            <text:p>583.24</text:p>
          </table:table-cell>
          <table:table-cell office:value-type="float" office:value="231.00898695199999" table:style-name="ce80">
            <text:p>231.01</text:p>
          </table:table-cell>
          <table:table-cell office:value-type="float" office:value="314.85689697343003" table:style-name="ce80">
            <text:p>314.86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330461020471201" table:style-name="ce82">
            <text:p>18.3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28.29152097343001" table:style-name="ce80">
            <text:p>328.29</text:p>
          </table:table-cell>
          <table:table-cell table:style-name="ce81"/>
          <table:table-cell office:value-type="float" office:value="1162.1099999999999" table:style-name="ce80">
            <text:p>1162.1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Powys</text:p>
          </table:table-cell>
          <table:table-cell office:value-type="float" office:value="129.44016668157599" table:style-name="ce80">
            <text:p>129.44</text:p>
          </table:table-cell>
          <table:table-cell table:style-name="ce81"/>
          <table:table-cell office:value-type="float" office:value="432.79" table:style-name="ce80">
            <text:p>432.79</text:p>
          </table:table-cell>
          <table:table-cell office:value-type="float" office:value="17.875776383379101" table:style-name="ce82">
            <text:p>17.9</text:p>
          </table:table-cell>
          <table:table-cell office:value-type="float" office:value="594.66917495200005" table:style-name="ce80">
            <text:p>594.67</text:p>
          </table:table-cell>
          <table:table-cell office:value-type="float" office:value="242.439174952" table:style-name="ce80">
            <text:p>242.44</text:p>
          </table:table-cell>
          <table:table-cell office:value-type="float" office:value="295.69969203357601" table:style-name="ce80">
            <text:p>295.70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365804629378498" table:style-name="ce82">
            <text:p>18.4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28.59652803357602" table:style-name="ce80">
            <text:p>328.60</text:p>
          </table:table-cell>
          <table:table-cell table:style-name="ce81"/>
          <table:table-cell office:value-type="float" office:value="1162.93" table:style-name="ce80">
            <text:p>1162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Rhondda Cynon Taf</text:p>
          </table:table-cell>
          <table:table-cell office:value-type="float" office:value="123.62025477744599" table:style-name="ce80">
            <text:p>123.62</text:p>
          </table:table-cell>
          <table:table-cell table:style-name="ce81"/>
          <table:table-cell office:value-type="float" office:value="417.03" table:style-name="ce80">
            <text:p>417.03</text:p>
          </table:table-cell>
          <table:table-cell office:value-type="float" office:value="17.305902894153899" table:style-name="ce82">
            <text:p>17.3</text:p>
          </table:table-cell>
          <table:table-cell office:value-type="float" office:value="590.70395895199999" table:style-name="ce80">
            <text:p>590.70</text:p>
          </table:table-cell>
          <table:table-cell office:value-type="float" office:value="238.473958952" table:style-name="ce80">
            <text:p>238.47</text:p>
          </table:table-cell>
          <table:table-cell office:value-type="float" office:value="296.63136412944601" table:style-name="ce80">
            <text:p>296.6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7.6860838109389" table:style-name="ce82">
            <text:p>17.7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22.77661612944598" table:style-name="ce80">
            <text:p>322.78</text:p>
          </table:table-cell>
          <table:table-cell table:style-name="ce81"/>
          <table:table-cell office:value-type="float" office:value="1147" table:style-name="ce80">
            <text:p>1147.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Swansea</text:p>
          </table:table-cell>
          <table:table-cell office:value-type="float" office:value="128.82523918513499" table:style-name="ce80">
            <text:p>128.83</text:p>
          </table:table-cell>
          <table:table-cell table:style-name="ce81"/>
          <table:table-cell office:value-type="float" office:value="424.47" table:style-name="ce80">
            <text:p>424.47</text:p>
          </table:table-cell>
          <table:table-cell office:value-type="float" office:value="17.857643799474801" table:style-name="ce82">
            <text:p>17.9</text:p>
          </table:table-cell>
          <table:table-cell office:value-type="float" office:value="592.57586295199997" table:style-name="ce80">
            <text:p>592.58</text:p>
          </table:table-cell>
          <table:table-cell office:value-type="float" office:value="240.345862952" table:style-name="ce80">
            <text:p>240.35</text:p>
          </table:table-cell>
          <table:table-cell office:value-type="float" office:value="298.64905253713499" table:style-name="ce80">
            <text:p>298.6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294516697973499" table:style-name="ce82">
            <text:p>18.3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27.98160053713502" table:style-name="ce80">
            <text:p>327.98</text:p>
          </table:table-cell>
          <table:table-cell table:style-name="ce81"/>
          <table:table-cell office:value-type="float" office:value="1161.24" table:style-name="ce80">
            <text:p>1161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Torfaen</text:p>
          </table:table-cell>
          <table:table-cell office:value-type="float" office:value="126.32774691808601" table:style-name="ce80">
            <text:p>126.33</text:p>
          </table:table-cell>
          <table:table-cell table:style-name="ce81"/>
          <table:table-cell office:value-type="float" office:value="429.29" table:style-name="ce80">
            <text:p>429.29</text:p>
          </table:table-cell>
          <table:table-cell office:value-type="float" office:value="17.542686241303699" table:style-name="ce82">
            <text:p>17.5</text:p>
          </table:table-cell>
          <table:table-cell office:value-type="float" office:value="593.78857495199998" table:style-name="ce80">
            <text:p>593.79</text:p>
          </table:table-cell>
          <table:table-cell office:value-type="float" office:value="241.55857495199999" table:style-name="ce80">
            <text:p>241.56</text:p>
          </table:table-cell>
          <table:table-cell office:value-type="float" office:value="294.08667227008601" table:style-name="ce80">
            <text:p>294.09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003700636878801" table:style-name="ce82">
            <text:p>18.0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25.48410827008598" table:style-name="ce80">
            <text:p>325.48</text:p>
          </table:table-cell>
          <table:table-cell table:style-name="ce81"/>
          <table:table-cell office:value-type="float" office:value="1154.42" table:style-name="ce80">
            <text:p>1154.4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Vale of Glamorgan</text:p>
          </table:table-cell>
          <table:table-cell office:value-type="float" office:value="139.16607520383201" table:style-name="ce80">
            <text:p>139.17</text:p>
          </table:table-cell>
          <table:table-cell table:style-name="ce81"/>
          <table:table-cell office:value-type="float" office:value="441.66" table:style-name="ce80">
            <text:p>441.66</text:p>
          </table:table-cell>
          <table:table-cell office:value-type="float" office:value="18.906714489341802" table:style-name="ce82">
            <text:p>18.9</text:p>
          </table:table-cell>
          <table:table-cell office:value-type="float" office:value="596.900866952" table:style-name="ce80">
            <text:p>596.90</text:p>
          </table:table-cell>
          <table:table-cell office:value-type="float" office:value="244.67086695200001" table:style-name="ce80">
            <text:p>244.67</text:p>
          </table:table-cell>
          <table:table-cell office:value-type="float" office:value="301.62569255583202" table:style-name="ce80">
            <text:p>301.63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477001515330301" table:style-name="ce82">
            <text:p>19.5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38.32243655583198" table:style-name="ce80">
            <text:p>338.32</text:p>
          </table:table-cell>
          <table:table-cell table:style-name="ce81"/>
          <table:table-cell office:value-type="float" office:value="1189.55" table:style-name="ce80">
            <text:p>1189.5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9">
            <text:p>Wrexham</text:p>
          </table:table-cell>
          <table:table-cell office:value-type="float" office:value="129.498929785141" table:style-name="ce80">
            <text:p>129.50</text:p>
          </table:table-cell>
          <table:table-cell table:style-name="ce81"/>
          <table:table-cell office:value-type="float" office:value="418.67" table:style-name="ce80">
            <text:p>418.67</text:p>
          </table:table-cell>
          <table:table-cell office:value-type="float" office:value="17.970599785350199" table:style-name="ce82">
            <text:p>18.0</text:p>
          </table:table-cell>
          <table:table-cell office:value-type="float" office:value="591.11658295200004" table:style-name="ce80">
            <text:p>591.12</text:p>
          </table:table-cell>
          <table:table-cell office:value-type="float" office:value="238.886582952" table:style-name="ce80">
            <text:p>238.89</text:p>
          </table:table-cell>
          <table:table-cell office:value-type="float" office:value="301.80746313714099" table:style-name="ce80">
            <text:p>301.8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372610466156701" table:style-name="ce82">
            <text:p>18.4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28.65529113714098" table:style-name="ce80">
            <text:p>328.66</text:p>
          </table:table-cell>
          <table:table-cell table:style-name="ce81"/>
          <table:table-cell office:value-type="float" office:value="1163.0899999999999" table:style-name="ce80">
            <text:p>1163.09</text:p>
          </table:table-cell>
          <table:table-cell table:number-columns-repeated="16367"/>
        </table:table-row>
        <table:table-row table:style-name="ro1">
          <table:table-cell/>
          <table:table-cell table:style-name="ce79"/>
          <table:table-cell table:number-columns-repeated="2" table:style-name="ce81"/>
          <table:table-cell table:style-name="ce80"/>
          <table:table-cell table:style-name="ce82"/>
          <table:table-cell table:style-name="ce81"/>
          <table:table-cell table:style-name="ce80"/>
          <table:table-cell table:number-columns-repeated="2" table:style-name="ce81"/>
          <table:table-cell table:style-name="ce80"/>
          <table:table-cell table:style-name="ce82"/>
          <table:table-cell table:number-columns-repeated="3" table:style-name="ce80"/>
          <table:table-cell table:style-name="ce81"/>
          <table:table-cell table:style-name="ce80"/>
          <table:table-cell table:number-columns-repeated="16367"/>
        </table:table-row>
        <table:table-row table:style-name="ro1">
          <table:table-cell/>
          <table:table-cell office:value-type="string" table:style-name="ce79">
            <text:p>Wales</text:p>
          </table:table-cell>
          <table:table-cell office:value-type="float" office:value="134.16207818672501" table:style-name="ce80">
            <text:p>134.16</text:p>
          </table:table-cell>
          <table:table-cell table:style-name="ce81"/>
          <table:table-cell office:value-type="float" office:value="419.66" table:style-name="ce80">
            <text:p>419.66</text:p>
          </table:table-cell>
          <table:table-cell office:value-type="float" office:value="18.491653708028998" table:style-name="ce82">
            <text:p>18.5</text:p>
          </table:table-cell>
          <table:table-cell office:value-type="float" office:value="591.36566695199997" table:style-name="ce80">
            <text:p>591.37</text:p>
          </table:table-cell>
          <table:table-cell office:value-type="float" office:value="239.13566695200001" table:style-name="ce80">
            <text:p>239.14</text:p>
          </table:table-cell>
          <table:table-cell office:value-type="float" office:value="306.04649553872503" table:style-name="ce80">
            <text:p>306.0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8.909093608074699" table:style-name="ce82">
            <text:p>18.9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33.31843953872499" table:style-name="ce80">
            <text:p>333.32</text:p>
          </table:table-cell>
          <table:table-cell table:style-name="ce81"/>
          <table:table-cell office:value-type="float" office:value="1175.8599999999999" table:style-name="ce80">
            <text:p>1175.86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Highest LQ earnings to rent ratio: Cardiff</text:p>
          </table:table-cell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2" table:style-name="ce1"/>
          <table:table-cell office:value-type="string" table:style-name="ce84">
            <text:p>Highest MW earnings to rent ratio: Cardiff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3" table:style-name="ce1"/>
          <table:table-cell table:style-name="ce78"/>
          <table:table-cell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93">
            <text:p>Cardiff</text:p>
          </table:table-cell>
          <table:table-cell office:value-type="float" office:value="143.15898061270599" table:style-name="ce80">
            <text:p>143.16</text:p>
          </table:table-cell>
          <table:table-cell table:style-name="ce81"/>
          <table:table-cell office:value-type="float" office:value="429.07" table:style-name="ce80">
            <text:p>429.07</text:p>
          </table:table-cell>
          <table:table-cell office:value-type="float" office:value="19.4273979179283" table:style-name="ce82">
            <text:p>19.4</text:p>
          </table:table-cell>
          <table:table-cell office:value-type="float" office:value="593.73322295200001" table:style-name="ce80">
            <text:p>593.73</text:p>
          </table:table-cell>
          <table:table-cell office:value-type="float" office:value="241.50322295199999" table:style-name="ce80">
            <text:p>241.50</text:p>
          </table:table-cell>
          <table:table-cell office:value-type="float" office:value="311.01215396470599" table:style-name="ce80">
            <text:p>311.01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9.924485481353798" table:style-name="ce82">
            <text:p>19.9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42.31534196470602" table:style-name="ce80">
            <text:p>342.32</text:p>
          </table:table-cell>
          <table:table-cell table:style-name="ce81"/>
          <table:table-cell office:value-type="float" office:value="1200.48" table:style-name="ce80">
            <text:p>1200.48</text:p>
          </table:table-cell>
          <table:table-cell table:number-columns-repeated="16367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84">
            <text:p>Lowest LQ earnings to rent ratio: Blaenau Gwent</text:p>
          </table:table-cell>
          <table:table-cell table:number-columns-repeated="5" table:style-name="ce1"/>
          <table:table-cell table:style-name="ce83"/>
          <table:table-cell table:number-columns-repeated="2" table:style-name="ce1"/>
          <table:table-cell office:value-type="string" table:style-name="ce84">
            <text:p>Lowest MW earnings to rent ratio: Blaenau Gwent</text:p>
          </table:table-cell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table:style-name="ce93"/>
          <table:table-cell table:number-columns-repeated="5" table:style-name="ce1"/>
          <table:table-cell table:style-name="ce83"/>
          <table:table-cell table:number-columns-repeated="3" table:style-name="ce1"/>
          <table:table-cell table:style-name="ce78"/>
          <table:table-cell table:number-columns-repeated="2" table:style-name="ce83"/>
          <table:table-cell table:number-columns-repeated="16370" table:style-name="ce1"/>
        </table:table-row>
        <table:table-row table:style-name="ro1">
          <table:table-cell/>
          <table:table-cell office:value-type="string" table:style-name="ce93">
            <text:p>Blaenau Gwent</text:p>
          </table:table-cell>
          <table:table-cell office:value-type="float" office:value="115.329926639997" table:style-name="ce80">
            <text:p>115.33</text:p>
          </table:table-cell>
          <table:table-cell table:style-name="ce81"/>
          <table:table-cell office:value-type="float" office:value="399.73" table:style-name="ce80">
            <text:p>399.73</text:p>
          </table:table-cell>
          <table:table-cell office:value-type="float" office:value="16.436228549501301" table:style-name="ce82">
            <text:p>16.4</text:p>
          </table:table-cell>
          <table:table-cell office:value-type="float" office:value="586.35127895200003" table:style-name="ce80">
            <text:p>586.35</text:p>
          </table:table-cell>
          <table:table-cell office:value-type="float" office:value="234.12127895200001" table:style-name="ce80">
            <text:p>234.12</text:p>
          </table:table-cell>
          <table:table-cell office:value-type="float" office:value="295.75235599199698" table:style-name="ce80">
            <text:p>295.75</text:p>
          </table:table-cell>
          <table:table-cell table:style-name="ce81"/>
          <table:table-cell office:value-type="float" office:value="356" table:style-name="ce80">
            <text:p>356.00</text:p>
          </table:table-cell>
          <table:table-cell office:value-type="float" office:value="16.698056616320098" table:style-name="ce82">
            <text:p>16.7</text:p>
          </table:table-cell>
          <table:table-cell office:value-type="float" office:value="575.34881095200001" table:style-name="ce80">
            <text:p>575.35</text:p>
          </table:table-cell>
          <table:table-cell office:value-type="float" office:value="223.11881095199999" table:style-name="ce80">
            <text:p>223.12</text:p>
          </table:table-cell>
          <table:table-cell office:value-type="float" office:value="314.48628799199702" table:style-name="ce80">
            <text:p>314.49</text:p>
          </table:table-cell>
          <table:table-cell table:style-name="ce81"/>
          <table:table-cell office:value-type="float" office:value="1124.31" table:style-name="ce80">
            <text:p>1124.31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8"/>
          <table:table-cell table:number-columns-repeated="16372" table:style-name="ce1"/>
        </table:table-row>
        <table:table-row table:style-name="ro1">
          <table:table-cell table:style-name="ce85"/>
          <table:table-cell office:value-type="string" office:string-value="Local Authorities with LQ Ratios above 25%: 0" table:formula="of:=CONCATENATE(&quot;Local Authorities with LQ Ratios above 25%: &quot;;TEXT(COUNTIF([.F9:.F30];&quot;&gt;24.9999&quot;);0))" table:style-name="ce84">
            <text:p>Local Authorities with LQ Ratios above 25%: 0</text:p>
          </table:table-cell>
          <table:table-cell table:style-name="ce86"/>
          <table:table-cell table:number-columns-repeated="7" table:style-name="ce85"/>
          <table:table-cell office:value-type="string" office:string-value="Local Authorities with MW Ratios above 25%: 0" table:formula="of:=CONCATENATE(&quot;Local Authorities with MW Ratios above 25%: &quot;;TEXT(COUNTIF([.L9:.L30];&quot;&gt;24.9999&quot;);0))" table:style-name="ce84">
            <text:p>Local Authorities with MW Ratios above 25%: 0</text:p>
          </table:table-cell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 table:style-name="ce8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5" table:style-name="ce85"/>
          <table:table-cell table:style-name="ce86"/>
          <table:table-cell table:number-columns-repeated="16367" table:style-name="ce85"/>
        </table:table-row>
        <table:table-row table:style-name="ro1">
          <table:table-cell/>
          <table:table-cell office:value-type="string" table:style-name="ce87">
            <text:p>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a) Ratios are based on total rent (i.e. before HB) to net income (i.e. earnings and any income from HB and other state benefits after tax and national insurance deducted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b) After Housing Cost Income (AHC) refers to household income after deducting r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7">
            <text:p>(c) Residual income refers to income household has above the Income Support thresholds.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85"/>
          <table:table-cell table:number-columns-repeated="16382" table:style-name="ce1"/>
        </table:table-row>
        <table:table-row table:number-rows-repeated="1048528" table:style-name="ro4">
          <table:table-cell table:number-columns-repeated="16384"/>
        </table:table-row>
      </table:table>
      <table:named-expressions>
        <table:named-range table:name="___INDEX_SHEET___ASAP_Utilities" table:cell-range-address="Index.$B$2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£</number:currency-symbol>
      <number:number number:decimal-places="2" number:min-integer-digits="1" number:grouping="true"/>
    </number:currency-style>
    <number:number-style style:name="N37">
      <number:number number:decimal-places="2" number:min-integer-digits="1"/>
      <number:text> </number:text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2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40P0"/>
    </number:currency-style>
    <number:number-style style:name="N41">
      <number:number number:decimal-places="0" number:min-integer-digits="1">
        <number:embedded-text number:position="0"> </number:embedded-text>
      </number:number>
    </number:number-style>
    <number:number-style style:name="N42P0">
      <number:number number:decimal-places="0" number:min-integer-digits="1">
        <number:embedded-text number:position="0"> </number:embedded-text>
      </number:number>
    </number:number-style>
    <number:number-style style:name="N42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integer-digits="1"/>
      <number:text> </number:text>
    </number:number-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ltr" style:first-page-number="1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lian</meta:initial-creator>
    <dc:creator>Griffiths, Lucie (KAS)</dc:creator>
    <meta:creation-date>2019-05-13T20:26:28Z</meta:creation-date>
    <dc:date>2019-07-16T07:26:38Z</dc:date>
    <meta:editing-cycles>4</meta:editing-cycles>
    <meta:editing-duration>PT871S</meta:editing-duration>
  </office:meta>
</office:document-meta>
</file>