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80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8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000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000080"/>
    </style:style>
    <style:style style:name="ce6" style:family="table-cell" style:parent-style-name="Default" style:data-style-name="N0">
      <style:text-properties fo:color="#000080" fo:font-size="14pt" style:font-size-asian="14pt" style:font-size-complex="14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 fo:background-color="transparent" style:cell-protect="protected"/>
      <style:text-properties fo:color="#0563C1" style:text-underline-style="solid" style:text-underline-type="single"/>
    </style:style>
    <style:style style:name="ce8" style:family="table-cell" style:parent-style-name="Normal_32_4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9" style:family="table-cell" style:parent-style-name="Normal_32_4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4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Normal_32_4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4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4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4_32_2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17" style:family="table-cell" style:parent-style-name="Normal_32_4_32_2" style:data-style-name="N37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8" style:family="table-cell" style:parent-style-name="Normal_32_4_32_2" style:data-style-name="N39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Normal_32_4_32_2" style:data-style-name="N4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4_32_2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4_32_2" style:data-style-name="N39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22" style:family="table-cell" style:parent-style-name="Normal_32_4_32_2" style:data-style-name="N4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23" style:family="table-cell" style:parent-style-name="Normal_32_4_32_2" style:data-style-name="N39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24" style:family="table-cell" style:parent-style-name="Normal_32_4_32_2" style:data-style-name="N40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25" style:family="table-cell" style:parent-style-name="Normal_32_4_32_2" style:data-style-name="N41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26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7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9" style:family="table-cell" style:parent-style-name="Normal_32_3" style:data-style-name="N39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30" style:family="table-cell" style:parent-style-name="Normal_32_3" style:data-style-name="N4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31" style:family="table-cell" style:parent-style-name="Normal_32_3" style:data-style-name="N39">
      <style:table-cell-properties style:vertical-align="automatic" fo:background-color="transparent" style:cell-protect="none"/>
    </style:style>
    <style:style style:name="ce32" style:family="table-cell" style:parent-style-name="Normal_32_3" style:data-style-name="N39">
      <style:table-cell-properties style:vertical-align="automatic" fo:background-color="transparent" style:cell-protect="protected"/>
    </style:style>
    <style:style style:name="ce33" style:family="table-cell" style:parent-style-name="Normal_32_3" style:data-style-name="N41">
      <style:table-cell-properties style:vertical-align="automatic" fo:background-color="transparent" style:cell-protect="protected"/>
    </style:style>
    <style:style style:name="ce34" style:family="table-cell" style:parent-style-name="Normal_32_3" style:data-style-name="N41">
      <style:table-cell-properties style:vertical-align="automatic" fo:background-color="transparent" style:cell-protect="none"/>
    </style:style>
    <style:style style:name="ce35" style:family="table-cell" style:parent-style-name="Normal_32_3" style:data-style-name="N0">
      <style:table-cell-properties style:vertical-align="automatic" fo:wrap-option="wrap" fo:background-color="transparent" style:cell-protect="protected"/>
    </style:style>
    <style:style style:name="ce36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3" style:data-style-name="N40">
      <style:table-cell-properties style:vertical-align="automatic" fo:wrap-option="wrap" fo:background-color="transparent" style:cell-protect="none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3" style:data-style-name="N39">
      <style:table-cell-properties style:vertical-align="automatic" fo:wrap-option="wrap" fo:background-color="transparent" style:cell-protect="protected"/>
    </style:style>
    <style:style style:name="ce39" style:family="table-cell" style:parent-style-name="Normal_32_3" style:data-style-name="N39">
      <style:table-cell-properties style:vertical-align="automatic" fo:wrap-option="wrap" fo:background-color="transparent" style:cell-protect="none"/>
    </style:style>
    <style:style style:name="ce40" style:family="table-cell" style:parent-style-name="Normal_32_3" style:data-style-name="N41">
      <style:table-cell-properties style:vertical-align="automatic" fo:wrap-option="wrap" fo:background-color="transparent" style:cell-protect="protected"/>
    </style:style>
    <style:style style:name="ce41" style:family="table-cell" style:parent-style-name="Normal_32_3" style:data-style-name="N41">
      <style:table-cell-properties style:vertical-align="automatic" fo:wrap-option="wrap" fo:background-color="transparent" style:cell-protect="none"/>
    </style:style>
    <style:style style:name="ce42" style:family="table-cell" style:parent-style-name="Normal_32_4_32_2" style:data-style-name="N2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43" style:family="table-cell" style:parent-style-name="Normal_32_4_32_2" style:data-style-name="N37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44" style:family="table-cell" style:parent-style-name="Normal_32_3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Normal_32_4_32_2" style:data-style-name="N43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46" style:family="table-cell" style:parent-style-name="Normal_32_4_32_2" style:data-style-name="N42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47" style:family="table-cell" style:parent-style-name="Normal_32_4_32_2" style:data-style-name="N41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48" style:family="table-cell" style:parent-style-name="Normal_32_4_32_2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4_32_2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4_32_2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32_4_32_2" style:data-style-name="N39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11pt" style:font-size-asian="11pt" style:font-size-complex="11pt"/>
    </style:style>
    <style:style style:name="ce52" style:family="table-cell" style:parent-style-name="Normal_32_4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3" style:family="table-cell" style:parent-style-name="Normal_32_4_32_2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54" style:family="table-cell" style:parent-style-name="Normal_32_4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55" style:family="table-cell" style:parent-style-name="Normal_32_4_32_2" style:data-style-name="N37">
      <style:table-cell-properties style:vertical-align="middle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56" style:family="table-cell" style:parent-style-name="Normal_32_4_32_2_32_2" style:data-style-name="N0">
      <style:table-cell-properties style:vertical-align="middle" fo:wrap-option="wrap" fo:background-color="transparent" style:cell-protect="protected"/>
      <style:text-properties fo:font-size="11pt" style:font-size-asian="11pt" style:font-size-complex="11pt"/>
    </style:style>
    <style:style style:name="ce57" style:family="table-cell" style:parent-style-name="Normal_32_4_32_2" style:data-style-name="N3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58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60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style="italic" style:font-style-asian="italic" style:font-style-complex="italic"/>
    </style:style>
    <style:style style:name="ce61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70" style:family="table-cell" style:parent-style-name="Default" style:data-style-name="N36"/>
    <style:style style:name="ce71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2">
      <style:text-properties fo:font-size="10pt" style:font-size-asian="10pt" style:font-size-complex="10pt"/>
    </style:style>
    <style:style style:name="ce76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77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79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5_32_4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85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86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style="italic" style:font-style-asian="italic" style:font-style-complex="italic"/>
    </style:style>
    <style:style style:name="ce87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88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91" style:family="table-cell" style:parent-style-name="Normal_32_5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5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95" style:family="table-cell" style:parent-style-name="Normal_32_5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5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4.19805555555556cm"/>
    </style:style>
    <style:style style:name="co7" style:family="table-column">
      <style:table-column-properties fo:break-before="auto" style:column-width="6.12069444444445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6.63222222222222cm"/>
    </style:style>
    <style:style style:name="co10" style:family="table-column">
      <style:table-column-properties fo:break-before="auto" style:column-width="3.15736111111111cm"/>
    </style:style>
    <style:style style:name="co11" style:family="table-column">
      <style:table-column-properties fo:break-before="auto" style:column-width="1.39347222222222cm"/>
    </style:style>
    <style:style style:name="co12" style:family="table-column">
      <style:table-column-properties fo:break-before="auto" style:column-width="4.00402777777778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71097222222222cm"/>
    </style:style>
    <style:style style:name="co15" style:family="table-column">
      <style:table-column-properties fo:break-before="auto" style:column-width="1.30527777777778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13972222222222cm"/>
    </style:style>
    <style:style style:name="co18" style:family="table-column">
      <style:table-column-properties fo:break-before="auto" style:column-width="3.24555555555556cm"/>
    </style:style>
    <style:style style:name="co19" style:family="table-column">
      <style:table-column-properties fo:break-before="auto" style:column-width="1.86972222222222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87513888888889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1.60513888888889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56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28pt" style:use-optimal-row-height="tru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2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4" table:number-columns-repeated="15360" table:default-cell-style-name="ce1"/>
        <table:table-row table:style-name="ro1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Appendix E Annex 5: Universal Credit Scenario 3 - Rent increase of CPI + 1.5%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2">
          <table:table-cell/>
          <table:table-cell office:value-type="string" table:style-name="ce6">
            <text:p>Index: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7">
            <text:p><text:a xlink:href="#CORE_ASSUMPTIONS">Core Assumptions</text:a></text:p>
          </table:table-cell>
          <table:table-cell table:number-columns-repeated="16382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7">
            <text:p><text:a xlink:href="#Single_under_25_bedsit">Single under 25 bedsit</text:a></text:p>
          </table:table-cell>
          <table:table-cell table:number-columns-repeated="16382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7">
            <text:p><text:a xlink:href="#Single_under_25_1_bed">Single under 25 1 bed</text:a></text:p>
          </table:table-cell>
          <table:table-cell table:number-columns-repeated="16382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7">
            <text:p><text:a xlink:href="#Single_25+_bedsit">Single over 25 bedsit</text:a></text:p>
          </table:table-cell>
          <table:table-cell table:number-columns-repeated="16382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7">
            <text:p><text:a xlink:href="#Single_25+_1_bed">Single over 25 1 bed</text:a></text:p>
          </table:table-cell>
          <table:table-cell table:number-columns-repeated="16382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7">
            <text:p><text:a xlink:href="#CP_25+_1_bed">Couple over 25 1 bed</text:a></text:p>
          </table:table-cell>
          <table:table-cell table:number-columns-repeated="16382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7">
            <text:p><text:a xlink:href="#LP_25+_1_child_2_bed">Lone parent over 25 1 child 2 bedrooms</text:a></text:p>
          </table:table-cell>
          <table:table-cell table:number-columns-repeated="16382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7">
            <text:p><text:a xlink:href="#LP_25+_2_child_3_bed">Lone parent over 25 2 children 3 bedrooms</text:a></text:p>
          </table:table-cell>
          <table:table-cell table:number-columns-repeated="16382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7">
            <text:p><text:a xlink:href="#LP_25+_3_child_4_bed">Lone parent over 25 3 children 4 bedrooms</text:a></text:p>
          </table:table-cell>
          <table:table-cell table:number-columns-repeated="16382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7">
            <text:p><text:a xlink:href="#CP_25+_1_child_2_bed">Couple over 25 1 children 2 bedrooms</text:a></text:p>
          </table:table-cell>
          <table:table-cell table:number-columns-repeated="16382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7">
            <text:p><text:a xlink:href="#CP_25+_2_child_3_bed">Couple over 25 2 children 3 bedrooms</text:a></text:p>
          </table:table-cell>
          <table:table-cell table:number-columns-repeated="16382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7">
            <text:p><text:a xlink:href="#CP_25+_3_child_4_bed">Couple over 25 3 children 4 bedrooms</text:a></text:p>
          </table:table-cell>
          <table:table-cell table:number-columns-repeated="16382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style-name="ro3">
          <table:table-cell/>
          <table:table-cell office:value-type="string" table:style-name="ce7">
            <text:p><text:a xlink:href="#CP_25+_4_child_5_bed">Couple over 25 4 children 5 bedrooms</text:a></text:p>
          </table:table-cell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___INDEX_SHEET___ASAP_Utilities" table:cell-range-address="Index.$B$1" table:base-cell-address="Index.$A$1"/>
        </table:named-expressions>
      </table:table>
      <table:table table:name="CORE_ASSUMPTIONS" table:style-name="ta1"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3" table:number-columns-repeated="1016" table:default-cell-style-name="ce8"/>
        <table:table-column table:style-name="co4" table:number-columns-repeated="15360" table:default-cell-style-name="ce1"/>
        <table:table-row table:style-name="ro1">
          <table:table-cell/>
          <table:table-cell table:number-columns-repeated="1023" table:style-name="ce8"/>
          <table:table-cell table:number-columns-repeated="15360"/>
        </table:table-row>
        <table:table-row table:style-name="ro2">
          <table:table-cell/>
          <table:table-cell office:value-type="string" table:style-name="ce6">
            <text:p>Core Assumptions</text:p>
          </table:table-cell>
          <table:table-cell table:number-columns-repeated="1022" table:style-name="ce8"/>
          <table:table-cell table:number-columns-repeated="15360"/>
        </table:table-row>
        <table:table-row table:style-name="ro5">
          <table:table-cell/>
          <table:table-cell table:number-columns-repeated="1023" table:style-name="ce8"/>
          <table:table-cell table:number-columns-repeated="15360"/>
        </table:table-row>
        <table:table-row table:style-name="ro5">
          <table:table-cell/>
          <table:table-cell office:value-type="string" table:style-name="ce9">
            <text:p>2021/22 Tax and Benefit Rates</text:p>
          </table:table-cell>
          <table:table-cell table:number-columns-repeated="5" table:style-name="ce10"/>
          <table:table-cell table:number-columns-repeated="1017" table:style-name="ce8"/>
          <table:table-cell table:number-columns-repeated="15360"/>
        </table:table-row>
        <table:table-row table:style-name="ro5">
          <table:table-cell/>
          <table:table-cell office:value-type="string" table:style-name="ce11">
            <text:p>Income tax</text:p>
          </table:table-cell>
          <table:table-cell office:value-type="string" table:style-name="ce12">
            <text:p>Value</text:p>
          </table:table-cell>
          <table:table-cell table:number-columns-repeated="4" table:style-name="ce13"/>
          <table:table-cell table:number-columns-repeated="5" table:style-name="ce14"/>
          <table:table-cell table:style-name="ce8"/>
          <table:table-cell table:style-name="ce15"/>
          <table:table-cell table:number-columns-repeated="3" table:style-name="ce14"/>
          <table:table-cell table:style-name="ce15"/>
          <table:table-cell table:style-name="ce16"/>
          <table:table-cell table:number-columns-repeated="16365"/>
        </table:table-row>
        <table:table-row table:style-name="ro5">
          <table:table-cell/>
          <table:table-cell office:value-type="string" table:style-name="ce8">
            <text:p>Tax thresholds: lower</text:p>
          </table:table-cell>
          <table:table-cell office:value-type="currency" office:value="244.54" table:style-name="ce17">
            <text:p>£244.54</text:p>
          </table:table-cell>
          <table:table-cell table:style-name="ce18"/>
          <table:table-cell table:number-columns-repeated="3" table:style-name="ce13"/>
          <table:table-cell table:number-columns-repeated="5" table:style-name="ce14"/>
          <table:table-cell table:number-columns-repeated="3" table:style-name="ce8"/>
          <table:table-cell table:style-name="ce19"/>
          <table:table-cell table:style-name="ce20"/>
          <table:table-cell table:style-name="ce15"/>
          <table:table-cell table:number-columns-repeated="1006" table:style-name="ce8"/>
          <table:table-cell table:number-columns-repeated="15360"/>
        </table:table-row>
        <table:table-row table:style-name="ro5">
          <table:table-cell/>
          <table:table-cell office:value-type="string" table:style-name="ce8">
            <text:p>Tax threshold: higher</text:p>
          </table:table-cell>
          <table:table-cell office:value-type="currency" office:value="978.09219178082196" table:style-name="ce17">
            <text:p>£978.09</text:p>
          </table:table-cell>
          <table:table-cell table:style-name="ce21"/>
          <table:table-cell table:number-columns-repeated="8" table:style-name="ce14"/>
          <table:table-cell table:number-columns-repeated="3" table:style-name="ce8"/>
          <table:table-cell table:style-name="ce19"/>
          <table:table-cell table:style-name="ce20"/>
          <table:table-cell table:style-name="ce15"/>
          <table:table-cell table:number-columns-repeated="1006" table:style-name="ce8"/>
          <table:table-cell table:number-columns-repeated="15360"/>
        </table:table-row>
        <table:table-row table:style-name="ro5">
          <table:table-cell/>
          <table:table-cell office:value-type="string" table:style-name="ce8">
            <text:p>Lower rate</text:p>
          </table:table-cell>
          <table:table-cell office:value-type="float" office:value="0.2" table:style-name="ce22">
            <text:p>0.20</text:p>
          </table:table-cell>
          <table:table-cell table:style-name="ce21"/>
          <table:table-cell table:number-columns-repeated="8" table:style-name="ce14"/>
          <table:table-cell table:number-columns-repeated="3" table:style-name="ce8"/>
          <table:table-cell table:style-name="ce19"/>
          <table:table-cell table:style-name="ce20"/>
          <table:table-cell table:style-name="ce15"/>
          <table:table-cell table:number-columns-repeated="1006" table:style-name="ce8"/>
          <table:table-cell table:number-columns-repeated="15360"/>
        </table:table-row>
        <table:table-row table:style-name="ro5">
          <table:table-cell/>
          <table:table-cell office:value-type="string" table:style-name="ce8">
            <text:p>Higher rate</text:p>
          </table:table-cell>
          <table:table-cell office:value-type="float" office:value="0.4" table:style-name="ce22">
            <text:p>0.40</text:p>
          </table:table-cell>
          <table:table-cell table:style-name="ce21"/>
          <table:table-cell table:style-name="ce22"/>
          <table:table-cell table:number-columns-repeated="7" table:style-name="ce14"/>
          <table:table-cell table:number-columns-repeated="3" table:style-name="ce8"/>
          <table:table-cell table:style-name="ce19"/>
          <table:table-cell table:style-name="ce20"/>
          <table:table-cell table:style-name="ce15"/>
          <table:table-cell table:number-columns-repeated="1006" table:style-name="ce8"/>
          <table:table-cell table:number-columns-repeated="15360"/>
        </table:table-row>
        <table:table-row table:style-name="ro5">
          <table:table-cell/>
          <table:table-cell office:value-type="string" table:style-name="ce8">
            <text:p>Max lower rate taxation (standard case)</text:p>
          </table:table-cell>
          <table:table-cell office:value-type="currency" office:value="146.71" table:formula="of:=ROUND(([.C7]-[.C6])*[.C8];2)" table:style-name="ce17">
            <text:p>£146.71</text:p>
          </table:table-cell>
          <table:table-cell table:style-name="ce21"/>
          <table:table-cell table:style-name="ce22"/>
          <table:table-cell table:number-columns-repeated="7" table:style-name="ce14"/>
          <table:table-cell table:number-columns-repeated="3" table:style-name="ce8"/>
          <table:table-cell table:style-name="ce19"/>
          <table:table-cell table:style-name="ce20"/>
          <table:table-cell table:style-name="ce15"/>
          <table:table-cell table:number-columns-repeated="1006" table:style-name="ce8"/>
          <table:table-cell table:number-columns-repeated="15360"/>
        </table:table-row>
        <table:table-row table:style-name="ro5">
          <table:table-cell/>
          <table:table-cell table:style-name="ce8"/>
          <table:table-cell table:style-name="ce17"/>
          <table:table-cell table:style-name="ce21"/>
          <table:table-cell table:style-name="ce22"/>
          <table:table-cell table:number-columns-repeated="7" table:style-name="ce14"/>
          <table:table-cell table:number-columns-repeated="3" table:style-name="ce8"/>
          <table:table-cell table:style-name="ce19"/>
          <table:table-cell table:style-name="ce20"/>
          <table:table-cell table:style-name="ce15"/>
          <table:table-cell table:number-columns-repeated="1006" table:style-name="ce8"/>
          <table:table-cell table:number-columns-repeated="15360"/>
        </table:table-row>
        <table:table-row table:style-name="ro5">
          <table:table-cell/>
          <table:table-cell office:value-type="string" table:style-name="ce11">
            <text:p>National Insurance</text:p>
          </table:table-cell>
          <table:table-cell table:style-name="ce17"/>
          <table:table-cell table:style-name="ce21"/>
          <table:table-cell table:number-columns-repeated="15" table:style-name="ce11"/>
          <table:table-cell table:number-columns-repeated="16365"/>
        </table:table-row>
        <table:table-row table:style-name="ro5">
          <table:table-cell/>
          <table:table-cell office:value-type="string" table:style-name="ce8">
            <text:p>N I thresholds : Min - 12%</text:p>
          </table:table-cell>
          <table:table-cell office:value-type="currency" office:value="172.53708" table:style-name="ce17">
            <text:p>£172.54</text:p>
          </table:table-cell>
          <table:table-cell table:style-name="ce21"/>
          <table:table-cell table:number-columns-repeated="8" table:style-name="ce14"/>
          <table:table-cell table:number-columns-repeated="1012" table:style-name="ce8"/>
          <table:table-cell table:number-columns-repeated="15360"/>
        </table:table-row>
        <table:table-row table:style-name="ro5">
          <table:table-cell/>
          <table:table-cell office:value-type="string" table:style-name="ce8">
            <text:p>N I thresholds : Min - 2%</text:p>
          </table:table-cell>
          <table:table-cell office:value-type="currency" office:value="1064.6492479999999" table:style-name="ce17">
            <text:p>£1,064.65</text:p>
          </table:table-cell>
          <table:table-cell table:style-name="ce21"/>
          <table:table-cell table:number-columns-repeated="8" table:style-name="ce14"/>
          <table:table-cell table:number-columns-repeated="1012" table:style-name="ce8"/>
          <table:table-cell table:number-columns-repeated="15360"/>
        </table:table-row>
        <table:table-row table:style-name="ro5">
          <table:table-cell/>
          <table:table-cell office:value-type="string" table:style-name="ce8">
            <text:p>NI Lower Rate</text:p>
          </table:table-cell>
          <table:table-cell office:value-type="float" office:value="0.12" table:style-name="ce22">
            <text:p>0.12</text:p>
          </table:table-cell>
          <table:table-cell table:style-name="ce21"/>
          <table:table-cell table:number-columns-repeated="8" table:style-name="ce14"/>
          <table:table-cell table:number-columns-repeated="1012" table:style-name="ce8"/>
          <table:table-cell table:number-columns-repeated="15360"/>
        </table:table-row>
        <table:table-row table:style-name="ro5">
          <table:table-cell/>
          <table:table-cell office:value-type="string" table:style-name="ce8">
            <text:p>NI higher rate</text:p>
          </table:table-cell>
          <table:table-cell office:value-type="float" office:value="0.02" table:style-name="ce22">
            <text:p>0.02</text:p>
          </table:table-cell>
          <table:table-cell table:number-columns-repeated="11" table:style-name="ce16"/>
          <table:table-cell table:number-columns-repeated="1010" table:style-name="ce8"/>
          <table:table-cell table:number-columns-repeated="15360"/>
        </table:table-row>
        <table:table-row table:style-name="ro5">
          <table:table-cell/>
          <table:table-cell office:value-type="string" table:style-name="ce8">
            <text:p>Max lower rate NI</text:p>
          </table:table-cell>
          <table:table-cell office:value-type="currency" office:value="107.05" table:formula="of:=ROUND(([.C14]-[.C13])*[.C15];2)" table:style-name="ce17">
            <text:p>£107.05</text:p>
          </table:table-cell>
          <table:table-cell table:number-columns-repeated="11" table:style-name="ce16"/>
          <table:table-cell table:number-columns-repeated="1010" table:style-name="ce8"/>
          <table:table-cell table:number-columns-repeated="15360"/>
        </table:table-row>
        <table:table-row table:style-name="ro5">
          <table:table-cell/>
          <table:table-cell table:style-name="ce8"/>
          <table:table-cell table:style-name="ce17"/>
          <table:table-cell table:number-columns-repeated="11" table:style-name="ce16"/>
          <table:table-cell table:number-columns-repeated="1010" table:style-name="ce8"/>
          <table:table-cell table:number-columns-repeated="15360"/>
        </table:table-row>
        <table:table-row table:style-name="ro5">
          <table:table-cell/>
          <table:table-cell office:value-type="string" table:style-name="ce11">
            <text:p>Child Benefit</text:p>
          </table:table-cell>
          <table:table-cell table:style-name="ce17"/>
          <table:table-cell table:number-columns-repeated="5" table:style-name="ce23"/>
          <table:table-cell table:style-name="ce24"/>
          <table:table-cell table:number-columns-repeated="3" table:style-name="ce23"/>
          <table:table-cell table:style-name="ce21"/>
          <table:table-cell table:style-name="ce23"/>
          <table:table-cell table:style-name="ce8"/>
          <table:table-cell table:number-columns-repeated="2" table:style-name="ce25"/>
          <table:table-cell table:style-name="ce21"/>
          <table:table-cell table:style-name="ce25"/>
          <table:table-cell table:style-name="ce21"/>
          <table:table-cell table:number-columns-repeated="2" table:style-name="ce25"/>
          <table:table-cell table:number-columns-repeated="16362"/>
        </table:table-row>
        <table:table-row table:style-name="ro5">
          <table:table-cell/>
          <table:table-cell office:value-type="string" table:style-name="ce8">
            <text:p>Child benefit : 1st child</text:p>
          </table:table-cell>
          <table:table-cell office:value-type="currency" office:value="21.6" table:style-name="ce17">
            <text:p>£21.60</text:p>
          </table:table-cell>
          <table:table-cell table:number-columns-repeated="5" table:style-name="ce23"/>
          <table:table-cell table:style-name="ce24"/>
          <table:table-cell table:number-columns-repeated="3" table:style-name="ce23"/>
          <table:table-cell table:style-name="ce21"/>
          <table:table-cell table:style-name="ce23"/>
          <table:table-cell table:style-name="ce8"/>
          <table:table-cell table:number-columns-repeated="2" table:style-name="ce25"/>
          <table:table-cell table:style-name="ce21"/>
          <table:table-cell table:style-name="ce25"/>
          <table:table-cell table:style-name="ce21"/>
          <table:table-cell table:number-columns-repeated="2" table:style-name="ce25"/>
          <table:table-cell table:number-columns-repeated="16362"/>
        </table:table-row>
        <table:table-row table:style-name="ro5">
          <table:table-cell/>
          <table:table-cell office:value-type="string" table:style-name="ce8">
            <text:p>Child benefit : other children</text:p>
          </table:table-cell>
          <table:table-cell office:value-type="currency" office:value="14.3" table:style-name="ce17">
            <text:p>£14.30</text:p>
          </table:table-cell>
          <table:table-cell table:number-columns-repeated="5" table:style-name="ce23"/>
          <table:table-cell table:style-name="ce24"/>
          <table:table-cell table:number-columns-repeated="3" table:style-name="ce23"/>
          <table:table-cell table:style-name="ce21"/>
          <table:table-cell table:style-name="ce23"/>
          <table:table-cell table:style-name="ce8"/>
          <table:table-cell table:number-columns-repeated="2" table:style-name="ce25"/>
          <table:table-cell table:style-name="ce21"/>
          <table:table-cell table:style-name="ce25"/>
          <table:table-cell table:style-name="ce21"/>
          <table:table-cell table:number-columns-repeated="2" table:style-name="ce25"/>
          <table:table-cell table:number-columns-repeated="16362"/>
        </table:table-row>
        <table:table-row table:style-name="ro5">
          <table:table-cell/>
          <table:table-cell table:style-name="ce8"/>
          <table:table-cell table:style-name="ce17"/>
          <table:table-cell table:number-columns-repeated="5" table:style-name="ce23"/>
          <table:table-cell table:style-name="ce24"/>
          <table:table-cell table:number-columns-repeated="3" table:style-name="ce23"/>
          <table:table-cell table:style-name="ce21"/>
          <table:table-cell table:style-name="ce23"/>
          <table:table-cell table:style-name="ce8"/>
          <table:table-cell table:number-columns-repeated="2" table:style-name="ce25"/>
          <table:table-cell table:style-name="ce21"/>
          <table:table-cell table:style-name="ce25"/>
          <table:table-cell table:style-name="ce21"/>
          <table:table-cell table:number-columns-repeated="2" table:style-name="ce25"/>
          <table:table-cell table:number-columns-repeated="16362"/>
        </table:table-row>
        <table:table-row table:style-name="ro3">
          <table:table-cell table:style-name="ce26"/>
          <table:table-cell office:value-type="string" table:style-name="ce27">
            <text:p>UC Weekly Figures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3" table:style-name="ce31"/>
          <table:table-cell table:style-name="ce32"/>
          <table:table-cell table:style-name="ce31"/>
          <table:table-cell table:style-name="ce26"/>
          <table:table-cell table:number-columns-repeated="2" table:style-name="ce33"/>
          <table:table-cell table:style-name="ce31"/>
          <table:table-cell table:style-name="ce34"/>
          <table:table-cell table:style-name="ce32"/>
          <table:table-cell table:number-columns-repeated="2" table:style-name="ce34"/>
          <table:table-cell table:number-columns-repeated="16364" table:style-name="ce26"/>
        </table:table-row>
        <table:table-row table:style-name="ro3">
          <table:table-cell table:style-name="ce35"/>
          <table:table-cell table:style-name="ce36"/>
          <table:table-cell office:value-type="string" table:style-name="ce36">
            <text:p>Personal allowance</text:p>
          </table:table-cell>
          <table:table-cell office:value-type="string" table:style-name="ce37">
            <text:p>Work Allowance with Children</text:p>
          </table:table-cell>
          <table:table-cell office:value-type="string" table:style-name="ce37">
            <text:p>First Child (born pre 2017/18)</text:p>
          </table:table-cell>
          <table:table-cell office:value-type="string" table:style-name="ce37">
            <text:p>First Child (born from April 2017)</text:p>
          </table:table-cell>
          <table:table-cell office:value-type="string" table:style-name="ce37">
            <text:p>Second Child</text:p>
          </table:table-cell>
          <table:table-cell table:style-name="ce38"/>
          <table:table-cell table:style-name="ce39"/>
          <table:table-cell table:style-name="ce35"/>
          <table:table-cell table:number-columns-repeated="2" table:style-name="ce40"/>
          <table:table-cell table:style-name="ce39"/>
          <table:table-cell table:style-name="ce41"/>
          <table:table-cell table:style-name="ce38"/>
          <table:table-cell table:number-columns-repeated="2" table:style-name="ce41"/>
          <table:table-cell table:number-columns-repeated="16367" table:style-name="ce35"/>
        </table:table-row>
        <table:table-row table:style-name="ro3">
          <table:table-cell table:style-name="ce26"/>
          <table:table-cell office:value-type="string" table:style-name="ce28">
            <text:p>Single under 25</text:p>
          </table:table-cell>
          <table:table-cell office:value-type="currency" office:value="60.285732566168001" table:style-name="ce17">
            <text:p>£60.29</text:p>
          </table:table-cell>
          <table:table-cell table:number-columns-repeated="4" table:style-name="ce17"/>
          <table:table-cell table:style-name="ce32"/>
          <table:table-cell table:style-name="ce31"/>
          <table:table-cell table:style-name="ce26"/>
          <table:table-cell table:number-columns-repeated="2" table:style-name="ce33"/>
          <table:table-cell table:style-name="ce31"/>
          <table:table-cell table:style-name="ce34"/>
          <table:table-cell table:style-name="ce32"/>
          <table:table-cell table:number-columns-repeated="2" table:style-name="ce34"/>
          <table:table-cell table:number-columns-repeated="16367" table:style-name="ce26"/>
        </table:table-row>
        <table:table-row table:style-name="ro3">
          <table:table-cell table:style-name="ce26"/>
          <table:table-cell office:value-type="string" table:style-name="ce28">
            <text:p>Single 25+</text:p>
          </table:table-cell>
          <table:table-cell office:value-type="currency" office:value="76.101249252013801" table:style-name="ce17">
            <text:p>£76.10</text:p>
          </table:table-cell>
          <table:table-cell table:number-columns-repeated="4" table:style-name="ce17"/>
          <table:table-cell table:style-name="ce32"/>
          <table:table-cell table:style-name="ce31"/>
          <table:table-cell table:style-name="ce26"/>
          <table:table-cell table:number-columns-repeated="2" table:style-name="ce33"/>
          <table:table-cell table:style-name="ce31"/>
          <table:table-cell table:style-name="ce34"/>
          <table:table-cell table:style-name="ce32"/>
          <table:table-cell table:number-columns-repeated="2" table:style-name="ce34"/>
          <table:table-cell table:number-columns-repeated="16367" table:style-name="ce26"/>
        </table:table-row>
        <table:table-row table:style-name="ro3">
          <table:table-cell table:style-name="ce26"/>
          <table:table-cell office:value-type="string" table:style-name="ce28">
            <text:p>Lone Parent 25+</text:p>
          </table:table-cell>
          <table:table-cell office:value-type="currency" office:value="76.101249252013801" table:style-name="ce17">
            <text:p>£76.10</text:p>
          </table:table-cell>
          <table:table-cell office:value-type="currency" office:value="68.718419999999995" table:style-name="ce17">
            <text:p>£68.72</text:p>
          </table:table-cell>
          <table:table-cell office:value-type="currency" office:value="66.346152359033397" table:style-name="ce17">
            <text:p>£66.35</text:p>
          </table:table-cell>
          <table:table-cell office:value-type="currency" office:value="55.472834982738803" table:style-name="ce17">
            <text:p>£55.47</text:p>
          </table:table-cell>
          <table:table-cell office:value-type="currency" office:value="55.472834982738803" table:style-name="ce17">
            <text:p>£55.47</text:p>
          </table:table-cell>
          <table:table-cell table:style-name="ce31"/>
          <table:table-cell table:style-name="ce26"/>
          <table:table-cell table:number-columns-repeated="2" table:style-name="ce33"/>
          <table:table-cell table:style-name="ce31"/>
          <table:table-cell table:style-name="ce34"/>
          <table:table-cell table:style-name="ce32"/>
          <table:table-cell table:number-columns-repeated="2" table:style-name="ce34"/>
          <table:table-cell table:number-columns-repeated="16368" table:style-name="ce26"/>
        </table:table-row>
        <table:table-row table:style-name="ro3">
          <table:table-cell table:style-name="ce26"/>
          <table:table-cell office:value-type="string" table:style-name="ce28">
            <text:p>Couple 25+</text:p>
          </table:table-cell>
          <table:table-cell office:value-type="currency" office:value="119.458033601841" table:style-name="ce17">
            <text:p>£119.46</text:p>
          </table:table-cell>
          <table:table-cell office:value-type="currency" office:value="68.718419999999995" table:style-name="ce17">
            <text:p>£68.72</text:p>
          </table:table-cell>
          <table:table-cell office:value-type="currency" office:value="66.346152359033397" table:style-name="ce17">
            <text:p>£66.35</text:p>
          </table:table-cell>
          <table:table-cell office:value-type="currency" office:value="55.472834982738803" table:style-name="ce17">
            <text:p>£55.47</text:p>
          </table:table-cell>
          <table:table-cell office:value-type="currency" office:value="55.472834982738803" table:style-name="ce17">
            <text:p>£55.47</text:p>
          </table:table-cell>
          <table:table-cell table:style-name="ce31"/>
          <table:table-cell table:style-name="ce26"/>
          <table:table-cell table:number-columns-repeated="2" table:style-name="ce33"/>
          <table:table-cell table:style-name="ce31"/>
          <table:table-cell table:style-name="ce34"/>
          <table:table-cell table:style-name="ce32"/>
          <table:table-cell table:number-columns-repeated="2" table:style-name="ce34"/>
          <table:table-cell table:number-columns-repeated="16368" table:style-name="ce26"/>
        </table:table-row>
        <table:table-row table:style-name="ro3">
          <table:table-cell table:style-name="ce26"/>
          <table:table-cell office:value-type="string" table:style-name="ce28">
            <text:p>UC Taper</text:p>
          </table:table-cell>
          <table:table-cell office:value-type="float" office:value="0.63" table:style-name="ce42">
            <text:p>0.63</text:p>
          </table:table-cell>
          <table:table-cell table:style-name="ce43"/>
          <table:table-cell table:style-name="ce44"/>
          <table:table-cell table:style-name="ce43"/>
          <table:table-cell table:style-name="ce30"/>
          <table:table-cell table:number-columns-repeated="3" table:style-name="ce31"/>
          <table:table-cell table:style-name="ce32"/>
          <table:table-cell table:style-name="ce31"/>
          <table:table-cell table:style-name="ce26"/>
          <table:table-cell table:number-columns-repeated="2" table:style-name="ce33"/>
          <table:table-cell table:style-name="ce31"/>
          <table:table-cell table:style-name="ce34"/>
          <table:table-cell table:style-name="ce32"/>
          <table:table-cell table:number-columns-repeated="2" table:style-name="ce34"/>
          <table:table-cell table:number-columns-repeated="16364" table:style-name="ce26"/>
        </table:table-row>
        <table:table-row table:style-name="ro5">
          <table:table-cell/>
          <table:table-cell table:style-name="ce8"/>
          <table:table-cell table:style-name="ce17"/>
          <table:table-cell table:style-name="ce23"/>
          <table:table-cell table:number-columns-repeated="11" table:style-name="ce8"/>
          <table:table-cell table:number-columns-repeated="2" table:style-name="ce45"/>
          <table:table-cell table:style-name="ce24"/>
          <table:table-cell table:number-columns-repeated="2" table:style-name="ce46"/>
          <table:table-cell table:number-columns-repeated="2" table:style-name="ce47"/>
          <table:table-cell table:number-columns-repeated="16362"/>
        </table:table-row>
        <table:table-row table:style-name="ro5">
          <table:table-cell table:style-name="ce48"/>
          <table:table-cell office:value-type="string" table:style-name="ce49">
            <text:p>Earnings and Rents</text:p>
          </table:table-cell>
          <table:table-cell office:value-type="string" table:style-name="ce50">
            <text:p>Weekly</text:p>
          </table:table-cell>
          <table:table-cell table:style-name="ce51"/>
          <table:table-cell table:number-columns-repeated="16380" table:style-name="ce48"/>
        </table:table-row>
        <table:table-row table:style-name="ro6">
          <table:table-cell/>
          <table:table-cell office:value-type="string" table:style-name="ce52">
            <text:p>Typical earnings based on Annual Survey of Hours and Earnings (ASHE) 25 percentile projected in line with OBR (March 2019) average wage projections</text:p>
          </table:table-cell>
          <table:table-cell office:value-type="string" table:style-name="ce53">
            <text:p>LA figures reported in tables</text:p>
          </table:table-cell>
          <table:table-cell table:style-name="ce23"/>
          <table:table-cell table:number-columns-repeated="1020" table:style-name="ce8"/>
          <table:table-cell table:number-columns-repeated="15360"/>
        </table:table-row>
        <table:table-row table:style-name="ro7">
          <table:table-cell/>
          <table:table-cell office:value-type="string" table:style-name="ce54">
            <text:p>Hourly National Living Wage <text:s/>for 25+ years based on OBR(March 2019) projections for a 40 hour week</text:p>
          </table:table-cell>
          <table:table-cell office:value-type="currency" office:value="356" table:style-name="ce55">
            <text:p>£356.00</text:p>
          </table:table-cell>
          <table:table-cell table:number-columns-repeated="5" table:style-name="ce23"/>
          <table:table-cell table:style-name="ce24"/>
          <table:table-cell table:number-columns-repeated="3" table:style-name="ce23"/>
          <table:table-cell table:style-name="ce21"/>
          <table:table-cell table:style-name="ce23"/>
          <table:table-cell table:style-name="ce8"/>
          <table:table-cell table:number-columns-repeated="2" table:style-name="ce25"/>
          <table:table-cell table:style-name="ce23"/>
          <table:table-cell table:style-name="ce47"/>
          <table:table-cell table:style-name="ce21"/>
          <table:table-cell table:number-columns-repeated="2" table:style-name="ce47"/>
          <table:table-cell table:number-columns-repeated="16362"/>
        </table:table-row>
        <table:table-row table:style-name="ro7">
          <table:table-cell/>
          <table:table-cell office:value-type="string" table:style-name="ce54">
            <text:p>Hourly National Minimum Wage for under 25 (21-24 years) based on OBR (March 2019) projections for a 40 hour week</text:p>
          </table:table-cell>
          <table:table-cell office:value-type="currency" office:value="326.8" table:style-name="ce55">
            <text:p>£326.80</text:p>
          </table:table-cell>
          <table:table-cell table:number-columns-repeated="5" table:style-name="ce23"/>
          <table:table-cell table:style-name="ce24"/>
          <table:table-cell table:number-columns-repeated="3" table:style-name="ce23"/>
          <table:table-cell table:style-name="ce21"/>
          <table:table-cell table:style-name="ce23"/>
          <table:table-cell table:style-name="ce8"/>
          <table:table-cell table:number-columns-repeated="2" table:style-name="ce25"/>
          <table:table-cell table:style-name="ce23"/>
          <table:table-cell table:style-name="ce47"/>
          <table:table-cell table:style-name="ce21"/>
          <table:table-cell table:number-columns-repeated="2" table:style-name="ce47"/>
          <table:table-cell table:number-columns-repeated="16362"/>
        </table:table-row>
        <table:table-row table:style-name="ro8">
          <table:table-cell/>
          <table:table-cell office:value-type="string" table:style-name="ce56">
            <text:p>Rents based on Welsh Government Matrix Rents for 2018-19 projected</text:p>
          </table:table-cell>
          <table:table-cell office:value-type="string" table:style-name="ce57">
            <text:p>LA figures reported in tables</text:p>
          </table:table-cell>
          <table:table-cell table:number-columns-repeated="5" table:style-name="ce23"/>
          <table:table-cell table:style-name="ce24"/>
          <table:table-cell table:number-columns-repeated="3" table:style-name="ce23"/>
          <table:table-cell table:style-name="ce21"/>
          <table:table-cell table:style-name="ce23"/>
          <table:table-cell table:style-name="ce8"/>
          <table:table-cell table:number-columns-repeated="2" table:style-name="ce25"/>
          <table:table-cell table:style-name="ce23"/>
          <table:table-cell table:style-name="ce47"/>
          <table:table-cell table:style-name="ce21"/>
          <table:table-cell table:number-columns-repeated="2" table:style-name="ce47"/>
          <table:table-cell table:number-columns-repeated="16362"/>
        </table:table-row>
        <table:table-row table:style-name="ro5">
          <table:table-cell/>
          <table:table-cell table:number-columns-repeated="2" table:style-name="ce8"/>
          <table:table-cell table:number-columns-repeated="5" table:style-name="ce23"/>
          <table:table-cell table:style-name="ce24"/>
          <table:table-cell table:number-columns-repeated="3" table:style-name="ce23"/>
          <table:table-cell table:style-name="ce21"/>
          <table:table-cell table:style-name="ce23"/>
          <table:table-cell table:style-name="ce8"/>
          <table:table-cell table:number-columns-repeated="2" table:style-name="ce25"/>
          <table:table-cell table:style-name="ce23"/>
          <table:table-cell table:style-name="ce47"/>
          <table:table-cell table:style-name="ce21"/>
          <table:table-cell table:number-columns-repeated="2" table:style-name="ce47"/>
          <table:table-cell table:number-columns-repeated="16362"/>
        </table:table-row>
        <table:table-row table:style-name="ro5">
          <table:table-cell/>
          <table:table-cell office:value-type="string" table:style-name="ce11">
            <text:p>Generic Assumptions</text:p>
          </table:table-cell>
          <table:table-cell table:style-name="ce8"/>
          <table:table-cell table:style-name="ce23"/>
          <table:table-cell table:number-columns-repeated="1020" table:style-name="ce8"/>
          <table:table-cell table:number-columns-repeated="15360"/>
        </table:table-row>
        <table:table-row table:style-name="ro5">
          <table:table-cell/>
          <table:table-cell office:value-type="string" table:style-name="ce8">
            <text:p>No child aged less than 1 year</text:p>
          </table:table-cell>
          <table:table-cell table:style-name="ce8"/>
          <table:table-cell table:style-name="ce23"/>
          <table:table-cell table:number-columns-repeated="11" table:style-name="ce8"/>
          <table:table-cell table:number-columns-repeated="2" table:style-name="ce45"/>
          <table:table-cell table:style-name="ce24"/>
          <table:table-cell table:number-columns-repeated="2" table:style-name="ce46"/>
          <table:table-cell table:number-columns-repeated="2" table:style-name="ce47"/>
          <table:table-cell table:number-columns-repeated="16362"/>
        </table:table-row>
        <table:table-row table:style-name="ro5">
          <table:table-cell/>
          <table:table-cell office:value-type="string" table:style-name="ce8">
            <text:p>All UC scenario calculations in this annex assume all children were born before April 2016</text:p>
          </table:table-cell>
          <table:table-cell table:style-name="ce8"/>
          <table:table-cell table:style-name="ce23"/>
          <table:table-cell table:number-columns-repeated="1020" table:style-name="ce8"/>
          <table:table-cell table:number-columns-repeated="15360"/>
        </table:table-row>
        <table:table-row table:style-name="ro5">
          <table:table-cell/>
          <table:table-cell office:value-type="string" table:style-name="ce8">
            <text:p>All UC scenario calculations in this annex allow for the uplift in the work allowances for households with children from April 2019</text:p>
          </table:table-cell>
          <table:table-cell table:style-name="ce8"/>
          <table:table-cell table:style-name="ce23"/>
          <table:table-cell table:number-columns-repeated="1020" table:style-name="ce8"/>
          <table:table-cell table:number-columns-repeated="15360"/>
        </table:table-row>
        <table:table-row table:style-name="ro5">
          <table:table-cell/>
          <table:table-cell office:value-type="string" table:style-name="ce8">
            <text:p>All UC scenario calculations assume there is one adult in the household working full time</text:p>
          </table:table-cell>
          <table:table-cell table:number-columns-repeated="1022" table:style-name="ce8"/>
          <table:table-cell table:number-columns-repeated="15360"/>
        </table:table-row>
        <table:table-row table:style-name="ro5">
          <table:table-cell/>
          <table:table-cell office:value-type="string" table:style-name="ce8">
            <text:p>Calculations do not take account of Council Tax or any discount available through the Council Tax Reduction Scheme.</text:p>
          </table:table-cell>
          <table:table-cell table:number-columns-repeated="1022" table:style-name="ce8"/>
          <table:table-cell table:number-columns-repeated="15360"/>
        </table:table-row>
        <table:table-row table:number-rows-repeated="1048534" table:style-name="ro9">
          <table:table-cell table:number-columns-repeated="16384"/>
        </table:table-row>
        <table:named-expressions>
          <table:named-expression table:name="___INDEX_SHEET___ASAP_Utilities" table:expression="of:=[.#REF!]" table:base-cell-address="Index.$A$1"/>
        </table:named-expressions>
      </table:table>
      <table:table table:name="Single_under_25_bedsit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100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">
            <text:p>Schedule of Supporting Universal Credit Tables</text:p>
          </table:table-cell>
          <table:table-cell table:style-name="ce58"/>
          <table:table-cell table:number-columns-repeated="7" table:style-name="ce59"/>
          <table:table-cell table:style-name="ce60"/>
          <table:table-cell table:number-columns-repeated="5" table:style-name="ce59"/>
          <table:table-cell table:style-name="ce58"/>
          <table:table-cell table:number-columns-repeated="16367" table:style-name="ce1"/>
        </table:table-row>
        <table:table-row table:style-name="ro1">
          <table:table-cell/>
          <table:table-cell table:style-name="ce61"/>
          <table:table-cell table:style-name="ce62"/>
          <table:table-cell table:number-columns-repeated="13" table:style-name="ce61"/>
          <table:table-cell table:style-name="ce62"/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ase 1: Single under 25, bedsit</text:p>
          </table:table-cell>
          <table:table-cell table:style-name="ce62"/>
          <table:table-cell table:number-columns-repeated="7" table:style-name="ce61"/>
          <table:table-cell office:value-type="string" table:style-name="ce64">
            <text:p>2021/22 Tax and Benefit Rates projection 3 CPI + 1.5% Rent Increase</text:p>
          </table:table-cell>
          <table:table-cell table:number-columns-repeated="5" table:style-name="ce61"/>
          <table:table-cell table:style-name="ce62"/>
          <table:table-cell table:number-columns-repeated="16367" table:style-name="ce1"/>
        </table:table-row>
        <table:table-row table:style-name="ro1">
          <table:table-cell/>
          <table:table-cell table:style-name="ce65"/>
          <table:table-cell table:style-name="ce62"/>
          <table:table-cell table:number-columns-repeated="13" table:style-name="ce61"/>
          <table:table-cell office:value-type="string" table:number-columns-spanned="1" table:number-rows-spanned="3" table:style-name="ce79">
            <text:p>Earnings to leave Universal Credit</text:p>
          </table:table-cell>
          <table:table-cell table:number-columns-repeated="16367" table:style-name="ce1"/>
        </table:table-row>
        <table:table-row table:style-name="ro1">
          <table:table-cell/>
          <table:table-cell table:style-name="ce61"/>
          <table:table-cell table:style-name="ce62"/>
          <table:table-cell table:style-name="ce61"/>
          <table:table-cell office:value-type="string" table:number-columns-spanned="5" table:number-rows-spanned="1" table:style-name="ce80">
            <text:p>Lower quartile earnings</text:p>
          </table:table-cell>
          <table:covered-table-cell table:number-columns-repeated="4"/>
          <table:table-cell table:style-name="ce61"/>
          <table:table-cell office:value-type="string" table:number-columns-spanned="5" table:number-rows-spanned="1" table:style-name="ce80">
            <text:p>Minimum wage</text:p>
          </table:table-cell>
          <table:covered-table-cell table:number-columns-repeated="4"/>
          <table:table-cell table:style-name="ce61"/>
          <table:covered-table-cell/>
          <table:table-cell table:number-columns-repeated="16367" table:style-name="ce1"/>
        </table:table-row>
        <table:table-row table:style-name="ro10">
          <table:table-cell/>
          <table:table-cell office:value-type="string" table:style-name="ce64">
            <text:p>Local Authority</text:p>
          </table:table-cell>
          <table:table-cell office:value-type="string" table:style-name="ce67">
            <text:p>Rent</text:p>
          </table:table-cell>
          <table:table-cell table:style-name="ce68"/>
          <table:table-cell office:value-type="string" table:style-name="ce66">
            <text:p>Earnings</text:p>
          </table:table-cell>
          <table:table-cell office:value-type="string" table:style-name="ce66">
            <text:p>Ratios</text:p>
          </table:table-cell>
          <table:table-cell office:value-type="string" table:style-name="ce66">
            <text:p>AHC Income</text:p>
          </table:table-cell>
          <table:table-cell office:value-type="string" table:style-name="ce66">
            <text:p>Residual Income</text:p>
          </table:table-cell>
          <table:table-cell office:value-type="string" table:style-name="ce66">
            <text:p>Universal Credit</text:p>
          </table:table-cell>
          <table:table-cell table:style-name="ce69"/>
          <table:table-cell office:value-type="string" table:style-name="ce66">
            <text:p>Earnings</text:p>
          </table:table-cell>
          <table:table-cell office:value-type="string" table:style-name="ce66">
            <text:p>Ratios</text:p>
          </table:table-cell>
          <table:table-cell office:value-type="string" table:style-name="ce66">
            <text:p>AHC Income</text:p>
          </table:table-cell>
          <table:table-cell office:value-type="string" table:style-name="ce66">
            <text:p>Residual Income</text:p>
          </table:table-cell>
          <table:table-cell office:value-type="string" table:style-name="ce66">
            <text:p>Universal Credit</text:p>
          </table:table-cell>
          <table:table-cell table:style-name="ce61"/>
          <table:covered-table-cell/>
          <table:table-cell table:number-columns-repeated="16367" table:style-name="ce1"/>
        </table:table-row>
        <table:table-row table:style-name="ro1">
          <table:table-cell/>
          <table:table-cell table:number-columns-repeated="4" table:style-name="ce1"/>
          <table:table-cell table:style-name="ce70"/>
          <table:table-cell table:number-columns-repeated="16378" table:style-name="ce1"/>
        </table:table-row>
        <table:table-row table:style-name="ro1">
          <table:table-cell/>
          <table:table-cell office:value-type="string" table:style-name="ce71">
            <text:p>Blaenau Gwent</text:p>
          </table:table-cell>
          <table:table-cell office:value-type="float" office:value="65.151469489335" table:style-name="ce72">
            <text:p>65.15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19.082004805880601" table:style-name="ce74">
            <text:p>19.1</text:p>
          </table:table-cell>
          <table:table-cell office:value-type="float" office:value="276.27738011066498" table:style-name="ce72">
            <text:p>276.28</text:p>
          </table:table-cell>
          <table:table-cell office:value-type="float" office:value="215.98738011066499" table:style-name="ce72">
            <text:p>215.9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2.324651214278902" table:style-name="ce74">
            <text:p>22.3</text:p>
          </table:table-cell>
          <table:table-cell office:value-type="float" office:value="226.68498011066501" table:style-name="ce72">
            <text:p>226.68</text:p>
          </table:table-cell>
          <table:table-cell office:value-type="float" office:value="166.39498011066499" table:style-name="ce72">
            <text:p>166.3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02.73" table:style-name="ce72">
            <text:p>202.73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1">
          <table:table-cell/>
          <table:table-cell office:value-type="string" table:style-name="ce71">
            <text:p>Bridgend</text:p>
          </table:table-cell>
          <table:table-cell office:value-type="float" office:value="73.135725421252801" table:style-name="ce72">
            <text:p>73.14</text:p>
          </table:table-cell>
          <table:table-cell table:style-name="ce73"/>
          <table:table-cell office:value-type="float" office:value="438.05" table:style-name="ce72">
            <text:p>438.05</text:p>
          </table:table-cell>
          <table:table-cell office:value-type="float" office:value="19.9016114746161" table:style-name="ce74">
            <text:p>19.9</text:p>
          </table:table-cell>
          <table:table-cell office:value-type="float" office:value="294.35072417874699" table:style-name="ce72">
            <text:p>294.35</text:p>
          </table:table-cell>
          <table:table-cell office:value-type="float" office:value="234.06072417874699" table:style-name="ce72">
            <text:p>234.0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5.060517807660698" table:style-name="ce74">
            <text:p>25.1</text:p>
          </table:table-cell>
          <table:table-cell office:value-type="float" office:value="218.70072417874701" table:style-name="ce72">
            <text:p>218.70</text:p>
          </table:table-cell>
          <table:table-cell office:value-type="float" office:value="158.41072417874699" table:style-name="ce72">
            <text:p>158.4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7.13" table:style-name="ce72">
            <text:p>217.13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1">
          <table:table-cell/>
          <table:table-cell office:value-type="string" table:style-name="ce71">
            <text:p>Caerphilly</text:p>
          </table:table-cell>
          <table:table-cell office:value-type="float" office:value="71.917950898154501" table:style-name="ce72">
            <text:p>71.92</text:p>
          </table:table-cell>
          <table:table-cell table:style-name="ce73"/>
          <table:table-cell office:value-type="float" office:value="418.45" table:style-name="ce72">
            <text:p>418.45</text:p>
          </table:table-cell>
          <table:table-cell office:value-type="float" office:value="20.306716098227" table:style-name="ce74">
            <text:p>20.3</text:p>
          </table:table-cell>
          <table:table-cell office:value-type="float" office:value="282.24049870184598" table:style-name="ce72">
            <text:p>282.24</text:p>
          </table:table-cell>
          <table:table-cell office:value-type="float" office:value="221.95049870184499" table:style-name="ce72">
            <text:p>221.9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4.6432380179814" table:style-name="ce74">
            <text:p>24.6</text:p>
          </table:table-cell>
          <table:table-cell office:value-type="float" office:value="219.918498701846" table:style-name="ce72">
            <text:p>219.92</text:p>
          </table:table-cell>
          <table:table-cell office:value-type="float" office:value="159.62849870184601" table:style-name="ce72">
            <text:p>159.6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4.93" table:style-name="ce72">
            <text:p>214.9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ardiff</text:p>
          </table:table-cell>
          <table:table-cell office:value-type="float" office:value="80.872486693131705" table:style-name="ce72">
            <text:p>80.87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2.378791187462301" table:style-name="ce74">
            <text:p>22.4</text:p>
          </table:table-cell>
          <table:table-cell office:value-type="float" office:value="280.50756290686797" table:style-name="ce72">
            <text:p>280.51</text:p>
          </table:table-cell>
          <table:table-cell office:value-type="float" office:value="220.21756290686801" table:style-name="ce72">
            <text:p>220.2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7.711578455665201" table:style-name="ce74">
            <text:p>27.7</text:p>
          </table:table-cell>
          <table:table-cell office:value-type="float" office:value="210.96396290686801" table:style-name="ce72">
            <text:p>210.96</text:p>
          </table:table-cell>
          <table:table-cell office:value-type="float" office:value="150.67396290686801" table:style-name="ce72">
            <text:p>150.6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1.08" table:style-name="ce72">
            <text:p>231.0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armarthenshire</text:p>
          </table:table-cell>
          <table:table-cell office:value-type="float" office:value="71.801766558155606" table:style-name="ce72">
            <text:p>71.80</text:p>
          </table:table-cell>
          <table:table-cell table:style-name="ce73"/>
          <table:table-cell office:value-type="float" office:value="431.26" table:style-name="ce72">
            <text:p>431.26</text:p>
          </table:table-cell>
          <table:table-cell office:value-type="float" office:value="19.787228219890402" table:style-name="ce74">
            <text:p>19.8</text:p>
          </table:table-cell>
          <table:table-cell office:value-type="float" office:value="291.06748304184401" table:style-name="ce72">
            <text:p>291.07</text:p>
          </table:table-cell>
          <table:table-cell office:value-type="float" office:value="230.77748304184399" table:style-name="ce72">
            <text:p>230.7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4.6034265618874" table:style-name="ce74">
            <text:p>24.6</text:p>
          </table:table-cell>
          <table:table-cell office:value-type="float" office:value="220.034683041844" table:style-name="ce72">
            <text:p>220.03</text:p>
          </table:table-cell>
          <table:table-cell office:value-type="float" office:value="159.74468304184401" table:style-name="ce72">
            <text:p>159.7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4.72" table:style-name="ce72">
            <text:p>214.7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eredigion</text:p>
          </table:table-cell>
          <table:table-cell office:value-type="float" office:value="75.118205311047703" table:style-name="ce72">
            <text:p>75.12</text:p>
          </table:table-cell>
          <table:table-cell table:style-name="ce73"/>
          <table:table-cell office:value-type="float" office:value="389.33" table:style-name="ce72">
            <text:p>389.33</text:p>
          </table:table-cell>
          <table:table-cell office:value-type="float" office:value="22.466477178772799" table:style-name="ce74">
            <text:p>22.5</text:p>
          </table:table-cell>
          <table:table-cell office:value-type="float" office:value="259.238644288952" table:style-name="ce72">
            <text:p>259.24</text:p>
          </table:table-cell>
          <table:table-cell office:value-type="float" office:value="198.94864428895201" table:style-name="ce72">
            <text:p>198.9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5.739829762186002" table:style-name="ce74">
            <text:p>25.7</text:p>
          </table:table-cell>
          <table:table-cell office:value-type="float" office:value="216.71824428895201" table:style-name="ce72">
            <text:p>216.72</text:p>
          </table:table-cell>
          <table:table-cell office:value-type="float" office:value="156.42824428895199" table:style-name="ce72">
            <text:p>156.4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0.71" table:style-name="ce72">
            <text:p>220.7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onwy</text:p>
          </table:table-cell>
          <table:table-cell office:value-type="float" office:value="75.680481652901705" table:style-name="ce72">
            <text:p>75.68</text:p>
          </table:table-cell>
          <table:table-cell table:style-name="ce73"/>
          <table:table-cell office:value-type="float" office:value="394.47" table:style-name="ce72">
            <text:p>394.47</text:p>
          </table:table-cell>
          <table:table-cell office:value-type="float" office:value="22.4004802523778" table:style-name="ce74">
            <text:p>22.4</text:p>
          </table:table-cell>
          <table:table-cell office:value-type="float" office:value="262.17156794709803" table:style-name="ce72">
            <text:p>262.17</text:p>
          </table:table-cell>
          <table:table-cell office:value-type="float" office:value="201.88156794709801" table:style-name="ce72">
            <text:p>201.8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5.932498067541498" table:style-name="ce74">
            <text:p>25.9</text:p>
          </table:table-cell>
          <table:table-cell office:value-type="float" office:value="216.15596794709799" table:style-name="ce72">
            <text:p>216.16</text:p>
          </table:table-cell>
          <table:table-cell office:value-type="float" office:value="155.865967947098" table:style-name="ce72">
            <text:p>155.8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1.72" table:style-name="ce72">
            <text:p>221.7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Denbighshire</text:p>
          </table:table-cell>
          <table:table-cell office:value-type="float" office:value="74.087238290920496" table:style-name="ce72">
            <text:p>74.09</text:p>
          </table:table-cell>
          <table:table-cell table:style-name="ce73"/>
          <table:table-cell office:value-type="float" office:value="402.03" table:style-name="ce72">
            <text:p>402.03</text:p>
          </table:table-cell>
          <table:table-cell office:value-type="float" office:value="21.600228219719899" table:style-name="ce74">
            <text:p>21.6</text:p>
          </table:table-cell>
          <table:table-cell office:value-type="float" office:value="268.90561130907997" table:style-name="ce72">
            <text:p>268.91</text:p>
          </table:table-cell>
          <table:table-cell office:value-type="float" office:value="208.61561130908001" table:style-name="ce72">
            <text:p>208.6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5.3865609975953" table:style-name="ce74">
            <text:p>25.4</text:p>
          </table:table-cell>
          <table:table-cell office:value-type="float" office:value="217.74921130908001" table:style-name="ce72">
            <text:p>217.75</text:p>
          </table:table-cell>
          <table:table-cell office:value-type="float" office:value="157.45921130907999" table:style-name="ce72">
            <text:p>157.4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8.84" table:style-name="ce72">
            <text:p>218.8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Flintshire</text:p>
          </table:table-cell>
          <table:table-cell office:value-type="float" office:value="77.3528403378333" table:style-name="ce72">
            <text:p>77.35</text:p>
          </table:table-cell>
          <table:table-cell table:style-name="ce73"/>
          <table:table-cell office:value-type="float" office:value="418.34" table:style-name="ce72">
            <text:p>418.34</text:p>
          </table:table-cell>
          <table:table-cell office:value-type="float" office:value="21.845922686691999" table:style-name="ce74">
            <text:p>21.8</text:p>
          </table:table-cell>
          <table:table-cell office:value-type="float" office:value="276.73080926216699" table:style-name="ce72">
            <text:p>276.73</text:p>
          </table:table-cell>
          <table:table-cell office:value-type="float" office:value="216.44080926216699" table:style-name="ce72">
            <text:p>216.4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6.505544610296401" table:style-name="ce74">
            <text:p>26.5</text:p>
          </table:table-cell>
          <table:table-cell office:value-type="float" office:value="214.48360926216699" table:style-name="ce72">
            <text:p>214.48</text:p>
          </table:table-cell>
          <table:table-cell office:value-type="float" office:value="154.193609262167" table:style-name="ce72">
            <text:p>154.1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4.74" table:style-name="ce72">
            <text:p>224.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Gwynedd</text:p>
          </table:table-cell>
          <table:table-cell office:value-type="float" office:value="70.619780075457797" table:style-name="ce72">
            <text:p>70.62</text:p>
          </table:table-cell>
          <table:table-cell table:style-name="ce73"/>
          <table:table-cell office:value-type="float" office:value="398.31" table:style-name="ce72">
            <text:p>398.31</text:p>
          </table:table-cell>
          <table:table-cell office:value-type="float" office:value="20.7422622437008" table:style-name="ce74">
            <text:p>20.7</text:p>
          </table:table-cell>
          <table:table-cell office:value-type="float" office:value="269.843469524542" table:style-name="ce72">
            <text:p>269.84</text:p>
          </table:table-cell>
          <table:table-cell office:value-type="float" office:value="209.55346952454201" table:style-name="ce72">
            <text:p>209.5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4.198409819010401" table:style-name="ce74">
            <text:p>24.2</text:p>
          </table:table-cell>
          <table:table-cell office:value-type="float" office:value="221.216669524542" table:style-name="ce72">
            <text:p>221.22</text:p>
          </table:table-cell>
          <table:table-cell office:value-type="float" office:value="160.92666952454201" table:style-name="ce72">
            <text:p>160.9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2.59" table:style-name="ce72">
            <text:p>212.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Isle of Anglesey</text:p>
          </table:table-cell>
          <table:table-cell office:value-type="float" office:value="74.883774274493206" table:style-name="ce72">
            <text:p>74.88</text:p>
          </table:table-cell>
          <table:table-cell table:style-name="ce73"/>
          <table:table-cell office:value-type="float" office:value="398.74" table:style-name="ce72">
            <text:p>398.74</text:p>
          </table:table-cell>
          <table:table-cell office:value-type="float" office:value="21.975798306615399" table:style-name="ce74">
            <text:p>22.0</text:p>
          </table:table-cell>
          <table:table-cell office:value-type="float" office:value="265.87187532550701" table:style-name="ce72">
            <text:p>265.87</text:p>
          </table:table-cell>
          <table:table-cell office:value-type="float" office:value="205.58187532550701" table:style-name="ce72">
            <text:p>205.5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5.659500167690201" table:style-name="ce74">
            <text:p>25.7</text:p>
          </table:table-cell>
          <table:table-cell office:value-type="float" office:value="216.95267532550699" table:style-name="ce72">
            <text:p>216.95</text:p>
          </table:table-cell>
          <table:table-cell office:value-type="float" office:value="156.662675325507" table:style-name="ce72">
            <text:p>156.6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0.29" table:style-name="ce72">
            <text:p>220.2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erthyr Tydfil</text:p>
          </table:table-cell>
          <table:table-cell office:value-type="float" office:value="66.212458566300597" table:style-name="ce72">
            <text:p>66.21</text:p>
          </table:table-cell>
          <table:table-cell table:style-name="ce73"/>
          <table:table-cell office:value-type="float" office:value="392.28" table:style-name="ce72">
            <text:p>392.28</text:p>
          </table:table-cell>
          <table:table-cell office:value-type="float" office:value="19.6848310225222" table:style-name="ce74">
            <text:p>19.7</text:p>
          </table:table-cell>
          <table:table-cell office:value-type="float" office:value="270.15039103369901" table:style-name="ce72">
            <text:p>270.15</text:p>
          </table:table-cell>
          <table:table-cell office:value-type="float" office:value="209.86039103369899" table:style-name="ce72">
            <text:p>209.8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2.688207267136601" table:style-name="ce74">
            <text:p>22.7</text:p>
          </table:table-cell>
          <table:table-cell office:value-type="float" office:value="225.62399103369901" table:style-name="ce72">
            <text:p>225.62</text:p>
          </table:table-cell>
          <table:table-cell office:value-type="float" office:value="165.33399103369899" table:style-name="ce72">
            <text:p>165.3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04.64" table:style-name="ce72">
            <text:p>204.6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onmouthshire</text:p>
          </table:table-cell>
          <table:table-cell office:value-type="float" office:value="80.227647259819904" table:style-name="ce72">
            <text:p>80.23</text:p>
          </table:table-cell>
          <table:table-cell table:style-name="ce73"/>
          <table:table-cell office:value-type="float" office:value="459.84" table:style-name="ce72">
            <text:p>459.84</text:p>
          </table:table-cell>
          <table:table-cell office:value-type="float" office:value="20.985320789838401" table:style-name="ce74">
            <text:p>21.0</text:p>
          </table:table-cell>
          <table:table-cell office:value-type="float" office:value="302.07600234018003" table:style-name="ce72">
            <text:p>302.08</text:p>
          </table:table-cell>
          <table:table-cell office:value-type="float" office:value="241.78600234018" table:style-name="ce72">
            <text:p>241.7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7.4906192731519" table:style-name="ce74">
            <text:p>27.5</text:p>
          </table:table-cell>
          <table:table-cell office:value-type="float" office:value="211.60880234018001" table:style-name="ce72">
            <text:p>211.61</text:p>
          </table:table-cell>
          <table:table-cell office:value-type="float" office:value="151.31880234018001" table:style-name="ce72">
            <text:p>151.3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9.92" table:style-name="ce72">
            <text:p>229.9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ath Port Talbot</text:p>
          </table:table-cell>
          <table:table-cell office:value-type="float" office:value="69.605189261142201" table:style-name="ce72">
            <text:p>69.61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18.9907857457783" table:style-name="ce74">
            <text:p>19.0</text:p>
          </table:table-cell>
          <table:table-cell office:value-type="float" office:value="296.915660338858" table:style-name="ce72">
            <text:p>296.92</text:p>
          </table:table-cell>
          <table:table-cell office:value-type="float" office:value="236.62566033885801" table:style-name="ce72">
            <text:p>236.6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3.850752487067801" table:style-name="ce74">
            <text:p>23.9</text:p>
          </table:table-cell>
          <table:table-cell office:value-type="float" office:value="222.23126033885799" table:style-name="ce72">
            <text:p>222.23</text:p>
          </table:table-cell>
          <table:table-cell office:value-type="float" office:value="161.941260338858" table:style-name="ce72">
            <text:p>161.9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0.76" table:style-name="ce72">
            <text:p>210.7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wport</text:p>
          </table:table-cell>
          <table:table-cell office:value-type="float" office:value="73.806825996643099" table:style-name="ce72">
            <text:p>73.81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0.791753389738201" table:style-name="ce74">
            <text:p>20.8</text:p>
          </table:table-cell>
          <table:table-cell office:value-type="float" office:value="281.17442360335701" table:style-name="ce72">
            <text:p>281.17</text:p>
          </table:table-cell>
          <table:table-cell office:value-type="float" office:value="220.88442360335699" table:style-name="ce72">
            <text:p>220.8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5.2904755721244" table:style-name="ce74">
            <text:p>25.3</text:p>
          </table:table-cell>
          <table:table-cell office:value-type="float" office:value="218.02962360335701" table:style-name="ce72">
            <text:p>218.03</text:p>
          </table:table-cell>
          <table:table-cell office:value-type="float" office:value="157.73962360335699" table:style-name="ce72">
            <text:p>157.7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8.34" table:style-name="ce72">
            <text:p>218.3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embrokeshire</text:p>
          </table:table-cell>
          <table:table-cell office:value-type="float" office:value="72.950236397343303" table:style-name="ce72">
            <text:p>72.95</text:p>
          </table:table-cell>
          <table:table-cell table:style-name="ce73"/>
          <table:table-cell office:value-type="float" office:value="387.36" table:style-name="ce72">
            <text:p>387.36</text:p>
          </table:table-cell>
          <table:table-cell office:value-type="float" office:value="21.9058431612677" table:style-name="ce74">
            <text:p>21.9</text:p>
          </table:table-cell>
          <table:table-cell office:value-type="float" office:value="260.06701320265699" table:style-name="ce72">
            <text:p>260.07</text:p>
          </table:table-cell>
          <table:table-cell office:value-type="float" office:value="199.777013202657" table:style-name="ce72">
            <text:p>199.7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4.9969585695451" table:style-name="ce74">
            <text:p>25.0</text:p>
          </table:table-cell>
          <table:table-cell office:value-type="float" office:value="218.88621320265699" table:style-name="ce72">
            <text:p>218.89</text:p>
          </table:table-cell>
          <table:table-cell office:value-type="float" office:value="158.596213202657" table:style-name="ce72">
            <text:p>158.6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6.8" table:style-name="ce72">
            <text:p>216.8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owys</text:p>
          </table:table-cell>
          <table:table-cell office:value-type="float" office:value="73.122539101004804" table:style-name="ce72">
            <text:p>73.12</text:p>
          </table:table-cell>
          <table:table-cell table:style-name="ce73"/>
          <table:table-cell office:value-type="float" office:value="432.79" table:style-name="ce72">
            <text:p>432.79</text:p>
          </table:table-cell>
          <table:table-cell office:value-type="float" office:value="20.093597183086299" table:style-name="ce74">
            <text:p>20.1</text:p>
          </table:table-cell>
          <table:table-cell office:value-type="float" office:value="290.78711049899499" table:style-name="ce72">
            <text:p>290.79</text:p>
          </table:table-cell>
          <table:table-cell office:value-type="float" office:value="230.497110498995" table:style-name="ce72">
            <text:p>230.5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5.055999413791099" table:style-name="ce74">
            <text:p>25.1</text:p>
          </table:table-cell>
          <table:table-cell office:value-type="float" office:value="218.71391049899501" table:style-name="ce72">
            <text:p>218.71</text:p>
          </table:table-cell>
          <table:table-cell office:value-type="float" office:value="158.42391049899501" table:style-name="ce72">
            <text:p>158.4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7.1" table:style-name="ce72">
            <text:p>217.1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Rhondda Cynon Taf</text:p>
          </table:table-cell>
          <table:table-cell office:value-type="float" office:value="69.834790431605697" table:style-name="ce72">
            <text:p>69.83</text:p>
          </table:table-cell>
          <table:table-cell table:style-name="ce73"/>
          <table:table-cell office:value-type="float" office:value="417.03" table:style-name="ce72">
            <text:p>417.03</text:p>
          </table:table-cell>
          <table:table-cell office:value-type="float" office:value="19.7724247562473" table:style-name="ce74">
            <text:p>19.8</text:p>
          </table:table-cell>
          <table:table-cell office:value-type="float" office:value="283.35805916839399" table:style-name="ce72">
            <text:p>283.36</text:p>
          </table:table-cell>
          <table:table-cell office:value-type="float" office:value="223.068059168394" table:style-name="ce72">
            <text:p>223.0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3.9294270908666" table:style-name="ce74">
            <text:p>23.9</text:p>
          </table:table-cell>
          <table:table-cell office:value-type="float" office:value="222.00165916839401" table:style-name="ce72">
            <text:p>222.00</text:p>
          </table:table-cell>
          <table:table-cell office:value-type="float" office:value="161.71165916839399" table:style-name="ce72">
            <text:p>161.7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1.17" table:style-name="ce72">
            <text:p>211.1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Swansea</text:p>
          </table:table-cell>
          <table:table-cell office:value-type="float" office:value="72.775158059589202" table:style-name="ce72">
            <text:p>72.78</text:p>
          </table:table-cell>
          <table:table-cell table:style-name="ce73"/>
          <table:table-cell office:value-type="float" office:value="424.47" table:style-name="ce72">
            <text:p>424.47</text:p>
          </table:table-cell>
          <table:table-cell office:value-type="float" office:value="20.313954418640499" table:style-name="ce74">
            <text:p>20.3</text:p>
          </table:table-cell>
          <table:table-cell office:value-type="float" office:value="285.47689154041097" table:style-name="ce72">
            <text:p>285.48</text:p>
          </table:table-cell>
          <table:table-cell office:value-type="float" office:value="225.18689154041101" table:style-name="ce72">
            <text:p>225.1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4.9369666329676" table:style-name="ce74">
            <text:p>24.9</text:p>
          </table:table-cell>
          <table:table-cell office:value-type="float" office:value="219.06129154041099" table:style-name="ce72">
            <text:p>219.06</text:p>
          </table:table-cell>
          <table:table-cell office:value-type="float" office:value="158.771291540411" table:style-name="ce72">
            <text:p>158.7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6.48" table:style-name="ce72">
            <text:p>216.4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Torfaen</text:p>
          </table:table-cell>
          <table:table-cell office:value-type="float" office:value="71.364290161056601" table:style-name="ce72">
            <text:p>71.36</text:p>
          </table:table-cell>
          <table:table-cell table:style-name="ce73"/>
          <table:table-cell office:value-type="float" office:value="429.29" table:style-name="ce72">
            <text:p>429.29</text:p>
          </table:table-cell>
          <table:table-cell office:value-type="float" office:value="19.739540101348499" table:style-name="ce74">
            <text:p>19.7</text:p>
          </table:table-cell>
          <table:table-cell office:value-type="float" office:value="290.16535943894303" table:style-name="ce72">
            <text:p>290.17</text:p>
          </table:table-cell>
          <table:table-cell office:value-type="float" office:value="229.87535943894301" table:style-name="ce72">
            <text:p>229.8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4.453521915741099" table:style-name="ce74">
            <text:p>24.5</text:p>
          </table:table-cell>
          <table:table-cell office:value-type="float" office:value="220.47215943894301" table:style-name="ce72">
            <text:p>220.47</text:p>
          </table:table-cell>
          <table:table-cell office:value-type="float" office:value="160.18215943894299" table:style-name="ce72">
            <text:p>160.1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3.93" table:style-name="ce72">
            <text:p>213.9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Vale of Glamorgan</text:p>
          </table:table-cell>
          <table:table-cell office:value-type="float" office:value="78.616839243254702" table:style-name="ce72">
            <text:p>78.62</text:p>
          </table:table-cell>
          <table:table-cell table:style-name="ce73"/>
          <table:table-cell office:value-type="float" office:value="441.66" table:style-name="ce72">
            <text:p>441.66</text:p>
          </table:table-cell>
          <table:table-cell office:value-type="float" office:value="21.251168754027699" table:style-name="ce74">
            <text:p>21.3</text:p>
          </table:table-cell>
          <table:table-cell office:value-type="float" office:value="291.32441035674498" table:style-name="ce72">
            <text:p>291.32</text:p>
          </table:table-cell>
          <table:table-cell office:value-type="float" office:value="231.03441035674501" table:style-name="ce72">
            <text:p>231.0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6.9386635394617" table:style-name="ce74">
            <text:p>26.9</text:p>
          </table:table-cell>
          <table:table-cell office:value-type="float" office:value="213.21961035674499" table:style-name="ce72">
            <text:p>213.22</text:p>
          </table:table-cell>
          <table:table-cell office:value-type="float" office:value="152.929610356745" table:style-name="ce72">
            <text:p>152.9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7.01" table:style-name="ce72">
            <text:p>227.0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Wrexham</text:p>
          </table:table-cell>
          <table:table-cell office:value-type="float" office:value="73.155735190350498" table:style-name="ce72">
            <text:p>73.16</text:p>
          </table:table-cell>
          <table:table-cell table:style-name="ce73"/>
          <table:table-cell office:value-type="float" office:value="418.67" table:style-name="ce72">
            <text:p>418.67</text:p>
          </table:table-cell>
          <table:table-cell office:value-type="float" office:value="20.647494538422301" table:style-name="ce74">
            <text:p>20.6</text:p>
          </table:table-cell>
          <table:table-cell office:value-type="float" office:value="281.15231440964902" table:style-name="ce72">
            <text:p>281.15</text:p>
          </table:table-cell>
          <table:table-cell office:value-type="float" office:value="220.862314409649" table:style-name="ce72">
            <text:p>220.8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5.067374308664998" table:style-name="ce74">
            <text:p>25.1</text:p>
          </table:table-cell>
          <table:table-cell office:value-type="float" office:value="218.68071440964999" table:style-name="ce72">
            <text:p>218.68</text:p>
          </table:table-cell>
          <table:table-cell office:value-type="float" office:value="158.39071440965" table:style-name="ce72">
            <text:p>158.3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7.16" table:style-name="ce72">
            <text:p>217.16</text:p>
          </table:table-cell>
          <table:table-cell table:number-columns-repeated="16367"/>
        </table:table-row>
        <table:table-row table:style-name="ro1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1">
          <table:table-cell/>
          <table:table-cell office:value-type="string" table:style-name="ce71">
            <text:p>Wales</text:p>
          </table:table-cell>
          <table:table-cell office:value-type="float" office:value="74.369884566040596" table:style-name="ce72">
            <text:p>74.37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0.9503698152627" table:style-name="ce74">
            <text:p>21.0</text:p>
          </table:table-cell>
          <table:table-cell office:value-type="float" office:value="280.61136503395898" table:style-name="ce72">
            <text:p>280.61</text:p>
          </table:table-cell>
          <table:table-cell office:value-type="float" office:value="220.32136503395901" table:style-name="ce72">
            <text:p>220.3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5.483411913753098" table:style-name="ce74">
            <text:p>25.5</text:p>
          </table:table-cell>
          <table:table-cell office:value-type="float" office:value="217.466565033959" table:style-name="ce72">
            <text:p>217.47</text:p>
          </table:table-cell>
          <table:table-cell office:value-type="float" office:value="157.17656503395901" table:style-name="ce72">
            <text:p>157.1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19.35" table:style-name="ce72">
            <text:p>219.35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office:value-type="string" table:style-name="ce64">
            <text:p>Highest LQ earnings to rent ratio: Ceredigion</text:p>
          </table:table-cell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2" table:style-name="ce1"/>
          <table:table-cell office:value-type="string" table:style-name="ce64">
            <text:p>Highest MW earnings to rent ratio: Cardiff</text:p>
          </table:table-cell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office:value-type="float" office:value="75.118205311047703" table:style-name="ce72">
            <text:p>75.12</text:p>
          </table:table-cell>
          <table:table-cell table:style-name="ce73"/>
          <table:table-cell office:value-type="float" office:value="389.33" table:style-name="ce72">
            <text:p>389.33</text:p>
          </table:table-cell>
          <table:table-cell office:value-type="float" office:value="22.466477178772799" table:style-name="ce74">
            <text:p>22.5</text:p>
          </table:table-cell>
          <table:table-cell office:value-type="float" office:value="259.238644288952" table:style-name="ce72">
            <text:p>259.24</text:p>
          </table:table-cell>
          <table:table-cell office:value-type="float" office:value="198.94864428895201" table:style-name="ce72">
            <text:p>198.9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7.711578455665201" table:style-name="ce74">
            <text:p>27.7</text:p>
          </table:table-cell>
          <table:table-cell office:value-type="float" office:value="210.96396290686801" table:style-name="ce72">
            <text:p>210.96</text:p>
          </table:table-cell>
          <table:table-cell office:value-type="float" office:value="150.67396290686801" table:style-name="ce72">
            <text:p>150.6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1.08" table:style-name="ce72">
            <text:p>231.08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5"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office:value-type="string" table:style-name="ce64">
            <text:p>Lowest LQ earnings to rent ratio: Neath Port Talbot</text:p>
          </table:table-cell>
          <table:table-cell table:number-columns-repeated="5" table:style-name="ce1"/>
          <table:table-cell table:style-name="ce75"/>
          <table:table-cell table:number-columns-repeated="2" table:style-name="ce1"/>
          <table:table-cell office:value-type="string" table:style-name="ce64">
            <text:p>Lowest MW earnings to rent ratio: Blaenau Gwent</text:p>
          </table:table-cell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5"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office:value-type="float" office:value="69.605189261142201" table:style-name="ce72">
            <text:p>69.61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18.9907857457783" table:style-name="ce74">
            <text:p>19.0</text:p>
          </table:table-cell>
          <table:table-cell office:value-type="float" office:value="296.915660338858" table:style-name="ce72">
            <text:p>296.92</text:p>
          </table:table-cell>
          <table:table-cell office:value-type="float" office:value="236.62566033885801" table:style-name="ce72">
            <text:p>236.6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2.324651214278902" table:style-name="ce74">
            <text:p>22.3</text:p>
          </table:table-cell>
          <table:table-cell office:value-type="float" office:value="226.68498011066501" table:style-name="ce72">
            <text:p>226.68</text:p>
          </table:table-cell>
          <table:table-cell office:value-type="float" office:value="166.39498011066499" table:style-name="ce72">
            <text:p>166.3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02.73" table:style-name="ce72">
            <text:p>202.73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0"/>
          <table:table-cell table:number-columns-repeated="16372" table:style-name="ce1"/>
        </table:table-row>
        <table:table-row table:style-name="ro1">
          <table:table-cell table:style-name="ce76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64">
            <text:p>Local Authorities with LQ Ratios above 25%: 0</text:p>
          </table:table-cell>
          <table:table-cell table:style-name="ce77"/>
          <table:table-cell table:number-columns-repeated="7" table:style-name="ce76"/>
          <table:table-cell office:value-type="string" office:string-value="Local Authorities with MW Ratios above 25%: 12" table:formula="of:=CONCATENATE(&quot;Local Authorities with MW Ratios above 25%: &quot;;TEXT(COUNTIF([.L9:.L30];&quot;&gt;24.9999&quot;);0))" table:style-name="ce64">
            <text:p>Local Authorities with MW Ratios above 25%: 12</text:p>
          </table:table-cell>
          <table:table-cell table:number-columns-repeated="5" table:style-name="ce76"/>
          <table:table-cell table:style-name="ce77"/>
          <table:table-cell table:number-columns-repeated="16367" table:style-name="ce76"/>
        </table:table-row>
        <table:table-row table:style-name="ro1">
          <table:table-cell table:style-name="ce76"/>
          <table:table-cell table:style-name="ce76"/>
          <table:table-cell table:style-name="ce77"/>
          <table:table-cell table:style-name="ce76"/>
          <table:table-cell table:style-name="ce77"/>
          <table:table-cell table:number-columns-repeated="5" table:style-name="ce76"/>
          <table:table-cell table:style-name="ce77"/>
          <table:table-cell table:number-columns-repeated="5" table:style-name="ce76"/>
          <table:table-cell table:style-name="ce77"/>
          <table:table-cell table:number-columns-repeated="16367" table:style-name="ce76"/>
        </table:table-row>
        <table:table-row table:style-name="ro1">
          <table:table-cell/>
          <table:table-cell office:value-type="string" table:style-name="ce78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number-rows-repeated="1048529" table:style-name="ro4">
          <table:table-cell table:number-columns-repeated="16384"/>
        </table:table-row>
      </table:table>
      <table:table table:name="Single_under_25_1_bed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100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">
            <text:p>Schedule of Supporting Universal Credit Tables</text:p>
          </table:table-cell>
          <table:table-cell table:style-name="ce58"/>
          <table:table-cell table:number-columns-repeated="7" table:style-name="ce59"/>
          <table:table-cell table:style-name="ce60"/>
          <table:table-cell table:number-columns-repeated="5" table:style-name="ce59"/>
          <table:table-cell table:style-name="ce58"/>
          <table:table-cell table:number-columns-repeated="16367" table:style-name="ce1"/>
        </table:table-row>
        <table:table-row table:style-name="ro1">
          <table:table-cell/>
          <table:table-cell table:style-name="ce61"/>
          <table:table-cell table:style-name="ce62"/>
          <table:table-cell table:number-columns-repeated="13" table:style-name="ce61"/>
          <table:table-cell table:style-name="ce62"/>
          <table:table-cell table:number-columns-repeated="16367" table:style-name="ce1"/>
        </table:table-row>
        <table:table-row table:style-name="ro1">
          <table:table-cell/>
          <table:table-cell office:value-type="string" table:style-name="ce63">
            <text:p>Case 2: Single under 25, 1 bedroom</text:p>
          </table:table-cell>
          <table:table-cell table:style-name="ce62"/>
          <table:table-cell table:number-columns-repeated="7" table:style-name="ce61"/>
          <table:table-cell office:value-type="string" table:style-name="ce64">
            <text:p>2021/22 Tax and Benefit Rates projection 3 CPI + 1.5% Rent Increase</text:p>
          </table:table-cell>
          <table:table-cell table:number-columns-repeated="5" table:style-name="ce61"/>
          <table:table-cell table:style-name="ce62"/>
          <table:table-cell table:number-columns-repeated="16367" table:style-name="ce1"/>
        </table:table-row>
        <table:table-row table:style-name="ro1">
          <table:table-cell/>
          <table:table-cell table:style-name="ce65"/>
          <table:table-cell table:style-name="ce62"/>
          <table:table-cell table:number-columns-repeated="13" table:style-name="ce61"/>
          <table:table-cell office:value-type="string" table:number-columns-spanned="1" table:number-rows-spanned="3" table:style-name="ce79">
            <text:p>Earnings to leave Universal Credit</text:p>
          </table:table-cell>
          <table:table-cell table:number-columns-repeated="16367" table:style-name="ce1"/>
        </table:table-row>
        <table:table-row table:style-name="ro1">
          <table:table-cell/>
          <table:table-cell table:style-name="ce61"/>
          <table:table-cell table:style-name="ce62"/>
          <table:table-cell table:style-name="ce61"/>
          <table:table-cell office:value-type="string" table:number-columns-spanned="5" table:number-rows-spanned="1" table:style-name="ce80">
            <text:p>Lower quartile earnings</text:p>
          </table:table-cell>
          <table:covered-table-cell table:number-columns-repeated="4"/>
          <table:table-cell table:style-name="ce61"/>
          <table:table-cell office:value-type="string" table:number-columns-spanned="5" table:number-rows-spanned="1" table:style-name="ce80">
            <text:p>Minimum wage</text:p>
          </table:table-cell>
          <table:covered-table-cell table:number-columns-repeated="4"/>
          <table:table-cell table:style-name="ce61"/>
          <table:covered-table-cell/>
          <table:table-cell table:number-columns-repeated="16367" table:style-name="ce1"/>
        </table:table-row>
        <table:table-row table:style-name="ro10">
          <table:table-cell/>
          <table:table-cell office:value-type="string" table:style-name="ce64">
            <text:p>Local Authority</text:p>
          </table:table-cell>
          <table:table-cell office:value-type="string" table:style-name="ce67">
            <text:p>Rent</text:p>
          </table:table-cell>
          <table:table-cell table:style-name="ce68"/>
          <table:table-cell office:value-type="string" table:style-name="ce66">
            <text:p>Earnings</text:p>
          </table:table-cell>
          <table:table-cell office:value-type="string" table:style-name="ce66">
            <text:p>Ratios</text:p>
          </table:table-cell>
          <table:table-cell office:value-type="string" table:style-name="ce66">
            <text:p>AHC Income</text:p>
          </table:table-cell>
          <table:table-cell office:value-type="string" table:style-name="ce66">
            <text:p>Residual Income</text:p>
          </table:table-cell>
          <table:table-cell office:value-type="string" table:style-name="ce66">
            <text:p>Universal Credit</text:p>
          </table:table-cell>
          <table:table-cell table:style-name="ce69"/>
          <table:table-cell office:value-type="string" table:style-name="ce66">
            <text:p>Earnings</text:p>
          </table:table-cell>
          <table:table-cell office:value-type="string" table:style-name="ce66">
            <text:p>Ratios</text:p>
          </table:table-cell>
          <table:table-cell office:value-type="string" table:style-name="ce66">
            <text:p>AHC Income</text:p>
          </table:table-cell>
          <table:table-cell office:value-type="string" table:style-name="ce66">
            <text:p>Residual Income</text:p>
          </table:table-cell>
          <table:table-cell office:value-type="string" table:style-name="ce66">
            <text:p>Universal Credit</text:p>
          </table:table-cell>
          <table:table-cell table:style-name="ce61"/>
          <table:covered-table-cell/>
          <table:table-cell table:number-columns-repeated="16367" table:style-name="ce1"/>
        </table:table-row>
        <table:table-row table:style-name="ro1">
          <table:table-cell/>
          <table:table-cell table:number-columns-repeated="4" table:style-name="ce1"/>
          <table:table-cell table:style-name="ce70"/>
          <table:table-cell table:number-columns-repeated="16378" table:style-name="ce1"/>
        </table:table-row>
        <table:table-row table:style-name="ro1">
          <table:table-cell/>
          <table:table-cell office:value-type="string" table:style-name="ce71">
            <text:p>Blaenau Gwent</text:p>
          </table:table-cell>
          <table:table-cell office:value-type="float" office:value="75.886521539615302" table:style-name="ce72">
            <text:p>75.89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22.226159748515698" table:style-name="ce74">
            <text:p>22.2</text:p>
          </table:table-cell>
          <table:table-cell office:value-type="float" office:value="265.54232806038499" table:style-name="ce72">
            <text:p>265.54</text:p>
          </table:table-cell>
          <table:table-cell office:value-type="float" office:value="205.252328060385" table:style-name="ce72">
            <text:p>205.2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6.0030992165741" table:style-name="ce74">
            <text:p>26.0</text:p>
          </table:table-cell>
          <table:table-cell office:value-type="float" office:value="215.94992806038499" table:style-name="ce72">
            <text:p>215.95</text:p>
          </table:table-cell>
          <table:table-cell office:value-type="float" office:value="155.659928060385" table:style-name="ce72">
            <text:p>155.6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2.09" table:style-name="ce72">
            <text:p>222.09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1">
          <table:table-cell/>
          <table:table-cell office:value-type="string" table:style-name="ce71">
            <text:p>Bridgend</text:p>
          </table:table-cell>
          <table:table-cell office:value-type="float" office:value="83.138362125677105" table:style-name="ce72">
            <text:p>83.14</text:p>
          </table:table-cell>
          <table:table-cell table:style-name="ce73"/>
          <table:table-cell office:value-type="float" office:value="438.05" table:style-name="ce72">
            <text:p>438.05</text:p>
          </table:table-cell>
          <table:table-cell office:value-type="float" office:value="22.623517742265399" table:style-name="ce74">
            <text:p>22.6</text:p>
          </table:table-cell>
          <table:table-cell office:value-type="float" office:value="284.34808747432299" table:style-name="ce72">
            <text:p>284.35</text:p>
          </table:table-cell>
          <table:table-cell office:value-type="float" office:value="224.058087474323" table:style-name="ce72">
            <text:p>224.0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8.4879980686542" table:style-name="ce74">
            <text:p>28.5</text:p>
          </table:table-cell>
          <table:table-cell office:value-type="float" office:value="208.69808747432299" table:style-name="ce72">
            <text:p>208.70</text:p>
          </table:table-cell>
          <table:table-cell office:value-type="float" office:value="148.408087474323" table:style-name="ce72">
            <text:p>148.4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5.17" table:style-name="ce72">
            <text:p>235.17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1">
          <table:table-cell/>
          <table:table-cell office:value-type="string" table:style-name="ce71">
            <text:p>Caerphilly</text:p>
          </table:table-cell>
          <table:table-cell office:value-type="float" office:value="82.733754762267097" table:style-name="ce72">
            <text:p>82.73</text:p>
          </table:table-cell>
          <table:table-cell table:style-name="ce73"/>
          <table:table-cell office:value-type="float" office:value="418.45" table:style-name="ce72">
            <text:p>418.45</text:p>
          </table:table-cell>
          <table:table-cell office:value-type="float" office:value="23.360660985417599" table:style-name="ce74">
            <text:p>23.4</text:p>
          </table:table-cell>
          <table:table-cell office:value-type="float" office:value="271.424694837733" table:style-name="ce72">
            <text:p>271.42</text:p>
          </table:table-cell>
          <table:table-cell office:value-type="float" office:value="211.13469483773301" table:style-name="ce72">
            <text:p>211.1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8.3493562492501" table:style-name="ce74">
            <text:p>28.3</text:p>
          </table:table-cell>
          <table:table-cell office:value-type="float" office:value="209.102694837733" table:style-name="ce72">
            <text:p>209.10</text:p>
          </table:table-cell>
          <table:table-cell office:value-type="float" office:value="148.81269483773301" table:style-name="ce72">
            <text:p>148.8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4.44" table:style-name="ce72">
            <text:p>234.4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ardiff</text:p>
          </table:table-cell>
          <table:table-cell office:value-type="float" office:value="91.886671004704496" table:style-name="ce72">
            <text:p>91.89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5.426603130530001" table:style-name="ce74">
            <text:p>25.4</text:p>
          </table:table-cell>
          <table:table-cell office:value-type="float" office:value="269.49337859529498" table:style-name="ce72">
            <text:p>269.49</text:p>
          </table:table-cell>
          <table:table-cell office:value-type="float" office:value="209.20337859529499" table:style-name="ce72">
            <text:p>209.2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31.4856732703016" table:style-name="ce74">
            <text:p>31.5</text:p>
          </table:table-cell>
          <table:table-cell office:value-type="float" office:value="199.94977859529601" table:style-name="ce72">
            <text:p>199.95</text:p>
          </table:table-cell>
          <table:table-cell office:value-type="float" office:value="139.65977859529599" table:style-name="ce72">
            <text:p>139.6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2.84" table:style-name="ce72">
            <text:p>252.8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armarthenshire</text:p>
          </table:table-cell>
          <table:table-cell office:value-type="float" office:value="82.305065244767803" table:style-name="ce72">
            <text:p>82.31</text:p>
          </table:table-cell>
          <table:table-cell table:style-name="ce73"/>
          <table:table-cell office:value-type="float" office:value="431.26" table:style-name="ce72">
            <text:p>431.26</text:p>
          </table:table-cell>
          <table:table-cell office:value-type="float" office:value="22.681741518603399" table:style-name="ce74">
            <text:p>22.7</text:p>
          </table:table-cell>
          <table:table-cell office:value-type="float" office:value="280.56418435523199" table:style-name="ce72">
            <text:p>280.56</text:p>
          </table:table-cell>
          <table:table-cell office:value-type="float" office:value="220.27418435523199" table:style-name="ce72">
            <text:p>220.2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8.202462494858899" table:style-name="ce74">
            <text:p>28.2</text:p>
          </table:table-cell>
          <table:table-cell office:value-type="float" office:value="209.53138435523201" table:style-name="ce72">
            <text:p>209.53</text:p>
          </table:table-cell>
          <table:table-cell office:value-type="float" office:value="149.24138435523199" table:style-name="ce72">
            <text:p>149.2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3.67" table:style-name="ce72">
            <text:p>233.6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eredigion</text:p>
          </table:table-cell>
          <table:table-cell office:value-type="float" office:value="85.890315233965794" table:style-name="ce72">
            <text:p>85.89</text:p>
          </table:table-cell>
          <table:table-cell table:style-name="ce73"/>
          <table:table-cell office:value-type="float" office:value="389.33" table:style-name="ce72">
            <text:p>389.33</text:p>
          </table:table-cell>
          <table:table-cell office:value-type="float" office:value="25.6882176443278" table:style-name="ce74">
            <text:p>25.7</text:p>
          </table:table-cell>
          <table:table-cell office:value-type="float" office:value="248.46653436603401" table:style-name="ce72">
            <text:p>248.47</text:p>
          </table:table-cell>
          <table:table-cell office:value-type="float" office:value="188.17653436603399" table:style-name="ce72">
            <text:p>188.1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9.4309759290485" table:style-name="ce74">
            <text:p>29.4</text:p>
          </table:table-cell>
          <table:table-cell office:value-type="float" office:value="205.94613436603399" table:style-name="ce72">
            <text:p>205.95</text:p>
          </table:table-cell>
          <table:table-cell office:value-type="float" office:value="145.656134366034" table:style-name="ce72">
            <text:p>145.6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0.14" table:style-name="ce72">
            <text:p>240.1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onwy</text:p>
          </table:table-cell>
          <table:table-cell office:value-type="float" office:value="86.924723767538794" table:style-name="ce72">
            <text:p>86.92</text:p>
          </table:table-cell>
          <table:table-cell table:style-name="ce73"/>
          <table:table-cell office:value-type="float" office:value="394.47" table:style-name="ce72">
            <text:p>394.47</text:p>
          </table:table-cell>
          <table:table-cell office:value-type="float" office:value="25.728635913398598" table:style-name="ce74">
            <text:p>25.7</text:p>
          </table:table-cell>
          <table:table-cell office:value-type="float" office:value="250.92732583246101" table:style-name="ce72">
            <text:p>250.93</text:p>
          </table:table-cell>
          <table:table-cell office:value-type="float" office:value="190.63732583246099" table:style-name="ce72">
            <text:p>190.6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9.785423954643299" table:style-name="ce74">
            <text:p>29.8</text:p>
          </table:table-cell>
          <table:table-cell office:value-type="float" office:value="204.911725832461" table:style-name="ce72">
            <text:p>204.91</text:p>
          </table:table-cell>
          <table:table-cell office:value-type="float" office:value="144.62172583246101" table:style-name="ce72">
            <text:p>144.6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2" table:style-name="ce72">
            <text:p>242.0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Denbighshire</text:p>
          </table:table-cell>
          <table:table-cell office:value-type="float" office:value="85.442742963506007" table:style-name="ce72">
            <text:p>85.44</text:p>
          </table:table-cell>
          <table:table-cell table:style-name="ce73"/>
          <table:table-cell office:value-type="float" office:value="402.03" table:style-name="ce72">
            <text:p>402.03</text:p>
          </table:table-cell>
          <table:table-cell office:value-type="float" office:value="24.910939998647098" table:style-name="ce74">
            <text:p>24.9</text:p>
          </table:table-cell>
          <table:table-cell office:value-type="float" office:value="257.55010663649398" table:style-name="ce72">
            <text:p>257.55</text:p>
          </table:table-cell>
          <table:table-cell office:value-type="float" office:value="197.26010663649399" table:style-name="ce72">
            <text:p>197.2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9.277611854385" table:style-name="ce74">
            <text:p>29.3</text:p>
          </table:table-cell>
          <table:table-cell office:value-type="float" office:value="206.39370663649399" table:style-name="ce72">
            <text:p>206.39</text:p>
          </table:table-cell>
          <table:table-cell office:value-type="float" office:value="146.103706636494" table:style-name="ce72">
            <text:p>146.1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9.33" table:style-name="ce72">
            <text:p>239.3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Flintshire</text:p>
          </table:table-cell>
          <table:table-cell office:value-type="float" office:value="91.741898223095106" table:style-name="ce72">
            <text:p>91.74</text:p>
          </table:table-cell>
          <table:table-cell table:style-name="ce73"/>
          <table:table-cell office:value-type="float" office:value="418.34" table:style-name="ce72">
            <text:p>418.34</text:p>
          </table:table-cell>
          <table:table-cell office:value-type="float" office:value="25.9096680478564" table:style-name="ce74">
            <text:p>25.9</text:p>
          </table:table-cell>
          <table:table-cell office:value-type="float" office:value="262.34175137690499" table:style-name="ce72">
            <text:p>262.34</text:p>
          </table:table-cell>
          <table:table-cell office:value-type="float" office:value="202.051751376905" table:style-name="ce72">
            <text:p>202.0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31.436065765204901" table:style-name="ce74">
            <text:p>31.4</text:p>
          </table:table-cell>
          <table:table-cell office:value-type="float" office:value="200.094551376905" table:style-name="ce72">
            <text:p>200.09</text:p>
          </table:table-cell>
          <table:table-cell office:value-type="float" office:value="139.80455137690501" table:style-name="ce72">
            <text:p>139.8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2.51" table:style-name="ce72">
            <text:p>252.5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Gwynedd</text:p>
          </table:table-cell>
          <table:table-cell office:value-type="float" office:value="80.783818206383899" table:style-name="ce72">
            <text:p>80.78</text:p>
          </table:table-cell>
          <table:table-cell table:style-name="ce73"/>
          <table:table-cell office:value-type="float" office:value="398.31" table:style-name="ce72">
            <text:p>398.31</text:p>
          </table:table-cell>
          <table:table-cell office:value-type="float" office:value="23.727617680115099" table:style-name="ce74">
            <text:p>23.7</text:p>
          </table:table-cell>
          <table:table-cell office:value-type="float" office:value="259.67943139361603" table:style-name="ce72">
            <text:p>259.68</text:p>
          </table:table-cell>
          <table:table-cell office:value-type="float" office:value="199.38943139361601" table:style-name="ce72">
            <text:p>199.3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7.681195517937802" table:style-name="ce74">
            <text:p>27.7</text:p>
          </table:table-cell>
          <table:table-cell office:value-type="float" office:value="211.052631393616" table:style-name="ce72">
            <text:p>211.05</text:p>
          </table:table-cell>
          <table:table-cell office:value-type="float" office:value="150.762631393616" table:style-name="ce72">
            <text:p>150.7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0.92" table:style-name="ce72">
            <text:p>230.9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Isle of Anglesey</text:p>
          </table:table-cell>
          <table:table-cell office:value-type="float" office:value="88.765902792308395" table:style-name="ce72">
            <text:p>88.77</text:p>
          </table:table-cell>
          <table:table-cell table:style-name="ce73"/>
          <table:table-cell office:value-type="float" office:value="398.74" table:style-name="ce72">
            <text:p>398.74</text:p>
          </table:table-cell>
          <table:table-cell office:value-type="float" office:value="26.0497229896283" table:style-name="ce74">
            <text:p>26.0</text:p>
          </table:table-cell>
          <table:table-cell office:value-type="float" office:value="251.989746807692" table:style-name="ce72">
            <text:p>251.99</text:p>
          </table:table-cell>
          <table:table-cell office:value-type="float" office:value="191.69974680769201" table:style-name="ce72">
            <text:p>191.7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30.416318082944599" table:style-name="ce74">
            <text:p>30.4</text:p>
          </table:table-cell>
          <table:table-cell office:value-type="float" office:value="203.07054680769201" table:style-name="ce72">
            <text:p>203.07</text:p>
          </table:table-cell>
          <table:table-cell office:value-type="float" office:value="142.78054680769199" table:style-name="ce72">
            <text:p>142.7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5.55" table:style-name="ce72">
            <text:p>245.5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erthyr Tydfil</text:p>
          </table:table-cell>
          <table:table-cell office:value-type="float" office:value="77.859324369795601" table:style-name="ce72">
            <text:p>77.86</text:p>
          </table:table-cell>
          <table:table-cell table:style-name="ce73"/>
          <table:table-cell office:value-type="float" office:value="392.28" table:style-name="ce72">
            <text:p>392.28</text:p>
          </table:table-cell>
          <table:table-cell office:value-type="float" office:value="23.1474208469768" table:style-name="ce74">
            <text:p>23.1</text:p>
          </table:table-cell>
          <table:table-cell office:value-type="float" office:value="258.50352523020399" table:style-name="ce72">
            <text:p>258.50</text:p>
          </table:table-cell>
          <table:table-cell office:value-type="float" office:value="198.213525230204" table:style-name="ce72">
            <text:p>198.2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6.679095252327802" table:style-name="ce74">
            <text:p>26.7</text:p>
          </table:table-cell>
          <table:table-cell office:value-type="float" office:value="213.977125230204" table:style-name="ce72">
            <text:p>213.98</text:p>
          </table:table-cell>
          <table:table-cell office:value-type="float" office:value="153.687125230204" table:style-name="ce72">
            <text:p>153.6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5.65" table:style-name="ce72">
            <text:p>225.6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onmouthshire</text:p>
          </table:table-cell>
          <table:table-cell office:value-type="float" office:value="92.811894606529094" table:style-name="ce72">
            <text:p>92.81</text:p>
          </table:table-cell>
          <table:table-cell table:style-name="ce73"/>
          <table:table-cell office:value-type="float" office:value="459.84" table:style-name="ce72">
            <text:p>459.84</text:p>
          </table:table-cell>
          <table:table-cell office:value-type="float" office:value="24.2770098333189" table:style-name="ce74">
            <text:p>24.3</text:p>
          </table:table-cell>
          <table:table-cell office:value-type="float" office:value="289.49175499347098" table:style-name="ce72">
            <text:p>289.49</text:p>
          </table:table-cell>
          <table:table-cell office:value-type="float" office:value="229.20175499347101" table:style-name="ce72">
            <text:p>229.2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31.8027082407766" table:style-name="ce74">
            <text:p>31.8</text:p>
          </table:table-cell>
          <table:table-cell office:value-type="float" office:value="199.02455499347101" table:style-name="ce72">
            <text:p>199.02</text:p>
          </table:table-cell>
          <table:table-cell office:value-type="float" office:value="138.73455499347099" table:style-name="ce72">
            <text:p>138.7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4.99" table:style-name="ce72">
            <text:p>254.9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ath Port Talbot</text:p>
          </table:table-cell>
          <table:table-cell office:value-type="float" office:value="79.089453681569793" table:style-name="ce72">
            <text:p>79.09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21.5784323778261" table:style-name="ce74">
            <text:p>21.6</text:p>
          </table:table-cell>
          <table:table-cell office:value-type="float" office:value="287.43139591842998" table:style-name="ce72">
            <text:p>287.43</text:p>
          </table:table-cell>
          <table:table-cell office:value-type="float" office:value="227.14139591842999" table:style-name="ce72">
            <text:p>227.1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7.100608505199499" table:style-name="ce74">
            <text:p>27.1</text:p>
          </table:table-cell>
          <table:table-cell office:value-type="float" office:value="212.74699591843" table:style-name="ce72">
            <text:p>212.75</text:p>
          </table:table-cell>
          <table:table-cell office:value-type="float" office:value="152.45699591843001" table:style-name="ce72">
            <text:p>152.4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7.86" table:style-name="ce72">
            <text:p>227.8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wport</text:p>
          </table:table-cell>
          <table:table-cell office:value-type="float" office:value="83.889744695138802" table:style-name="ce72">
            <text:p>83.89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3.632162202839599" table:style-name="ce74">
            <text:p>23.6</text:p>
          </table:table-cell>
          <table:table-cell office:value-type="float" office:value="271.09150490486098" table:style-name="ce72">
            <text:p>271.09</text:p>
          </table:table-cell>
          <table:table-cell office:value-type="float" office:value="210.80150490486099" table:style-name="ce72">
            <text:p>210.8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8.745465074743301" table:style-name="ce74">
            <text:p>28.7</text:p>
          </table:table-cell>
          <table:table-cell office:value-type="float" office:value="207.94670490486101" table:style-name="ce72">
            <text:p>207.95</text:p>
          </table:table-cell>
          <table:table-cell office:value-type="float" office:value="147.65670490486099" table:style-name="ce72">
            <text:p>147.6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6.52" table:style-name="ce72">
            <text:p>236.5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embrokeshire</text:p>
          </table:table-cell>
          <table:table-cell office:value-type="float" office:value="84.125594628711198" table:style-name="ce72">
            <text:p>84.13</text:p>
          </table:table-cell>
          <table:table-cell table:style-name="ce73"/>
          <table:table-cell office:value-type="float" office:value="387.36" table:style-name="ce72">
            <text:p>387.36</text:p>
          </table:table-cell>
          <table:table-cell office:value-type="float" office:value="25.2616327621941" table:style-name="ce74">
            <text:p>25.3</text:p>
          </table:table-cell>
          <table:table-cell office:value-type="float" office:value="248.891654971289" table:style-name="ce72">
            <text:p>248.89</text:p>
          </table:table-cell>
          <table:table-cell office:value-type="float" office:value="188.60165497128901" table:style-name="ce72">
            <text:p>188.6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8.826280865195699" table:style-name="ce74">
            <text:p>28.8</text:p>
          </table:table-cell>
          <table:table-cell office:value-type="float" office:value="207.710854971289" table:style-name="ce72">
            <text:p>207.71</text:p>
          </table:table-cell>
          <table:table-cell office:value-type="float" office:value="147.420854971289" table:style-name="ce72">
            <text:p>147.4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6.96" table:style-name="ce72">
            <text:p>236.9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owys</text:p>
          </table:table-cell>
          <table:table-cell office:value-type="float" office:value="84.956364002443294" table:style-name="ce72">
            <text:p>84.96</text:p>
          </table:table-cell>
          <table:table-cell table:style-name="ce73"/>
          <table:table-cell office:value-type="float" office:value="432.79" table:style-name="ce72">
            <text:p>432.79</text:p>
          </table:table-cell>
          <table:table-cell office:value-type="float" office:value="23.345455141358599" table:style-name="ce74">
            <text:p>23.3</text:p>
          </table:table-cell>
          <table:table-cell office:value-type="float" office:value="278.953285597557" table:style-name="ce72">
            <text:p>278.95</text:p>
          </table:table-cell>
          <table:table-cell office:value-type="float" office:value="218.66328559755701" table:style-name="ce72">
            <text:p>218.6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9.110950369252102" table:style-name="ce74">
            <text:p>29.1</text:p>
          </table:table-cell>
          <table:table-cell office:value-type="float" office:value="206.88008559755701" table:style-name="ce72">
            <text:p>206.88</text:p>
          </table:table-cell>
          <table:table-cell office:value-type="float" office:value="146.59008559755699" table:style-name="ce72">
            <text:p>146.5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8.44" table:style-name="ce72">
            <text:p>238.4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Rhondda Cynon Taf</text:p>
          </table:table-cell>
          <table:table-cell office:value-type="float" office:value="79.277808194699006" table:style-name="ce72">
            <text:p>79.28</text:p>
          </table:table-cell>
          <table:table-cell table:style-name="ce73"/>
          <table:table-cell office:value-type="float" office:value="417.03" table:style-name="ce72">
            <text:p>417.03</text:p>
          </table:table-cell>
          <table:table-cell office:value-type="float" office:value="22.446039970651501" table:style-name="ce74">
            <text:p>22.4</text:p>
          </table:table-cell>
          <table:table-cell office:value-type="float" office:value="273.915041405301" table:style-name="ce72">
            <text:p>273.92</text:p>
          </table:table-cell>
          <table:table-cell office:value-type="float" office:value="213.625041405301" table:style-name="ce72">
            <text:p>213.6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7.165149625195799" table:style-name="ce74">
            <text:p>27.2</text:p>
          </table:table-cell>
          <table:table-cell office:value-type="float" office:value="212.55864140530099" table:style-name="ce72">
            <text:p>212.56</text:p>
          </table:table-cell>
          <table:table-cell office:value-type="float" office:value="152.268641405301" table:style-name="ce72">
            <text:p>152.2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8.21" table:style-name="ce72">
            <text:p>228.2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Swansea</text:p>
          </table:table-cell>
          <table:table-cell office:value-type="float" office:value="82.445065504727097" table:style-name="ce72">
            <text:p>82.45</text:p>
          </table:table-cell>
          <table:table-cell table:style-name="ce73"/>
          <table:table-cell office:value-type="float" office:value="424.47" table:style-name="ce72">
            <text:p>424.47</text:p>
          </table:table-cell>
          <table:table-cell office:value-type="float" office:value="23.013145520529399" table:style-name="ce74">
            <text:p>23.0</text:p>
          </table:table-cell>
          <table:table-cell office:value-type="float" office:value="275.80698409527298" table:style-name="ce72">
            <text:p>275.81</text:p>
          </table:table-cell>
          <table:table-cell office:value-type="float" office:value="215.51698409527299" table:style-name="ce72">
            <text:p>215.5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8.250434658771599" table:style-name="ce74">
            <text:p>28.3</text:p>
          </table:table-cell>
          <table:table-cell office:value-type="float" office:value="209.391384095273" table:style-name="ce72">
            <text:p>209.39</text:p>
          </table:table-cell>
          <table:table-cell office:value-type="float" office:value="149.101384095273" table:style-name="ce72">
            <text:p>149.1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3.92" table:style-name="ce72">
            <text:p>233.9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Torfaen</text:p>
          </table:table-cell>
          <table:table-cell office:value-type="float" office:value="81.376265933822793" table:style-name="ce72">
            <text:p>81.38</text:p>
          </table:table-cell>
          <table:table-cell table:style-name="ce73"/>
          <table:table-cell office:value-type="float" office:value="429.29" table:style-name="ce72">
            <text:p>429.29</text:p>
          </table:table-cell>
          <table:table-cell office:value-type="float" office:value="22.508877494240998" table:style-name="ce74">
            <text:p>22.5</text:p>
          </table:table-cell>
          <table:table-cell office:value-type="float" office:value="280.15338366617698" table:style-name="ce72">
            <text:p>280.15</text:p>
          </table:table-cell>
          <table:table-cell office:value-type="float" office:value="219.86338366617699" table:style-name="ce72">
            <text:p>219.8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7.884202280201698" table:style-name="ce74">
            <text:p>27.9</text:p>
          </table:table-cell>
          <table:table-cell office:value-type="float" office:value="210.46018366617699" table:style-name="ce72">
            <text:p>210.46</text:p>
          </table:table-cell>
          <table:table-cell office:value-type="float" office:value="150.170183666177" table:style-name="ce72">
            <text:p>150.1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1.99" table:style-name="ce72">
            <text:p>231.9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Vale of Glamorgan</text:p>
          </table:table-cell>
          <table:table-cell office:value-type="float" office:value="88.961160196314495" table:style-name="ce72">
            <text:p>88.96</text:p>
          </table:table-cell>
          <table:table-cell table:style-name="ce73"/>
          <table:table-cell office:value-type="float" office:value="441.66" table:style-name="ce72">
            <text:p>441.66</text:p>
          </table:table-cell>
          <table:table-cell office:value-type="float" office:value="24.047375169031302" table:style-name="ce74">
            <text:p>24.0</text:p>
          </table:table-cell>
          <table:table-cell office:value-type="float" office:value="280.98008940368499" table:style-name="ce72">
            <text:p>280.98</text:p>
          </table:table-cell>
          <table:table-cell office:value-type="float" office:value="220.69008940368499" table:style-name="ce72">
            <text:p>220.6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30.483224531496099" table:style-name="ce74">
            <text:p>30.5</text:p>
          </table:table-cell>
          <table:table-cell office:value-type="float" office:value="202.875289403686" table:style-name="ce72">
            <text:p>202.88</text:p>
          </table:table-cell>
          <table:table-cell office:value-type="float" office:value="142.58528940368601" table:style-name="ce72">
            <text:p>142.5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6.01" table:style-name="ce72">
            <text:p>246.0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Wrexham</text:p>
          </table:table-cell>
          <table:table-cell office:value-type="float" office:value="85.354002052711294" table:style-name="ce72">
            <text:p>85.35</text:p>
          </table:table-cell>
          <table:table-cell table:style-name="ce73"/>
          <table:table-cell office:value-type="float" office:value="418.67" table:style-name="ce72">
            <text:p>418.67</text:p>
          </table:table-cell>
          <table:table-cell office:value-type="float" office:value="24.090336685568602" table:style-name="ce74">
            <text:p>24.1</text:p>
          </table:table-cell>
          <table:table-cell office:value-type="float" office:value="268.95404754728901" table:style-name="ce72">
            <text:p>268.95</text:p>
          </table:table-cell>
          <table:table-cell office:value-type="float" office:value="208.66404754728899" table:style-name="ce72">
            <text:p>208.6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9.247204100001898" table:style-name="ce74">
            <text:p>29.2</text:p>
          </table:table-cell>
          <table:table-cell office:value-type="float" office:value="206.48244754728901" table:style-name="ce72">
            <text:p>206.48</text:p>
          </table:table-cell>
          <table:table-cell office:value-type="float" office:value="146.19244754728899" table:style-name="ce72">
            <text:p>146.1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9.17" table:style-name="ce72">
            <text:p>239.17</text:p>
          </table:table-cell>
          <table:table-cell table:number-columns-repeated="16367"/>
        </table:table-row>
        <table:table-row table:style-name="ro1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1">
          <table:table-cell/>
          <table:table-cell office:value-type="string" table:style-name="ce71">
            <text:p>Wales</text:p>
          </table:table-cell>
          <table:table-cell office:value-type="float" office:value="84.846397286698604" table:style-name="ce72">
            <text:p>84.85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3.9016560402289" table:style-name="ce74">
            <text:p>23.9</text:p>
          </table:table-cell>
          <table:table-cell office:value-type="float" office:value="270.134852313301" table:style-name="ce72">
            <text:p>270.13</text:p>
          </table:table-cell>
          <table:table-cell office:value-type="float" office:value="209.844852313301" table:style-name="ce72">
            <text:p>209.8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9.073269429843901" table:style-name="ce74">
            <text:p>29.1</text:p>
          </table:table-cell>
          <table:table-cell office:value-type="float" office:value="206.99005231330099" table:style-name="ce72">
            <text:p>206.99</text:p>
          </table:table-cell>
          <table:table-cell office:value-type="float" office:value="146.700052313301" table:style-name="ce72">
            <text:p>146.7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8.25" table:style-name="ce72">
            <text:p>238.25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office:value-type="string" table:style-name="ce64">
            <text:p>Highest LQ earnings to rent ratio: Isle of Anglesey</text:p>
          </table:table-cell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2" table:style-name="ce1"/>
          <table:table-cell office:value-type="string" table:style-name="ce64">
            <text:p>Highest MW earnings to rent ratio: Monmouthshire</text:p>
          </table:table-cell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office:value-type="float" office:value="88.765902792308395" table:style-name="ce72">
            <text:p>88.77</text:p>
          </table:table-cell>
          <table:table-cell table:style-name="ce73"/>
          <table:table-cell office:value-type="float" office:value="398.74" table:style-name="ce72">
            <text:p>398.74</text:p>
          </table:table-cell>
          <table:table-cell office:value-type="float" office:value="26.0497229896283" table:style-name="ce74">
            <text:p>26.0</text:p>
          </table:table-cell>
          <table:table-cell office:value-type="float" office:value="251.989746807692" table:style-name="ce72">
            <text:p>251.99</text:p>
          </table:table-cell>
          <table:table-cell office:value-type="float" office:value="191.69974680769201" table:style-name="ce72">
            <text:p>191.7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31.8027082407766" table:style-name="ce74">
            <text:p>31.8</text:p>
          </table:table-cell>
          <table:table-cell office:value-type="float" office:value="199.02455499347101" table:style-name="ce72">
            <text:p>199.02</text:p>
          </table:table-cell>
          <table:table-cell office:value-type="float" office:value="138.73455499347099" table:style-name="ce72">
            <text:p>138.7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4.99" table:style-name="ce72">
            <text:p>254.99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5"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office:value-type="string" table:style-name="ce64">
            <text:p>Lowest LQ earnings to rent ratio: Neath Port Talbot</text:p>
          </table:table-cell>
          <table:table-cell table:number-columns-repeated="5" table:style-name="ce1"/>
          <table:table-cell table:style-name="ce75"/>
          <table:table-cell table:number-columns-repeated="2" table:style-name="ce1"/>
          <table:table-cell office:value-type="string" table:style-name="ce64">
            <text:p>Lowest MW earnings to rent ratio: Blaenau Gwent</text:p>
          </table:table-cell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5"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office:value-type="float" office:value="79.089453681569793" table:style-name="ce72">
            <text:p>79.09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21.5784323778261" table:style-name="ce74">
            <text:p>21.6</text:p>
          </table:table-cell>
          <table:table-cell office:value-type="float" office:value="287.43139591842998" table:style-name="ce72">
            <text:p>287.43</text:p>
          </table:table-cell>
          <table:table-cell office:value-type="float" office:value="227.14139591842999" table:style-name="ce72">
            <text:p>227.1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26.8" table:style-name="ce72">
            <text:p>326.80</text:p>
          </table:table-cell>
          <table:table-cell office:value-type="float" office:value="26.0030992165741" table:style-name="ce74">
            <text:p>26.0</text:p>
          </table:table-cell>
          <table:table-cell office:value-type="float" office:value="215.94992806038499" table:style-name="ce72">
            <text:p>215.95</text:p>
          </table:table-cell>
          <table:table-cell office:value-type="float" office:value="155.659928060385" table:style-name="ce72">
            <text:p>155.6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22.09" table:style-name="ce72">
            <text:p>222.09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0"/>
          <table:table-cell table:number-columns-repeated="16372" table:style-name="ce1"/>
        </table:table-row>
        <table:table-row table:style-name="ro1">
          <table:table-cell table:style-name="ce76"/>
          <table:table-cell office:value-type="string" office:string-value="Local Authorities with LQ Ratios above 25%: 6" table:formula="of:=CONCATENATE(&quot;Local Authorities with LQ Ratios above 25%: &quot;;TEXT(COUNTIF([.F9:.F30];&quot;&gt;24.9999&quot;);0))" table:style-name="ce64">
            <text:p>Local Authorities with LQ Ratios above 25%: 6</text:p>
          </table:table-cell>
          <table:table-cell table:style-name="ce77"/>
          <table:table-cell table:number-columns-repeated="7" table:style-name="ce76"/>
          <table:table-cell office:value-type="string" office:string-value="Local Authorities with MW Ratios above 25%: 22" table:formula="of:=CONCATENATE(&quot;Local Authorities with MW Ratios above 25%: &quot;;TEXT(COUNTIF([.L9:.L30];&quot;&gt;24.9999&quot;);0))" table:style-name="ce64">
            <text:p>Local Authorities with MW Ratios above 25%: 22</text:p>
          </table:table-cell>
          <table:table-cell table:number-columns-repeated="5" table:style-name="ce76"/>
          <table:table-cell table:style-name="ce77"/>
          <table:table-cell table:number-columns-repeated="16367" table:style-name="ce76"/>
        </table:table-row>
        <table:table-row table:style-name="ro1">
          <table:table-cell table:style-name="ce76"/>
          <table:table-cell table:style-name="ce76"/>
          <table:table-cell table:style-name="ce77"/>
          <table:table-cell table:style-name="ce76"/>
          <table:table-cell table:style-name="ce77"/>
          <table:table-cell table:number-columns-repeated="5" table:style-name="ce76"/>
          <table:table-cell table:style-name="ce77"/>
          <table:table-cell table:number-columns-repeated="5" table:style-name="ce76"/>
          <table:table-cell table:style-name="ce77"/>
          <table:table-cell table:number-columns-repeated="16367" table:style-name="ce76"/>
        </table:table-row>
        <table:table-row table:style-name="ro1">
          <table:table-cell/>
          <table:table-cell office:value-type="string" table:style-name="ce78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number-rows-repeated="1048529" table:style-name="ro4">
          <table:table-cell table:number-columns-repeated="16384"/>
        </table:table-row>
      </table:table>
      <table:table table:name="Single_25+_bedsit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100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">
            <text:p>Schedule of Supporting Universal Credit Tables</text:p>
          </table:table-cell>
          <table:table-cell table:style-name="ce58"/>
          <table:table-cell table:number-columns-repeated="7" table:style-name="ce59"/>
          <table:table-cell table:style-name="ce60"/>
          <table:table-cell table:number-columns-repeated="5" table:style-name="ce59"/>
          <table:table-cell table:style-name="ce58"/>
          <table:table-cell table:number-columns-repeated="16367" table:style-name="ce1"/>
        </table:table-row>
        <table:table-row table:style-name="ro1">
          <table:table-cell/>
          <table:table-cell table:style-name="ce61"/>
          <table:table-cell table:style-name="ce62"/>
          <table:table-cell table:number-columns-repeated="13" table:style-name="ce61"/>
          <table:table-cell table:style-name="ce62"/>
          <table:table-cell table:number-columns-repeated="16367" table:style-name="ce1"/>
        </table:table-row>
        <table:table-row table:style-name="ro1">
          <table:table-cell/>
          <table:table-cell office:value-type="string" table:style-name="ce81">
            <text:p>Case 3: Single over 25, bedsit</text:p>
          </table:table-cell>
          <table:table-cell table:style-name="ce62"/>
          <table:table-cell table:number-columns-repeated="7" table:style-name="ce61"/>
          <table:table-cell office:value-type="string" table:style-name="ce64">
            <text:p>2021/22 Tax and Benefit Rates projection 3 CPI + 1.5% Rent Increase</text:p>
          </table:table-cell>
          <table:table-cell table:number-columns-repeated="5" table:style-name="ce61"/>
          <table:table-cell table:style-name="ce62"/>
          <table:table-cell table:number-columns-repeated="16367" table:style-name="ce1"/>
        </table:table-row>
        <table:table-row table:style-name="ro1">
          <table:table-cell/>
          <table:table-cell table:style-name="ce65"/>
          <table:table-cell table:style-name="ce62"/>
          <table:table-cell table:number-columns-repeated="13" table:style-name="ce61"/>
          <table:table-cell office:value-type="string" table:number-columns-spanned="1" table:number-rows-spanned="3" table:style-name="ce79">
            <text:p>Earnings to leave Universal Credit</text:p>
          </table:table-cell>
          <table:table-cell table:number-columns-repeated="16367" table:style-name="ce1"/>
        </table:table-row>
        <table:table-row table:style-name="ro1">
          <table:table-cell/>
          <table:table-cell table:style-name="ce61"/>
          <table:table-cell table:style-name="ce62"/>
          <table:table-cell table:style-name="ce61"/>
          <table:table-cell office:value-type="string" table:number-columns-spanned="5" table:number-rows-spanned="1" table:style-name="ce80">
            <text:p>Lower quartile earnings</text:p>
          </table:table-cell>
          <table:covered-table-cell table:number-columns-repeated="4"/>
          <table:table-cell table:style-name="ce61"/>
          <table:table-cell office:value-type="string" table:number-columns-spanned="5" table:number-rows-spanned="1" table:style-name="ce80">
            <text:p>Minimum wage</text:p>
          </table:table-cell>
          <table:covered-table-cell table:number-columns-repeated="4"/>
          <table:table-cell table:style-name="ce61"/>
          <table:covered-table-cell/>
          <table:table-cell table:number-columns-repeated="16367" table:style-name="ce1"/>
        </table:table-row>
        <table:table-row table:style-name="ro10">
          <table:table-cell/>
          <table:table-cell office:value-type="string" table:style-name="ce64">
            <text:p>Local Authority</text:p>
          </table:table-cell>
          <table:table-cell office:value-type="string" table:style-name="ce67">
            <text:p>Rent</text:p>
          </table:table-cell>
          <table:table-cell table:style-name="ce68"/>
          <table:table-cell office:value-type="string" table:style-name="ce66">
            <text:p>Earnings</text:p>
          </table:table-cell>
          <table:table-cell office:value-type="string" table:style-name="ce66">
            <text:p>Ratios</text:p>
          </table:table-cell>
          <table:table-cell office:value-type="string" table:style-name="ce66">
            <text:p>AHC Income</text:p>
          </table:table-cell>
          <table:table-cell office:value-type="string" table:style-name="ce66">
            <text:p>Residual Income</text:p>
          </table:table-cell>
          <table:table-cell office:value-type="string" table:style-name="ce66">
            <text:p>Universal Credit</text:p>
          </table:table-cell>
          <table:table-cell table:style-name="ce69"/>
          <table:table-cell office:value-type="string" table:style-name="ce66">
            <text:p>Earnings</text:p>
          </table:table-cell>
          <table:table-cell office:value-type="string" table:style-name="ce66">
            <text:p>Ratios</text:p>
          </table:table-cell>
          <table:table-cell office:value-type="string" table:style-name="ce66">
            <text:p>AHC Income</text:p>
          </table:table-cell>
          <table:table-cell office:value-type="string" table:style-name="ce66">
            <text:p>Residual Income</text:p>
          </table:table-cell>
          <table:table-cell office:value-type="string" table:style-name="ce66">
            <text:p>Universal Credit</text:p>
          </table:table-cell>
          <table:table-cell table:style-name="ce61"/>
          <table:covered-table-cell/>
          <table:table-cell table:number-columns-repeated="16367" table:style-name="ce1"/>
        </table:table-row>
        <table:table-row table:style-name="ro1">
          <table:table-cell/>
          <table:table-cell table:number-columns-repeated="4" table:style-name="ce1"/>
          <table:table-cell table:style-name="ce70"/>
          <table:table-cell table:number-columns-repeated="16378" table:style-name="ce1"/>
        </table:table-row>
        <table:table-row table:style-name="ro1">
          <table:table-cell/>
          <table:table-cell office:value-type="string" table:style-name="ce71">
            <text:p>Blaenau Gwent</text:p>
          </table:table-cell>
          <table:table-cell office:value-type="float" office:value="65.151469489335" table:style-name="ce72">
            <text:p>65.15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19.082004805880601" table:style-name="ce74">
            <text:p>19.1</text:p>
          </table:table-cell>
          <table:table-cell office:value-type="float" office:value="276.27738011066498" table:style-name="ce72">
            <text:p>276.28</text:p>
          </table:table-cell>
          <table:table-cell office:value-type="float" office:value="200.16738011066499" table:style-name="ce72">
            <text:p>200.1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902485630609601" table:style-name="ce74">
            <text:p>20.9</text:p>
          </table:table-cell>
          <table:table-cell office:value-type="float" office:value="246.540980110665" table:style-name="ce72">
            <text:p>246.54</text:p>
          </table:table-cell>
          <table:table-cell office:value-type="float" office:value="170.43098011066499" table:style-name="ce72">
            <text:p>170.4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1.26" table:style-name="ce72">
            <text:p>231.26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1">
          <table:table-cell/>
          <table:table-cell office:value-type="string" table:style-name="ce71">
            <text:p>Bridgend</text:p>
          </table:table-cell>
          <table:table-cell office:value-type="float" office:value="73.135725421252801" table:style-name="ce72">
            <text:p>73.14</text:p>
          </table:table-cell>
          <table:table-cell table:style-name="ce73"/>
          <table:table-cell office:value-type="float" office:value="438.05" table:style-name="ce72">
            <text:p>438.05</text:p>
          </table:table-cell>
          <table:table-cell office:value-type="float" office:value="19.9016114746161" table:style-name="ce74">
            <text:p>19.9</text:p>
          </table:table-cell>
          <table:table-cell office:value-type="float" office:value="294.35072417874699" table:style-name="ce72">
            <text:p>294.35</text:p>
          </table:table-cell>
          <table:table-cell office:value-type="float" office:value="218.240724178747" table:style-name="ce72">
            <text:p>218.2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464067068390399" table:style-name="ce74">
            <text:p>23.5</text:p>
          </table:table-cell>
          <table:table-cell office:value-type="float" office:value="238.556724178747" table:style-name="ce72">
            <text:p>238.56</text:p>
          </table:table-cell>
          <table:table-cell office:value-type="float" office:value="162.44672417874699" table:style-name="ce72">
            <text:p>162.4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5.99" table:style-name="ce72">
            <text:p>245.99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1">
          <table:table-cell/>
          <table:table-cell office:value-type="string" table:style-name="ce71">
            <text:p>Caerphilly</text:p>
          </table:table-cell>
          <table:table-cell office:value-type="float" office:value="71.917950898154501" table:style-name="ce72">
            <text:p>71.92</text:p>
          </table:table-cell>
          <table:table-cell table:style-name="ce73"/>
          <table:table-cell office:value-type="float" office:value="418.45" table:style-name="ce72">
            <text:p>418.45</text:p>
          </table:table-cell>
          <table:table-cell office:value-type="float" office:value="20.306716098227" table:style-name="ce74">
            <text:p>20.3</text:p>
          </table:table-cell>
          <table:table-cell office:value-type="float" office:value="282.24049870184598" table:style-name="ce72">
            <text:p>282.24</text:p>
          </table:table-cell>
          <table:table-cell office:value-type="float" office:value="206.13049870184599" table:style-name="ce72">
            <text:p>206.1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0733695957178" table:style-name="ce74">
            <text:p>23.1</text:p>
          </table:table-cell>
          <table:table-cell office:value-type="float" office:value="239.774498701846" table:style-name="ce72">
            <text:p>239.77</text:p>
          </table:table-cell>
          <table:table-cell office:value-type="float" office:value="163.66449870184599" table:style-name="ce72">
            <text:p>163.6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3.47" table:style-name="ce72">
            <text:p>243.4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ardiff</text:p>
          </table:table-cell>
          <table:table-cell office:value-type="float" office:value="80.872486693131705" table:style-name="ce72">
            <text:p>80.87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2.378791187462301" table:style-name="ce74">
            <text:p>22.4</text:p>
          </table:table-cell>
          <table:table-cell office:value-type="float" office:value="280.50756290686797" table:style-name="ce72">
            <text:p>280.51</text:p>
          </table:table-cell>
          <table:table-cell office:value-type="float" office:value="204.39756290686799" table:style-name="ce72">
            <text:p>204.4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5.946245023553399" table:style-name="ce74">
            <text:p>25.9</text:p>
          </table:table-cell>
          <table:table-cell office:value-type="float" office:value="230.819962906868" table:style-name="ce72">
            <text:p>230.82</text:p>
          </table:table-cell>
          <table:table-cell office:value-type="float" office:value="154.70996290686799" table:style-name="ce72">
            <text:p>154.7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64.05" table:style-name="ce72">
            <text:p>264.0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armarthenshire</text:p>
          </table:table-cell>
          <table:table-cell office:value-type="float" office:value="71.801766558155606" table:style-name="ce72">
            <text:p>71.80</text:p>
          </table:table-cell>
          <table:table-cell table:style-name="ce73"/>
          <table:table-cell office:value-type="float" office:value="431.26" table:style-name="ce72">
            <text:p>431.26</text:p>
          </table:table-cell>
          <table:table-cell office:value-type="float" office:value="19.787228219890402" table:style-name="ce74">
            <text:p>19.8</text:p>
          </table:table-cell>
          <table:table-cell office:value-type="float" office:value="291.06748304184401" table:style-name="ce72">
            <text:p>291.07</text:p>
          </table:table-cell>
          <table:table-cell office:value-type="float" office:value="214.957483041844" table:style-name="ce72">
            <text:p>214.9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036094281494499" table:style-name="ce74">
            <text:p>23.0</text:p>
          </table:table-cell>
          <table:table-cell office:value-type="float" office:value="239.890683041844" table:style-name="ce72">
            <text:p>239.89</text:p>
          </table:table-cell>
          <table:table-cell office:value-type="float" office:value="163.78068304184399" table:style-name="ce72">
            <text:p>163.7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3.26" table:style-name="ce72">
            <text:p>243.2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eredigion</text:p>
          </table:table-cell>
          <table:table-cell office:value-type="float" office:value="75.118205311047703" table:style-name="ce72">
            <text:p>75.12</text:p>
          </table:table-cell>
          <table:table-cell table:style-name="ce73"/>
          <table:table-cell office:value-type="float" office:value="389.33" table:style-name="ce72">
            <text:p>389.33</text:p>
          </table:table-cell>
          <table:table-cell office:value-type="float" office:value="22.466477178772799" table:style-name="ce74">
            <text:p>22.5</text:p>
          </table:table-cell>
          <table:table-cell office:value-type="float" office:value="259.238644288952" table:style-name="ce72">
            <text:p>259.24</text:p>
          </table:table-cell>
          <table:table-cell office:value-type="float" office:value="183.12864428895199" table:style-name="ce72">
            <text:p>183.1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4.100104255797099" table:style-name="ce74">
            <text:p>24.1</text:p>
          </table:table-cell>
          <table:table-cell office:value-type="float" office:value="236.574244288952" table:style-name="ce72">
            <text:p>236.57</text:p>
          </table:table-cell>
          <table:table-cell office:value-type="float" office:value="160.46424428895199" table:style-name="ce72">
            <text:p>160.4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0.62" table:style-name="ce72">
            <text:p>250.6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onwy</text:p>
          </table:table-cell>
          <table:table-cell office:value-type="float" office:value="75.680481652901705" table:style-name="ce72">
            <text:p>75.68</text:p>
          </table:table-cell>
          <table:table-cell table:style-name="ce73"/>
          <table:table-cell office:value-type="float" office:value="394.47" table:style-name="ce72">
            <text:p>394.47</text:p>
          </table:table-cell>
          <table:table-cell office:value-type="float" office:value="22.4004802523778" table:style-name="ce74">
            <text:p>22.4</text:p>
          </table:table-cell>
          <table:table-cell office:value-type="float" office:value="262.17156794709803" table:style-name="ce72">
            <text:p>262.17</text:p>
          </table:table-cell>
          <table:table-cell office:value-type="float" office:value="186.06156794709801" table:style-name="ce72">
            <text:p>186.0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4.280498853925899" table:style-name="ce74">
            <text:p>24.3</text:p>
          </table:table-cell>
          <table:table-cell office:value-type="float" office:value="236.01196794709799" table:style-name="ce72">
            <text:p>236.01</text:p>
          </table:table-cell>
          <table:table-cell office:value-type="float" office:value="159.901967947098" table:style-name="ce72">
            <text:p>159.9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1.93" table:style-name="ce72">
            <text:p>251.9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Denbighshire</text:p>
          </table:table-cell>
          <table:table-cell office:value-type="float" office:value="74.087238290920496" table:style-name="ce72">
            <text:p>74.09</text:p>
          </table:table-cell>
          <table:table-cell table:style-name="ce73"/>
          <table:table-cell office:value-type="float" office:value="402.03" table:style-name="ce72">
            <text:p>402.03</text:p>
          </table:table-cell>
          <table:table-cell office:value-type="float" office:value="21.600228219719899" table:style-name="ce74">
            <text:p>21.6</text:p>
          </table:table-cell>
          <table:table-cell office:value-type="float" office:value="268.90561130907997" table:style-name="ce72">
            <text:p>268.91</text:p>
          </table:table-cell>
          <table:table-cell office:value-type="float" office:value="192.79561130907999" table:style-name="ce72">
            <text:p>192.8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769340061332201" table:style-name="ce74">
            <text:p>23.8</text:p>
          </table:table-cell>
          <table:table-cell office:value-type="float" office:value="237.60521130907901" table:style-name="ce72">
            <text:p>237.61</text:p>
          </table:table-cell>
          <table:table-cell office:value-type="float" office:value="161.49521130907999" table:style-name="ce72">
            <text:p>161.5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8.21" table:style-name="ce72">
            <text:p>248.2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Flintshire</text:p>
          </table:table-cell>
          <table:table-cell office:value-type="float" office:value="77.3528403378333" table:style-name="ce72">
            <text:p>77.35</text:p>
          </table:table-cell>
          <table:table-cell table:style-name="ce73"/>
          <table:table-cell office:value-type="float" office:value="418.34" table:style-name="ce72">
            <text:p>418.34</text:p>
          </table:table-cell>
          <table:table-cell office:value-type="float" office:value="21.845922686691999" table:style-name="ce74">
            <text:p>21.8</text:p>
          </table:table-cell>
          <table:table-cell office:value-type="float" office:value="276.73080926216699" table:style-name="ce72">
            <text:p>276.73</text:p>
          </table:table-cell>
          <table:table-cell office:value-type="float" office:value="200.620809262167" table:style-name="ce72">
            <text:p>200.6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4.817040142326601" table:style-name="ce74">
            <text:p>24.8</text:p>
          </table:table-cell>
          <table:table-cell office:value-type="float" office:value="234.33960926216699" table:style-name="ce72">
            <text:p>234.34</text:p>
          </table:table-cell>
          <table:table-cell office:value-type="float" office:value="158.229609262167" table:style-name="ce72">
            <text:p>158.2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5.84" table:style-name="ce72">
            <text:p>255.8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Gwynedd</text:p>
          </table:table-cell>
          <table:table-cell office:value-type="float" office:value="70.619780075457797" table:style-name="ce72">
            <text:p>70.62</text:p>
          </table:table-cell>
          <table:table-cell table:style-name="ce73"/>
          <table:table-cell office:value-type="float" office:value="398.31" table:style-name="ce72">
            <text:p>398.31</text:p>
          </table:table-cell>
          <table:table-cell office:value-type="float" office:value="20.7422622437008" table:style-name="ce74">
            <text:p>20.7</text:p>
          </table:table-cell>
          <table:table-cell office:value-type="float" office:value="269.843469524542" table:style-name="ce72">
            <text:p>269.84</text:p>
          </table:table-cell>
          <table:table-cell office:value-type="float" office:value="193.73346952454199" table:style-name="ce72">
            <text:p>193.7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656878652686402" table:style-name="ce74">
            <text:p>22.7</text:p>
          </table:table-cell>
          <table:table-cell office:value-type="float" office:value="241.07266952454199" table:style-name="ce72">
            <text:p>241.07</text:p>
          </table:table-cell>
          <table:table-cell office:value-type="float" office:value="164.96266952454201" table:style-name="ce72">
            <text:p>164.9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1.13" table:style-name="ce72">
            <text:p>241.1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Isle of Anglesey</text:p>
          </table:table-cell>
          <table:table-cell office:value-type="float" office:value="74.883774274493206" table:style-name="ce72">
            <text:p>74.88</text:p>
          </table:table-cell>
          <table:table-cell table:style-name="ce73"/>
          <table:table-cell office:value-type="float" office:value="398.74" table:style-name="ce72">
            <text:p>398.74</text:p>
          </table:table-cell>
          <table:table-cell office:value-type="float" office:value="21.975798306615399" table:style-name="ce74">
            <text:p>22.0</text:p>
          </table:table-cell>
          <table:table-cell office:value-type="float" office:value="265.87187532550701" table:style-name="ce72">
            <text:p>265.87</text:p>
          </table:table-cell>
          <table:table-cell office:value-type="float" office:value="189.76187532550699" table:style-name="ce72">
            <text:p>189.7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4.0248919634058" table:style-name="ce74">
            <text:p>24.0</text:p>
          </table:table-cell>
          <table:table-cell office:value-type="float" office:value="236.80867532550701" table:style-name="ce72">
            <text:p>236.81</text:p>
          </table:table-cell>
          <table:table-cell office:value-type="float" office:value="160.698675325507" table:style-name="ce72">
            <text:p>160.7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0.08" table:style-name="ce72">
            <text:p>250.0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erthyr Tydfil</text:p>
          </table:table-cell>
          <table:table-cell office:value-type="float" office:value="66.212458566300597" table:style-name="ce72">
            <text:p>66.21</text:p>
          </table:table-cell>
          <table:table-cell table:style-name="ce73"/>
          <table:table-cell office:value-type="float" office:value="392.28" table:style-name="ce72">
            <text:p>392.28</text:p>
          </table:table-cell>
          <table:table-cell office:value-type="float" office:value="19.6848310225222" table:style-name="ce74">
            <text:p>19.7</text:p>
          </table:table-cell>
          <table:table-cell office:value-type="float" office:value="270.15039103369901" table:style-name="ce72">
            <text:p>270.15</text:p>
          </table:table-cell>
          <table:table-cell office:value-type="float" office:value="194.040391033699" table:style-name="ce72">
            <text:p>194.0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2428817737716" table:style-name="ce74">
            <text:p>21.2</text:p>
          </table:table-cell>
          <table:table-cell office:value-type="float" office:value="245.47999103369901" table:style-name="ce72">
            <text:p>245.48</text:p>
          </table:table-cell>
          <table:table-cell office:value-type="float" office:value="169.36999103369899" table:style-name="ce72">
            <text:p>169.3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3.17" table:style-name="ce72">
            <text:p>233.1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onmouthshire</text:p>
          </table:table-cell>
          <table:table-cell office:value-type="float" office:value="80.227647259819904" table:style-name="ce72">
            <text:p>80.23</text:p>
          </table:table-cell>
          <table:table-cell table:style-name="ce73"/>
          <table:table-cell office:value-type="float" office:value="459.84" table:style-name="ce72">
            <text:p>459.84</text:p>
          </table:table-cell>
          <table:table-cell office:value-type="float" office:value="20.985320789838401" table:style-name="ce74">
            <text:p>21.0</text:p>
          </table:table-cell>
          <table:table-cell office:value-type="float" office:value="302.07600234018003" table:style-name="ce72">
            <text:p>302.08</text:p>
          </table:table-cell>
          <table:table-cell office:value-type="float" office:value="225.96600234018001" table:style-name="ce72">
            <text:p>225.9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5.739361785239701" table:style-name="ce74">
            <text:p>25.7</text:p>
          </table:table-cell>
          <table:table-cell office:value-type="float" office:value="231.46480234018" table:style-name="ce72">
            <text:p>231.46</text:p>
          </table:table-cell>
          <table:table-cell office:value-type="float" office:value="155.35480234017999" table:style-name="ce72">
            <text:p>155.3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62.55" table:style-name="ce72">
            <text:p>262.5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ath Port Talbot</text:p>
          </table:table-cell>
          <table:table-cell office:value-type="float" office:value="69.605189261142201" table:style-name="ce72">
            <text:p>69.61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18.9907857457783" table:style-name="ce74">
            <text:p>19.0</text:p>
          </table:table-cell>
          <table:table-cell office:value-type="float" office:value="296.915660338858" table:style-name="ce72">
            <text:p>296.92</text:p>
          </table:table-cell>
          <table:table-cell office:value-type="float" office:value="220.80566033885799" table:style-name="ce72">
            <text:p>220.8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3313684211689" table:style-name="ce74">
            <text:p>22.3</text:p>
          </table:table-cell>
          <table:table-cell office:value-type="float" office:value="242.08726033885799" table:style-name="ce72">
            <text:p>242.09</text:p>
          </table:table-cell>
          <table:table-cell office:value-type="float" office:value="165.977260338858" table:style-name="ce72">
            <text:p>165.9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9.3" table:style-name="ce72">
            <text:p>239.3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wport</text:p>
          </table:table-cell>
          <table:table-cell office:value-type="float" office:value="73.806825996643099" table:style-name="ce72">
            <text:p>73.81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0.791753389738201" table:style-name="ce74">
            <text:p>20.8</text:p>
          </table:table-cell>
          <table:table-cell office:value-type="float" office:value="281.17442360335701" table:style-name="ce72">
            <text:p>281.17</text:p>
          </table:table-cell>
          <table:table-cell office:value-type="float" office:value="205.064423603357" table:style-name="ce72">
            <text:p>205.0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679375644601102" table:style-name="ce74">
            <text:p>23.7</text:p>
          </table:table-cell>
          <table:table-cell office:value-type="float" office:value="237.885623603357" table:style-name="ce72">
            <text:p>237.89</text:p>
          </table:table-cell>
          <table:table-cell office:value-type="float" office:value="161.77562360335699" table:style-name="ce72">
            <text:p>161.7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7.56" table:style-name="ce72">
            <text:p>247.5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embrokeshire</text:p>
          </table:table-cell>
          <table:table-cell office:value-type="float" office:value="72.950236397343303" table:style-name="ce72">
            <text:p>72.95</text:p>
          </table:table-cell>
          <table:table-cell table:style-name="ce73"/>
          <table:table-cell office:value-type="float" office:value="387.36" table:style-name="ce72">
            <text:p>387.36</text:p>
          </table:table-cell>
          <table:table-cell office:value-type="float" office:value="21.9058431612677" table:style-name="ce74">
            <text:p>21.9</text:p>
          </table:table-cell>
          <table:table-cell office:value-type="float" office:value="260.06701320265699" table:style-name="ce72">
            <text:p>260.07</text:p>
          </table:table-cell>
          <table:table-cell office:value-type="float" office:value="183.95701320265701" table:style-name="ce72">
            <text:p>183.9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404556796599199" table:style-name="ce74">
            <text:p>23.4</text:p>
          </table:table-cell>
          <table:table-cell office:value-type="float" office:value="238.74221320265701" table:style-name="ce72">
            <text:p>238.74</text:p>
          </table:table-cell>
          <table:table-cell office:value-type="float" office:value="162.632213202657" table:style-name="ce72">
            <text:p>162.6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5.56" table:style-name="ce72">
            <text:p>245.5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owys</text:p>
          </table:table-cell>
          <table:table-cell office:value-type="float" office:value="73.122539101004804" table:style-name="ce72">
            <text:p>73.12</text:p>
          </table:table-cell>
          <table:table-cell table:style-name="ce73"/>
          <table:table-cell office:value-type="float" office:value="432.79" table:style-name="ce72">
            <text:p>432.79</text:p>
          </table:table-cell>
          <table:table-cell office:value-type="float" office:value="20.093597183086299" table:style-name="ce74">
            <text:p>20.1</text:p>
          </table:table-cell>
          <table:table-cell office:value-type="float" office:value="290.78711049899499" table:style-name="ce72">
            <text:p>290.79</text:p>
          </table:table-cell>
          <table:table-cell office:value-type="float" office:value="214.67711049899501" table:style-name="ce72">
            <text:p>214.6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459836513474801" table:style-name="ce74">
            <text:p>23.5</text:p>
          </table:table-cell>
          <table:table-cell office:value-type="float" office:value="238.569910498995" table:style-name="ce72">
            <text:p>238.57</text:p>
          </table:table-cell>
          <table:table-cell office:value-type="float" office:value="162.45991049899499" table:style-name="ce72">
            <text:p>162.4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5.96" table:style-name="ce72">
            <text:p>245.9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Rhondda Cynon Taf</text:p>
          </table:table-cell>
          <table:table-cell office:value-type="float" office:value="69.834790431605697" table:style-name="ce72">
            <text:p>69.83</text:p>
          </table:table-cell>
          <table:table-cell table:style-name="ce73"/>
          <table:table-cell office:value-type="float" office:value="417.03" table:style-name="ce72">
            <text:p>417.03</text:p>
          </table:table-cell>
          <table:table-cell office:value-type="float" office:value="19.7724247562473" table:style-name="ce74">
            <text:p>19.8</text:p>
          </table:table-cell>
          <table:table-cell office:value-type="float" office:value="283.35805916839399" table:style-name="ce72">
            <text:p>283.36</text:p>
          </table:table-cell>
          <table:table-cell office:value-type="float" office:value="207.24805916839401" table:style-name="ce72">
            <text:p>207.2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405031152094299" table:style-name="ce74">
            <text:p>22.4</text:p>
          </table:table-cell>
          <table:table-cell office:value-type="float" office:value="241.85765916839401" table:style-name="ce72">
            <text:p>241.86</text:p>
          </table:table-cell>
          <table:table-cell office:value-type="float" office:value="165.74765916839399" table:style-name="ce72">
            <text:p>165.7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9.71" table:style-name="ce72">
            <text:p>239.7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Swansea</text:p>
          </table:table-cell>
          <table:table-cell office:value-type="float" office:value="72.775158059589202" table:style-name="ce72">
            <text:p>72.78</text:p>
          </table:table-cell>
          <table:table-cell table:style-name="ce73"/>
          <table:table-cell office:value-type="float" office:value="424.47" table:style-name="ce72">
            <text:p>424.47</text:p>
          </table:table-cell>
          <table:table-cell office:value-type="float" office:value="20.313954418640499" table:style-name="ce74">
            <text:p>20.3</text:p>
          </table:table-cell>
          <table:table-cell office:value-type="float" office:value="285.47689154041097" table:style-name="ce72">
            <text:p>285.48</text:p>
          </table:table-cell>
          <table:table-cell office:value-type="float" office:value="209.36689154041099" table:style-name="ce72">
            <text:p>209.3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348386575607702" table:style-name="ce74">
            <text:p>23.3</text:p>
          </table:table-cell>
          <table:table-cell office:value-type="float" office:value="238.91729154041099" table:style-name="ce72">
            <text:p>238.92</text:p>
          </table:table-cell>
          <table:table-cell office:value-type="float" office:value="162.807291540411" table:style-name="ce72">
            <text:p>162.8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5.15" table:style-name="ce72">
            <text:p>245.1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Torfaen</text:p>
          </table:table-cell>
          <table:table-cell office:value-type="float" office:value="71.364290161056601" table:style-name="ce72">
            <text:p>71.36</text:p>
          </table:table-cell>
          <table:table-cell table:style-name="ce73"/>
          <table:table-cell office:value-type="float" office:value="429.29" table:style-name="ce72">
            <text:p>429.29</text:p>
          </table:table-cell>
          <table:table-cell office:value-type="float" office:value="19.739540101348499" table:style-name="ce74">
            <text:p>19.7</text:p>
          </table:table-cell>
          <table:table-cell office:value-type="float" office:value="290.16535943894303" table:style-name="ce72">
            <text:p>290.17</text:p>
          </table:table-cell>
          <table:table-cell office:value-type="float" office:value="214.05535943894299" table:style-name="ce72">
            <text:p>214.0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8957391340854" table:style-name="ce74">
            <text:p>22.9</text:p>
          </table:table-cell>
          <table:table-cell office:value-type="float" office:value="240.328159438943" table:style-name="ce72">
            <text:p>240.33</text:p>
          </table:table-cell>
          <table:table-cell office:value-type="float" office:value="164.21815943894299" table:style-name="ce72">
            <text:p>164.2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2.47" table:style-name="ce72">
            <text:p>242.4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Vale of Glamorgan</text:p>
          </table:table-cell>
          <table:table-cell office:value-type="float" office:value="78.616839243254702" table:style-name="ce72">
            <text:p>78.62</text:p>
          </table:table-cell>
          <table:table-cell table:style-name="ce73"/>
          <table:table-cell office:value-type="float" office:value="441.66" table:style-name="ce72">
            <text:p>441.66</text:p>
          </table:table-cell>
          <table:table-cell office:value-type="float" office:value="21.251168754027699" table:style-name="ce74">
            <text:p>21.3</text:p>
          </table:table-cell>
          <table:table-cell office:value-type="float" office:value="291.32441035674498" table:style-name="ce72">
            <text:p>291.32</text:p>
          </table:table-cell>
          <table:table-cell office:value-type="float" office:value="215.21441035674499" table:style-name="ce72">
            <text:p>215.2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5.2225677407794" table:style-name="ce74">
            <text:p>25.2</text:p>
          </table:table-cell>
          <table:table-cell office:value-type="float" office:value="233.07561035674499" table:style-name="ce72">
            <text:p>233.08</text:p>
          </table:table-cell>
          <table:table-cell office:value-type="float" office:value="156.965610356745" table:style-name="ce72">
            <text:p>156.9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8.79000000000002" table:style-name="ce72">
            <text:p>258.7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Wrexham</text:p>
          </table:table-cell>
          <table:table-cell office:value-type="float" office:value="73.155735190350498" table:style-name="ce72">
            <text:p>73.16</text:p>
          </table:table-cell>
          <table:table-cell table:style-name="ce73"/>
          <table:table-cell office:value-type="float" office:value="418.67" table:style-name="ce72">
            <text:p>418.67</text:p>
          </table:table-cell>
          <table:table-cell office:value-type="float" office:value="20.647494538422301" table:style-name="ce74">
            <text:p>20.6</text:p>
          </table:table-cell>
          <table:table-cell office:value-type="float" office:value="281.15231440964902" table:style-name="ce72">
            <text:p>281.15</text:p>
          </table:table-cell>
          <table:table-cell office:value-type="float" office:value="205.04231440964901" table:style-name="ce72">
            <text:p>205.0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470486784082301" table:style-name="ce74">
            <text:p>23.5</text:p>
          </table:table-cell>
          <table:table-cell office:value-type="float" office:value="238.53671440964899" table:style-name="ce72">
            <text:p>238.54</text:p>
          </table:table-cell>
          <table:table-cell office:value-type="float" office:value="162.42671440964901" table:style-name="ce72">
            <text:p>162.4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6.04" table:style-name="ce72">
            <text:p>246.04</text:p>
          </table:table-cell>
          <table:table-cell table:number-columns-repeated="16367"/>
        </table:table-row>
        <table:table-row table:style-name="ro1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1">
          <table:table-cell/>
          <table:table-cell office:value-type="string" table:style-name="ce71">
            <text:p>Wales</text:p>
          </table:table-cell>
          <table:table-cell office:value-type="float" office:value="74.369884566040596" table:style-name="ce72">
            <text:p>74.37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0.9503698152627" table:style-name="ce74">
            <text:p>21.0</text:p>
          </table:table-cell>
          <table:table-cell office:value-type="float" office:value="280.61136503395898" table:style-name="ce72">
            <text:p>280.61</text:p>
          </table:table-cell>
          <table:table-cell office:value-type="float" office:value="204.50136503395899" table:style-name="ce72">
            <text:p>204.5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860021204068499" table:style-name="ce74">
            <text:p>23.9</text:p>
          </table:table-cell>
          <table:table-cell office:value-type="float" office:value="237.32256503395899" table:style-name="ce72">
            <text:p>237.32</text:p>
          </table:table-cell>
          <table:table-cell office:value-type="float" office:value="161.21256503395901" table:style-name="ce72">
            <text:p>161.2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48.87" table:style-name="ce72">
            <text:p>248.87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office:value-type="string" table:style-name="ce64">
            <text:p>Highest LQ earnings to rent ratio: Ceredigion</text:p>
          </table:table-cell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2" table:style-name="ce1"/>
          <table:table-cell office:value-type="string" table:style-name="ce64">
            <text:p>Highest MW earnings to rent ratio: Cardiff</text:p>
          </table:table-cell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office:value-type="float" office:value="75.118205311047703" table:style-name="ce72">
            <text:p>75.12</text:p>
          </table:table-cell>
          <table:table-cell table:style-name="ce73"/>
          <table:table-cell office:value-type="float" office:value="389.33" table:style-name="ce72">
            <text:p>389.33</text:p>
          </table:table-cell>
          <table:table-cell office:value-type="float" office:value="22.466477178772799" table:style-name="ce74">
            <text:p>22.5</text:p>
          </table:table-cell>
          <table:table-cell office:value-type="float" office:value="259.238644288952" table:style-name="ce72">
            <text:p>259.24</text:p>
          </table:table-cell>
          <table:table-cell office:value-type="float" office:value="183.12864428895199" table:style-name="ce72">
            <text:p>183.1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5.946245023553399" table:style-name="ce74">
            <text:p>25.9</text:p>
          </table:table-cell>
          <table:table-cell office:value-type="float" office:value="230.819962906868" table:style-name="ce72">
            <text:p>230.82</text:p>
          </table:table-cell>
          <table:table-cell office:value-type="float" office:value="154.70996290686799" table:style-name="ce72">
            <text:p>154.7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64.05" table:style-name="ce72">
            <text:p>264.05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5"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office:value-type="string" table:style-name="ce64">
            <text:p>Lowest LQ earnings to rent ratio: Neath Port Talbot</text:p>
          </table:table-cell>
          <table:table-cell table:number-columns-repeated="5" table:style-name="ce1"/>
          <table:table-cell table:style-name="ce75"/>
          <table:table-cell table:number-columns-repeated="2" table:style-name="ce1"/>
          <table:table-cell office:value-type="string" table:style-name="ce64">
            <text:p>Lowest MW earnings to rent ratio: Blaenau Gwent</text:p>
          </table:table-cell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5"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office:value-type="float" office:value="69.605189261142201" table:style-name="ce72">
            <text:p>69.61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18.9907857457783" table:style-name="ce74">
            <text:p>19.0</text:p>
          </table:table-cell>
          <table:table-cell office:value-type="float" office:value="296.915660338858" table:style-name="ce72">
            <text:p>296.92</text:p>
          </table:table-cell>
          <table:table-cell office:value-type="float" office:value="220.80566033885799" table:style-name="ce72">
            <text:p>220.8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902485630609601" table:style-name="ce74">
            <text:p>20.9</text:p>
          </table:table-cell>
          <table:table-cell office:value-type="float" office:value="246.540980110665" table:style-name="ce72">
            <text:p>246.54</text:p>
          </table:table-cell>
          <table:table-cell office:value-type="float" office:value="170.43098011066499" table:style-name="ce72">
            <text:p>170.4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31.26" table:style-name="ce72">
            <text:p>231.26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0"/>
          <table:table-cell table:number-columns-repeated="16372" table:style-name="ce1"/>
        </table:table-row>
        <table:table-row table:style-name="ro1">
          <table:table-cell table:style-name="ce76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64">
            <text:p>Local Authorities with LQ Ratios above 25%: 0</text:p>
          </table:table-cell>
          <table:table-cell table:style-name="ce77"/>
          <table:table-cell table:number-columns-repeated="7" table:style-name="ce76"/>
          <table:table-cell office:value-type="string" office:string-value="Local Authorities with MW Ratios above 25%: 3" table:formula="of:=CONCATENATE(&quot;Local Authorities with MW Ratios above 25%: &quot;;TEXT(COUNTIF([.L9:.L30];&quot;&gt;24.9999&quot;);0))" table:style-name="ce64">
            <text:p>Local Authorities with MW Ratios above 25%: 3</text:p>
          </table:table-cell>
          <table:table-cell table:number-columns-repeated="5" table:style-name="ce76"/>
          <table:table-cell table:style-name="ce77"/>
          <table:table-cell table:number-columns-repeated="16367" table:style-name="ce76"/>
        </table:table-row>
        <table:table-row table:style-name="ro1">
          <table:table-cell table:style-name="ce76"/>
          <table:table-cell table:style-name="ce76"/>
          <table:table-cell table:style-name="ce77"/>
          <table:table-cell table:style-name="ce76"/>
          <table:table-cell table:style-name="ce77"/>
          <table:table-cell table:number-columns-repeated="5" table:style-name="ce76"/>
          <table:table-cell table:style-name="ce77"/>
          <table:table-cell table:number-columns-repeated="5" table:style-name="ce76"/>
          <table:table-cell table:style-name="ce77"/>
          <table:table-cell table:number-columns-repeated="16367" table:style-name="ce76"/>
        </table:table-row>
        <table:table-row table:style-name="ro1">
          <table:table-cell/>
          <table:table-cell office:value-type="string" table:style-name="ce78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number-rows-repeated="1048529" table:style-name="ro4">
          <table:table-cell table:number-columns-repeated="16384"/>
        </table:table-row>
      </table:table>
      <table:table table:name="Single_25+_1_bed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100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">
            <text:p>Schedule of Supporting Universal Credit Tables</text:p>
          </table:table-cell>
          <table:table-cell table:style-name="ce58"/>
          <table:table-cell table:number-columns-repeated="7" table:style-name="ce59"/>
          <table:table-cell table:style-name="ce60"/>
          <table:table-cell table:number-columns-repeated="5" table:style-name="ce59"/>
          <table:table-cell table:style-name="ce58"/>
          <table:table-cell table:number-columns-repeated="16367" table:style-name="ce1"/>
        </table:table-row>
        <table:table-row table:style-name="ro1">
          <table:table-cell/>
          <table:table-cell table:style-name="ce61"/>
          <table:table-cell table:style-name="ce62"/>
          <table:table-cell table:number-columns-repeated="13" table:style-name="ce61"/>
          <table:table-cell table:style-name="ce62"/>
          <table:table-cell table:number-columns-repeated="16367" table:style-name="ce1"/>
        </table:table-row>
        <table:table-row table:style-name="ro1">
          <table:table-cell/>
          <table:table-cell office:value-type="string" table:style-name="ce81">
            <text:p>Case 4: Single over 25, 1 bedroom</text:p>
          </table:table-cell>
          <table:table-cell table:style-name="ce62"/>
          <table:table-cell table:number-columns-repeated="7" table:style-name="ce61"/>
          <table:table-cell office:value-type="string" table:style-name="ce64">
            <text:p>2021/22 Tax and Benefit Rates projection 3 CPI + 1.5% Rent Increase</text:p>
          </table:table-cell>
          <table:table-cell table:number-columns-repeated="5" table:style-name="ce61"/>
          <table:table-cell table:style-name="ce62"/>
          <table:table-cell table:number-columns-repeated="16367" table:style-name="ce1"/>
        </table:table-row>
        <table:table-row table:style-name="ro1">
          <table:table-cell/>
          <table:table-cell table:style-name="ce65"/>
          <table:table-cell table:style-name="ce62"/>
          <table:table-cell table:number-columns-repeated="13" table:style-name="ce61"/>
          <table:table-cell office:value-type="string" table:number-columns-spanned="1" table:number-rows-spanned="3" table:style-name="ce79">
            <text:p>Earnings to leave Universal Credit</text:p>
          </table:table-cell>
          <table:table-cell table:number-columns-repeated="16367" table:style-name="ce1"/>
        </table:table-row>
        <table:table-row table:style-name="ro1">
          <table:table-cell/>
          <table:table-cell table:style-name="ce61"/>
          <table:table-cell table:style-name="ce62"/>
          <table:table-cell table:style-name="ce61"/>
          <table:table-cell office:value-type="string" table:number-columns-spanned="5" table:number-rows-spanned="1" table:style-name="ce80">
            <text:p>Lower quartile earnings</text:p>
          </table:table-cell>
          <table:covered-table-cell table:number-columns-repeated="4"/>
          <table:table-cell table:style-name="ce61"/>
          <table:table-cell office:value-type="string" table:number-columns-spanned="5" table:number-rows-spanned="1" table:style-name="ce80">
            <text:p>Minimum wage</text:p>
          </table:table-cell>
          <table:covered-table-cell table:number-columns-repeated="4"/>
          <table:table-cell table:style-name="ce61"/>
          <table:covered-table-cell/>
          <table:table-cell table:number-columns-repeated="16367" table:style-name="ce1"/>
        </table:table-row>
        <table:table-row table:style-name="ro10">
          <table:table-cell/>
          <table:table-cell office:value-type="string" table:style-name="ce64">
            <text:p>Local Authority</text:p>
          </table:table-cell>
          <table:table-cell office:value-type="string" table:style-name="ce67">
            <text:p>Rent</text:p>
          </table:table-cell>
          <table:table-cell table:style-name="ce68"/>
          <table:table-cell office:value-type="string" table:style-name="ce66">
            <text:p>Earnings</text:p>
          </table:table-cell>
          <table:table-cell office:value-type="string" table:style-name="ce66">
            <text:p>Ratios</text:p>
          </table:table-cell>
          <table:table-cell office:value-type="string" table:style-name="ce66">
            <text:p>AHC Income</text:p>
          </table:table-cell>
          <table:table-cell office:value-type="string" table:style-name="ce66">
            <text:p>Residual Income</text:p>
          </table:table-cell>
          <table:table-cell office:value-type="string" table:style-name="ce66">
            <text:p>Universal Credit</text:p>
          </table:table-cell>
          <table:table-cell table:style-name="ce69"/>
          <table:table-cell office:value-type="string" table:style-name="ce66">
            <text:p>Earnings</text:p>
          </table:table-cell>
          <table:table-cell office:value-type="string" table:style-name="ce66">
            <text:p>Ratios</text:p>
          </table:table-cell>
          <table:table-cell office:value-type="string" table:style-name="ce66">
            <text:p>AHC Income</text:p>
          </table:table-cell>
          <table:table-cell office:value-type="string" table:style-name="ce66">
            <text:p>Residual Income</text:p>
          </table:table-cell>
          <table:table-cell office:value-type="string" table:style-name="ce66">
            <text:p>Universal Credit</text:p>
          </table:table-cell>
          <table:table-cell table:style-name="ce61"/>
          <table:covered-table-cell/>
          <table:table-cell table:number-columns-repeated="16367" table:style-name="ce1"/>
        </table:table-row>
        <table:table-row table:style-name="ro1">
          <table:table-cell/>
          <table:table-cell table:number-columns-repeated="4" table:style-name="ce1"/>
          <table:table-cell table:style-name="ce70"/>
          <table:table-cell table:number-columns-repeated="16378" table:style-name="ce1"/>
        </table:table-row>
        <table:table-row table:style-name="ro1">
          <table:table-cell/>
          <table:table-cell office:value-type="string" table:style-name="ce71">
            <text:p>Blaenau Gwent</text:p>
          </table:table-cell>
          <table:table-cell office:value-type="float" office:value="75.886521539615302" table:style-name="ce72">
            <text:p>75.89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22.226159748515698" table:style-name="ce74">
            <text:p>22.2</text:p>
          </table:table-cell>
          <table:table-cell office:value-type="float" office:value="265.54232806038499" table:style-name="ce72">
            <text:p>265.54</text:p>
          </table:table-cell>
          <table:table-cell office:value-type="float" office:value="189.432328060385" table:style-name="ce72">
            <text:p>189.4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4.346602440001899" table:style-name="ce74">
            <text:p>24.3</text:p>
          </table:table-cell>
          <table:table-cell office:value-type="float" office:value="235.80592806038501" table:style-name="ce72">
            <text:p>235.81</text:p>
          </table:table-cell>
          <table:table-cell office:value-type="float" office:value="159.695928060385" table:style-name="ce72">
            <text:p>159.7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2.42" table:style-name="ce72">
            <text:p>252.42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1">
          <table:table-cell/>
          <table:table-cell office:value-type="string" table:style-name="ce71">
            <text:p>Bridgend</text:p>
          </table:table-cell>
          <table:table-cell office:value-type="float" office:value="83.138362125677105" table:style-name="ce72">
            <text:p>83.14</text:p>
          </table:table-cell>
          <table:table-cell table:style-name="ce73"/>
          <table:table-cell office:value-type="float" office:value="438.05" table:style-name="ce72">
            <text:p>438.05</text:p>
          </table:table-cell>
          <table:table-cell office:value-type="float" office:value="22.623517742265399" table:style-name="ce74">
            <text:p>22.6</text:p>
          </table:table-cell>
          <table:table-cell office:value-type="float" office:value="284.34808747432299" table:style-name="ce72">
            <text:p>284.35</text:p>
          </table:table-cell>
          <table:table-cell office:value-type="float" office:value="208.23808747432301" table:style-name="ce72">
            <text:p>208.2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673203740536501" table:style-name="ce74">
            <text:p>26.7</text:p>
          </table:table-cell>
          <table:table-cell office:value-type="float" office:value="228.55408747432301" table:style-name="ce72">
            <text:p>228.55</text:p>
          </table:table-cell>
          <table:table-cell office:value-type="float" office:value="152.444087474323" table:style-name="ce72">
            <text:p>152.4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69.33999999999997" table:style-name="ce72">
            <text:p>269.34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1">
          <table:table-cell/>
          <table:table-cell office:value-type="string" table:style-name="ce71">
            <text:p>Caerphilly</text:p>
          </table:table-cell>
          <table:table-cell office:value-type="float" office:value="82.733754762267097" table:style-name="ce72">
            <text:p>82.73</text:p>
          </table:table-cell>
          <table:table-cell table:style-name="ce73"/>
          <table:table-cell office:value-type="float" office:value="418.45" table:style-name="ce72">
            <text:p>418.45</text:p>
          </table:table-cell>
          <table:table-cell office:value-type="float" office:value="23.360660985417599" table:style-name="ce74">
            <text:p>23.4</text:p>
          </table:table-cell>
          <table:table-cell office:value-type="float" office:value="271.424694837733" table:style-name="ce72">
            <text:p>271.42</text:p>
          </table:table-cell>
          <table:table-cell office:value-type="float" office:value="195.31469483773299" table:style-name="ce72">
            <text:p>195.3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543393934771501" table:style-name="ce74">
            <text:p>26.5</text:p>
          </table:table-cell>
          <table:table-cell office:value-type="float" office:value="228.95869483773299" table:style-name="ce72">
            <text:p>228.96</text:p>
          </table:table-cell>
          <table:table-cell office:value-type="float" office:value="152.84869483773301" table:style-name="ce72">
            <text:p>152.8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68.39999999999998" table:style-name="ce72">
            <text:p>268.4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ardiff</text:p>
          </table:table-cell>
          <table:table-cell office:value-type="float" office:value="91.886671004704496" table:style-name="ce72">
            <text:p>91.89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5.426603130530001" table:style-name="ce74">
            <text:p>25.4</text:p>
          </table:table-cell>
          <table:table-cell office:value-type="float" office:value="269.49337859529498" table:style-name="ce72">
            <text:p>269.49</text:p>
          </table:table-cell>
          <table:table-cell office:value-type="float" office:value="193.383378595295" table:style-name="ce72">
            <text:p>193.3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9.479915577879499" table:style-name="ce74">
            <text:p>29.5</text:p>
          </table:table-cell>
          <table:table-cell office:value-type="float" office:value="219.80577859529501" table:style-name="ce72">
            <text:p>219.81</text:p>
          </table:table-cell>
          <table:table-cell office:value-type="float" office:value="143.695778595295" table:style-name="ce72">
            <text:p>143.7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89.77" table:style-name="ce72">
            <text:p>289.7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armarthenshire</text:p>
          </table:table-cell>
          <table:table-cell office:value-type="float" office:value="82.305065244767803" table:style-name="ce72">
            <text:p>82.31</text:p>
          </table:table-cell>
          <table:table-cell table:style-name="ce73"/>
          <table:table-cell office:value-type="float" office:value="431.26" table:style-name="ce72">
            <text:p>431.26</text:p>
          </table:table-cell>
          <table:table-cell office:value-type="float" office:value="22.681741518603399" table:style-name="ce74">
            <text:p>22.7</text:p>
          </table:table-cell>
          <table:table-cell office:value-type="float" office:value="280.56418435523199" table:style-name="ce72">
            <text:p>280.56</text:p>
          </table:table-cell>
          <table:table-cell office:value-type="float" office:value="204.454184355232" table:style-name="ce72">
            <text:p>204.4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405857873808401" table:style-name="ce74">
            <text:p>26.4</text:p>
          </table:table-cell>
          <table:table-cell office:value-type="float" office:value="229.387384355232" table:style-name="ce72">
            <text:p>229.39</text:p>
          </table:table-cell>
          <table:table-cell office:value-type="float" office:value="153.27738435523199" table:style-name="ce72">
            <text:p>153.2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67.39999999999998" table:style-name="ce72">
            <text:p>267.4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eredigion</text:p>
          </table:table-cell>
          <table:table-cell office:value-type="float" office:value="85.890315233965794" table:style-name="ce72">
            <text:p>85.89</text:p>
          </table:table-cell>
          <table:table-cell table:style-name="ce73"/>
          <table:table-cell office:value-type="float" office:value="389.33" table:style-name="ce72">
            <text:p>389.33</text:p>
          </table:table-cell>
          <table:table-cell office:value-type="float" office:value="25.6882176443278" table:style-name="ce74">
            <text:p>25.7</text:p>
          </table:table-cell>
          <table:table-cell office:value-type="float" office:value="248.46653436603401" table:style-name="ce72">
            <text:p>248.47</text:p>
          </table:table-cell>
          <table:table-cell office:value-type="float" office:value="172.356534366034" table:style-name="ce72">
            <text:p>172.3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7.5561103081548" table:style-name="ce74">
            <text:p>27.6</text:p>
          </table:table-cell>
          <table:table-cell office:value-type="float" office:value="225.80213436603401" table:style-name="ce72">
            <text:p>225.80</text:p>
          </table:table-cell>
          <table:table-cell office:value-type="float" office:value="149.692134366034" table:style-name="ce72">
            <text:p>149.6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75.77" table:style-name="ce72">
            <text:p>275.7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onwy</text:p>
          </table:table-cell>
          <table:table-cell office:value-type="float" office:value="86.924723767538794" table:style-name="ce72">
            <text:p>86.92</text:p>
          </table:table-cell>
          <table:table-cell table:style-name="ce73"/>
          <table:table-cell office:value-type="float" office:value="394.47" table:style-name="ce72">
            <text:p>394.47</text:p>
          </table:table-cell>
          <table:table-cell office:value-type="float" office:value="25.728635913398598" table:style-name="ce74">
            <text:p>25.7</text:p>
          </table:table-cell>
          <table:table-cell office:value-type="float" office:value="250.92732583246101" table:style-name="ce72">
            <text:p>250.93</text:p>
          </table:table-cell>
          <table:table-cell office:value-type="float" office:value="174.81732583246099" table:style-name="ce72">
            <text:p>174.8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7.8879786401919" table:style-name="ce74">
            <text:p>27.9</text:p>
          </table:table-cell>
          <table:table-cell office:value-type="float" office:value="224.767725832461" table:style-name="ce72">
            <text:p>224.77</text:p>
          </table:table-cell>
          <table:table-cell office:value-type="float" office:value="148.65772583246101" table:style-name="ce72">
            <text:p>148.6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78.18" table:style-name="ce72">
            <text:p>278.1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Denbighshire</text:p>
          </table:table-cell>
          <table:table-cell office:value-type="float" office:value="85.442742963506007" table:style-name="ce72">
            <text:p>85.44</text:p>
          </table:table-cell>
          <table:table-cell table:style-name="ce73"/>
          <table:table-cell office:value-type="float" office:value="402.03" table:style-name="ce72">
            <text:p>402.03</text:p>
          </table:table-cell>
          <table:table-cell office:value-type="float" office:value="24.910939998647098" table:style-name="ce74">
            <text:p>24.9</text:p>
          </table:table-cell>
          <table:table-cell office:value-type="float" office:value="257.55010663649398" table:style-name="ce72">
            <text:p>257.55</text:p>
          </table:table-cell>
          <table:table-cell office:value-type="float" office:value="181.44010663649399" table:style-name="ce72">
            <text:p>181.4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7.412516111043399" table:style-name="ce74">
            <text:p>27.4</text:p>
          </table:table-cell>
          <table:table-cell office:value-type="float" office:value="226.24970663649401" table:style-name="ce72">
            <text:p>226.25</text:p>
          </table:table-cell>
          <table:table-cell office:value-type="float" office:value="150.139706636494" table:style-name="ce72">
            <text:p>150.1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74.73" table:style-name="ce72">
            <text:p>274.7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Flintshire</text:p>
          </table:table-cell>
          <table:table-cell office:value-type="float" office:value="91.741898223095106" table:style-name="ce72">
            <text:p>91.74</text:p>
          </table:table-cell>
          <table:table-cell table:style-name="ce73"/>
          <table:table-cell office:value-type="float" office:value="418.34" table:style-name="ce72">
            <text:p>418.34</text:p>
          </table:table-cell>
          <table:table-cell office:value-type="float" office:value="25.9096680478564" table:style-name="ce74">
            <text:p>25.9</text:p>
          </table:table-cell>
          <table:table-cell office:value-type="float" office:value="262.34175137690499" table:style-name="ce72">
            <text:p>262.34</text:p>
          </table:table-cell>
          <table:table-cell office:value-type="float" office:value="186.23175137690501" table:style-name="ce72">
            <text:p>186.2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9.4334682604051" table:style-name="ce74">
            <text:p>29.4</text:p>
          </table:table-cell>
          <table:table-cell office:value-type="float" office:value="219.950551376905" table:style-name="ce72">
            <text:p>219.95</text:p>
          </table:table-cell>
          <table:table-cell office:value-type="float" office:value="143.84055137690501" table:style-name="ce72">
            <text:p>143.8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89.43" table:style-name="ce72">
            <text:p>289.4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Gwynedd</text:p>
          </table:table-cell>
          <table:table-cell office:value-type="float" office:value="80.783818206383899" table:style-name="ce72">
            <text:p>80.78</text:p>
          </table:table-cell>
          <table:table-cell table:style-name="ce73"/>
          <table:table-cell office:value-type="float" office:value="398.31" table:style-name="ce72">
            <text:p>398.31</text:p>
          </table:table-cell>
          <table:table-cell office:value-type="float" office:value="23.727617680115099" table:style-name="ce74">
            <text:p>23.7</text:p>
          </table:table-cell>
          <table:table-cell office:value-type="float" office:value="259.67943139361603" table:style-name="ce72">
            <text:p>259.68</text:p>
          </table:table-cell>
          <table:table-cell office:value-type="float" office:value="183.56943139361599" table:style-name="ce72">
            <text:p>183.5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5.917797595050899" table:style-name="ce74">
            <text:p>25.9</text:p>
          </table:table-cell>
          <table:table-cell office:value-type="float" office:value="230.90863139361599" table:style-name="ce72">
            <text:p>230.91</text:p>
          </table:table-cell>
          <table:table-cell office:value-type="float" office:value="154.79863139361601" table:style-name="ce72">
            <text:p>154.8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63.83999999999997" table:style-name="ce72">
            <text:p>263.8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Isle of Anglesey</text:p>
          </table:table-cell>
          <table:table-cell office:value-type="float" office:value="88.765902792308395" table:style-name="ce72">
            <text:p>88.77</text:p>
          </table:table-cell>
          <table:table-cell table:style-name="ce73"/>
          <table:table-cell office:value-type="float" office:value="398.74" table:style-name="ce72">
            <text:p>398.74</text:p>
          </table:table-cell>
          <table:table-cell office:value-type="float" office:value="26.0497229896283" table:style-name="ce74">
            <text:p>26.0</text:p>
          </table:table-cell>
          <table:table-cell office:value-type="float" office:value="251.989746807692" table:style-name="ce72">
            <text:p>251.99</text:p>
          </table:table-cell>
          <table:table-cell office:value-type="float" office:value="175.87974680769199" table:style-name="ce72">
            <text:p>175.8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8.478682401907101" table:style-name="ce74">
            <text:p>28.5</text:p>
          </table:table-cell>
          <table:table-cell office:value-type="float" office:value="222.92654680769201" table:style-name="ce72">
            <text:p>222.93</text:p>
          </table:table-cell>
          <table:table-cell office:value-type="float" office:value="146.81654680769199" table:style-name="ce72">
            <text:p>146.8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82.48" table:style-name="ce72">
            <text:p>282.4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erthyr Tydfil</text:p>
          </table:table-cell>
          <table:table-cell office:value-type="float" office:value="77.859324369795601" table:style-name="ce72">
            <text:p>77.86</text:p>
          </table:table-cell>
          <table:table-cell table:style-name="ce73"/>
          <table:table-cell office:value-type="float" office:value="392.28" table:style-name="ce72">
            <text:p>392.28</text:p>
          </table:table-cell>
          <table:table-cell office:value-type="float" office:value="23.1474208469768" table:style-name="ce74">
            <text:p>23.1</text:p>
          </table:table-cell>
          <table:table-cell office:value-type="float" office:value="258.50352523020399" table:style-name="ce72">
            <text:p>258.50</text:p>
          </table:table-cell>
          <table:table-cell office:value-type="float" office:value="182.39352523020401" table:style-name="ce72">
            <text:p>182.3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4.979534945332698" table:style-name="ce74">
            <text:p>25.0</text:p>
          </table:table-cell>
          <table:table-cell office:value-type="float" office:value="233.83312523020399" table:style-name="ce72">
            <text:p>233.83</text:p>
          </table:table-cell>
          <table:table-cell office:value-type="float" office:value="157.723125230204" table:style-name="ce72">
            <text:p>157.7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7.02" table:style-name="ce72">
            <text:p>257.0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onmouthshire</text:p>
          </table:table-cell>
          <table:table-cell office:value-type="float" office:value="92.811894606529094" table:style-name="ce72">
            <text:p>92.81</text:p>
          </table:table-cell>
          <table:table-cell table:style-name="ce73"/>
          <table:table-cell office:value-type="float" office:value="459.84" table:style-name="ce72">
            <text:p>459.84</text:p>
          </table:table-cell>
          <table:table-cell office:value-type="float" office:value="24.2770098333189" table:style-name="ce74">
            <text:p>24.3</text:p>
          </table:table-cell>
          <table:table-cell office:value-type="float" office:value="289.49175499347098" table:style-name="ce72">
            <text:p>289.49</text:p>
          </table:table-cell>
          <table:table-cell office:value-type="float" office:value="213.38175499347099" table:style-name="ce72">
            <text:p>213.3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9.776754209361201" table:style-name="ce74">
            <text:p>29.8</text:p>
          </table:table-cell>
          <table:table-cell office:value-type="float" office:value="218.88055499347101" table:style-name="ce72">
            <text:p>218.88</text:p>
          </table:table-cell>
          <table:table-cell office:value-type="float" office:value="142.77055499347099" table:style-name="ce72">
            <text:p>142.7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1.92" table:style-name="ce72">
            <text:p>291.9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ath Port Talbot</text:p>
          </table:table-cell>
          <table:table-cell office:value-type="float" office:value="79.089453681569793" table:style-name="ce72">
            <text:p>79.09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21.5784323778261" table:style-name="ce74">
            <text:p>21.6</text:p>
          </table:table-cell>
          <table:table-cell office:value-type="float" office:value="287.43139591842998" table:style-name="ce72">
            <text:p>287.43</text:p>
          </table:table-cell>
          <table:table-cell office:value-type="float" office:value="211.32139591843" table:style-name="ce72">
            <text:p>211.3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5.374196193416498" table:style-name="ce74">
            <text:p>25.4</text:p>
          </table:table-cell>
          <table:table-cell office:value-type="float" office:value="232.60299591843" table:style-name="ce72">
            <text:p>232.60</text:p>
          </table:table-cell>
          <table:table-cell office:value-type="float" office:value="156.49299591843001" table:style-name="ce72">
            <text:p>156.4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9.89" table:style-name="ce72">
            <text:p>259.8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wport</text:p>
          </table:table-cell>
          <table:table-cell office:value-type="float" office:value="83.889744695138802" table:style-name="ce72">
            <text:p>83.89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3.632162202839599" table:style-name="ce74">
            <text:p>23.6</text:p>
          </table:table-cell>
          <table:table-cell office:value-type="float" office:value="271.09150490486098" table:style-name="ce72">
            <text:p>271.09</text:p>
          </table:table-cell>
          <table:table-cell office:value-type="float" office:value="194.981504904861" table:style-name="ce72">
            <text:p>194.9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914269114569802" table:style-name="ce74">
            <text:p>26.9</text:p>
          </table:table-cell>
          <table:table-cell office:value-type="float" office:value="227.802704904861" table:style-name="ce72">
            <text:p>227.80</text:p>
          </table:table-cell>
          <table:table-cell office:value-type="float" office:value="151.69270490486099" table:style-name="ce72">
            <text:p>151.6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71.08999999999997" table:style-name="ce72">
            <text:p>271.0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embrokeshire</text:p>
          </table:table-cell>
          <table:table-cell office:value-type="float" office:value="84.125594628711198" table:style-name="ce72">
            <text:p>84.13</text:p>
          </table:table-cell>
          <table:table-cell table:style-name="ce73"/>
          <table:table-cell office:value-type="float" office:value="387.36" table:style-name="ce72">
            <text:p>387.36</text:p>
          </table:table-cell>
          <table:table-cell office:value-type="float" office:value="25.2616327621941" table:style-name="ce74">
            <text:p>25.3</text:p>
          </table:table-cell>
          <table:table-cell office:value-type="float" office:value="248.891654971289" table:style-name="ce72">
            <text:p>248.89</text:p>
          </table:table-cell>
          <table:table-cell office:value-type="float" office:value="172.78165497128899" table:style-name="ce72">
            <text:p>172.7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9899366303775" table:style-name="ce74">
            <text:p>27.0</text:p>
          </table:table-cell>
          <table:table-cell office:value-type="float" office:value="227.56685497128899" table:style-name="ce72">
            <text:p>227.57</text:p>
          </table:table-cell>
          <table:table-cell office:value-type="float" office:value="151.456854971289" table:style-name="ce72">
            <text:p>151.4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71.64999999999998" table:style-name="ce72">
            <text:p>271.6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owys</text:p>
          </table:table-cell>
          <table:table-cell office:value-type="float" office:value="84.956364002443294" table:style-name="ce72">
            <text:p>84.96</text:p>
          </table:table-cell>
          <table:table-cell table:style-name="ce73"/>
          <table:table-cell office:value-type="float" office:value="432.79" table:style-name="ce72">
            <text:p>432.79</text:p>
          </table:table-cell>
          <table:table-cell office:value-type="float" office:value="23.345455141358599" table:style-name="ce74">
            <text:p>23.3</text:p>
          </table:table-cell>
          <table:table-cell office:value-type="float" office:value="278.953285597557" table:style-name="ce72">
            <text:p>278.95</text:p>
          </table:table-cell>
          <table:table-cell office:value-type="float" office:value="202.84328559755701" table:style-name="ce72">
            <text:p>202.8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7.2564715993182" table:style-name="ce74">
            <text:p>27.3</text:p>
          </table:table-cell>
          <table:table-cell office:value-type="float" office:value="226.73608559755701" table:style-name="ce72">
            <text:p>226.74</text:p>
          </table:table-cell>
          <table:table-cell office:value-type="float" office:value="150.62608559755699" table:style-name="ce72">
            <text:p>150.6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73.58999999999997" table:style-name="ce72">
            <text:p>273.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Rhondda Cynon Taf</text:p>
          </table:table-cell>
          <table:table-cell office:value-type="float" office:value="79.277808194699006" table:style-name="ce72">
            <text:p>79.28</text:p>
          </table:table-cell>
          <table:table-cell table:style-name="ce73"/>
          <table:table-cell office:value-type="float" office:value="417.03" table:style-name="ce72">
            <text:p>417.03</text:p>
          </table:table-cell>
          <table:table-cell office:value-type="float" office:value="22.446039970651501" table:style-name="ce74">
            <text:p>22.4</text:p>
          </table:table-cell>
          <table:table-cell office:value-type="float" office:value="273.915041405301" table:style-name="ce72">
            <text:p>273.92</text:p>
          </table:table-cell>
          <table:table-cell office:value-type="float" office:value="197.80504140530101" table:style-name="ce72">
            <text:p>197.8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5.4346257974608" table:style-name="ce74">
            <text:p>25.4</text:p>
          </table:table-cell>
          <table:table-cell office:value-type="float" office:value="232.41464140530101" table:style-name="ce72">
            <text:p>232.41</text:p>
          </table:table-cell>
          <table:table-cell office:value-type="float" office:value="156.304641405301" table:style-name="ce72">
            <text:p>156.3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60.33" table:style-name="ce72">
            <text:p>260.3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Swansea</text:p>
          </table:table-cell>
          <table:table-cell office:value-type="float" office:value="82.445065504727097" table:style-name="ce72">
            <text:p>82.45</text:p>
          </table:table-cell>
          <table:table-cell table:style-name="ce73"/>
          <table:table-cell office:value-type="float" office:value="424.47" table:style-name="ce72">
            <text:p>424.47</text:p>
          </table:table-cell>
          <table:table-cell office:value-type="float" office:value="23.013145520529399" table:style-name="ce74">
            <text:p>23.0</text:p>
          </table:table-cell>
          <table:table-cell office:value-type="float" office:value="275.80698409527298" table:style-name="ce72">
            <text:p>275.81</text:p>
          </table:table-cell>
          <table:table-cell office:value-type="float" office:value="199.696984095273" table:style-name="ce72">
            <text:p>199.7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450774027580799" table:style-name="ce74">
            <text:p>26.5</text:p>
          </table:table-cell>
          <table:table-cell office:value-type="float" office:value="229.24738409527299" table:style-name="ce72">
            <text:p>229.25</text:p>
          </table:table-cell>
          <table:table-cell office:value-type="float" office:value="153.13738409527301" table:style-name="ce72">
            <text:p>153.1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67.73" table:style-name="ce72">
            <text:p>267.7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Torfaen</text:p>
          </table:table-cell>
          <table:table-cell office:value-type="float" office:value="81.376265933822793" table:style-name="ce72">
            <text:p>81.38</text:p>
          </table:table-cell>
          <table:table-cell table:style-name="ce73"/>
          <table:table-cell office:value-type="float" office:value="429.29" table:style-name="ce72">
            <text:p>429.29</text:p>
          </table:table-cell>
          <table:table-cell office:value-type="float" office:value="22.508877494240998" table:style-name="ce74">
            <text:p>22.5</text:p>
          </table:table-cell>
          <table:table-cell office:value-type="float" office:value="280.15338366617698" table:style-name="ce72">
            <text:p>280.15</text:p>
          </table:table-cell>
          <table:table-cell office:value-type="float" office:value="204.04338366617699" table:style-name="ce72">
            <text:p>204.0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107872050880399" table:style-name="ce74">
            <text:p>26.1</text:p>
          </table:table-cell>
          <table:table-cell office:value-type="float" office:value="230.31618366617701" table:style-name="ce72">
            <text:p>230.32</text:p>
          </table:table-cell>
          <table:table-cell office:value-type="float" office:value="154.206183666177" table:style-name="ce72">
            <text:p>154.2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65.23" table:style-name="ce72">
            <text:p>265.2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Vale of Glamorgan</text:p>
          </table:table-cell>
          <table:table-cell office:value-type="float" office:value="88.961160196314495" table:style-name="ce72">
            <text:p>88.96</text:p>
          </table:table-cell>
          <table:table-cell table:style-name="ce73"/>
          <table:table-cell office:value-type="float" office:value="441.66" table:style-name="ce72">
            <text:p>441.66</text:p>
          </table:table-cell>
          <table:table-cell office:value-type="float" office:value="24.047375169031302" table:style-name="ce74">
            <text:p>24.0</text:p>
          </table:table-cell>
          <table:table-cell office:value-type="float" office:value="280.98008940368499" table:style-name="ce72">
            <text:p>280.98</text:p>
          </table:table-cell>
          <table:table-cell office:value-type="float" office:value="204.870089403685" table:style-name="ce72">
            <text:p>204.8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8.5413266540398" table:style-name="ce74">
            <text:p>28.5</text:p>
          </table:table-cell>
          <table:table-cell office:value-type="float" office:value="222.731289403685" table:style-name="ce72">
            <text:p>222.73</text:p>
          </table:table-cell>
          <table:table-cell office:value-type="float" office:value="146.62128940368501" table:style-name="ce72">
            <text:p>146.6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82.93" table:style-name="ce72">
            <text:p>282.9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Wrexham</text:p>
          </table:table-cell>
          <table:table-cell office:value-type="float" office:value="85.354002052711294" table:style-name="ce72">
            <text:p>85.35</text:p>
          </table:table-cell>
          <table:table-cell table:style-name="ce73"/>
          <table:table-cell office:value-type="float" office:value="418.67" table:style-name="ce72">
            <text:p>418.67</text:p>
          </table:table-cell>
          <table:table-cell office:value-type="float" office:value="24.090336685568602" table:style-name="ce74">
            <text:p>24.1</text:p>
          </table:table-cell>
          <table:table-cell office:value-type="float" office:value="268.95404754728901" table:style-name="ce72">
            <text:p>268.95</text:p>
          </table:table-cell>
          <table:table-cell office:value-type="float" office:value="192.84404754728899" table:style-name="ce72">
            <text:p>192.8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7.384045446801" table:style-name="ce74">
            <text:p>27.4</text:p>
          </table:table-cell>
          <table:table-cell office:value-type="float" office:value="226.33844754728901" table:style-name="ce72">
            <text:p>226.34</text:p>
          </table:table-cell>
          <table:table-cell office:value-type="float" office:value="150.22844754728899" table:style-name="ce72">
            <text:p>150.2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74.52" table:style-name="ce72">
            <text:p>274.52</text:p>
          </table:table-cell>
          <table:table-cell table:number-columns-repeated="16367"/>
        </table:table-row>
        <table:table-row table:style-name="ro1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1">
          <table:table-cell/>
          <table:table-cell office:value-type="string" table:style-name="ce71">
            <text:p>Wales</text:p>
          </table:table-cell>
          <table:table-cell office:value-type="float" office:value="84.846397286698604" table:style-name="ce72">
            <text:p>84.85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3.9016560402289" table:style-name="ce74">
            <text:p>23.9</text:p>
          </table:table-cell>
          <table:table-cell office:value-type="float" office:value="270.134852313301" table:style-name="ce72">
            <text:p>270.13</text:p>
          </table:table-cell>
          <table:table-cell office:value-type="float" office:value="194.02485231330101" table:style-name="ce72">
            <text:p>194.0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7.221191079727301" table:style-name="ce74">
            <text:p>27.2</text:p>
          </table:table-cell>
          <table:table-cell office:value-type="float" office:value="226.84605231330099" table:style-name="ce72">
            <text:p>226.85</text:p>
          </table:table-cell>
          <table:table-cell office:value-type="float" office:value="150.736052313301" table:style-name="ce72">
            <text:p>150.7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73.33" table:style-name="ce72">
            <text:p>273.33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office:value-type="string" table:style-name="ce64">
            <text:p>Highest LQ earnings to rent ratio: Isle of Anglesey</text:p>
          </table:table-cell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2" table:style-name="ce1"/>
          <table:table-cell office:value-type="string" table:style-name="ce64">
            <text:p>Highest MW earnings to rent ratio: Monmouthshire</text:p>
          </table:table-cell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office:value-type="float" office:value="88.765902792308395" table:style-name="ce72">
            <text:p>88.77</text:p>
          </table:table-cell>
          <table:table-cell table:style-name="ce73"/>
          <table:table-cell office:value-type="float" office:value="398.74" table:style-name="ce72">
            <text:p>398.74</text:p>
          </table:table-cell>
          <table:table-cell office:value-type="float" office:value="26.0497229896283" table:style-name="ce74">
            <text:p>26.0</text:p>
          </table:table-cell>
          <table:table-cell office:value-type="float" office:value="251.989746807692" table:style-name="ce72">
            <text:p>251.99</text:p>
          </table:table-cell>
          <table:table-cell office:value-type="float" office:value="175.87974680769199" table:style-name="ce72">
            <text:p>175.8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9.776754209361201" table:style-name="ce74">
            <text:p>29.8</text:p>
          </table:table-cell>
          <table:table-cell office:value-type="float" office:value="218.88055499347101" table:style-name="ce72">
            <text:p>218.88</text:p>
          </table:table-cell>
          <table:table-cell office:value-type="float" office:value="142.77055499347099" table:style-name="ce72">
            <text:p>142.7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91.92" table:style-name="ce72">
            <text:p>291.92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5"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office:value-type="string" table:style-name="ce64">
            <text:p>Lowest LQ earnings to rent ratio: Neath Port Talbot</text:p>
          </table:table-cell>
          <table:table-cell table:number-columns-repeated="5" table:style-name="ce1"/>
          <table:table-cell table:style-name="ce75"/>
          <table:table-cell table:number-columns-repeated="2" table:style-name="ce1"/>
          <table:table-cell office:value-type="string" table:style-name="ce64">
            <text:p>Lowest MW earnings to rent ratio: Blaenau Gwent</text:p>
          </table:table-cell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5"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office:value-type="float" office:value="79.089453681569793" table:style-name="ce72">
            <text:p>79.09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21.5784323778261" table:style-name="ce74">
            <text:p>21.6</text:p>
          </table:table-cell>
          <table:table-cell office:value-type="float" office:value="287.43139591842998" table:style-name="ce72">
            <text:p>287.43</text:p>
          </table:table-cell>
          <table:table-cell office:value-type="float" office:value="211.32139591843" table:style-name="ce72">
            <text:p>211.3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4.346602440001899" table:style-name="ce74">
            <text:p>24.3</text:p>
          </table:table-cell>
          <table:table-cell office:value-type="float" office:value="235.80592806038501" table:style-name="ce72">
            <text:p>235.81</text:p>
          </table:table-cell>
          <table:table-cell office:value-type="float" office:value="159.695928060385" table:style-name="ce72">
            <text:p>159.7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252.42" table:style-name="ce72">
            <text:p>252.42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0"/>
          <table:table-cell table:number-columns-repeated="16372" table:style-name="ce1"/>
        </table:table-row>
        <table:table-row table:style-name="ro1">
          <table:table-cell table:style-name="ce76"/>
          <table:table-cell office:value-type="string" office:string-value="Local Authorities with LQ Ratios above 25%: 6" table:formula="of:=CONCATENATE(&quot;Local Authorities with LQ Ratios above 25%: &quot;;TEXT(COUNTIF([.F9:.F30];&quot;&gt;24.9999&quot;);0))" table:style-name="ce64">
            <text:p>Local Authorities with LQ Ratios above 25%: 6</text:p>
          </table:table-cell>
          <table:table-cell table:style-name="ce77"/>
          <table:table-cell table:number-columns-repeated="7" table:style-name="ce76"/>
          <table:table-cell office:value-type="string" office:string-value="Local Authorities with MW Ratios above 25%: 20" table:formula="of:=CONCATENATE(&quot;Local Authorities with MW Ratios above 25%: &quot;;TEXT(COUNTIF([.L9:.L30];&quot;&gt;24.9999&quot;);0))" table:style-name="ce64">
            <text:p>Local Authorities with MW Ratios above 25%: 20</text:p>
          </table:table-cell>
          <table:table-cell table:number-columns-repeated="5" table:style-name="ce76"/>
          <table:table-cell table:style-name="ce77"/>
          <table:table-cell table:number-columns-repeated="16367" table:style-name="ce76"/>
        </table:table-row>
        <table:table-row table:style-name="ro1">
          <table:table-cell table:style-name="ce76"/>
          <table:table-cell table:style-name="ce76"/>
          <table:table-cell table:style-name="ce77"/>
          <table:table-cell table:style-name="ce76"/>
          <table:table-cell table:style-name="ce77"/>
          <table:table-cell table:number-columns-repeated="5" table:style-name="ce76"/>
          <table:table-cell table:style-name="ce77"/>
          <table:table-cell table:number-columns-repeated="5" table:style-name="ce76"/>
          <table:table-cell table:style-name="ce77"/>
          <table:table-cell table:number-columns-repeated="16367" table:style-name="ce76"/>
        </table:table-row>
        <table:table-row table:style-name="ro1">
          <table:table-cell/>
          <table:table-cell office:value-type="string" table:style-name="ce78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number-rows-repeated="1048529" table:style-name="ro4">
          <table:table-cell table:number-columns-repeated="16384"/>
        </table:table-row>
      </table:table>
      <table:table table:name="CP_25+_1_bed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100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">
            <text:p>Schedule of Supporting Universal Credit Tables</text:p>
          </table:table-cell>
          <table:table-cell table:style-name="ce58"/>
          <table:table-cell table:number-columns-repeated="7" table:style-name="ce59"/>
          <table:table-cell table:style-name="ce60"/>
          <table:table-cell table:number-columns-repeated="5" table:style-name="ce59"/>
          <table:table-cell table:style-name="ce58"/>
          <table:table-cell table:number-columns-repeated="16367" table:style-name="ce1"/>
        </table:table-row>
        <table:table-row table:style-name="ro1">
          <table:table-cell/>
          <table:table-cell table:style-name="ce61"/>
          <table:table-cell table:style-name="ce62"/>
          <table:table-cell table:number-columns-repeated="13" table:style-name="ce61"/>
          <table:table-cell table:style-name="ce62"/>
          <table:table-cell table:number-columns-repeated="16367" table:style-name="ce1"/>
        </table:table-row>
        <table:table-row table:style-name="ro1">
          <table:table-cell/>
          <table:table-cell office:value-type="string" table:style-name="ce81">
            <text:p>Case 5: Couple over 25, 1 bedroom</text:p>
          </table:table-cell>
          <table:table-cell table:style-name="ce62"/>
          <table:table-cell table:number-columns-repeated="7" table:style-name="ce61"/>
          <table:table-cell office:value-type="string" table:style-name="ce64">
            <text:p>2021/22 Tax and Benefit Rates projection 3 CPI + 1.5% Rent Increase</text:p>
          </table:table-cell>
          <table:table-cell table:number-columns-repeated="5" table:style-name="ce61"/>
          <table:table-cell table:style-name="ce62"/>
          <table:table-cell table:number-columns-repeated="16367" table:style-name="ce1"/>
        </table:table-row>
        <table:table-row table:style-name="ro1">
          <table:table-cell/>
          <table:table-cell table:style-name="ce65"/>
          <table:table-cell table:style-name="ce62"/>
          <table:table-cell table:number-columns-repeated="13" table:style-name="ce61"/>
          <table:table-cell office:value-type="string" table:number-columns-spanned="1" table:number-rows-spanned="3" table:style-name="ce79">
            <text:p>Earnings to leave Universal Credit</text:p>
          </table:table-cell>
          <table:table-cell table:number-columns-repeated="16367" table:style-name="ce1"/>
        </table:table-row>
        <table:table-row table:style-name="ro1">
          <table:table-cell/>
          <table:table-cell table:style-name="ce61"/>
          <table:table-cell table:style-name="ce62"/>
          <table:table-cell table:style-name="ce61"/>
          <table:table-cell office:value-type="string" table:number-columns-spanned="5" table:number-rows-spanned="1" table:style-name="ce80">
            <text:p>Lower quartile earnings</text:p>
          </table:table-cell>
          <table:covered-table-cell table:number-columns-repeated="4"/>
          <table:table-cell table:style-name="ce61"/>
          <table:table-cell office:value-type="string" table:number-columns-spanned="5" table:number-rows-spanned="1" table:style-name="ce80">
            <text:p>Minimum wage</text:p>
          </table:table-cell>
          <table:covered-table-cell table:number-columns-repeated="4"/>
          <table:table-cell table:style-name="ce61"/>
          <table:covered-table-cell/>
          <table:table-cell table:number-columns-repeated="16367" table:style-name="ce1"/>
        </table:table-row>
        <table:table-row table:style-name="ro10">
          <table:table-cell/>
          <table:table-cell office:value-type="string" table:style-name="ce64">
            <text:p>Local Authority</text:p>
          </table:table-cell>
          <table:table-cell office:value-type="string" table:style-name="ce67">
            <text:p>Rent</text:p>
          </table:table-cell>
          <table:table-cell table:style-name="ce68"/>
          <table:table-cell office:value-type="string" table:style-name="ce66">
            <text:p>Earnings</text:p>
          </table:table-cell>
          <table:table-cell office:value-type="string" table:style-name="ce66">
            <text:p>Ratios</text:p>
          </table:table-cell>
          <table:table-cell office:value-type="string" table:style-name="ce66">
            <text:p>AHC Income</text:p>
          </table:table-cell>
          <table:table-cell office:value-type="string" table:style-name="ce66">
            <text:p>Residual Income</text:p>
          </table:table-cell>
          <table:table-cell office:value-type="string" table:style-name="ce66">
            <text:p>Universal Credit</text:p>
          </table:table-cell>
          <table:table-cell table:style-name="ce69"/>
          <table:table-cell office:value-type="string" table:style-name="ce66">
            <text:p>Earnings</text:p>
          </table:table-cell>
          <table:table-cell office:value-type="string" table:style-name="ce66">
            <text:p>Ratios</text:p>
          </table:table-cell>
          <table:table-cell office:value-type="string" table:style-name="ce66">
            <text:p>AHC Income</text:p>
          </table:table-cell>
          <table:table-cell office:value-type="string" table:style-name="ce66">
            <text:p>Residual Income</text:p>
          </table:table-cell>
          <table:table-cell office:value-type="string" table:style-name="ce66">
            <text:p>Universal Credit</text:p>
          </table:table-cell>
          <table:table-cell table:style-name="ce61"/>
          <table:covered-table-cell/>
          <table:table-cell table:number-columns-repeated="16367" table:style-name="ce1"/>
        </table:table-row>
        <table:table-row table:style-name="ro1">
          <table:table-cell/>
          <table:table-cell table:number-columns-repeated="4" table:style-name="ce1"/>
          <table:table-cell table:style-name="ce70"/>
          <table:table-cell table:number-columns-repeated="16378" table:style-name="ce1"/>
        </table:table-row>
        <table:table-row table:style-name="ro1">
          <table:table-cell/>
          <table:table-cell office:value-type="string" table:style-name="ce71">
            <text:p>Blaenau Gwent</text:p>
          </table:table-cell>
          <table:table-cell office:value-type="float" office:value="75.886521539615302" table:style-name="ce72">
            <text:p>75.89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22.226159748515698" table:style-name="ce74">
            <text:p>22.2</text:p>
          </table:table-cell>
          <table:table-cell office:value-type="float" office:value="265.54232806038499" table:style-name="ce72">
            <text:p>265.54</text:p>
          </table:table-cell>
          <table:table-cell office:value-type="float" office:value="146.08232806038501" table:style-name="ce72">
            <text:p>146.0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4.346602440001899" table:style-name="ce74">
            <text:p>24.3</text:p>
          </table:table-cell>
          <table:table-cell office:value-type="float" office:value="235.80592806038501" table:style-name="ce72">
            <text:p>235.81</text:p>
          </table:table-cell>
          <table:table-cell office:value-type="float" office:value="116.34592806038501" table:style-name="ce72">
            <text:p>116.3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3.61" table:style-name="ce72">
            <text:p>353.61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1">
          <table:table-cell/>
          <table:table-cell office:value-type="string" table:style-name="ce71">
            <text:p>Bridgend</text:p>
          </table:table-cell>
          <table:table-cell office:value-type="float" office:value="83.138362125677105" table:style-name="ce72">
            <text:p>83.14</text:p>
          </table:table-cell>
          <table:table-cell table:style-name="ce73"/>
          <table:table-cell office:value-type="float" office:value="438.05" table:style-name="ce72">
            <text:p>438.05</text:p>
          </table:table-cell>
          <table:table-cell office:value-type="float" office:value="22.623517742265399" table:style-name="ce74">
            <text:p>22.6</text:p>
          </table:table-cell>
          <table:table-cell office:value-type="float" office:value="284.34808747432299" table:style-name="ce72">
            <text:p>284.35</text:p>
          </table:table-cell>
          <table:table-cell office:value-type="float" office:value="164.88808747432299" table:style-name="ce72">
            <text:p>164.8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150342052446501" table:style-name="ce74">
            <text:p>26.2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6.2321188776770997" table:style-name="ce72">
            <text:p>6.23</text:p>
          </table:table-cell>
          <table:table-cell table:style-name="ce73"/>
          <table:table-cell office:value-type="float" office:value="370.54" table:style-name="ce72">
            <text:p>370.54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1">
          <table:table-cell/>
          <table:table-cell office:value-type="string" table:style-name="ce71">
            <text:p>Caerphilly</text:p>
          </table:table-cell>
          <table:table-cell office:value-type="float" office:value="82.733754762267097" table:style-name="ce72">
            <text:p>82.73</text:p>
          </table:table-cell>
          <table:table-cell table:style-name="ce73"/>
          <table:table-cell office:value-type="float" office:value="418.45" table:style-name="ce72">
            <text:p>418.45</text:p>
          </table:table-cell>
          <table:table-cell office:value-type="float" office:value="23.360660985417599" table:style-name="ce74">
            <text:p>23.4</text:p>
          </table:table-cell>
          <table:table-cell office:value-type="float" office:value="271.424694837733" table:style-name="ce72">
            <text:p>271.42</text:p>
          </table:table-cell>
          <table:table-cell office:value-type="float" office:value="151.96469483773299" table:style-name="ce72">
            <text:p>151.9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056237369118801" table:style-name="ce74">
            <text:p>26.1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5.8275115142671696" table:style-name="ce72">
            <text:p>5.83</text:p>
          </table:table-cell>
          <table:table-cell table:style-name="ce73"/>
          <table:table-cell office:value-type="float" office:value="369.59" table:style-name="ce72">
            <text:p>369.5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ardiff</text:p>
          </table:table-cell>
          <table:table-cell office:value-type="float" office:value="91.886671004704496" table:style-name="ce72">
            <text:p>91.89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5.426603130530001" table:style-name="ce74">
            <text:p>25.4</text:p>
          </table:table-cell>
          <table:table-cell office:value-type="float" office:value="269.49337859529498" table:style-name="ce72">
            <text:p>269.49</text:p>
          </table:table-cell>
          <table:table-cell office:value-type="float" office:value="150.03337859529501" table:style-name="ce72">
            <text:p>150.0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8.1280379773833" table:style-name="ce74">
            <text:p>28.1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14.980427756704501" table:style-name="ce72">
            <text:p>14.98</text:p>
          </table:table-cell>
          <table:table-cell table:style-name="ce73"/>
          <table:table-cell office:value-type="float" office:value="390.96" table:style-name="ce72">
            <text:p>390.9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armarthenshire</text:p>
          </table:table-cell>
          <table:table-cell office:value-type="float" office:value="82.305065244767803" table:style-name="ce72">
            <text:p>82.31</text:p>
          </table:table-cell>
          <table:table-cell table:style-name="ce73"/>
          <table:table-cell office:value-type="float" office:value="431.26" table:style-name="ce72">
            <text:p>431.26</text:p>
          </table:table-cell>
          <table:table-cell office:value-type="float" office:value="22.681741518603399" table:style-name="ce74">
            <text:p>22.7</text:p>
          </table:table-cell>
          <table:table-cell office:value-type="float" office:value="280.56418435523199" table:style-name="ce72">
            <text:p>280.56</text:p>
          </table:table-cell>
          <table:table-cell office:value-type="float" office:value="161.10418435523201" table:style-name="ce72">
            <text:p>161.10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5.9562695719458" table:style-name="ce74">
            <text:p>26.0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5.39882199676779" table:style-name="ce72">
            <text:p>5.40</text:p>
          </table:table-cell>
          <table:table-cell table:style-name="ce73"/>
          <table:table-cell office:value-type="float" office:value="368.59" table:style-name="ce72">
            <text:p>368.5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eredigion</text:p>
          </table:table-cell>
          <table:table-cell office:value-type="float" office:value="85.890315233965794" table:style-name="ce72">
            <text:p>85.89</text:p>
          </table:table-cell>
          <table:table-cell table:style-name="ce73"/>
          <table:table-cell office:value-type="float" office:value="389.33" table:style-name="ce72">
            <text:p>389.33</text:p>
          </table:table-cell>
          <table:table-cell office:value-type="float" office:value="25.6882176443278" table:style-name="ce74">
            <text:p>25.7</text:p>
          </table:table-cell>
          <table:table-cell office:value-type="float" office:value="248.46653436603401" table:style-name="ce72">
            <text:p>248.47</text:p>
          </table:table-cell>
          <table:table-cell office:value-type="float" office:value="129.006534366034" table:style-name="ce72">
            <text:p>129.01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7840984457419" table:style-name="ce74">
            <text:p>26.8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8.9840719859657803" table:style-name="ce72">
            <text:p>8.98</text:p>
          </table:table-cell>
          <table:table-cell table:style-name="ce73"/>
          <table:table-cell office:value-type="float" office:value="376.96" table:style-name="ce72">
            <text:p>376.9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onwy</text:p>
          </table:table-cell>
          <table:table-cell office:value-type="float" office:value="86.924723767538794" table:style-name="ce72">
            <text:p>86.92</text:p>
          </table:table-cell>
          <table:table-cell table:style-name="ce73"/>
          <table:table-cell office:value-type="float" office:value="394.47" table:style-name="ce72">
            <text:p>394.47</text:p>
          </table:table-cell>
          <table:table-cell office:value-type="float" office:value="25.728635913398598" table:style-name="ce74">
            <text:p>25.7</text:p>
          </table:table-cell>
          <table:table-cell office:value-type="float" office:value="250.92732583246101" table:style-name="ce72">
            <text:p>250.93</text:p>
          </table:table-cell>
          <table:table-cell office:value-type="float" office:value="131.467325832461" table:style-name="ce72">
            <text:p>131.4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7.0195121238933" table:style-name="ce74">
            <text:p>27.0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10.0184805195388" table:style-name="ce72">
            <text:p>10.02</text:p>
          </table:table-cell>
          <table:table-cell table:style-name="ce73"/>
          <table:table-cell office:value-type="float" office:value="379.37" table:style-name="ce72">
            <text:p>379.3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Denbighshire</text:p>
          </table:table-cell>
          <table:table-cell office:value-type="float" office:value="85.442742963506007" table:style-name="ce72">
            <text:p>85.44</text:p>
          </table:table-cell>
          <table:table-cell table:style-name="ce73"/>
          <table:table-cell office:value-type="float" office:value="402.03" table:style-name="ce72">
            <text:p>402.03</text:p>
          </table:table-cell>
          <table:table-cell office:value-type="float" office:value="24.910939998647098" table:style-name="ce74">
            <text:p>24.9</text:p>
          </table:table-cell>
          <table:table-cell office:value-type="float" office:value="257.55010663649398" table:style-name="ce72">
            <text:p>257.55</text:p>
          </table:table-cell>
          <table:table-cell office:value-type="float" office:value="138.090106636494" table:style-name="ce72">
            <text:p>138.0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681767262497999" table:style-name="ce74">
            <text:p>26.7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8.5364997155060092" table:style-name="ce72">
            <text:p>8.54</text:p>
          </table:table-cell>
          <table:table-cell table:style-name="ce73"/>
          <table:table-cell office:value-type="float" office:value="375.92" table:style-name="ce72">
            <text:p>375.9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Flintshire</text:p>
          </table:table-cell>
          <table:table-cell office:value-type="float" office:value="91.741898223095106" table:style-name="ce72">
            <text:p>91.74</text:p>
          </table:table-cell>
          <table:table-cell table:style-name="ce73"/>
          <table:table-cell office:value-type="float" office:value="418.34" table:style-name="ce72">
            <text:p>418.34</text:p>
          </table:table-cell>
          <table:table-cell office:value-type="float" office:value="25.9096680478564" table:style-name="ce74">
            <text:p>25.9</text:p>
          </table:table-cell>
          <table:table-cell office:value-type="float" office:value="262.34175137690499" table:style-name="ce72">
            <text:p>262.34</text:p>
          </table:table-cell>
          <table:table-cell office:value-type="float" office:value="142.88175137690499" table:style-name="ce72">
            <text:p>142.88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8.096172102085099" table:style-name="ce74">
            <text:p>28.1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14.835654975095199" table:style-name="ce72">
            <text:p>14.84</text:p>
          </table:table-cell>
          <table:table-cell table:style-name="ce73"/>
          <table:table-cell office:value-type="float" office:value="390.62" table:style-name="ce72">
            <text:p>390.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Gwynedd</text:p>
          </table:table-cell>
          <table:table-cell office:value-type="float" office:value="80.783818206383899" table:style-name="ce72">
            <text:p>80.78</text:p>
          </table:table-cell>
          <table:table-cell table:style-name="ce73"/>
          <table:table-cell office:value-type="float" office:value="398.31" table:style-name="ce72">
            <text:p>398.31</text:p>
          </table:table-cell>
          <table:table-cell office:value-type="float" office:value="23.727617680115099" table:style-name="ce74">
            <text:p>23.7</text:p>
          </table:table-cell>
          <table:table-cell office:value-type="float" office:value="259.67943139361603" table:style-name="ce72">
            <text:p>259.68</text:p>
          </table:table-cell>
          <table:table-cell office:value-type="float" office:value="140.21943139361599" table:style-name="ce72">
            <text:p>140.2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5.5993319769312" table:style-name="ce74">
            <text:p>25.6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3.8775749583839199" table:style-name="ce72">
            <text:p>3.88</text:p>
          </table:table-cell>
          <table:table-cell table:style-name="ce73"/>
          <table:table-cell office:value-type="float" office:value="365.04" table:style-name="ce72">
            <text:p>365.0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Isle of Anglesey</text:p>
          </table:table-cell>
          <table:table-cell office:value-type="float" office:value="88.765902792308395" table:style-name="ce72">
            <text:p>88.77</text:p>
          </table:table-cell>
          <table:table-cell table:style-name="ce73"/>
          <table:table-cell office:value-type="float" office:value="398.74" table:style-name="ce72">
            <text:p>398.74</text:p>
          </table:table-cell>
          <table:table-cell office:value-type="float" office:value="26.0497229896283" table:style-name="ce74">
            <text:p>26.0</text:p>
          </table:table-cell>
          <table:table-cell office:value-type="float" office:value="251.989746807692" table:style-name="ce72">
            <text:p>251.99</text:p>
          </table:table-cell>
          <table:table-cell office:value-type="float" office:value="132.52974680769199" table:style-name="ce72">
            <text:p>132.5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7.4348088866012" table:style-name="ce74">
            <text:p>27.4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11.8596595443084" table:style-name="ce72">
            <text:p>11.86</text:p>
          </table:table-cell>
          <table:table-cell table:style-name="ce73"/>
          <table:table-cell office:value-type="float" office:value="383.67" table:style-name="ce72">
            <text:p>383.6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erthyr Tydfil</text:p>
          </table:table-cell>
          <table:table-cell office:value-type="float" office:value="77.859324369795601" table:style-name="ce72">
            <text:p>77.86</text:p>
          </table:table-cell>
          <table:table-cell table:style-name="ce73"/>
          <table:table-cell office:value-type="float" office:value="392.28" table:style-name="ce72">
            <text:p>392.28</text:p>
          </table:table-cell>
          <table:table-cell office:value-type="float" office:value="23.1474208469768" table:style-name="ce74">
            <text:p>23.1</text:p>
          </table:table-cell>
          <table:table-cell office:value-type="float" office:value="258.50352523020399" table:style-name="ce72">
            <text:p>258.50</text:p>
          </table:table-cell>
          <table:table-cell office:value-type="float" office:value="139.04352523020401" table:style-name="ce72">
            <text:p>139.04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4.9033863334122" table:style-name="ce74">
            <text:p>24.9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0.95308112179566296" table:style-name="ce72">
            <text:p>0.95</text:p>
          </table:table-cell>
          <table:table-cell table:style-name="ce73"/>
          <table:table-cell office:value-type="float" office:value="358.21" table:style-name="ce72">
            <text:p>358.2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onmouthshire</text:p>
          </table:table-cell>
          <table:table-cell office:value-type="float" office:value="92.811894606529094" table:style-name="ce72">
            <text:p>92.81</text:p>
          </table:table-cell>
          <table:table-cell table:style-name="ce73"/>
          <table:table-cell office:value-type="float" office:value="459.84" table:style-name="ce72">
            <text:p>459.84</text:p>
          </table:table-cell>
          <table:table-cell office:value-type="float" office:value="24.2770098333189" table:style-name="ce74">
            <text:p>24.3</text:p>
          </table:table-cell>
          <table:table-cell office:value-type="float" office:value="289.49175499347098" table:style-name="ce72">
            <text:p>289.49</text:p>
          </table:table-cell>
          <table:table-cell office:value-type="float" office:value="170.031754993471" table:style-name="ce72">
            <text:p>170.0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8.331023389625301" table:style-name="ce74">
            <text:p>28.3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15.9056513585291" table:style-name="ce72">
            <text:p>15.91</text:p>
          </table:table-cell>
          <table:table-cell table:style-name="ce73"/>
          <table:table-cell office:value-type="float" office:value="393.11" table:style-name="ce72">
            <text:p>393.1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ath Port Talbot</text:p>
          </table:table-cell>
          <table:table-cell office:value-type="float" office:value="79.089453681569793" table:style-name="ce72">
            <text:p>79.09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21.5784323778261" table:style-name="ce74">
            <text:p>21.6</text:p>
          </table:table-cell>
          <table:table-cell office:value-type="float" office:value="287.43139591842998" table:style-name="ce72">
            <text:p>287.43</text:p>
          </table:table-cell>
          <table:table-cell office:value-type="float" office:value="167.97139591843001" table:style-name="ce72">
            <text:p>167.9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5.197702068746299" table:style-name="ce74">
            <text:p>25.2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2.1832104335698501" table:style-name="ce72">
            <text:p>2.18</text:p>
          </table:table-cell>
          <table:table-cell table:style-name="ce73"/>
          <table:table-cell office:value-type="float" office:value="361.08" table:style-name="ce72">
            <text:p>361.0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wport</text:p>
          </table:table-cell>
          <table:table-cell office:value-type="float" office:value="83.889744695138802" table:style-name="ce72">
            <text:p>83.89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3.632162202839599" table:style-name="ce74">
            <text:p>23.6</text:p>
          </table:table-cell>
          <table:table-cell office:value-type="float" office:value="271.09150490486098" table:style-name="ce72">
            <text:p>271.09</text:p>
          </table:table-cell>
          <table:table-cell office:value-type="float" office:value="151.631504904861" table:style-name="ce72">
            <text:p>151.6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324466725363202" table:style-name="ce74">
            <text:p>26.3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6.9835014471388197" table:style-name="ce72">
            <text:p>6.98</text:p>
          </table:table-cell>
          <table:table-cell table:style-name="ce73"/>
          <table:table-cell office:value-type="float" office:value="372.29" table:style-name="ce72">
            <text:p>372.2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embrokeshire</text:p>
          </table:table-cell>
          <table:table-cell office:value-type="float" office:value="84.125594628711198" table:style-name="ce72">
            <text:p>84.13</text:p>
          </table:table-cell>
          <table:table-cell table:style-name="ce73"/>
          <table:table-cell office:value-type="float" office:value="387.36" table:style-name="ce72">
            <text:p>387.36</text:p>
          </table:table-cell>
          <table:table-cell office:value-type="float" office:value="25.2616327621941" table:style-name="ce74">
            <text:p>25.3</text:p>
          </table:table-cell>
          <table:table-cell office:value-type="float" office:value="248.891654971289" table:style-name="ce72">
            <text:p>248.89</text:p>
          </table:table-cell>
          <table:table-cell office:value-type="float" office:value="129.43165497128899" table:style-name="ce72">
            <text:p>129.4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3789531682458" table:style-name="ce74">
            <text:p>26.4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7.2193513807112" table:style-name="ce72">
            <text:p>7.22</text:p>
          </table:table-cell>
          <table:table-cell table:style-name="ce73"/>
          <table:table-cell office:value-type="float" office:value="372.84" table:style-name="ce72">
            <text:p>372.8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owys</text:p>
          </table:table-cell>
          <table:table-cell office:value-type="float" office:value="84.956364002443294" table:style-name="ce72">
            <text:p>84.96</text:p>
          </table:table-cell>
          <table:table-cell table:style-name="ce73"/>
          <table:table-cell office:value-type="float" office:value="432.79" table:style-name="ce72">
            <text:p>432.79</text:p>
          </table:table-cell>
          <table:table-cell office:value-type="float" office:value="23.345455141358599" table:style-name="ce74">
            <text:p>23.3</text:p>
          </table:table-cell>
          <table:table-cell office:value-type="float" office:value="278.953285597557" table:style-name="ce72">
            <text:p>278.95</text:p>
          </table:table-cell>
          <table:table-cell office:value-type="float" office:value="159.49328559755699" table:style-name="ce72">
            <text:p>159.4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570238648005802" table:style-name="ce74">
            <text:p>26.6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8.0501207544433608" table:style-name="ce72">
            <text:p>8.05</text:p>
          </table:table-cell>
          <table:table-cell table:style-name="ce73"/>
          <table:table-cell office:value-type="float" office:value="374.79" table:style-name="ce72">
            <text:p>374.7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Rhondda Cynon Taf</text:p>
          </table:table-cell>
          <table:table-cell office:value-type="float" office:value="79.277808194699006" table:style-name="ce72">
            <text:p>79.28</text:p>
          </table:table-cell>
          <table:table-cell table:style-name="ce73"/>
          <table:table-cell office:value-type="float" office:value="417.03" table:style-name="ce72">
            <text:p>417.03</text:p>
          </table:table-cell>
          <table:table-cell office:value-type="float" office:value="22.446039970651501" table:style-name="ce74">
            <text:p>22.4</text:p>
          </table:table-cell>
          <table:table-cell office:value-type="float" office:value="273.915041405301" table:style-name="ce72">
            <text:p>273.92</text:p>
          </table:table-cell>
          <table:table-cell office:value-type="float" office:value="154.45504140530099" table:style-name="ce72">
            <text:p>154.46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5.242563465643698" table:style-name="ce74">
            <text:p>25.2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2.3715649466990398" table:style-name="ce72">
            <text:p>2.37</text:p>
          </table:table-cell>
          <table:table-cell table:style-name="ce73"/>
          <table:table-cell office:value-type="float" office:value="361.52" table:style-name="ce72">
            <text:p>361.5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Swansea</text:p>
          </table:table-cell>
          <table:table-cell office:value-type="float" office:value="82.445065504727097" table:style-name="ce72">
            <text:p>82.45</text:p>
          </table:table-cell>
          <table:table-cell table:style-name="ce73"/>
          <table:table-cell office:value-type="float" office:value="424.47" table:style-name="ce72">
            <text:p>424.47</text:p>
          </table:table-cell>
          <table:table-cell office:value-type="float" office:value="23.013145520529399" table:style-name="ce74">
            <text:p>23.0</text:p>
          </table:table-cell>
          <table:table-cell office:value-type="float" office:value="275.80698409527298" table:style-name="ce72">
            <text:p>275.81</text:p>
          </table:table-cell>
          <table:table-cell office:value-type="float" office:value="156.346984095273" table:style-name="ce72">
            <text:p>156.3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5.988946493888601" table:style-name="ce74">
            <text:p>26.0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5.5388222567270899" table:style-name="ce72">
            <text:p>5.54</text:p>
          </table:table-cell>
          <table:table-cell table:style-name="ce73"/>
          <table:table-cell office:value-type="float" office:value="368.92" table:style-name="ce72">
            <text:p>368.9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Torfaen</text:p>
          </table:table-cell>
          <table:table-cell office:value-type="float" office:value="81.376265933822793" table:style-name="ce72">
            <text:p>81.38</text:p>
          </table:table-cell>
          <table:table-cell table:style-name="ce73"/>
          <table:table-cell office:value-type="float" office:value="429.29" table:style-name="ce72">
            <text:p>429.29</text:p>
          </table:table-cell>
          <table:table-cell office:value-type="float" office:value="22.508877494240998" table:style-name="ce74">
            <text:p>22.5</text:p>
          </table:table-cell>
          <table:table-cell office:value-type="float" office:value="280.15338366617698" table:style-name="ce72">
            <text:p>280.15</text:p>
          </table:table-cell>
          <table:table-cell office:value-type="float" office:value="160.693383666177" table:style-name="ce72">
            <text:p>160.6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5.738749240376499" table:style-name="ce74">
            <text:p>25.7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4.4700226858227596" table:style-name="ce72">
            <text:p>4.47</text:p>
          </table:table-cell>
          <table:table-cell table:style-name="ce73"/>
          <table:table-cell office:value-type="float" office:value="366.42" table:style-name="ce72">
            <text:p>366.4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Vale of Glamorgan</text:p>
          </table:table-cell>
          <table:table-cell office:value-type="float" office:value="88.961160196314495" table:style-name="ce72">
            <text:p>88.96</text:p>
          </table:table-cell>
          <table:table-cell table:style-name="ce73"/>
          <table:table-cell office:value-type="float" office:value="441.66" table:style-name="ce72">
            <text:p>441.66</text:p>
          </table:table-cell>
          <table:table-cell office:value-type="float" office:value="24.047375169031302" table:style-name="ce74">
            <text:p>24.0</text:p>
          </table:table-cell>
          <table:table-cell office:value-type="float" office:value="280.98008940368499" table:style-name="ce72">
            <text:p>280.98</text:p>
          </table:table-cell>
          <table:table-cell office:value-type="float" office:value="161.520089403686" table:style-name="ce72">
            <text:p>161.52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7.478574156382599" table:style-name="ce74">
            <text:p>27.5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12.054916948314499" table:style-name="ce72">
            <text:p>12.05</text:p>
          </table:table-cell>
          <table:table-cell table:style-name="ce73"/>
          <table:table-cell office:value-type="float" office:value="384.12" table:style-name="ce72">
            <text:p>384.1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Wrexham</text:p>
          </table:table-cell>
          <table:table-cell office:value-type="float" office:value="85.354002052711294" table:style-name="ce72">
            <text:p>85.35</text:p>
          </table:table-cell>
          <table:table-cell table:style-name="ce73"/>
          <table:table-cell office:value-type="float" office:value="418.67" table:style-name="ce72">
            <text:p>418.67</text:p>
          </table:table-cell>
          <table:table-cell office:value-type="float" office:value="24.090336685568602" table:style-name="ce74">
            <text:p>24.1</text:p>
          </table:table-cell>
          <table:table-cell office:value-type="float" office:value="268.95404754728901" table:style-name="ce72">
            <text:p>268.95</text:p>
          </table:table-cell>
          <table:table-cell office:value-type="float" office:value="149.494047547289" table:style-name="ce72">
            <text:p>149.49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661443896109901" table:style-name="ce74">
            <text:p>26.7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8.4477588047113308" table:style-name="ce72">
            <text:p>8.45</text:p>
          </table:table-cell>
          <table:table-cell table:style-name="ce73"/>
          <table:table-cell office:value-type="float" office:value="375.71" table:style-name="ce72">
            <text:p>375.71</text:p>
          </table:table-cell>
          <table:table-cell table:number-columns-repeated="16367"/>
        </table:table-row>
        <table:table-row table:style-name="ro1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1">
          <table:table-cell/>
          <table:table-cell office:value-type="string" table:style-name="ce71">
            <text:p>Wales</text:p>
          </table:table-cell>
          <table:table-cell office:value-type="float" office:value="84.846397286698604" table:style-name="ce72">
            <text:p>84.85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3.9016560402289" table:style-name="ce74">
            <text:p>23.9</text:p>
          </table:table-cell>
          <table:table-cell office:value-type="float" office:value="270.134852313301" table:style-name="ce72">
            <text:p>270.13</text:p>
          </table:table-cell>
          <table:table-cell office:value-type="float" office:value="150.67485231330099" table:style-name="ce72">
            <text:p>150.6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6.5449758005932" table:style-name="ce74">
            <text:p>26.5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7.9401540386986103" table:style-name="ce72">
            <text:p>7.94</text:p>
          </table:table-cell>
          <table:table-cell table:style-name="ce73"/>
          <table:table-cell office:value-type="float" office:value="374.52" table:style-name="ce72">
            <text:p>374.52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office:value-type="string" table:style-name="ce64">
            <text:p>Highest LQ earnings to rent ratio: Isle of Anglesey</text:p>
          </table:table-cell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2" table:style-name="ce1"/>
          <table:table-cell office:value-type="string" table:style-name="ce64">
            <text:p>Highest MW earnings to rent ratio: Monmouthshire</text:p>
          </table:table-cell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office:value-type="float" office:value="88.765902792308395" table:style-name="ce72">
            <text:p>88.77</text:p>
          </table:table-cell>
          <table:table-cell table:style-name="ce73"/>
          <table:table-cell office:value-type="float" office:value="398.74" table:style-name="ce72">
            <text:p>398.74</text:p>
          </table:table-cell>
          <table:table-cell office:value-type="float" office:value="26.0497229896283" table:style-name="ce74">
            <text:p>26.0</text:p>
          </table:table-cell>
          <table:table-cell office:value-type="float" office:value="251.989746807692" table:style-name="ce72">
            <text:p>251.99</text:p>
          </table:table-cell>
          <table:table-cell office:value-type="float" office:value="132.52974680769199" table:style-name="ce72">
            <text:p>132.53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8.331023389625301" table:style-name="ce74">
            <text:p>28.3</text:p>
          </table:table-cell>
          <table:table-cell office:value-type="float" office:value="234.78620635199999" table:style-name="ce72">
            <text:p>234.79</text:p>
          </table:table-cell>
          <table:table-cell office:value-type="float" office:value="115.326206352" table:style-name="ce72">
            <text:p>115.33</text:p>
          </table:table-cell>
          <table:table-cell office:value-type="float" office:value="15.9056513585291" table:style-name="ce72">
            <text:p>15.91</text:p>
          </table:table-cell>
          <table:table-cell table:style-name="ce73"/>
          <table:table-cell office:value-type="float" office:value="393.11" table:style-name="ce72">
            <text:p>393.11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5"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office:value-type="string" table:style-name="ce64">
            <text:p>Lowest LQ earnings to rent ratio: Neath Port Talbot</text:p>
          </table:table-cell>
          <table:table-cell table:number-columns-repeated="5" table:style-name="ce1"/>
          <table:table-cell table:style-name="ce75"/>
          <table:table-cell table:number-columns-repeated="2" table:style-name="ce1"/>
          <table:table-cell office:value-type="string" table:style-name="ce64">
            <text:p>Lowest MW earnings to rent ratio: Blaenau Gwent</text:p>
          </table:table-cell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5"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office:value-type="float" office:value="79.089453681569793" table:style-name="ce72">
            <text:p>79.09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21.5784323778261" table:style-name="ce74">
            <text:p>21.6</text:p>
          </table:table-cell>
          <table:table-cell office:value-type="float" office:value="287.43139591842998" table:style-name="ce72">
            <text:p>287.43</text:p>
          </table:table-cell>
          <table:table-cell office:value-type="float" office:value="167.97139591843001" table:style-name="ce72">
            <text:p>167.97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4.346602440001899" table:style-name="ce74">
            <text:p>24.3</text:p>
          </table:table-cell>
          <table:table-cell office:value-type="float" office:value="235.80592806038501" table:style-name="ce72">
            <text:p>235.81</text:p>
          </table:table-cell>
          <table:table-cell office:value-type="float" office:value="116.34592806038501" table:style-name="ce72">
            <text:p>116.35</text:p>
          </table:table-cell>
          <table:table-cell office:value-type="float" office:value="0" table:style-name="ce72">
            <text:p>0.00</text:p>
          </table:table-cell>
          <table:table-cell table:style-name="ce73"/>
          <table:table-cell office:value-type="float" office:value="353.61" table:style-name="ce72">
            <text:p>353.61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0"/>
          <table:table-cell table:number-columns-repeated="16372" table:style-name="ce1"/>
        </table:table-row>
        <table:table-row table:style-name="ro1">
          <table:table-cell table:style-name="ce76"/>
          <table:table-cell office:value-type="string" office:string-value="Local Authorities with LQ Ratios above 25%: 6" table:formula="of:=CONCATENATE(&quot;Local Authorities with LQ Ratios above 25%: &quot;;TEXT(COUNTIF([.F9:.F30];&quot;&gt;24.9999&quot;);0))" table:style-name="ce64">
            <text:p>Local Authorities with LQ Ratios above 25%: 6</text:p>
          </table:table-cell>
          <table:table-cell table:style-name="ce77"/>
          <table:table-cell table:number-columns-repeated="7" table:style-name="ce76"/>
          <table:table-cell office:value-type="string" office:string-value="Local Authorities with MW Ratios above 25%: 20" table:formula="of:=CONCATENATE(&quot;Local Authorities with MW Ratios above 25%: &quot;;TEXT(COUNTIF([.L9:.L30];&quot;&gt;24.9999&quot;);0))" table:style-name="ce64">
            <text:p>Local Authorities with MW Ratios above 25%: 20</text:p>
          </table:table-cell>
          <table:table-cell table:number-columns-repeated="5" table:style-name="ce76"/>
          <table:table-cell table:style-name="ce77"/>
          <table:table-cell table:number-columns-repeated="16367" table:style-name="ce76"/>
        </table:table-row>
        <table:table-row table:style-name="ro1">
          <table:table-cell table:style-name="ce76"/>
          <table:table-cell table:style-name="ce76"/>
          <table:table-cell table:style-name="ce77"/>
          <table:table-cell table:style-name="ce76"/>
          <table:table-cell table:style-name="ce77"/>
          <table:table-cell table:number-columns-repeated="5" table:style-name="ce76"/>
          <table:table-cell table:style-name="ce77"/>
          <table:table-cell table:number-columns-repeated="5" table:style-name="ce76"/>
          <table:table-cell table:style-name="ce77"/>
          <table:table-cell table:number-columns-repeated="16367" table:style-name="ce76"/>
        </table:table-row>
        <table:table-row table:style-name="ro1">
          <table:table-cell/>
          <table:table-cell office:value-type="string" table:style-name="ce78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number-rows-repeated="1048529" table:style-name="ro4">
          <table:table-cell table:number-columns-repeated="16384"/>
        </table:table-row>
      </table:table>
      <table:table table:name="LP_25+_1_child_2_bed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100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">
            <text:p>Schedule of Supporting Universal Credit Tables</text:p>
          </table:table-cell>
          <table:table-cell table:style-name="ce58"/>
          <table:table-cell table:number-columns-repeated="7" table:style-name="ce59"/>
          <table:table-cell table:style-name="ce60"/>
          <table:table-cell table:number-columns-repeated="5" table:style-name="ce59"/>
          <table:table-cell table:style-name="ce58"/>
          <table:table-cell table:number-columns-repeated="16367" table:style-name="ce1"/>
        </table:table-row>
        <table:table-row table:style-name="ro1">
          <table:table-cell/>
          <table:table-cell table:style-name="ce61"/>
          <table:table-cell table:style-name="ce62"/>
          <table:table-cell table:number-columns-repeated="13" table:style-name="ce61"/>
          <table:table-cell table:style-name="ce62"/>
          <table:table-cell table:number-columns-repeated="16367" table:style-name="ce1"/>
        </table:table-row>
        <table:table-row table:style-name="ro1">
          <table:table-cell/>
          <table:table-cell office:value-type="string" table:style-name="ce81">
            <text:p>Case 6: Lone parent over 25, 1 child, 2 bedrooms</text:p>
          </table:table-cell>
          <table:table-cell table:style-name="ce62"/>
          <table:table-cell table:number-columns-repeated="7" table:style-name="ce61"/>
          <table:table-cell office:value-type="string" table:style-name="ce64">
            <text:p>2021/22 Tax and Benefit Rates projection 3 CPI + 1.5% Rent Increase</text:p>
          </table:table-cell>
          <table:table-cell table:number-columns-repeated="5" table:style-name="ce61"/>
          <table:table-cell table:style-name="ce62"/>
          <table:table-cell table:number-columns-repeated="16367" table:style-name="ce1"/>
        </table:table-row>
        <table:table-row table:style-name="ro1">
          <table:table-cell/>
          <table:table-cell table:style-name="ce65"/>
          <table:table-cell table:style-name="ce62"/>
          <table:table-cell table:number-columns-repeated="13" table:style-name="ce61"/>
          <table:table-cell office:value-type="string" table:number-columns-spanned="1" table:number-rows-spanned="3" table:style-name="ce79">
            <text:p>Earnings to leave Universal Credit</text:p>
          </table:table-cell>
          <table:table-cell table:number-columns-repeated="16367" table:style-name="ce1"/>
        </table:table-row>
        <table:table-row table:style-name="ro1">
          <table:table-cell/>
          <table:table-cell table:style-name="ce61"/>
          <table:table-cell table:style-name="ce62"/>
          <table:table-cell table:style-name="ce61"/>
          <table:table-cell office:value-type="string" table:number-columns-spanned="5" table:number-rows-spanned="1" table:style-name="ce80">
            <text:p>Lower quartile earnings</text:p>
          </table:table-cell>
          <table:covered-table-cell table:number-columns-repeated="4"/>
          <table:table-cell table:style-name="ce61"/>
          <table:table-cell office:value-type="string" table:number-columns-spanned="5" table:number-rows-spanned="1" table:style-name="ce80">
            <text:p>Minimum wage</text:p>
          </table:table-cell>
          <table:covered-table-cell table:number-columns-repeated="4"/>
          <table:table-cell table:style-name="ce61"/>
          <table:covered-table-cell/>
          <table:table-cell table:number-columns-repeated="16367" table:style-name="ce1"/>
        </table:table-row>
        <table:table-row table:style-name="ro10">
          <table:table-cell/>
          <table:table-cell office:value-type="string" table:style-name="ce64">
            <text:p>Local Authority</text:p>
          </table:table-cell>
          <table:table-cell office:value-type="string" table:style-name="ce67">
            <text:p>Rent</text:p>
          </table:table-cell>
          <table:table-cell table:style-name="ce68"/>
          <table:table-cell office:value-type="string" table:style-name="ce66">
            <text:p>Earnings</text:p>
          </table:table-cell>
          <table:table-cell office:value-type="string" table:style-name="ce66">
            <text:p>Ratios</text:p>
          </table:table-cell>
          <table:table-cell office:value-type="string" table:style-name="ce66">
            <text:p>AHC Income</text:p>
          </table:table-cell>
          <table:table-cell office:value-type="string" table:style-name="ce66">
            <text:p>Residual Income</text:p>
          </table:table-cell>
          <table:table-cell office:value-type="string" table:style-name="ce66">
            <text:p>Universal Credit</text:p>
          </table:table-cell>
          <table:table-cell table:style-name="ce69"/>
          <table:table-cell office:value-type="string" table:style-name="ce66">
            <text:p>Earnings</text:p>
          </table:table-cell>
          <table:table-cell office:value-type="string" table:style-name="ce66">
            <text:p>Ratios</text:p>
          </table:table-cell>
          <table:table-cell office:value-type="string" table:style-name="ce66">
            <text:p>AHC Income</text:p>
          </table:table-cell>
          <table:table-cell office:value-type="string" table:style-name="ce66">
            <text:p>Residual Income</text:p>
          </table:table-cell>
          <table:table-cell office:value-type="string" table:style-name="ce66">
            <text:p>Universal Credit</text:p>
          </table:table-cell>
          <table:table-cell table:style-name="ce61"/>
          <table:covered-table-cell/>
          <table:table-cell table:number-columns-repeated="16367" table:style-name="ce1"/>
        </table:table-row>
        <table:table-row table:style-name="ro1">
          <table:table-cell/>
          <table:table-cell table:number-columns-repeated="4" table:style-name="ce1"/>
          <table:table-cell table:style-name="ce70"/>
          <table:table-cell table:number-columns-repeated="16378" table:style-name="ce1"/>
        </table:table-row>
        <table:table-row table:style-name="ro1">
          <table:table-cell/>
          <table:table-cell office:value-type="string" table:style-name="ce71">
            <text:p>Blaenau Gwent</text:p>
          </table:table-cell>
          <table:table-cell office:value-type="float" office:value="87.011345410287404" table:style-name="ce72">
            <text:p>87.01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20.6833704011873" table:style-name="ce74">
            <text:p>20.7</text:p>
          </table:table-cell>
          <table:table-cell office:value-type="float" office:value="333.67127895200002" table:style-name="ce72">
            <text:p>333.67</text:p>
          </table:table-cell>
          <table:table-cell office:value-type="float" office:value="191.22127895200001" table:style-name="ce72">
            <text:p>191.22</text:p>
          </table:table-cell>
          <table:table-cell office:value-type="float" office:value="57.653774762287398" table:style-name="ce72">
            <text:p>57.65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2388479302722" table:style-name="ce74">
            <text:p>21.2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76.387706762287394" table:style-name="ce72">
            <text:p>76.39</text:p>
          </table:table-cell>
          <table:table-cell table:style-name="ce73"/>
          <table:table-cell office:value-type="float" office:value="534.29999999999995" table:style-name="ce72">
            <text:p>534.30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1">
          <table:table-cell/>
          <table:table-cell office:value-type="string" table:style-name="ce71">
            <text:p>Bridgend</text:p>
          </table:table-cell>
          <table:table-cell office:value-type="float" office:value="96.123059851116594" table:style-name="ce72">
            <text:p>96.12</text:p>
          </table:table-cell>
          <table:table-cell table:style-name="ce73"/>
          <table:table-cell office:value-type="float" office:value="438.05" table:style-name="ce72">
            <text:p>438.05</text:p>
          </table:table-cell>
          <table:table-cell office:value-type="float" office:value="21.874206081241098" table:style-name="ce74">
            <text:p>21.9</text:p>
          </table:table-cell>
          <table:table-cell office:value-type="float" office:value="343.31259095199999" table:style-name="ce72">
            <text:p>343.31</text:p>
          </table:table-cell>
          <table:table-cell office:value-type="float" office:value="200.86259095200001" table:style-name="ce72">
            <text:p>200.86</text:p>
          </table:table-cell>
          <table:table-cell office:value-type="float" office:value="50.3492012031166" table:style-name="ce72">
            <text:p>50.35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952465544945198" table:style-name="ce74">
            <text:p>23.0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5.499421203116597" table:style-name="ce72">
            <text:p>85.50</text:p>
          </table:table-cell>
          <table:table-cell table:style-name="ce73"/>
          <table:table-cell office:value-type="float" office:value="555.55999999999995" table:style-name="ce72">
            <text:p>555.56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1">
          <table:table-cell/>
          <table:table-cell office:value-type="string" table:style-name="ce71">
            <text:p>Caerphilly</text:p>
          </table:table-cell>
          <table:table-cell office:value-type="float" office:value="96.153448517750803" table:style-name="ce72">
            <text:p>96.15</text:p>
          </table:table-cell>
          <table:table-cell table:style-name="ce73"/>
          <table:table-cell office:value-type="float" office:value="418.45" table:style-name="ce72">
            <text:p>418.45</text:p>
          </table:table-cell>
          <table:table-cell office:value-type="float" office:value="22.1279113177075" table:style-name="ce74">
            <text:p>22.1</text:p>
          </table:table-cell>
          <table:table-cell office:value-type="float" office:value="338.38123095200001" table:style-name="ce72">
            <text:p>338.38</text:p>
          </table:table-cell>
          <table:table-cell office:value-type="float" office:value="195.93123095199999" table:style-name="ce72">
            <text:p>195.93</text:p>
          </table:table-cell>
          <table:table-cell office:value-type="float" office:value="58.7762298697508" table:style-name="ce72">
            <text:p>58.78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9580559160074" table:style-name="ce74">
            <text:p>23.0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5.529809869750807" table:style-name="ce72">
            <text:p>85.53</text:p>
          </table:table-cell>
          <table:table-cell table:style-name="ce73"/>
          <table:table-cell office:value-type="float" office:value="555.64" table:style-name="ce72">
            <text:p>555.6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ardiff</text:p>
          </table:table-cell>
          <table:table-cell office:value-type="float" office:value="106.743171802058" table:style-name="ce72">
            <text:p>106.74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3.837434390396201" table:style-name="ce74">
            <text:p>23.8</text:p>
          </table:table-cell>
          <table:table-cell office:value-type="float" office:value="341.053222952" table:style-name="ce72">
            <text:p>341.05</text:p>
          </table:table-cell>
          <table:table-cell office:value-type="float" office:value="198.60322295200001" table:style-name="ce72">
            <text:p>198.60</text:p>
          </table:table-cell>
          <table:table-cell office:value-type="float" office:value="64.816345154057998" table:style-name="ce72">
            <text:p>64.8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4.857986290334701" table:style-name="ce74">
            <text:p>24.9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96.119533154058004" table:style-name="ce72">
            <text:p>96.12</text:p>
          </table:table-cell>
          <table:table-cell table:style-name="ce73"/>
          <table:table-cell office:value-type="float" office:value="580.36" table:style-name="ce72">
            <text:p>580.3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armarthenshire</text:p>
          </table:table-cell>
          <table:table-cell office:value-type="float" office:value="97.093885729342702" table:style-name="ce72">
            <text:p>97.09</text:p>
          </table:table-cell>
          <table:table-cell table:style-name="ce73"/>
          <table:table-cell office:value-type="float" office:value="431.26" table:style-name="ce72">
            <text:p>431.26</text:p>
          </table:table-cell>
          <table:table-cell office:value-type="float" office:value="22.132277965797599" table:style-name="ce74">
            <text:p>22.1</text:p>
          </table:table-cell>
          <table:table-cell office:value-type="float" office:value="341.60422695199998" table:style-name="ce72">
            <text:p>341.60</text:p>
          </table:table-cell>
          <table:table-cell office:value-type="float" office:value="199.15422695199999" table:style-name="ce72">
            <text:p>199.15</text:p>
          </table:table-cell>
          <table:table-cell office:value-type="float" office:value="54.228863081342702" table:style-name="ce72">
            <text:p>54.2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130660846466402" table:style-name="ce74">
            <text:p>23.1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6.470247081342706" table:style-name="ce72">
            <text:p>86.47</text:p>
          </table:table-cell>
          <table:table-cell table:style-name="ce73"/>
          <table:table-cell office:value-type="float" office:value="557.83000000000004" table:style-name="ce72">
            <text:p>557.8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eredigion</text:p>
          </table:table-cell>
          <table:table-cell office:value-type="float" office:value="100.71380205563899" table:style-name="ce72">
            <text:p>100.71</text:p>
          </table:table-cell>
          <table:table-cell table:style-name="ce73"/>
          <table:table-cell office:value-type="float" office:value="389.33" table:style-name="ce72">
            <text:p>389.33</text:p>
          </table:table-cell>
          <table:table-cell office:value-type="float" office:value="23.325883156397101" table:style-name="ce74">
            <text:p>23.3</text:p>
          </table:table-cell>
          <table:table-cell office:value-type="float" office:value="331.054638952" table:style-name="ce72">
            <text:p>331.05</text:p>
          </table:table-cell>
          <table:table-cell office:value-type="float" office:value="188.60463895199999" table:style-name="ce72">
            <text:p>188.60</text:p>
          </table:table-cell>
          <table:table-cell office:value-type="float" office:value="75.811591407639298" table:style-name="ce72">
            <text:p>75.8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787892785720501" table:style-name="ce74">
            <text:p>23.8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90.090163407639295" table:style-name="ce72">
            <text:p>90.09</text:p>
          </table:table-cell>
          <table:table-cell table:style-name="ce73"/>
          <table:table-cell office:value-type="float" office:value="566.29" table:style-name="ce72">
            <text:p>566.2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onwy</text:p>
          </table:table-cell>
          <table:table-cell office:value-type="float" office:value="99.538625947864404" table:style-name="ce72">
            <text:p>99.54</text:p>
          </table:table-cell>
          <table:table-cell table:style-name="ce73"/>
          <table:table-cell office:value-type="float" office:value="394.47" table:style-name="ce72">
            <text:p>394.47</text:p>
          </table:table-cell>
          <table:table-cell office:value-type="float" office:value="23.047404469960899" table:style-name="ce74">
            <text:p>23.0</text:p>
          </table:table-cell>
          <table:table-cell office:value-type="float" office:value="332.34786295200001" table:style-name="ce72">
            <text:p>332.35</text:p>
          </table:table-cell>
          <table:table-cell office:value-type="float" office:value="189.897862952" table:style-name="ce72">
            <text:p>189.90</text:p>
          </table:table-cell>
          <table:table-cell office:value-type="float" office:value="72.434439299864394" table:style-name="ce72">
            <text:p>72.4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575763297478801" table:style-name="ce74">
            <text:p>23.6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8.914987299864407" table:style-name="ce72">
            <text:p>88.91</text:p>
          </table:table-cell>
          <table:table-cell table:style-name="ce73"/>
          <table:table-cell office:value-type="float" office:value="563.54" table:style-name="ce72">
            <text:p>563.5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Denbighshire</text:p>
          </table:table-cell>
          <table:table-cell office:value-type="float" office:value="99.199165399474794" table:style-name="ce72">
            <text:p>99.20</text:p>
          </table:table-cell>
          <table:table-cell table:style-name="ce73"/>
          <table:table-cell office:value-type="float" office:value="402.03" table:style-name="ce72">
            <text:p>402.03</text:p>
          </table:table-cell>
          <table:table-cell office:value-type="float" office:value="22.8859997232423" table:style-name="ce74">
            <text:p>22.9</text:p>
          </table:table-cell>
          <table:table-cell office:value-type="float" office:value="334.24995895199999" table:style-name="ce72">
            <text:p>334.25</text:p>
          </table:table-cell>
          <table:table-cell office:value-type="float" office:value="191.799958952" table:style-name="ce72">
            <text:p>191.80</text:p>
          </table:table-cell>
          <table:table-cell office:value-type="float" office:value="68.8562747514747" table:style-name="ce72">
            <text:p>68.8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514267723613099" table:style-name="ce74">
            <text:p>23.5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8.575526751474698" table:style-name="ce72">
            <text:p>88.58</text:p>
          </table:table-cell>
          <table:table-cell table:style-name="ce73"/>
          <table:table-cell office:value-type="float" office:value="562.74" table:style-name="ce72">
            <text:p>562.7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Flintshire</text:p>
          </table:table-cell>
          <table:table-cell office:value-type="float" office:value="103.78845155488" table:style-name="ce72">
            <text:p>103.79</text:p>
          </table:table-cell>
          <table:table-cell table:style-name="ce73"/>
          <table:table-cell office:value-type="float" office:value="418.34" table:style-name="ce72">
            <text:p>418.34</text:p>
          </table:table-cell>
          <table:table-cell office:value-type="float" office:value="23.474008356468001" table:style-name="ce74">
            <text:p>23.5</text:p>
          </table:table-cell>
          <table:table-cell office:value-type="float" office:value="338.35355495200002" table:style-name="ce72">
            <text:p>338.35</text:p>
          </table:table-cell>
          <table:table-cell office:value-type="float" office:value="195.90355495200001" table:style-name="ce72">
            <text:p>195.90</text:p>
          </table:table-cell>
          <table:table-cell office:value-type="float" office:value="66.458356906880098" table:style-name="ce72">
            <text:p>66.4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4.337362891833902" table:style-name="ce74">
            <text:p>24.3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93.164812906880201" table:style-name="ce72">
            <text:p>93.16</text:p>
          </table:table-cell>
          <table:table-cell table:style-name="ce73"/>
          <table:table-cell office:value-type="float" office:value="573.46" table:style-name="ce72">
            <text:p>573.4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Gwynedd</text:p>
          </table:table-cell>
          <table:table-cell office:value-type="float" office:value="94.188172646611804" table:style-name="ce72">
            <text:p>94.19</text:p>
          </table:table-cell>
          <table:table-cell table:style-name="ce73"/>
          <table:table-cell office:value-type="float" office:value="398.31" table:style-name="ce72">
            <text:p>398.31</text:p>
          </table:table-cell>
          <table:table-cell office:value-type="float" office:value="22.032208756232901" table:style-name="ce74">
            <text:p>22.0</text:p>
          </table:table-cell>
          <table:table-cell office:value-type="float" office:value="333.314006952" table:style-name="ce72">
            <text:p>333.31</text:p>
          </table:table-cell>
          <table:table-cell office:value-type="float" office:value="190.86400695200001" table:style-name="ce72">
            <text:p>190.86</text:p>
          </table:table-cell>
          <table:table-cell office:value-type="float" office:value="65.438929998611798" table:style-name="ce72">
            <text:p>65.4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594841001225699" table:style-name="ce74">
            <text:p>22.6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3.564533998611793" table:style-name="ce72">
            <text:p>83.56</text:p>
          </table:table-cell>
          <table:table-cell table:style-name="ce73"/>
          <table:table-cell office:value-type="float" office:value="551.04999999999995" table:style-name="ce72">
            <text:p>551.0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Isle of Anglesey</text:p>
          </table:table-cell>
          <table:table-cell office:value-type="float" office:value="100.240984353473" table:style-name="ce72">
            <text:p>100.24</text:p>
          </table:table-cell>
          <table:table-cell table:style-name="ce73"/>
          <table:table-cell office:value-type="float" office:value="398.74" table:style-name="ce72">
            <text:p>398.74</text:p>
          </table:table-cell>
          <table:table-cell office:value-type="float" office:value="23.114940151020502" table:style-name="ce74">
            <text:p>23.1</text:p>
          </table:table-cell>
          <table:table-cell office:value-type="float" office:value="333.42219495199998" table:style-name="ce72">
            <text:p>333.42</text:p>
          </table:table-cell>
          <table:table-cell office:value-type="float" office:value="190.972194952" table:style-name="ce72">
            <text:p>190.97</text:p>
          </table:table-cell>
          <table:table-cell office:value-type="float" office:value="71.307529705472902" table:style-name="ce72">
            <text:p>71.3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7026868297216" table:style-name="ce74">
            <text:p>23.7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9.6173457054729" table:style-name="ce72">
            <text:p>89.62</text:p>
          </table:table-cell>
          <table:table-cell table:style-name="ce73"/>
          <table:table-cell office:value-type="float" office:value="565.17999999999995" table:style-name="ce72">
            <text:p>565.1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erthyr Tydfil</text:p>
          </table:table-cell>
          <table:table-cell office:value-type="float" office:value="89.8358649033392" table:style-name="ce72">
            <text:p>89.84</text:p>
          </table:table-cell>
          <table:table-cell table:style-name="ce73"/>
          <table:table-cell office:value-type="float" office:value="392.28" table:style-name="ce72">
            <text:p>392.28</text:p>
          </table:table-cell>
          <table:table-cell office:value-type="float" office:value="21.3066633163325" table:style-name="ce74">
            <text:p>21.3</text:p>
          </table:table-cell>
          <table:table-cell office:value-type="float" office:value="331.79685895199998" table:style-name="ce72">
            <text:p>331.80</text:p>
          </table:table-cell>
          <table:table-cell office:value-type="float" office:value="189.34685895199999" table:style-name="ce72">
            <text:p>189.35</text:p>
          </table:table-cell>
          <table:table-cell office:value-type="float" office:value="63.669874255339103" table:style-name="ce72">
            <text:p>63.6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778144627588102" table:style-name="ce74">
            <text:p>21.8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79.212226255339104" table:style-name="ce72">
            <text:p>79.21</text:p>
          </table:table-cell>
          <table:table-cell table:style-name="ce73"/>
          <table:table-cell office:value-type="float" office:value="540.89" table:style-name="ce72">
            <text:p>540.8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onmouthshire</text:p>
          </table:table-cell>
          <table:table-cell office:value-type="float" office:value="106.76803702103101" table:style-name="ce72">
            <text:p>106.77</text:p>
          </table:table-cell>
          <table:table-cell table:style-name="ce73"/>
          <table:table-cell office:value-type="float" office:value="459.84" table:style-name="ce72">
            <text:p>459.84</text:p>
          </table:table-cell>
          <table:table-cell office:value-type="float" office:value="23.4365036015374" table:style-name="ce74">
            <text:p>23.4</text:p>
          </table:table-cell>
          <table:table-cell office:value-type="float" office:value="348.79495495200001" table:style-name="ce72">
            <text:p>348.79</text:p>
          </table:table-cell>
          <table:table-cell office:value-type="float" office:value="206.34495495199999" table:style-name="ce72">
            <text:p>206.34</text:p>
          </table:table-cell>
          <table:table-cell office:value-type="float" office:value="51.659342373031102" table:style-name="ce72">
            <text:p>51.6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4.862337157368501" table:style-name="ce74">
            <text:p>24.9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96.144398373031194" table:style-name="ce72">
            <text:p>96.14</text:p>
          </table:table-cell>
          <table:table-cell table:style-name="ce73"/>
          <table:table-cell office:value-type="float" office:value="580.41999999999996" table:style-name="ce72">
            <text:p>580.4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ath Port Talbot</text:p>
          </table:table-cell>
          <table:table-cell office:value-type="float" office:value="91.568894210281201" table:style-name="ce72">
            <text:p>91.57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21.0733697769986" table:style-name="ce74">
            <text:p>21.1</text:p>
          </table:table-cell>
          <table:table-cell office:value-type="float" office:value="342.95531895200003" table:style-name="ce72">
            <text:p>342.96</text:p>
          </table:table-cell>
          <table:table-cell office:value-type="float" office:value="200.50531895200001" table:style-name="ce72">
            <text:p>200.51</text:p>
          </table:table-cell>
          <table:table-cell office:value-type="float" office:value="46.4033635622812" table:style-name="ce72">
            <text:p>46.4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1053981974935" table:style-name="ce74">
            <text:p>22.1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0.945255562281204" table:style-name="ce72">
            <text:p>80.95</text:p>
          </table:table-cell>
          <table:table-cell table:style-name="ce73"/>
          <table:table-cell office:value-type="float" office:value="544.92999999999995" table:style-name="ce72">
            <text:p>544.9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wport</text:p>
          </table:table-cell>
          <table:table-cell office:value-type="float" office:value="95.925068511356898" table:style-name="ce72">
            <text:p>95.93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2.0714908040841" table:style-name="ce74">
            <text:p>22.1</text:p>
          </table:table-cell>
          <table:table-cell office:value-type="float" office:value="338.68566695200002" table:style-name="ce72">
            <text:p>338.69</text:p>
          </table:table-cell>
          <table:table-cell office:value-type="float" office:value="196.235666952" table:style-name="ce72">
            <text:p>196.24</text:p>
          </table:table-cell>
          <table:table-cell office:value-type="float" office:value="58.029485863356904" table:style-name="ce72">
            <text:p>58.0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916022717373298" table:style-name="ce74">
            <text:p>22.9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5.301429863356901" table:style-name="ce72">
            <text:p>85.30</text:p>
          </table:table-cell>
          <table:table-cell table:style-name="ce73"/>
          <table:table-cell office:value-type="float" office:value="555.11" table:style-name="ce72">
            <text:p>555.1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embrokeshire</text:p>
          </table:table-cell>
          <table:table-cell office:value-type="float" office:value="98.218292667519805" table:style-name="ce72">
            <text:p>98.22</text:p>
          </table:table-cell>
          <table:table-cell table:style-name="ce73"/>
          <table:table-cell office:value-type="float" office:value="387.36" table:style-name="ce72">
            <text:p>387.36</text:p>
          </table:table-cell>
          <table:table-cell office:value-type="float" office:value="22.906599145056099" table:style-name="ce74">
            <text:p>22.9</text:p>
          </table:table-cell>
          <table:table-cell office:value-type="float" office:value="330.558986952" table:style-name="ce72">
            <text:p>330.56</text:p>
          </table:table-cell>
          <table:table-cell office:value-type="float" office:value="188.10898695200001" table:style-name="ce72">
            <text:p>188.11</text:p>
          </table:table-cell>
          <table:table-cell office:value-type="float" office:value="74.160030019519795" table:style-name="ce72">
            <text:p>74.1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336018571932499" table:style-name="ce74">
            <text:p>23.3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7.594654019519794" table:style-name="ce72">
            <text:p>87.59</text:p>
          </table:table-cell>
          <table:table-cell table:style-name="ce73"/>
          <table:table-cell office:value-type="float" office:value="560.46" table:style-name="ce72">
            <text:p>560.4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owys</text:p>
          </table:table-cell>
          <table:table-cell office:value-type="float" office:value="97.980852273429804" table:style-name="ce72">
            <text:p>97.98</text:p>
          </table:table-cell>
          <table:table-cell table:style-name="ce73"/>
          <table:table-cell office:value-type="float" office:value="432.79" table:style-name="ce72">
            <text:p>432.79</text:p>
          </table:table-cell>
          <table:table-cell office:value-type="float" office:value="22.269892540481401" table:style-name="ce74">
            <text:p>22.3</text:p>
          </table:table-cell>
          <table:table-cell office:value-type="float" office:value="341.98917495199998" table:style-name="ce72">
            <text:p>341.99</text:p>
          </table:table-cell>
          <table:table-cell office:value-type="float" office:value="199.539174952" table:style-name="ce72">
            <text:p>199.54</text:p>
          </table:table-cell>
          <table:table-cell office:value-type="float" office:value="54.4603776254298" table:style-name="ce72">
            <text:p>54.4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292744732549799" table:style-name="ce74">
            <text:p>23.3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7.357213625429793" table:style-name="ce72">
            <text:p>87.36</text:p>
          </table:table-cell>
          <table:table-cell table:style-name="ce73"/>
          <table:table-cell office:value-type="float" office:value="559.9" table:style-name="ce72">
            <text:p>559.9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Rhondda Cynon Taf</text:p>
          </table:table-cell>
          <table:table-cell office:value-type="float" office:value="92.438170110019399" table:style-name="ce72">
            <text:p>92.44</text:p>
          </table:table-cell>
          <table:table-cell table:style-name="ce73"/>
          <table:table-cell office:value-type="float" office:value="417.03" table:style-name="ce72">
            <text:p>417.03</text:p>
          </table:table-cell>
          <table:table-cell office:value-type="float" office:value="21.474170169497398" table:style-name="ce74">
            <text:p>21.5</text:p>
          </table:table-cell>
          <table:table-cell office:value-type="float" office:value="338.02395895199999" table:style-name="ce72">
            <text:p>338.02</text:p>
          </table:table-cell>
          <table:table-cell office:value-type="float" office:value="195.573958952" table:style-name="ce72">
            <text:p>195.57</text:p>
          </table:table-cell>
          <table:table-cell office:value-type="float" office:value="55.669279462019396" table:style-name="ce72">
            <text:p>55.6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268517352688999" table:style-name="ce74">
            <text:p>22.3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1.814531462019403" table:style-name="ce72">
            <text:p>81.81</text:p>
          </table:table-cell>
          <table:table-cell table:style-name="ce73"/>
          <table:table-cell office:value-type="float" office:value="546.96" table:style-name="ce72">
            <text:p>546.9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Swansea</text:p>
          </table:table-cell>
          <table:table-cell office:value-type="float" office:value="96.891544376005299" table:style-name="ce72">
            <text:p>96.89</text:p>
          </table:table-cell>
          <table:table-cell table:style-name="ce73"/>
          <table:table-cell office:value-type="float" office:value="424.47" table:style-name="ce72">
            <text:p>424.47</text:p>
          </table:table-cell>
          <table:table-cell office:value-type="float" office:value="22.182769638146802" table:style-name="ce74">
            <text:p>22.2</text:p>
          </table:table-cell>
          <table:table-cell office:value-type="float" office:value="339.89586295200002" table:style-name="ce72">
            <text:p>339.90</text:p>
          </table:table-cell>
          <table:table-cell office:value-type="float" office:value="197.445862952" table:style-name="ce72">
            <text:p>197.45</text:p>
          </table:table-cell>
          <table:table-cell office:value-type="float" office:value="56.935357728005201" table:style-name="ce72">
            <text:p>56.9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0935890737954" table:style-name="ce74">
            <text:p>23.1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6.267905728005303" table:style-name="ce72">
            <text:p>86.27</text:p>
          </table:table-cell>
          <table:table-cell table:style-name="ce73"/>
          <table:table-cell office:value-type="float" office:value="557.36" table:style-name="ce72">
            <text:p>557.3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Torfaen</text:p>
          </table:table-cell>
          <table:table-cell office:value-type="float" office:value="94.265187443431103" table:style-name="ce72">
            <text:p>94.27</text:p>
          </table:table-cell>
          <table:table-cell table:style-name="ce73"/>
          <table:table-cell office:value-type="float" office:value="429.29" table:style-name="ce72">
            <text:p>429.29</text:p>
          </table:table-cell>
          <table:table-cell office:value-type="float" office:value="21.6515544999274" table:style-name="ce74">
            <text:p>21.7</text:p>
          </table:table-cell>
          <table:table-cell office:value-type="float" office:value="341.10857495200003" table:style-name="ce72">
            <text:p>341.11</text:p>
          </table:table-cell>
          <table:table-cell office:value-type="float" office:value="198.65857495200001" table:style-name="ce72">
            <text:p>198.66</text:p>
          </table:table-cell>
          <table:table-cell office:value-type="float" office:value="52.2441127954311" table:style-name="ce72">
            <text:p>52.2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609139049876099" table:style-name="ce74">
            <text:p>22.6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3.641548795431106" table:style-name="ce72">
            <text:p>83.64</text:p>
          </table:table-cell>
          <table:table-cell table:style-name="ce73"/>
          <table:table-cell office:value-type="float" office:value="551.23" table:style-name="ce72">
            <text:p>551.2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Vale of Glamorgan</text:p>
          </table:table-cell>
          <table:table-cell office:value-type="float" office:value="103.31514694174" table:style-name="ce72">
            <text:p>103.32</text:p>
          </table:table-cell>
          <table:table-cell table:style-name="ce73"/>
          <table:table-cell office:value-type="float" office:value="441.66" table:style-name="ce72">
            <text:p>441.66</text:p>
          </table:table-cell>
          <table:table-cell office:value-type="float" office:value="23.0853258138619" table:style-name="ce74">
            <text:p>23.1</text:p>
          </table:table-cell>
          <table:table-cell office:value-type="float" office:value="344.22086695199999" table:style-name="ce72">
            <text:p>344.22</text:p>
          </table:table-cell>
          <table:table-cell office:value-type="float" office:value="201.77086695200001" table:style-name="ce72">
            <text:p>201.77</text:p>
          </table:table-cell>
          <table:table-cell office:value-type="float" office:value="55.994764293740197" table:style-name="ce72">
            <text:p>55.9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4.253295230312801" table:style-name="ce74">
            <text:p>24.3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92.691508293740299" table:style-name="ce72">
            <text:p>92.69</text:p>
          </table:table-cell>
          <table:table-cell table:style-name="ce73"/>
          <table:table-cell office:value-type="float" office:value="572.36" table:style-name="ce72">
            <text:p>572.3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Wrexham</text:p>
          </table:table-cell>
          <table:table-cell office:value-type="float" office:value="97.476103372775896" table:style-name="ce72">
            <text:p>97.48</text:p>
          </table:table-cell>
          <table:table-cell table:style-name="ce73"/>
          <table:table-cell office:value-type="float" office:value="418.67" table:style-name="ce72">
            <text:p>418.67</text:p>
          </table:table-cell>
          <table:table-cell office:value-type="float" office:value="22.361382549933701" table:style-name="ce74">
            <text:p>22.4</text:p>
          </table:table-cell>
          <table:table-cell office:value-type="float" office:value="338.43658295199998" table:style-name="ce72">
            <text:p>338.44</text:p>
          </table:table-cell>
          <table:table-cell office:value-type="float" office:value="195.98658295199999" table:style-name="ce72">
            <text:p>195.99</text:p>
          </table:table-cell>
          <table:table-cell office:value-type="float" office:value="60.0046367247758" table:style-name="ce72">
            <text:p>60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2005910459328" table:style-name="ce74">
            <text:p>23.2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6.852464724775899" table:style-name="ce72">
            <text:p>86.85</text:p>
          </table:table-cell>
          <table:table-cell table:style-name="ce73"/>
          <table:table-cell office:value-type="float" office:value="558.73" table:style-name="ce72">
            <text:p>558.73</text:p>
          </table:table-cell>
          <table:table-cell table:number-columns-repeated="16367"/>
        </table:table-row>
        <table:table-row table:style-name="ro1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1">
          <table:table-cell/>
          <table:table-cell office:value-type="string" table:style-name="ce71">
            <text:p>Wales</text:p>
          </table:table-cell>
          <table:table-cell office:value-type="float" office:value="97.452477848023307" table:style-name="ce72">
            <text:p>97.45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2.344406012160899" table:style-name="ce74">
            <text:p>22.3</text:p>
          </table:table-cell>
          <table:table-cell office:value-type="float" office:value="338.68566695200002" table:style-name="ce72">
            <text:p>338.69</text:p>
          </table:table-cell>
          <table:table-cell office:value-type="float" office:value="196.235666952" table:style-name="ce72">
            <text:p>196.24</text:p>
          </table:table-cell>
          <table:table-cell office:value-type="float" office:value="59.556895200023298" table:style-name="ce72">
            <text:p>59.5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196272230424999" table:style-name="ce74">
            <text:p>23.2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86.828839200023396" table:style-name="ce72">
            <text:p>86.83</text:p>
          </table:table-cell>
          <table:table-cell table:style-name="ce73"/>
          <table:table-cell office:value-type="float" office:value="558.66999999999996" table:style-name="ce72">
            <text:p>558.67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office:value-type="string" table:style-name="ce64">
            <text:p>Highest LQ earnings to rent ratio: Cardiff</text:p>
          </table:table-cell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2" table:style-name="ce1"/>
          <table:table-cell office:value-type="string" table:style-name="ce64">
            <text:p>Highest MW earnings to rent ratio: Cardiff</text:p>
          </table:table-cell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office:value-type="float" office:value="106.743171802058" table:style-name="ce72">
            <text:p>106.74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3.837434390396201" table:style-name="ce74">
            <text:p>23.8</text:p>
          </table:table-cell>
          <table:table-cell office:value-type="float" office:value="341.053222952" table:style-name="ce72">
            <text:p>341.05</text:p>
          </table:table-cell>
          <table:table-cell office:value-type="float" office:value="198.60322295200001" table:style-name="ce72">
            <text:p>198.60</text:p>
          </table:table-cell>
          <table:table-cell office:value-type="float" office:value="64.816345154057998" table:style-name="ce72">
            <text:p>64.8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4.857986290334701" table:style-name="ce74">
            <text:p>24.9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96.119533154058004" table:style-name="ce72">
            <text:p>96.12</text:p>
          </table:table-cell>
          <table:table-cell table:style-name="ce73"/>
          <table:table-cell office:value-type="float" office:value="580.36" table:style-name="ce72">
            <text:p>580.36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5"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office:value-type="string" table:style-name="ce64">
            <text:p>Lowest LQ earnings to rent ratio: Blaenau Gwent</text:p>
          </table:table-cell>
          <table:table-cell table:number-columns-repeated="5" table:style-name="ce1"/>
          <table:table-cell table:style-name="ce75"/>
          <table:table-cell table:number-columns-repeated="2" table:style-name="ce1"/>
          <table:table-cell office:value-type="string" table:style-name="ce64">
            <text:p>Lowest MW earnings to rent ratio: Blaenau Gwent</text:p>
          </table:table-cell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5"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office:value-type="float" office:value="87.011345410287404" table:style-name="ce72">
            <text:p>87.01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20.6833704011873" table:style-name="ce74">
            <text:p>20.7</text:p>
          </table:table-cell>
          <table:table-cell office:value-type="float" office:value="333.67127895200002" table:style-name="ce72">
            <text:p>333.67</text:p>
          </table:table-cell>
          <table:table-cell office:value-type="float" office:value="191.22127895200001" table:style-name="ce72">
            <text:p>191.22</text:p>
          </table:table-cell>
          <table:table-cell office:value-type="float" office:value="57.653774762287398" table:style-name="ce72">
            <text:p>57.65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2388479302722" table:style-name="ce74">
            <text:p>21.2</text:p>
          </table:table-cell>
          <table:table-cell office:value-type="float" office:value="322.668810952" table:style-name="ce72">
            <text:p>322.67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76.387706762287394" table:style-name="ce72">
            <text:p>76.39</text:p>
          </table:table-cell>
          <table:table-cell table:style-name="ce73"/>
          <table:table-cell office:value-type="float" office:value="534.29999999999995" table:style-name="ce72">
            <text:p>534.30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0"/>
          <table:table-cell table:number-columns-repeated="16372" table:style-name="ce1"/>
        </table:table-row>
        <table:table-row table:style-name="ro1">
          <table:table-cell table:style-name="ce76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64">
            <text:p>Local Authorities with LQ Ratios above 25%: 0</text:p>
          </table:table-cell>
          <table:table-cell table:style-name="ce77"/>
          <table:table-cell table:number-columns-repeated="7" table:style-name="ce76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64">
            <text:p>Local Authorities with MW Ratios above 25%: 0</text:p>
          </table:table-cell>
          <table:table-cell table:number-columns-repeated="5" table:style-name="ce76"/>
          <table:table-cell table:style-name="ce77"/>
          <table:table-cell table:number-columns-repeated="16367" table:style-name="ce76"/>
        </table:table-row>
        <table:table-row table:style-name="ro1">
          <table:table-cell table:style-name="ce76"/>
          <table:table-cell table:style-name="ce76"/>
          <table:table-cell table:style-name="ce77"/>
          <table:table-cell table:style-name="ce76"/>
          <table:table-cell table:style-name="ce77"/>
          <table:table-cell table:number-columns-repeated="5" table:style-name="ce76"/>
          <table:table-cell table:style-name="ce77"/>
          <table:table-cell table:number-columns-repeated="5" table:style-name="ce76"/>
          <table:table-cell table:style-name="ce77"/>
          <table:table-cell table:number-columns-repeated="16367" table:style-name="ce76"/>
        </table:table-row>
        <table:table-row table:style-name="ro1">
          <table:table-cell/>
          <table:table-cell office:value-type="string" table:style-name="ce78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number-rows-repeated="1048529" table:style-name="ro4">
          <table:table-cell table:number-columns-repeated="16384"/>
        </table:table-row>
      </table:table>
      <table:table table:name="LP_25+_2_child_3_bed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100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">
            <text:p>Schedule of Supporting Universal Credit Tables</text:p>
          </table:table-cell>
          <table:table-cell table:style-name="ce58"/>
          <table:table-cell table:number-columns-repeated="7" table:style-name="ce59"/>
          <table:table-cell table:style-name="ce60"/>
          <table:table-cell table:number-columns-repeated="5" table:style-name="ce59"/>
          <table:table-cell table:style-name="ce58"/>
          <table:table-cell table:number-columns-repeated="16367" table:style-name="ce1"/>
        </table:table-row>
        <table:table-row table:style-name="ro1">
          <table:table-cell/>
          <table:table-cell table:style-name="ce61"/>
          <table:table-cell table:style-name="ce62"/>
          <table:table-cell table:number-columns-repeated="13" table:style-name="ce61"/>
          <table:table-cell table:style-name="ce62"/>
          <table:table-cell table:number-columns-repeated="16367" table:style-name="ce1"/>
        </table:table-row>
        <table:table-row table:style-name="ro1">
          <table:table-cell/>
          <table:table-cell office:value-type="string" table:style-name="ce82">
            <text:p>Case 7: Lone parent over 25, 2 children, 3 bedrooms</text:p>
          </table:table-cell>
          <table:table-cell table:style-name="ce62"/>
          <table:table-cell table:number-columns-repeated="7" table:style-name="ce61"/>
          <table:table-cell office:value-type="string" table:style-name="ce64">
            <text:p>2021/22 Tax and Benefit Rates projection 3 CPI + 1.5% Rent Increase</text:p>
          </table:table-cell>
          <table:table-cell table:number-columns-repeated="5" table:style-name="ce61"/>
          <table:table-cell table:style-name="ce62"/>
          <table:table-cell table:number-columns-repeated="16367" table:style-name="ce1"/>
        </table:table-row>
        <table:table-row table:style-name="ro1">
          <table:table-cell/>
          <table:table-cell table:style-name="ce65"/>
          <table:table-cell table:style-name="ce62"/>
          <table:table-cell table:number-columns-repeated="13" table:style-name="ce61"/>
          <table:table-cell office:value-type="string" table:number-columns-spanned="1" table:number-rows-spanned="3" table:style-name="ce79">
            <text:p>Earnings to leave Universal Credit</text:p>
          </table:table-cell>
          <table:table-cell table:number-columns-repeated="16367" table:style-name="ce1"/>
        </table:table-row>
        <table:table-row table:style-name="ro1">
          <table:table-cell/>
          <table:table-cell table:style-name="ce61"/>
          <table:table-cell table:style-name="ce62"/>
          <table:table-cell table:style-name="ce61"/>
          <table:table-cell office:value-type="string" table:number-columns-spanned="5" table:number-rows-spanned="1" table:style-name="ce80">
            <text:p>Lower quartile earnings</text:p>
          </table:table-cell>
          <table:covered-table-cell table:number-columns-repeated="4"/>
          <table:table-cell table:style-name="ce61"/>
          <table:table-cell office:value-type="string" table:number-columns-spanned="5" table:number-rows-spanned="1" table:style-name="ce80">
            <text:p>Minimum wage</text:p>
          </table:table-cell>
          <table:covered-table-cell table:number-columns-repeated="4"/>
          <table:table-cell table:style-name="ce61"/>
          <table:covered-table-cell/>
          <table:table-cell table:number-columns-repeated="16367" table:style-name="ce1"/>
        </table:table-row>
        <table:table-row table:style-name="ro10">
          <table:table-cell/>
          <table:table-cell office:value-type="string" table:style-name="ce64">
            <text:p>Local Authority</text:p>
          </table:table-cell>
          <table:table-cell office:value-type="string" table:style-name="ce67">
            <text:p>Rent</text:p>
          </table:table-cell>
          <table:table-cell table:style-name="ce68"/>
          <table:table-cell office:value-type="string" table:style-name="ce66">
            <text:p>Earnings</text:p>
          </table:table-cell>
          <table:table-cell office:value-type="string" table:style-name="ce66">
            <text:p>Ratios</text:p>
          </table:table-cell>
          <table:table-cell office:value-type="string" table:style-name="ce66">
            <text:p>AHC Income</text:p>
          </table:table-cell>
          <table:table-cell office:value-type="string" table:style-name="ce66">
            <text:p>Residual Income</text:p>
          </table:table-cell>
          <table:table-cell office:value-type="string" table:style-name="ce66">
            <text:p>Universal Credit</text:p>
          </table:table-cell>
          <table:table-cell table:style-name="ce69"/>
          <table:table-cell office:value-type="string" table:style-name="ce66">
            <text:p>Earnings</text:p>
          </table:table-cell>
          <table:table-cell office:value-type="string" table:style-name="ce66">
            <text:p>Ratios</text:p>
          </table:table-cell>
          <table:table-cell office:value-type="string" table:style-name="ce66">
            <text:p>AHC Income</text:p>
          </table:table-cell>
          <table:table-cell office:value-type="string" table:style-name="ce66">
            <text:p>Residual Income</text:p>
          </table:table-cell>
          <table:table-cell office:value-type="string" table:style-name="ce66">
            <text:p>Universal Credit</text:p>
          </table:table-cell>
          <table:table-cell table:style-name="ce61"/>
          <table:covered-table-cell/>
          <table:table-cell table:number-columns-repeated="16367" table:style-name="ce1"/>
        </table:table-row>
        <table:table-row table:style-name="ro1">
          <table:table-cell/>
          <table:table-cell table:number-columns-repeated="4" table:style-name="ce1"/>
          <table:table-cell table:style-name="ce70"/>
          <table:table-cell table:number-columns-repeated="16378" table:style-name="ce1"/>
        </table:table-row>
        <table:table-row table:style-name="ro1">
          <table:table-cell/>
          <table:table-cell office:value-type="string" table:style-name="ce71">
            <text:p>Blaenau Gwent</text:p>
          </table:table-cell>
          <table:table-cell office:value-type="float" office:value="99.007548066659794" table:style-name="ce72">
            <text:p>99.01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19.704609162530001" table:style-name="ce74">
            <text:p>19.7</text:p>
          </table:table-cell>
          <table:table-cell office:value-type="float" office:value="403.451278952" table:style-name="ce72">
            <text:p>403.45</text:p>
          </table:table-cell>
          <table:table-cell office:value-type="float" office:value="205.52127895199999" table:style-name="ce72">
            <text:p>205.52</text:p>
          </table:table-cell>
          <table:table-cell office:value-type="float" office:value="125.12997741866" table:style-name="ce72">
            <text:p>125.1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145745649595" table:style-name="ce74">
            <text:p>20.1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43.86390941866" table:style-name="ce72">
            <text:p>143.86</text:p>
          </table:table-cell>
          <table:table-cell table:style-name="ce73"/>
          <table:table-cell office:value-type="float" office:value="691.8" table:style-name="ce72">
            <text:p>691.80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1">
          <table:table-cell/>
          <table:table-cell office:value-type="string" table:style-name="ce71">
            <text:p>Bridgend</text:p>
          </table:table-cell>
          <table:table-cell office:value-type="float" office:value="110.95169311268999" table:style-name="ce72">
            <text:p>110.95</text:p>
          </table:table-cell>
          <table:table-cell table:style-name="ce73"/>
          <table:table-cell office:value-type="float" office:value="438.05" table:style-name="ce72">
            <text:p>438.05</text:p>
          </table:table-cell>
          <table:table-cell office:value-type="float" office:value="21.1721979394767" table:style-name="ce74">
            <text:p>21.2</text:p>
          </table:table-cell>
          <table:table-cell office:value-type="float" office:value="413.09259095200002" table:style-name="ce72">
            <text:p>413.09</text:p>
          </table:table-cell>
          <table:table-cell office:value-type="float" office:value="215.16259095199999" table:style-name="ce72">
            <text:p>215.16</text:p>
          </table:table-cell>
          <table:table-cell office:value-type="float" office:value="120.65783446469" table:style-name="ce72">
            <text:p>120.6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040441401391998" table:style-name="ce74">
            <text:p>22.0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5.80805446469" table:style-name="ce72">
            <text:p>155.81</text:p>
          </table:table-cell>
          <table:table-cell table:style-name="ce73"/>
          <table:table-cell office:value-type="float" office:value="719.68" table:style-name="ce72">
            <text:p>719.68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1">
          <table:table-cell/>
          <table:table-cell office:value-type="string" table:style-name="ce71">
            <text:p>Caerphilly</text:p>
          </table:table-cell>
          <table:table-cell office:value-type="float" office:value="109.192349075819" table:style-name="ce72">
            <text:p>109.19</text:p>
          </table:table-cell>
          <table:table-cell table:style-name="ce73"/>
          <table:table-cell office:value-type="float" office:value="418.45" table:style-name="ce72">
            <text:p>418.45</text:p>
          </table:table-cell>
          <table:table-cell office:value-type="float" office:value="21.1059424910034" table:style-name="ce74">
            <text:p>21.1</text:p>
          </table:table-cell>
          <table:table-cell office:value-type="float" office:value="408.16123095199998" table:style-name="ce72">
            <text:p>408.16</text:p>
          </table:table-cell>
          <table:table-cell office:value-type="float" office:value="210.231230952" table:style-name="ce72">
            <text:p>210.23</text:p>
          </table:table-cell>
          <table:table-cell office:value-type="float" office:value="127.295130427819" table:style-name="ce72">
            <text:p>127.3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767023477452199" table:style-name="ce74">
            <text:p>21.8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4.048710427819" table:style-name="ce72">
            <text:p>154.05</text:p>
          </table:table-cell>
          <table:table-cell table:style-name="ce73"/>
          <table:table-cell office:value-type="float" office:value="715.58" table:style-name="ce72">
            <text:p>715.5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ardiff</text:p>
          </table:table-cell>
          <table:table-cell office:value-type="float" office:value="122.691450101444" table:style-name="ce72">
            <text:p>122.69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2.9963966613319" table:style-name="ce74">
            <text:p>23.0</text:p>
          </table:table-cell>
          <table:table-cell office:value-type="float" office:value="410.83322295200003" table:style-name="ce72">
            <text:p>410.83</text:p>
          </table:table-cell>
          <table:table-cell office:value-type="float" office:value="212.90322295199999" table:style-name="ce72">
            <text:p>212.90</text:p>
          </table:table-cell>
          <table:table-cell office:value-type="float" office:value="136.24462345344401" table:style-name="ce72">
            <text:p>136.2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817095920739" table:style-name="ce74">
            <text:p>23.8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67.54781145344401" table:style-name="ce72">
            <text:p>167.55</text:p>
          </table:table-cell>
          <table:table-cell table:style-name="ce73"/>
          <table:table-cell office:value-type="float" office:value="747.09" table:style-name="ce72">
            <text:p>747.0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armarthenshire</text:p>
          </table:table-cell>
          <table:table-cell office:value-type="float" office:value="109.036017122418" table:style-name="ce72">
            <text:p>109.04</text:p>
          </table:table-cell>
          <table:table-cell table:style-name="ce73"/>
          <table:table-cell office:value-type="float" office:value="431.26" table:style-name="ce72">
            <text:p>431.26</text:p>
          </table:table-cell>
          <table:table-cell office:value-type="float" office:value="20.9515326054123" table:style-name="ce74">
            <text:p>21.0</text:p>
          </table:table-cell>
          <table:table-cell office:value-type="float" office:value="411.38422695200001" table:style-name="ce72">
            <text:p>411.38</text:p>
          </table:table-cell>
          <table:table-cell office:value-type="float" office:value="213.454226952" table:style-name="ce72">
            <text:p>213.45</text:p>
          </table:table-cell>
          <table:table-cell office:value-type="float" office:value="121.650994474418" table:style-name="ce72">
            <text:p>121.65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742635273950398" table:style-name="ce74">
            <text:p>21.7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3.892378474418" table:style-name="ce72">
            <text:p>153.89</text:p>
          </table:table-cell>
          <table:table-cell table:style-name="ce73"/>
          <table:table-cell office:value-type="float" office:value="715.21" table:style-name="ce72">
            <text:p>715.2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eredigion</text:p>
          </table:table-cell>
          <table:table-cell office:value-type="float" office:value="113.943896736848" table:style-name="ce72">
            <text:p>113.94</text:p>
          </table:table-cell>
          <table:table-cell table:style-name="ce73"/>
          <table:table-cell office:value-type="float" office:value="389.33" table:style-name="ce72">
            <text:p>389.33</text:p>
          </table:table-cell>
          <table:table-cell office:value-type="float" office:value="22.1345469628749" table:style-name="ce74">
            <text:p>22.1</text:p>
          </table:table-cell>
          <table:table-cell office:value-type="float" office:value="400.83463895199998" table:style-name="ce72">
            <text:p>400.83</text:p>
          </table:table-cell>
          <table:table-cell office:value-type="float" office:value="202.904638952" table:style-name="ce72">
            <text:p>202.90</text:p>
          </table:table-cell>
          <table:table-cell office:value-type="float" office:value="144.52168608884801" table:style-name="ce72">
            <text:p>144.5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5010935202606" table:style-name="ce74">
            <text:p>22.5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8.80025808884801" table:style-name="ce72">
            <text:p>158.80</text:p>
          </table:table-cell>
          <table:table-cell table:style-name="ce73"/>
          <table:table-cell office:value-type="float" office:value="726.67" table:style-name="ce72">
            <text:p>726.6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onwy</text:p>
          </table:table-cell>
          <table:table-cell office:value-type="float" office:value="114.705719494707" table:style-name="ce72">
            <text:p>114.71</text:p>
          </table:table-cell>
          <table:table-cell table:style-name="ce73"/>
          <table:table-cell office:value-type="float" office:value="394.47" table:style-name="ce72">
            <text:p>394.47</text:p>
          </table:table-cell>
          <table:table-cell office:value-type="float" office:value="22.193936963555402" table:style-name="ce74">
            <text:p>22.2</text:p>
          </table:table-cell>
          <table:table-cell office:value-type="float" office:value="402.12786295199999" table:style-name="ce72">
            <text:p>402.13</text:p>
          </table:table-cell>
          <table:table-cell office:value-type="float" office:value="204.19786295200001" table:style-name="ce72">
            <text:p>204.20</text:p>
          </table:table-cell>
          <table:table-cell office:value-type="float" office:value="143.08153284670701" table:style-name="ce72">
            <text:p>143.08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617508591251902" table:style-name="ce74">
            <text:p>22.6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9.562080846707" table:style-name="ce72">
            <text:p>159.56</text:p>
          </table:table-cell>
          <table:table-cell table:style-name="ce73"/>
          <table:table-cell office:value-type="float" office:value="728.45" table:style-name="ce72">
            <text:p>728.4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Denbighshire</text:p>
          </table:table-cell>
          <table:table-cell office:value-type="float" office:value="112.554513236444" table:style-name="ce72">
            <text:p>112.55</text:p>
          </table:table-cell>
          <table:table-cell table:style-name="ce73"/>
          <table:table-cell office:value-type="float" office:value="402.03" table:style-name="ce72">
            <text:p>402.03</text:p>
          </table:table-cell>
          <table:table-cell office:value-type="float" office:value="21.788210698556501" table:style-name="ce74">
            <text:p>21.8</text:p>
          </table:table-cell>
          <table:table-cell office:value-type="float" office:value="404.02995895200002" table:style-name="ce72">
            <text:p>404.03</text:p>
          </table:table-cell>
          <table:table-cell office:value-type="float" office:value="206.09995895200001" table:style-name="ce72">
            <text:p>206.10</text:p>
          </table:table-cell>
          <table:table-cell office:value-type="float" office:value="137.69162258844401" table:style-name="ce72">
            <text:p>137.6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287875711971299" table:style-name="ce74">
            <text:p>22.3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7.41087458844399" table:style-name="ce72">
            <text:p>157.41</text:p>
          </table:table-cell>
          <table:table-cell table:style-name="ce73"/>
          <table:table-cell office:value-type="float" office:value="723.43" table:style-name="ce72">
            <text:p>723.4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Flintshire</text:p>
          </table:table-cell>
          <table:table-cell office:value-type="float" office:value="117.44753407972399" table:style-name="ce72">
            <text:p>117.45</text:p>
          </table:table-cell>
          <table:table-cell table:style-name="ce73"/>
          <table:table-cell office:value-type="float" office:value="418.34" table:style-name="ce72">
            <text:p>418.34</text:p>
          </table:table-cell>
          <table:table-cell office:value-type="float" office:value="22.346225260139601" table:style-name="ce74">
            <text:p>22.3</text:p>
          </table:table-cell>
          <table:table-cell office:value-type="float" office:value="408.133554952" table:style-name="ce72">
            <text:p>408.13</text:p>
          </table:table-cell>
          <table:table-cell office:value-type="float" office:value="210.20355495199999" table:style-name="ce72">
            <text:p>210.20</text:p>
          </table:table-cell>
          <table:table-cell office:value-type="float" office:value="135.59743943172401" table:style-name="ce72">
            <text:p>135.6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033609717758701" table:style-name="ce74">
            <text:p>23.0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62.30389543172399" table:style-name="ce72">
            <text:p>162.30</text:p>
          </table:table-cell>
          <table:table-cell table:style-name="ce73"/>
          <table:table-cell office:value-type="float" office:value="734.84" table:style-name="ce72">
            <text:p>734.8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Gwynedd</text:p>
          </table:table-cell>
          <table:table-cell office:value-type="float" office:value="107.03264203779101" table:style-name="ce72">
            <text:p>107.03</text:p>
          </table:table-cell>
          <table:table-cell table:style-name="ce73"/>
          <table:table-cell office:value-type="float" office:value="398.31" table:style-name="ce72">
            <text:p>398.31</text:p>
          </table:table-cell>
          <table:table-cell office:value-type="float" office:value="20.981582171750699" table:style-name="ce74">
            <text:p>21.0</text:p>
          </table:table-cell>
          <table:table-cell office:value-type="float" office:value="403.09400695199997" table:style-name="ce72">
            <text:p>403.09</text:p>
          </table:table-cell>
          <table:table-cell office:value-type="float" office:value="205.16400695199999" table:style-name="ce72">
            <text:p>205.16</text:p>
          </table:table-cell>
          <table:table-cell office:value-type="float" office:value="133.763399389791" table:style-name="ce72">
            <text:p>133.7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428752038161999" table:style-name="ce74">
            <text:p>21.4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1.88900338979099" table:style-name="ce72">
            <text:p>151.89</text:p>
          </table:table-cell>
          <table:table-cell table:style-name="ce73"/>
          <table:table-cell office:value-type="float" office:value="710.54" table:style-name="ce72">
            <text:p>710.5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Isle of Anglesey</text:p>
          </table:table-cell>
          <table:table-cell office:value-type="float" office:value="113.721438216574" table:style-name="ce72">
            <text:p>113.72</text:p>
          </table:table-cell>
          <table:table-cell table:style-name="ce73"/>
          <table:table-cell office:value-type="float" office:value="398.74" table:style-name="ce72">
            <text:p>398.74</text:p>
          </table:table-cell>
          <table:table-cell office:value-type="float" office:value="21.999659315148499" table:style-name="ce74">
            <text:p>22.0</text:p>
          </table:table-cell>
          <table:table-cell office:value-type="float" office:value="403.20219495200001" table:style-name="ce72">
            <text:p>403.20</text:p>
          </table:table-cell>
          <table:table-cell office:value-type="float" office:value="205.27219495200001" table:style-name="ce72">
            <text:p>205.27</text:p>
          </table:table-cell>
          <table:table-cell office:value-type="float" office:value="140.26798356857401" table:style-name="ce72">
            <text:p>140.2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467033256769" table:style-name="ce74">
            <text:p>22.5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8.57779956857399" table:style-name="ce72">
            <text:p>158.58</text:p>
          </table:table-cell>
          <table:table-cell table:style-name="ce73"/>
          <table:table-cell office:value-type="float" office:value="726.15" table:style-name="ce72">
            <text:p>726.1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erthyr Tydfil</text:p>
          </table:table-cell>
          <table:table-cell office:value-type="float" office:value="100.566583360377" table:style-name="ce72">
            <text:p>100.57</text:p>
          </table:table-cell>
          <table:table-cell table:style-name="ce73"/>
          <table:table-cell office:value-type="float" office:value="392.28" table:style-name="ce72">
            <text:p>392.28</text:p>
          </table:table-cell>
          <table:table-cell office:value-type="float" office:value="20.027461256342701" table:style-name="ce74">
            <text:p>20.0</text:p>
          </table:table-cell>
          <table:table-cell office:value-type="float" office:value="401.57685895200001" table:style-name="ce72">
            <text:p>401.58</text:p>
          </table:table-cell>
          <table:table-cell office:value-type="float" office:value="203.646858952" table:style-name="ce72">
            <text:p>203.65</text:p>
          </table:table-cell>
          <table:table-cell office:value-type="float" office:value="129.88059271237699" table:style-name="ce72">
            <text:p>129.88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3982643383053" table:style-name="ce74">
            <text:p>20.4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45.42294471237699" table:style-name="ce72">
            <text:p>145.42</text:p>
          </table:table-cell>
          <table:table-cell table:style-name="ce73"/>
          <table:table-cell office:value-type="float" office:value="695.45" table:style-name="ce72">
            <text:p>695.4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onmouthshire</text:p>
          </table:table-cell>
          <table:table-cell office:value-type="float" office:value="121.636625186763" table:style-name="ce72">
            <text:p>121.64</text:p>
          </table:table-cell>
          <table:table-cell table:style-name="ce73"/>
          <table:table-cell office:value-type="float" office:value="459.84" table:style-name="ce72">
            <text:p>459.84</text:p>
          </table:table-cell>
          <table:table-cell office:value-type="float" office:value="22.516478664807401" table:style-name="ce74">
            <text:p>22.5</text:p>
          </table:table-cell>
          <table:table-cell office:value-type="float" office:value="418.57495495199998" table:style-name="ce72">
            <text:p>418.57</text:p>
          </table:table-cell>
          <table:table-cell office:value-type="float" office:value="220.64495495200001" table:style-name="ce72">
            <text:p>220.64</text:p>
          </table:table-cell>
          <table:table-cell office:value-type="float" office:value="122.00793053876301" table:style-name="ce72">
            <text:p>122.0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660780219794201" table:style-name="ce74">
            <text:p>23.7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66.49298653876301" table:style-name="ce72">
            <text:p>166.49</text:p>
          </table:table-cell>
          <table:table-cell table:style-name="ce73"/>
          <table:table-cell office:value-type="float" office:value="744.62" table:style-name="ce72">
            <text:p>744.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ath Port Talbot</text:p>
          </table:table-cell>
          <table:table-cell office:value-type="float" office:value="105.716598822363" table:style-name="ce72">
            <text:p>105.72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20.390820285936801" table:style-name="ce74">
            <text:p>20.4</text:p>
          </table:table-cell>
          <table:table-cell office:value-type="float" office:value="412.735318952" table:style-name="ce72">
            <text:p>412.74</text:p>
          </table:table-cell>
          <table:table-cell office:value-type="float" office:value="214.80531895199999" table:style-name="ce72">
            <text:p>214.81</text:p>
          </table:table-cell>
          <table:table-cell office:value-type="float" office:value="116.031068174363" table:style-name="ce72">
            <text:p>116.0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221184118392799" table:style-name="ce74">
            <text:p>21.2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0.572960174363" table:style-name="ce72">
            <text:p>150.57</text:p>
          </table:table-cell>
          <table:table-cell table:style-name="ce73"/>
          <table:table-cell office:value-type="float" office:value="707.46" table:style-name="ce72">
            <text:p>707.4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wport</text:p>
          </table:table-cell>
          <table:table-cell office:value-type="float" office:value="111.774911541145" table:style-name="ce72">
            <text:p>111.77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1.4852351319646" table:style-name="ce74">
            <text:p>21.5</text:p>
          </table:table-cell>
          <table:table-cell office:value-type="float" office:value="408.46566695199999" table:style-name="ce72">
            <text:p>408.47</text:p>
          </table:table-cell>
          <table:table-cell office:value-type="float" office:value="210.53566695200001" table:style-name="ce72">
            <text:p>210.54</text:p>
          </table:table-cell>
          <table:table-cell office:value-type="float" office:value="129.359328893145" table:style-name="ce72">
            <text:p>129.3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167721698707702" table:style-name="ce74">
            <text:p>22.2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6.631272893145" table:style-name="ce72">
            <text:p>156.63</text:p>
          </table:table-cell>
          <table:table-cell table:style-name="ce73"/>
          <table:table-cell office:value-type="float" office:value="721.61" table:style-name="ce72">
            <text:p>721.6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embrokeshire</text:p>
          </table:table-cell>
          <table:table-cell office:value-type="float" office:value="110.64445235117699" table:style-name="ce72">
            <text:p>110.64</text:p>
          </table:table-cell>
          <table:table-cell table:style-name="ce73"/>
          <table:table-cell office:value-type="float" office:value="387.36" table:style-name="ce72">
            <text:p>387.36</text:p>
          </table:table-cell>
          <table:table-cell office:value-type="float" office:value="21.653236453623901" table:style-name="ce74">
            <text:p>21.7</text:p>
          </table:table-cell>
          <table:table-cell office:value-type="float" office:value="400.33898695200003" table:style-name="ce72">
            <text:p>400.34</text:p>
          </table:table-cell>
          <table:table-cell office:value-type="float" office:value="202.40898695199999" table:style-name="ce72">
            <text:p>202.41</text:p>
          </table:table-cell>
          <table:table-cell office:value-type="float" office:value="142.066189703177" table:style-name="ce72">
            <text:p>142.0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992831234653099" table:style-name="ce74">
            <text:p>22.0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5.50081370317699" table:style-name="ce72">
            <text:p>155.50</text:p>
          </table:table-cell>
          <table:table-cell table:style-name="ce73"/>
          <table:table-cell office:value-type="float" office:value="718.96" table:style-name="ce72">
            <text:p>718.9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owys</text:p>
          </table:table-cell>
          <table:table-cell office:value-type="float" office:value="110.959307390484" table:style-name="ce72">
            <text:p>110.96</text:p>
          </table:table-cell>
          <table:table-cell table:style-name="ce73"/>
          <table:table-cell office:value-type="float" office:value="432.79" table:style-name="ce72">
            <text:p>432.79</text:p>
          </table:table-cell>
          <table:table-cell office:value-type="float" office:value="21.2269488154244" table:style-name="ce74">
            <text:p>21.2</text:p>
          </table:table-cell>
          <table:table-cell office:value-type="float" office:value="411.76917495200001" table:style-name="ce72">
            <text:p>411.77</text:p>
          </table:table-cell>
          <table:table-cell office:value-type="float" office:value="213.83917495200001" table:style-name="ce72">
            <text:p>213.84</text:p>
          </table:table-cell>
          <table:table-cell office:value-type="float" office:value="122.918832742484" table:style-name="ce72">
            <text:p>122.9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041620575334999" table:style-name="ce74">
            <text:p>22.0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5.81566874248401" table:style-name="ce72">
            <text:p>155.82</text:p>
          </table:table-cell>
          <table:table-cell table:style-name="ce73"/>
          <table:table-cell office:value-type="float" office:value="719.7" table:style-name="ce72">
            <text:p>719.7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Rhondda Cynon Taf</text:p>
          </table:table-cell>
          <table:table-cell office:value-type="float" office:value="106.10519675132799" table:style-name="ce72">
            <text:p>106.11</text:p>
          </table:table-cell>
          <table:table-cell table:style-name="ce73"/>
          <table:table-cell office:value-type="float" office:value="417.03" table:style-name="ce72">
            <text:p>417.03</text:p>
          </table:table-cell>
          <table:table-cell office:value-type="float" office:value="20.646683479712401" table:style-name="ce74">
            <text:p>20.6</text:p>
          </table:table-cell>
          <table:table-cell office:value-type="float" office:value="407.80395895200002" table:style-name="ce72">
            <text:p>407.80</text:p>
          </table:table-cell>
          <table:table-cell office:value-type="float" office:value="209.87395895200001" table:style-name="ce72">
            <text:p>209.87</text:p>
          </table:table-cell>
          <table:table-cell office:value-type="float" office:value="124.816306103328" table:style-name="ce72">
            <text:p>124.8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2825882676422" table:style-name="ce74">
            <text:p>21.3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0.961558103328" table:style-name="ce72">
            <text:p>150.96</text:p>
          </table:table-cell>
          <table:table-cell table:style-name="ce73"/>
          <table:table-cell office:value-type="float" office:value="708.37" table:style-name="ce72">
            <text:p>708.3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Swansea</text:p>
          </table:table-cell>
          <table:table-cell office:value-type="float" office:value="110.089839605295" table:style-name="ce72">
            <text:p>110.09</text:p>
          </table:table-cell>
          <table:table-cell table:style-name="ce73"/>
          <table:table-cell office:value-type="float" office:value="424.47" table:style-name="ce72">
            <text:p>424.47</text:p>
          </table:table-cell>
          <table:table-cell office:value-type="float" office:value="21.180666416357099" table:style-name="ce74">
            <text:p>21.2</text:p>
          </table:table-cell>
          <table:table-cell office:value-type="float" office:value="409.67586295199999" table:style-name="ce72">
            <text:p>409.68</text:p>
          </table:table-cell>
          <table:table-cell office:value-type="float" office:value="211.74586295200001" table:style-name="ce72">
            <text:p>211.75</text:p>
          </table:table-cell>
          <table:table-cell office:value-type="float" office:value="125.613652957295" table:style-name="ce72">
            <text:p>125.6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906740801570201" table:style-name="ce74">
            <text:p>21.9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4.94620095729499" table:style-name="ce72">
            <text:p>154.95</text:p>
          </table:table-cell>
          <table:table-cell table:style-name="ce73"/>
          <table:table-cell office:value-type="float" office:value="717.67" table:style-name="ce72">
            <text:p>717.6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Torfaen</text:p>
          </table:table-cell>
          <table:table-cell office:value-type="float" office:value="108.208637075064" table:style-name="ce72">
            <text:p>108.21</text:p>
          </table:table-cell>
          <table:table-cell table:style-name="ce73"/>
          <table:table-cell office:value-type="float" office:value="429.29" table:style-name="ce72">
            <text:p>429.29</text:p>
          </table:table-cell>
          <table:table-cell office:value-type="float" office:value="20.845543872699999" table:style-name="ce74">
            <text:p>20.8</text:p>
          </table:table-cell>
          <table:table-cell office:value-type="float" office:value="410.888574952" table:style-name="ce72">
            <text:p>410.89</text:p>
          </table:table-cell>
          <table:table-cell office:value-type="float" office:value="212.95857495199999" table:style-name="ce72">
            <text:p>212.96</text:p>
          </table:table-cell>
          <table:table-cell office:value-type="float" office:value="121.667562427064" table:style-name="ce72">
            <text:p>121.6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613308161394801" table:style-name="ce74">
            <text:p>21.6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3.06499842706401" table:style-name="ce72">
            <text:p>153.06</text:p>
          </table:table-cell>
          <table:table-cell table:style-name="ce73"/>
          <table:table-cell office:value-type="float" office:value="713.29" table:style-name="ce72">
            <text:p>713.2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Vale of Glamorgan</text:p>
          </table:table-cell>
          <table:table-cell office:value-type="float" office:value="118.89576991258301" table:style-name="ce72">
            <text:p>118.90</text:p>
          </table:table-cell>
          <table:table-cell table:style-name="ce73"/>
          <table:table-cell office:value-type="float" office:value="441.66" table:style-name="ce72">
            <text:p>441.66</text:p>
          </table:table-cell>
          <table:table-cell office:value-type="float" office:value="22.3112254211498" table:style-name="ce74">
            <text:p>22.3</text:p>
          </table:table-cell>
          <table:table-cell office:value-type="float" office:value="414.00086695200002" table:style-name="ce72">
            <text:p>414.00</text:p>
          </table:table-cell>
          <table:table-cell office:value-type="float" office:value="216.07086695199999" table:style-name="ce72">
            <text:p>216.07</text:p>
          </table:table-cell>
          <table:table-cell office:value-type="float" office:value="127.055387264583" table:style-name="ce72">
            <text:p>127.0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251594787912701" table:style-name="ce74">
            <text:p>23.3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63.752131264583" table:style-name="ce72">
            <text:p>163.75</text:p>
          </table:table-cell>
          <table:table-cell table:style-name="ce73"/>
          <table:table-cell office:value-type="float" office:value="738.23" table:style-name="ce72">
            <text:p>738.2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Wrexham</text:p>
          </table:table-cell>
          <table:table-cell office:value-type="float" office:value="110.98550198028801" table:style-name="ce72">
            <text:p>110.99</text:p>
          </table:table-cell>
          <table:table-cell table:style-name="ce73"/>
          <table:table-cell office:value-type="float" office:value="418.67" table:style-name="ce72">
            <text:p>418.67</text:p>
          </table:table-cell>
          <table:table-cell office:value-type="float" office:value="21.3761664679683" table:style-name="ce74">
            <text:p>21.4</text:p>
          </table:table-cell>
          <table:table-cell office:value-type="float" office:value="408.21658295200001" table:style-name="ce72">
            <text:p>408.22</text:p>
          </table:table-cell>
          <table:table-cell office:value-type="float" office:value="210.286582952" table:style-name="ce72">
            <text:p>210.29</text:p>
          </table:table-cell>
          <table:table-cell office:value-type="float" office:value="128.99403533228801" table:style-name="ce72">
            <text:p>128.9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045676889571801" table:style-name="ce74">
            <text:p>22.0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5.841863332288" table:style-name="ce72">
            <text:p>155.84</text:p>
          </table:table-cell>
          <table:table-cell table:style-name="ce73"/>
          <table:table-cell office:value-type="float" office:value="719.77" table:style-name="ce72">
            <text:p>719.77</text:p>
          </table:table-cell>
          <table:table-cell table:number-columns-repeated="16367"/>
        </table:table-row>
        <table:table-row table:style-name="ro1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1">
          <table:table-cell/>
          <table:table-cell office:value-type="string" table:style-name="ce71">
            <text:p>Wales</text:p>
          </table:table-cell>
          <table:table-cell office:value-type="float" office:value="111.037923168483" table:style-name="ce72">
            <text:p>111.04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1.373850976223501" table:style-name="ce74">
            <text:p>21.4</text:p>
          </table:table-cell>
          <table:table-cell office:value-type="float" office:value="408.46566695199999" table:style-name="ce72">
            <text:p>408.47</text:p>
          </table:table-cell>
          <table:table-cell office:value-type="float" office:value="210.53566695200001" table:style-name="ce72">
            <text:p>210.54</text:p>
          </table:table-cell>
          <table:table-cell office:value-type="float" office:value="128.62234052048299" table:style-name="ce72">
            <text:p>128.6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053793207173499" table:style-name="ce74">
            <text:p>22.1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55.89428452048301" table:style-name="ce72">
            <text:p>155.89</text:p>
          </table:table-cell>
          <table:table-cell table:style-name="ce73"/>
          <table:table-cell office:value-type="float" office:value="719.89" table:style-name="ce72">
            <text:p>719.89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office:value-type="string" table:style-name="ce64">
            <text:p>Highest LQ earnings to rent ratio: Cardiff</text:p>
          </table:table-cell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2" table:style-name="ce1"/>
          <table:table-cell office:value-type="string" table:style-name="ce64">
            <text:p>Highest MW earnings to rent ratio: Cardiff</text:p>
          </table:table-cell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office:value-type="float" office:value="122.691450101444" table:style-name="ce72">
            <text:p>122.69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2.9963966613319" table:style-name="ce74">
            <text:p>23.0</text:p>
          </table:table-cell>
          <table:table-cell office:value-type="float" office:value="410.83322295200003" table:style-name="ce72">
            <text:p>410.83</text:p>
          </table:table-cell>
          <table:table-cell office:value-type="float" office:value="212.90322295199999" table:style-name="ce72">
            <text:p>212.90</text:p>
          </table:table-cell>
          <table:table-cell office:value-type="float" office:value="136.24462345344401" table:style-name="ce72">
            <text:p>136.2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3.817095920739" table:style-name="ce74">
            <text:p>23.8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67.54781145344401" table:style-name="ce72">
            <text:p>167.55</text:p>
          </table:table-cell>
          <table:table-cell table:style-name="ce73"/>
          <table:table-cell office:value-type="float" office:value="747.09" table:style-name="ce72">
            <text:p>747.09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5"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office:value-type="string" table:style-name="ce64">
            <text:p>Lowest LQ earnings to rent ratio: Blaenau Gwent</text:p>
          </table:table-cell>
          <table:table-cell table:number-columns-repeated="5" table:style-name="ce1"/>
          <table:table-cell table:style-name="ce75"/>
          <table:table-cell table:number-columns-repeated="2" table:style-name="ce1"/>
          <table:table-cell office:value-type="string" table:style-name="ce64">
            <text:p>Lowest MW earnings to rent ratio: Blaenau Gwent</text:p>
          </table:table-cell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5"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office:value-type="float" office:value="99.007548066659794" table:style-name="ce72">
            <text:p>99.01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19.704609162530001" table:style-name="ce74">
            <text:p>19.7</text:p>
          </table:table-cell>
          <table:table-cell office:value-type="float" office:value="403.451278952" table:style-name="ce72">
            <text:p>403.45</text:p>
          </table:table-cell>
          <table:table-cell office:value-type="float" office:value="205.52127895199999" table:style-name="ce72">
            <text:p>205.52</text:p>
          </table:table-cell>
          <table:table-cell office:value-type="float" office:value="125.12997741866" table:style-name="ce72">
            <text:p>125.1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145745649595" table:style-name="ce74">
            <text:p>20.1</text:p>
          </table:table-cell>
          <table:table-cell office:value-type="float" office:value="392.44881095199997" table:style-name="ce72">
            <text:p>392.45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43.86390941866" table:style-name="ce72">
            <text:p>143.86</text:p>
          </table:table-cell>
          <table:table-cell table:style-name="ce73"/>
          <table:table-cell office:value-type="float" office:value="691.8" table:style-name="ce72">
            <text:p>691.80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0"/>
          <table:table-cell table:number-columns-repeated="16372" table:style-name="ce1"/>
        </table:table-row>
        <table:table-row table:style-name="ro1">
          <table:table-cell table:style-name="ce76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64">
            <text:p>Local Authorities with LQ Ratios above 25%: 0</text:p>
          </table:table-cell>
          <table:table-cell table:style-name="ce77"/>
          <table:table-cell table:number-columns-repeated="7" table:style-name="ce76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64">
            <text:p>Local Authorities with MW Ratios above 25%: 0</text:p>
          </table:table-cell>
          <table:table-cell table:number-columns-repeated="5" table:style-name="ce76"/>
          <table:table-cell table:style-name="ce77"/>
          <table:table-cell table:number-columns-repeated="16367" table:style-name="ce76"/>
        </table:table-row>
        <table:table-row table:style-name="ro1">
          <table:table-cell table:style-name="ce76"/>
          <table:table-cell table:style-name="ce76"/>
          <table:table-cell table:style-name="ce77"/>
          <table:table-cell table:style-name="ce76"/>
          <table:table-cell table:style-name="ce77"/>
          <table:table-cell table:number-columns-repeated="5" table:style-name="ce76"/>
          <table:table-cell table:style-name="ce77"/>
          <table:table-cell table:number-columns-repeated="5" table:style-name="ce76"/>
          <table:table-cell table:style-name="ce77"/>
          <table:table-cell table:number-columns-repeated="16367" table:style-name="ce76"/>
        </table:table-row>
        <table:table-row table:style-name="ro1">
          <table:table-cell/>
          <table:table-cell office:value-type="string" table:style-name="ce78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number-rows-repeated="1048529" table:style-name="ro4">
          <table:table-cell table:number-columns-repeated="16384"/>
        </table:table-row>
      </table:table>
      <table:table table:name="LP_25+_3_child_4_bed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100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">
            <text:p>Schedule of Supporting Universal Credit Tables</text:p>
          </table:table-cell>
          <table:table-cell table:style-name="ce58"/>
          <table:table-cell table:number-columns-repeated="7" table:style-name="ce59"/>
          <table:table-cell table:style-name="ce60"/>
          <table:table-cell table:number-columns-repeated="5" table:style-name="ce59"/>
          <table:table-cell table:style-name="ce58"/>
          <table:table-cell table:number-columns-repeated="16367" table:style-name="ce1"/>
        </table:table-row>
        <table:table-row table:style-name="ro1">
          <table:table-cell/>
          <table:table-cell table:style-name="ce61"/>
          <table:table-cell table:style-name="ce62"/>
          <table:table-cell table:number-columns-repeated="13" table:style-name="ce61"/>
          <table:table-cell table:style-name="ce62"/>
          <table:table-cell table:number-columns-repeated="16367" table:style-name="ce1"/>
        </table:table-row>
        <table:table-row table:style-name="ro1">
          <table:table-cell/>
          <table:table-cell office:value-type="string" table:style-name="ce81">
            <text:p>Case 8: Lone parent over 25, 3 children, 4 bedrooms</text:p>
          </table:table-cell>
          <table:table-cell table:style-name="ce62"/>
          <table:table-cell table:number-columns-repeated="7" table:style-name="ce61"/>
          <table:table-cell office:value-type="string" table:style-name="ce64">
            <text:p>2021/22 Tax and Benefit Rates projection 3 CPI + 1.5% Rent Increase</text:p>
          </table:table-cell>
          <table:table-cell table:number-columns-repeated="5" table:style-name="ce61"/>
          <table:table-cell table:style-name="ce62"/>
          <table:table-cell table:number-columns-repeated="16367" table:style-name="ce1"/>
        </table:table-row>
        <table:table-row table:style-name="ro1">
          <table:table-cell/>
          <table:table-cell table:style-name="ce65"/>
          <table:table-cell table:style-name="ce62"/>
          <table:table-cell table:number-columns-repeated="13" table:style-name="ce61"/>
          <table:table-cell office:value-type="string" table:number-columns-spanned="1" table:number-rows-spanned="3" table:style-name="ce79">
            <text:p>Earnings to leave Universal Credit</text:p>
          </table:table-cell>
          <table:table-cell table:number-columns-repeated="16367" table:style-name="ce1"/>
        </table:table-row>
        <table:table-row table:style-name="ro1">
          <table:table-cell/>
          <table:table-cell table:style-name="ce61"/>
          <table:table-cell table:style-name="ce62"/>
          <table:table-cell table:style-name="ce61"/>
          <table:table-cell office:value-type="string" table:number-columns-spanned="5" table:number-rows-spanned="1" table:style-name="ce80">
            <text:p>Lower quartile earnings</text:p>
          </table:table-cell>
          <table:covered-table-cell table:number-columns-repeated="4"/>
          <table:table-cell table:style-name="ce61"/>
          <table:table-cell office:value-type="string" table:number-columns-spanned="5" table:number-rows-spanned="1" table:style-name="ce80">
            <text:p>Minimum wage</text:p>
          </table:table-cell>
          <table:covered-table-cell table:number-columns-repeated="4"/>
          <table:table-cell table:style-name="ce61"/>
          <table:covered-table-cell/>
          <table:table-cell table:number-columns-repeated="16367" table:style-name="ce1"/>
        </table:table-row>
        <table:table-row table:style-name="ro10">
          <table:table-cell/>
          <table:table-cell office:value-type="string" table:style-name="ce64">
            <text:p>Local Authority</text:p>
          </table:table-cell>
          <table:table-cell office:value-type="string" table:style-name="ce67">
            <text:p>Rent</text:p>
          </table:table-cell>
          <table:table-cell table:style-name="ce68"/>
          <table:table-cell office:value-type="string" table:style-name="ce66">
            <text:p>Earnings</text:p>
          </table:table-cell>
          <table:table-cell office:value-type="string" table:style-name="ce66">
            <text:p>Ratios</text:p>
          </table:table-cell>
          <table:table-cell office:value-type="string" table:style-name="ce66">
            <text:p>AHC Income</text:p>
          </table:table-cell>
          <table:table-cell office:value-type="string" table:style-name="ce66">
            <text:p>Residual Income</text:p>
          </table:table-cell>
          <table:table-cell office:value-type="string" table:style-name="ce66">
            <text:p>Universal Credit</text:p>
          </table:table-cell>
          <table:table-cell table:style-name="ce69"/>
          <table:table-cell office:value-type="string" table:style-name="ce66">
            <text:p>Earnings</text:p>
          </table:table-cell>
          <table:table-cell office:value-type="string" table:style-name="ce66">
            <text:p>Ratios</text:p>
          </table:table-cell>
          <table:table-cell office:value-type="string" table:style-name="ce66">
            <text:p>AHC Income</text:p>
          </table:table-cell>
          <table:table-cell office:value-type="string" table:style-name="ce66">
            <text:p>Residual Income</text:p>
          </table:table-cell>
          <table:table-cell office:value-type="string" table:style-name="ce66">
            <text:p>Universal Credit</text:p>
          </table:table-cell>
          <table:table-cell table:style-name="ce61"/>
          <table:covered-table-cell/>
          <table:table-cell table:number-columns-repeated="16367" table:style-name="ce1"/>
        </table:table-row>
        <table:table-row table:style-name="ro1">
          <table:table-cell/>
          <table:table-cell table:number-columns-repeated="4" table:style-name="ce1"/>
          <table:table-cell table:style-name="ce70"/>
          <table:table-cell table:number-columns-repeated="16378" table:style-name="ce1"/>
        </table:table-row>
        <table:table-row table:style-name="ro1">
          <table:table-cell/>
          <table:table-cell office:value-type="string" table:style-name="ce71">
            <text:p>Blaenau Gwent</text:p>
          </table:table-cell>
          <table:table-cell office:value-type="float" office:value="108.01427836389701" table:style-name="ce72">
            <text:p>108.01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18.583563411484899" table:style-name="ce74">
            <text:p>18.6</text:p>
          </table:table-cell>
          <table:table-cell office:value-type="float" office:value="473.22127895199998" table:style-name="ce72">
            <text:p>473.22</text:p>
          </table:table-cell>
          <table:table-cell office:value-type="float" office:value="219.821278952" table:style-name="ce72">
            <text:p>219.82</text:p>
          </table:table-cell>
          <table:table-cell office:value-type="float" office:value="189.60670771589699" table:style-name="ce72">
            <text:p>189.6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942127419066701" table:style-name="ce74">
            <text:p>18.9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08.340639715897" table:style-name="ce72">
            <text:p>208.34</text:p>
          </table:table-cell>
          <table:table-cell table:style-name="ce73"/>
          <table:table-cell office:value-type="float" office:value="842.31" table:style-name="ce72">
            <text:p>842.31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1">
          <table:table-cell/>
          <table:table-cell office:value-type="string" table:style-name="ce71">
            <text:p>Bridgend</text:p>
          </table:table-cell>
          <table:table-cell office:value-type="float" office:value="121.25133425102401" table:style-name="ce72">
            <text:p>121.25</text:p>
          </table:table-cell>
          <table:table-cell table:style-name="ce73"/>
          <table:table-cell office:value-type="float" office:value="438.05" table:style-name="ce72">
            <text:p>438.05</text:p>
          </table:table-cell>
          <table:table-cell office:value-type="float" office:value="20.0709384757644" table:style-name="ce74">
            <text:p>20.1</text:p>
          </table:table-cell>
          <table:table-cell office:value-type="float" office:value="482.86259095200001" table:style-name="ce72">
            <text:p>482.86</text:p>
          </table:table-cell>
          <table:table-cell office:value-type="float" office:value="229.462590952" table:style-name="ce72">
            <text:p>229.46</text:p>
          </table:table-cell>
          <table:table-cell office:value-type="float" office:value="186.42747560302399" table:style-name="ce72">
            <text:p>186.4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7810691340229" table:style-name="ce74">
            <text:p>20.8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21.57769560302401" table:style-name="ce72">
            <text:p>221.58</text:p>
          </table:table-cell>
          <table:table-cell table:style-name="ce73"/>
          <table:table-cell office:value-type="float" office:value="873.21" table:style-name="ce72">
            <text:p>873.21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1">
          <table:table-cell/>
          <table:table-cell office:value-type="string" table:style-name="ce71">
            <text:p>Caerphilly</text:p>
          </table:table-cell>
          <table:table-cell office:value-type="float" office:value="119.232392278519" table:style-name="ce72">
            <text:p>119.23</text:p>
          </table:table-cell>
          <table:table-cell table:style-name="ce73"/>
          <table:table-cell office:value-type="float" office:value="418.45" table:style-name="ce72">
            <text:p>418.45</text:p>
          </table:table-cell>
          <table:table-cell office:value-type="float" office:value="19.966452684023" table:style-name="ce74">
            <text:p>20.0</text:p>
          </table:table-cell>
          <table:table-cell office:value-type="float" office:value="477.93123095200002" table:style-name="ce72">
            <text:p>477.93</text:p>
          </table:table-cell>
          <table:table-cell office:value-type="float" office:value="224.53123095199999" table:style-name="ce72">
            <text:p>224.53</text:p>
          </table:table-cell>
          <table:table-cell office:value-type="float" office:value="192.80517363051899" table:style-name="ce72">
            <text:p>192.8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506001469438701" table:style-name="ce74">
            <text:p>20.5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19.55875363051899" table:style-name="ce72">
            <text:p>219.56</text:p>
          </table:table-cell>
          <table:table-cell table:style-name="ce73"/>
          <table:table-cell office:value-type="float" office:value="868.49" table:style-name="ce72">
            <text:p>868.4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ardiff</text:p>
          </table:table-cell>
          <table:table-cell office:value-type="float" office:value="133.81640324051199" table:style-name="ce72">
            <text:p>133.82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1.779317836859601" table:style-name="ce74">
            <text:p>21.8</text:p>
          </table:table-cell>
          <table:table-cell office:value-type="float" office:value="480.60322295200001" table:style-name="ce72">
            <text:p>480.60</text:p>
          </table:table-cell>
          <table:table-cell office:value-type="float" office:value="227.203222952" table:style-name="ce72">
            <text:p>227.20</text:p>
          </table:table-cell>
          <table:table-cell office:value-type="float" office:value="202.839576592512" table:style-name="ce72">
            <text:p>202.8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451090146041398" table:style-name="ce74">
            <text:p>22.5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34.14276459251201" table:style-name="ce72">
            <text:p>234.14</text:p>
          </table:table-cell>
          <table:table-cell table:style-name="ce73"/>
          <table:table-cell office:value-type="float" office:value="902.54" table:style-name="ce72">
            <text:p>902.5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armarthenshire</text:p>
          </table:table-cell>
          <table:table-cell office:value-type="float" office:value="119.03977087273201" table:style-name="ce72">
            <text:p>119.04</text:p>
          </table:table-cell>
          <table:table-cell table:style-name="ce73"/>
          <table:table-cell office:value-type="float" office:value="431.26" table:style-name="ce72">
            <text:p>431.26</text:p>
          </table:table-cell>
          <table:table-cell office:value-type="float" office:value="19.833549036505602" table:style-name="ce74">
            <text:p>19.8</text:p>
          </table:table-cell>
          <table:table-cell office:value-type="float" office:value="481.15422695199999" table:style-name="ce72">
            <text:p>481.15</text:p>
          </table:table-cell>
          <table:table-cell office:value-type="float" office:value="227.75422695200001" table:style-name="ce72">
            <text:p>227.75</text:p>
          </table:table-cell>
          <table:table-cell office:value-type="float" office:value="187.124748224732" table:style-name="ce72">
            <text:p>187.1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479658209782102" table:style-name="ce74">
            <text:p>20.5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19.36613222473201" table:style-name="ce72">
            <text:p>219.37</text:p>
          </table:table-cell>
          <table:table-cell table:style-name="ce73"/>
          <table:table-cell office:value-type="float" office:value="868.05" table:style-name="ce72">
            <text:p>868.0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eredigion</text:p>
          </table:table-cell>
          <table:table-cell office:value-type="float" office:value="124.337047238759" table:style-name="ce72">
            <text:p>124.34</text:p>
          </table:table-cell>
          <table:table-cell table:style-name="ce73"/>
          <table:table-cell office:value-type="float" office:value="389.33" table:style-name="ce72">
            <text:p>389.33</text:p>
          </table:table-cell>
          <table:table-cell office:value-type="float" office:value="20.8990309680355" table:style-name="ce74">
            <text:p>20.9</text:p>
          </table:table-cell>
          <table:table-cell office:value-type="float" office:value="470.60463895200002" table:style-name="ce72">
            <text:p>470.60</text:p>
          </table:table-cell>
          <table:table-cell office:value-type="float" office:value="217.20463895200001" table:style-name="ce72">
            <text:p>217.20</text:p>
          </table:table-cell>
          <table:table-cell office:value-type="float" office:value="210.38483659075899" table:style-name="ce72">
            <text:p>210.38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1978186736177" table:style-name="ce74">
            <text:p>21.2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24.66340859075899" table:style-name="ce72">
            <text:p>224.66</text:p>
          </table:table-cell>
          <table:table-cell table:style-name="ce73"/>
          <table:table-cell office:value-type="float" office:value="880.42" table:style-name="ce72">
            <text:p>880.4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onwy</text:p>
          </table:table-cell>
          <table:table-cell office:value-type="float" office:value="125.381096469733" table:style-name="ce72">
            <text:p>125.38</text:p>
          </table:table-cell>
          <table:table-cell table:style-name="ce73"/>
          <table:table-cell office:value-type="float" office:value="394.47" table:style-name="ce72">
            <text:p>394.47</text:p>
          </table:table-cell>
          <table:table-cell office:value-type="float" office:value="20.9920497770628" table:style-name="ce74">
            <text:p>21.0</text:p>
          </table:table-cell>
          <table:table-cell office:value-type="float" office:value="471.89786295200003" table:style-name="ce72">
            <text:p>471.90</text:p>
          </table:table-cell>
          <table:table-cell office:value-type="float" office:value="218.49786295199999" table:style-name="ce72">
            <text:p>218.50</text:p>
          </table:table-cell>
          <table:table-cell office:value-type="float" office:value="209.22690982173299" table:style-name="ce72">
            <text:p>209.2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337834619457102" table:style-name="ce74">
            <text:p>21.3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25.70745782173299" table:style-name="ce72">
            <text:p>225.71</text:p>
          </table:table-cell>
          <table:table-cell table:style-name="ce73"/>
          <table:table-cell office:value-type="float" office:value="882.84" table:style-name="ce72">
            <text:p>882.8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Denbighshire</text:p>
          </table:table-cell>
          <table:table-cell office:value-type="float" office:value="122.828842429684" table:style-name="ce72">
            <text:p>122.83</text:p>
          </table:table-cell>
          <table:table-cell table:style-name="ce73"/>
          <table:table-cell office:value-type="float" office:value="402.03" table:style-name="ce72">
            <text:p>402.03</text:p>
          </table:table-cell>
          <table:table-cell office:value-type="float" office:value="20.587146001874999" table:style-name="ce74">
            <text:p>20.6</text:p>
          </table:table-cell>
          <table:table-cell office:value-type="float" office:value="473.799958952" table:style-name="ce72">
            <text:p>473.80</text:p>
          </table:table-cell>
          <table:table-cell office:value-type="float" office:value="220.39995895199999" table:style-name="ce72">
            <text:p>220.40</text:p>
          </table:table-cell>
          <table:table-cell office:value-type="float" office:value="203.435951781684" table:style-name="ce72">
            <text:p>203.4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994673121020199" table:style-name="ce74">
            <text:p>21.0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23.15520378168401" table:style-name="ce72">
            <text:p>223.16</text:p>
          </table:table-cell>
          <table:table-cell table:style-name="ce73"/>
          <table:table-cell office:value-type="float" office:value="876.89" table:style-name="ce72">
            <text:p>876.8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Flintshire</text:p>
          </table:table-cell>
          <table:table-cell office:value-type="float" office:value="128.17144227723199" table:style-name="ce72">
            <text:p>128.17</text:p>
          </table:table-cell>
          <table:table-cell table:style-name="ce73"/>
          <table:table-cell office:value-type="float" office:value="418.34" table:style-name="ce72">
            <text:p>418.34</text:p>
          </table:table-cell>
          <table:table-cell office:value-type="float" office:value="21.1477858125129" table:style-name="ce74">
            <text:p>21.1</text:p>
          </table:table-cell>
          <table:table-cell office:value-type="float" office:value="477.90355495199998" table:style-name="ce72">
            <text:p>477.90</text:p>
          </table:table-cell>
          <table:table-cell office:value-type="float" office:value="224.503554952" table:style-name="ce72">
            <text:p>224.50</text:p>
          </table:table-cell>
          <table:table-cell office:value-type="float" office:value="201.79134762923201" table:style-name="ce72">
            <text:p>201.7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709613527015001" table:style-name="ce74">
            <text:p>21.7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28.49780362923201" table:style-name="ce72">
            <text:p>228.50</text:p>
          </table:table-cell>
          <table:table-cell table:style-name="ce73"/>
          <table:table-cell office:value-type="float" office:value="889.36" table:style-name="ce72">
            <text:p>889.3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Gwynedd</text:p>
          </table:table-cell>
          <table:table-cell office:value-type="float" office:value="116.9274152439" table:style-name="ce72">
            <text:p>116.93</text:p>
          </table:table-cell>
          <table:table-cell table:style-name="ce73"/>
          <table:table-cell office:value-type="float" office:value="398.31" table:style-name="ce72">
            <text:p>398.31</text:p>
          </table:table-cell>
          <table:table-cell office:value-type="float" office:value="19.825214617153598" table:style-name="ce74">
            <text:p>19.8</text:p>
          </table:table-cell>
          <table:table-cell office:value-type="float" office:value="472.86400695200001" table:style-name="ce72">
            <text:p>472.86</text:p>
          </table:table-cell>
          <table:table-cell office:value-type="float" office:value="219.46400695200001" table:style-name="ce72">
            <text:p>219.46</text:p>
          </table:table-cell>
          <table:table-cell office:value-type="float" office:value="199.1281725959" table:style-name="ce72">
            <text:p>199.1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1896187793423" table:style-name="ce74">
            <text:p>20.2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17.25377659590001" table:style-name="ce72">
            <text:p>217.25</text:p>
          </table:table-cell>
          <table:table-cell table:style-name="ce73"/>
          <table:table-cell office:value-type="float" office:value="863.11" table:style-name="ce72">
            <text:p>863.1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Isle of Anglesey</text:p>
          </table:table-cell>
          <table:table-cell office:value-type="float" office:value="124.14941524455401" table:style-name="ce72">
            <text:p>124.15</text:p>
          </table:table-cell>
          <table:table-cell table:style-name="ce73"/>
          <table:table-cell office:value-type="float" office:value="398.74" table:style-name="ce72">
            <text:p>398.74</text:p>
          </table:table-cell>
          <table:table-cell office:value-type="float" office:value="20.7913117067875" table:style-name="ce74">
            <text:p>20.8</text:p>
          </table:table-cell>
          <table:table-cell office:value-type="float" office:value="472.972194952" table:style-name="ce72">
            <text:p>472.97</text:p>
          </table:table-cell>
          <table:table-cell office:value-type="float" office:value="219.57219495199999" table:style-name="ce72">
            <text:p>219.57</text:p>
          </table:table-cell>
          <table:table-cell office:value-type="float" office:value="206.16596059655399" table:style-name="ce72">
            <text:p>206.1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172602760187502" table:style-name="ce74">
            <text:p>21.2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24.475776596554" table:style-name="ce72">
            <text:p>224.48</text:p>
          </table:table-cell>
          <table:table-cell table:style-name="ce73"/>
          <table:table-cell office:value-type="float" office:value="879.98" table:style-name="ce72">
            <text:p>879.9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erthyr Tydfil</text:p>
          </table:table-cell>
          <table:table-cell office:value-type="float" office:value="109.773286570446" table:style-name="ce72">
            <text:p>109.77</text:p>
          </table:table-cell>
          <table:table-cell table:style-name="ce73"/>
          <table:table-cell office:value-type="float" office:value="392.28" table:style-name="ce72">
            <text:p>392.28</text:p>
          </table:table-cell>
          <table:table-cell office:value-type="float" office:value="18.889946840813099" table:style-name="ce74">
            <text:p>18.9</text:p>
          </table:table-cell>
          <table:table-cell office:value-type="float" office:value="471.34685895199999" table:style-name="ce72">
            <text:p>471.35</text:p>
          </table:table-cell>
          <table:table-cell office:value-type="float" office:value="217.94685895200001" table:style-name="ce72">
            <text:p>217.95</text:p>
          </table:table-cell>
          <table:table-cell office:value-type="float" office:value="194.557295922446" table:style-name="ce72">
            <text:p>194.5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191399154974899" table:style-name="ce74">
            <text:p>19.2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10.099647922446" table:style-name="ce72">
            <text:p>210.10</text:p>
          </table:table-cell>
          <table:table-cell table:style-name="ce73"/>
          <table:table-cell office:value-type="float" office:value="846.42" table:style-name="ce72">
            <text:p>846.4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onmouthshire</text:p>
          </table:table-cell>
          <table:table-cell office:value-type="float" office:value="132.91302805604099" table:style-name="ce72">
            <text:p>132.91</text:p>
          </table:table-cell>
          <table:table-cell table:style-name="ce73"/>
          <table:table-cell office:value-type="float" office:value="459.84" table:style-name="ce72">
            <text:p>459.84</text:p>
          </table:table-cell>
          <table:table-cell office:value-type="float" office:value="21.3941762828536" table:style-name="ce74">
            <text:p>21.4</text:p>
          </table:table-cell>
          <table:table-cell office:value-type="float" office:value="488.34495495200002" table:style-name="ce72">
            <text:p>488.34</text:p>
          </table:table-cell>
          <table:table-cell office:value-type="float" office:value="234.94495495199999" table:style-name="ce72">
            <text:p>234.94</text:p>
          </table:table-cell>
          <table:table-cell office:value-type="float" office:value="188.75433340804099" table:style-name="ce72">
            <text:p>188.75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333375454685701" table:style-name="ce74">
            <text:p>22.3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33.23938940804101" table:style-name="ce72">
            <text:p>233.24</text:p>
          </table:table-cell>
          <table:table-cell table:style-name="ce73"/>
          <table:table-cell office:value-type="float" office:value="900.43" table:style-name="ce72">
            <text:p>900.4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ath Port Talbot</text:p>
          </table:table-cell>
          <table:table-cell office:value-type="float" office:value="115.398076932946" table:style-name="ce72">
            <text:p>115.40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19.3004551784068" table:style-name="ce74">
            <text:p>19.3</text:p>
          </table:table-cell>
          <table:table-cell office:value-type="float" office:value="482.50531895199998" table:style-name="ce72">
            <text:p>482.51</text:p>
          </table:table-cell>
          <table:table-cell office:value-type="float" office:value="229.105318952" table:style-name="ce72">
            <text:p>229.11</text:p>
          </table:table-cell>
          <table:table-cell office:value-type="float" office:value="181.182546284946" table:style-name="ce72">
            <text:p>181.18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9783073094518" table:style-name="ce74">
            <text:p>20.0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15.72443828494599" table:style-name="ce72">
            <text:p>215.72</text:p>
          </table:table-cell>
          <table:table-cell table:style-name="ce73"/>
          <table:table-cell office:value-type="float" office:value="859.55" table:style-name="ce72">
            <text:p>859.5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wport</text:p>
          </table:table-cell>
          <table:table-cell office:value-type="float" office:value="122.316284929858" table:style-name="ce72">
            <text:p>122.32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0.3673111954052" table:style-name="ce74">
            <text:p>20.4</text:p>
          </table:table-cell>
          <table:table-cell office:value-type="float" office:value="478.23566695199997" table:style-name="ce72">
            <text:p>478.24</text:p>
          </table:table-cell>
          <table:table-cell office:value-type="float" office:value="224.835666952" table:style-name="ce72">
            <text:p>224.84</text:p>
          </table:table-cell>
          <table:table-cell office:value-type="float" office:value="195.370702281858" table:style-name="ce72">
            <text:p>195.3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925396232252901" table:style-name="ce74">
            <text:p>20.9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22.64264628185799" table:style-name="ce72">
            <text:p>222.64</text:p>
          </table:table-cell>
          <table:table-cell table:style-name="ce73"/>
          <table:table-cell office:value-type="float" office:value="875.7" table:style-name="ce72">
            <text:p>875.7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embrokeshire</text:p>
          </table:table-cell>
          <table:table-cell office:value-type="float" office:value="120.94381297454299" table:style-name="ce72">
            <text:p>120.94</text:p>
          </table:table-cell>
          <table:table-cell table:style-name="ce73"/>
          <table:table-cell office:value-type="float" office:value="387.36" table:style-name="ce72">
            <text:p>387.36</text:p>
          </table:table-cell>
          <table:table-cell office:value-type="float" office:value="20.4624380409963" table:style-name="ce74">
            <text:p>20.5</text:p>
          </table:table-cell>
          <table:table-cell office:value-type="float" office:value="470.10898695200001" table:style-name="ce72">
            <text:p>470.11</text:p>
          </table:table-cell>
          <table:table-cell office:value-type="float" office:value="216.708986952" table:style-name="ce72">
            <text:p>216.71</text:p>
          </table:table-cell>
          <table:table-cell office:value-type="float" office:value="207.835550326543" table:style-name="ce72">
            <text:p>207.8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7392943258616" table:style-name="ce74">
            <text:p>20.7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21.27017432654301" table:style-name="ce72">
            <text:p>221.27</text:p>
          </table:table-cell>
          <table:table-cell table:style-name="ce73"/>
          <table:table-cell office:value-type="float" office:value="872.49" table:style-name="ce72">
            <text:p>872.4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owys</text:p>
          </table:table-cell>
          <table:table-cell office:value-type="float" office:value="121.229472720087" table:style-name="ce72">
            <text:p>121.23</text:p>
          </table:table-cell>
          <table:table-cell table:style-name="ce73"/>
          <table:table-cell office:value-type="float" office:value="432.79" table:style-name="ce72">
            <text:p>432.79</text:p>
          </table:table-cell>
          <table:table-cell office:value-type="float" office:value="20.112106558341999" table:style-name="ce74">
            <text:p>20.1</text:p>
          </table:table-cell>
          <table:table-cell office:value-type="float" office:value="481.539174952" table:style-name="ce72">
            <text:p>481.54</text:p>
          </table:table-cell>
          <table:table-cell office:value-type="float" office:value="228.13917495199999" table:style-name="ce72">
            <text:p>228.14</text:p>
          </table:table-cell>
          <table:table-cell office:value-type="float" office:value="188.658998072087" table:style-name="ce72">
            <text:p>188.6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778100838192" table:style-name="ce74">
            <text:p>20.8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21.55583407208701" table:style-name="ce72">
            <text:p>221.56</text:p>
          </table:table-cell>
          <table:table-cell table:style-name="ce73"/>
          <table:table-cell office:value-type="float" office:value="873.15" table:style-name="ce72">
            <text:p>873.1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Rhondda Cynon Taf</text:p>
          </table:table-cell>
          <table:table-cell office:value-type="float" office:value="115.77873150503" table:style-name="ce72">
            <text:p>115.78</text:p>
          </table:table-cell>
          <table:table-cell table:style-name="ce73"/>
          <table:table-cell office:value-type="float" office:value="417.03" table:style-name="ce72">
            <text:p>417.03</text:p>
          </table:table-cell>
          <table:table-cell office:value-type="float" office:value="19.512632767511601" table:style-name="ce74">
            <text:p>19.5</text:p>
          </table:table-cell>
          <table:table-cell office:value-type="float" office:value="477.573958952" table:style-name="ce72">
            <text:p>477.57</text:p>
          </table:table-cell>
          <table:table-cell office:value-type="float" office:value="224.17395895199999" table:style-name="ce72">
            <text:p>224.17</text:p>
          </table:table-cell>
          <table:table-cell office:value-type="float" office:value="189.95984085703" table:style-name="ce72">
            <text:p>189.9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031007573641698" table:style-name="ce74">
            <text:p>20.0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16.10509285703" table:style-name="ce72">
            <text:p>216.11</text:p>
          </table:table-cell>
          <table:table-cell table:style-name="ce73"/>
          <table:table-cell office:value-type="float" office:value="860.43" table:style-name="ce72">
            <text:p>860.4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Swansea</text:p>
          </table:table-cell>
          <table:table-cell office:value-type="float" office:value="120.653551519845" table:style-name="ce72">
            <text:p>120.65</text:p>
          </table:table-cell>
          <table:table-cell table:style-name="ce73"/>
          <table:table-cell office:value-type="float" office:value="424.47" table:style-name="ce72">
            <text:p>424.47</text:p>
          </table:table-cell>
          <table:table-cell office:value-type="float" office:value="20.105593941636101" table:style-name="ce74">
            <text:p>20.1</text:p>
          </table:table-cell>
          <table:table-cell office:value-type="float" office:value="479.44586295200003" table:style-name="ce72">
            <text:p>479.45</text:p>
          </table:table-cell>
          <table:table-cell office:value-type="float" office:value="226.04586295199999" table:style-name="ce72">
            <text:p>226.05</text:p>
          </table:table-cell>
          <table:table-cell office:value-type="float" office:value="191.64736487184501" table:style-name="ce72">
            <text:p>191.65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699823715809298" table:style-name="ce74">
            <text:p>20.7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20.97991287184499" table:style-name="ce72">
            <text:p>220.98</text:p>
          </table:table-cell>
          <table:table-cell table:style-name="ce73"/>
          <table:table-cell office:value-type="float" office:value="871.81" table:style-name="ce72">
            <text:p>871.8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Torfaen</text:p>
          </table:table-cell>
          <table:table-cell office:value-type="float" office:value="118.275625726092" table:style-name="ce72">
            <text:p>118.28</text:p>
          </table:table-cell>
          <table:table-cell table:style-name="ce73"/>
          <table:table-cell office:value-type="float" office:value="429.29" table:style-name="ce72">
            <text:p>429.29</text:p>
          </table:table-cell>
          <table:table-cell office:value-type="float" office:value="19.7476827324579" table:style-name="ce74">
            <text:p>19.7</text:p>
          </table:table-cell>
          <table:table-cell office:value-type="float" office:value="480.65857495199998" table:style-name="ce72">
            <text:p>480.66</text:p>
          </table:table-cell>
          <table:table-cell office:value-type="float" office:value="227.258574952" table:style-name="ce72">
            <text:p>227.26</text:p>
          </table:table-cell>
          <table:table-cell office:value-type="float" office:value="187.20455107809201" table:style-name="ce72">
            <text:p>187.2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374980060606699" table:style-name="ce74">
            <text:p>20.4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18.60198707809201" table:style-name="ce72">
            <text:p>218.60</text:p>
          </table:table-cell>
          <table:table-cell table:style-name="ce73"/>
          <table:table-cell office:value-type="float" office:value="866.26" table:style-name="ce72">
            <text:p>866.2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Vale of Glamorgan</text:p>
          </table:table-cell>
          <table:table-cell office:value-type="float" office:value="130.33844400855401" table:style-name="ce72">
            <text:p>130.34</text:p>
          </table:table-cell>
          <table:table-cell table:style-name="ce73"/>
          <table:table-cell office:value-type="float" office:value="441.66" table:style-name="ce72">
            <text:p>441.66</text:p>
          </table:table-cell>
          <table:table-cell office:value-type="float" office:value="21.2239810864756" table:style-name="ce74">
            <text:p>21.2</text:p>
          </table:table-cell>
          <table:table-cell office:value-type="float" office:value="483.77086695200001" table:style-name="ce72">
            <text:p>483.77</text:p>
          </table:table-cell>
          <table:table-cell office:value-type="float" office:value="230.370866952" table:style-name="ce72">
            <text:p>230.37</text:p>
          </table:table-cell>
          <table:table-cell office:value-type="float" office:value="193.968061360554" table:style-name="ce72">
            <text:p>193.9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9959240929774" table:style-name="ce74">
            <text:p>22.0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30.664805360554" table:style-name="ce72">
            <text:p>230.66</text:p>
          </table:table-cell>
          <table:table-cell table:style-name="ce73"/>
          <table:table-cell office:value-type="float" office:value="894.42" table:style-name="ce72">
            <text:p>894.4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Wrexham</text:p>
          </table:table-cell>
          <table:table-cell office:value-type="float" office:value="121.28450834189699" table:style-name="ce72">
            <text:p>121.28</text:p>
          </table:table-cell>
          <table:table-cell table:style-name="ce73"/>
          <table:table-cell office:value-type="float" office:value="418.67" table:style-name="ce72">
            <text:p>418.67</text:p>
          </table:table-cell>
          <table:table-cell office:value-type="float" office:value="20.238671630234901" table:style-name="ce74">
            <text:p>20.2</text:p>
          </table:table-cell>
          <table:table-cell office:value-type="float" office:value="477.98658295199999" table:style-name="ce72">
            <text:p>477.99</text:p>
          </table:table-cell>
          <table:table-cell office:value-type="float" office:value="224.58658295199999" table:style-name="ce72">
            <text:p>224.59</text:p>
          </table:table-cell>
          <table:table-cell office:value-type="float" office:value="194.76304169389701" table:style-name="ce72">
            <text:p>194.7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785572991883701" table:style-name="ce74">
            <text:p>20.8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21.610869693897" table:style-name="ce72">
            <text:p>221.61</text:p>
          </table:table-cell>
          <table:table-cell table:style-name="ce73"/>
          <table:table-cell office:value-type="float" office:value="873.29" table:style-name="ce72">
            <text:p>873.29</text:p>
          </table:table-cell>
          <table:table-cell table:number-columns-repeated="16367"/>
        </table:table-row>
        <table:table-row table:style-name="ro1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1">
          <table:table-cell/>
          <table:table-cell office:value-type="string" table:style-name="ce71">
            <text:p>Wales</text:p>
          </table:table-cell>
          <table:table-cell office:value-type="float" office:value="122.883495809547" table:style-name="ce72">
            <text:p>122.88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0.442451916691301" table:style-name="ce74">
            <text:p>20.4</text:p>
          </table:table-cell>
          <table:table-cell office:value-type="float" office:value="478.23566695199997" table:style-name="ce72">
            <text:p>478.24</text:p>
          </table:table-cell>
          <table:table-cell office:value-type="float" office:value="224.835666952" table:style-name="ce72">
            <text:p>224.84</text:p>
          </table:table-cell>
          <table:table-cell office:value-type="float" office:value="195.93791316154699" table:style-name="ce72">
            <text:p>195.9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0020528699824" table:style-name="ce74">
            <text:p>21.0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23.20985716154701" table:style-name="ce72">
            <text:p>223.21</text:p>
          </table:table-cell>
          <table:table-cell table:style-name="ce73"/>
          <table:table-cell office:value-type="float" office:value="877.02" table:style-name="ce72">
            <text:p>877.02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office:value-type="string" table:style-name="ce64">
            <text:p>Highest LQ earnings to rent ratio: Cardiff</text:p>
          </table:table-cell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2" table:style-name="ce1"/>
          <table:table-cell office:value-type="string" table:style-name="ce64">
            <text:p>Highest MW earnings to rent ratio: Cardiff</text:p>
          </table:table-cell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office:value-type="float" office:value="133.81640324051199" table:style-name="ce72">
            <text:p>133.82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1.779317836859601" table:style-name="ce74">
            <text:p>21.8</text:p>
          </table:table-cell>
          <table:table-cell office:value-type="float" office:value="480.60322295200001" table:style-name="ce72">
            <text:p>480.60</text:p>
          </table:table-cell>
          <table:table-cell office:value-type="float" office:value="227.203222952" table:style-name="ce72">
            <text:p>227.20</text:p>
          </table:table-cell>
          <table:table-cell office:value-type="float" office:value="202.839576592512" table:style-name="ce72">
            <text:p>202.8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451090146041398" table:style-name="ce74">
            <text:p>22.5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34.14276459251201" table:style-name="ce72">
            <text:p>234.14</text:p>
          </table:table-cell>
          <table:table-cell table:style-name="ce73"/>
          <table:table-cell office:value-type="float" office:value="902.54" table:style-name="ce72">
            <text:p>902.54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5"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office:value-type="string" table:style-name="ce64">
            <text:p>Lowest LQ earnings to rent ratio: Blaenau Gwent</text:p>
          </table:table-cell>
          <table:table-cell table:number-columns-repeated="5" table:style-name="ce1"/>
          <table:table-cell table:style-name="ce75"/>
          <table:table-cell table:number-columns-repeated="2" table:style-name="ce1"/>
          <table:table-cell office:value-type="string" table:style-name="ce64">
            <text:p>Lowest MW earnings to rent ratio: Blaenau Gwent</text:p>
          </table:table-cell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5"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office:value-type="float" office:value="108.01427836389701" table:style-name="ce72">
            <text:p>108.01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18.583563411484899" table:style-name="ce74">
            <text:p>18.6</text:p>
          </table:table-cell>
          <table:table-cell office:value-type="float" office:value="473.22127895199998" table:style-name="ce72">
            <text:p>473.22</text:p>
          </table:table-cell>
          <table:table-cell office:value-type="float" office:value="219.821278952" table:style-name="ce72">
            <text:p>219.82</text:p>
          </table:table-cell>
          <table:table-cell office:value-type="float" office:value="189.60670771589699" table:style-name="ce72">
            <text:p>189.6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942127419066701" table:style-name="ce74">
            <text:p>18.9</text:p>
          </table:table-cell>
          <table:table-cell office:value-type="float" office:value="462.21881095200001" table:style-name="ce72">
            <text:p>462.22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08.340639715897" table:style-name="ce72">
            <text:p>208.34</text:p>
          </table:table-cell>
          <table:table-cell table:style-name="ce73"/>
          <table:table-cell office:value-type="float" office:value="842.31" table:style-name="ce72">
            <text:p>842.31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0"/>
          <table:table-cell table:number-columns-repeated="16372" table:style-name="ce1"/>
        </table:table-row>
        <table:table-row table:style-name="ro1">
          <table:table-cell table:style-name="ce76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64">
            <text:p>Local Authorities with LQ Ratios above 25%: 0</text:p>
          </table:table-cell>
          <table:table-cell table:style-name="ce77"/>
          <table:table-cell table:number-columns-repeated="7" table:style-name="ce76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64">
            <text:p>Local Authorities with MW Ratios above 25%: 0</text:p>
          </table:table-cell>
          <table:table-cell table:number-columns-repeated="5" table:style-name="ce76"/>
          <table:table-cell table:style-name="ce77"/>
          <table:table-cell table:number-columns-repeated="16367" table:style-name="ce76"/>
        </table:table-row>
        <table:table-row table:style-name="ro1">
          <table:table-cell table:style-name="ce76"/>
          <table:table-cell table:style-name="ce76"/>
          <table:table-cell table:style-name="ce77"/>
          <table:table-cell table:style-name="ce76"/>
          <table:table-cell table:style-name="ce77"/>
          <table:table-cell table:number-columns-repeated="5" table:style-name="ce76"/>
          <table:table-cell table:style-name="ce77"/>
          <table:table-cell table:number-columns-repeated="5" table:style-name="ce76"/>
          <table:table-cell table:style-name="ce77"/>
          <table:table-cell table:number-columns-repeated="16367" table:style-name="ce76"/>
        </table:table-row>
        <table:table-row table:style-name="ro1">
          <table:table-cell/>
          <table:table-cell office:value-type="string" table:style-name="ce78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number-rows-repeated="1048529" table:style-name="ro4">
          <table:table-cell table:number-columns-repeated="16384"/>
        </table:table-row>
      </table:table>
      <table:table table:name="CP_25+_1_child_2_bed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100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">
            <text:p>Schedule of Supporting Universal Credit Tables</text:p>
          </table:table-cell>
          <table:table-cell table:style-name="ce83"/>
          <table:table-cell table:number-columns-repeated="5" table:style-name="ce84"/>
          <table:table-cell table:style-name="ce85"/>
          <table:table-cell table:style-name="ce84"/>
          <table:table-cell table:style-name="ce86"/>
          <table:table-cell table:number-columns-repeated="5" table:style-name="ce84"/>
          <table:table-cell table:style-name="ce83"/>
          <table:table-cell table:number-columns-repeated="16367" table:style-name="ce1"/>
        </table:table-row>
        <table:table-row table:style-name="ro1">
          <table:table-cell/>
          <table:table-cell table:style-name="ce87"/>
          <table:table-cell table:style-name="ce88"/>
          <table:table-cell table:number-columns-repeated="13" table:style-name="ce87"/>
          <table:table-cell table:style-name="ce88"/>
          <table:table-cell table:number-columns-repeated="16367" table:style-name="ce1"/>
        </table:table-row>
        <table:table-row table:style-name="ro1">
          <table:table-cell/>
          <table:table-cell office:value-type="string" table:style-name="ce81">
            <text:p>Case 9: Couple over 25, 1 child, 2 bedrooms</text:p>
          </table:table-cell>
          <table:table-cell table:style-name="ce88"/>
          <table:table-cell table:number-columns-repeated="7" table:style-name="ce87"/>
          <table:table-cell office:value-type="string" table:style-name="ce89">
            <text:p>2021/22 Tax and Benefit Rates projection 3 CPI + 1.5% Rent Increase</text:p>
          </table:table-cell>
          <table:table-cell table:number-columns-repeated="5" table:style-name="ce87"/>
          <table:table-cell table:style-name="ce88"/>
          <table:table-cell table:number-columns-repeated="16367" table:style-name="ce1"/>
        </table:table-row>
        <table:table-row table:style-name="ro1">
          <table:table-cell/>
          <table:table-cell table:style-name="ce90"/>
          <table:table-cell table:style-name="ce88"/>
          <table:table-cell table:number-columns-repeated="13" table:style-name="ce87"/>
          <table:table-cell office:value-type="string" table:number-columns-spanned="1" table:number-rows-spanned="3" table:style-name="ce95">
            <text:p>Earnings to leave Universal Credit</text:p>
          </table:table-cell>
          <table:table-cell table:number-columns-repeated="16367" table:style-name="ce1"/>
        </table:table-row>
        <table:table-row table:style-name="ro1">
          <table:table-cell/>
          <table:table-cell table:style-name="ce87"/>
          <table:table-cell table:style-name="ce88"/>
          <table:table-cell table:style-name="ce87"/>
          <table:table-cell office:value-type="string" table:number-columns-spanned="5" table:number-rows-spanned="1" table:style-name="ce96">
            <text:p>Lower quartile earnings</text:p>
          </table:table-cell>
          <table:covered-table-cell table:number-columns-repeated="4"/>
          <table:table-cell table:style-name="ce87"/>
          <table:table-cell office:value-type="string" table:number-columns-spanned="5" table:number-rows-spanned="1" table:style-name="ce96">
            <text:p>Minimum wage</text:p>
          </table:table-cell>
          <table:covered-table-cell table:number-columns-repeated="4"/>
          <table:table-cell table:style-name="ce87"/>
          <table:covered-table-cell/>
          <table:table-cell table:number-columns-repeated="16367" table:style-name="ce1"/>
        </table:table-row>
        <table:table-row table:style-name="ro10">
          <table:table-cell/>
          <table:table-cell office:value-type="string" table:style-name="ce89">
            <text:p>Local Authority</text:p>
          </table:table-cell>
          <table:table-cell office:value-type="string" table:style-name="ce92">
            <text:p>Rent</text:p>
          </table:table-cell>
          <table:table-cell table:style-name="ce93"/>
          <table:table-cell office:value-type="string" table:style-name="ce91">
            <text:p>Earnings</text:p>
          </table:table-cell>
          <table:table-cell office:value-type="string" table:style-name="ce91">
            <text:p>Ratios</text:p>
          </table:table-cell>
          <table:table-cell office:value-type="string" table:style-name="ce91">
            <text:p>AHC Income</text:p>
          </table:table-cell>
          <table:table-cell office:value-type="string" table:style-name="ce91">
            <text:p>Residual Income</text:p>
          </table:table-cell>
          <table:table-cell office:value-type="string" table:style-name="ce91">
            <text:p>Universal Credit</text:p>
          </table:table-cell>
          <table:table-cell table:style-name="ce94"/>
          <table:table-cell office:value-type="string" table:style-name="ce91">
            <text:p>Earnings</text:p>
          </table:table-cell>
          <table:table-cell office:value-type="string" table:style-name="ce91">
            <text:p>Ratios</text:p>
          </table:table-cell>
          <table:table-cell office:value-type="string" table:style-name="ce91">
            <text:p>AHC Income</text:p>
          </table:table-cell>
          <table:table-cell office:value-type="string" table:style-name="ce91">
            <text:p>Residual Income</text:p>
          </table:table-cell>
          <table:table-cell office:value-type="string" table:style-name="ce91">
            <text:p>Universal Credit</text:p>
          </table:table-cell>
          <table:table-cell table:style-name="ce87"/>
          <table:covered-table-cell/>
          <table:table-cell table:number-columns-repeated="16367" table:style-name="ce1"/>
        </table:table-row>
        <table:table-row table:style-name="ro1">
          <table:table-cell/>
          <table:table-cell table:number-columns-repeated="4" table:style-name="ce1"/>
          <table:table-cell table:style-name="ce70"/>
          <table:table-cell table:number-columns-repeated="16378" table:style-name="ce1"/>
        </table:table-row>
        <table:table-row table:style-name="ro1">
          <table:table-cell/>
          <table:table-cell office:value-type="string" table:style-name="ce71">
            <text:p>Blaenau Gwent</text:p>
          </table:table-cell>
          <table:table-cell office:value-type="float" office:value="87.011345410287404" table:style-name="ce72">
            <text:p>87.01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18.750722636711" table:style-name="ce74">
            <text:p>18.8</text:p>
          </table:table-cell>
          <table:table-cell office:value-type="float" office:value="377.03127895199998" table:style-name="ce72">
            <text:p>377.03</text:p>
          </table:table-cell>
          <table:table-cell office:value-type="float" office:value="191.22127895200001" table:style-name="ce72">
            <text:p>191.22</text:p>
          </table:table-cell>
          <table:table-cell office:value-type="float" office:value="101.013774762287" table:style-name="ce72">
            <text:p>101.0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206099986577399" table:style-name="ce74">
            <text:p>19.2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19.747706762287" table:style-name="ce72">
            <text:p>119.75</text:p>
          </table:table-cell>
          <table:table-cell table:style-name="ce73"/>
          <table:table-cell office:value-type="float" office:value="635.51" table:style-name="ce72">
            <text:p>635.51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1">
          <table:table-cell/>
          <table:table-cell office:value-type="string" table:style-name="ce71">
            <text:p>Bridgend</text:p>
          </table:table-cell>
          <table:table-cell office:value-type="float" office:value="96.123059851116594" table:style-name="ce72">
            <text:p>96.12</text:p>
          </table:table-cell>
          <table:table-cell table:style-name="ce73"/>
          <table:table-cell office:value-type="float" office:value="438.05" table:style-name="ce72">
            <text:p>438.05</text:p>
          </table:table-cell>
          <table:table-cell office:value-type="float" office:value="19.909678078337802" table:style-name="ce74">
            <text:p>19.9</text:p>
          </table:table-cell>
          <table:table-cell office:value-type="float" office:value="386.67259095200001" table:style-name="ce72">
            <text:p>386.67</text:p>
          </table:table-cell>
          <table:table-cell office:value-type="float" office:value="200.86259095200001" table:style-name="ce72">
            <text:p>200.86</text:p>
          </table:table-cell>
          <table:table-cell office:value-type="float" office:value="93.709201203116606" table:style-name="ce72">
            <text:p>93.7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799019959407801" table:style-name="ce74">
            <text:p>20.8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28.85942120311699" table:style-name="ce72">
            <text:p>128.86</text:p>
          </table:table-cell>
          <table:table-cell table:style-name="ce73"/>
          <table:table-cell office:value-type="float" office:value="656.79" table:style-name="ce72">
            <text:p>656.79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1">
          <table:table-cell/>
          <table:table-cell office:value-type="string" table:style-name="ce71">
            <text:p>Caerphilly</text:p>
          </table:table-cell>
          <table:table-cell office:value-type="float" office:value="96.153448517750803" table:style-name="ce72">
            <text:p>96.15</text:p>
          </table:table-cell>
          <table:table-cell table:style-name="ce73"/>
          <table:table-cell office:value-type="float" office:value="418.45" table:style-name="ce72">
            <text:p>418.45</text:p>
          </table:table-cell>
          <table:table-cell office:value-type="float" office:value="20.120217413685801" table:style-name="ce74">
            <text:p>20.1</text:p>
          </table:table-cell>
          <table:table-cell office:value-type="float" office:value="381.74123095200002" table:style-name="ce72">
            <text:p>381.74</text:p>
          </table:table-cell>
          <table:table-cell office:value-type="float" office:value="195.93123095199999" table:style-name="ce72">
            <text:p>195.93</text:p>
          </table:table-cell>
          <table:table-cell office:value-type="float" office:value="102.13622986975101" table:style-name="ce72">
            <text:p>102.1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8042274552176" table:style-name="ce74">
            <text:p>20.8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28.88980986975099" table:style-name="ce72">
            <text:p>128.89</text:p>
          </table:table-cell>
          <table:table-cell table:style-name="ce73"/>
          <table:table-cell office:value-type="float" office:value="656.84" table:style-name="ce72">
            <text:p>656.8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ardiff</text:p>
          </table:table-cell>
          <table:table-cell office:value-type="float" office:value="106.743171802058" table:style-name="ce72">
            <text:p>106.74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1.733031055313599" table:style-name="ce74">
            <text:p>21.7</text:p>
          </table:table-cell>
          <table:table-cell office:value-type="float" office:value="384.41322295200001" table:style-name="ce72">
            <text:p>384.41</text:p>
          </table:table-cell>
          <table:table-cell office:value-type="float" office:value="198.60322295200001" table:style-name="ce72">
            <text:p>198.60</text:p>
          </table:table-cell>
          <table:table-cell office:value-type="float" office:value="108.176345154058" table:style-name="ce72">
            <text:p>108.18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578150926000902" table:style-name="ce74">
            <text:p>22.6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39.479533154058" table:style-name="ce72">
            <text:p>139.48</text:p>
          </table:table-cell>
          <table:table-cell table:style-name="ce73"/>
          <table:table-cell office:value-type="float" office:value="681.56" table:style-name="ce72">
            <text:p>681.5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armarthenshire</text:p>
          </table:table-cell>
          <table:table-cell office:value-type="float" office:value="97.093885729342702" table:style-name="ce72">
            <text:p>97.09</text:p>
          </table:table-cell>
          <table:table-cell table:style-name="ce73"/>
          <table:table-cell office:value-type="float" office:value="431.26" table:style-name="ce72">
            <text:p>431.26</text:p>
          </table:table-cell>
          <table:table-cell office:value-type="float" office:value="20.141531316479501" table:style-name="ce74">
            <text:p>20.1</text:p>
          </table:table-cell>
          <table:table-cell office:value-type="float" office:value="384.96422695199999" table:style-name="ce72">
            <text:p>384.96</text:p>
          </table:table-cell>
          <table:table-cell office:value-type="float" office:value="199.15422695199999" table:style-name="ce72">
            <text:p>199.15</text:p>
          </table:table-cell>
          <table:table-cell office:value-type="float" office:value="97.588863081342694" table:style-name="ce72">
            <text:p>97.5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9650458561199" table:style-name="ce74">
            <text:p>21.0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29.830247081343" table:style-name="ce72">
            <text:p>129.83</text:p>
          </table:table-cell>
          <table:table-cell table:style-name="ce73"/>
          <table:table-cell office:value-type="float" office:value="659.05" table:style-name="ce72">
            <text:p>659.0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eredigion</text:p>
          </table:table-cell>
          <table:table-cell office:value-type="float" office:value="100.71380205563899" table:style-name="ce72">
            <text:p>100.71</text:p>
          </table:table-cell>
          <table:table-cell table:style-name="ce73"/>
          <table:table-cell office:value-type="float" office:value="389.33" table:style-name="ce72">
            <text:p>389.33</text:p>
          </table:table-cell>
          <table:table-cell office:value-type="float" office:value="21.197173935125502" table:style-name="ce74">
            <text:p>21.2</text:p>
          </table:table-cell>
          <table:table-cell office:value-type="float" office:value="374.41463895200002" table:style-name="ce72">
            <text:p>374.41</text:p>
          </table:table-cell>
          <table:table-cell office:value-type="float" office:value="188.60463895199999" table:style-name="ce72">
            <text:p>188.60</text:p>
          </table:table-cell>
          <table:table-cell office:value-type="float" office:value="119.171591407639" table:style-name="ce72">
            <text:p>119.1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5780173587859" table:style-name="ce74">
            <text:p>21.6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33.450163407639" table:style-name="ce72">
            <text:p>133.45</text:p>
          </table:table-cell>
          <table:table-cell table:style-name="ce73"/>
          <table:table-cell office:value-type="float" office:value="667.49" table:style-name="ce72">
            <text:p>667.4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onwy</text:p>
          </table:table-cell>
          <table:table-cell office:value-type="float" office:value="99.538625947864404" table:style-name="ce72">
            <text:p>99.54</text:p>
          </table:table-cell>
          <table:table-cell table:style-name="ce73"/>
          <table:table-cell office:value-type="float" office:value="394.47" table:style-name="ce72">
            <text:p>394.47</text:p>
          </table:table-cell>
          <table:table-cell office:value-type="float" office:value="20.944631527585599" table:style-name="ce74">
            <text:p>20.9</text:p>
          </table:table-cell>
          <table:table-cell office:value-type="float" office:value="375.70786295200003" table:style-name="ce72">
            <text:p>375.71</text:p>
          </table:table-cell>
          <table:table-cell office:value-type="float" office:value="189.897862952" table:style-name="ce72">
            <text:p>189.90</text:p>
          </table:table-cell>
          <table:table-cell office:value-type="float" office:value="115.794439299864" table:style-name="ce72">
            <text:p>115.7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3800661426571" table:style-name="ce74">
            <text:p>21.4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32.27498729986399" table:style-name="ce72">
            <text:p>132.27</text:p>
          </table:table-cell>
          <table:table-cell table:style-name="ce73"/>
          <table:table-cell office:value-type="float" office:value="664.76" table:style-name="ce72">
            <text:p>664.7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Denbighshire</text:p>
          </table:table-cell>
          <table:table-cell office:value-type="float" office:value="99.199165399474794" table:style-name="ce72">
            <text:p>99.20</text:p>
          </table:table-cell>
          <table:table-cell table:style-name="ce73"/>
          <table:table-cell office:value-type="float" office:value="402.03" table:style-name="ce72">
            <text:p>402.03</text:p>
          </table:table-cell>
          <table:table-cell office:value-type="float" office:value="20.8047959515035" table:style-name="ce74">
            <text:p>20.8</text:p>
          </table:table-cell>
          <table:table-cell office:value-type="float" office:value="377.609958952" table:style-name="ce72">
            <text:p>377.61</text:p>
          </table:table-cell>
          <table:table-cell office:value-type="float" office:value="191.799958952" table:style-name="ce72">
            <text:p>191.80</text:p>
          </table:table-cell>
          <table:table-cell office:value-type="float" office:value="112.216274751475" table:style-name="ce72">
            <text:p>112.2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322699932501699" table:style-name="ce74">
            <text:p>21.3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31.93552675147501" table:style-name="ce72">
            <text:p>131.94</text:p>
          </table:table-cell>
          <table:table-cell table:style-name="ce73"/>
          <table:table-cell office:value-type="float" office:value="663.96" table:style-name="ce72">
            <text:p>663.9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Flintshire</text:p>
          </table:table-cell>
          <table:table-cell office:value-type="float" office:value="103.78845155488" table:style-name="ce72">
            <text:p>103.79</text:p>
          </table:table-cell>
          <table:table-cell table:style-name="ce73"/>
          <table:table-cell office:value-type="float" office:value="418.34" table:style-name="ce72">
            <text:p>418.34</text:p>
          </table:table-cell>
          <table:table-cell office:value-type="float" office:value="21.3775535762712" table:style-name="ce74">
            <text:p>21.4</text:p>
          </table:table-cell>
          <table:table-cell office:value-type="float" office:value="381.71355495199998" table:style-name="ce72">
            <text:p>381.71</text:p>
          </table:table-cell>
          <table:table-cell office:value-type="float" office:value="195.90355495200001" table:style-name="ce72">
            <text:p>195.90</text:p>
          </table:table-cell>
          <table:table-cell office:value-type="float" office:value="109.81835690688" table:style-name="ce72">
            <text:p>109.8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0912384106704" table:style-name="ce74">
            <text:p>22.1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36.52481290687999" table:style-name="ce72">
            <text:p>136.52</text:p>
          </table:table-cell>
          <table:table-cell table:style-name="ce73"/>
          <table:table-cell office:value-type="float" office:value="674.67" table:style-name="ce72">
            <text:p>674.6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Gwynedd</text:p>
          </table:table-cell>
          <table:table-cell office:value-type="float" office:value="94.188172646611804" table:style-name="ce72">
            <text:p>94.19</text:p>
          </table:table-cell>
          <table:table-cell table:style-name="ce73"/>
          <table:table-cell office:value-type="float" office:value="398.31" table:style-name="ce72">
            <text:p>398.31</text:p>
          </table:table-cell>
          <table:table-cell office:value-type="float" office:value="20.003342108916598" table:style-name="ce74">
            <text:p>20.0</text:p>
          </table:table-cell>
          <table:table-cell office:value-type="float" office:value="376.67400695200001" table:style-name="ce72">
            <text:p>376.67</text:p>
          </table:table-cell>
          <table:table-cell office:value-type="float" office:value="190.86400695200001" table:style-name="ce72">
            <text:p>190.86</text:p>
          </table:table-cell>
          <table:table-cell office:value-type="float" office:value="108.798929998612" table:style-name="ce72">
            <text:p>108.8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466035805571199" table:style-name="ce74">
            <text:p>20.5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26.92453399861201" table:style-name="ce72">
            <text:p>126.92</text:p>
          </table:table-cell>
          <table:table-cell table:style-name="ce73"/>
          <table:table-cell office:value-type="float" office:value="652.26" table:style-name="ce72">
            <text:p>652.2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Isle of Anglesey</text:p>
          </table:table-cell>
          <table:table-cell office:value-type="float" office:value="100.240984353473" table:style-name="ce72">
            <text:p>100.24</text:p>
          </table:table-cell>
          <table:table-cell table:style-name="ce73"/>
          <table:table-cell office:value-type="float" office:value="398.74" table:style-name="ce72">
            <text:p>398.74</text:p>
          </table:table-cell>
          <table:table-cell office:value-type="float" office:value="21.013860269729399" table:style-name="ce74">
            <text:p>21.0</text:p>
          </table:table-cell>
          <table:table-cell office:value-type="float" office:value="376.782194952" table:style-name="ce72">
            <text:p>376.78</text:p>
          </table:table-cell>
          <table:table-cell office:value-type="float" office:value="190.972194952" table:style-name="ce72">
            <text:p>190.97</text:p>
          </table:table-cell>
          <table:table-cell office:value-type="float" office:value="114.667529705473" table:style-name="ce72">
            <text:p>114.6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498494082766101" table:style-name="ce74">
            <text:p>21.5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32.977345705473" table:style-name="ce72">
            <text:p>132.98</text:p>
          </table:table-cell>
          <table:table-cell table:style-name="ce73"/>
          <table:table-cell office:value-type="float" office:value="666.39" table:style-name="ce72">
            <text:p>666.3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erthyr Tydfil</text:p>
          </table:table-cell>
          <table:table-cell office:value-type="float" office:value="89.8358649033392" table:style-name="ce72">
            <text:p>89.84</text:p>
          </table:table-cell>
          <table:table-cell table:style-name="ce73"/>
          <table:table-cell office:value-type="float" office:value="392.28" table:style-name="ce72">
            <text:p>392.28</text:p>
          </table:table-cell>
          <table:table-cell office:value-type="float" office:value="19.319843149048399" table:style-name="ce74">
            <text:p>19.3</text:p>
          </table:table-cell>
          <table:table-cell office:value-type="float" office:value="375.15685895199999" table:style-name="ce72">
            <text:p>375.16</text:p>
          </table:table-cell>
          <table:table-cell office:value-type="float" office:value="189.34685895199999" table:style-name="ce72">
            <text:p>189.35</text:p>
          </table:table-cell>
          <table:table-cell office:value-type="float" office:value="107.029874255339" table:style-name="ce72">
            <text:p>107.0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706695794049001" table:style-name="ce74">
            <text:p>19.7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22.572226255339" table:style-name="ce72">
            <text:p>122.57</text:p>
          </table:table-cell>
          <table:table-cell table:style-name="ce73"/>
          <table:table-cell office:value-type="float" office:value="642.11" table:style-name="ce72">
            <text:p>642.1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onmouthshire</text:p>
          </table:table-cell>
          <table:table-cell office:value-type="float" office:value="106.76803702103101" table:style-name="ce72">
            <text:p>106.77</text:p>
          </table:table-cell>
          <table:table-cell table:style-name="ce73"/>
          <table:table-cell office:value-type="float" office:value="459.84" table:style-name="ce72">
            <text:p>459.84</text:p>
          </table:table-cell>
          <table:table-cell office:value-type="float" office:value="21.399702707387402" table:style-name="ce74">
            <text:p>21.4</text:p>
          </table:table-cell>
          <table:table-cell office:value-type="float" office:value="392.15495495200003" table:style-name="ce72">
            <text:p>392.15</text:p>
          </table:table-cell>
          <table:table-cell office:value-type="float" office:value="206.34495495199999" table:style-name="ce72">
            <text:p>206.34</text:p>
          </table:table-cell>
          <table:table-cell office:value-type="float" office:value="95.019342373031094" table:style-name="ce72">
            <text:p>95.0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582222677407" table:style-name="ce74">
            <text:p>22.6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39.50439837303099" table:style-name="ce72">
            <text:p>139.50</text:p>
          </table:table-cell>
          <table:table-cell table:style-name="ce73"/>
          <table:table-cell office:value-type="float" office:value="681.62" table:style-name="ce72">
            <text:p>681.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ath Port Talbot</text:p>
          </table:table-cell>
          <table:table-cell office:value-type="float" office:value="91.568894210281201" table:style-name="ce72">
            <text:p>91.57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19.1613139099839" table:style-name="ce74">
            <text:p>19.2</text:p>
          </table:table-cell>
          <table:table-cell office:value-type="float" office:value="386.31531895199998" table:style-name="ce72">
            <text:p>386.32</text:p>
          </table:table-cell>
          <table:table-cell office:value-type="float" office:value="200.50531895200001" table:style-name="ce72">
            <text:p>200.51</text:p>
          </table:table-cell>
          <table:table-cell office:value-type="float" office:value="89.763363562281199" table:style-name="ce72">
            <text:p>89.7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010785276514302" table:style-name="ce74">
            <text:p>20.0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24.305255562281" table:style-name="ce72">
            <text:p>124.31</text:p>
          </table:table-cell>
          <table:table-cell table:style-name="ce73"/>
          <table:table-cell office:value-type="float" office:value="646.15" table:style-name="ce72">
            <text:p>646.1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wport</text:p>
          </table:table-cell>
          <table:table-cell office:value-type="float" office:value="95.925068511356898" table:style-name="ce72">
            <text:p>95.93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0.069234661064499" table:style-name="ce74">
            <text:p>20.1</text:p>
          </table:table-cell>
          <table:table-cell office:value-type="float" office:value="382.04566695199998" table:style-name="ce72">
            <text:p>382.05</text:p>
          </table:table-cell>
          <table:table-cell office:value-type="float" office:value="196.235666952" table:style-name="ce72">
            <text:p>196.24</text:p>
          </table:table-cell>
          <table:table-cell office:value-type="float" office:value="101.389485863357" table:style-name="ce72">
            <text:p>101.3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765074778198901" table:style-name="ce74">
            <text:p>20.8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28.661429863357" table:style-name="ce72">
            <text:p>128.66</text:p>
          </table:table-cell>
          <table:table-cell table:style-name="ce73"/>
          <table:table-cell office:value-type="float" office:value="656.31" table:style-name="ce72">
            <text:p>656.3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embrokeshire</text:p>
          </table:table-cell>
          <table:table-cell office:value-type="float" office:value="98.218292667519805" table:style-name="ce72">
            <text:p>98.22</text:p>
          </table:table-cell>
          <table:table-cell table:style-name="ce73"/>
          <table:table-cell office:value-type="float" office:value="387.36" table:style-name="ce72">
            <text:p>387.36</text:p>
          </table:table-cell>
          <table:table-cell office:value-type="float" office:value="20.802909854242099" table:style-name="ce74">
            <text:p>20.8</text:p>
          </table:table-cell>
          <table:table-cell office:value-type="float" office:value="373.91898695200001" table:style-name="ce72">
            <text:p>373.92</text:p>
          </table:table-cell>
          <table:table-cell office:value-type="float" office:value="188.10898695200001" table:style-name="ce72">
            <text:p>188.11</text:p>
          </table:table-cell>
          <table:table-cell office:value-type="float" office:value="117.52003001951999" table:style-name="ce72">
            <text:p>117.5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156468592212502" table:style-name="ce74">
            <text:p>21.2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30.95465401952001" table:style-name="ce72">
            <text:p>130.95</text:p>
          </table:table-cell>
          <table:table-cell table:style-name="ce73"/>
          <table:table-cell office:value-type="float" office:value="661.67" table:style-name="ce72">
            <text:p>661.6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owys</text:p>
          </table:table-cell>
          <table:table-cell office:value-type="float" office:value="97.980852273429804" table:style-name="ce72">
            <text:p>97.98</text:p>
          </table:table-cell>
          <table:table-cell table:style-name="ce73"/>
          <table:table-cell office:value-type="float" office:value="432.79" table:style-name="ce72">
            <text:p>432.79</text:p>
          </table:table-cell>
          <table:table-cell office:value-type="float" office:value="20.272039135638199" table:style-name="ce74">
            <text:p>20.3</text:p>
          </table:table-cell>
          <table:table-cell office:value-type="float" office:value="385.349174952" table:style-name="ce72">
            <text:p>385.35</text:p>
          </table:table-cell>
          <table:table-cell office:value-type="float" office:value="199.539174952" table:style-name="ce72">
            <text:p>199.54</text:p>
          </table:table-cell>
          <table:table-cell office:value-type="float" office:value="97.820377625429799" table:style-name="ce72">
            <text:p>97.8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116123227336299" table:style-name="ce74">
            <text:p>21.1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30.71721362542999" table:style-name="ce72">
            <text:p>130.72</text:p>
          </table:table-cell>
          <table:table-cell table:style-name="ce73"/>
          <table:table-cell office:value-type="float" office:value="661.12" table:style-name="ce72">
            <text:p>661.1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Rhondda Cynon Taf</text:p>
          </table:table-cell>
          <table:table-cell office:value-type="float" office:value="92.438170110019399" table:style-name="ce72">
            <text:p>92.44</text:p>
          </table:table-cell>
          <table:table-cell table:style-name="ce73"/>
          <table:table-cell office:value-type="float" office:value="417.03" table:style-name="ce72">
            <text:p>417.03</text:p>
          </table:table-cell>
          <table:table-cell office:value-type="float" office:value="19.5090445212026" table:style-name="ce74">
            <text:p>19.5</text:p>
          </table:table-cell>
          <table:table-cell office:value-type="float" office:value="381.383958952" table:style-name="ce72">
            <text:p>381.38</text:p>
          </table:table-cell>
          <table:table-cell office:value-type="float" office:value="195.573958952" table:style-name="ce72">
            <text:p>195.57</text:p>
          </table:table-cell>
          <table:table-cell office:value-type="float" office:value="99.029279462019403" table:style-name="ce72">
            <text:p>99.0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162448753864499" table:style-name="ce74">
            <text:p>20.2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25.174531462019" table:style-name="ce72">
            <text:p>125.17</text:p>
          </table:table-cell>
          <table:table-cell table:style-name="ce73"/>
          <table:table-cell office:value-type="float" office:value="648.17999999999995" table:style-name="ce72">
            <text:p>648.1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Swansea</text:p>
          </table:table-cell>
          <table:table-cell office:value-type="float" office:value="96.891544376005299" table:style-name="ce72">
            <text:p>96.89</text:p>
          </table:table-cell>
          <table:table-cell table:style-name="ce73"/>
          <table:table-cell office:value-type="float" office:value="424.47" table:style-name="ce72">
            <text:p>424.47</text:p>
          </table:table-cell>
          <table:table-cell office:value-type="float" office:value="20.179541302784799" table:style-name="ce74">
            <text:p>20.2</text:p>
          </table:table-cell>
          <table:table-cell office:value-type="float" office:value="383.25586295199997" table:style-name="ce72">
            <text:p>383.26</text:p>
          </table:table-cell>
          <table:table-cell office:value-type="float" office:value="197.445862952" table:style-name="ce72">
            <text:p>197.45</text:p>
          </table:table-cell>
          <table:table-cell office:value-type="float" office:value="100.295357728005" table:style-name="ce72">
            <text:p>100.3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9304998712688" table:style-name="ce74">
            <text:p>20.9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29.627905728005" table:style-name="ce72">
            <text:p>129.63</text:p>
          </table:table-cell>
          <table:table-cell table:style-name="ce73"/>
          <table:table-cell office:value-type="float" office:value="658.58" table:style-name="ce72">
            <text:p>658.5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Torfaen</text:p>
          </table:table-cell>
          <table:table-cell office:value-type="float" office:value="94.265187443431103" table:style-name="ce72">
            <text:p>94.27</text:p>
          </table:table-cell>
          <table:table-cell table:style-name="ce73"/>
          <table:table-cell office:value-type="float" office:value="429.29" table:style-name="ce72">
            <text:p>429.29</text:p>
          </table:table-cell>
          <table:table-cell office:value-type="float" office:value="19.690524222014002" table:style-name="ce74">
            <text:p>19.7</text:p>
          </table:table-cell>
          <table:table-cell office:value-type="float" office:value="384.46857495199998" table:style-name="ce72">
            <text:p>384.47</text:p>
          </table:table-cell>
          <table:table-cell office:value-type="float" office:value="198.65857495200001" table:style-name="ce72">
            <text:p>198.66</text:p>
          </table:table-cell>
          <table:table-cell office:value-type="float" office:value="95.604112795431107" table:style-name="ce72">
            <text:p>95.6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479343152862398" table:style-name="ce74">
            <text:p>20.5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27.00154879543101" table:style-name="ce72">
            <text:p>127.00</text:p>
          </table:table-cell>
          <table:table-cell table:style-name="ce73"/>
          <table:table-cell office:value-type="float" office:value="652.45000000000005" table:style-name="ce72">
            <text:p>652.4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Vale of Glamorgan</text:p>
          </table:table-cell>
          <table:table-cell office:value-type="float" office:value="103.31514694174" table:style-name="ce72">
            <text:p>103.32</text:p>
          </table:table-cell>
          <table:table-cell table:style-name="ce73"/>
          <table:table-cell office:value-type="float" office:value="441.66" table:style-name="ce72">
            <text:p>441.66</text:p>
          </table:table-cell>
          <table:table-cell office:value-type="float" office:value="21.0462387181054" table:style-name="ce74">
            <text:p>21.0</text:p>
          </table:table-cell>
          <table:table-cell office:value-type="float" office:value="387.58086695200001" table:style-name="ce72">
            <text:p>387.58</text:p>
          </table:table-cell>
          <table:table-cell office:value-type="float" office:value="201.77086695200001" table:style-name="ce72">
            <text:p>201.77</text:p>
          </table:table-cell>
          <table:table-cell office:value-type="float" office:value="99.354764293740203" table:style-name="ce72">
            <text:p>99.35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012672200018098" table:style-name="ce74">
            <text:p>22.0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36.05150829374" table:style-name="ce72">
            <text:p>136.05</text:p>
          </table:table-cell>
          <table:table-cell table:style-name="ce73"/>
          <table:table-cell office:value-type="float" office:value="673.56" table:style-name="ce72">
            <text:p>673.5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Wrexham</text:p>
          </table:table-cell>
          <table:table-cell office:value-type="float" office:value="97.476103372775896" table:style-name="ce72">
            <text:p>97.48</text:p>
          </table:table-cell>
          <table:table-cell table:style-name="ce73"/>
          <table:table-cell office:value-type="float" office:value="418.67" table:style-name="ce72">
            <text:p>418.67</text:p>
          </table:table-cell>
          <table:table-cell office:value-type="float" office:value="20.338338936077399" table:style-name="ce74">
            <text:p>20.3</text:p>
          </table:table-cell>
          <table:table-cell office:value-type="float" office:value="381.79658295199999" table:style-name="ce72">
            <text:p>381.80</text:p>
          </table:table-cell>
          <table:table-cell office:value-type="float" office:value="195.98658295199999" table:style-name="ce72">
            <text:p>195.99</text:p>
          </table:table-cell>
          <table:table-cell office:value-type="float" office:value="103.36463672477601" table:style-name="ce72">
            <text:p>103.3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030220038718902" table:style-name="ce74">
            <text:p>21.0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30.212464724776" table:style-name="ce72">
            <text:p>130.21</text:p>
          </table:table-cell>
          <table:table-cell table:style-name="ce73"/>
          <table:table-cell office:value-type="float" office:value="659.93" table:style-name="ce72">
            <text:p>659.93</text:p>
          </table:table-cell>
          <table:table-cell table:number-columns-repeated="16367"/>
        </table:table-row>
        <table:table-row table:style-name="ro1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1">
          <table:table-cell/>
          <table:table-cell office:value-type="string" table:style-name="ce71">
            <text:p>Wales</text:p>
          </table:table-cell>
          <table:table-cell office:value-type="float" office:value="97.452477848023307" table:style-name="ce72">
            <text:p>97.45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20.3238487791577" table:style-name="ce74">
            <text:p>20.3</text:p>
          </table:table-cell>
          <table:table-cell office:value-type="float" office:value="382.04566695199998" table:style-name="ce72">
            <text:p>382.05</text:p>
          </table:table-cell>
          <table:table-cell office:value-type="float" office:value="196.235666952" table:style-name="ce72">
            <text:p>196.24</text:p>
          </table:table-cell>
          <table:table-cell office:value-type="float" office:value="102.91689520002301" table:style-name="ce72">
            <text:p>102.9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0261946281225" table:style-name="ce74">
            <text:p>21.0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30.18883920002301" table:style-name="ce72">
            <text:p>130.19</text:p>
          </table:table-cell>
          <table:table-cell table:style-name="ce73"/>
          <table:table-cell office:value-type="float" office:value="659.89" table:style-name="ce72">
            <text:p>659.89</text:p>
          </table:table-cell>
          <table:table-cell table:number-columns-repeated="16367"/>
        </table:table-row>
        <table:table-row table:style-name="ro1">
          <table:table-cell/>
          <table:table-cell table:style-name="ce87"/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office:value-type="string" table:style-name="ce64">
            <text:p>Highest LQ earnings to rent ratio: Cardiff</text:p>
          </table:table-cell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2" table:style-name="ce1"/>
          <table:table-cell office:value-type="string" table:style-name="ce64">
            <text:p>Highest MW earnings to rent ratio: Cardiff</text:p>
          </table:table-cell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87"/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87"/>
          <table:table-cell office:value-type="float" office:value="106.743171802058" table:style-name="ce72">
            <text:p>106.74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1.733031055313599" table:style-name="ce74">
            <text:p>21.7</text:p>
          </table:table-cell>
          <table:table-cell office:value-type="float" office:value="384.41322295200001" table:style-name="ce72">
            <text:p>384.41</text:p>
          </table:table-cell>
          <table:table-cell office:value-type="float" office:value="198.60322295200001" table:style-name="ce72">
            <text:p>198.60</text:p>
          </table:table-cell>
          <table:table-cell office:value-type="float" office:value="108.176345154058" table:style-name="ce72">
            <text:p>108.18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2.578150926000902" table:style-name="ce74">
            <text:p>22.6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39.479533154058" table:style-name="ce72">
            <text:p>139.48</text:p>
          </table:table-cell>
          <table:table-cell table:style-name="ce73"/>
          <table:table-cell office:value-type="float" office:value="681.56" table:style-name="ce72">
            <text:p>681.56</text:p>
          </table:table-cell>
          <table:table-cell table:number-columns-repeated="16367"/>
        </table:table-row>
        <table:table-row table:style-name="ro1">
          <table:table-cell/>
          <table:table-cell table:style-name="ce87"/>
          <table:table-cell table:number-columns-repeated="5"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office:value-type="string" table:style-name="ce64">
            <text:p>Lowest LQ earnings to rent ratio: Blaenau Gwent</text:p>
          </table:table-cell>
          <table:table-cell table:number-columns-repeated="5" table:style-name="ce1"/>
          <table:table-cell table:style-name="ce75"/>
          <table:table-cell table:number-columns-repeated="2" table:style-name="ce1"/>
          <table:table-cell office:value-type="string" table:style-name="ce64">
            <text:p>Lowest MW earnings to rent ratio: Blaenau Gwent</text:p>
          </table:table-cell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87"/>
          <table:table-cell table:number-columns-repeated="5"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87"/>
          <table:table-cell office:value-type="float" office:value="87.011345410287404" table:style-name="ce72">
            <text:p>87.01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18.750722636711" table:style-name="ce74">
            <text:p>18.8</text:p>
          </table:table-cell>
          <table:table-cell office:value-type="float" office:value="377.03127895199998" table:style-name="ce72">
            <text:p>377.03</text:p>
          </table:table-cell>
          <table:table-cell office:value-type="float" office:value="191.22127895200001" table:style-name="ce72">
            <text:p>191.22</text:p>
          </table:table-cell>
          <table:table-cell office:value-type="float" office:value="101.013774762287" table:style-name="ce72">
            <text:p>101.0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206099986577399" table:style-name="ce74">
            <text:p>19.2</text:p>
          </table:table-cell>
          <table:table-cell office:value-type="float" office:value="366.02881095200001" table:style-name="ce72">
            <text:p>366.03</text:p>
          </table:table-cell>
          <table:table-cell office:value-type="float" office:value="180.21881095200001" table:style-name="ce72">
            <text:p>180.22</text:p>
          </table:table-cell>
          <table:table-cell office:value-type="float" office:value="119.747706762287" table:style-name="ce72">
            <text:p>119.75</text:p>
          </table:table-cell>
          <table:table-cell table:style-name="ce73"/>
          <table:table-cell office:value-type="float" office:value="635.51" table:style-name="ce72">
            <text:p>635.51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0"/>
          <table:table-cell table:number-columns-repeated="16372" table:style-name="ce1"/>
        </table:table-row>
        <table:table-row table:style-name="ro1">
          <table:table-cell table:style-name="ce76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64">
            <text:p>Local Authorities with LQ Ratios above 25%: 0</text:p>
          </table:table-cell>
          <table:table-cell table:style-name="ce77"/>
          <table:table-cell table:number-columns-repeated="7" table:style-name="ce76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64">
            <text:p>Local Authorities with MW Ratios above 25%: 0</text:p>
          </table:table-cell>
          <table:table-cell table:number-columns-repeated="5" table:style-name="ce76"/>
          <table:table-cell table:style-name="ce77"/>
          <table:table-cell table:number-columns-repeated="16367" table:style-name="ce76"/>
        </table:table-row>
        <table:table-row table:style-name="ro1">
          <table:table-cell table:style-name="ce76"/>
          <table:table-cell table:style-name="ce76"/>
          <table:table-cell table:style-name="ce77"/>
          <table:table-cell table:style-name="ce76"/>
          <table:table-cell table:style-name="ce77"/>
          <table:table-cell table:number-columns-repeated="5" table:style-name="ce76"/>
          <table:table-cell table:style-name="ce77"/>
          <table:table-cell table:number-columns-repeated="5" table:style-name="ce76"/>
          <table:table-cell table:style-name="ce77"/>
          <table:table-cell table:number-columns-repeated="16367" table:style-name="ce76"/>
        </table:table-row>
        <table:table-row table:style-name="ro1">
          <table:table-cell/>
          <table:table-cell office:value-type="string" table:style-name="ce78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number-rows-repeated="1048529" table:style-name="ro4">
          <table:table-cell table:number-columns-repeated="16384"/>
        </table:table-row>
      </table:table>
      <table:table table:name="CP_25+_2_child_3_bed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100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">
            <text:p>Schedule of Supporting Universal Credit Tables</text:p>
          </table:table-cell>
          <table:table-cell table:style-name="ce58"/>
          <table:table-cell table:number-columns-repeated="7" table:style-name="ce59"/>
          <table:table-cell table:style-name="ce60"/>
          <table:table-cell table:number-columns-repeated="5" table:style-name="ce59"/>
          <table:table-cell table:style-name="ce58"/>
          <table:table-cell table:number-columns-repeated="16367" table:style-name="ce1"/>
        </table:table-row>
        <table:table-row table:style-name="ro1">
          <table:table-cell/>
          <table:table-cell table:style-name="ce61"/>
          <table:table-cell table:style-name="ce62"/>
          <table:table-cell table:number-columns-repeated="13" table:style-name="ce61"/>
          <table:table-cell table:style-name="ce62"/>
          <table:table-cell table:number-columns-repeated="16367" table:style-name="ce1"/>
        </table:table-row>
        <table:table-row table:style-name="ro1">
          <table:table-cell/>
          <table:table-cell office:value-type="string" table:style-name="ce81">
            <text:p>Case 10: Couple over 25, 2 children, 3 bedrooms</text:p>
          </table:table-cell>
          <table:table-cell table:style-name="ce62"/>
          <table:table-cell table:number-columns-repeated="7" table:style-name="ce61"/>
          <table:table-cell office:value-type="string" table:style-name="ce64">
            <text:p>2021/22 Tax and Benefit Rates projection 3 CPI + 1.5% Rent Increase</text:p>
          </table:table-cell>
          <table:table-cell table:number-columns-repeated="5" table:style-name="ce61"/>
          <table:table-cell table:style-name="ce62"/>
          <table:table-cell table:number-columns-repeated="16367" table:style-name="ce1"/>
        </table:table-row>
        <table:table-row table:style-name="ro1">
          <table:table-cell/>
          <table:table-cell table:style-name="ce65"/>
          <table:table-cell table:style-name="ce62"/>
          <table:table-cell table:number-columns-repeated="13" table:style-name="ce61"/>
          <table:table-cell office:value-type="string" table:number-columns-spanned="1" table:number-rows-spanned="3" table:style-name="ce79">
            <text:p>Earnings to leave Universal Credit</text:p>
          </table:table-cell>
          <table:table-cell table:number-columns-repeated="16367" table:style-name="ce1"/>
        </table:table-row>
        <table:table-row table:style-name="ro1">
          <table:table-cell/>
          <table:table-cell table:style-name="ce61"/>
          <table:table-cell table:style-name="ce62"/>
          <table:table-cell table:style-name="ce61"/>
          <table:table-cell office:value-type="string" table:number-columns-spanned="5" table:number-rows-spanned="1" table:style-name="ce80">
            <text:p>Lower quartile earnings</text:p>
          </table:table-cell>
          <table:covered-table-cell table:number-columns-repeated="4"/>
          <table:table-cell table:style-name="ce61"/>
          <table:table-cell office:value-type="string" table:number-columns-spanned="5" table:number-rows-spanned="1" table:style-name="ce80">
            <text:p>Minimum wage</text:p>
          </table:table-cell>
          <table:covered-table-cell table:number-columns-repeated="4"/>
          <table:table-cell table:style-name="ce61"/>
          <table:covered-table-cell/>
          <table:table-cell table:number-columns-repeated="16367" table:style-name="ce1"/>
        </table:table-row>
        <table:table-row table:style-name="ro10">
          <table:table-cell/>
          <table:table-cell office:value-type="string" table:style-name="ce64">
            <text:p>Local Authority</text:p>
          </table:table-cell>
          <table:table-cell office:value-type="string" table:style-name="ce67">
            <text:p>Rent</text:p>
          </table:table-cell>
          <table:table-cell table:style-name="ce68"/>
          <table:table-cell office:value-type="string" table:style-name="ce66">
            <text:p>Earnings</text:p>
          </table:table-cell>
          <table:table-cell office:value-type="string" table:style-name="ce66">
            <text:p>Ratios</text:p>
          </table:table-cell>
          <table:table-cell office:value-type="string" table:style-name="ce66">
            <text:p>AHC Income</text:p>
          </table:table-cell>
          <table:table-cell office:value-type="string" table:style-name="ce66">
            <text:p>Residual Income</text:p>
          </table:table-cell>
          <table:table-cell office:value-type="string" table:style-name="ce66">
            <text:p>Universal Credit</text:p>
          </table:table-cell>
          <table:table-cell table:style-name="ce69"/>
          <table:table-cell office:value-type="string" table:style-name="ce66">
            <text:p>Earnings</text:p>
          </table:table-cell>
          <table:table-cell office:value-type="string" table:style-name="ce66">
            <text:p>Ratios</text:p>
          </table:table-cell>
          <table:table-cell office:value-type="string" table:style-name="ce66">
            <text:p>AHC Income</text:p>
          </table:table-cell>
          <table:table-cell office:value-type="string" table:style-name="ce66">
            <text:p>Residual Income</text:p>
          </table:table-cell>
          <table:table-cell office:value-type="string" table:style-name="ce66">
            <text:p>Universal Credit</text:p>
          </table:table-cell>
          <table:table-cell table:style-name="ce61"/>
          <table:covered-table-cell/>
          <table:table-cell table:number-columns-repeated="16367" table:style-name="ce1"/>
        </table:table-row>
        <table:table-row table:style-name="ro1">
          <table:table-cell/>
          <table:table-cell table:number-columns-repeated="4" table:style-name="ce1"/>
          <table:table-cell table:style-name="ce70"/>
          <table:table-cell table:number-columns-repeated="16378" table:style-name="ce1"/>
        </table:table-row>
        <table:table-row table:style-name="ro1">
          <table:table-cell/>
          <table:table-cell office:value-type="string" table:style-name="ce71">
            <text:p>Blaenau Gwent</text:p>
          </table:table-cell>
          <table:table-cell office:value-type="float" office:value="99.007548066659794" table:style-name="ce72">
            <text:p>99.01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18.139601846943901" table:style-name="ce74">
            <text:p>18.1</text:p>
          </table:table-cell>
          <table:table-cell office:value-type="float" office:value="446.80127895200002" table:style-name="ce72">
            <text:p>446.80</text:p>
          </table:table-cell>
          <table:table-cell office:value-type="float" office:value="205.52127895199999" table:style-name="ce72">
            <text:p>205.52</text:p>
          </table:table-cell>
          <table:table-cell office:value-type="float" office:value="168.47997741866001" table:style-name="ce72">
            <text:p>168.48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5127843745787" table:style-name="ce74">
            <text:p>18.5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87.21390941865999" table:style-name="ce72">
            <text:p>187.21</text:p>
          </table:table-cell>
          <table:table-cell table:style-name="ce73"/>
          <table:table-cell office:value-type="float" office:value="792.99" table:style-name="ce72">
            <text:p>792.99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1">
          <table:table-cell/>
          <table:table-cell office:value-type="string" table:style-name="ce71">
            <text:p>Bridgend</text:p>
          </table:table-cell>
          <table:table-cell office:value-type="float" office:value="110.95169311268999" table:style-name="ce72">
            <text:p>110.95</text:p>
          </table:table-cell>
          <table:table-cell table:style-name="ce73"/>
          <table:table-cell office:value-type="float" office:value="438.05" table:style-name="ce72">
            <text:p>438.05</text:p>
          </table:table-cell>
          <table:table-cell office:value-type="float" office:value="19.554601840162299" table:style-name="ce74">
            <text:p>19.6</text:p>
          </table:table-cell>
          <table:table-cell office:value-type="float" office:value="456.44259095199999" table:style-name="ce72">
            <text:p>456.44</text:p>
          </table:table-cell>
          <table:table-cell office:value-type="float" office:value="215.16259095199999" table:style-name="ce72">
            <text:p>215.16</text:p>
          </table:table-cell>
          <table:table-cell office:value-type="float" office:value="164.00783446469001" table:style-name="ce72">
            <text:p>164.0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292929277219699" table:style-name="ce74">
            <text:p>20.3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99.15805446469" table:style-name="ce72">
            <text:p>199.16</text:p>
          </table:table-cell>
          <table:table-cell table:style-name="ce73"/>
          <table:table-cell office:value-type="float" office:value="820.87" table:style-name="ce72">
            <text:p>820.87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1">
          <table:table-cell/>
          <table:table-cell office:value-type="string" table:style-name="ce71">
            <text:p>Caerphilly</text:p>
          </table:table-cell>
          <table:table-cell office:value-type="float" office:value="109.192349075819" table:style-name="ce72">
            <text:p>109.19</text:p>
          </table:table-cell>
          <table:table-cell table:style-name="ce73"/>
          <table:table-cell office:value-type="float" office:value="418.45" table:style-name="ce72">
            <text:p>418.45</text:p>
          </table:table-cell>
          <table:table-cell office:value-type="float" office:value="19.474166558808399" table:style-name="ce74">
            <text:p>19.5</text:p>
          </table:table-cell>
          <table:table-cell office:value-type="float" office:value="451.51123095200001" table:style-name="ce72">
            <text:p>451.51</text:p>
          </table:table-cell>
          <table:table-cell office:value-type="float" office:value="210.231230952" table:style-name="ce72">
            <text:p>210.23</text:p>
          </table:table-cell>
          <table:table-cell office:value-type="float" office:value="170.645130427819" table:style-name="ce72">
            <text:p>170.65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035618388791001" table:style-name="ce74">
            <text:p>20.0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97.398710427819" table:style-name="ce72">
            <text:p>197.40</text:p>
          </table:table-cell>
          <table:table-cell table:style-name="ce73"/>
          <table:table-cell office:value-type="float" office:value="816.77" table:style-name="ce72">
            <text:p>816.7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ardiff</text:p>
          </table:table-cell>
          <table:table-cell office:value-type="float" office:value="122.691450101444" table:style-name="ce72">
            <text:p>122.69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1.268302429022999" table:style-name="ce74">
            <text:p>21.3</text:p>
          </table:table-cell>
          <table:table-cell office:value-type="float" office:value="454.18322295199999" table:style-name="ce72">
            <text:p>454.18</text:p>
          </table:table-cell>
          <table:table-cell office:value-type="float" office:value="212.90322295199999" table:style-name="ce72">
            <text:p>212.90</text:p>
          </table:table-cell>
          <table:table-cell office:value-type="float" office:value="179.594623453444" table:style-name="ce72">
            <text:p>179.5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9684135350935" table:style-name="ce74">
            <text:p>22.0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210.89781145344401" table:style-name="ce72">
            <text:p>210.90</text:p>
          </table:table-cell>
          <table:table-cell table:style-name="ce73"/>
          <table:table-cell office:value-type="float" office:value="848.29" table:style-name="ce72">
            <text:p>848.2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armarthenshire</text:p>
          </table:table-cell>
          <table:table-cell office:value-type="float" office:value="109.036017122418" table:style-name="ce72">
            <text:p>109.04</text:p>
          </table:table-cell>
          <table:table-cell table:style-name="ce73"/>
          <table:table-cell office:value-type="float" office:value="431.26" table:style-name="ce72">
            <text:p>431.26</text:p>
          </table:table-cell>
          <table:table-cell office:value-type="float" office:value="19.340505865369" table:style-name="ce74">
            <text:p>19.3</text:p>
          </table:table-cell>
          <table:table-cell office:value-type="float" office:value="454.73422695199997" table:style-name="ce72">
            <text:p>454.73</text:p>
          </table:table-cell>
          <table:table-cell office:value-type="float" office:value="213.454226952" table:style-name="ce72">
            <text:p>213.45</text:p>
          </table:table-cell>
          <table:table-cell office:value-type="float" office:value="165.00099447441801" table:style-name="ce72">
            <text:p>165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012673842415399" table:style-name="ce74">
            <text:p>20.0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97.24237847441799" table:style-name="ce72">
            <text:p>197.24</text:p>
          </table:table-cell>
          <table:table-cell table:style-name="ce73"/>
          <table:table-cell office:value-type="float" office:value="816.4" table:style-name="ce72">
            <text:p>816.4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eredigion</text:p>
          </table:table-cell>
          <table:table-cell office:value-type="float" office:value="113.943896736848" table:style-name="ce72">
            <text:p>113.94</text:p>
          </table:table-cell>
          <table:table-cell table:style-name="ce73"/>
          <table:table-cell office:value-type="float" office:value="389.33" table:style-name="ce72">
            <text:p>389.33</text:p>
          </table:table-cell>
          <table:table-cell office:value-type="float" office:value="20.4153504884349" table:style-name="ce74">
            <text:p>20.4</text:p>
          </table:table-cell>
          <table:table-cell office:value-type="float" office:value="444.184638952" table:style-name="ce72">
            <text:p>444.18</text:p>
          </table:table-cell>
          <table:table-cell office:value-type="float" office:value="202.904638952" table:style-name="ce72">
            <text:p>202.90</text:p>
          </table:table-cell>
          <table:table-cell office:value-type="float" office:value="187.87168608884801" table:style-name="ce72">
            <text:p>187.8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7267682032336" table:style-name="ce74">
            <text:p>20.7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202.15025808884801" table:style-name="ce72">
            <text:p>202.15</text:p>
          </table:table-cell>
          <table:table-cell table:style-name="ce73"/>
          <table:table-cell office:value-type="float" office:value="827.86" table:style-name="ce72">
            <text:p>827.8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onwy</text:p>
          </table:table-cell>
          <table:table-cell office:value-type="float" office:value="114.705719494707" table:style-name="ce72">
            <text:p>114.71</text:p>
          </table:table-cell>
          <table:table-cell table:style-name="ce73"/>
          <table:table-cell office:value-type="float" office:value="394.47" table:style-name="ce72">
            <text:p>394.47</text:p>
          </table:table-cell>
          <table:table-cell office:value-type="float" office:value="20.476451486441" table:style-name="ce74">
            <text:p>20.5</text:p>
          </table:table-cell>
          <table:table-cell office:value-type="float" office:value="445.47786295200001" table:style-name="ce72">
            <text:p>445.48</text:p>
          </table:table-cell>
          <table:table-cell office:value-type="float" office:value="204.19786295200001" table:style-name="ce72">
            <text:p>204.20</text:p>
          </table:table-cell>
          <table:table-cell office:value-type="float" office:value="186.431532846707" table:style-name="ce72">
            <text:p>186.4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8364714821927" table:style-name="ce74">
            <text:p>20.8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202.912080846707" table:style-name="ce72">
            <text:p>202.91</text:p>
          </table:table-cell>
          <table:table-cell table:style-name="ce73"/>
          <table:table-cell office:value-type="float" office:value="829.64" table:style-name="ce72">
            <text:p>829.6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Denbighshire</text:p>
          </table:table-cell>
          <table:table-cell office:value-type="float" office:value="112.554513236444" table:style-name="ce72">
            <text:p>112.55</text:p>
          </table:table-cell>
          <table:table-cell table:style-name="ce73"/>
          <table:table-cell office:value-type="float" office:value="402.03" table:style-name="ce72">
            <text:p>402.03</text:p>
          </table:table-cell>
          <table:table-cell office:value-type="float" office:value="20.101372361758099" table:style-name="ce74">
            <text:p>20.1</text:p>
          </table:table-cell>
          <table:table-cell office:value-type="float" office:value="447.37995895199998" table:style-name="ce72">
            <text:p>447.38</text:p>
          </table:table-cell>
          <table:table-cell office:value-type="float" office:value="206.09995895200001" table:style-name="ce72">
            <text:p>206.10</text:p>
          </table:table-cell>
          <table:table-cell office:value-type="float" office:value="181.041622588444" table:style-name="ce72">
            <text:p>181.0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5259106257855" table:style-name="ce74">
            <text:p>20.5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200.76087458844401" table:style-name="ce72">
            <text:p>200.76</text:p>
          </table:table-cell>
          <table:table-cell table:style-name="ce73"/>
          <table:table-cell office:value-type="float" office:value="824.62" table:style-name="ce72">
            <text:p>824.6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Flintshire</text:p>
          </table:table-cell>
          <table:table-cell office:value-type="float" office:value="117.44753407972399" table:style-name="ce72">
            <text:p>117.45</text:p>
          </table:table-cell>
          <table:table-cell table:style-name="ce73"/>
          <table:table-cell office:value-type="float" office:value="418.34" table:style-name="ce72">
            <text:p>418.34</text:p>
          </table:table-cell>
          <table:table-cell office:value-type="float" office:value="20.643543013198698" table:style-name="ce74">
            <text:p>20.6</text:p>
          </table:table-cell>
          <table:table-cell office:value-type="float" office:value="451.48355495200002" table:style-name="ce72">
            <text:p>451.48</text:p>
          </table:table-cell>
          <table:table-cell office:value-type="float" office:value="210.20355495199999" table:style-name="ce72">
            <text:p>210.20</text:p>
          </table:table-cell>
          <table:table-cell office:value-type="float" office:value="178.94743943172401" table:style-name="ce72">
            <text:p>178.95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228795297868398" table:style-name="ce74">
            <text:p>21.2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205.65389543172401" table:style-name="ce72">
            <text:p>205.65</text:p>
          </table:table-cell>
          <table:table-cell table:style-name="ce73"/>
          <table:table-cell office:value-type="float" office:value="836.04" table:style-name="ce72">
            <text:p>836.0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Gwynedd</text:p>
          </table:table-cell>
          <table:table-cell office:value-type="float" office:value="107.03264203779101" table:style-name="ce72">
            <text:p>107.03</text:p>
          </table:table-cell>
          <table:table-cell table:style-name="ce73"/>
          <table:table-cell office:value-type="float" office:value="398.31" table:style-name="ce72">
            <text:p>398.31</text:p>
          </table:table-cell>
          <table:table-cell office:value-type="float" office:value="19.338239875728799" table:style-name="ce74">
            <text:p>19.3</text:p>
          </table:table-cell>
          <table:table-cell office:value-type="float" office:value="446.444006952" table:style-name="ce72">
            <text:p>446.44</text:p>
          </table:table-cell>
          <table:table-cell office:value-type="float" office:value="205.16400695199999" table:style-name="ce72">
            <text:p>205.16</text:p>
          </table:table-cell>
          <table:table-cell office:value-type="float" office:value="177.113399389791" table:style-name="ce72">
            <text:p>177.1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717472421371301" table:style-name="ce74">
            <text:p>19.7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95.23900338979101" table:style-name="ce72">
            <text:p>195.24</text:p>
          </table:table-cell>
          <table:table-cell table:style-name="ce73"/>
          <table:table-cell office:value-type="float" office:value="811.73" table:style-name="ce72">
            <text:p>811.7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Isle of Anglesey</text:p>
          </table:table-cell>
          <table:table-cell office:value-type="float" office:value="113.721438216574" table:style-name="ce72">
            <text:p>113.72</text:p>
          </table:table-cell>
          <table:table-cell table:style-name="ce73"/>
          <table:table-cell office:value-type="float" office:value="398.74" table:style-name="ce72">
            <text:p>398.74</text:p>
          </table:table-cell>
          <table:table-cell office:value-type="float" office:value="20.297481709684099" table:style-name="ce74">
            <text:p>20.3</text:p>
          </table:table-cell>
          <table:table-cell office:value-type="float" office:value="446.55219495199998" table:style-name="ce72">
            <text:p>446.55</text:p>
          </table:table-cell>
          <table:table-cell office:value-type="float" office:value="205.27219495200001" table:style-name="ce72">
            <text:p>205.27</text:p>
          </table:table-cell>
          <table:table-cell office:value-type="float" office:value="183.617983568574" table:style-name="ce72">
            <text:p>183.6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694676563536099" table:style-name="ce74">
            <text:p>20.7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201.92779956857399" table:style-name="ce72">
            <text:p>201.93</text:p>
          </table:table-cell>
          <table:table-cell table:style-name="ce73"/>
          <table:table-cell office:value-type="float" office:value="827.34" table:style-name="ce72">
            <text:p>827.3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erthyr Tydfil</text:p>
          </table:table-cell>
          <table:table-cell office:value-type="float" office:value="100.566583360377" table:style-name="ce72">
            <text:p>100.57</text:p>
          </table:table-cell>
          <table:table-cell table:style-name="ce73"/>
          <table:table-cell office:value-type="float" office:value="392.28" table:style-name="ce72">
            <text:p>392.28</text:p>
          </table:table-cell>
          <table:table-cell office:value-type="float" office:value="18.435892269221299" table:style-name="ce74">
            <text:p>18.4</text:p>
          </table:table-cell>
          <table:table-cell office:value-type="float" office:value="444.92685895199998" table:style-name="ce72">
            <text:p>444.93</text:p>
          </table:table-cell>
          <table:table-cell office:value-type="float" office:value="203.646858952" table:style-name="ce72">
            <text:p>203.65</text:p>
          </table:table-cell>
          <table:table-cell office:value-type="float" office:value="173.23059271237699" table:style-name="ce72">
            <text:p>173.2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749640529904699" table:style-name="ce74">
            <text:p>18.7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88.77294471237701" table:style-name="ce72">
            <text:p>188.77</text:p>
          </table:table-cell>
          <table:table-cell table:style-name="ce73"/>
          <table:table-cell office:value-type="float" office:value="796.64" table:style-name="ce72">
            <text:p>796.6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onmouthshire</text:p>
          </table:table-cell>
          <table:table-cell office:value-type="float" office:value="121.636625186763" table:style-name="ce72">
            <text:p>121.64</text:p>
          </table:table-cell>
          <table:table-cell table:style-name="ce73"/>
          <table:table-cell office:value-type="float" office:value="459.84" table:style-name="ce72">
            <text:p>459.84</text:p>
          </table:table-cell>
          <table:table-cell office:value-type="float" office:value="20.843837107617599" table:style-name="ce74">
            <text:p>20.8</text:p>
          </table:table-cell>
          <table:table-cell office:value-type="float" office:value="461.92495495200001" table:style-name="ce72">
            <text:p>461.92</text:p>
          </table:table-cell>
          <table:table-cell office:value-type="float" office:value="220.64495495200001" table:style-name="ce72">
            <text:p>220.64</text:p>
          </table:table-cell>
          <table:table-cell office:value-type="float" office:value="165.35793053876299" table:style-name="ce72">
            <text:p>165.3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820755786412601" table:style-name="ce74">
            <text:p>21.8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209.842986538763" table:style-name="ce72">
            <text:p>209.84</text:p>
          </table:table-cell>
          <table:table-cell table:style-name="ce73"/>
          <table:table-cell office:value-type="float" office:value="845.81" table:style-name="ce72">
            <text:p>845.8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ath Port Talbot</text:p>
          </table:table-cell>
          <table:table-cell office:value-type="float" office:value="105.716598822363" table:style-name="ce72">
            <text:p>105.72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18.817415084870301" table:style-name="ce74">
            <text:p>18.8</text:p>
          </table:table-cell>
          <table:table-cell office:value-type="float" office:value="456.08531895200002" table:style-name="ce72">
            <text:p>456.09</text:p>
          </table:table-cell>
          <table:table-cell office:value-type="float" office:value="214.80531895199999" table:style-name="ce72">
            <text:p>214.81</text:p>
          </table:table-cell>
          <table:table-cell office:value-type="float" office:value="159.38106817436301" table:style-name="ce72">
            <text:p>159.38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522362044399301" table:style-name="ce74">
            <text:p>19.5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93.922960174363" table:style-name="ce72">
            <text:p>193.92</text:p>
          </table:table-cell>
          <table:table-cell table:style-name="ce73"/>
          <table:table-cell office:value-type="float" office:value="808.65" table:style-name="ce72">
            <text:p>808.6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wport</text:p>
          </table:table-cell>
          <table:table-cell office:value-type="float" office:value="111.774911541145" table:style-name="ce72">
            <text:p>111.77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19.832643732262898" table:style-name="ce74">
            <text:p>19.8</text:p>
          </table:table-cell>
          <table:table-cell office:value-type="float" office:value="451.81566695200002" table:style-name="ce72">
            <text:p>451.82</text:p>
          </table:table-cell>
          <table:table-cell office:value-type="float" office:value="210.53566695200001" table:style-name="ce72">
            <text:p>210.54</text:p>
          </table:table-cell>
          <table:table-cell office:value-type="float" office:value="172.709328893145" table:style-name="ce72">
            <text:p>172.7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412760318779601" table:style-name="ce74">
            <text:p>20.4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99.98127289314499" table:style-name="ce72">
            <text:p>199.98</text:p>
          </table:table-cell>
          <table:table-cell table:style-name="ce73"/>
          <table:table-cell office:value-type="float" office:value="822.8" table:style-name="ce72">
            <text:p>822.8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embrokeshire</text:p>
          </table:table-cell>
          <table:table-cell office:value-type="float" office:value="110.64445235117699" table:style-name="ce72">
            <text:p>110.64</text:p>
          </table:table-cell>
          <table:table-cell table:style-name="ce73"/>
          <table:table-cell office:value-type="float" office:value="387.36" table:style-name="ce72">
            <text:p>387.36</text:p>
          </table:table-cell>
          <table:table-cell office:value-type="float" office:value="19.959909416661201" table:style-name="ce74">
            <text:p>20.0</text:p>
          </table:table-cell>
          <table:table-cell office:value-type="float" office:value="443.68898695199999" table:style-name="ce72">
            <text:p>443.69</text:p>
          </table:table-cell>
          <table:table-cell office:value-type="float" office:value="202.40898695199999" table:style-name="ce72">
            <text:p>202.41</text:p>
          </table:table-cell>
          <table:table-cell office:value-type="float" office:value="185.416189703177" table:style-name="ce72">
            <text:p>185.4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248113533753902" table:style-name="ce74">
            <text:p>20.2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98.85081370317701" table:style-name="ce72">
            <text:p>198.85</text:p>
          </table:table-cell>
          <table:table-cell table:style-name="ce73"/>
          <table:table-cell office:value-type="float" office:value="820.15" table:style-name="ce72">
            <text:p>820.1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owys</text:p>
          </table:table-cell>
          <table:table-cell office:value-type="float" office:value="110.959307390484" table:style-name="ce72">
            <text:p>110.96</text:p>
          </table:table-cell>
          <table:table-cell table:style-name="ce73"/>
          <table:table-cell office:value-type="float" office:value="432.79" table:style-name="ce72">
            <text:p>432.79</text:p>
          </table:table-cell>
          <table:table-cell office:value-type="float" office:value="19.6013999562966" table:style-name="ce74">
            <text:p>19.6</text:p>
          </table:table-cell>
          <table:table-cell office:value-type="float" office:value="455.11917495199998" table:style-name="ce72">
            <text:p>455.12</text:p>
          </table:table-cell>
          <table:table-cell office:value-type="float" office:value="213.83917495200001" table:style-name="ce72">
            <text:p>213.84</text:p>
          </table:table-cell>
          <table:table-cell office:value-type="float" office:value="166.26883274248399" table:style-name="ce72">
            <text:p>166.2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2940392959982" table:style-name="ce74">
            <text:p>20.3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99.165668742484" table:style-name="ce72">
            <text:p>199.17</text:p>
          </table:table-cell>
          <table:table-cell table:style-name="ce73"/>
          <table:table-cell office:value-type="float" office:value="820.89" table:style-name="ce72">
            <text:p>820.8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Rhondda Cynon Taf</text:p>
          </table:table-cell>
          <table:table-cell office:value-type="float" office:value="106.10519675132799" table:style-name="ce72">
            <text:p>106.11</text:p>
          </table:table-cell>
          <table:table-cell table:style-name="ce73"/>
          <table:table-cell office:value-type="float" office:value="417.03" table:style-name="ce72">
            <text:p>417.03</text:p>
          </table:table-cell>
          <table:table-cell office:value-type="float" office:value="19.040547950694702" table:style-name="ce74">
            <text:p>19.0</text:p>
          </table:table-cell>
          <table:table-cell office:value-type="float" office:value="451.15395895199998" table:style-name="ce72">
            <text:p>451.15</text:p>
          </table:table-cell>
          <table:table-cell office:value-type="float" office:value="209.87395895200001" table:style-name="ce72">
            <text:p>209.87</text:p>
          </table:table-cell>
          <table:table-cell office:value-type="float" office:value="168.166306103328" table:style-name="ce72">
            <text:p>168.1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5800723454728" table:style-name="ce74">
            <text:p>19.6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94.311558103328" table:style-name="ce72">
            <text:p>194.31</text:p>
          </table:table-cell>
          <table:table-cell table:style-name="ce73"/>
          <table:table-cell office:value-type="float" office:value="809.56" table:style-name="ce72">
            <text:p>809.5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Swansea</text:p>
          </table:table-cell>
          <table:table-cell office:value-type="float" office:value="110.089839605295" table:style-name="ce72">
            <text:p>110.09</text:p>
          </table:table-cell>
          <table:table-cell table:style-name="ce73"/>
          <table:table-cell office:value-type="float" office:value="424.47" table:style-name="ce72">
            <text:p>424.47</text:p>
          </table:table-cell>
          <table:table-cell office:value-type="float" office:value="19.550127816599801" table:style-name="ce74">
            <text:p>19.6</text:p>
          </table:table-cell>
          <table:table-cell office:value-type="float" office:value="453.02586295200001" table:style-name="ce72">
            <text:p>453.03</text:p>
          </table:table-cell>
          <table:table-cell office:value-type="float" office:value="211.74586295200001" table:style-name="ce72">
            <text:p>211.75</text:p>
          </table:table-cell>
          <table:table-cell office:value-type="float" office:value="168.96365295729501" table:style-name="ce72">
            <text:p>168.9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167087096041499" table:style-name="ce74">
            <text:p>20.2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98.29620095729501" table:style-name="ce72">
            <text:p>198.30</text:p>
          </table:table-cell>
          <table:table-cell table:style-name="ce73"/>
          <table:table-cell office:value-type="float" office:value="818.86" table:style-name="ce72">
            <text:p>818.8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Torfaen</text:p>
          </table:table-cell>
          <table:table-cell office:value-type="float" office:value="108.208637075064" table:style-name="ce72">
            <text:p>108.21</text:p>
          </table:table-cell>
          <table:table-cell table:style-name="ce73"/>
          <table:table-cell office:value-type="float" office:value="429.29" table:style-name="ce72">
            <text:p>429.29</text:p>
          </table:table-cell>
          <table:table-cell office:value-type="float" office:value="19.2388965152978" table:style-name="ce74">
            <text:p>19.2</text:p>
          </table:table-cell>
          <table:table-cell office:value-type="float" office:value="454.23857495200002" table:style-name="ce72">
            <text:p>454.24</text:p>
          </table:table-cell>
          <table:table-cell office:value-type="float" office:value="212.95857495199999" table:style-name="ce72">
            <text:p>212.96</text:p>
          </table:table-cell>
          <table:table-cell office:value-type="float" office:value="165.01756242706401" table:style-name="ce72">
            <text:p>165.0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891021247503399" table:style-name="ce74">
            <text:p>19.9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96.41499842706401" table:style-name="ce72">
            <text:p>196.41</text:p>
          </table:table-cell>
          <table:table-cell table:style-name="ce73"/>
          <table:table-cell office:value-type="float" office:value="814.48" table:style-name="ce72">
            <text:p>814.4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Vale of Glamorgan</text:p>
          </table:table-cell>
          <table:table-cell office:value-type="float" office:value="118.89576991258301" table:style-name="ce72">
            <text:p>118.90</text:p>
          </table:table-cell>
          <table:table-cell table:style-name="ce73"/>
          <table:table-cell office:value-type="float" office:value="441.66" table:style-name="ce72">
            <text:p>441.66</text:p>
          </table:table-cell>
          <table:table-cell office:value-type="float" office:value="20.6327919863459" table:style-name="ce74">
            <text:p>20.6</text:p>
          </table:table-cell>
          <table:table-cell office:value-type="float" office:value="457.35086695199999" table:style-name="ce72">
            <text:p>457.35</text:p>
          </table:table-cell>
          <table:table-cell office:value-type="float" office:value="216.07086695199999" table:style-name="ce72">
            <text:p>216.07</text:p>
          </table:table-cell>
          <table:table-cell office:value-type="float" office:value="170.405387264583" table:style-name="ce72">
            <text:p>170.4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4344567288299" table:style-name="ce74">
            <text:p>21.4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207.10213126458299" table:style-name="ce72">
            <text:p>207.10</text:p>
          </table:table-cell>
          <table:table-cell table:style-name="ce73"/>
          <table:table-cell office:value-type="float" office:value="839.42" table:style-name="ce72">
            <text:p>839.4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Wrexham</text:p>
          </table:table-cell>
          <table:table-cell office:value-type="float" office:value="110.98550198028801" table:style-name="ce72">
            <text:p>110.99</text:p>
          </table:table-cell>
          <table:table-cell table:style-name="ce73"/>
          <table:table-cell office:value-type="float" office:value="418.67" table:style-name="ce72">
            <text:p>418.67</text:p>
          </table:table-cell>
          <table:table-cell office:value-type="float" office:value="19.728929098831301" table:style-name="ce74">
            <text:p>19.7</text:p>
          </table:table-cell>
          <table:table-cell office:value-type="float" office:value="451.56658295199998" table:style-name="ce72">
            <text:p>451.57</text:p>
          </table:table-cell>
          <table:table-cell office:value-type="float" office:value="210.286582952" table:style-name="ce72">
            <text:p>210.29</text:p>
          </table:table-cell>
          <table:table-cell office:value-type="float" office:value="172.344035332288" table:style-name="ce72">
            <text:p>172.3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297857739388402" table:style-name="ce74">
            <text:p>20.3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99.19186333228799" table:style-name="ce72">
            <text:p>199.19</text:p>
          </table:table-cell>
          <table:table-cell table:style-name="ce73"/>
          <table:table-cell office:value-type="float" office:value="820.96" table:style-name="ce72">
            <text:p>820.96</text:p>
          </table:table-cell>
          <table:table-cell table:number-columns-repeated="16367"/>
        </table:table-row>
        <table:table-row table:style-name="ro1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1">
          <table:table-cell/>
          <table:table-cell office:value-type="string" table:style-name="ce71">
            <text:p>Wales</text:p>
          </table:table-cell>
          <table:table-cell office:value-type="float" office:value="111.037923168483" table:style-name="ce72">
            <text:p>111.04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19.727674321969701" table:style-name="ce74">
            <text:p>19.7</text:p>
          </table:table-cell>
          <table:table-cell office:value-type="float" office:value="451.81566695200002" table:style-name="ce72">
            <text:p>451.82</text:p>
          </table:table-cell>
          <table:table-cell office:value-type="float" office:value="210.53566695200001" table:style-name="ce72">
            <text:p>210.54</text:p>
          </table:table-cell>
          <table:table-cell office:value-type="float" office:value="171.97234052048299" table:style-name="ce72">
            <text:p>171.9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305498193546399" table:style-name="ce74">
            <text:p>20.3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99.24428452048301" table:style-name="ce72">
            <text:p>199.24</text:p>
          </table:table-cell>
          <table:table-cell table:style-name="ce73"/>
          <table:table-cell office:value-type="float" office:value="821.08" table:style-name="ce72">
            <text:p>821.08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office:value-type="string" table:style-name="ce64">
            <text:p>Highest LQ earnings to rent ratio: Cardiff</text:p>
          </table:table-cell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2" table:style-name="ce1"/>
          <table:table-cell office:value-type="string" table:style-name="ce64">
            <text:p>Highest MW earnings to rent ratio: Cardiff</text:p>
          </table:table-cell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office:value-type="float" office:value="122.691450101444" table:style-name="ce72">
            <text:p>122.69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1.268302429022999" table:style-name="ce74">
            <text:p>21.3</text:p>
          </table:table-cell>
          <table:table-cell office:value-type="float" office:value="454.18322295199999" table:style-name="ce72">
            <text:p>454.18</text:p>
          </table:table-cell>
          <table:table-cell office:value-type="float" office:value="212.90322295199999" table:style-name="ce72">
            <text:p>212.90</text:p>
          </table:table-cell>
          <table:table-cell office:value-type="float" office:value="179.594623453444" table:style-name="ce72">
            <text:p>179.5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1.9684135350935" table:style-name="ce74">
            <text:p>22.0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210.89781145344401" table:style-name="ce72">
            <text:p>210.90</text:p>
          </table:table-cell>
          <table:table-cell table:style-name="ce73"/>
          <table:table-cell office:value-type="float" office:value="848.29" table:style-name="ce72">
            <text:p>848.29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5"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office:value-type="string" table:style-name="ce64">
            <text:p>Lowest LQ earnings to rent ratio: Blaenau Gwent</text:p>
          </table:table-cell>
          <table:table-cell table:number-columns-repeated="5" table:style-name="ce1"/>
          <table:table-cell table:style-name="ce75"/>
          <table:table-cell table:number-columns-repeated="2" table:style-name="ce1"/>
          <table:table-cell office:value-type="string" table:style-name="ce64">
            <text:p>Lowest MW earnings to rent ratio: Blaenau Gwent</text:p>
          </table:table-cell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5"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office:value-type="float" office:value="99.007548066659794" table:style-name="ce72">
            <text:p>99.01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18.139601846943901" table:style-name="ce74">
            <text:p>18.1</text:p>
          </table:table-cell>
          <table:table-cell office:value-type="float" office:value="446.80127895200002" table:style-name="ce72">
            <text:p>446.80</text:p>
          </table:table-cell>
          <table:table-cell office:value-type="float" office:value="205.52127895199999" table:style-name="ce72">
            <text:p>205.52</text:p>
          </table:table-cell>
          <table:table-cell office:value-type="float" office:value="168.47997741866001" table:style-name="ce72">
            <text:p>168.48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5127843745787" table:style-name="ce74">
            <text:p>18.5</text:p>
          </table:table-cell>
          <table:table-cell office:value-type="float" office:value="435.798810952" table:style-name="ce72">
            <text:p>435.80</text:p>
          </table:table-cell>
          <table:table-cell office:value-type="float" office:value="194.518810952" table:style-name="ce72">
            <text:p>194.52</text:p>
          </table:table-cell>
          <table:table-cell office:value-type="float" office:value="187.21390941865999" table:style-name="ce72">
            <text:p>187.21</text:p>
          </table:table-cell>
          <table:table-cell table:style-name="ce73"/>
          <table:table-cell office:value-type="float" office:value="792.99" table:style-name="ce72">
            <text:p>792.99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0"/>
          <table:table-cell table:number-columns-repeated="16372" table:style-name="ce1"/>
        </table:table-row>
        <table:table-row table:style-name="ro1">
          <table:table-cell table:style-name="ce76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64">
            <text:p>Local Authorities with LQ Ratios above 25%: 0</text:p>
          </table:table-cell>
          <table:table-cell table:style-name="ce77"/>
          <table:table-cell table:number-columns-repeated="7" table:style-name="ce76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64">
            <text:p>Local Authorities with MW Ratios above 25%: 0</text:p>
          </table:table-cell>
          <table:table-cell table:number-columns-repeated="5" table:style-name="ce76"/>
          <table:table-cell table:style-name="ce77"/>
          <table:table-cell table:number-columns-repeated="16367" table:style-name="ce76"/>
        </table:table-row>
        <table:table-row table:style-name="ro1">
          <table:table-cell table:style-name="ce76"/>
          <table:table-cell table:style-name="ce76"/>
          <table:table-cell table:style-name="ce77"/>
          <table:table-cell table:style-name="ce76"/>
          <table:table-cell table:style-name="ce77"/>
          <table:table-cell table:number-columns-repeated="5" table:style-name="ce76"/>
          <table:table-cell table:style-name="ce77"/>
          <table:table-cell table:number-columns-repeated="5" table:style-name="ce76"/>
          <table:table-cell table:style-name="ce77"/>
          <table:table-cell table:number-columns-repeated="16367" table:style-name="ce76"/>
        </table:table-row>
        <table:table-row table:style-name="ro1">
          <table:table-cell/>
          <table:table-cell office:value-type="string" table:style-name="ce78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number-rows-repeated="1048529" table:style-name="ro4">
          <table:table-cell table:number-columns-repeated="16384"/>
        </table:table-row>
      </table:table>
      <table:table table:name="CP_25+_3_child_4_bed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100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">
            <text:p>Schedule of Supporting Universal Credit Tables</text:p>
          </table:table-cell>
          <table:table-cell table:style-name="ce58"/>
          <table:table-cell table:number-columns-repeated="7" table:style-name="ce59"/>
          <table:table-cell table:style-name="ce60"/>
          <table:table-cell table:number-columns-repeated="5" table:style-name="ce59"/>
          <table:table-cell table:style-name="ce58"/>
          <table:table-cell table:number-columns-repeated="16367" table:style-name="ce1"/>
        </table:table-row>
        <table:table-row table:style-name="ro1">
          <table:table-cell/>
          <table:table-cell table:style-name="ce61"/>
          <table:table-cell table:style-name="ce62"/>
          <table:table-cell table:number-columns-repeated="13" table:style-name="ce61"/>
          <table:table-cell table:style-name="ce62"/>
          <table:table-cell table:number-columns-repeated="16367" table:style-name="ce1"/>
        </table:table-row>
        <table:table-row table:style-name="ro1">
          <table:table-cell/>
          <table:table-cell office:value-type="string" table:style-name="ce81">
            <text:p>Case 11: Couple over 25, 3 children, 4 bedrooms</text:p>
          </table:table-cell>
          <table:table-cell table:style-name="ce62"/>
          <table:table-cell table:number-columns-repeated="7" table:style-name="ce61"/>
          <table:table-cell office:value-type="string" table:style-name="ce64">
            <text:p>2021/22 Tax and Benefit Rates projection 3 CPI + 1.5% Rent Increase</text:p>
          </table:table-cell>
          <table:table-cell table:number-columns-repeated="5" table:style-name="ce61"/>
          <table:table-cell table:style-name="ce62"/>
          <table:table-cell table:number-columns-repeated="16367" table:style-name="ce1"/>
        </table:table-row>
        <table:table-row table:style-name="ro1">
          <table:table-cell/>
          <table:table-cell table:style-name="ce65"/>
          <table:table-cell table:style-name="ce62"/>
          <table:table-cell table:number-columns-repeated="13" table:style-name="ce61"/>
          <table:table-cell office:value-type="string" table:number-columns-spanned="1" table:number-rows-spanned="3" table:style-name="ce79">
            <text:p>Earnings to leave Universal Credit</text:p>
          </table:table-cell>
          <table:table-cell table:number-columns-repeated="16367" table:style-name="ce1"/>
        </table:table-row>
        <table:table-row table:style-name="ro1">
          <table:table-cell/>
          <table:table-cell table:style-name="ce61"/>
          <table:table-cell table:style-name="ce62"/>
          <table:table-cell table:style-name="ce61"/>
          <table:table-cell office:value-type="string" table:number-columns-spanned="5" table:number-rows-spanned="1" table:style-name="ce80">
            <text:p>Lower quartile earnings</text:p>
          </table:table-cell>
          <table:covered-table-cell table:number-columns-repeated="4"/>
          <table:table-cell table:style-name="ce61"/>
          <table:table-cell office:value-type="string" table:number-columns-spanned="5" table:number-rows-spanned="1" table:style-name="ce80">
            <text:p>Minimum wage</text:p>
          </table:table-cell>
          <table:covered-table-cell table:number-columns-repeated="4"/>
          <table:table-cell table:style-name="ce61"/>
          <table:covered-table-cell/>
          <table:table-cell table:number-columns-repeated="16367" table:style-name="ce1"/>
        </table:table-row>
        <table:table-row table:style-name="ro10">
          <table:table-cell/>
          <table:table-cell office:value-type="string" table:style-name="ce64">
            <text:p>Local Authority</text:p>
          </table:table-cell>
          <table:table-cell office:value-type="string" table:style-name="ce67">
            <text:p>Rent</text:p>
          </table:table-cell>
          <table:table-cell table:style-name="ce68"/>
          <table:table-cell office:value-type="string" table:style-name="ce66">
            <text:p>Earnings</text:p>
          </table:table-cell>
          <table:table-cell office:value-type="string" table:style-name="ce66">
            <text:p>Ratios</text:p>
          </table:table-cell>
          <table:table-cell office:value-type="string" table:style-name="ce66">
            <text:p>AHC Income</text:p>
          </table:table-cell>
          <table:table-cell office:value-type="string" table:style-name="ce66">
            <text:p>Residual Income</text:p>
          </table:table-cell>
          <table:table-cell office:value-type="string" table:style-name="ce66">
            <text:p>Universal Credit</text:p>
          </table:table-cell>
          <table:table-cell table:style-name="ce69"/>
          <table:table-cell office:value-type="string" table:style-name="ce66">
            <text:p>Earnings</text:p>
          </table:table-cell>
          <table:table-cell office:value-type="string" table:style-name="ce66">
            <text:p>Ratios</text:p>
          </table:table-cell>
          <table:table-cell office:value-type="string" table:style-name="ce66">
            <text:p>AHC Income</text:p>
          </table:table-cell>
          <table:table-cell office:value-type="string" table:style-name="ce66">
            <text:p>Residual Income</text:p>
          </table:table-cell>
          <table:table-cell office:value-type="string" table:style-name="ce66">
            <text:p>Universal Credit</text:p>
          </table:table-cell>
          <table:table-cell table:style-name="ce61"/>
          <table:covered-table-cell/>
          <table:table-cell table:number-columns-repeated="16367" table:style-name="ce1"/>
        </table:table-row>
        <table:table-row table:style-name="ro1">
          <table:table-cell/>
          <table:table-cell table:number-columns-repeated="4" table:style-name="ce1"/>
          <table:table-cell table:style-name="ce70"/>
          <table:table-cell table:number-columns-repeated="16378" table:style-name="ce1"/>
        </table:table-row>
        <table:table-row table:style-name="ro1">
          <table:table-cell/>
          <table:table-cell office:value-type="string" table:style-name="ce71">
            <text:p>Blaenau Gwent</text:p>
          </table:table-cell>
          <table:table-cell office:value-type="float" office:value="108.01427836389701" table:style-name="ce72">
            <text:p>108.01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17.293752168730801" table:style-name="ce74">
            <text:p>17.3</text:p>
          </table:table-cell>
          <table:table-cell office:value-type="float" office:value="516.57127895199994" table:style-name="ce72">
            <text:p>516.57</text:p>
          </table:table-cell>
          <table:table-cell office:value-type="float" office:value="219.821278952" table:style-name="ce72">
            <text:p>219.82</text:p>
          </table:table-cell>
          <table:table-cell office:value-type="float" office:value="232.95670771589701" table:style-name="ce72">
            <text:p>232.9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7.603855165618398" table:style-name="ce74">
            <text:p>17.6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51.69063971589699" table:style-name="ce72">
            <text:p>251.69</text:p>
          </table:table-cell>
          <table:table-cell table:style-name="ce73"/>
          <table:table-cell office:value-type="float" office:value="943.51" table:style-name="ce72">
            <text:p>943.51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1">
          <table:table-cell/>
          <table:table-cell office:value-type="string" table:style-name="ce71">
            <text:p>Bridgend</text:p>
          </table:table-cell>
          <table:table-cell office:value-type="float" office:value="121.25133425102401" table:style-name="ce72">
            <text:p>121.25</text:p>
          </table:table-cell>
          <table:table-cell table:style-name="ce73"/>
          <table:table-cell office:value-type="float" office:value="438.05" table:style-name="ce72">
            <text:p>438.05</text:p>
          </table:table-cell>
          <table:table-cell office:value-type="float" office:value="18.727118149942299" table:style-name="ce74">
            <text:p>18.7</text:p>
          </table:table-cell>
          <table:table-cell office:value-type="float" office:value="526.21259095200003" table:style-name="ce72">
            <text:p>526.21</text:p>
          </table:table-cell>
          <table:table-cell office:value-type="float" office:value="229.462590952" table:style-name="ce72">
            <text:p>229.46</text:p>
          </table:table-cell>
          <table:table-cell office:value-type="float" office:value="229.77747560302399" table:style-name="ce72">
            <text:p>229.78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3438796086797" table:style-name="ce74">
            <text:p>19.3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64.92769560302401" table:style-name="ce72">
            <text:p>264.93</text:p>
          </table:table-cell>
          <table:table-cell table:style-name="ce73"/>
          <table:table-cell office:value-type="float" office:value="974.4" table:style-name="ce72">
            <text:p>974.40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1">
          <table:table-cell/>
          <table:table-cell office:value-type="string" table:style-name="ce71">
            <text:p>Caerphilly</text:p>
          </table:table-cell>
          <table:table-cell office:value-type="float" office:value="119.232392278519" table:style-name="ce72">
            <text:p>119.23</text:p>
          </table:table-cell>
          <table:table-cell table:style-name="ce73"/>
          <table:table-cell office:value-type="float" office:value="418.45" table:style-name="ce72">
            <text:p>418.45</text:p>
          </table:table-cell>
          <table:table-cell office:value-type="float" office:value="18.615121982441899" table:style-name="ce74">
            <text:p>18.6</text:p>
          </table:table-cell>
          <table:table-cell office:value-type="float" office:value="521.28123095199999" table:style-name="ce72">
            <text:p>521.28</text:p>
          </table:table-cell>
          <table:table-cell office:value-type="float" office:value="224.53123095199999" table:style-name="ce72">
            <text:p>224.53</text:p>
          </table:table-cell>
          <table:table-cell office:value-type="float" office:value="236.15517363051899" table:style-name="ce72">
            <text:p>236.1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083252666933301" table:style-name="ce74">
            <text:p>19.1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62.90875363051902" table:style-name="ce72">
            <text:p>262.91</text:p>
          </table:table-cell>
          <table:table-cell table:style-name="ce73"/>
          <table:table-cell office:value-type="float" office:value="969.68" table:style-name="ce72">
            <text:p>969.6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ardiff</text:p>
          </table:table-cell>
          <table:table-cell office:value-type="float" office:value="133.81640324051199" table:style-name="ce72">
            <text:p>133.82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0.343962066948301" table:style-name="ce74">
            <text:p>20.3</text:p>
          </table:table-cell>
          <table:table-cell office:value-type="float" office:value="523.95322295200003" table:style-name="ce72">
            <text:p>523.95</text:p>
          </table:table-cell>
          <table:table-cell office:value-type="float" office:value="227.203222952" table:style-name="ce72">
            <text:p>227.20</text:p>
          </table:table-cell>
          <table:table-cell office:value-type="float" office:value="246.189576592512" table:style-name="ce72">
            <text:p>246.1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928917383476001" table:style-name="ce74">
            <text:p>20.9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77.492764592512" table:style-name="ce72">
            <text:p>277.49</text:p>
          </table:table-cell>
          <table:table-cell table:style-name="ce73"/>
          <table:table-cell office:value-type="float" office:value="1014.41" table:style-name="ce72">
            <text:p>1014.4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armarthenshire</text:p>
          </table:table-cell>
          <table:table-cell office:value-type="float" office:value="119.03977087273201" table:style-name="ce72">
            <text:p>119.04</text:p>
          </table:table-cell>
          <table:table-cell table:style-name="ce73"/>
          <table:table-cell office:value-type="float" office:value="431.26" table:style-name="ce72">
            <text:p>431.26</text:p>
          </table:table-cell>
          <table:table-cell office:value-type="float" office:value="18.497534166289" table:style-name="ce74">
            <text:p>18.5</text:p>
          </table:table-cell>
          <table:table-cell office:value-type="float" office:value="524.50422695199995" table:style-name="ce72">
            <text:p>524.50</text:p>
          </table:table-cell>
          <table:table-cell office:value-type="float" office:value="227.75422695200001" table:style-name="ce72">
            <text:p>227.75</text:p>
          </table:table-cell>
          <table:table-cell office:value-type="float" office:value="230.474748224732" table:style-name="ce72">
            <text:p>230.4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0582989630032" table:style-name="ce74">
            <text:p>19.1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62.71613222473201" table:style-name="ce72">
            <text:p>262.72</text:p>
          </table:table-cell>
          <table:table-cell table:style-name="ce73"/>
          <table:table-cell office:value-type="float" office:value="969.24" table:style-name="ce72">
            <text:p>969.2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eredigion</text:p>
          </table:table-cell>
          <table:table-cell office:value-type="float" office:value="124.337047238759" table:style-name="ce72">
            <text:p>124.34</text:p>
          </table:table-cell>
          <table:table-cell table:style-name="ce73"/>
          <table:table-cell office:value-type="float" office:value="389.33" table:style-name="ce72">
            <text:p>389.33</text:p>
          </table:table-cell>
          <table:table-cell office:value-type="float" office:value="19.479659523812099" table:style-name="ce74">
            <text:p>19.5</text:p>
          </table:table-cell>
          <table:table-cell office:value-type="float" office:value="513.95463895199998" table:style-name="ce72">
            <text:p>513.95</text:p>
          </table:table-cell>
          <table:table-cell office:value-type="float" office:value="217.20463895200001" table:style-name="ce72">
            <text:p>217.20</text:p>
          </table:table-cell>
          <table:table-cell office:value-type="float" office:value="253.73483659075899" table:style-name="ce72">
            <text:p>253.7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738988869842402" table:style-name="ce74">
            <text:p>19.7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68.01340859075901" table:style-name="ce72">
            <text:p>268.01</text:p>
          </table:table-cell>
          <table:table-cell table:style-name="ce73"/>
          <table:table-cell office:value-type="float" office:value="983.08" table:style-name="ce72">
            <text:p>983.0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onwy</text:p>
          </table:table-cell>
          <table:table-cell office:value-type="float" office:value="125.381096469733" table:style-name="ce72">
            <text:p>125.38</text:p>
          </table:table-cell>
          <table:table-cell table:style-name="ce73"/>
          <table:table-cell office:value-type="float" office:value="394.47" table:style-name="ce72">
            <text:p>394.47</text:p>
          </table:table-cell>
          <table:table-cell office:value-type="float" office:value="19.5715623881425" table:style-name="ce74">
            <text:p>19.6</text:p>
          </table:table-cell>
          <table:table-cell office:value-type="float" office:value="515.24786295199999" table:style-name="ce72">
            <text:p>515.25</text:p>
          </table:table-cell>
          <table:table-cell office:value-type="float" office:value="218.49786295199999" table:style-name="ce72">
            <text:p>218.50</text:p>
          </table:table-cell>
          <table:table-cell office:value-type="float" office:value="252.57690982173301" table:style-name="ce72">
            <text:p>252.58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871798853585801" table:style-name="ce74">
            <text:p>19.9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69.05745782173301" table:style-name="ce72">
            <text:p>269.06</text:p>
          </table:table-cell>
          <table:table-cell table:style-name="ce73"/>
          <table:table-cell office:value-type="float" office:value="986.51" table:style-name="ce72">
            <text:p>986.5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Denbighshire</text:p>
          </table:table-cell>
          <table:table-cell office:value-type="float" office:value="122.828842429684" table:style-name="ce72">
            <text:p>122.83</text:p>
          </table:table-cell>
          <table:table-cell table:style-name="ce73"/>
          <table:table-cell office:value-type="float" office:value="402.03" table:style-name="ce72">
            <text:p>402.03</text:p>
          </table:table-cell>
          <table:table-cell office:value-type="float" office:value="19.192642344481101" table:style-name="ce74">
            <text:p>19.2</text:p>
          </table:table-cell>
          <table:table-cell office:value-type="float" office:value="517.14995895200002" table:style-name="ce72">
            <text:p>517.15</text:p>
          </table:table-cell>
          <table:table-cell office:value-type="float" office:value="220.39995895199999" table:style-name="ce72">
            <text:p>220.40</text:p>
          </table:table-cell>
          <table:table-cell office:value-type="float" office:value="246.78595178168399" table:style-name="ce72">
            <text:p>246.7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546356000645101" table:style-name="ce74">
            <text:p>19.5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66.50520378168397" table:style-name="ce72">
            <text:p>266.51</text:p>
          </table:table-cell>
          <table:table-cell table:style-name="ce73"/>
          <table:table-cell office:value-type="float" office:value="978.08" table:style-name="ce72">
            <text:p>978.0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Flintshire</text:p>
          </table:table-cell>
          <table:table-cell office:value-type="float" office:value="128.17144227723199" table:style-name="ce72">
            <text:p>128.17</text:p>
          </table:table-cell>
          <table:table-cell table:style-name="ce73"/>
          <table:table-cell office:value-type="float" office:value="418.34" table:style-name="ce72">
            <text:p>418.34</text:p>
          </table:table-cell>
          <table:table-cell office:value-type="float" office:value="19.7361424066019" table:style-name="ce74">
            <text:p>19.7</text:p>
          </table:table-cell>
          <table:table-cell office:value-type="float" office:value="521.25355495199994" table:style-name="ce72">
            <text:p>521.25</text:p>
          </table:table-cell>
          <table:table-cell office:value-type="float" office:value="224.503554952" table:style-name="ce72">
            <text:p>224.50</text:p>
          </table:table-cell>
          <table:table-cell office:value-type="float" office:value="245.141347629232" table:style-name="ce72">
            <text:p>245.1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224601739298102" table:style-name="ce74">
            <text:p>20.2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71.84780362923198" table:style-name="ce72">
            <text:p>271.85</text:p>
          </table:table-cell>
          <table:table-cell table:style-name="ce73"/>
          <table:table-cell office:value-type="float" office:value="995.74" table:style-name="ce72">
            <text:p>995.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Gwynedd</text:p>
          </table:table-cell>
          <table:table-cell office:value-type="float" office:value="116.9274152439" table:style-name="ce72">
            <text:p>116.93</text:p>
          </table:table-cell>
          <table:table-cell table:style-name="ce73"/>
          <table:table-cell office:value-type="float" office:value="398.31" table:style-name="ce72">
            <text:p>398.31</text:p>
          </table:table-cell>
          <table:table-cell office:value-type="float" office:value="18.4678195336462" table:style-name="ce74">
            <text:p>18.5</text:p>
          </table:table-cell>
          <table:table-cell office:value-type="float" office:value="516.21400695199998" table:style-name="ce72">
            <text:p>516.21</text:p>
          </table:table-cell>
          <table:table-cell office:value-type="float" office:value="219.46400695200001" table:style-name="ce72">
            <text:p>219.46</text:p>
          </table:table-cell>
          <table:table-cell office:value-type="float" office:value="242.47817259589999" table:style-name="ce72">
            <text:p>242.48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783634393809599" table:style-name="ce74">
            <text:p>18.8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60.6037765959" table:style-name="ce72">
            <text:p>260.60</text:p>
          </table:table-cell>
          <table:table-cell table:style-name="ce73"/>
          <table:table-cell office:value-type="float" office:value="964.3" table:style-name="ce72">
            <text:p>964.3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Isle of Anglesey</text:p>
          </table:table-cell>
          <table:table-cell office:value-type="float" office:value="124.14941524455401" table:style-name="ce72">
            <text:p>124.15</text:p>
          </table:table-cell>
          <table:table-cell table:style-name="ce73"/>
          <table:table-cell office:value-type="float" office:value="398.74" table:style-name="ce72">
            <text:p>398.74</text:p>
          </table:table-cell>
          <table:table-cell office:value-type="float" office:value="19.384062192304501" table:style-name="ce74">
            <text:p>19.4</text:p>
          </table:table-cell>
          <table:table-cell office:value-type="float" office:value="516.32219495200002" table:style-name="ce72">
            <text:p>516.32</text:p>
          </table:table-cell>
          <table:table-cell office:value-type="float" office:value="219.57219495199999" table:style-name="ce72">
            <text:p>219.57</text:p>
          </table:table-cell>
          <table:table-cell office:value-type="float" office:value="249.51596059655401" table:style-name="ce72">
            <text:p>249.5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715074152197602" table:style-name="ce74">
            <text:p>19.7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67.82577659655402" table:style-name="ce72">
            <text:p>267.83</text:p>
          </table:table-cell>
          <table:table-cell table:style-name="ce73"/>
          <table:table-cell office:value-type="float" office:value="982.45" table:style-name="ce72">
            <text:p>982.4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erthyr Tydfil</text:p>
          </table:table-cell>
          <table:table-cell office:value-type="float" office:value="109.773286570446" table:style-name="ce72">
            <text:p>109.77</text:p>
          </table:table-cell>
          <table:table-cell table:style-name="ce73"/>
          <table:table-cell office:value-type="float" office:value="392.28" table:style-name="ce72">
            <text:p>392.28</text:p>
          </table:table-cell>
          <table:table-cell office:value-type="float" office:value="17.578628435248401" table:style-name="ce74">
            <text:p>17.6</text:p>
          </table:table-cell>
          <table:table-cell office:value-type="float" office:value="514.69685895199996" table:style-name="ce72">
            <text:p>514.70</text:p>
          </table:table-cell>
          <table:table-cell office:value-type="float" office:value="217.94685895200001" table:style-name="ce72">
            <text:p>217.95</text:p>
          </table:table-cell>
          <table:table-cell office:value-type="float" office:value="237.907295922446" table:style-name="ce72">
            <text:p>237.9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7.839391618487699" table:style-name="ce74">
            <text:p>17.8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53.44964792244599" table:style-name="ce72">
            <text:p>253.45</text:p>
          </table:table-cell>
          <table:table-cell table:style-name="ce73"/>
          <table:table-cell office:value-type="float" office:value="947.61" table:style-name="ce72">
            <text:p>947.6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onmouthshire</text:p>
          </table:table-cell>
          <table:table-cell office:value-type="float" office:value="132.91302805604099" table:style-name="ce72">
            <text:p>132.91</text:p>
          </table:table-cell>
          <table:table-cell table:style-name="ce73"/>
          <table:table-cell office:value-type="float" office:value="459.84" table:style-name="ce72">
            <text:p>459.84</text:p>
          </table:table-cell>
          <table:table-cell office:value-type="float" office:value="19.998710736887599" table:style-name="ce74">
            <text:p>20.0</text:p>
          </table:table-cell>
          <table:table-cell office:value-type="float" office:value="531.69495495199999" table:style-name="ce72">
            <text:p>531.69</text:p>
          </table:table-cell>
          <table:table-cell office:value-type="float" office:value="234.94495495199999" table:style-name="ce72">
            <text:p>234.94</text:p>
          </table:table-cell>
          <table:table-cell office:value-type="float" office:value="232.10433340804099" table:style-name="ce72">
            <text:p>232.1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817041290091801" table:style-name="ce74">
            <text:p>20.8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76.58938940804097" table:style-name="ce72">
            <text:p>276.59</text:p>
          </table:table-cell>
          <table:table-cell table:style-name="ce73"/>
          <table:table-cell office:value-type="float" office:value="1011.43" table:style-name="ce72">
            <text:p>1011.4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ath Port Talbot</text:p>
          </table:table-cell>
          <table:table-cell office:value-type="float" office:value="115.398076932946" table:style-name="ce72">
            <text:p>115.40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17.995706170677501" table:style-name="ce74">
            <text:p>18.0</text:p>
          </table:table-cell>
          <table:table-cell office:value-type="float" office:value="525.85531895199995" table:style-name="ce72">
            <text:p>525.86</text:p>
          </table:table-cell>
          <table:table-cell office:value-type="float" office:value="229.105318952" table:style-name="ce72">
            <text:p>229.11</text:p>
          </table:table-cell>
          <table:table-cell office:value-type="float" office:value="224.53254628494599" table:style-name="ce72">
            <text:p>224.5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583611974222901" table:style-name="ce74">
            <text:p>18.6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59.07443828494598" table:style-name="ce72">
            <text:p>259.07</text:p>
          </table:table-cell>
          <table:table-cell table:style-name="ce73"/>
          <table:table-cell office:value-type="float" office:value="960.74" table:style-name="ce72">
            <text:p>960.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wport</text:p>
          </table:table-cell>
          <table:table-cell office:value-type="float" office:value="122.316284929858" table:style-name="ce72">
            <text:p>122.32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18.996104076463599" table:style-name="ce74">
            <text:p>19.0</text:p>
          </table:table-cell>
          <table:table-cell office:value-type="float" office:value="521.585666952" table:style-name="ce72">
            <text:p>521.59</text:p>
          </table:table-cell>
          <table:table-cell office:value-type="float" office:value="224.835666952" table:style-name="ce72">
            <text:p>224.84</text:p>
          </table:table-cell>
          <table:table-cell office:value-type="float" office:value="238.720702281858" table:style-name="ce72">
            <text:p>238.7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480679782351899" table:style-name="ce74">
            <text:p>19.5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65.99264628185801" table:style-name="ce72">
            <text:p>265.99</text:p>
          </table:table-cell>
          <table:table-cell table:style-name="ce73"/>
          <table:table-cell office:value-type="float" office:value="976.89" table:style-name="ce72">
            <text:p>976.8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embrokeshire</text:p>
          </table:table-cell>
          <table:table-cell office:value-type="float" office:value="120.94381297454299" table:style-name="ce72">
            <text:p>120.94</text:p>
          </table:table-cell>
          <table:table-cell table:style-name="ce73"/>
          <table:table-cell office:value-type="float" office:value="387.36" table:style-name="ce72">
            <text:p>387.36</text:p>
          </table:table-cell>
          <table:table-cell office:value-type="float" office:value="19.064199115853" table:style-name="ce74">
            <text:p>19.1</text:p>
          </table:table-cell>
          <table:table-cell office:value-type="float" office:value="513.45898695200003" table:style-name="ce72">
            <text:p>513.46</text:p>
          </table:table-cell>
          <table:table-cell office:value-type="float" office:value="216.708986952" table:style-name="ce72">
            <text:p>216.71</text:p>
          </table:table-cell>
          <table:table-cell office:value-type="float" office:value="251.18555032654299" table:style-name="ce72">
            <text:p>251.1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304289866747101" table:style-name="ce74">
            <text:p>19.3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64.62017432654301" table:style-name="ce72">
            <text:p>264.62</text:p>
          </table:table-cell>
          <table:table-cell table:style-name="ce73"/>
          <table:table-cell office:value-type="float" office:value="973.68" table:style-name="ce72">
            <text:p>973.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owys</text:p>
          </table:table-cell>
          <table:table-cell office:value-type="float" office:value="121.229472720087" table:style-name="ce72">
            <text:p>121.23</text:p>
          </table:table-cell>
          <table:table-cell table:style-name="ce73"/>
          <table:table-cell office:value-type="float" office:value="432.79" table:style-name="ce72">
            <text:p>432.79</text:p>
          </table:table-cell>
          <table:table-cell office:value-type="float" office:value="18.7627261892018" table:style-name="ce74">
            <text:p>18.8</text:p>
          </table:table-cell>
          <table:table-cell office:value-type="float" office:value="524.88917495199996" table:style-name="ce72">
            <text:p>524.89</text:p>
          </table:table-cell>
          <table:table-cell office:value-type="float" office:value="228.13917495199999" table:style-name="ce72">
            <text:p>228.14</text:p>
          </table:table-cell>
          <table:table-cell office:value-type="float" office:value="232.008998072087" table:style-name="ce72">
            <text:p>232.0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341066476740501" table:style-name="ce74">
            <text:p>19.3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64.90583407208698" table:style-name="ce72">
            <text:p>264.91</text:p>
          </table:table-cell>
          <table:table-cell table:style-name="ce73"/>
          <table:table-cell office:value-type="float" office:value="974.34" table:style-name="ce72">
            <text:p>974.3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Rhondda Cynon Taf</text:p>
          </table:table-cell>
          <table:table-cell office:value-type="float" office:value="115.77873150503" table:style-name="ce72">
            <text:p>115.78</text:p>
          </table:table-cell>
          <table:table-cell table:style-name="ce73"/>
          <table:table-cell office:value-type="float" office:value="417.03" table:style-name="ce72">
            <text:p>417.03</text:p>
          </table:table-cell>
          <table:table-cell office:value-type="float" office:value="18.184112183022702" table:style-name="ce74">
            <text:p>18.2</text:p>
          </table:table-cell>
          <table:table-cell office:value-type="float" office:value="520.92395895200002" table:style-name="ce72">
            <text:p>520.92</text:p>
          </table:table-cell>
          <table:table-cell office:value-type="float" office:value="224.17395895199999" table:style-name="ce72">
            <text:p>224.17</text:p>
          </table:table-cell>
          <table:table-cell office:value-type="float" office:value="233.30984085703" table:style-name="ce72">
            <text:p>233.3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6334898899254" table:style-name="ce74">
            <text:p>18.6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59.45509285703002" table:style-name="ce72">
            <text:p>259.46</text:p>
          </table:table-cell>
          <table:table-cell table:style-name="ce73"/>
          <table:table-cell office:value-type="float" office:value="961.62" table:style-name="ce72">
            <text:p>961.6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Swansea</text:p>
          </table:table-cell>
          <table:table-cell office:value-type="float" office:value="120.653551519845" table:style-name="ce72">
            <text:p>120.65</text:p>
          </table:table-cell>
          <table:table-cell table:style-name="ce73"/>
          <table:table-cell office:value-type="float" office:value="424.47" table:style-name="ce72">
            <text:p>424.47</text:p>
          </table:table-cell>
          <table:table-cell office:value-type="float" office:value="18.751054675973201" table:style-name="ce74">
            <text:p>18.8</text:p>
          </table:table-cell>
          <table:table-cell office:value-type="float" office:value="522.79586295199999" table:style-name="ce72">
            <text:p>522.80</text:p>
          </table:table-cell>
          <table:table-cell office:value-type="float" office:value="226.04586295199999" table:style-name="ce72">
            <text:p>226.05</text:p>
          </table:table-cell>
          <table:table-cell office:value-type="float" office:value="234.99736487184501" table:style-name="ce72">
            <text:p>235.0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266886452856401" table:style-name="ce74">
            <text:p>19.3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64.32991287184501" table:style-name="ce72">
            <text:p>264.33</text:p>
          </table:table-cell>
          <table:table-cell table:style-name="ce73"/>
          <table:table-cell office:value-type="float" office:value="973.01" table:style-name="ce72">
            <text:p>973.0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Torfaen</text:p>
          </table:table-cell>
          <table:table-cell office:value-type="float" office:value="118.275625726092" table:style-name="ce72">
            <text:p>118.28</text:p>
          </table:table-cell>
          <table:table-cell table:style-name="ce73"/>
          <table:table-cell office:value-type="float" office:value="429.29" table:style-name="ce72">
            <text:p>429.29</text:p>
          </table:table-cell>
          <table:table-cell office:value-type="float" office:value="18.414842775398" table:style-name="ce74">
            <text:p>18.4</text:p>
          </table:table-cell>
          <table:table-cell office:value-type="float" office:value="524.008574952" table:style-name="ce72">
            <text:p>524.01</text:p>
          </table:table-cell>
          <table:table-cell office:value-type="float" office:value="227.258574952" table:style-name="ce72">
            <text:p>227.26</text:p>
          </table:table-cell>
          <table:table-cell office:value-type="float" office:value="230.554551078092" table:style-name="ce72">
            <text:p>230.55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959153720420701" table:style-name="ce74">
            <text:p>19.0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61.95198707809197" table:style-name="ce72">
            <text:p>261.95</text:p>
          </table:table-cell>
          <table:table-cell table:style-name="ce73"/>
          <table:table-cell office:value-type="float" office:value="967.45" table:style-name="ce72">
            <text:p>967.4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Vale of Glamorgan</text:p>
          </table:table-cell>
          <table:table-cell office:value-type="float" office:value="130.33844400855401" table:style-name="ce72">
            <text:p>130.34</text:p>
          </table:table-cell>
          <table:table-cell table:style-name="ce73"/>
          <table:table-cell office:value-type="float" office:value="441.66" table:style-name="ce72">
            <text:p>441.66</text:p>
          </table:table-cell>
          <table:table-cell office:value-type="float" office:value="19.824564324464198" table:style-name="ce74">
            <text:p>19.8</text:p>
          </table:table-cell>
          <table:table-cell office:value-type="float" office:value="527.12086695200003" table:style-name="ce72">
            <text:p>527.12</text:p>
          </table:table-cell>
          <table:table-cell office:value-type="float" office:value="230.370866952" table:style-name="ce72">
            <text:p>230.37</text:p>
          </table:table-cell>
          <table:table-cell office:value-type="float" office:value="237.318061360554" table:style-name="ce72">
            <text:p>237.32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496454945562601" table:style-name="ce74">
            <text:p>20.5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74.01480536055402" table:style-name="ce72">
            <text:p>274.01</text:p>
          </table:table-cell>
          <table:table-cell table:style-name="ce73"/>
          <table:table-cell office:value-type="float" office:value="1002.91" table:style-name="ce72">
            <text:p>1002.9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Wrexham</text:p>
          </table:table-cell>
          <table:table-cell office:value-type="float" office:value="121.28450834189699" table:style-name="ce72">
            <text:p>121.28</text:p>
          </table:table-cell>
          <table:table-cell table:style-name="ce73"/>
          <table:table-cell office:value-type="float" office:value="418.67" table:style-name="ce72">
            <text:p>418.67</text:p>
          </table:table-cell>
          <table:table-cell office:value-type="float" office:value="18.873409227464698" table:style-name="ce74">
            <text:p>18.9</text:p>
          </table:table-cell>
          <table:table-cell office:value-type="float" office:value="521.33658295199996" table:style-name="ce72">
            <text:p>521.34</text:p>
          </table:table-cell>
          <table:table-cell office:value-type="float" office:value="224.58658295199999" table:style-name="ce72">
            <text:p>224.59</text:p>
          </table:table-cell>
          <table:table-cell office:value-type="float" office:value="238.113041693897" table:style-name="ce72">
            <text:p>238.1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348148060939501" table:style-name="ce74">
            <text:p>19.3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64.960869693897" table:style-name="ce72">
            <text:p>264.96</text:p>
          </table:table-cell>
          <table:table-cell table:style-name="ce73"/>
          <table:table-cell office:value-type="float" office:value="974.48" table:style-name="ce72">
            <text:p>974.48</text:p>
          </table:table-cell>
          <table:table-cell table:number-columns-repeated="16367"/>
        </table:table-row>
        <table:table-row table:style-name="ro1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1">
          <table:table-cell/>
          <table:table-cell office:value-type="string" table:style-name="ce71">
            <text:p>Wales</text:p>
          </table:table-cell>
          <table:table-cell office:value-type="float" office:value="122.883495809547" table:style-name="ce72">
            <text:p>122.88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19.067397310833599" table:style-name="ce74">
            <text:p>19.1</text:p>
          </table:table-cell>
          <table:table-cell office:value-type="float" office:value="521.585666952" table:style-name="ce72">
            <text:p>521.59</text:p>
          </table:table-cell>
          <table:table-cell office:value-type="float" office:value="224.835666952" table:style-name="ce72">
            <text:p>224.84</text:p>
          </table:table-cell>
          <table:table-cell office:value-type="float" office:value="239.28791316154701" table:style-name="ce72">
            <text:p>239.2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553352654996701" table:style-name="ce74">
            <text:p>19.6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66.55985716154697" table:style-name="ce72">
            <text:p>266.56</text:p>
          </table:table-cell>
          <table:table-cell table:style-name="ce73"/>
          <table:table-cell office:value-type="float" office:value="978.26" table:style-name="ce72">
            <text:p>978.26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office:value-type="string" table:style-name="ce64">
            <text:p>Highest LQ earnings to rent ratio: Cardiff</text:p>
          </table:table-cell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2" table:style-name="ce1"/>
          <table:table-cell office:value-type="string" table:style-name="ce64">
            <text:p>Highest MW earnings to rent ratio: Cardiff</text:p>
          </table:table-cell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office:value-type="float" office:value="133.81640324051199" table:style-name="ce72">
            <text:p>133.82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20.343962066948301" table:style-name="ce74">
            <text:p>20.3</text:p>
          </table:table-cell>
          <table:table-cell office:value-type="float" office:value="523.95322295200003" table:style-name="ce72">
            <text:p>523.95</text:p>
          </table:table-cell>
          <table:table-cell office:value-type="float" office:value="227.203222952" table:style-name="ce72">
            <text:p>227.20</text:p>
          </table:table-cell>
          <table:table-cell office:value-type="float" office:value="246.189576592512" table:style-name="ce72">
            <text:p>246.1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928917383476001" table:style-name="ce74">
            <text:p>20.9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77.492764592512" table:style-name="ce72">
            <text:p>277.49</text:p>
          </table:table-cell>
          <table:table-cell table:style-name="ce73"/>
          <table:table-cell office:value-type="float" office:value="1014.41" table:style-name="ce72">
            <text:p>1014.41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5"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office:value-type="string" table:style-name="ce64">
            <text:p>Lowest LQ earnings to rent ratio: Blaenau Gwent</text:p>
          </table:table-cell>
          <table:table-cell table:number-columns-repeated="5" table:style-name="ce1"/>
          <table:table-cell table:style-name="ce75"/>
          <table:table-cell table:number-columns-repeated="2" table:style-name="ce1"/>
          <table:table-cell office:value-type="string" table:style-name="ce64">
            <text:p>Lowest MW earnings to rent ratio: Blaenau Gwent</text:p>
          </table:table-cell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5"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office:value-type="float" office:value="108.01427836389701" table:style-name="ce72">
            <text:p>108.01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17.293752168730801" table:style-name="ce74">
            <text:p>17.3</text:p>
          </table:table-cell>
          <table:table-cell office:value-type="float" office:value="516.57127895199994" table:style-name="ce72">
            <text:p>516.57</text:p>
          </table:table-cell>
          <table:table-cell office:value-type="float" office:value="219.821278952" table:style-name="ce72">
            <text:p>219.82</text:p>
          </table:table-cell>
          <table:table-cell office:value-type="float" office:value="232.95670771589701" table:style-name="ce72">
            <text:p>232.9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7.603855165618398" table:style-name="ce74">
            <text:p>17.6</text:p>
          </table:table-cell>
          <table:table-cell office:value-type="float" office:value="505.56881095199998" table:style-name="ce72">
            <text:p>505.57</text:p>
          </table:table-cell>
          <table:table-cell office:value-type="float" office:value="208.81881095200001" table:style-name="ce72">
            <text:p>208.82</text:p>
          </table:table-cell>
          <table:table-cell office:value-type="float" office:value="251.69063971589699" table:style-name="ce72">
            <text:p>251.69</text:p>
          </table:table-cell>
          <table:table-cell table:style-name="ce73"/>
          <table:table-cell office:value-type="float" office:value="943.51" table:style-name="ce72">
            <text:p>943.51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0"/>
          <table:table-cell table:number-columns-repeated="16372" table:style-name="ce1"/>
        </table:table-row>
        <table:table-row table:style-name="ro1">
          <table:table-cell table:style-name="ce76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64">
            <text:p>Local Authorities with LQ Ratios above 25%: 0</text:p>
          </table:table-cell>
          <table:table-cell table:style-name="ce77"/>
          <table:table-cell table:number-columns-repeated="7" table:style-name="ce76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64">
            <text:p>Local Authorities with MW Ratios above 25%: 0</text:p>
          </table:table-cell>
          <table:table-cell table:number-columns-repeated="5" table:style-name="ce76"/>
          <table:table-cell table:style-name="ce77"/>
          <table:table-cell table:number-columns-repeated="16367" table:style-name="ce76"/>
        </table:table-row>
        <table:table-row table:style-name="ro1">
          <table:table-cell table:style-name="ce76"/>
          <table:table-cell table:style-name="ce76"/>
          <table:table-cell table:style-name="ce77"/>
          <table:table-cell table:style-name="ce76"/>
          <table:table-cell table:style-name="ce77"/>
          <table:table-cell table:number-columns-repeated="5" table:style-name="ce76"/>
          <table:table-cell table:style-name="ce77"/>
          <table:table-cell table:number-columns-repeated="5" table:style-name="ce76"/>
          <table:table-cell table:style-name="ce77"/>
          <table:table-cell table:number-columns-repeated="16367" table:style-name="ce76"/>
        </table:table-row>
        <table:table-row table:style-name="ro1">
          <table:table-cell/>
          <table:table-cell office:value-type="string" table:style-name="ce78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number-rows-repeated="1048529" table:style-name="ro4">
          <table:table-cell table:number-columns-repeated="16384"/>
        </table:table-row>
      </table:table>
      <table:table table:name="CP_25+_4_child_5_bed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1" table:default-cell-style-name="ce1"/>
        <table:table-column table:style-name="co23" table:default-cell-style-name="ce1"/>
        <table:table-column table:style-name="co24" table:number-columns-repeated="100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">
            <text:p>Schedule of Supporting Universal Credit Tables</text:p>
          </table:table-cell>
          <table:table-cell table:style-name="ce58"/>
          <table:table-cell table:number-columns-repeated="7" table:style-name="ce59"/>
          <table:table-cell table:style-name="ce60"/>
          <table:table-cell table:number-columns-repeated="5" table:style-name="ce59"/>
          <table:table-cell table:style-name="ce58"/>
          <table:table-cell table:number-columns-repeated="16367" table:style-name="ce1"/>
        </table:table-row>
        <table:table-row table:style-name="ro1">
          <table:table-cell/>
          <table:table-cell table:style-name="ce61"/>
          <table:table-cell table:style-name="ce62"/>
          <table:table-cell table:number-columns-repeated="13" table:style-name="ce61"/>
          <table:table-cell table:style-name="ce62"/>
          <table:table-cell table:number-columns-repeated="16367" table:style-name="ce1"/>
        </table:table-row>
        <table:table-row table:style-name="ro1">
          <table:table-cell/>
          <table:table-cell office:value-type="string" table:style-name="ce81">
            <text:p>Case 12: Couple over 25, 4 children, 5+ bedrooms</text:p>
          </table:table-cell>
          <table:table-cell table:style-name="ce62"/>
          <table:table-cell table:number-columns-repeated="7" table:style-name="ce61"/>
          <table:table-cell office:value-type="string" table:style-name="ce64">
            <text:p>2021/22 Tax and Benefit Rates projection 3 CPI + 1.5% Rent Increase</text:p>
          </table:table-cell>
          <table:table-cell table:number-columns-repeated="5" table:style-name="ce61"/>
          <table:table-cell table:style-name="ce62"/>
          <table:table-cell table:number-columns-repeated="16367" table:style-name="ce1"/>
        </table:table-row>
        <table:table-row table:style-name="ro1">
          <table:table-cell/>
          <table:table-cell table:style-name="ce65"/>
          <table:table-cell table:style-name="ce62"/>
          <table:table-cell table:number-columns-repeated="13" table:style-name="ce61"/>
          <table:table-cell office:value-type="string" table:number-columns-spanned="1" table:number-rows-spanned="3" table:style-name="ce79">
            <text:p>Earnings to leave Universal Credit</text:p>
          </table:table-cell>
          <table:table-cell table:number-columns-repeated="16367" table:style-name="ce1"/>
        </table:table-row>
        <table:table-row table:style-name="ro1">
          <table:table-cell/>
          <table:table-cell table:style-name="ce61"/>
          <table:table-cell table:style-name="ce62"/>
          <table:table-cell table:style-name="ce61"/>
          <table:table-cell office:value-type="string" table:number-columns-spanned="5" table:number-rows-spanned="1" table:style-name="ce80">
            <text:p>Lower quartile earnings</text:p>
          </table:table-cell>
          <table:covered-table-cell table:number-columns-repeated="4"/>
          <table:table-cell table:style-name="ce61"/>
          <table:table-cell office:value-type="string" table:number-columns-spanned="5" table:number-rows-spanned="1" table:style-name="ce80">
            <text:p>Minimum wage</text:p>
          </table:table-cell>
          <table:covered-table-cell table:number-columns-repeated="4"/>
          <table:table-cell table:style-name="ce61"/>
          <table:covered-table-cell/>
          <table:table-cell table:number-columns-repeated="16367" table:style-name="ce1"/>
        </table:table-row>
        <table:table-row table:style-name="ro10">
          <table:table-cell/>
          <table:table-cell office:value-type="string" table:style-name="ce64">
            <text:p>Local Authority</text:p>
          </table:table-cell>
          <table:table-cell office:value-type="string" table:style-name="ce67">
            <text:p>Rent</text:p>
          </table:table-cell>
          <table:table-cell table:style-name="ce68"/>
          <table:table-cell office:value-type="string" table:style-name="ce66">
            <text:p>Earnings</text:p>
          </table:table-cell>
          <table:table-cell office:value-type="string" table:style-name="ce66">
            <text:p>Ratios</text:p>
          </table:table-cell>
          <table:table-cell office:value-type="string" table:style-name="ce66">
            <text:p>AHC Income</text:p>
          </table:table-cell>
          <table:table-cell office:value-type="string" table:style-name="ce66">
            <text:p>Residual Income</text:p>
          </table:table-cell>
          <table:table-cell office:value-type="string" table:style-name="ce66">
            <text:p>Universal Credit</text:p>
          </table:table-cell>
          <table:table-cell table:style-name="ce69"/>
          <table:table-cell office:value-type="string" table:style-name="ce66">
            <text:p>Earnings</text:p>
          </table:table-cell>
          <table:table-cell office:value-type="string" table:style-name="ce66">
            <text:p>Ratios</text:p>
          </table:table-cell>
          <table:table-cell office:value-type="string" table:style-name="ce66">
            <text:p>AHC Income</text:p>
          </table:table-cell>
          <table:table-cell office:value-type="string" table:style-name="ce66">
            <text:p>Residual Income</text:p>
          </table:table-cell>
          <table:table-cell office:value-type="string" table:style-name="ce66">
            <text:p>Universal Credit</text:p>
          </table:table-cell>
          <table:table-cell table:style-name="ce61"/>
          <table:covered-table-cell/>
          <table:table-cell table:number-columns-repeated="16367" table:style-name="ce1"/>
        </table:table-row>
        <table:table-row table:style-name="ro1">
          <table:table-cell/>
          <table:table-cell table:number-columns-repeated="4" table:style-name="ce1"/>
          <table:table-cell table:style-name="ce70"/>
          <table:table-cell table:number-columns-repeated="16378" table:style-name="ce1"/>
        </table:table-row>
        <table:table-row table:style-name="ro1">
          <table:table-cell/>
          <table:table-cell office:value-type="string" table:style-name="ce71">
            <text:p>Blaenau Gwent</text:p>
          </table:table-cell>
          <table:table-cell office:value-type="float" office:value="117.015468227556" table:style-name="ce72">
            <text:p>117.02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16.636480000906801" table:style-name="ce74">
            <text:p>16.6</text:p>
          </table:table-cell>
          <table:table-cell office:value-type="float" office:value="586.35127895200003" table:style-name="ce72">
            <text:p>586.35</text:p>
          </table:table-cell>
          <table:table-cell office:value-type="float" office:value="234.12127895200001" table:style-name="ce72">
            <text:p>234.12</text:p>
          </table:table-cell>
          <table:table-cell office:value-type="float" office:value="297.43789757955602" table:style-name="ce72">
            <text:p>297.4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6.900852881407701" table:style-name="ce74">
            <text:p>16.9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16.171829579556" table:style-name="ce72">
            <text:p>316.17</text:p>
          </table:table-cell>
          <table:table-cell table:style-name="ce73"/>
          <table:table-cell office:value-type="float" office:value="1128.93" table:style-name="ce72">
            <text:p>1128.93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1">
          <table:table-cell/>
          <table:table-cell office:value-type="string" table:style-name="ce71">
            <text:p>Bridgend</text:p>
          </table:table-cell>
          <table:table-cell office:value-type="float" office:value="131.355612105277" table:style-name="ce72">
            <text:p>131.36</text:p>
          </table:table-cell>
          <table:table-cell table:style-name="ce73"/>
          <table:table-cell office:value-type="float" office:value="438.05" table:style-name="ce72">
            <text:p>438.05</text:p>
          </table:table-cell>
          <table:table-cell office:value-type="float" office:value="18.0595224616143" table:style-name="ce74">
            <text:p>18.1</text:p>
          </table:table-cell>
          <table:table-cell office:value-type="float" office:value="595.992590952" table:style-name="ce72">
            <text:p>595.99</text:p>
          </table:table-cell>
          <table:table-cell office:value-type="float" office:value="243.76259095200001" table:style-name="ce72">
            <text:p>243.76</text:p>
          </table:table-cell>
          <table:table-cell office:value-type="float" office:value="295.361753457276" table:style-name="ce72">
            <text:p>295.3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587065231178101" table:style-name="ce74">
            <text:p>18.6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30.51197345727701" table:style-name="ce72">
            <text:p>330.51</text:p>
          </table:table-cell>
          <table:table-cell table:style-name="ce73"/>
          <table:table-cell office:value-type="float" office:value="1168.17" table:style-name="ce72">
            <text:p>1168.17</text:p>
          </table:table-cell>
          <table:table-cell table:style-name="ce1"/>
          <table:table-cell table:style-name="ce70"/>
          <table:table-cell table:number-columns-repeated="16365"/>
        </table:table-row>
        <table:table-row table:style-name="ro1">
          <table:table-cell/>
          <table:table-cell office:value-type="string" table:style-name="ce71">
            <text:p>Caerphilly</text:p>
          </table:table-cell>
          <table:table-cell office:value-type="float" office:value="119.232392278519" table:style-name="ce72">
            <text:p>119.23</text:p>
          </table:table-cell>
          <table:table-cell table:style-name="ce73"/>
          <table:table-cell office:value-type="float" office:value="418.45" table:style-name="ce72">
            <text:p>418.45</text:p>
          </table:table-cell>
          <table:table-cell office:value-type="float" office:value="16.7863526264297" table:style-name="ce74">
            <text:p>16.8</text:p>
          </table:table-cell>
          <table:table-cell office:value-type="float" office:value="591.06123095199996" table:style-name="ce72">
            <text:p>591.06</text:p>
          </table:table-cell>
          <table:table-cell office:value-type="float" office:value="238.831230952" table:style-name="ce72">
            <text:p>238.83</text:p>
          </table:table-cell>
          <table:table-cell office:value-type="float" office:value="291.63517363051898" table:style-name="ce72">
            <text:p>291.6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7.1660839256757" table:style-name="ce74">
            <text:p>17.2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18.38875363051898" table:style-name="ce72">
            <text:p>318.39</text:p>
          </table:table-cell>
          <table:table-cell table:style-name="ce73"/>
          <table:table-cell office:value-type="float" office:value="1135" table:style-name="ce72">
            <text:p>1135.0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ardiff</text:p>
          </table:table-cell>
          <table:table-cell office:value-type="float" office:value="145.251242547533" table:style-name="ce72">
            <text:p>145.25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19.6555204241468" table:style-name="ce74">
            <text:p>19.7</text:p>
          </table:table-cell>
          <table:table-cell office:value-type="float" office:value="593.73322295200001" table:style-name="ce72">
            <text:p>593.73</text:p>
          </table:table-cell>
          <table:table-cell office:value-type="float" office:value="241.50322295199999" table:style-name="ce72">
            <text:p>241.50</text:p>
          </table:table-cell>
          <table:table-cell office:value-type="float" office:value="313.10441589953302" table:style-name="ce72">
            <text:p>313.1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156984702142701" table:style-name="ce74">
            <text:p>20.2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44.407603899533" table:style-name="ce72">
            <text:p>344.41</text:p>
          </table:table-cell>
          <table:table-cell table:style-name="ce73"/>
          <table:table-cell office:value-type="float" office:value="1206.21" table:style-name="ce72">
            <text:p>1206.2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armarthenshire</text:p>
          </table:table-cell>
          <table:table-cell office:value-type="float" office:value="128.95975177879299" table:style-name="ce72">
            <text:p>128.96</text:p>
          </table:table-cell>
          <table:table-cell table:style-name="ce73"/>
          <table:table-cell office:value-type="float" office:value="431.26" table:style-name="ce72">
            <text:p>431.26</text:p>
          </table:table-cell>
          <table:table-cell office:value-type="float" office:value="17.830739774025002" table:style-name="ce74">
            <text:p>17.8</text:p>
          </table:table-cell>
          <table:table-cell office:value-type="float" office:value="594.28422695200004" table:style-name="ce72">
            <text:p>594.28</text:p>
          </table:table-cell>
          <table:table-cell office:value-type="float" office:value="242.05422695199999" table:style-name="ce72">
            <text:p>242.05</text:p>
          </table:table-cell>
          <table:table-cell office:value-type="float" office:value="295.87472913079301" table:style-name="ce72">
            <text:p>295.8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310121245549102" table:style-name="ce74">
            <text:p>18.3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28.116113130793" table:style-name="ce72">
            <text:p>328.12</text:p>
          </table:table-cell>
          <table:table-cell table:style-name="ce73"/>
          <table:table-cell office:value-type="float" office:value="1161.6199999999999" table:style-name="ce72">
            <text:p>1161.6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eredigion</text:p>
          </table:table-cell>
          <table:table-cell office:value-type="float" office:value="134.91625032839499" table:style-name="ce72">
            <text:p>134.92</text:p>
          </table:table-cell>
          <table:table-cell table:style-name="ce73"/>
          <table:table-cell office:value-type="float" office:value="389.33" table:style-name="ce72">
            <text:p>389.33</text:p>
          </table:table-cell>
          <table:table-cell office:value-type="float" office:value="18.773545311199801" table:style-name="ce74">
            <text:p>18.8</text:p>
          </table:table-cell>
          <table:table-cell office:value-type="float" office:value="583.73463895199995" table:style-name="ce72">
            <text:p>583.73</text:p>
          </table:table-cell>
          <table:table-cell office:value-type="float" office:value="231.50463895199999" table:style-name="ce72">
            <text:p>231.50</text:p>
          </table:table-cell>
          <table:table-cell office:value-type="float" office:value="319.79403968039497" table:style-name="ce72">
            <text:p>319.7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995197382394299" table:style-name="ce74">
            <text:p>19.0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34.07261168039503" table:style-name="ce72">
            <text:p>334.07</text:p>
          </table:table-cell>
          <table:table-cell table:style-name="ce73"/>
          <table:table-cell office:value-type="float" office:value="1177.92" table:style-name="ce72">
            <text:p>1177.9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Conwy</text:p>
          </table:table-cell>
          <table:table-cell office:value-type="float" office:value="135.92612823185601" table:style-name="ce72">
            <text:p>135.93</text:p>
          </table:table-cell>
          <table:table-cell table:style-name="ce73"/>
          <table:table-cell office:value-type="float" office:value="394.47" table:style-name="ce72">
            <text:p>394.47</text:p>
          </table:table-cell>
          <table:table-cell office:value-type="float" office:value="18.853648068256899" table:style-name="ce74">
            <text:p>18.9</text:p>
          </table:table-cell>
          <table:table-cell office:value-type="float" office:value="585.02786295199996" table:style-name="ce72">
            <text:p>585.03</text:p>
          </table:table-cell>
          <table:table-cell office:value-type="float" office:value="232.797862952" table:style-name="ce72">
            <text:p>232.80</text:p>
          </table:table-cell>
          <table:table-cell office:value-type="float" office:value="318.60194158385599" table:style-name="ce72">
            <text:p>318.6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110209110955498" table:style-name="ce74">
            <text:p>19.1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35.08248958385599" table:style-name="ce72">
            <text:p>335.08</text:p>
          </table:table-cell>
          <table:table-cell table:style-name="ce73"/>
          <table:table-cell office:value-type="float" office:value="1180.67" table:style-name="ce72">
            <text:p>1180.6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Denbighshire</text:p>
          </table:table-cell>
          <table:table-cell office:value-type="float" office:value="133.06457929882399" table:style-name="ce72">
            <text:p>133.06</text:p>
          </table:table-cell>
          <table:table-cell table:style-name="ce73"/>
          <table:table-cell office:value-type="float" office:value="402.03" table:style-name="ce72">
            <text:p>402.03</text:p>
          </table:table-cell>
          <table:table-cell office:value-type="float" office:value="18.481331764279101" table:style-name="ce74">
            <text:p>18.5</text:p>
          </table:table-cell>
          <table:table-cell office:value-type="float" office:value="586.92995895199999" table:style-name="ce72">
            <text:p>586.93</text:p>
          </table:table-cell>
          <table:table-cell office:value-type="float" office:value="234.699958952" table:style-name="ce72">
            <text:p>234.70</text:p>
          </table:table-cell>
          <table:table-cell office:value-type="float" office:value="312.50168865082401" table:style-name="ce72">
            <text:p>312.5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783464729783098" table:style-name="ce74">
            <text:p>18.8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32.22094065082399" table:style-name="ce72">
            <text:p>332.22</text:p>
          </table:table-cell>
          <table:table-cell table:style-name="ce73"/>
          <table:table-cell office:value-type="float" office:value="1172.8499999999999" table:style-name="ce72">
            <text:p>1172.8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1">
            <text:p>Flintshire</text:p>
          </table:table-cell>
          <table:table-cell office:value-type="float" office:value="138.929772448872" table:style-name="ce72">
            <text:p>138.93</text:p>
          </table:table-cell>
          <table:table-cell table:style-name="ce73"/>
          <table:table-cell office:value-type="float" office:value="418.34" table:style-name="ce72">
            <text:p>418.34</text:p>
          </table:table-cell>
          <table:table-cell office:value-type="float" office:value="19.0324317994918" table:style-name="ce74">
            <text:p>19.0</text:p>
          </table:table-cell>
          <table:table-cell office:value-type="float" office:value="591.03355495200003" table:style-name="ce72">
            <text:p>591.03</text:p>
          </table:table-cell>
          <table:table-cell office:value-type="float" office:value="238.80355495200001" table:style-name="ce72">
            <text:p>238.80</text:p>
          </table:table-cell>
          <table:table-cell office:value-type="float" office:value="311.379677800872" table:style-name="ce72">
            <text:p>311.38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450362320453401" table:style-name="ce74">
            <text:p>19.5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38.08613380087201" table:style-name="ce72">
            <text:p>338.09</text:p>
          </table:table-cell>
          <table:table-cell table:style-name="ce73"/>
          <table:table-cell office:value-type="float" office:value="1188.9000000000001" table:style-name="ce72">
            <text:p>1188.9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Gwynedd</text:p>
          </table:table-cell>
          <table:table-cell office:value-type="float" office:value="126.836841846052" table:style-name="ce72">
            <text:p>126.84</text:p>
          </table:table-cell>
          <table:table-cell table:style-name="ce73"/>
          <table:table-cell office:value-type="float" office:value="398.31" table:style-name="ce72">
            <text:p>398.31</text:p>
          </table:table-cell>
          <table:table-cell office:value-type="float" office:value="17.793399662755899" table:style-name="ce74">
            <text:p>17.8</text:p>
          </table:table-cell>
          <table:table-cell office:value-type="float" office:value="585.99400695199995" table:style-name="ce72">
            <text:p>585.99</text:p>
          </table:table-cell>
          <table:table-cell office:value-type="float" office:value="233.76400695199999" table:style-name="ce72">
            <text:p>233.76</text:p>
          </table:table-cell>
          <table:table-cell office:value-type="float" office:value="307.86759919805201" table:style-name="ce72">
            <text:p>307.87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063149160145301" table:style-name="ce74">
            <text:p>18.1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25.99320319805202" table:style-name="ce72">
            <text:p>325.99</text:p>
          </table:table-cell>
          <table:table-cell table:style-name="ce73"/>
          <table:table-cell office:value-type="float" office:value="1155.81" table:style-name="ce72">
            <text:p>1155.8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Isle of Anglesey</text:p>
          </table:table-cell>
          <table:table-cell office:value-type="float" office:value="134.49519984826699" table:style-name="ce72">
            <text:p>134.50</text:p>
          </table:table-cell>
          <table:table-cell table:style-name="ce73"/>
          <table:table-cell office:value-type="float" office:value="398.74" table:style-name="ce72">
            <text:p>398.74</text:p>
          </table:table-cell>
          <table:table-cell office:value-type="float" office:value="18.664402732894501" table:style-name="ce74">
            <text:p>18.7</text:p>
          </table:table-cell>
          <table:table-cell office:value-type="float" office:value="586.10219495199999" table:style-name="ce72">
            <text:p>586.10</text:p>
          </table:table-cell>
          <table:table-cell office:value-type="float" office:value="233.872194952" table:style-name="ce72">
            <text:p>233.87</text:p>
          </table:table-cell>
          <table:table-cell office:value-type="float" office:value="315.34174520026698" table:style-name="ce72">
            <text:p>315.3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947148641380998" table:style-name="ce74">
            <text:p>18.9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33.651561200267" table:style-name="ce72">
            <text:p>333.65</text:p>
          </table:table-cell>
          <table:table-cell table:style-name="ce73"/>
          <table:table-cell office:value-type="float" office:value="1176.76" table:style-name="ce72">
            <text:p>1176.7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erthyr Tydfil</text:p>
          </table:table-cell>
          <table:table-cell office:value-type="float" office:value="118.921060451316" table:style-name="ce72">
            <text:p>118.92</text:p>
          </table:table-cell>
          <table:table-cell table:style-name="ce73"/>
          <table:table-cell office:value-type="float" office:value="392.28" table:style-name="ce72">
            <text:p>392.28</text:p>
          </table:table-cell>
          <table:table-cell office:value-type="float" office:value="16.906655133725099" table:style-name="ce74">
            <text:p>16.9</text:p>
          </table:table-cell>
          <table:table-cell office:value-type="float" office:value="584.47685895200004" table:style-name="ce72">
            <text:p>584.48</text:p>
          </table:table-cell>
          <table:table-cell office:value-type="float" office:value="232.246858952" table:style-name="ce72">
            <text:p>232.25</text:p>
          </table:table-cell>
          <table:table-cell office:value-type="float" office:value="302.53506980331599" table:style-name="ce72">
            <text:p>302.5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7.128938666306102" table:style-name="ce74">
            <text:p>17.1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18.07742180331599" table:style-name="ce72">
            <text:p>318.08</text:p>
          </table:table-cell>
          <table:table-cell table:style-name="ce73"/>
          <table:table-cell office:value-type="float" office:value="1134.1400000000001" table:style-name="ce72">
            <text:p>1134.1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Monmouthshire</text:p>
          </table:table-cell>
          <table:table-cell office:value-type="float" office:value="144.09307698638699" table:style-name="ce72">
            <text:p>144.09</text:p>
          </table:table-cell>
          <table:table-cell table:style-name="ce73"/>
          <table:table-cell office:value-type="float" office:value="459.84" table:style-name="ce72">
            <text:p>459.84</text:p>
          </table:table-cell>
          <table:table-cell office:value-type="float" office:value="19.326616863086599" table:style-name="ce74">
            <text:p>19.3</text:p>
          </table:table-cell>
          <table:table-cell office:value-type="float" office:value="601.47495495199996" table:style-name="ce72">
            <text:p>601.47</text:p>
          </table:table-cell>
          <table:table-cell office:value-type="float" office:value="249.244954952" table:style-name="ce72">
            <text:p>249.24</text:p>
          </table:table-cell>
          <table:table-cell office:value-type="float" office:value="298.76438233838701" table:style-name="ce72">
            <text:p>298.7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028452527180001" table:style-name="ce74">
            <text:p>20.0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43.24943833838699" table:style-name="ce72">
            <text:p>343.25</text:p>
          </table:table-cell>
          <table:table-cell table:style-name="ce73"/>
          <table:table-cell office:value-type="float" office:value="1203.04" table:style-name="ce72">
            <text:p>1203.0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ath Port Talbot</text:p>
          </table:table-cell>
          <table:table-cell office:value-type="float" office:value="125.014583344025" table:style-name="ce72">
            <text:p>125.01</text:p>
          </table:table-cell>
          <table:table-cell table:style-name="ce73"/>
          <table:table-cell office:value-type="float" office:value="436.63" table:style-name="ce72">
            <text:p>436.63</text:p>
          </table:table-cell>
          <table:table-cell office:value-type="float" office:value="17.347478011961499" table:style-name="ce74">
            <text:p>17.3</text:p>
          </table:table-cell>
          <table:table-cell office:value-type="float" office:value="595.63531895200003" table:style-name="ce72">
            <text:p>595.64</text:p>
          </table:table-cell>
          <table:table-cell office:value-type="float" office:value="243.40531895199999" table:style-name="ce72">
            <text:p>243.41</text:p>
          </table:table-cell>
          <table:table-cell office:value-type="float" office:value="289.62905269602498" table:style-name="ce72">
            <text:p>289.6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7.849959658397701" table:style-name="ce74">
            <text:p>17.8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24.170944696025" table:style-name="ce72">
            <text:p>324.17</text:p>
          </table:table-cell>
          <table:table-cell table:style-name="ce73"/>
          <table:table-cell office:value-type="float" office:value="1150.81" table:style-name="ce72">
            <text:p>1150.8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Newport</text:p>
          </table:table-cell>
          <table:table-cell office:value-type="float" office:value="132.56094405976" table:style-name="ce72">
            <text:p>132.56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18.311378811519699" table:style-name="ce74">
            <text:p>18.3</text:p>
          </table:table-cell>
          <table:table-cell office:value-type="float" office:value="591.36566695199997" table:style-name="ce72">
            <text:p>591.37</text:p>
          </table:table-cell>
          <table:table-cell office:value-type="float" office:value="239.13566695200001" table:style-name="ce72">
            <text:p>239.14</text:p>
          </table:table-cell>
          <table:table-cell office:value-type="float" office:value="304.44536141176002" table:style-name="ce72">
            <text:p>304.45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725684046769199" table:style-name="ce74">
            <text:p>18.7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31.71730541175998" table:style-name="ce72">
            <text:p>331.72</text:p>
          </table:table-cell>
          <table:table-cell table:style-name="ce73"/>
          <table:table-cell office:value-type="float" office:value="1171.47" table:style-name="ce72">
            <text:p>1171.4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embrokeshire</text:p>
          </table:table-cell>
          <table:table-cell office:value-type="float" office:value="131.02246405575499" table:style-name="ce72">
            <text:p>131.02</text:p>
          </table:table-cell>
          <table:table-cell table:style-name="ce73"/>
          <table:table-cell office:value-type="float" office:value="387.36" table:style-name="ce72">
            <text:p>387.36</text:p>
          </table:table-cell>
          <table:table-cell office:value-type="float" office:value="18.3437680797269" table:style-name="ce74">
            <text:p>18.3</text:p>
          </table:table-cell>
          <table:table-cell office:value-type="float" office:value="583.238986952" table:style-name="ce72">
            <text:p>583.24</text:p>
          </table:table-cell>
          <table:table-cell office:value-type="float" office:value="231.00898695199999" table:style-name="ce72">
            <text:p>231.01</text:p>
          </table:table-cell>
          <table:table-cell office:value-type="float" office:value="316.74420140775499" table:style-name="ce72">
            <text:p>316.7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5486681992153" table:style-name="ce74">
            <text:p>18.5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30.17882540775503" table:style-name="ce72">
            <text:p>330.18</text:p>
          </table:table-cell>
          <table:table-cell table:style-name="ce73"/>
          <table:table-cell office:value-type="float" office:value="1167.26" table:style-name="ce72">
            <text:p>1167.2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Powys</text:p>
          </table:table-cell>
          <table:table-cell office:value-type="float" office:value="131.33192878009399" table:style-name="ce72">
            <text:p>131.33</text:p>
          </table:table-cell>
          <table:table-cell table:style-name="ce73"/>
          <table:table-cell office:value-type="float" office:value="432.79" table:style-name="ce72">
            <text:p>432.79</text:p>
          </table:table-cell>
          <table:table-cell office:value-type="float" office:value="18.089769850895099" table:style-name="ce74">
            <text:p>18.1</text:p>
          </table:table-cell>
          <table:table-cell office:value-type="float" office:value="594.66917495200005" table:style-name="ce72">
            <text:p>594.67</text:p>
          </table:table-cell>
          <table:table-cell office:value-type="float" office:value="242.439174952" table:style-name="ce72">
            <text:p>242.44</text:p>
          </table:table-cell>
          <table:table-cell office:value-type="float" office:value="297.59145413209399" table:style-name="ce72">
            <text:p>297.59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5843368010684" table:style-name="ce74">
            <text:p>18.6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30.48829013209399" table:style-name="ce72">
            <text:p>330.49</text:p>
          </table:table-cell>
          <table:table-cell table:style-name="ce73"/>
          <table:table-cell office:value-type="float" office:value="1168.1099999999999" table:style-name="ce72">
            <text:p>1168.1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Rhondda Cynon Taf</text:p>
          </table:table-cell>
          <table:table-cell office:value-type="float" office:value="125.42695913045" table:style-name="ce72">
            <text:p>125.43</text:p>
          </table:table-cell>
          <table:table-cell table:style-name="ce73"/>
          <table:table-cell office:value-type="float" office:value="417.03" table:style-name="ce72">
            <text:p>417.03</text:p>
          </table:table-cell>
          <table:table-cell office:value-type="float" office:value="17.514529252039502" table:style-name="ce74">
            <text:p>17.5</text:p>
          </table:table-cell>
          <table:table-cell office:value-type="float" office:value="590.70395895199999" table:style-name="ce72">
            <text:p>590.70</text:p>
          </table:table-cell>
          <table:table-cell office:value-type="float" office:value="238.473958952" table:style-name="ce72">
            <text:p>238.47</text:p>
          </table:table-cell>
          <table:table-cell office:value-type="float" office:value="298.43806848244998" table:style-name="ce72">
            <text:p>298.4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7.898301351899299" table:style-name="ce74">
            <text:p>17.9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24.58332048245001" table:style-name="ce72">
            <text:p>324.58</text:p>
          </table:table-cell>
          <table:table-cell table:style-name="ce73"/>
          <table:table-cell office:value-type="float" office:value="1151.95" table:style-name="ce72">
            <text:p>1151.9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Swansea</text:p>
          </table:table-cell>
          <table:table-cell office:value-type="float" office:value="130.70801414649901" table:style-name="ce72">
            <text:p>130.71</text:p>
          </table:table-cell>
          <table:table-cell table:style-name="ce73"/>
          <table:table-cell office:value-type="float" office:value="424.47" table:style-name="ce72">
            <text:p>424.47</text:p>
          </table:table-cell>
          <table:table-cell office:value-type="float" office:value="18.071467965087599" table:style-name="ce74">
            <text:p>18.1</text:p>
          </table:table-cell>
          <table:table-cell office:value-type="float" office:value="592.57586295199997" table:style-name="ce72">
            <text:p>592.58</text:p>
          </table:table-cell>
          <table:table-cell office:value-type="float" office:value="240.345862952" table:style-name="ce72">
            <text:p>240.35</text:p>
          </table:table-cell>
          <table:table-cell office:value-type="float" office:value="300.53182749849901" table:style-name="ce72">
            <text:p>300.5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512392983137701" table:style-name="ce74">
            <text:p>18.5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29.86437549849899" table:style-name="ce72">
            <text:p>329.86</text:p>
          </table:table-cell>
          <table:table-cell table:style-name="ce73"/>
          <table:table-cell office:value-type="float" office:value="1166.4000000000001" table:style-name="ce72">
            <text:p>1166.4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Torfaen</text:p>
          </table:table-cell>
          <table:table-cell office:value-type="float" office:value="128.17402114452901" table:style-name="ce72">
            <text:p>128.17</text:p>
          </table:table-cell>
          <table:table-cell table:style-name="ce73"/>
          <table:table-cell office:value-type="float" office:value="429.29" table:style-name="ce72">
            <text:p>429.29</text:p>
          </table:table-cell>
          <table:table-cell office:value-type="float" office:value="17.753554247482398" table:style-name="ce74">
            <text:p>17.8</text:p>
          </table:table-cell>
          <table:table-cell office:value-type="float" office:value="593.78857495199998" table:style-name="ce72">
            <text:p>593.79</text:p>
          </table:table-cell>
          <table:table-cell office:value-type="float" office:value="241.55857495199999" table:style-name="ce72">
            <text:p>241.56</text:p>
          </table:table-cell>
          <table:table-cell office:value-type="float" office:value="295.93294649652898" table:style-name="ce72">
            <text:p>295.93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218885769857" table:style-name="ce74">
            <text:p>18.2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27.33038249652901" table:style-name="ce72">
            <text:p>327.33</text:p>
          </table:table-cell>
          <table:table-cell table:style-name="ce73"/>
          <table:table-cell office:value-type="float" office:value="1159.47" table:style-name="ce72">
            <text:p>1159.4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Vale of Glamorgan</text:p>
          </table:table-cell>
          <table:table-cell office:value-type="float" office:value="141.19998100926699" table:style-name="ce72">
            <text:p>141.20</text:p>
          </table:table-cell>
          <table:table-cell table:style-name="ce73"/>
          <table:table-cell office:value-type="float" office:value="441.66" table:style-name="ce72">
            <text:p>441.66</text:p>
          </table:table-cell>
          <table:table-cell office:value-type="float" office:value="19.130174609510298" table:style-name="ce74">
            <text:p>19.1</text:p>
          </table:table-cell>
          <table:table-cell office:value-type="float" office:value="596.900866952" table:style-name="ce72">
            <text:p>596.90</text:p>
          </table:table-cell>
          <table:table-cell office:value-type="float" office:value="244.67086695200001" table:style-name="ce72">
            <text:p>244.67</text:p>
          </table:table-cell>
          <table:table-cell office:value-type="float" office:value="303.659598361267" table:style-name="ce72">
            <text:p>303.66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705564030439302" table:style-name="ce74">
            <text:p>19.7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40.35634236126702" table:style-name="ce72">
            <text:p>340.36</text:p>
          </table:table-cell>
          <table:table-cell table:style-name="ce73"/>
          <table:table-cell office:value-type="float" office:value="1195.1199999999999" table:style-name="ce72">
            <text:p>1195.1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1">
            <text:p>Wrexham</text:p>
          </table:table-cell>
          <table:table-cell office:value-type="float" office:value="131.391550703722" table:style-name="ce72">
            <text:p>131.39</text:p>
          </table:table-cell>
          <table:table-cell table:style-name="ce73"/>
          <table:table-cell office:value-type="float" office:value="418.67" table:style-name="ce72">
            <text:p>418.67</text:p>
          </table:table-cell>
          <table:table-cell office:value-type="float" office:value="18.185477032474498" table:style-name="ce74">
            <text:p>18.2</text:p>
          </table:table-cell>
          <table:table-cell office:value-type="float" office:value="591.11658295200004" table:style-name="ce72">
            <text:p>591.12</text:p>
          </table:table-cell>
          <table:table-cell office:value-type="float" office:value="238.886582952" table:style-name="ce72">
            <text:p>238.89</text:p>
          </table:table-cell>
          <table:table-cell office:value-type="float" office:value="303.70008405572202" table:style-name="ce72">
            <text:p>303.7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8.5912051769483" table:style-name="ce74">
            <text:p>18.6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30.54791205572201" table:style-name="ce72">
            <text:p>330.55</text:p>
          </table:table-cell>
          <table:table-cell table:style-name="ce73"/>
          <table:table-cell office:value-type="float" office:value="1168.28" table:style-name="ce72">
            <text:p>1168.28</text:p>
          </table:table-cell>
          <table:table-cell table:number-columns-repeated="16367"/>
        </table:table-row>
        <table:table-row table:style-name="ro1">
          <table:table-cell/>
          <table:table-cell table:style-name="ce71"/>
          <table:table-cell table:number-columns-repeated="2" table:style-name="ce73"/>
          <table:table-cell table:style-name="ce72"/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style-name="ce74"/>
          <table:table-cell table:number-columns-repeated="3" table:style-name="ce72"/>
          <table:table-cell table:style-name="ce73"/>
          <table:table-cell table:style-name="ce72"/>
          <table:table-cell table:number-columns-repeated="16367"/>
        </table:table-row>
        <table:table-row table:style-name="ro1">
          <table:table-cell/>
          <table:table-cell office:value-type="string" table:style-name="ce71">
            <text:p>Wales</text:p>
          </table:table-cell>
          <table:table-cell office:value-type="float" office:value="136.12285080529199" table:style-name="ce72">
            <text:p>136.12</text:p>
          </table:table-cell>
          <table:table-cell table:style-name="ce73"/>
          <table:table-cell office:value-type="float" office:value="419.66" table:style-name="ce72">
            <text:p>419.66</text:p>
          </table:table-cell>
          <table:table-cell office:value-type="float" office:value="18.711340108148001" table:style-name="ce74">
            <text:p>18.7</text:p>
          </table:table-cell>
          <table:table-cell office:value-type="float" office:value="591.36566695199997" table:style-name="ce72">
            <text:p>591.37</text:p>
          </table:table-cell>
          <table:table-cell office:value-type="float" office:value="239.13566695200001" table:style-name="ce72">
            <text:p>239.14</text:p>
          </table:table-cell>
          <table:table-cell office:value-type="float" office:value="308.007268157292" table:style-name="ce72">
            <text:p>308.01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9.132575213055802" table:style-name="ce74">
            <text:p>19.1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35.27921215729202" table:style-name="ce72">
            <text:p>335.28</text:p>
          </table:table-cell>
          <table:table-cell table:style-name="ce73"/>
          <table:table-cell office:value-type="float" office:value="1181.23" table:style-name="ce72">
            <text:p>1181.23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office:value-type="string" table:style-name="ce64">
            <text:p>Highest LQ earnings to rent ratio: Cardiff</text:p>
          </table:table-cell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2" table:style-name="ce1"/>
          <table:table-cell office:value-type="string" table:style-name="ce64">
            <text:p>Highest MW earnings to rent ratio: Cardiff</text:p>
          </table:table-cell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3" table:style-name="ce1"/>
          <table:table-cell table:style-name="ce70"/>
          <table:table-cell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office:value-type="float" office:value="145.251242547533" table:style-name="ce72">
            <text:p>145.25</text:p>
          </table:table-cell>
          <table:table-cell table:style-name="ce73"/>
          <table:table-cell office:value-type="float" office:value="429.07" table:style-name="ce72">
            <text:p>429.07</text:p>
          </table:table-cell>
          <table:table-cell office:value-type="float" office:value="19.6555204241468" table:style-name="ce74">
            <text:p>19.7</text:p>
          </table:table-cell>
          <table:table-cell office:value-type="float" office:value="593.73322295200001" table:style-name="ce72">
            <text:p>593.73</text:p>
          </table:table-cell>
          <table:table-cell office:value-type="float" office:value="241.50322295199999" table:style-name="ce72">
            <text:p>241.50</text:p>
          </table:table-cell>
          <table:table-cell office:value-type="float" office:value="313.10441589953302" table:style-name="ce72">
            <text:p>313.10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20.156984702142701" table:style-name="ce74">
            <text:p>20.2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44.407603899533" table:style-name="ce72">
            <text:p>344.41</text:p>
          </table:table-cell>
          <table:table-cell table:style-name="ce73"/>
          <table:table-cell office:value-type="float" office:value="1206.21" table:style-name="ce72">
            <text:p>1206.21</text:p>
          </table:table-cell>
          <table:table-cell table:number-columns-repeated="16367"/>
        </table:table-row>
        <table:table-row table:style-name="ro1">
          <table:table-cell/>
          <table:table-cell table:style-name="ce61"/>
          <table:table-cell table:number-columns-repeated="5"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office:value-type="string" table:style-name="ce64">
            <text:p>Lowest LQ earnings to rent ratio: Blaenau Gwent</text:p>
          </table:table-cell>
          <table:table-cell table:number-columns-repeated="5" table:style-name="ce1"/>
          <table:table-cell table:style-name="ce75"/>
          <table:table-cell table:number-columns-repeated="2" table:style-name="ce1"/>
          <table:table-cell office:value-type="string" table:style-name="ce64">
            <text:p>Lowest MW earnings to rent ratio: Blaenau Gwent</text:p>
          </table:table-cell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table:number-columns-repeated="5" table:style-name="ce1"/>
          <table:table-cell table:style-name="ce75"/>
          <table:table-cell table:number-columns-repeated="3" table:style-name="ce1"/>
          <table:table-cell table:style-name="ce70"/>
          <table:table-cell table:number-columns-repeated="2" table:style-name="ce75"/>
          <table:table-cell table:number-columns-repeated="16370" table:style-name="ce1"/>
        </table:table-row>
        <table:table-row table:style-name="ro1">
          <table:table-cell/>
          <table:table-cell table:style-name="ce61"/>
          <table:table-cell office:value-type="float" office:value="117.015468227556" table:style-name="ce72">
            <text:p>117.02</text:p>
          </table:table-cell>
          <table:table-cell table:style-name="ce73"/>
          <table:table-cell office:value-type="float" office:value="399.73" table:style-name="ce72">
            <text:p>399.73</text:p>
          </table:table-cell>
          <table:table-cell office:value-type="float" office:value="16.636480000906801" table:style-name="ce74">
            <text:p>16.6</text:p>
          </table:table-cell>
          <table:table-cell office:value-type="float" office:value="586.35127895200003" table:style-name="ce72">
            <text:p>586.35</text:p>
          </table:table-cell>
          <table:table-cell office:value-type="float" office:value="234.12127895200001" table:style-name="ce72">
            <text:p>234.12</text:p>
          </table:table-cell>
          <table:table-cell office:value-type="float" office:value="297.43789757955602" table:style-name="ce72">
            <text:p>297.44</text:p>
          </table:table-cell>
          <table:table-cell table:style-name="ce73"/>
          <table:table-cell office:value-type="float" office:value="356" table:style-name="ce72">
            <text:p>356.00</text:p>
          </table:table-cell>
          <table:table-cell office:value-type="float" office:value="16.900852881407701" table:style-name="ce74">
            <text:p>16.9</text:p>
          </table:table-cell>
          <table:table-cell office:value-type="float" office:value="575.34881095200001" table:style-name="ce72">
            <text:p>575.35</text:p>
          </table:table-cell>
          <table:table-cell office:value-type="float" office:value="223.11881095199999" table:style-name="ce72">
            <text:p>223.12</text:p>
          </table:table-cell>
          <table:table-cell office:value-type="float" office:value="316.171829579556" table:style-name="ce72">
            <text:p>316.17</text:p>
          </table:table-cell>
          <table:table-cell table:style-name="ce73"/>
          <table:table-cell office:value-type="float" office:value="1128.93" table:style-name="ce72">
            <text:p>1128.93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0"/>
          <table:table-cell table:number-columns-repeated="16372" table:style-name="ce1"/>
        </table:table-row>
        <table:table-row table:style-name="ro1">
          <table:table-cell table:style-name="ce76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64">
            <text:p>Local Authorities with LQ Ratios above 25%: 0</text:p>
          </table:table-cell>
          <table:table-cell table:style-name="ce77"/>
          <table:table-cell table:number-columns-repeated="7" table:style-name="ce76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64">
            <text:p>Local Authorities with MW Ratios above 25%: 0</text:p>
          </table:table-cell>
          <table:table-cell table:number-columns-repeated="5" table:style-name="ce76"/>
          <table:table-cell table:style-name="ce77"/>
          <table:table-cell table:number-columns-repeated="16367" table:style-name="ce76"/>
        </table:table-row>
        <table:table-row table:style-name="ro1">
          <table:table-cell table:style-name="ce76"/>
          <table:table-cell table:style-name="ce76"/>
          <table:table-cell table:style-name="ce77"/>
          <table:table-cell table:style-name="ce76"/>
          <table:table-cell table:style-name="ce77"/>
          <table:table-cell table:number-columns-repeated="5" table:style-name="ce76"/>
          <table:table-cell table:style-name="ce77"/>
          <table:table-cell table:number-columns-repeated="5" table:style-name="ce76"/>
          <table:table-cell table:style-name="ce77"/>
          <table:table-cell table:number-columns-repeated="16367" table:style-name="ce76"/>
        </table:table-row>
        <table:table-row table:style-name="ro1">
          <table:table-cell/>
          <table:table-cell office:value-type="string" table:style-name="ce78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8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number-rows-repeated="1048529" table:style-name="ro4">
          <table:table-cell table:number-columns-repeated="16384"/>
        </table:table-row>
      </table:table>
      <table:named-expressions>
        <table:named-expression table:name="___INDEX_SHEET___ASAP_Utilities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P0">
      <number:currency-symbol>£</number:currency-symbol>
      <number:number number:decimal-places="2" number:min-integer-digits="1" number:grouping="true"/>
    </number:currency-style>
    <number:currency-style style:name="N38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38P0"/>
    </number:currency-style>
    <number:number-style style:name="N39">
      <number:number number:decimal-places="2" number:min-integer-digits="1"/>
      <number:text> </number:text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0" number:min-integer-digits="1">
        <number:embedded-text number:position="0"> </number:embedded-text>
      </number:number>
    </number:number-style>
    <number:number-style style:name="N42P0">
      <number:number number:decimal-places="0" number:min-integer-digits="1">
        <number:embedded-text number:position="0"> </number:embedded-text>
      </number:number>
    </number:number-style>
    <number:number-style style:name="N42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1" number:min-integer-digits="1"/>
      <number:text> </number:text>
    </number:number-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lian</meta:initial-creator>
    <dc:creator>Griffiths, Lucie (KAS)</dc:creator>
    <meta:creation-date>2019-05-13T20:26:28Z</meta:creation-date>
    <dc:date>2019-07-16T07:27:23Z</dc:date>
    <meta:editing-cycles>4</meta:editing-cycles>
    <meta:editing-duration>PT271S</meta:editing-duration>
  </office:meta>
</office:document-meta>
</file>