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38"/>
    <style:style style:name="ce8" style:family="table-cell" style:parent-style-name="Default" style:data-style-name="N0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8.22854166666667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Key Quality Informat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The key quality information for school census, academic achievement and examination results can be found in the attached link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Schools' census Results: as at January 2019<text:s text:c="2"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a xlink:href="https://gov.wales/schools-census-results">https://gov.wales/schools-census-results<text:s/></text:a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cademic achievement of pupils aged 4 to 14 in core subjects, 2019<text:s text:c="2"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a xlink:href="https://gov.wales/academic-achievement-pupils-aged-4-14-core-subjects">https://gov.wales/academic-achievement-pupils-aged-4-14-core-subjects</text:a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ational curriculum teacher assessments of the non-core subjects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a xlink:href="https://gov.wales/national-curriculum-teacher-assessments-non-core-subjects">https://gov.wales/national-curriculum-teacher-assessments-non-core-subjects</text:a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xamination results: September 2018 to August 2019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a xlink:href="https://gov.wales/examination-results-september-2018-august-2019">https://gov.wales/examination-results</text:a>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English medium schools were those recorded in the Pupil Level Annual School Censu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s English medium and English (with significant Welsh)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lsh medium schools were those recorded in PLASC as Welsh Medium, Bilingual, Dual Stream and Transitional.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Statistical Article has been published on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xploratory analysis of learner performance by learner-level and school-level characteristics, including Welsh language characteristics, 2011 to 2018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a xlink:href="https://gov.wales/sites/default/files/statistics-and-research/2020-02/exploratory-analysis-of-learner-performance-learner-level-school-level-characteristics-welsh-language-characteristics-2011-2018.pdf">https://gov.wales/sites/default/files/statistics-and-research/2020-02/exploratory-analysis-of-learner-performance-learner-level-school-level-characteristics-welsh-language-characteristics-2011-2018.pdf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Key_Stage_2_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4">
          <table:table-cell office:value-type="string" table:style-name="ce4">
            <text:p>Percentage of pupils achieving the Core Subject Indicator at Key Stage 2 a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chools in Wales, 2016/17, 2017/18 and 2018/19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English Medium Schools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office:value-type="string" table:style-name="ce10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CSI</text:p>
          </table:table-cell>
          <table:table-cell office:value-type="float" office:value="89.8" table:style-name="ce10">
            <text:p>89.8</text:p>
          </table:table-cell>
          <table:table-cell office:value-type="float" office:value="90" table:style-name="ce13">
            <text:p>90.0</text:p>
          </table:table-cell>
          <table:table-cell office:value-type="float" office:value="88.4" table:style-name="ce10">
            <text:p>88.4</text:p>
          </table:table-cell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10">
            <text:p>Welsh Medium Schools</text:p>
          </table:table-cell>
          <table:table-cell office:value-type="string" table:style-name="ce10">
            <text:p>Pupils speak Welsh at home<text:s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0">
            <text:p>Subject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CSI</text:p>
          </table:table-cell>
          <table:table-cell office:value-type="float" office:value="94.1" table:style-name="ce11">
            <text:p>94.1</text:p>
          </table:table-cell>
          <table:table-cell office:value-type="float" office:value="93.5" table:style-name="ce11">
            <text:p>93.5</text:p>
          </table:table-cell>
          <table:table-cell office:value-type="float" office:value="92" table:style-name="ce15">
            <text:p>92.0</text:p>
          </table:table-cell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Welsh Medium Schools</text:p>
          </table:table-cell>
          <table:table-cell office:value-type="string" table:style-name="ce10">
            <text:p>Pupils do not speak Welsh at home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CSI</text:p>
          </table:table-cell>
          <table:table-cell office:value-type="float" office:value="90.6" table:style-name="ce11">
            <text:p>90.6</text:p>
          </table:table-cell>
          <table:table-cell office:value-type="float" office:value="89.9" table:style-name="ce11">
            <text:p>89.9</text:p>
          </table:table-cell>
          <table:table-cell office:value-type="float" office:value="89.3" table:style-name="ce11">
            <text:p>89.3</text:p>
          </table:table-cell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Not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a) The Core Subject Indicator (CSI) at Key Stage 2 represents the percentage of pupils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chieving Level 4 or above, based on teacher assessments, in English 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lsh (first language), Mathematics and Science in combination at the en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f Key Stage 2, aged 11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b) The datasets used to produce this output have been produced by matching data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the Pupil Level Annual School Census (PLASC) in January to the attainment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a obtained for assessments/examinations held in the following summer term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c) Due to the movement of pupils between the PLASC census dates in January an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assessment period and some issues with data matching, full coverage of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a is not available for all pupils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d) Does not include Pupil Referral Units, Special Schools and Independent Schools.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Key_Stage_3" table:style-name="ta1">
        <table:table-column table:style-name="co2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4">
            <text:p>Percentage of pupils achieving the Core Subject Indicator at Key Stage 3 a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chools in Wales, 2016/17, 2017/18 and 2018/19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English Medium Schools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SI</text:p>
          </table:table-cell>
          <table:table-cell office:value-type="float" office:value="88.1" table:style-name="ce11">
            <text:p>88.1</text:p>
          </table:table-cell>
          <table:table-cell office:value-type="float" office:value="88.8" table:style-name="ce11">
            <text:p>88.8</text:p>
          </table:table-cell>
          <table:table-cell office:value-type="float" office:value="86.9" table:style-name="ce11">
            <text:p>86.9</text:p>
          </table:table-cell>
          <table:table-cell table:number-columns-repeated="16380"/>
        </table:table-row>
        <table:table-row table:number-rows-repeated="2" table:style-name="ro3">
          <table:table-cell table:number-columns-repeated="4" table:style-name="ce8"/>
          <table:table-cell table:number-columns-repeated="16380"/>
        </table:table-row>
        <table:table-row table:style-name="ro3">
          <table:table-cell office:value-type="string" table:style-name="ce10">
            <text:p>Welsh Medium Schools</text:p>
          </table:table-cell>
          <table:table-cell office:value-type="string" table:style-name="ce10">
            <text:p>Pupils speak Welsh at home<text:s/>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SI</text:p>
          </table:table-cell>
          <table:table-cell office:value-type="float" office:value="94" table:style-name="ce15">
            <text:p>94.0</text:p>
          </table:table-cell>
          <table:table-cell office:value-type="float" office:value="95.3" table:style-name="ce11">
            <text:p>95.3</text:p>
          </table:table-cell>
          <table:table-cell office:value-type="float" office:value="93.2" table:style-name="ce11">
            <text:p>93.2</text:p>
          </table:table-cell>
          <table:table-cell table:number-columns-repeated="16380"/>
        </table:table-row>
        <table:table-row table:number-rows-repeated="2" table:style-name="ro3">
          <table:table-cell table:number-columns-repeated="4" table:style-name="ce8"/>
          <table:table-cell table:number-columns-repeated="16380"/>
        </table:table-row>
        <table:table-row table:style-name="ro3">
          <table:table-cell office:value-type="string" table:style-name="ce10">
            <text:p>Welsh Medium Schools</text:p>
          </table:table-cell>
          <table:table-cell office:value-type="string" table:style-name="ce10">
            <text:p>Pupils do not speak Welsh at home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SI</text:p>
          </table:table-cell>
          <table:table-cell office:value-type="float" office:value="90.9" table:style-name="ce15">
            <text:p>90.9</text:p>
          </table:table-cell>
          <table:table-cell office:value-type="float" office:value="91.3" table:style-name="ce11">
            <text:p>91.3</text:p>
          </table:table-cell>
          <table:table-cell office:value-type="float" office:value="89.4" table:style-name="ce11">
            <text:p>89.4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Not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a) The Core Subject Indicator (CSI) at Key Stage 3 represents the percentage of pupils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chieving Level 5 or above, based on teacher assessments, in English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 Welsh (first language), Mathematics and Science in combination at the end of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ey Stage 3, aged 14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b) The datasets used to produce this output have been produced by matching data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the Pupil Level Annual School Census (PLASC) in January to the attainment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a obtained for assessments/examinations held in the following summer term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c) Due to the movement of pupils between the PLASC census dates in January an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assessment period and some issues with data matching, full coverage of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a is not available for all pupils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d) Does not include Pupil Referral Units, Special Schools and Independent Schools.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GCSE_A-A_English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6380" table:default-cell-style-name="ce1"/>
        <table:table-row table:style-name="ro4">
          <table:table-cell office:value-type="string" table:style-name="ce4">
            <text:p>Percentage of pupils achieving GCSE grades A*-A in English Languag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at schools in Wales, 2016/17, 2017/18 and 2018/19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English Medium Schools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nglish Language</text:p>
          </table:table-cell>
          <table:table-cell office:value-type="float" office:value="14" table:style-name="ce13">
            <text:p>14.0</text:p>
          </table:table-cell>
          <table:table-cell office:value-type="float" office:value="13.4" table:style-name="ce13">
            <text:p>13.4</text:p>
          </table:table-cell>
          <table:table-cell office:value-type="float" office:value="13" table:style-name="ce13">
            <text:p>13.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Welsh Medium Schools</text:p>
          </table:table-cell>
          <table:table-cell office:value-type="string" table:style-name="ce10">
            <text:p>Pupils speak Welsh at home<text:s/>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nglish Language</text:p>
          </table:table-cell>
          <table:table-cell office:value-type="float" office:value="17.2" table:style-name="ce15">
            <text:p>17.2</text:p>
          </table:table-cell>
          <table:table-cell office:value-type="float" office:value="16.3" table:style-name="ce15">
            <text:p>16.3</text:p>
          </table:table-cell>
          <table:table-cell office:value-type="float" office:value="14.6" table:style-name="ce15">
            <text:p>14.6</text:p>
          </table:table-cell>
          <table:table-cell table:number-columns-repeated="16380"/>
        </table:table-row>
        <table:table-row table:style-name="ro3">
          <table:table-cell table:number-columns-repeated="4" table:style-name="ce8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Welsh Medium Schools</text:p>
          </table:table-cell>
          <table:table-cell office:value-type="string" table:style-name="ce10">
            <text:p>Pupils do not speak Welsh at home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nglish Language</text:p>
          </table:table-cell>
          <table:table-cell office:value-type="float" office:value="15.2" table:style-name="ce15">
            <text:p>15.2</text:p>
          </table:table-cell>
          <table:table-cell office:value-type="float" office:value="14" table:style-name="ce15">
            <text:p>14.0</text:p>
          </table:table-cell>
          <table:table-cell office:value-type="float" office:value="13.3" table:style-name="ce15">
            <text:p>13.3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Notes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1">
            <text:p>(a) Only includes pupils in year 11 entered for English Language GCS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(b) The datasets used to produce this output have been produced by matching data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rom the Pupil Level Annual School Census (PLASC) in January to the attainment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a obtained for assessments/examinations held in the following summer term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(c) Due to the movement of pupils between the PLASC census dates in January 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e assessment period and some issues with data matching, full coverage of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a is not available for all pupi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(d) Does not include Pupil Referral Units, Special Schools and Independent Schools.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GCSE_A-C_English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" table:number-columns-repeated="16380" table:default-cell-style-name="ce1"/>
        <table:table-row table:style-name="ro4">
          <table:table-cell office:value-type="string" table:style-name="ce4">
            <text:p>Percentage of pupils achieving GCSE grades A*-C in English Languag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at schools in Wales, 2016/17, 2017/18 and 2018/19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English Medium Schools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nglish Language</text:p>
          </table:table-cell>
          <table:table-cell office:value-type="float" office:value="65.2" table:style-name="ce15">
            <text:p>65.2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58.5" table:style-name="ce15">
            <text:p>58.5</text:p>
          </table:table-cell>
          <table:table-cell table:number-columns-repeated="16380"/>
        </table:table-row>
        <table:table-row table:number-rows-repeated="2" table:style-name="ro3">
          <table:table-cell table:number-columns-repeated="4" table:style-name="ce8"/>
          <table:table-cell table:number-columns-repeated="16380"/>
        </table:table-row>
        <table:table-row table:style-name="ro3">
          <table:table-cell office:value-type="string" table:style-name="ce10">
            <text:p>Welsh Medium Schools</text:p>
          </table:table-cell>
          <table:table-cell office:value-type="string" table:style-name="ce10">
            <text:p>Pupils speak Welsh at home<text:s/>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nglish Language</text:p>
          </table:table-cell>
          <table:table-cell office:value-type="float" office:value="73.8" table:style-name="ce15">
            <text:p>73.8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66.7" table:style-name="ce15">
            <text:p>66.7</text:p>
          </table:table-cell>
          <table:table-cell table:number-columns-repeated="16380"/>
        </table:table-row>
        <table:table-row table:number-rows-repeated="2" table:style-name="ro3">
          <table:table-cell table:number-columns-repeated="4" table:style-name="ce8"/>
          <table:table-cell table:number-columns-repeated="16380"/>
        </table:table-row>
        <table:table-row table:style-name="ro3">
          <table:table-cell office:value-type="string" table:style-name="ce10">
            <text:p>Welsh Medium Schools</text:p>
          </table:table-cell>
          <table:table-cell office:value-type="string" table:style-name="ce10">
            <text:p>Pupils do not speak Welsh at home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nglish Language</text:p>
          </table:table-cell>
          <table:table-cell office:value-type="float" office:value="70.3" table:style-name="ce15">
            <text:p>70.3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64.7" table:style-name="ce15">
            <text:p>64.7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Not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a) Only includes pupils in year 11 entered for English Language GCSE.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b) The datasets used to produce this output have been produced by matching data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the Pupil Level Annual School Census (PLASC) in January to the attainment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a obtained for assessments/examinations held in the following summer term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c) Due to the movement of pupils between the PLASC census dates in January an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assessment period and some issues with data matching, full coverage of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a is not available for all pupils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d) Does not include Pupil Referral Units, Special Schools and Independent Schools.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GCSE_A-A_Maths" table:style-name="ta1">
        <table:table-column table:style-name="co10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" table:number-columns-repeated="16380" table:default-cell-style-name="ce1"/>
        <table:table-row table:style-name="ro4">
          <table:table-cell office:value-type="string" table:style-name="ce4">
            <text:p>Percentage of pupils achieving GCSE grades A*-A in Math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at schools in Wales, 2016/17, 2017/18 and 2018/19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English Medium Schools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ths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8.399999999999999" table:style-name="ce15">
            <text:p>18.4</text:p>
          </table:table-cell>
          <table:table-cell table:number-columns-repeated="16380"/>
        </table:table-row>
        <table:table-row table:number-rows-repeated="2" table:style-name="ro3">
          <table:table-cell table:number-columns-repeated="4" table:style-name="ce8"/>
          <table:table-cell table:number-columns-repeated="16380"/>
        </table:table-row>
        <table:table-row table:style-name="ro3">
          <table:table-cell office:value-type="string" table:style-name="ce10">
            <text:p>Welsh Medium Schools</text:p>
          </table:table-cell>
          <table:table-cell office:value-type="string" table:style-name="ce10">
            <text:p>Pupils speak Welsh at home<text:s/>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ths</text:p>
          </table:table-cell>
          <table:table-cell office:value-type="float" office:value="21.2" table:style-name="ce15">
            <text:p>21.2</text:p>
          </table:table-cell>
          <table:table-cell office:value-type="float" office:value="23.5" table:style-name="ce15">
            <text:p>23.5</text:p>
          </table:table-cell>
          <table:table-cell office:value-type="float" office:value="20.399999999999999" table:style-name="ce15">
            <text:p>20.4</text:p>
          </table:table-cell>
          <table:table-cell table:number-columns-repeated="16380"/>
        </table:table-row>
        <table:table-row table:number-rows-repeated="2" table:style-name="ro3">
          <table:table-cell table:number-columns-repeated="4" table:style-name="ce8"/>
          <table:table-cell table:number-columns-repeated="16380"/>
        </table:table-row>
        <table:table-row table:style-name="ro3">
          <table:table-cell office:value-type="string" table:style-name="ce10">
            <text:p>Welsh Medium Schools</text:p>
          </table:table-cell>
          <table:table-cell office:value-type="string" table:style-name="ce10">
            <text:p>Pupils do not speak Welsh at home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ths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16" table:style-name="ce15">
            <text:p>16.0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Not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a) Only includes pupils in year 11 entered for maths GCSE.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b) The datasets used to produce this output have been produced by matching data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the Pupil Level Annual School Census (PLASC) in January to the attainment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a obtained for assessments/examinations held in the following summer term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c) Due to the movement of pupils between the PLASC census dates in January an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assessment period and some issues with data matching, full coverage of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a is not available for all pupils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d) Does not include Pupil Referral Units, Special Schools and Independent Schools.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GCSE_A-C_Maths" table:style-name="ta1">
        <table:table-column table:style-name="co10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1" table:number-columns-repeated="16380" table:default-cell-style-name="ce1"/>
        <table:table-row table:style-name="ro4">
          <table:table-cell office:value-type="string" table:style-name="ce4">
            <text:p>Percentage of pupils achieving GCSE grades A*-C in Math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at schools in Wales, 2016/17, 2017/18 and 2018/19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English Medium Schools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ths</text:p>
          </table:table-cell>
          <table:table-cell office:value-type="float" office:value="60" table:style-name="ce13">
            <text:p>60.0</text:p>
          </table:table-cell>
          <table:table-cell office:value-type="float" office:value="61.7" table:style-name="ce13">
            <text:p>61.7</text:p>
          </table:table-cell>
          <table:table-cell office:value-type="float" office:value="58.1" table:style-name="ce13">
            <text:p>58.1</text:p>
          </table:table-cell>
          <table:table-cell table:number-columns-repeated="16380"/>
        </table:table-row>
        <table:table-row table:number-rows-repeated="2" table:style-name="ro3">
          <table:table-cell table:number-columns-repeated="4" table:style-name="ce8"/>
          <table:table-cell table:number-columns-repeated="16380"/>
        </table:table-row>
        <table:table-row table:style-name="ro3">
          <table:table-cell office:value-type="string" table:style-name="ce10">
            <text:p>Welsh Medium Schools</text:p>
          </table:table-cell>
          <table:table-cell office:value-type="string" table:style-name="ce10">
            <text:p>Pupils speak Welsh at home<text:s/>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ths</text:p>
          </table:table-cell>
          <table:table-cell office:value-type="float" office:value="67.2" table:style-name="ce15">
            <text:p>67.2</text:p>
          </table:table-cell>
          <table:table-cell office:value-type="float" office:value="66.8" table:style-name="ce15">
            <text:p>66.8</text:p>
          </table:table-cell>
          <table:table-cell office:value-type="float" office:value="65.8" table:style-name="ce15">
            <text:p>65.8</text:p>
          </table:table-cell>
          <table:table-cell table:number-columns-repeated="16380"/>
        </table:table-row>
        <table:table-row table:number-rows-repeated="2" table:style-name="ro3">
          <table:table-cell table:number-columns-repeated="4" table:style-name="ce8"/>
          <table:table-cell table:number-columns-repeated="16380"/>
        </table:table-row>
        <table:table-row table:style-name="ro3">
          <table:table-cell office:value-type="string" table:style-name="ce10">
            <text:p>Welsh Medium Schools</text:p>
          </table:table-cell>
          <table:table-cell office:value-type="string" table:style-name="ce10">
            <text:p>Pupils do not speak Welsh at home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1">
            <text:p>Subject</text:p>
          </table:table-cell>
          <table:table-cell office:value-type="string" table:style-name="ce12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ths</text:p>
          </table:table-cell>
          <table:table-cell office:value-type="float" office:value="62.2" table:style-name="ce15">
            <text:p>62.2</text:p>
          </table:table-cell>
          <table:table-cell office:value-type="float" office:value="61.2" table:style-name="ce15">
            <text:p>61.2</text:p>
          </table:table-cell>
          <table:table-cell office:value-type="float" office:value="60.4" table:style-name="ce15">
            <text:p>60.4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Not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a) Only includes pupils in year 11 entered for maths GCSE.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b) The datasets used to produce this output have been produced by matching data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the Pupil Level Annual School Census (PLASC) in January to the attainment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a obtained for assessments/examinations held in the following summer term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c) Due to the movement of pupils between the PLASC census dates in January an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assessment period and some issues with data matching, full coverage of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a is not available for all pupils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d) Does not include Pupil Referral Units, Special Schools and Independent Schools.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OGL" table:style-name="ta3">
        <table:table-column table:style-name="co1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ate:</text:p>
          </table:table-cell>
          <table:table-cell office:value-type="date" office:date-value="2020-02-18T00:00:00" table:style-name="ce7">
            <text:p>18-Feb-20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urce:<text:s/></text:p>
          </table:table-cell>
          <table:table-cell office:value-type="string" table:style-name="ce1">
            <text:p>National Pupil Databas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Llun 1" svg:x="0in" svg:y="0in" svg:width="1.1145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oulkes, Stephen (KAS)</meta:initial-creator>
    <dc:creator>James, Sarah (KAS)</dc:creator>
    <meta:creation-date>2020-01-28T17:03:30Z</meta:creation-date>
    <dc:date>2020-02-24T12:08:32Z</dc:date>
    <meta:print-date>2020-02-17T11:53:04Z</meta:print-date>
  </office:meta>
</office:document-meta>
</file>