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middle" fo:background-color="transparen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9" style:family="table-cell" style:parent-style-name="Normal_32_2_32_2" style:data-style-name="N0">
      <style:table-cell-properties style:vertical-align="automatic" fo:background-color="transparent"/>
    </style:style>
    <style:style style:name="ce10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ackground-color="transparen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7584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Eng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row table:style-name="ro1">
          <table:table-cell office:value-type="string" table:style-name="ce2">
            <text:p>Attendance at local authority settings during the coronavirus (COVID-19) pandemic: 1 June to 5 June 2020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Index of Tables<text:s/>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2">
          <table:table-cell office:value-type="string" table:style-name="ce3">
            <text:p>Table 1</text:p>
          </table:table-cell>
          <table:table-cell office:value-type="string" table:style-name="ce6">
            <text:p>Daily number and percentage of settings, children and staff attending local authority settings, 24 March onwards</text:p>
          </table:table-cell>
          <table:table-cell table:number-columns-repeated="11" table:style-name="ce3"/>
          <table:table-cell table:number-columns-repeated="16371" table:style-name="ce4"/>
        </table:table-row>
        <table:table-row table:style-name="ro2">
          <table:table-cell office:value-type="string" table:style-name="ce4">
            <text:p>Table 2</text:p>
          </table:table-cell>
          <table:table-cell office:value-type="string" table:style-name="ce6">
            <text:p>Weekly average number and percentage of settings, children and staff attending local authority settings, 24 March onwards</text:p>
          </table:table-cell>
          <table:table-cell table:number-columns-repeated="11" table:style-name="ce3"/>
          <table:table-cell table:number-columns-repeated="16371" table:style-name="ce4"/>
        </table:table-row>
        <table:table-row table:style-name="ro2">
          <table:table-cell office:value-type="string" table:style-name="ce3">
            <text:p>Notes</text:p>
          </table:table-cell>
          <table:table-cell table:style-name="ce6"/>
          <table:table-cell table:number-columns-repeated="11" table:style-name="ce3"/>
          <table:table-cell table:number-columns-repeated="16371" table:style-name="ce4"/>
        </table:table-row>
        <table:table-row table:style-name="ro2">
          <table:table-cell table:style-name="ce7"/>
          <table:table-cell table:style-name="ce6"/>
          <table:table-cell table:number-columns-repeated="11" table:style-name="ce3"/>
          <table:table-cell table:number-columns-repeated="16371" table:style-name="ce4"/>
        </table:table-row>
        <table:table-row table:style-name="ro2">
          <table:table-cell table:style-name="ce7"/>
          <table:table-cell office:value-type="string" table:style-name="ce8">
            <text:p>https://gov.wales/attendance-local-authority-settings-during-coronavirus-covid-19-pandemic</text:p>
          </table:table-cell>
          <table:table-cell table:number-columns-repeated="11" table:style-name="ce3"/>
          <table:table-cell table:number-columns-repeated="16371" table:style-name="ce4"/>
        </table:table-row>
        <table:table-row table:style-name="ro2">
          <table:table-cell office:value-type="string" table:style-name="ce9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11" table:style-name="ce3"/>
          <table:table-cell table:number-columns-repeated="16371" table:style-name="ce4"/>
        </table:table-row>
        <table:table-row table:style-name="ro2">
          <table:table-cell office:value-type="string" table:style-name="ce9">
            <text:p>Date: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1" table:style-name="ce3"/>
          <table:table-cell table:number-columns-repeated="16371" table:style-name="ce4"/>
        </table:table-row>
        <table:table-row table:style-name="ro2">
          <table:table-cell office:value-type="string" table:style-name="ce9">
            <text:p>Source:<text:s/></text:p>
          </table:table-cell>
          <table:table-cell office:value-type="string" table:style-name="ce9">
            <text:p>Data Cymru and Welsh Government</text:p>
          </table:table-cell>
          <table:table-cell table:number-columns-repeated="11" table:style-name="ce3"/>
          <table:table-cell table:number-columns-repeated="16371" table:style-name="ce4"/>
        </table:table-row>
        <table:table-row table:number-rows-repeated="5" table:style-name="ro2">
          <table:table-cell table:number-columns-repeated="2" table:style-name="ce9"/>
          <table:table-cell table:number-columns-repeated="11" table:style-name="ce3"/>
          <table:table-cell table:number-columns-repeated="16371" table:style-name="ce4"/>
        </table:table-row>
        <table:table-row table:style-name="ro2">
          <table:table-cell office:value-type="string" table:style-name="ce9">
            <text:p>All content is available under the Open Government Licence v3.0 , except where otherwise stated.</text:p>
          </table:table-cell>
          <table:table-cell table:style-name="ce9"/>
          <table:table-cell table:number-columns-repeated="16382" table:style-name="ce4"/>
        </table:table-row>
        <table:table-row table:style-name="ro2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9"/>
          <table:table-cell table:number-columns-repeated="16382" table:style-name="ce4"/>
        </table:table-row>
        <table:table-row table:number-rows-repeated="1048558" table:style-name="ro2">
          <table:table-cell table:number-columns-repeated="16384"/>
        </table:table-row>
      </table:table>
      <table:table table:name="Table1_Eng" table:style-name="ta2">
        <table:table-column table:style-name="co2" table:number-columns-repeated="6" table:default-cell-style-name="ce4"/>
        <table:table-column table:style-name="co6" table:default-cell-style-name="ce4"/>
        <table:table-column table:style-name="co2" table:number-columns-repeated="2" table:default-cell-style-name="ce4"/>
        <table:table-column table:style-name="co7" table:number-columns-repeated="16375" table:default-cell-style-name="ce4"/>
        <table:table-row table:style-name="ro2">
          <table:table-cell office:value-type="string" table:style-name="ce11">
            <text:p>Table 1: Daily number and percentage of settings, children and staff attending local authority settings, 24 March onward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lease read the notes section for further information on the contents of this table</text:p>
          </table:table-cell>
          <table:table-cell table:number-columns-repeated="16383" table:style-name="ce4"/>
        </table:table-row>
        <table:table-row table:style-name="ro2">
          <table:table-cell table:number-columns-repeated="9" table:style-name="ce12"/>
          <table:table-cell table:number-columns-repeated="16375"/>
        </table:table-row>
        <table:table-row table:style-name="ro3">
          <table:table-cell office:value-type="string" table:style-name="ce13">
            <text:p>Date</text:p>
          </table:table-cell>
          <table:table-cell office:value-type="string" table:style-name="ce13">
            <text:p>Settings</text:p>
          </table:table-cell>
          <table:table-cell office:value-type="string" table:style-name="ce13">
            <text:p>Percentage of Settings</text:p>
          </table:table-cell>
          <table:table-cell office:value-type="string" table:style-name="ce13">
            <text:p>Children</text:p>
          </table:table-cell>
          <table:table-cell office:value-type="string" table:style-name="ce13">
            <text:p>Percentage of children</text:p>
          </table:table-cell>
          <table:table-cell office:value-type="string" table:style-name="ce13">
            <text:p>Vulnerable children</text:p>
          </table:table-cell>
          <table:table-cell office:value-type="string" table:style-name="ce13">
            <text:p>Percentage of vulnerable children</text:p>
          </table:table-cell>
          <table:table-cell office:value-type="string" table:style-name="ce13">
            <text:p>Staff</text:p>
          </table:table-cell>
          <table:table-cell office:value-type="string" table:style-name="ce13">
            <text:p>Percentage of staff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formula="of:=['file:///P:/stats/ETS1/Releases_Bulletins_Publications/Statistical%20Releases/2020/COVID_Releases/007%208%20Jun/Chart_Calcs_0806.xlsx'#Calcs.B2]" table:style-name="ce14">
            <text:p>24/03/2020</text:p>
          </table:table-cell>
          <table:table-cell office:value-type="float" office:value="769" table:formula="of:=['file:///P:/stats/ETS1/Releases_Bulletins_Publications/Statistical%20Releases/2020/COVID_Releases/007%208%20Jun/Chart_Calcs_0806.xlsx'#Calcs.D2]" table:style-name="ce4">
            <text:p>769</text:p>
          </table:table-cell>
          <table:table-cell office:value-type="float" office:value="51.95945945945946" table:formula="of:=['file:///P:/stats/ETS1/Releases_Bulletins_Publications/Statistical%20Releases/2020/COVID_Releases/007%208%20Jun/Chart_Calcs_0806.xlsx'#Calcs.E2]" table:style-name="ce15">
            <text:p>52.0</text:p>
          </table:table-cell>
          <table:table-cell office:value-type="float" office:value="3388" table:formula="of:=['file:///P:/stats/ETS1/Releases_Bulletins_Publications/Statistical%20Releases/2020/COVID_Releases/007%208%20Jun/Chart_Calcs_0806.xlsx'#Calcs.F2]" table:style-name="ce16">
            <text:p>3,388</text:p>
          </table:table-cell>
          <table:table-cell office:value-type="float" office:value="0.72211707333708464" table:formula="of:=['file:///P:/stats/ETS1/Releases_Bulletins_Publications/Statistical%20Releases/2020/COVID_Releases/007%208%20Jun/Chart_Calcs_0806.xlsx'#Calcs.G2]" table:style-name="ce15">
            <text:p>0.7</text:p>
          </table:table-cell>
          <table:table-cell office:value-type="float" office:value="292" table:formula="of:=['file:///P:/stats/ETS1/Releases_Bulletins_Publications/Statistical%20Releases/2020/COVID_Releases/007%208%20Jun/Chart_Calcs_0806.xlsx'#Calcs.H2]" table:style-name="ce16">
            <text:p>292</text:p>
          </table:table-cell>
          <table:table-cell office:value-type="float" office:value="1.2110152621101526" table:formula="of:=['file:///P:/stats/ETS1/Releases_Bulletins_Publications/Statistical%20Releases/2020/COVID_Releases/007%208%20Jun/Chart_Calcs_0806.xlsx'#Calcs.I2]" table:style-name="ce15">
            <text:p>1.2</text:p>
          </table:table-cell>
          <table:table-cell office:value-type="float" office:value="4251" table:formula="of:=['file:///P:/stats/ETS1/Releases_Bulletins_Publications/Statistical%20Releases/2020/COVID_Releases/007%208%20Jun/Chart_Calcs_0806.xlsx'#Calcs.J2]" table:style-name="ce16">
            <text:p>4,251</text:p>
          </table:table-cell>
          <table:table-cell office:value-type="float" office:value="8.4331852086970329" table:formula="of:=['file:///P:/stats/ETS1/Releases_Bulletins_Publications/Statistical%20Releases/2020/COVID_Releases/007%208%20Jun/Chart_Calcs_0806.xlsx'#Calcs.K2]" table:style-name="ce15">
            <text:p>8.4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formula="of:=['file:///P:/stats/ETS1/Releases_Bulletins_Publications/Statistical%20Releases/2020/COVID_Releases/007%208%20Jun/Chart_Calcs_0806.xlsx'#Calcs.B3]" table:style-name="ce14">
            <text:p>25/03/2020</text:p>
          </table:table-cell>
          <table:table-cell office:value-type="float" office:value="744" table:formula="of:=['file:///P:/stats/ETS1/Releases_Bulletins_Publications/Statistical%20Releases/2020/COVID_Releases/007%208%20Jun/Chart_Calcs_0806.xlsx'#Calcs.D3]" table:style-name="ce4">
            <text:p>744</text:p>
          </table:table-cell>
          <table:table-cell office:value-type="float" office:value="50.270270270270274" table:formula="of:=['file:///P:/stats/ETS1/Releases_Bulletins_Publications/Statistical%20Releases/2020/COVID_Releases/007%208%20Jun/Chart_Calcs_0806.xlsx'#Calcs.E3]" table:style-name="ce15">
            <text:p>50.3</text:p>
          </table:table-cell>
          <table:table-cell office:value-type="float" office:value="3361" table:formula="of:=['file:///P:/stats/ETS1/Releases_Bulletins_Publications/Statistical%20Releases/2020/COVID_Releases/007%208%20Jun/Chart_Calcs_0806.xlsx'#Calcs.F3]" table:style-name="ce16">
            <text:p>3,361</text:p>
          </table:table-cell>
          <table:table-cell office:value-type="float" office:value="0.71636230327211958" table:formula="of:=['file:///P:/stats/ETS1/Releases_Bulletins_Publications/Statistical%20Releases/2020/COVID_Releases/007%208%20Jun/Chart_Calcs_0806.xlsx'#Calcs.G3]" table:style-name="ce15">
            <text:p>0.7</text:p>
          </table:table-cell>
          <table:table-cell office:value-type="float" office:value="278" table:formula="of:=['file:///P:/stats/ETS1/Releases_Bulletins_Publications/Statistical%20Releases/2020/COVID_Releases/007%208%20Jun/Chart_Calcs_0806.xlsx'#Calcs.H3]" table:style-name="ce16">
            <text:p>278</text:p>
          </table:table-cell>
          <table:table-cell office:value-type="float" office:value="1.1529528865295289" table:formula="of:=['file:///P:/stats/ETS1/Releases_Bulletins_Publications/Statistical%20Releases/2020/COVID_Releases/007%208%20Jun/Chart_Calcs_0806.xlsx'#Calcs.I3]" table:style-name="ce15">
            <text:p>1.2</text:p>
          </table:table-cell>
          <table:table-cell office:value-type="float" office:value="3376" table:formula="of:=['file:///P:/stats/ETS1/Releases_Bulletins_Publications/Statistical%20Releases/2020/COVID_Releases/007%208%20Jun/Chart_Calcs_0806.xlsx'#Calcs.J3]" table:style-name="ce16">
            <text:p>3,376</text:p>
          </table:table-cell>
          <table:table-cell office:value-type="float" office:value="6.6973496270433266" table:formula="of:=['file:///P:/stats/ETS1/Releases_Bulletins_Publications/Statistical%20Releases/2020/COVID_Releases/007%208%20Jun/Chart_Calcs_0806.xlsx'#Calcs.K3]" table:style-name="ce15">
            <text:p>6.7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formula="of:=['file:///P:/stats/ETS1/Releases_Bulletins_Publications/Statistical%20Releases/2020/COVID_Releases/007%208%20Jun/Chart_Calcs_0806.xlsx'#Calcs.B4]" table:style-name="ce14">
            <text:p>26/03/2020</text:p>
          </table:table-cell>
          <table:table-cell office:value-type="float" office:value="932" table:formula="of:=['file:///P:/stats/ETS1/Releases_Bulletins_Publications/Statistical%20Releases/2020/COVID_Releases/007%208%20Jun/Chart_Calcs_0806.xlsx'#Calcs.D4]" table:style-name="ce4">
            <text:p>932</text:p>
          </table:table-cell>
          <table:table-cell office:value-type="float" office:value="62.972972972972975" table:formula="of:=['file:///P:/stats/ETS1/Releases_Bulletins_Publications/Statistical%20Releases/2020/COVID_Releases/007%208%20Jun/Chart_Calcs_0806.xlsx'#Calcs.E4]" table:style-name="ce15">
            <text:p>63.0</text:p>
          </table:table-cell>
          <table:table-cell office:value-type="float" office:value="3494" table:formula="of:=['file:///P:/stats/ETS1/Releases_Bulletins_Publications/Statistical%20Releases/2020/COVID_Releases/007%208%20Jun/Chart_Calcs_0806.xlsx'#Calcs.F4]" table:style-name="ce16">
            <text:p>3,494</text:p>
          </table:table-cell>
          <table:table-cell office:value-type="float" office:value="0.74470987433287295" table:formula="of:=['file:///P:/stats/ETS1/Releases_Bulletins_Publications/Statistical%20Releases/2020/COVID_Releases/007%208%20Jun/Chart_Calcs_0806.xlsx'#Calcs.G4]" table:style-name="ce15">
            <text:p>0.7</text:p>
          </table:table-cell>
          <table:table-cell office:value-type="float" office:value="307" table:formula="of:=['file:///P:/stats/ETS1/Releases_Bulletins_Publications/Statistical%20Releases/2020/COVID_Releases/007%208%20Jun/Chart_Calcs_0806.xlsx'#Calcs.H4]" table:style-name="ce16">
            <text:p>307</text:p>
          </table:table-cell>
          <table:table-cell office:value-type="float" office:value="1.2732249502322495" table:formula="of:=['file:///P:/stats/ETS1/Releases_Bulletins_Publications/Statistical%20Releases/2020/COVID_Releases/007%208%20Jun/Chart_Calcs_0806.xlsx'#Calcs.I4]" table:style-name="ce15">
            <text:p>1.3</text:p>
          </table:table-cell>
          <table:table-cell office:value-type="float" office:value="4147" table:formula="of:=['file:///P:/stats/ETS1/Releases_Bulletins_Publications/Statistical%20Releases/2020/COVID_Releases/007%208%20Jun/Chart_Calcs_0806.xlsx'#Calcs.J4]" table:style-name="ce16">
            <text:p>4,147</text:p>
          </table:table-cell>
          <table:table-cell office:value-type="float" office:value="8.2268687509919065" table:formula="of:=['file:///P:/stats/ETS1/Releases_Bulletins_Publications/Statistical%20Releases/2020/COVID_Releases/007%208%20Jun/Chart_Calcs_0806.xlsx'#Calcs.K4]" table:style-name="ce15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formula="of:=['file:///P:/stats/ETS1/Releases_Bulletins_Publications/Statistical%20Releases/2020/COVID_Releases/007%208%20Jun/Chart_Calcs_0806.xlsx'#Calcs.B5]" table:style-name="ce14">
            <text:p>27/03/2020</text:p>
          </table:table-cell>
          <table:table-cell office:value-type="float" office:value="873" table:formula="of:=['file:///P:/stats/ETS1/Releases_Bulletins_Publications/Statistical%20Releases/2020/COVID_Releases/007%208%20Jun/Chart_Calcs_0806.xlsx'#Calcs.D5]" table:style-name="ce4">
            <text:p>873</text:p>
          </table:table-cell>
          <table:table-cell office:value-type="float" office:value="58.986486486486484" table:formula="of:=['file:///P:/stats/ETS1/Releases_Bulletins_Publications/Statistical%20Releases/2020/COVID_Releases/007%208%20Jun/Chart_Calcs_0806.xlsx'#Calcs.E5]" table:style-name="ce15">
            <text:p>59.0</text:p>
          </table:table-cell>
          <table:table-cell office:value-type="float" office:value="2881" table:formula="of:=['file:///P:/stats/ETS1/Releases_Bulletins_Publications/Statistical%20Releases/2020/COVID_Releases/007%208%20Jun/Chart_Calcs_0806.xlsx'#Calcs.F5]" table:style-name="ce16">
            <text:p>2,881</text:p>
          </table:table-cell>
          <table:table-cell office:value-type="float" office:value="0.61405527989496478" table:formula="of:=['file:///P:/stats/ETS1/Releases_Bulletins_Publications/Statistical%20Releases/2020/COVID_Releases/007%208%20Jun/Chart_Calcs_0806.xlsx'#Calcs.G5]" table:style-name="ce15">
            <text:p>0.6</text:p>
          </table:table-cell>
          <table:table-cell office:value-type="float" office:value="282" table:formula="of:=['file:///P:/stats/ETS1/Releases_Bulletins_Publications/Statistical%20Releases/2020/COVID_Releases/007%208%20Jun/Chart_Calcs_0806.xlsx'#Calcs.H5]" table:style-name="ce16">
            <text:p>282</text:p>
          </table:table-cell>
          <table:table-cell office:value-type="float" office:value="1.1695421366954215" table:formula="of:=['file:///P:/stats/ETS1/Releases_Bulletins_Publications/Statistical%20Releases/2020/COVID_Releases/007%208%20Jun/Chart_Calcs_0806.xlsx'#Calcs.I5]" table:style-name="ce15">
            <text:p>1.2</text:p>
          </table:table-cell>
          <table:table-cell office:value-type="float" office:value="4021" table:formula="of:=['file:///P:/stats/ETS1/Releases_Bulletins_Publications/Statistical%20Releases/2020/COVID_Releases/007%208%20Jun/Chart_Calcs_0806.xlsx'#Calcs.J5]" table:style-name="ce16">
            <text:p>4,021</text:p>
          </table:table-cell>
          <table:table-cell office:value-type="float" office:value="7.9769084272337727" table:formula="of:=['file:///P:/stats/ETS1/Releases_Bulletins_Publications/Statistical%20Releases/2020/COVID_Releases/007%208%20Jun/Chart_Calcs_0806.xlsx'#Calcs.K5]" table:style-name="ce15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formula="of:=['file:///P:/stats/ETS1/Releases_Bulletins_Publications/Statistical%20Releases/2020/COVID_Releases/007%208%20Jun/Chart_Calcs_0806.xlsx'#Calcs.B6]" table:style-name="ce14">
            <text:p>30/03/2020</text:p>
          </table:table-cell>
          <table:table-cell office:value-type="float" office:value="549" table:formula="of:=['file:///P:/stats/ETS1/Releases_Bulletins_Publications/Statistical%20Releases/2020/COVID_Releases/007%208%20Jun/Chart_Calcs_0806.xlsx'#Calcs.D6]" table:style-name="ce4">
            <text:p>549</text:p>
          </table:table-cell>
          <table:table-cell office:value-type="float" office:value="37.094594594594597" table:formula="of:=['file:///P:/stats/ETS1/Releases_Bulletins_Publications/Statistical%20Releases/2020/COVID_Releases/007%208%20Jun/Chart_Calcs_0806.xlsx'#Calcs.E6]" table:style-name="ce15">
            <text:p>37.1</text:p>
          </table:table-cell>
          <table:table-cell office:value-type="float" office:value="3069" table:formula="of:=['file:///P:/stats/ETS1/Releases_Bulletins_Publications/Statistical%20Releases/2020/COVID_Releases/007%208%20Jun/Chart_Calcs_0806.xlsx'#Calcs.F6]" table:style-name="ce16">
            <text:p>3,069</text:p>
          </table:table-cell>
          <table:table-cell office:value-type="float" office:value="0.65412553071768376" table:formula="of:=['file:///P:/stats/ETS1/Releases_Bulletins_Publications/Statistical%20Releases/2020/COVID_Releases/007%208%20Jun/Chart_Calcs_0806.xlsx'#Calcs.G6]" table:style-name="ce15">
            <text:p>0.7</text:p>
          </table:table-cell>
          <table:table-cell office:value-type="float" office:value="348" table:formula="of:=['file:///P:/stats/ETS1/Releases_Bulletins_Publications/Statistical%20Releases/2020/COVID_Releases/007%208%20Jun/Chart_Calcs_0806.xlsx'#Calcs.H6]" table:style-name="ce16">
            <text:p>348</text:p>
          </table:table-cell>
          <table:table-cell office:value-type="float" office:value="1.4432647644326475" table:formula="of:=['file:///P:/stats/ETS1/Releases_Bulletins_Publications/Statistical%20Releases/2020/COVID_Releases/007%208%20Jun/Chart_Calcs_0806.xlsx'#Calcs.I6]" table:style-name="ce15">
            <text:p>1.4</text:p>
          </table:table-cell>
          <table:table-cell office:value-type="float" office:value="3164" table:formula="of:=['file:///P:/stats/ETS1/Releases_Bulletins_Publications/Statistical%20Releases/2020/COVID_Releases/007%208%20Jun/Chart_Calcs_0806.xlsx'#Calcs.J6]" table:style-name="ce16">
            <text:p>3,164</text:p>
          </table:table-cell>
          <table:table-cell office:value-type="float" office:value="6.2767814632598" table:formula="of:=['file:///P:/stats/ETS1/Releases_Bulletins_Publications/Statistical%20Releases/2020/COVID_Releases/007%208%20Jun/Chart_Calcs_0806.xlsx'#Calcs.K6]" table:style-name="ce15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formula="of:=['file:///P:/stats/ETS1/Releases_Bulletins_Publications/Statistical%20Releases/2020/COVID_Releases/007%208%20Jun/Chart_Calcs_0806.xlsx'#Calcs.B7]" table:style-name="ce14">
            <text:p>31/03/2020</text:p>
          </table:table-cell>
          <table:table-cell office:value-type="float" office:value="634" table:formula="of:=['file:///P:/stats/ETS1/Releases_Bulletins_Publications/Statistical%20Releases/2020/COVID_Releases/007%208%20Jun/Chart_Calcs_0806.xlsx'#Calcs.D7]" table:style-name="ce4">
            <text:p>634</text:p>
          </table:table-cell>
          <table:table-cell office:value-type="float" office:value="42.837837837837839" table:formula="of:=['file:///P:/stats/ETS1/Releases_Bulletins_Publications/Statistical%20Releases/2020/COVID_Releases/007%208%20Jun/Chart_Calcs_0806.xlsx'#Calcs.E7]" table:style-name="ce15">
            <text:p>42.8</text:p>
          </table:table-cell>
          <table:table-cell office:value-type="float" office:value="3365" table:formula="of:=['file:///P:/stats/ETS1/Releases_Bulletins_Publications/Statistical%20Releases/2020/COVID_Releases/007%208%20Jun/Chart_Calcs_0806.xlsx'#Calcs.F7]" table:style-name="ce16">
            <text:p>3,365</text:p>
          </table:table-cell>
          <table:table-cell office:value-type="float" office:value="0.71721486180026262" table:formula="of:=['file:///P:/stats/ETS1/Releases_Bulletins_Publications/Statistical%20Releases/2020/COVID_Releases/007%208%20Jun/Chart_Calcs_0806.xlsx'#Calcs.G7]" table:style-name="ce15">
            <text:p>0.7</text:p>
          </table:table-cell>
          <table:table-cell office:value-type="float" office:value="352" table:formula="of:=['file:///P:/stats/ETS1/Releases_Bulletins_Publications/Statistical%20Releases/2020/COVID_Releases/007%208%20Jun/Chart_Calcs_0806.xlsx'#Calcs.H7]" table:style-name="ce16">
            <text:p>352</text:p>
          </table:table-cell>
          <table:table-cell office:value-type="float" office:value="1.4598540145985401" table:formula="of:=['file:///P:/stats/ETS1/Releases_Bulletins_Publications/Statistical%20Releases/2020/COVID_Releases/007%208%20Jun/Chart_Calcs_0806.xlsx'#Calcs.I7]" table:style-name="ce15">
            <text:p>1.5</text:p>
          </table:table-cell>
          <table:table-cell office:value-type="float" office:value="3167" table:formula="of:=['file:///P:/stats/ETS1/Releases_Bulletins_Publications/Statistical%20Releases/2020/COVID_Releases/007%208%20Jun/Chart_Calcs_0806.xlsx'#Calcs.J7]" table:style-name="ce16">
            <text:p>3,167</text:p>
          </table:table-cell>
          <table:table-cell office:value-type="float" office:value="6.2827328995397558" table:formula="of:=['file:///P:/stats/ETS1/Releases_Bulletins_Publications/Statistical%20Releases/2020/COVID_Releases/007%208%20Jun/Chart_Calcs_0806.xlsx'#Calcs.K7]" table:style-name="ce15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formula="of:=['file:///P:/stats/ETS1/Releases_Bulletins_Publications/Statistical%20Releases/2020/COVID_Releases/007%208%20Jun/Chart_Calcs_0806.xlsx'#Calcs.B8]" table:style-name="ce14">
            <text:p>01/04/2020</text:p>
          </table:table-cell>
          <table:table-cell office:value-type="float" office:value="581" table:formula="of:=['file:///P:/stats/ETS1/Releases_Bulletins_Publications/Statistical%20Releases/2020/COVID_Releases/007%208%20Jun/Chart_Calcs_0806.xlsx'#Calcs.D8]" table:style-name="ce4">
            <text:p>581</text:p>
          </table:table-cell>
          <table:table-cell office:value-type="float" office:value="39.256756756756758" table:formula="of:=['file:///P:/stats/ETS1/Releases_Bulletins_Publications/Statistical%20Releases/2020/COVID_Releases/007%208%20Jun/Chart_Calcs_0806.xlsx'#Calcs.E8]" table:style-name="ce15">
            <text:p>39.3</text:p>
          </table:table-cell>
          <table:table-cell office:value-type="float" office:value="3400" table:formula="of:=['file:///P:/stats/ETS1/Releases_Bulletins_Publications/Statistical%20Releases/2020/COVID_Releases/007%208%20Jun/Chart_Calcs_0806.xlsx'#Calcs.F8]" table:style-name="ce16">
            <text:p>3,400</text:p>
          </table:table-cell>
          <table:table-cell office:value-type="float" office:value="0.72467474892151351" table:formula="of:=['file:///P:/stats/ETS1/Releases_Bulletins_Publications/Statistical%20Releases/2020/COVID_Releases/007%208%20Jun/Chart_Calcs_0806.xlsx'#Calcs.G8]" table:style-name="ce15">
            <text:p>0.7</text:p>
          </table:table-cell>
          <table:table-cell office:value-type="float" office:value="366" table:formula="of:=['file:///P:/stats/ETS1/Releases_Bulletins_Publications/Statistical%20Releases/2020/COVID_Releases/007%208%20Jun/Chart_Calcs_0806.xlsx'#Calcs.H8]" table:style-name="ce16">
            <text:p>366</text:p>
          </table:table-cell>
          <table:table-cell office:value-type="float" office:value="1.5179163901791639" table:formula="of:=['file:///P:/stats/ETS1/Releases_Bulletins_Publications/Statistical%20Releases/2020/COVID_Releases/007%208%20Jun/Chart_Calcs_0806.xlsx'#Calcs.I8]" table:style-name="ce15">
            <text:p>1.5</text:p>
          </table:table-cell>
          <table:table-cell office:value-type="float" office:value="2965" table:formula="of:=['file:///P:/stats/ETS1/Releases_Bulletins_Publications/Statistical%20Releases/2020/COVID_Releases/007%208%20Jun/Chart_Calcs_0806.xlsx'#Calcs.J8]" table:style-name="ce16">
            <text:p>2,965</text:p>
          </table:table-cell>
          <table:table-cell office:value-type="float" office:value="5.8820028566894145" table:formula="of:=['file:///P:/stats/ETS1/Releases_Bulletins_Publications/Statistical%20Releases/2020/COVID_Releases/007%208%20Jun/Chart_Calcs_0806.xlsx'#Calcs.K8]" table:style-name="ce15">
            <text:p>5.9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formula="of:=['file:///P:/stats/ETS1/Releases_Bulletins_Publications/Statistical%20Releases/2020/COVID_Releases/007%208%20Jun/Chart_Calcs_0806.xlsx'#Calcs.B9]" table:style-name="ce14">
            <text:p>02/04/2020</text:p>
          </table:table-cell>
          <table:table-cell office:value-type="float" office:value="590" table:formula="of:=['file:///P:/stats/ETS1/Releases_Bulletins_Publications/Statistical%20Releases/2020/COVID_Releases/007%208%20Jun/Chart_Calcs_0806.xlsx'#Calcs.D9]" table:style-name="ce4">
            <text:p>590</text:p>
          </table:table-cell>
          <table:table-cell office:value-type="float" office:value="39.864864864864863" table:formula="of:=['file:///P:/stats/ETS1/Releases_Bulletins_Publications/Statistical%20Releases/2020/COVID_Releases/007%208%20Jun/Chart_Calcs_0806.xlsx'#Calcs.E9]" table:style-name="ce15">
            <text:p>39.9</text:p>
          </table:table-cell>
          <table:table-cell office:value-type="float" office:value="3435" table:formula="of:=['file:///P:/stats/ETS1/Releases_Bulletins_Publications/Statistical%20Releases/2020/COVID_Releases/007%208%20Jun/Chart_Calcs_0806.xlsx'#Calcs.F9]" table:style-name="ce16">
            <text:p>3,435</text:p>
          </table:table-cell>
          <table:table-cell office:value-type="float" office:value="0.7321346360427643" table:formula="of:=['file:///P:/stats/ETS1/Releases_Bulletins_Publications/Statistical%20Releases/2020/COVID_Releases/007%208%20Jun/Chart_Calcs_0806.xlsx'#Calcs.G9]" table:style-name="ce15">
            <text:p>0.7</text:p>
          </table:table-cell>
          <table:table-cell office:value-type="float" office:value="330" table:formula="of:=['file:///P:/stats/ETS1/Releases_Bulletins_Publications/Statistical%20Releases/2020/COVID_Releases/007%208%20Jun/Chart_Calcs_0806.xlsx'#Calcs.H9]" table:style-name="ce16">
            <text:p>330</text:p>
          </table:table-cell>
          <table:table-cell office:value-type="float" office:value="1.3686131386861315" table:formula="of:=['file:///P:/stats/ETS1/Releases_Bulletins_Publications/Statistical%20Releases/2020/COVID_Releases/007%208%20Jun/Chart_Calcs_0806.xlsx'#Calcs.I9]" table:style-name="ce15">
            <text:p>1.4</text:p>
          </table:table-cell>
          <table:table-cell office:value-type="float" office:value="3039" table:formula="of:=['file:///P:/stats/ETS1/Releases_Bulletins_Publications/Statistical%20Releases/2020/COVID_Releases/007%208%20Jun/Chart_Calcs_0806.xlsx'#Calcs.J9]" table:style-name="ce16">
            <text:p>3,039</text:p>
          </table:table-cell>
          <table:table-cell office:value-type="float" office:value="6.0288049515949851" table:formula="of:=['file:///P:/stats/ETS1/Releases_Bulletins_Publications/Statistical%20Releases/2020/COVID_Releases/007%208%20Jun/Chart_Calcs_0806.xlsx'#Calcs.K9]" table:style-name="ce15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formula="of:=['file:///P:/stats/ETS1/Releases_Bulletins_Publications/Statistical%20Releases/2020/COVID_Releases/007%208%20Jun/Chart_Calcs_0806.xlsx'#Calcs.B10]" table:style-name="ce14">
            <text:p>03/04/2020</text:p>
          </table:table-cell>
          <table:table-cell office:value-type="float" office:value="563" table:formula="of:=['file:///P:/stats/ETS1/Releases_Bulletins_Publications/Statistical%20Releases/2020/COVID_Releases/007%208%20Jun/Chart_Calcs_0806.xlsx'#Calcs.D10]" table:style-name="ce4">
            <text:p>563</text:p>
          </table:table-cell>
          <table:table-cell office:value-type="float" office:value="38.04054054054054" table:formula="of:=['file:///P:/stats/ETS1/Releases_Bulletins_Publications/Statistical%20Releases/2020/COVID_Releases/007%208%20Jun/Chart_Calcs_0806.xlsx'#Calcs.E10]" table:style-name="ce15">
            <text:p>38.0</text:p>
          </table:table-cell>
          <table:table-cell office:value-type="float" office:value="3026" table:formula="of:=['file:///P:/stats/ETS1/Releases_Bulletins_Publications/Statistical%20Releases/2020/COVID_Releases/007%208%20Jun/Chart_Calcs_0806.xlsx'#Calcs.F10]" table:style-name="ce16">
            <text:p>3,026</text:p>
          </table:table-cell>
          <table:table-cell office:value-type="float" office:value="0.64496052654014702" table:formula="of:=['file:///P:/stats/ETS1/Releases_Bulletins_Publications/Statistical%20Releases/2020/COVID_Releases/007%208%20Jun/Chart_Calcs_0806.xlsx'#Calcs.G10]" table:style-name="ce15">
            <text:p>0.6</text:p>
          </table:table-cell>
          <table:table-cell office:value-type="float" office:value="325" table:formula="of:=['file:///P:/stats/ETS1/Releases_Bulletins_Publications/Statistical%20Releases/2020/COVID_Releases/007%208%20Jun/Chart_Calcs_0806.xlsx'#Calcs.H10]" table:style-name="ce16">
            <text:p>325</text:p>
          </table:table-cell>
          <table:table-cell office:value-type="float" office:value="1.3478765759787659" table:formula="of:=['file:///P:/stats/ETS1/Releases_Bulletins_Publications/Statistical%20Releases/2020/COVID_Releases/007%208%20Jun/Chart_Calcs_0806.xlsx'#Calcs.I10]" table:style-name="ce15">
            <text:p>1.3</text:p>
          </table:table-cell>
          <table:table-cell office:value-type="float" office:value="2922" table:formula="of:=['file:///P:/stats/ETS1/Releases_Bulletins_Publications/Statistical%20Releases/2020/COVID_Releases/007%208%20Jun/Chart_Calcs_0806.xlsx'#Calcs.J10]" table:style-name="ce16">
            <text:p>2,922</text:p>
          </table:table-cell>
          <table:table-cell office:value-type="float" office:value="5.7966989366767177" table:formula="of:=['file:///P:/stats/ETS1/Releases_Bulletins_Publications/Statistical%20Releases/2020/COVID_Releases/007%208%20Jun/Chart_Calcs_0806.xlsx'#Calcs.K10]" table:style-name="ce15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formula="of:=['file:///P:/stats/ETS1/Releases_Bulletins_Publications/Statistical%20Releases/2020/COVID_Releases/007%208%20Jun/Chart_Calcs_0806.xlsx'#Calcs.B11]" table:style-name="ce14">
            <text:p>06/04/2020</text:p>
          </table:table-cell>
          <table:table-cell office:value-type="float" office:value="441" table:formula="of:=['file:///P:/stats/ETS1/Releases_Bulletins_Publications/Statistical%20Releases/2020/COVID_Releases/007%208%20Jun/Chart_Calcs_0806.xlsx'#Calcs.D11]" table:style-name="ce4">
            <text:p>441</text:p>
          </table:table-cell>
          <table:table-cell office:value-type="float" office:value="29.797297297297298" table:formula="of:=['file:///P:/stats/ETS1/Releases_Bulletins_Publications/Statistical%20Releases/2020/COVID_Releases/007%208%20Jun/Chart_Calcs_0806.xlsx'#Calcs.E11]" table:style-name="ce15">
            <text:p>29.8</text:p>
          </table:table-cell>
          <table:table-cell office:value-type="float" office:value="2609" table:formula="of:=['file:///P:/stats/ETS1/Releases_Bulletins_Publications/Statistical%20Releases/2020/COVID_Releases/007%208%20Jun/Chart_Calcs_0806.xlsx'#Calcs.F11]" table:style-name="ce16">
            <text:p>2,609</text:p>
          </table:table-cell>
          <table:table-cell office:value-type="float" office:value="0.55608129998124367" table:formula="of:=['file:///P:/stats/ETS1/Releases_Bulletins_Publications/Statistical%20Releases/2020/COVID_Releases/007%208%20Jun/Chart_Calcs_0806.xlsx'#Calcs.G11]" table:style-name="ce15">
            <text:p>0.6</text:p>
          </table:table-cell>
          <table:table-cell office:value-type="float" office:value="206" table:formula="of:=['file:///P:/stats/ETS1/Releases_Bulletins_Publications/Statistical%20Releases/2020/COVID_Releases/007%208%20Jun/Chart_Calcs_0806.xlsx'#Calcs.H11]" table:style-name="ce16">
            <text:p>206</text:p>
          </table:table-cell>
          <table:table-cell office:value-type="float" office:value="0.85434638354346371" table:formula="of:=['file:///P:/stats/ETS1/Releases_Bulletins_Publications/Statistical%20Releases/2020/COVID_Releases/007%208%20Jun/Chart_Calcs_0806.xlsx'#Calcs.I11]" table:style-name="ce15">
            <text:p>0.9</text:p>
          </table:table-cell>
          <table:table-cell office:value-type="float" office:value="2110" table:formula="of:=['file:///P:/stats/ETS1/Releases_Bulletins_Publications/Statistical%20Releases/2020/COVID_Releases/007%208%20Jun/Chart_Calcs_0806.xlsx'#Calcs.J11]" table:style-name="ce16">
            <text:p>2,110</text:p>
          </table:table-cell>
          <table:table-cell office:value-type="float" office:value="4.1858435169020787" table:formula="of:=['file:///P:/stats/ETS1/Releases_Bulletins_Publications/Statistical%20Releases/2020/COVID_Releases/007%208%20Jun/Chart_Calcs_0806.xlsx'#Calcs.K11]" table:style-name="ce15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formula="of:=['file:///P:/stats/ETS1/Releases_Bulletins_Publications/Statistical%20Releases/2020/COVID_Releases/007%208%20Jun/Chart_Calcs_0806.xlsx'#Calcs.B12]" table:style-name="ce14">
            <text:p>07/04/2020</text:p>
          </table:table-cell>
          <table:table-cell office:value-type="float" office:value="437" table:formula="of:=['file:///P:/stats/ETS1/Releases_Bulletins_Publications/Statistical%20Releases/2020/COVID_Releases/007%208%20Jun/Chart_Calcs_0806.xlsx'#Calcs.D12]" table:style-name="ce4">
            <text:p>437</text:p>
          </table:table-cell>
          <table:table-cell office:value-type="float" office:value="29.527027027027028" table:formula="of:=['file:///P:/stats/ETS1/Releases_Bulletins_Publications/Statistical%20Releases/2020/COVID_Releases/007%208%20Jun/Chart_Calcs_0806.xlsx'#Calcs.E12]" table:style-name="ce15">
            <text:p>29.5</text:p>
          </table:table-cell>
          <table:table-cell office:value-type="float" office:value="2822" table:formula="of:=['file:///P:/stats/ETS1/Releases_Bulletins_Publications/Statistical%20Releases/2020/COVID_Releases/007%208%20Jun/Chart_Calcs_0806.xlsx'#Calcs.F12]" table:style-name="ce16">
            <text:p>2,822</text:p>
          </table:table-cell>
          <table:table-cell office:value-type="float" office:value="0.60148004160485613" table:formula="of:=['file:///P:/stats/ETS1/Releases_Bulletins_Publications/Statistical%20Releases/2020/COVID_Releases/007%208%20Jun/Chart_Calcs_0806.xlsx'#Calcs.G12]" table:style-name="ce15">
            <text:p>0.6</text:p>
          </table:table-cell>
          <table:table-cell office:value-type="float" office:value="182" table:formula="of:=['file:///P:/stats/ETS1/Releases_Bulletins_Publications/Statistical%20Releases/2020/COVID_Releases/007%208%20Jun/Chart_Calcs_0806.xlsx'#Calcs.H12]" table:style-name="ce16">
            <text:p>182</text:p>
          </table:table-cell>
          <table:table-cell office:value-type="float" office:value="0.7548108825481088" table:formula="of:=['file:///P:/stats/ETS1/Releases_Bulletins_Publications/Statistical%20Releases/2020/COVID_Releases/007%208%20Jun/Chart_Calcs_0806.xlsx'#Calcs.I12]" table:style-name="ce15">
            <text:p>0.8</text:p>
          </table:table-cell>
          <table:table-cell office:value-type="float" office:value="2014" table:formula="of:=['file:///P:/stats/ETS1/Releases_Bulletins_Publications/Statistical%20Releases/2020/COVID_Releases/007%208%20Jun/Chart_Calcs_0806.xlsx'#Calcs.J12]" table:style-name="ce16">
            <text:p>2,014</text:p>
          </table:table-cell>
          <table:table-cell office:value-type="float" office:value="3.9953975559435011" table:formula="of:=['file:///P:/stats/ETS1/Releases_Bulletins_Publications/Statistical%20Releases/2020/COVID_Releases/007%208%20Jun/Chart_Calcs_0806.xlsx'#Calcs.K12]" table:style-name="ce15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formula="of:=['file:///P:/stats/ETS1/Releases_Bulletins_Publications/Statistical%20Releases/2020/COVID_Releases/007%208%20Jun/Chart_Calcs_0806.xlsx'#Calcs.B13]" table:style-name="ce14">
            <text:p>08/04/2020</text:p>
          </table:table-cell>
          <table:table-cell office:value-type="float" office:value="438" table:formula="of:=['file:///P:/stats/ETS1/Releases_Bulletins_Publications/Statistical%20Releases/2020/COVID_Releases/007%208%20Jun/Chart_Calcs_0806.xlsx'#Calcs.D13]" table:style-name="ce4">
            <text:p>438</text:p>
          </table:table-cell>
          <table:table-cell office:value-type="float" office:value="29.594594594594593" table:formula="of:=['file:///P:/stats/ETS1/Releases_Bulletins_Publications/Statistical%20Releases/2020/COVID_Releases/007%208%20Jun/Chart_Calcs_0806.xlsx'#Calcs.E13]" table:style-name="ce15">
            <text:p>29.6</text:p>
          </table:table-cell>
          <table:table-cell office:value-type="float" office:value="2679" table:formula="of:=['file:///P:/stats/ETS1/Releases_Bulletins_Publications/Statistical%20Releases/2020/COVID_Releases/007%208%20Jun/Chart_Calcs_0806.xlsx'#Calcs.F13]" table:style-name="ce16">
            <text:p>2,679</text:p>
          </table:table-cell>
          <table:table-cell office:value-type="float" office:value="0.57100107422374546" table:formula="of:=['file:///P:/stats/ETS1/Releases_Bulletins_Publications/Statistical%20Releases/2020/COVID_Releases/007%208%20Jun/Chart_Calcs_0806.xlsx'#Calcs.G13]" table:style-name="ce15">
            <text:p>0.6</text:p>
          </table:table-cell>
          <table:table-cell office:value-type="float" office:value="225" table:formula="of:=['file:///P:/stats/ETS1/Releases_Bulletins_Publications/Statistical%20Releases/2020/COVID_Releases/007%208%20Jun/Chart_Calcs_0806.xlsx'#Calcs.H13]" table:style-name="ce16">
            <text:p>225</text:p>
          </table:table-cell>
          <table:table-cell office:value-type="float" office:value="0.93314532183145316" table:formula="of:=['file:///P:/stats/ETS1/Releases_Bulletins_Publications/Statistical%20Releases/2020/COVID_Releases/007%208%20Jun/Chart_Calcs_0806.xlsx'#Calcs.I13]" table:style-name="ce15">
            <text:p>0.9</text:p>
          </table:table-cell>
          <table:table-cell office:value-type="float" office:value="2151" table:formula="of:=['file:///P:/stats/ETS1/Releases_Bulletins_Publications/Statistical%20Releases/2020/COVID_Releases/007%208%20Jun/Chart_Calcs_0806.xlsx'#Calcs.J13]" table:style-name="ce16">
            <text:p>2,151</text:p>
          </table:table-cell>
          <table:table-cell office:value-type="float" office:value="4.2671798127281386" table:formula="of:=['file:///P:/stats/ETS1/Releases_Bulletins_Publications/Statistical%20Releases/2020/COVID_Releases/007%208%20Jun/Chart_Calcs_0806.xlsx'#Calcs.K13]" table:style-name="ce15">
            <text:p>4.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formula="of:=['file:///P:/stats/ETS1/Releases_Bulletins_Publications/Statistical%20Releases/2020/COVID_Releases/007%208%20Jun/Chart_Calcs_0806.xlsx'#Calcs.B14]" table:style-name="ce14">
            <text:p>09/04/2020</text:p>
          </table:table-cell>
          <table:table-cell office:value-type="float" office:value="441" table:formula="of:=['file:///P:/stats/ETS1/Releases_Bulletins_Publications/Statistical%20Releases/2020/COVID_Releases/007%208%20Jun/Chart_Calcs_0806.xlsx'#Calcs.D14]" table:style-name="ce4">
            <text:p>441</text:p>
          </table:table-cell>
          <table:table-cell office:value-type="float" office:value="29.797297297297298" table:formula="of:=['file:///P:/stats/ETS1/Releases_Bulletins_Publications/Statistical%20Releases/2020/COVID_Releases/007%208%20Jun/Chart_Calcs_0806.xlsx'#Calcs.E14]" table:style-name="ce15">
            <text:p>29.8</text:p>
          </table:table-cell>
          <table:table-cell office:value-type="float" office:value="2695" table:formula="of:=['file:///P:/stats/ETS1/Releases_Bulletins_Publications/Statistical%20Releases/2020/COVID_Releases/007%208%20Jun/Chart_Calcs_0806.xlsx'#Calcs.F14]" table:style-name="ce16">
            <text:p>2,695</text:p>
          </table:table-cell>
          <table:table-cell office:value-type="float" office:value="0.57441130833631726" table:formula="of:=['file:///P:/stats/ETS1/Releases_Bulletins_Publications/Statistical%20Releases/2020/COVID_Releases/007%208%20Jun/Chart_Calcs_0806.xlsx'#Calcs.G14]" table:style-name="ce15">
            <text:p>0.6</text:p>
          </table:table-cell>
          <table:table-cell office:value-type="float" office:value="226" table:formula="of:=['file:///P:/stats/ETS1/Releases_Bulletins_Publications/Statistical%20Releases/2020/COVID_Releases/007%208%20Jun/Chart_Calcs_0806.xlsx'#Calcs.H14]" table:style-name="ce16">
            <text:p>226</text:p>
          </table:table-cell>
          <table:table-cell office:value-type="float" office:value="0.93729263437292643" table:formula="of:=['file:///P:/stats/ETS1/Releases_Bulletins_Publications/Statistical%20Releases/2020/COVID_Releases/007%208%20Jun/Chart_Calcs_0806.xlsx'#Calcs.I14]" table:style-name="ce15">
            <text:p>0.9</text:p>
          </table:table-cell>
          <table:table-cell office:value-type="float" office:value="2139" table:formula="of:=['file:///P:/stats/ETS1/Releases_Bulletins_Publications/Statistical%20Releases/2020/COVID_Releases/007%208%20Jun/Chart_Calcs_0806.xlsx'#Calcs.J14]" table:style-name="ce16">
            <text:p>2,139</text:p>
          </table:table-cell>
          <table:table-cell office:value-type="float" office:value="4.2433740676083165" table:formula="of:=['file:///P:/stats/ETS1/Releases_Bulletins_Publications/Statistical%20Releases/2020/COVID_Releases/007%208%20Jun/Chart_Calcs_0806.xlsx'#Calcs.K14]" table:style-name="ce15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formula="of:=['file:///P:/stats/ETS1/Releases_Bulletins_Publications/Statistical%20Releases/2020/COVID_Releases/007%208%20Jun/Chart_Calcs_0806.xlsx'#Calcs.B15]" table:style-name="ce14">
            <text:p>14/04/2020</text:p>
          </table:table-cell>
          <table:table-cell office:value-type="float" office:value="431" table:formula="of:=['file:///P:/stats/ETS1/Releases_Bulletins_Publications/Statistical%20Releases/2020/COVID_Releases/007%208%20Jun/Chart_Calcs_0806.xlsx'#Calcs.D15]" table:style-name="ce4">
            <text:p>431</text:p>
          </table:table-cell>
          <table:table-cell office:value-type="float" office:value="29.121621621621621" table:formula="of:=['file:///P:/stats/ETS1/Releases_Bulletins_Publications/Statistical%20Releases/2020/COVID_Releases/007%208%20Jun/Chart_Calcs_0806.xlsx'#Calcs.E15]" table:style-name="ce15">
            <text:p>29.1</text:p>
          </table:table-cell>
          <table:table-cell office:value-type="float" office:value="2744" table:formula="of:=['file:///P:/stats/ETS1/Releases_Bulletins_Publications/Statistical%20Releases/2020/COVID_Releases/007%208%20Jun/Chart_Calcs_0806.xlsx'#Calcs.F15]" table:style-name="ce16">
            <text:p>2,744</text:p>
          </table:table-cell>
          <table:table-cell office:value-type="float" office:value="0.58485515030606849" table:formula="of:=['file:///P:/stats/ETS1/Releases_Bulletins_Publications/Statistical%20Releases/2020/COVID_Releases/007%208%20Jun/Chart_Calcs_0806.xlsx'#Calcs.G15]" table:style-name="ce15">
            <text:p>0.6</text:p>
          </table:table-cell>
          <table:table-cell office:value-type="float" office:value="251" table:formula="of:=['file:///P:/stats/ETS1/Releases_Bulletins_Publications/Statistical%20Releases/2020/COVID_Releases/007%208%20Jun/Chart_Calcs_0806.xlsx'#Calcs.H15]" table:style-name="ce16">
            <text:p>251</text:p>
          </table:table-cell>
          <table:table-cell office:value-type="float" office:value="1.0409754479097544" table:formula="of:=['file:///P:/stats/ETS1/Releases_Bulletins_Publications/Statistical%20Releases/2020/COVID_Releases/007%208%20Jun/Chart_Calcs_0806.xlsx'#Calcs.I15]" table:style-name="ce15">
            <text:p>1.0</text:p>
          </table:table-cell>
          <table:table-cell office:value-type="float" office:value="2087" table:formula="of:=['file:///P:/stats/ETS1/Releases_Bulletins_Publications/Statistical%20Releases/2020/COVID_Releases/007%208%20Jun/Chart_Calcs_0806.xlsx'#Calcs.J15]" table:style-name="ce16">
            <text:p>2,087</text:p>
          </table:table-cell>
          <table:table-cell office:value-type="float" office:value="4.1402158387557533" table:formula="of:=['file:///P:/stats/ETS1/Releases_Bulletins_Publications/Statistical%20Releases/2020/COVID_Releases/007%208%20Jun/Chart_Calcs_0806.xlsx'#Calcs.K15]" table:style-name="ce15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formula="of:=['file:///P:/stats/ETS1/Releases_Bulletins_Publications/Statistical%20Releases/2020/COVID_Releases/007%208%20Jun/Chart_Calcs_0806.xlsx'#Calcs.B16]" table:style-name="ce14">
            <text:p>15/04/2020</text:p>
          </table:table-cell>
          <table:table-cell office:value-type="float" office:value="427" table:formula="of:=['file:///P:/stats/ETS1/Releases_Bulletins_Publications/Statistical%20Releases/2020/COVID_Releases/007%208%20Jun/Chart_Calcs_0806.xlsx'#Calcs.D16]" table:style-name="ce4">
            <text:p>427</text:p>
          </table:table-cell>
          <table:table-cell office:value-type="float" office:value="28.851351351351351" table:formula="of:=['file:///P:/stats/ETS1/Releases_Bulletins_Publications/Statistical%20Releases/2020/COVID_Releases/007%208%20Jun/Chart_Calcs_0806.xlsx'#Calcs.E16]" table:style-name="ce15">
            <text:p>28.9</text:p>
          </table:table-cell>
          <table:table-cell office:value-type="float" office:value="2785" table:formula="of:=['file:///P:/stats/ETS1/Releases_Bulletins_Publications/Statistical%20Releases/2020/COVID_Releases/007%208%20Jun/Chart_Calcs_0806.xlsx'#Calcs.F16]" table:style-name="ce16">
            <text:p>2,785</text:p>
          </table:table-cell>
          <table:table-cell office:value-type="float" office:value="0.59359387521953377" table:formula="of:=['file:///P:/stats/ETS1/Releases_Bulletins_Publications/Statistical%20Releases/2020/COVID_Releases/007%208%20Jun/Chart_Calcs_0806.xlsx'#Calcs.G16]" table:style-name="ce15">
            <text:p>0.6</text:p>
          </table:table-cell>
          <table:table-cell office:value-type="float" office:value="267" table:formula="of:=['file:///P:/stats/ETS1/Releases_Bulletins_Publications/Statistical%20Releases/2020/COVID_Releases/007%208%20Jun/Chart_Calcs_0806.xlsx'#Calcs.H16]" table:style-name="ce16">
            <text:p>267</text:p>
          </table:table-cell>
          <table:table-cell office:value-type="float" office:value="1.1073324485733245" table:formula="of:=['file:///P:/stats/ETS1/Releases_Bulletins_Publications/Statistical%20Releases/2020/COVID_Releases/007%208%20Jun/Chart_Calcs_0806.xlsx'#Calcs.I16]" table:style-name="ce15">
            <text:p>1.1</text:p>
          </table:table-cell>
          <table:table-cell office:value-type="float" office:value="2045" table:formula="of:=['file:///P:/stats/ETS1/Releases_Bulletins_Publications/Statistical%20Releases/2020/COVID_Releases/007%208%20Jun/Chart_Calcs_0806.xlsx'#Calcs.J16]" table:style-name="ce16">
            <text:p>2,045</text:p>
          </table:table-cell>
          <table:table-cell office:value-type="float" office:value="4.0568957308363753" table:formula="of:=['file:///P:/stats/ETS1/Releases_Bulletins_Publications/Statistical%20Releases/2020/COVID_Releases/007%208%20Jun/Chart_Calcs_0806.xlsx'#Calcs.K16]" table:style-name="ce15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formula="of:=['file:///P:/stats/ETS1/Releases_Bulletins_Publications/Statistical%20Releases/2020/COVID_Releases/007%208%20Jun/Chart_Calcs_0806.xlsx'#Calcs.B17]" table:style-name="ce14">
            <text:p>16/04/2020</text:p>
          </table:table-cell>
          <table:table-cell office:value-type="float" office:value="435" table:formula="of:=['file:///P:/stats/ETS1/Releases_Bulletins_Publications/Statistical%20Releases/2020/COVID_Releases/007%208%20Jun/Chart_Calcs_0806.xlsx'#Calcs.D17]" table:style-name="ce4">
            <text:p>435</text:p>
          </table:table-cell>
          <table:table-cell office:value-type="float" office:value="29.391891891891891" table:formula="of:=['file:///P:/stats/ETS1/Releases_Bulletins_Publications/Statistical%20Releases/2020/COVID_Releases/007%208%20Jun/Chart_Calcs_0806.xlsx'#Calcs.E17]" table:style-name="ce15">
            <text:p>29.4</text:p>
          </table:table-cell>
          <table:table-cell office:value-type="float" office:value="2829" table:formula="of:=['file:///P:/stats/ETS1/Releases_Bulletins_Publications/Statistical%20Releases/2020/COVID_Releases/007%208%20Jun/Chart_Calcs_0806.xlsx'#Calcs.F17]" table:style-name="ce16">
            <text:p>2,829</text:p>
          </table:table-cell>
          <table:table-cell office:value-type="float" office:value="0.60297201902910635" table:formula="of:=['file:///P:/stats/ETS1/Releases_Bulletins_Publications/Statistical%20Releases/2020/COVID_Releases/007%208%20Jun/Chart_Calcs_0806.xlsx'#Calcs.G17]" table:style-name="ce15">
            <text:p>0.6</text:p>
          </table:table-cell>
          <table:table-cell office:value-type="float" office:value="259" table:formula="of:=['file:///P:/stats/ETS1/Releases_Bulletins_Publications/Statistical%20Releases/2020/COVID_Releases/007%208%20Jun/Chart_Calcs_0806.xlsx'#Calcs.H17]" table:style-name="ce16">
            <text:p>259</text:p>
          </table:table-cell>
          <table:table-cell office:value-type="float" office:value="1.0741539482415396" table:formula="of:=['file:///P:/stats/ETS1/Releases_Bulletins_Publications/Statistical%20Releases/2020/COVID_Releases/007%208%20Jun/Chart_Calcs_0806.xlsx'#Calcs.I17]" table:style-name="ce15">
            <text:p>1.1</text:p>
          </table:table-cell>
          <table:table-cell office:value-type="float" office:value="2132" table:formula="of:=['file:///P:/stats/ETS1/Releases_Bulletins_Publications/Statistical%20Releases/2020/COVID_Releases/007%208%20Jun/Chart_Calcs_0806.xlsx'#Calcs.J17]" table:style-name="ce16">
            <text:p>2,132</text:p>
          </table:table-cell>
          <table:table-cell office:value-type="float" office:value="4.2294873829550861" table:formula="of:=['file:///P:/stats/ETS1/Releases_Bulletins_Publications/Statistical%20Releases/2020/COVID_Releases/007%208%20Jun/Chart_Calcs_0806.xlsx'#Calcs.K17]" table:style-name="ce15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formula="of:=['file:///P:/stats/ETS1/Releases_Bulletins_Publications/Statistical%20Releases/2020/COVID_Releases/007%208%20Jun/Chart_Calcs_0806.xlsx'#Calcs.B18]" table:style-name="ce14">
            <text:p>17/04/2020</text:p>
          </table:table-cell>
          <table:table-cell office:value-type="float" office:value="424" table:formula="of:=['file:///P:/stats/ETS1/Releases_Bulletins_Publications/Statistical%20Releases/2020/COVID_Releases/007%208%20Jun/Chart_Calcs_0806.xlsx'#Calcs.D18]" table:style-name="ce4">
            <text:p>424</text:p>
          </table:table-cell>
          <table:table-cell office:value-type="float" office:value="28.648648648648649" table:formula="of:=['file:///P:/stats/ETS1/Releases_Bulletins_Publications/Statistical%20Releases/2020/COVID_Releases/007%208%20Jun/Chart_Calcs_0806.xlsx'#Calcs.E18]" table:style-name="ce15">
            <text:p>28.6</text:p>
          </table:table-cell>
          <table:table-cell office:value-type="float" office:value="2592" table:formula="of:=['file:///P:/stats/ETS1/Releases_Bulletins_Publications/Statistical%20Releases/2020/COVID_Releases/007%208%20Jun/Chart_Calcs_0806.xlsx'#Calcs.F18]" table:style-name="ce16">
            <text:p>2,592</text:p>
          </table:table-cell>
          <table:table-cell office:value-type="float" office:value="0.55245792623663614" table:formula="of:=['file:///P:/stats/ETS1/Releases_Bulletins_Publications/Statistical%20Releases/2020/COVID_Releases/007%208%20Jun/Chart_Calcs_0806.xlsx'#Calcs.G18]" table:style-name="ce15">
            <text:p>0.6</text:p>
          </table:table-cell>
          <table:table-cell office:value-type="float" office:value="268" table:formula="of:=['file:///P:/stats/ETS1/Releases_Bulletins_Publications/Statistical%20Releases/2020/COVID_Releases/007%208%20Jun/Chart_Calcs_0806.xlsx'#Calcs.H18]" table:style-name="ce16">
            <text:p>268</text:p>
          </table:table-cell>
          <table:table-cell office:value-type="float" office:value="1.1114797611147977" table:formula="of:=['file:///P:/stats/ETS1/Releases_Bulletins_Publications/Statistical%20Releases/2020/COVID_Releases/007%208%20Jun/Chart_Calcs_0806.xlsx'#Calcs.I18]" table:style-name="ce15">
            <text:p>1.1</text:p>
          </table:table-cell>
          <table:table-cell office:value-type="float" office:value="1993" table:formula="of:=['file:///P:/stats/ETS1/Releases_Bulletins_Publications/Statistical%20Releases/2020/COVID_Releases/007%208%20Jun/Chart_Calcs_0806.xlsx'#Calcs.J18]" table:style-name="ce16">
            <text:p>1,993</text:p>
          </table:table-cell>
          <table:table-cell office:value-type="float" office:value="3.9537375019838121" table:formula="of:=['file:///P:/stats/ETS1/Releases_Bulletins_Publications/Statistical%20Releases/2020/COVID_Releases/007%208%20Jun/Chart_Calcs_0806.xlsx'#Calcs.K18]" table:style-name="ce15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formula="of:=['file:///P:/stats/ETS1/Releases_Bulletins_Publications/Statistical%20Releases/2020/COVID_Releases/007%208%20Jun/Chart_Calcs_0806.xlsx'#Calcs.B19]" table:style-name="ce14">
            <text:p>20/04/2020</text:p>
          </table:table-cell>
          <table:table-cell office:value-type="float" office:value="514" table:formula="of:=['file:///P:/stats/ETS1/Releases_Bulletins_Publications/Statistical%20Releases/2020/COVID_Releases/007%208%20Jun/Chart_Calcs_0806.xlsx'#Calcs.D19]" table:style-name="ce4">
            <text:p>514</text:p>
          </table:table-cell>
          <table:table-cell office:value-type="float" office:value="34.729729729729726" table:formula="of:=['file:///P:/stats/ETS1/Releases_Bulletins_Publications/Statistical%20Releases/2020/COVID_Releases/007%208%20Jun/Chart_Calcs_0806.xlsx'#Calcs.E19]" table:style-name="ce15">
            <text:p>34.7</text:p>
          </table:table-cell>
          <table:table-cell office:value-type="float" office:value="3845" table:formula="of:=['file:///P:/stats/ETS1/Releases_Bulletins_Publications/Statistical%20Releases/2020/COVID_Releases/007%208%20Jun/Chart_Calcs_0806.xlsx'#Calcs.F19]" table:style-name="ce16">
            <text:p>3,845</text:p>
          </table:table-cell>
          <table:table-cell office:value-type="float" office:value="0.81952188517741742" table:formula="of:=['file:///P:/stats/ETS1/Releases_Bulletins_Publications/Statistical%20Releases/2020/COVID_Releases/007%208%20Jun/Chart_Calcs_0806.xlsx'#Calcs.G19]" table:style-name="ce15">
            <text:p>0.8</text:p>
          </table:table-cell>
          <table:table-cell office:value-type="float" office:value="511" table:formula="of:=['file:///P:/stats/ETS1/Releases_Bulletins_Publications/Statistical%20Releases/2020/COVID_Releases/007%208%20Jun/Chart_Calcs_0806.xlsx'#Calcs.H19]" table:style-name="ce16">
            <text:p>511</text:p>
          </table:table-cell>
          <table:table-cell office:value-type="float" office:value="2.1192767086927673" table:formula="of:=['file:///P:/stats/ETS1/Releases_Bulletins_Publications/Statistical%20Releases/2020/COVID_Releases/007%208%20Jun/Chart_Calcs_0806.xlsx'#Calcs.I19]" table:style-name="ce15">
            <text:p>2.1</text:p>
          </table:table-cell>
          <table:table-cell office:value-type="float" office:value="2773" table:formula="of:=['file:///P:/stats/ETS1/Releases_Bulletins_Publications/Statistical%20Releases/2020/COVID_Releases/007%208%20Jun/Chart_Calcs_0806.xlsx'#Calcs.J19]" table:style-name="ce16">
            <text:p>2,773</text:p>
          </table:table-cell>
          <table:table-cell office:value-type="float" office:value="5.5011109347722584" table:formula="of:=['file:///P:/stats/ETS1/Releases_Bulletins_Publications/Statistical%20Releases/2020/COVID_Releases/007%208%20Jun/Chart_Calcs_0806.xlsx'#Calcs.K19]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formula="of:=['file:///P:/stats/ETS1/Releases_Bulletins_Publications/Statistical%20Releases/2020/COVID_Releases/007%208%20Jun/Chart_Calcs_0806.xlsx'#Calcs.B20]" table:style-name="ce14">
            <text:p>21/04/2020</text:p>
          </table:table-cell>
          <table:table-cell office:value-type="float" office:value="521" table:formula="of:=['file:///P:/stats/ETS1/Releases_Bulletins_Publications/Statistical%20Releases/2020/COVID_Releases/007%208%20Jun/Chart_Calcs_0806.xlsx'#Calcs.D20]" table:style-name="ce4">
            <text:p>521</text:p>
          </table:table-cell>
          <table:table-cell office:value-type="float" office:value="35.202702702702702" table:formula="of:=['file:///P:/stats/ETS1/Releases_Bulletins_Publications/Statistical%20Releases/2020/COVID_Releases/007%208%20Jun/Chart_Calcs_0806.xlsx'#Calcs.E20]" table:style-name="ce15">
            <text:p>35.2</text:p>
          </table:table-cell>
          <table:table-cell office:value-type="float" office:value="4187" table:formula="of:=['file:///P:/stats/ETS1/Releases_Bulletins_Publications/Statistical%20Releases/2020/COVID_Releases/007%208%20Jun/Chart_Calcs_0806.xlsx'#Calcs.F20]" table:style-name="ce16">
            <text:p>4,187</text:p>
          </table:table-cell>
          <table:table-cell office:value-type="float" office:value="0.89241563933364021" table:formula="of:=['file:///P:/stats/ETS1/Releases_Bulletins_Publications/Statistical%20Releases/2020/COVID_Releases/007%208%20Jun/Chart_Calcs_0806.xlsx'#Calcs.G20]" table:style-name="ce15">
            <text:p>0.9</text:p>
          </table:table-cell>
          <table:table-cell office:value-type="float" office:value="573" table:formula="of:=['file:///P:/stats/ETS1/Releases_Bulletins_Publications/Statistical%20Releases/2020/COVID_Releases/007%208%20Jun/Chart_Calcs_0806.xlsx'#Calcs.H20]" table:style-name="ce16">
            <text:p>573</text:p>
          </table:table-cell>
          <table:table-cell office:value-type="float" office:value="2.3764100862641007" table:formula="of:=['file:///P:/stats/ETS1/Releases_Bulletins_Publications/Statistical%20Releases/2020/COVID_Releases/007%208%20Jun/Chart_Calcs_0806.xlsx'#Calcs.I20]" table:style-name="ce15">
            <text:p>2.4</text:p>
          </table:table-cell>
          <table:table-cell office:value-type="float" office:value="2938" table:formula="of:=['file:///P:/stats/ETS1/Releases_Bulletins_Publications/Statistical%20Releases/2020/COVID_Releases/007%208%20Jun/Chart_Calcs_0806.xlsx'#Calcs.J20]" table:style-name="ce16">
            <text:p>2,938</text:p>
          </table:table-cell>
          <table:table-cell office:value-type="float" office:value="5.8284399301698144" table:formula="of:=['file:///P:/stats/ETS1/Releases_Bulletins_Publications/Statistical%20Releases/2020/COVID_Releases/007%208%20Jun/Chart_Calcs_0806.xlsx'#Calcs.K20]" table:style-name="ce15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formula="of:=['file:///P:/stats/ETS1/Releases_Bulletins_Publications/Statistical%20Releases/2020/COVID_Releases/007%208%20Jun/Chart_Calcs_0806.xlsx'#Calcs.B21]" table:style-name="ce14">
            <text:p>22/04/2020</text:p>
          </table:table-cell>
          <table:table-cell office:value-type="float" office:value="514" table:formula="of:=['file:///P:/stats/ETS1/Releases_Bulletins_Publications/Statistical%20Releases/2020/COVID_Releases/007%208%20Jun/Chart_Calcs_0806.xlsx'#Calcs.D21]" table:style-name="ce4">
            <text:p>514</text:p>
          </table:table-cell>
          <table:table-cell office:value-type="float" office:value="34.729729729729726" table:formula="of:=['file:///P:/stats/ETS1/Releases_Bulletins_Publications/Statistical%20Releases/2020/COVID_Releases/007%208%20Jun/Chart_Calcs_0806.xlsx'#Calcs.E21]" table:style-name="ce15">
            <text:p>34.7</text:p>
          </table:table-cell>
          <table:table-cell office:value-type="float" office:value="4147" table:formula="of:=['file:///P:/stats/ETS1/Releases_Bulletins_Publications/Statistical%20Releases/2020/COVID_Releases/007%208%20Jun/Chart_Calcs_0806.xlsx'#Calcs.F21]" table:style-name="ce16">
            <text:p>4,147</text:p>
          </table:table-cell>
          <table:table-cell office:value-type="float" office:value="0.88389005405221066" table:formula="of:=['file:///P:/stats/ETS1/Releases_Bulletins_Publications/Statistical%20Releases/2020/COVID_Releases/007%208%20Jun/Chart_Calcs_0806.xlsx'#Calcs.G21]" table:style-name="ce15">
            <text:p>0.9</text:p>
          </table:table-cell>
          <table:table-cell office:value-type="float" office:value="608" table:formula="of:=['file:///P:/stats/ETS1/Releases_Bulletins_Publications/Statistical%20Releases/2020/COVID_Releases/007%208%20Jun/Chart_Calcs_0806.xlsx'#Calcs.H21]" table:style-name="ce16">
            <text:p>608</text:p>
          </table:table-cell>
          <table:table-cell office:value-type="float" office:value="2.5215660252156602" table:formula="of:=['file:///P:/stats/ETS1/Releases_Bulletins_Publications/Statistical%20Releases/2020/COVID_Releases/007%208%20Jun/Chart_Calcs_0806.xlsx'#Calcs.I21]" table:style-name="ce15">
            <text:p>2.5</text:p>
          </table:table-cell>
          <table:table-cell office:value-type="float" office:value="2798" table:formula="of:=['file:///P:/stats/ETS1/Releases_Bulletins_Publications/Statistical%20Releases/2020/COVID_Releases/007%208%20Jun/Chart_Calcs_0806.xlsx'#Calcs.J21]" table:style-name="ce16">
            <text:p>2,798</text:p>
          </table:table-cell>
          <table:table-cell office:value-type="float" office:value="5.5507062371052216" table:formula="of:=['file:///P:/stats/ETS1/Releases_Bulletins_Publications/Statistical%20Releases/2020/COVID_Releases/007%208%20Jun/Chart_Calcs_0806.xlsx'#Calcs.K21]" table:style-name="ce15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formula="of:=['file:///P:/stats/ETS1/Releases_Bulletins_Publications/Statistical%20Releases/2020/COVID_Releases/007%208%20Jun/Chart_Calcs_0806.xlsx'#Calcs.B22]" table:style-name="ce14">
            <text:p>23/04/2020</text:p>
          </table:table-cell>
          <table:table-cell office:value-type="float" office:value="523" table:formula="of:=['file:///P:/stats/ETS1/Releases_Bulletins_Publications/Statistical%20Releases/2020/COVID_Releases/007%208%20Jun/Chart_Calcs_0806.xlsx'#Calcs.D22]" table:style-name="ce4">
            <text:p>523</text:p>
          </table:table-cell>
          <table:table-cell office:value-type="float" office:value="35.337837837837839" table:formula="of:=['file:///P:/stats/ETS1/Releases_Bulletins_Publications/Statistical%20Releases/2020/COVID_Releases/007%208%20Jun/Chart_Calcs_0806.xlsx'#Calcs.E22]" table:style-name="ce15">
            <text:p>35.3</text:p>
          </table:table-cell>
          <table:table-cell office:value-type="float" office:value="4068" table:formula="of:=['file:///P:/stats/ETS1/Releases_Bulletins_Publications/Statistical%20Releases/2020/COVID_Releases/007%208%20Jun/Chart_Calcs_0806.xlsx'#Calcs.F22]" table:style-name="ce16">
            <text:p>4,068</text:p>
          </table:table-cell>
          <table:table-cell office:value-type="float" office:value="0.86705202312138729" table:formula="of:=['file:///P:/stats/ETS1/Releases_Bulletins_Publications/Statistical%20Releases/2020/COVID_Releases/007%208%20Jun/Chart_Calcs_0806.xlsx'#Calcs.G22]" table:style-name="ce15">
            <text:p>0.9</text:p>
          </table:table-cell>
          <table:table-cell office:value-type="float" office:value="590" table:formula="of:=['file:///P:/stats/ETS1/Releases_Bulletins_Publications/Statistical%20Releases/2020/COVID_Releases/007%208%20Jun/Chart_Calcs_0806.xlsx'#Calcs.H22]" table:style-name="ce16">
            <text:p>590</text:p>
          </table:table-cell>
          <table:table-cell office:value-type="float" office:value="2.446914399469144" table:formula="of:=['file:///P:/stats/ETS1/Releases_Bulletins_Publications/Statistical%20Releases/2020/COVID_Releases/007%208%20Jun/Chart_Calcs_0806.xlsx'#Calcs.I22]" table:style-name="ce15">
            <text:p>2.4</text:p>
          </table:table-cell>
          <table:table-cell office:value-type="float" office:value="2888" table:formula="of:=['file:///P:/stats/ETS1/Releases_Bulletins_Publications/Statistical%20Releases/2020/COVID_Releases/007%208%20Jun/Chart_Calcs_0806.xlsx'#Calcs.J22]" table:style-name="ce16">
            <text:p>2,888</text:p>
          </table:table-cell>
          <table:table-cell office:value-type="float" office:value="5.7292493255038881" table:formula="of:=['file:///P:/stats/ETS1/Releases_Bulletins_Publications/Statistical%20Releases/2020/COVID_Releases/007%208%20Jun/Chart_Calcs_0806.xlsx'#Calcs.K22]" table:style-name="ce15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formula="of:=['file:///P:/stats/ETS1/Releases_Bulletins_Publications/Statistical%20Releases/2020/COVID_Releases/007%208%20Jun/Chart_Calcs_0806.xlsx'#Calcs.B23]" table:style-name="ce14">
            <text:p>24/04/2020</text:p>
          </table:table-cell>
          <table:table-cell office:value-type="float" office:value="519" table:formula="of:=['file:///P:/stats/ETS1/Releases_Bulletins_Publications/Statistical%20Releases/2020/COVID_Releases/007%208%20Jun/Chart_Calcs_0806.xlsx'#Calcs.D23]" table:style-name="ce4">
            <text:p>519</text:p>
          </table:table-cell>
          <table:table-cell office:value-type="float" office:value="35.067567567567565" table:formula="of:=['file:///P:/stats/ETS1/Releases_Bulletins_Publications/Statistical%20Releases/2020/COVID_Releases/007%208%20Jun/Chart_Calcs_0806.xlsx'#Calcs.E23]" table:style-name="ce15">
            <text:p>35.1</text:p>
          </table:table-cell>
          <table:table-cell office:value-type="float" office:value="3642" table:formula="of:=['file:///P:/stats/ETS1/Releases_Bulletins_Publications/Statistical%20Releases/2020/COVID_Releases/007%208%20Jun/Chart_Calcs_0806.xlsx'#Calcs.F23]" table:style-name="ce16">
            <text:p>3,642</text:p>
          </table:table-cell>
          <table:table-cell office:value-type="float" office:value="0.77625453987416237" table:formula="of:=['file:///P:/stats/ETS1/Releases_Bulletins_Publications/Statistical%20Releases/2020/COVID_Releases/007%208%20Jun/Chart_Calcs_0806.xlsx'#Calcs.G23]" table:style-name="ce15">
            <text:p>0.8</text:p>
          </table:table-cell>
          <table:table-cell office:value-type="float" office:value="596" table:formula="of:=['file:///P:/stats/ETS1/Releases_Bulletins_Publications/Statistical%20Releases/2020/COVID_Releases/007%208%20Jun/Chart_Calcs_0806.xlsx'#Calcs.H23]" table:style-name="ce16">
            <text:p>596</text:p>
          </table:table-cell>
          <table:table-cell office:value-type="float" office:value="2.4717982747179827" table:formula="of:=['file:///P:/stats/ETS1/Releases_Bulletins_Publications/Statistical%20Releases/2020/COVID_Releases/007%208%20Jun/Chart_Calcs_0806.xlsx'#Calcs.I23]" table:style-name="ce15">
            <text:p>2.5</text:p>
          </table:table-cell>
          <table:table-cell office:value-type="float" office:value="2772" table:formula="of:=['file:///P:/stats/ETS1/Releases_Bulletins_Publications/Statistical%20Releases/2020/COVID_Releases/007%208%20Jun/Chart_Calcs_0806.xlsx'#Calcs.J23]" table:style-name="ce16">
            <text:p>2,772</text:p>
          </table:table-cell>
          <table:table-cell office:value-type="float" office:value="5.4991271226789395" table:formula="of:=['file:///P:/stats/ETS1/Releases_Bulletins_Publications/Statistical%20Releases/2020/COVID_Releases/007%208%20Jun/Chart_Calcs_0806.xlsx'#Calcs.K23]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formula="of:=['file:///P:/stats/ETS1/Releases_Bulletins_Publications/Statistical%20Releases/2020/COVID_Releases/007%208%20Jun/Chart_Calcs_0806.xlsx'#Calcs.B24]" table:style-name="ce14">
            <text:p>27/04/2020</text:p>
          </table:table-cell>
          <table:table-cell office:value-type="float" office:value="518" table:formula="of:=['file:///P:/stats/ETS1/Releases_Bulletins_Publications/Statistical%20Releases/2020/COVID_Releases/007%208%20Jun/Chart_Calcs_0806.xlsx'#Calcs.D24]" table:style-name="ce4">
            <text:p>518</text:p>
          </table:table-cell>
          <table:table-cell office:value-type="float" office:value="35" table:formula="of:=['file:///P:/stats/ETS1/Releases_Bulletins_Publications/Statistical%20Releases/2020/COVID_Releases/007%208%20Jun/Chart_Calcs_0806.xlsx'#Calcs.E24]" table:style-name="ce15">
            <text:p>35.0</text:p>
          </table:table-cell>
          <table:table-cell office:value-type="float" office:value="4367" table:formula="of:=['file:///P:/stats/ETS1/Releases_Bulletins_Publications/Statistical%20Releases/2020/COVID_Releases/007%208%20Jun/Chart_Calcs_0806.xlsx'#Calcs.F24]" table:style-name="ce16">
            <text:p>4,367</text:p>
          </table:table-cell>
          <table:table-cell office:value-type="float" office:value="0.93078077310007334" table:formula="of:=['file:///P:/stats/ETS1/Releases_Bulletins_Publications/Statistical%20Releases/2020/COVID_Releases/007%208%20Jun/Chart_Calcs_0806.xlsx'#Calcs.G24]" table:style-name="ce15">
            <text:p>0.9</text:p>
          </table:table-cell>
          <table:table-cell office:value-type="float" office:value="733" table:formula="of:=['file:///P:/stats/ETS1/Releases_Bulletins_Publications/Statistical%20Releases/2020/COVID_Releases/007%208%20Jun/Chart_Calcs_0806.xlsx'#Calcs.H24]" table:style-name="ce16">
            <text:p>733</text:p>
          </table:table-cell>
          <table:table-cell office:value-type="float" office:value="3.0399800928998006" table:formula="of:=['file:///P:/stats/ETS1/Releases_Bulletins_Publications/Statistical%20Releases/2020/COVID_Releases/007%208%20Jun/Chart_Calcs_0806.xlsx'#Calcs.I24]" table:style-name="ce15">
            <text:p>3.0</text:p>
          </table:table-cell>
          <table:table-cell office:value-type="float" office:value="2741" table:formula="of:=['file:///P:/stats/ETS1/Releases_Bulletins_Publications/Statistical%20Releases/2020/COVID_Releases/007%208%20Jun/Chart_Calcs_0806.xlsx'#Calcs.J24]" table:style-name="ce16">
            <text:p>2,741</text:p>
          </table:table-cell>
          <table:table-cell office:value-type="float" office:value="5.4376289477860658" table:formula="of:=['file:///P:/stats/ETS1/Releases_Bulletins_Publications/Statistical%20Releases/2020/COVID_Releases/007%208%20Jun/Chart_Calcs_0806.xlsx'#Calcs.K24]" table:style-name="ce15">
            <text:p>5.4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formula="of:=['file:///P:/stats/ETS1/Releases_Bulletins_Publications/Statistical%20Releases/2020/COVID_Releases/007%208%20Jun/Chart_Calcs_0806.xlsx'#Calcs.B25]" table:style-name="ce14">
            <text:p>28/04/2020</text:p>
          </table:table-cell>
          <table:table-cell office:value-type="float" office:value="517" table:formula="of:=['file:///P:/stats/ETS1/Releases_Bulletins_Publications/Statistical%20Releases/2020/COVID_Releases/007%208%20Jun/Chart_Calcs_0806.xlsx'#Calcs.D25]" table:style-name="ce4">
            <text:p>517</text:p>
          </table:table-cell>
          <table:table-cell office:value-type="float" office:value="34.932432432432435" table:formula="of:=['file:///P:/stats/ETS1/Releases_Bulletins_Publications/Statistical%20Releases/2020/COVID_Releases/007%208%20Jun/Chart_Calcs_0806.xlsx'#Calcs.E25]" table:style-name="ce15">
            <text:p>34.9</text:p>
          </table:table-cell>
          <table:table-cell office:value-type="float" office:value="4412" table:formula="of:=['file:///P:/stats/ETS1/Releases_Bulletins_Publications/Statistical%20Releases/2020/COVID_Releases/007%208%20Jun/Chart_Calcs_0806.xlsx'#Calcs.F25]" table:style-name="ce16">
            <text:p>4,412</text:p>
          </table:table-cell>
          <table:table-cell office:value-type="float" office:value="0.94037205654168154" table:formula="of:=['file:///P:/stats/ETS1/Releases_Bulletins_Publications/Statistical%20Releases/2020/COVID_Releases/007%208%20Jun/Chart_Calcs_0806.xlsx'#Calcs.G25]" table:style-name="ce15">
            <text:p>0.9</text:p>
          </table:table-cell>
          <table:table-cell office:value-type="float" office:value="670" table:formula="of:=['file:///P:/stats/ETS1/Releases_Bulletins_Publications/Statistical%20Releases/2020/COVID_Releases/007%208%20Jun/Chart_Calcs_0806.xlsx'#Calcs.H25]" table:style-name="ce16">
            <text:p>670</text:p>
          </table:table-cell>
          <table:table-cell office:value-type="float" office:value="2.778699402786994" table:formula="of:=['file:///P:/stats/ETS1/Releases_Bulletins_Publications/Statistical%20Releases/2020/COVID_Releases/007%208%20Jun/Chart_Calcs_0806.xlsx'#Calcs.I25]" table:style-name="ce15">
            <text:p>2.8</text:p>
          </table:table-cell>
          <table:table-cell office:value-type="float" office:value="3002" table:formula="of:=['file:///P:/stats/ETS1/Releases_Bulletins_Publications/Statistical%20Releases/2020/COVID_Releases/007%208%20Jun/Chart_Calcs_0806.xlsx'#Calcs.J25]" table:style-name="ce16">
            <text:p>3,002</text:p>
          </table:table-cell>
          <table:table-cell office:value-type="float" office:value="5.9554039041421998" table:formula="of:=['file:///P:/stats/ETS1/Releases_Bulletins_Publications/Statistical%20Releases/2020/COVID_Releases/007%208%20Jun/Chart_Calcs_0806.xlsx'#Calcs.K25]" table:style-name="ce15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formula="of:=['file:///P:/stats/ETS1/Releases_Bulletins_Publications/Statistical%20Releases/2020/COVID_Releases/007%208%20Jun/Chart_Calcs_0806.xlsx'#Calcs.B26]" table:style-name="ce14">
            <text:p>29/04/2020</text:p>
          </table:table-cell>
          <table:table-cell office:value-type="float" office:value="517" table:formula="of:=['file:///P:/stats/ETS1/Releases_Bulletins_Publications/Statistical%20Releases/2020/COVID_Releases/007%208%20Jun/Chart_Calcs_0806.xlsx'#Calcs.D26]" table:style-name="ce4">
            <text:p>517</text:p>
          </table:table-cell>
          <table:table-cell office:value-type="float" office:value="34.932432432432435" table:formula="of:=['file:///P:/stats/ETS1/Releases_Bulletins_Publications/Statistical%20Releases/2020/COVID_Releases/007%208%20Jun/Chart_Calcs_0806.xlsx'#Calcs.E26]" table:style-name="ce15">
            <text:p>34.9</text:p>
          </table:table-cell>
          <table:table-cell office:value-type="float" office:value="4533" table:formula="of:=['file:///P:/stats/ETS1/Releases_Bulletins_Publications/Statistical%20Releases/2020/COVID_Releases/007%208%20Jun/Chart_Calcs_0806.xlsx'#Calcs.F26]" table:style-name="ce16">
            <text:p>4,533</text:p>
          </table:table-cell>
          <table:table-cell office:value-type="float" office:value="0.96616195201800603" table:formula="of:=['file:///P:/stats/ETS1/Releases_Bulletins_Publications/Statistical%20Releases/2020/COVID_Releases/007%208%20Jun/Chart_Calcs_0806.xlsx'#Calcs.G26]" table:style-name="ce15">
            <text:p>1.0</text:p>
          </table:table-cell>
          <table:table-cell office:value-type="float" office:value="842" table:formula="of:=['file:///P:/stats/ETS1/Releases_Bulletins_Publications/Statistical%20Releases/2020/COVID_Releases/007%208%20Jun/Chart_Calcs_0806.xlsx'#Calcs.H26]" table:style-name="ce16">
            <text:p>842</text:p>
          </table:table-cell>
          <table:table-cell office:value-type="float" office:value="3.4920371599203714" table:formula="of:=['file:///P:/stats/ETS1/Releases_Bulletins_Publications/Statistical%20Releases/2020/COVID_Releases/007%208%20Jun/Chart_Calcs_0806.xlsx'#Calcs.I26]" table:style-name="ce15">
            <text:p>3.5</text:p>
          </table:table-cell>
          <table:table-cell office:value-type="float" office:value="3020" table:formula="of:=['file:///P:/stats/ETS1/Releases_Bulletins_Publications/Statistical%20Releases/2020/COVID_Releases/007%208%20Jun/Chart_Calcs_0806.xlsx'#Calcs.J26]" table:style-name="ce16">
            <text:p>3,020</text:p>
          </table:table-cell>
          <table:table-cell office:value-type="float" office:value="5.9911125218219334" table:formula="of:=['file:///P:/stats/ETS1/Releases_Bulletins_Publications/Statistical%20Releases/2020/COVID_Releases/007%208%20Jun/Chart_Calcs_0806.xlsx'#Calcs.K26]" table:style-name="ce15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formula="of:=['file:///P:/stats/ETS1/Releases_Bulletins_Publications/Statistical%20Releases/2020/COVID_Releases/007%208%20Jun/Chart_Calcs_0806.xlsx'#Calcs.B27]" table:style-name="ce14">
            <text:p>30/04/2020</text:p>
          </table:table-cell>
          <table:table-cell office:value-type="float" office:value="523" table:formula="of:=['file:///P:/stats/ETS1/Releases_Bulletins_Publications/Statistical%20Releases/2020/COVID_Releases/007%208%20Jun/Chart_Calcs_0806.xlsx'#Calcs.D27]" table:style-name="ce4">
            <text:p>523</text:p>
          </table:table-cell>
          <table:table-cell office:value-type="float" office:value="35.337837837837839" table:formula="of:=['file:///P:/stats/ETS1/Releases_Bulletins_Publications/Statistical%20Releases/2020/COVID_Releases/007%208%20Jun/Chart_Calcs_0806.xlsx'#Calcs.E27]" table:style-name="ce15">
            <text:p>35.3</text:p>
          </table:table-cell>
          <table:table-cell office:value-type="float" office:value="4505" table:formula="of:=['file:///P:/stats/ETS1/Releases_Bulletins_Publications/Statistical%20Releases/2020/COVID_Releases/007%208%20Jun/Chart_Calcs_0806.xlsx'#Calcs.F27]" table:style-name="ce16">
            <text:p>4,505</text:p>
          </table:table-cell>
          <table:table-cell office:value-type="float" office:value="0.96019404232100536" table:formula="of:=['file:///P:/stats/ETS1/Releases_Bulletins_Publications/Statistical%20Releases/2020/COVID_Releases/007%208%20Jun/Chart_Calcs_0806.xlsx'#Calcs.G27]" table:style-name="ce15">
            <text:p>1.0</text:p>
          </table:table-cell>
          <table:table-cell office:value-type="float" office:value="717" table:formula="of:=['file:///P:/stats/ETS1/Releases_Bulletins_Publications/Statistical%20Releases/2020/COVID_Releases/007%208%20Jun/Chart_Calcs_0806.xlsx'#Calcs.H27]" table:style-name="ce16">
            <text:p>717</text:p>
          </table:table-cell>
          <table:table-cell office:value-type="float" office:value="2.973623092236231" table:formula="of:=['file:///P:/stats/ETS1/Releases_Bulletins_Publications/Statistical%20Releases/2020/COVID_Releases/007%208%20Jun/Chart_Calcs_0806.xlsx'#Calcs.I27]" table:style-name="ce15">
            <text:p>3.0</text:p>
          </table:table-cell>
          <table:table-cell office:value-type="float" office:value="2766" table:formula="of:=['file:///P:/stats/ETS1/Releases_Bulletins_Publications/Statistical%20Releases/2020/COVID_Releases/007%208%20Jun/Chart_Calcs_0806.xlsx'#Calcs.J27]" table:style-name="ce16">
            <text:p>2,766</text:p>
          </table:table-cell>
          <table:table-cell office:value-type="float" office:value="5.4872242501190289" table:formula="of:=['file:///P:/stats/ETS1/Releases_Bulletins_Publications/Statistical%20Releases/2020/COVID_Releases/007%208%20Jun/Chart_Calcs_0806.xlsx'#Calcs.K27]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formula="of:=['file:///P:/stats/ETS1/Releases_Bulletins_Publications/Statistical%20Releases/2020/COVID_Releases/007%208%20Jun/Chart_Calcs_0806.xlsx'#Calcs.B28]" table:style-name="ce14">
            <text:p>01/05/2020</text:p>
          </table:table-cell>
          <table:table-cell office:value-type="float" office:value="521" table:formula="of:=['file:///P:/stats/ETS1/Releases_Bulletins_Publications/Statistical%20Releases/2020/COVID_Releases/007%208%20Jun/Chart_Calcs_0806.xlsx'#Calcs.D28]" table:style-name="ce4">
            <text:p>521</text:p>
          </table:table-cell>
          <table:table-cell office:value-type="float" office:value="35.202702702702702" table:formula="of:=['file:///P:/stats/ETS1/Releases_Bulletins_Publications/Statistical%20Releases/2020/COVID_Releases/007%208%20Jun/Chart_Calcs_0806.xlsx'#Calcs.E28]" table:style-name="ce15">
            <text:p>35.2</text:p>
          </table:table-cell>
          <table:table-cell office:value-type="float" office:value="3940" table:formula="of:=['file:///P:/stats/ETS1/Releases_Bulletins_Publications/Statistical%20Releases/2020/COVID_Releases/007%208%20Jun/Chart_Calcs_0806.xlsx'#Calcs.F28]" table:style-name="ce16">
            <text:p>3,940</text:p>
          </table:table-cell>
          <table:table-cell office:value-type="float" office:value="0.83977015022081269" table:formula="of:=['file:///P:/stats/ETS1/Releases_Bulletins_Publications/Statistical%20Releases/2020/COVID_Releases/007%208%20Jun/Chart_Calcs_0806.xlsx'#Calcs.G28]" table:style-name="ce15">
            <text:p>0.8</text:p>
          </table:table-cell>
          <table:table-cell office:value-type="float" office:value="751" table:formula="of:=['file:///P:/stats/ETS1/Releases_Bulletins_Publications/Statistical%20Releases/2020/COVID_Releases/007%208%20Jun/Chart_Calcs_0806.xlsx'#Calcs.H28]" table:style-name="ce16">
            <text:p>751</text:p>
          </table:table-cell>
          <table:table-cell office:value-type="float" office:value="3.1146317186463173" table:formula="of:=['file:///P:/stats/ETS1/Releases_Bulletins_Publications/Statistical%20Releases/2020/COVID_Releases/007%208%20Jun/Chart_Calcs_0806.xlsx'#Calcs.I28]" table:style-name="ce15">
            <text:p>3.1</text:p>
          </table:table-cell>
          <table:table-cell office:value-type="float" office:value="2795" table:formula="of:=['file:///P:/stats/ETS1/Releases_Bulletins_Publications/Statistical%20Releases/2020/COVID_Releases/007%208%20Jun/Chart_Calcs_0806.xlsx'#Calcs.J28]" table:style-name="ce16">
            <text:p>2,795</text:p>
          </table:table-cell>
          <table:table-cell office:value-type="float" office:value="5.5447548008252658" table:formula="of:=['file:///P:/stats/ETS1/Releases_Bulletins_Publications/Statistical%20Releases/2020/COVID_Releases/007%208%20Jun/Chart_Calcs_0806.xlsx'#Calcs.K28]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formula="of:=['file:///P:/stats/ETS1/Releases_Bulletins_Publications/Statistical%20Releases/2020/COVID_Releases/007%208%20Jun/Chart_Calcs_0806.xlsx'#Calcs.B29]" table:style-name="ce14">
            <text:p>04/05/2020</text:p>
          </table:table-cell>
          <table:table-cell office:value-type="float" office:value="485" table:formula="of:=['file:///P:/stats/ETS1/Releases_Bulletins_Publications/Statistical%20Releases/2020/COVID_Releases/007%208%20Jun/Chart_Calcs_0806.xlsx'#Calcs.D29]" table:style-name="ce4">
            <text:p>485</text:p>
          </table:table-cell>
          <table:table-cell office:value-type="float" office:value="32.770270270270274" table:formula="of:=['file:///P:/stats/ETS1/Releases_Bulletins_Publications/Statistical%20Releases/2020/COVID_Releases/007%208%20Jun/Chart_Calcs_0806.xlsx'#Calcs.E29]" table:style-name="ce15">
            <text:p>32.8</text:p>
          </table:table-cell>
          <table:table-cell office:value-type="float" office:value="4764" table:formula="of:=['file:///P:/stats/ETS1/Releases_Bulletins_Publications/Statistical%20Releases/2020/COVID_Releases/007%208%20Jun/Chart_Calcs_0806.xlsx'#Calcs.F29]" table:style-name="ce16">
            <text:p>4,764</text:p>
          </table:table-cell>
          <table:table-cell office:value-type="float" office:value="1.0153972070182617" table:formula="of:=['file:///P:/stats/ETS1/Releases_Bulletins_Publications/Statistical%20Releases/2020/COVID_Releases/007%208%20Jun/Chart_Calcs_0806.xlsx'#Calcs.G29]" table:style-name="ce15">
            <text:p>1.0</text:p>
          </table:table-cell>
          <table:table-cell office:value-type="float" office:value="896" table:formula="of:=['file:///P:/stats/ETS1/Releases_Bulletins_Publications/Statistical%20Releases/2020/COVID_Releases/007%208%20Jun/Chart_Calcs_0806.xlsx'#Calcs.H29]" table:style-name="ce16">
            <text:p>896</text:p>
          </table:table-cell>
          <table:table-cell office:value-type="float" office:value="3.71599203715992" table:formula="of:=['file:///P:/stats/ETS1/Releases_Bulletins_Publications/Statistical%20Releases/2020/COVID_Releases/007%208%20Jun/Chart_Calcs_0806.xlsx'#Calcs.I29]" table:style-name="ce15">
            <text:p>3.7</text:p>
          </table:table-cell>
          <table:table-cell office:value-type="float" office:value="3107" table:formula="of:=['file:///P:/stats/ETS1/Releases_Bulletins_Publications/Statistical%20Releases/2020/COVID_Releases/007%208%20Jun/Chart_Calcs_0806.xlsx'#Calcs.J29]" table:style-name="ce16">
            <text:p>3,107</text:p>
          </table:table-cell>
          <table:table-cell office:value-type="float" office:value="6.1637041739406442" table:formula="of:=['file:///P:/stats/ETS1/Releases_Bulletins_Publications/Statistical%20Releases/2020/COVID_Releases/007%208%20Jun/Chart_Calcs_0806.xlsx'#Calcs.K29]" table:style-name="ce15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formula="of:=['file:///P:/stats/ETS1/Releases_Bulletins_Publications/Statistical%20Releases/2020/COVID_Releases/007%208%20Jun/Chart_Calcs_0806.xlsx'#Calcs.B30]" table:style-name="ce14">
            <text:p>05/05/2020</text:p>
          </table:table-cell>
          <table:table-cell office:value-type="float" office:value="494" table:formula="of:=['file:///P:/stats/ETS1/Releases_Bulletins_Publications/Statistical%20Releases/2020/COVID_Releases/007%208%20Jun/Chart_Calcs_0806.xlsx'#Calcs.D30]" table:style-name="ce4">
            <text:p>494</text:p>
          </table:table-cell>
          <table:table-cell office:value-type="float" office:value="33.378378378378379" table:formula="of:=['file:///P:/stats/ETS1/Releases_Bulletins_Publications/Statistical%20Releases/2020/COVID_Releases/007%208%20Jun/Chart_Calcs_0806.xlsx'#Calcs.E30]" table:style-name="ce15">
            <text:p>33.4</text:p>
          </table:table-cell>
          <table:table-cell office:value-type="float" office:value="5167" table:formula="of:=['file:///P:/stats/ETS1/Releases_Bulletins_Publications/Statistical%20Releases/2020/COVID_Releases/007%208%20Jun/Chart_Calcs_0806.xlsx'#Calcs.F30]" table:style-name="ce16">
            <text:p>5,167</text:p>
          </table:table-cell>
          <table:table-cell office:value-type="float" office:value="1.1012924787286646" table:formula="of:=['file:///P:/stats/ETS1/Releases_Bulletins_Publications/Statistical%20Releases/2020/COVID_Releases/007%208%20Jun/Chart_Calcs_0806.xlsx'#Calcs.G30]" table:style-name="ce15">
            <text:p>1.1</text:p>
          </table:table-cell>
          <table:table-cell office:value-type="float" office:value="948" table:formula="of:=['file:///P:/stats/ETS1/Releases_Bulletins_Publications/Statistical%20Releases/2020/COVID_Releases/007%208%20Jun/Chart_Calcs_0806.xlsx'#Calcs.H30]" table:style-name="ce16">
            <text:p>948</text:p>
          </table:table-cell>
          <table:table-cell office:value-type="float" office:value="3.9316522893165229" table:formula="of:=['file:///P:/stats/ETS1/Releases_Bulletins_Publications/Statistical%20Releases/2020/COVID_Releases/007%208%20Jun/Chart_Calcs_0806.xlsx'#Calcs.I30]" table:style-name="ce15">
            <text:p>3.9</text:p>
          </table:table-cell>
          <table:table-cell office:value-type="float" office:value="3111" table:formula="of:=['file:///P:/stats/ETS1/Releases_Bulletins_Publications/Statistical%20Releases/2020/COVID_Releases/007%208%20Jun/Chart_Calcs_0806.xlsx'#Calcs.J30]" table:style-name="ce16">
            <text:p>3,111</text:p>
          </table:table-cell>
          <table:table-cell office:value-type="float" office:value="6.1716394223139188" table:formula="of:=['file:///P:/stats/ETS1/Releases_Bulletins_Publications/Statistical%20Releases/2020/COVID_Releases/007%208%20Jun/Chart_Calcs_0806.xlsx'#Calcs.K30]" table:style-name="ce15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formula="of:=['file:///P:/stats/ETS1/Releases_Bulletins_Publications/Statistical%20Releases/2020/COVID_Releases/007%208%20Jun/Chart_Calcs_0806.xlsx'#Calcs.B31]" table:style-name="ce14">
            <text:p>06/05/2020</text:p>
          </table:table-cell>
          <table:table-cell office:value-type="float" office:value="496" table:formula="of:=['file:///P:/stats/ETS1/Releases_Bulletins_Publications/Statistical%20Releases/2020/COVID_Releases/007%208%20Jun/Chart_Calcs_0806.xlsx'#Calcs.D31]" table:style-name="ce4">
            <text:p>496</text:p>
          </table:table-cell>
          <table:table-cell office:value-type="float" office:value="33.513513513513516" table:formula="of:=['file:///P:/stats/ETS1/Releases_Bulletins_Publications/Statistical%20Releases/2020/COVID_Releases/007%208%20Jun/Chart_Calcs_0806.xlsx'#Calcs.E31]" table:style-name="ce15">
            <text:p>33.5</text:p>
          </table:table-cell>
          <table:table-cell office:value-type="float" office:value="5156" table:formula="of:=['file:///P:/stats/ETS1/Releases_Bulletins_Publications/Statistical%20Releases/2020/COVID_Releases/007%208%20Jun/Chart_Calcs_0806.xlsx'#Calcs.F31]" table:style-name="ce16">
            <text:p>5,156</text:p>
          </table:table-cell>
          <table:table-cell office:value-type="float" office:value="1.0989479427762716" table:formula="of:=['file:///P:/stats/ETS1/Releases_Bulletins_Publications/Statistical%20Releases/2020/COVID_Releases/007%208%20Jun/Chart_Calcs_0806.xlsx'#Calcs.G31]" table:style-name="ce15">
            <text:p>1.1</text:p>
          </table:table-cell>
          <table:table-cell office:value-type="float" office:value="1000" table:formula="of:=['file:///P:/stats/ETS1/Releases_Bulletins_Publications/Statistical%20Releases/2020/COVID_Releases/007%208%20Jun/Chart_Calcs_0806.xlsx'#Calcs.H31]" table:style-name="ce16">
            <text:p>1,000</text:p>
          </table:table-cell>
          <table:table-cell office:value-type="float" office:value="4.1473125414731253" table:formula="of:=['file:///P:/stats/ETS1/Releases_Bulletins_Publications/Statistical%20Releases/2020/COVID_Releases/007%208%20Jun/Chart_Calcs_0806.xlsx'#Calcs.I31]" table:style-name="ce15">
            <text:p>4.1</text:p>
          </table:table-cell>
          <table:table-cell office:value-type="float" office:value="3151" table:formula="of:=['file:///P:/stats/ETS1/Releases_Bulletins_Publications/Statistical%20Releases/2020/COVID_Releases/007%208%20Jun/Chart_Calcs_0806.xlsx'#Calcs.J31]" table:style-name="ce16">
            <text:p>3,151</text:p>
          </table:table-cell>
          <table:table-cell office:value-type="float" office:value="6.250991906046659" table:formula="of:=['file:///P:/stats/ETS1/Releases_Bulletins_Publications/Statistical%20Releases/2020/COVID_Releases/007%208%20Jun/Chart_Calcs_0806.xlsx'#Calcs.K31]" table:style-name="ce15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formula="of:=['file:///P:/stats/ETS1/Releases_Bulletins_Publications/Statistical%20Releases/2020/COVID_Releases/007%208%20Jun/Chart_Calcs_0806.xlsx'#Calcs.B32]" table:style-name="ce14">
            <text:p>07/05/2020</text:p>
          </table:table-cell>
          <table:table-cell office:value-type="float" office:value="495" table:formula="of:=['file:///P:/stats/ETS1/Releases_Bulletins_Publications/Statistical%20Releases/2020/COVID_Releases/007%208%20Jun/Chart_Calcs_0806.xlsx'#Calcs.D32]" table:style-name="ce4">
            <text:p>495</text:p>
          </table:table-cell>
          <table:table-cell office:value-type="float" office:value="33.445945945945944" table:formula="of:=['file:///P:/stats/ETS1/Releases_Bulletins_Publications/Statistical%20Releases/2020/COVID_Releases/007%208%20Jun/Chart_Calcs_0806.xlsx'#Calcs.E32]" table:style-name="ce15">
            <text:p>33.4</text:p>
          </table:table-cell>
          <table:table-cell office:value-type="float" office:value="4967" table:formula="of:=['file:///P:/stats/ETS1/Releases_Bulletins_Publications/Statistical%20Releases/2020/COVID_Releases/007%208%20Jun/Chart_Calcs_0806.xlsx'#Calcs.F32]" table:style-name="ce16">
            <text:p>4,967</text:p>
          </table:table-cell>
          <table:table-cell office:value-type="float" office:value="1.0586645523215168" table:formula="of:=['file:///P:/stats/ETS1/Releases_Bulletins_Publications/Statistical%20Releases/2020/COVID_Releases/007%208%20Jun/Chart_Calcs_0806.xlsx'#Calcs.G32]" table:style-name="ce15">
            <text:p>1.1</text:p>
          </table:table-cell>
          <table:table-cell office:value-type="float" office:value="963" table:formula="of:=['file:///P:/stats/ETS1/Releases_Bulletins_Publications/Statistical%20Releases/2020/COVID_Releases/007%208%20Jun/Chart_Calcs_0806.xlsx'#Calcs.H32]" table:style-name="ce16">
            <text:p>963</text:p>
          </table:table-cell>
          <table:table-cell office:value-type="float" office:value="3.9938619774386197" table:formula="of:=['file:///P:/stats/ETS1/Releases_Bulletins_Publications/Statistical%20Releases/2020/COVID_Releases/007%208%20Jun/Chart_Calcs_0806.xlsx'#Calcs.I32]" table:style-name="ce15">
            <text:p>4.0</text:p>
          </table:table-cell>
          <table:table-cell office:value-type="float" office:value="3096" table:formula="of:=['file:///P:/stats/ETS1/Releases_Bulletins_Publications/Statistical%20Releases/2020/COVID_Releases/007%208%20Jun/Chart_Calcs_0806.xlsx'#Calcs.J32]" table:style-name="ce16">
            <text:p>3,096</text:p>
          </table:table-cell>
          <table:table-cell office:value-type="float" office:value="6.1418822409141409" table:formula="of:=['file:///P:/stats/ETS1/Releases_Bulletins_Publications/Statistical%20Releases/2020/COVID_Releases/007%208%20Jun/Chart_Calcs_0806.xlsx'#Calcs.K32]" table:style-name="ce15">
            <text:p>6.1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formula="of:=['file:///P:/stats/ETS1/Releases_Bulletins_Publications/Statistical%20Releases/2020/COVID_Releases/007%208%20Jun/Chart_Calcs_0806.xlsx'#Calcs.B33]" table:style-name="ce14">
            <text:p>11/05/2020</text:p>
          </table:table-cell>
          <table:table-cell office:value-type="float" office:value="436" table:formula="of:=['file:///P:/stats/ETS1/Releases_Bulletins_Publications/Statistical%20Releases/2020/COVID_Releases/007%208%20Jun/Chart_Calcs_0806.xlsx'#Calcs.D33]" table:style-name="ce4">
            <text:p>436</text:p>
          </table:table-cell>
          <table:table-cell office:value-type="float" office:value="29.45945945945946" table:formula="of:=['file:///P:/stats/ETS1/Releases_Bulletins_Publications/Statistical%20Releases/2020/COVID_Releases/007%208%20Jun/Chart_Calcs_0806.xlsx'#Calcs.E33]" table:style-name="ce15">
            <text:p>29.5</text:p>
          </table:table-cell>
          <table:table-cell office:value-type="float" office:value="5211" table:formula="of:=['file:///P:/stats/ETS1/Releases_Bulletins_Publications/Statistical%20Releases/2020/COVID_Releases/007%208%20Jun/Chart_Calcs_0806.xlsx'#Calcs.F33]" table:style-name="ce16">
            <text:p>5,211</text:p>
          </table:table-cell>
          <table:table-cell office:value-type="float" office:value="1.1106706225382372" table:formula="of:=['file:///P:/stats/ETS1/Releases_Bulletins_Publications/Statistical%20Releases/2020/COVID_Releases/007%208%20Jun/Chart_Calcs_0806.xlsx'#Calcs.G33]" table:style-name="ce15">
            <text:p>1.1</text:p>
          </table:table-cell>
          <table:table-cell office:value-type="float" office:value="1075" table:formula="of:=['file:///P:/stats/ETS1/Releases_Bulletins_Publications/Statistical%20Releases/2020/COVID_Releases/007%208%20Jun/Chart_Calcs_0806.xlsx'#Calcs.H33]" table:style-name="ce16">
            <text:p>1,075</text:p>
          </table:table-cell>
          <table:table-cell office:value-type="float" office:value="4.4583609820836099" table:formula="of:=['file:///P:/stats/ETS1/Releases_Bulletins_Publications/Statistical%20Releases/2020/COVID_Releases/007%208%20Jun/Chart_Calcs_0806.xlsx'#Calcs.I33]" table:style-name="ce15">
            <text:p>4.5</text:p>
          </table:table-cell>
          <table:table-cell office:value-type="float" office:value="3238" table:formula="of:=['file:///P:/stats/ETS1/Releases_Bulletins_Publications/Statistical%20Releases/2020/COVID_Releases/007%208%20Jun/Chart_Calcs_0806.xlsx'#Calcs.J33]" table:style-name="ce16">
            <text:p>3,238</text:p>
          </table:table-cell>
          <table:table-cell office:value-type="float" office:value="6.4235835581653706" table:formula="of:=['file:///P:/stats/ETS1/Releases_Bulletins_Publications/Statistical%20Releases/2020/COVID_Releases/007%208%20Jun/Chart_Calcs_0806.xlsx'#Calcs.K33]" table:style-name="ce15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formula="of:=['file:///P:/stats/ETS1/Releases_Bulletins_Publications/Statistical%20Releases/2020/COVID_Releases/007%208%20Jun/Chart_Calcs_0806.xlsx'#Calcs.B34]" table:style-name="ce14">
            <text:p>12/05/2020</text:p>
          </table:table-cell>
          <table:table-cell office:value-type="float" office:value="439" table:formula="of:=['file:///P:/stats/ETS1/Releases_Bulletins_Publications/Statistical%20Releases/2020/COVID_Releases/007%208%20Jun/Chart_Calcs_0806.xlsx'#Calcs.D34]" table:style-name="ce4">
            <text:p>439</text:p>
          </table:table-cell>
          <table:table-cell office:value-type="float" office:value="29.662162162162161" table:formula="of:=['file:///P:/stats/ETS1/Releases_Bulletins_Publications/Statistical%20Releases/2020/COVID_Releases/007%208%20Jun/Chart_Calcs_0806.xlsx'#Calcs.E34]" table:style-name="ce15">
            <text:p>29.7</text:p>
          </table:table-cell>
          <table:table-cell office:value-type="float" office:value="5368" table:formula="of:=['file:///P:/stats/ETS1/Releases_Bulletins_Publications/Statistical%20Releases/2020/COVID_Releases/007%208%20Jun/Chart_Calcs_0806.xlsx'#Calcs.F34]" table:style-name="ce16">
            <text:p>5,368</text:p>
          </table:table-cell>
          <table:table-cell office:value-type="float" office:value="1.1441335447678482" table:formula="of:=['file:///P:/stats/ETS1/Releases_Bulletins_Publications/Statistical%20Releases/2020/COVID_Releases/007%208%20Jun/Chart_Calcs_0806.xlsx'#Calcs.G34]" table:style-name="ce15">
            <text:p>1.1</text:p>
          </table:table-cell>
          <table:table-cell office:value-type="float" office:value="1023" table:formula="of:=['file:///P:/stats/ETS1/Releases_Bulletins_Publications/Statistical%20Releases/2020/COVID_Releases/007%208%20Jun/Chart_Calcs_0806.xlsx'#Calcs.H34]" table:style-name="ce16">
            <text:p>1,023</text:p>
          </table:table-cell>
          <table:table-cell office:value-type="float" office:value="4.242700729927007" table:formula="of:=['file:///P:/stats/ETS1/Releases_Bulletins_Publications/Statistical%20Releases/2020/COVID_Releases/007%208%20Jun/Chart_Calcs_0806.xlsx'#Calcs.I34]" table:style-name="ce15">
            <text:p>4.2</text:p>
          </table:table-cell>
          <table:table-cell office:value-type="float" office:value="3240" table:formula="of:=['file:///P:/stats/ETS1/Releases_Bulletins_Publications/Statistical%20Releases/2020/COVID_Releases/007%208%20Jun/Chart_Calcs_0806.xlsx'#Calcs.J34]" table:style-name="ce16">
            <text:p>3,240</text:p>
          </table:table-cell>
          <table:table-cell office:value-type="float" office:value="6.4275511823520075" table:formula="of:=['file:///P:/stats/ETS1/Releases_Bulletins_Publications/Statistical%20Releases/2020/COVID_Releases/007%208%20Jun/Chart_Calcs_0806.xlsx'#Calcs.K34]" table:style-name="ce15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formula="of:=['file:///P:/stats/ETS1/Releases_Bulletins_Publications/Statistical%20Releases/2020/COVID_Releases/007%208%20Jun/Chart_Calcs_0806.xlsx'#Calcs.B35]" table:style-name="ce14">
            <text:p>13/05/2020</text:p>
          </table:table-cell>
          <table:table-cell office:value-type="float" office:value="441" table:formula="of:=['file:///P:/stats/ETS1/Releases_Bulletins_Publications/Statistical%20Releases/2020/COVID_Releases/007%208%20Jun/Chart_Calcs_0806.xlsx'#Calcs.D35]" table:style-name="ce4">
            <text:p>441</text:p>
          </table:table-cell>
          <table:table-cell office:value-type="float" office:value="29.797297297297298" table:formula="of:=['file:///P:/stats/ETS1/Releases_Bulletins_Publications/Statistical%20Releases/2020/COVID_Releases/007%208%20Jun/Chart_Calcs_0806.xlsx'#Calcs.E35]" table:style-name="ce15">
            <text:p>29.8</text:p>
          </table:table-cell>
          <table:table-cell office:value-type="float" office:value="5431" table:formula="of:=['file:///P:/stats/ETS1/Releases_Bulletins_Publications/Statistical%20Releases/2020/COVID_Releases/007%208%20Jun/Chart_Calcs_0806.xlsx'#Calcs.F35]" table:style-name="ce16">
            <text:p>5,431</text:p>
          </table:table-cell>
          <table:table-cell office:value-type="float" office:value="1.1575613415860999" table:formula="of:=['file:///P:/stats/ETS1/Releases_Bulletins_Publications/Statistical%20Releases/2020/COVID_Releases/007%208%20Jun/Chart_Calcs_0806.xlsx'#Calcs.G35]" table:style-name="ce15">
            <text:p>1.2</text:p>
          </table:table-cell>
          <table:table-cell office:value-type="float" office:value="1114" table:formula="of:=['file:///P:/stats/ETS1/Releases_Bulletins_Publications/Statistical%20Releases/2020/COVID_Releases/007%208%20Jun/Chart_Calcs_0806.xlsx'#Calcs.H35]" table:style-name="ce16">
            <text:p>1,114</text:p>
          </table:table-cell>
          <table:table-cell office:value-type="float" office:value="4.620106171201062" table:formula="of:=['file:///P:/stats/ETS1/Releases_Bulletins_Publications/Statistical%20Releases/2020/COVID_Releases/007%208%20Jun/Chart_Calcs_0806.xlsx'#Calcs.I35]" table:style-name="ce15">
            <text:p>4.6</text:p>
          </table:table-cell>
          <table:table-cell office:value-type="float" office:value="3327" table:formula="of:=['file:///P:/stats/ETS1/Releases_Bulletins_Publications/Statistical%20Releases/2020/COVID_Releases/007%208%20Jun/Chart_Calcs_0806.xlsx'#Calcs.J35]" table:style-name="ce16">
            <text:p>3,327</text:p>
          </table:table-cell>
          <table:table-cell office:value-type="float" office:value="6.6001428344707191" table:formula="of:=['file:///P:/stats/ETS1/Releases_Bulletins_Publications/Statistical%20Releases/2020/COVID_Releases/007%208%20Jun/Chart_Calcs_0806.xlsx'#Calcs.K35]" table:style-name="ce15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formula="of:=['file:///P:/stats/ETS1/Releases_Bulletins_Publications/Statistical%20Releases/2020/COVID_Releases/007%208%20Jun/Chart_Calcs_0806.xlsx'#Calcs.B36]" table:style-name="ce14">
            <text:p>14/05/2020</text:p>
          </table:table-cell>
          <table:table-cell office:value-type="float" office:value="446" table:formula="of:=['file:///P:/stats/ETS1/Releases_Bulletins_Publications/Statistical%20Releases/2020/COVID_Releases/007%208%20Jun/Chart_Calcs_0806.xlsx'#Calcs.D36]" table:style-name="ce4">
            <text:p>446</text:p>
          </table:table-cell>
          <table:table-cell office:value-type="float" office:value="30.135135135135137" table:formula="of:=['file:///P:/stats/ETS1/Releases_Bulletins_Publications/Statistical%20Releases/2020/COVID_Releases/007%208%20Jun/Chart_Calcs_0806.xlsx'#Calcs.E36]" table:style-name="ce15">
            <text:p>30.1</text:p>
          </table:table-cell>
          <table:table-cell office:value-type="float" office:value="5374" table:formula="of:=['file:///P:/stats/ETS1/Releases_Bulletins_Publications/Statistical%20Releases/2020/COVID_Releases/007%208%20Jun/Chart_Calcs_0806.xlsx'#Calcs.F36]" table:style-name="ce16">
            <text:p>5,374</text:p>
          </table:table-cell>
          <table:table-cell office:value-type="float" office:value="1.1454123825600628" table:formula="of:=['file:///P:/stats/ETS1/Releases_Bulletins_Publications/Statistical%20Releases/2020/COVID_Releases/007%208%20Jun/Chart_Calcs_0806.xlsx'#Calcs.G36]" table:style-name="ce15">
            <text:p>1.1</text:p>
          </table:table-cell>
          <table:table-cell office:value-type="float" office:value="1097" table:formula="of:=['file:///P:/stats/ETS1/Releases_Bulletins_Publications/Statistical%20Releases/2020/COVID_Releases/007%208%20Jun/Chart_Calcs_0806.xlsx'#Calcs.H36]" table:style-name="ce16">
            <text:p>1,097</text:p>
          </table:table-cell>
          <table:table-cell office:value-type="float" office:value="4.5496018579960182" table:formula="of:=['file:///P:/stats/ETS1/Releases_Bulletins_Publications/Statistical%20Releases/2020/COVID_Releases/007%208%20Jun/Chart_Calcs_0806.xlsx'#Calcs.I36]" table:style-name="ce15">
            <text:p>4.5</text:p>
          </table:table-cell>
          <table:table-cell office:value-type="float" office:value="3270" table:formula="of:=['file:///P:/stats/ETS1/Releases_Bulletins_Publications/Statistical%20Releases/2020/COVID_Releases/007%208%20Jun/Chart_Calcs_0806.xlsx'#Calcs.J36]" table:style-name="ce16">
            <text:p>3,270</text:p>
          </table:table-cell>
          <table:table-cell office:value-type="float" office:value="6.4870655451515633" table:formula="of:=['file:///P:/stats/ETS1/Releases_Bulletins_Publications/Statistical%20Releases/2020/COVID_Releases/007%208%20Jun/Chart_Calcs_0806.xlsx'#Calcs.K36]" table:style-name="ce15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formula="of:=['file:///P:/stats/ETS1/Releases_Bulletins_Publications/Statistical%20Releases/2020/COVID_Releases/007%208%20Jun/Chart_Calcs_0806.xlsx'#Calcs.B37]" table:style-name="ce14">
            <text:p>15/05/2020</text:p>
          </table:table-cell>
          <table:table-cell office:value-type="float" office:value="439" table:formula="of:=['file:///P:/stats/ETS1/Releases_Bulletins_Publications/Statistical%20Releases/2020/COVID_Releases/007%208%20Jun/Chart_Calcs_0806.xlsx'#Calcs.D37]" table:style-name="ce4">
            <text:p>439</text:p>
          </table:table-cell>
          <table:table-cell office:value-type="float" office:value="29.662162162162161" table:formula="of:=['file:///P:/stats/ETS1/Releases_Bulletins_Publications/Statistical%20Releases/2020/COVID_Releases/007%208%20Jun/Chart_Calcs_0806.xlsx'#Calcs.E37]" table:style-name="ce15">
            <text:p>29.7</text:p>
          </table:table-cell>
          <table:table-cell office:value-type="float" office:value="4764" table:formula="of:=['file:///P:/stats/ETS1/Releases_Bulletins_Publications/Statistical%20Releases/2020/COVID_Releases/007%208%20Jun/Chart_Calcs_0806.xlsx'#Calcs.F37]" table:style-name="ce16">
            <text:p>4,764</text:p>
          </table:table-cell>
          <table:table-cell office:value-type="float" office:value="1.0153972070182617" table:formula="of:=['file:///P:/stats/ETS1/Releases_Bulletins_Publications/Statistical%20Releases/2020/COVID_Releases/007%208%20Jun/Chart_Calcs_0806.xlsx'#Calcs.G37]" table:style-name="ce15">
            <text:p>1.0</text:p>
          </table:table-cell>
          <table:table-cell office:value-type="float" office:value="1012" table:formula="of:=['file:///P:/stats/ETS1/Releases_Bulletins_Publications/Statistical%20Releases/2020/COVID_Releases/007%208%20Jun/Chart_Calcs_0806.xlsx'#Calcs.H37]" table:style-name="ce16">
            <text:p>1,012</text:p>
          </table:table-cell>
          <table:table-cell office:value-type="float" office:value="4.1970802919708028" table:formula="of:=['file:///P:/stats/ETS1/Releases_Bulletins_Publications/Statistical%20Releases/2020/COVID_Releases/007%208%20Jun/Chart_Calcs_0806.xlsx'#Calcs.I37]" table:style-name="ce15">
            <text:p>4.2</text:p>
          </table:table-cell>
          <table:table-cell office:value-type="float" office:value="3107" table:formula="of:=['file:///P:/stats/ETS1/Releases_Bulletins_Publications/Statistical%20Releases/2020/COVID_Releases/007%208%20Jun/Chart_Calcs_0806.xlsx'#Calcs.J37]" table:style-name="ce16">
            <text:p>3,107</text:p>
          </table:table-cell>
          <table:table-cell office:value-type="float" office:value="6.1637041739406442" table:formula="of:=['file:///P:/stats/ETS1/Releases_Bulletins_Publications/Statistical%20Releases/2020/COVID_Releases/007%208%20Jun/Chart_Calcs_0806.xlsx'#Calcs.K37]" table:style-name="ce15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formula="of:=['file:///P:/stats/ETS1/Releases_Bulletins_Publications/Statistical%20Releases/2020/COVID_Releases/007%208%20Jun/Chart_Calcs_0806.xlsx'#Calcs.B38]" table:style-name="ce14">
            <text:p>18/05/2020</text:p>
          </table:table-cell>
          <table:table-cell office:value-type="float" office:value="452" table:formula="of:=['file:///P:/stats/ETS1/Releases_Bulletins_Publications/Statistical%20Releases/2020/COVID_Releases/007%208%20Jun/Chart_Calcs_0806.xlsx'#Calcs.D38]" table:style-name="ce4">
            <text:p>452</text:p>
          </table:table-cell>
          <table:table-cell office:value-type="float" office:value="30.54054054054054" table:formula="of:=['file:///P:/stats/ETS1/Releases_Bulletins_Publications/Statistical%20Releases/2020/COVID_Releases/007%208%20Jun/Chart_Calcs_0806.xlsx'#Calcs.E38]" table:style-name="ce15">
            <text:p>30.5</text:p>
          </table:table-cell>
          <table:table-cell office:value-type="float" office:value="5662" table:formula="of:=['file:///P:/stats/ETS1/Releases_Bulletins_Publications/Statistical%20Releases/2020/COVID_Releases/007%208%20Jun/Chart_Calcs_0806.xlsx'#Calcs.F38]" table:style-name="ce16">
            <text:p>5,662</text:p>
          </table:table-cell>
          <table:table-cell office:value-type="float" office:value="1.2067965965863556" table:formula="of:=['file:///P:/stats/ETS1/Releases_Bulletins_Publications/Statistical%20Releases/2020/COVID_Releases/007%208%20Jun/Chart_Calcs_0806.xlsx'#Calcs.G38]" table:style-name="ce15">
            <text:p>1.2</text:p>
          </table:table-cell>
          <table:table-cell office:value-type="float" office:value="1229" table:formula="of:=['file:///P:/stats/ETS1/Releases_Bulletins_Publications/Statistical%20Releases/2020/COVID_Releases/007%208%20Jun/Chart_Calcs_0806.xlsx'#Calcs.H38]" table:style-name="ce16">
            <text:p>1,229</text:p>
          </table:table-cell>
          <table:table-cell office:value-type="float" office:value="5.0970471134704711" table:formula="of:=['file:///P:/stats/ETS1/Releases_Bulletins_Publications/Statistical%20Releases/2020/COVID_Releases/007%208%20Jun/Chart_Calcs_0806.xlsx'#Calcs.I38]" table:style-name="ce15">
            <text:p>5.1</text:p>
          </table:table-cell>
          <table:table-cell office:value-type="float" office:value="3424" table:formula="of:=['file:///P:/stats/ETS1/Releases_Bulletins_Publications/Statistical%20Releases/2020/COVID_Releases/007%208%20Jun/Chart_Calcs_0806.xlsx'#Calcs.J38]" table:style-name="ce16">
            <text:p>3,424</text:p>
          </table:table-cell>
          <table:table-cell office:value-type="float" office:value="6.7925726075226152" table:formula="of:=['file:///P:/stats/ETS1/Releases_Bulletins_Publications/Statistical%20Releases/2020/COVID_Releases/007%208%20Jun/Chart_Calcs_0806.xlsx'#Calcs.K38]" table:style-name="ce15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formula="of:=['file:///P:/stats/ETS1/Releases_Bulletins_Publications/Statistical%20Releases/2020/COVID_Releases/007%208%20Jun/Chart_Calcs_0806.xlsx'#Calcs.B39]" table:style-name="ce14">
            <text:p>19/05/2020</text:p>
          </table:table-cell>
          <table:table-cell office:value-type="float" office:value="460" table:formula="of:=['file:///P:/stats/ETS1/Releases_Bulletins_Publications/Statistical%20Releases/2020/COVID_Releases/007%208%20Jun/Chart_Calcs_0806.xlsx'#Calcs.D39]" table:style-name="ce4">
            <text:p>460</text:p>
          </table:table-cell>
          <table:table-cell office:value-type="float" office:value="31.081081081081081" table:formula="of:=['file:///P:/stats/ETS1/Releases_Bulletins_Publications/Statistical%20Releases/2020/COVID_Releases/007%208%20Jun/Chart_Calcs_0806.xlsx'#Calcs.E39]" table:style-name="ce15">
            <text:p>31.1</text:p>
          </table:table-cell>
          <table:table-cell office:value-type="float" office:value="5825" table:formula="of:=['file:///P:/stats/ETS1/Releases_Bulletins_Publications/Statistical%20Releases/2020/COVID_Releases/007%208%20Jun/Chart_Calcs_0806.xlsx'#Calcs.F39]" table:style-name="ce16">
            <text:p>5,825</text:p>
          </table:table-cell>
          <table:table-cell office:value-type="float" office:value="1.2415383566081812" table:formula="of:=['file:///P:/stats/ETS1/Releases_Bulletins_Publications/Statistical%20Releases/2020/COVID_Releases/007%208%20Jun/Chart_Calcs_0806.xlsx'#Calcs.G39]" table:style-name="ce15">
            <text:p>1.2</text:p>
          </table:table-cell>
          <table:table-cell office:value-type="float" office:value="1164" table:formula="of:=['file:///P:/stats/ETS1/Releases_Bulletins_Publications/Statistical%20Releases/2020/COVID_Releases/007%208%20Jun/Chart_Calcs_0806.xlsx'#Calcs.H39]" table:style-name="ce16">
            <text:p>1,164</text:p>
          </table:table-cell>
          <table:table-cell office:value-type="float" office:value="4.8274717982747175" table:formula="of:=['file:///P:/stats/ETS1/Releases_Bulletins_Publications/Statistical%20Releases/2020/COVID_Releases/007%208%20Jun/Chart_Calcs_0806.xlsx'#Calcs.I39]" table:style-name="ce15">
            <text:p>4.8</text:p>
          </table:table-cell>
          <table:table-cell office:value-type="float" office:value="3421" table:formula="of:=['file:///P:/stats/ETS1/Releases_Bulletins_Publications/Statistical%20Releases/2020/COVID_Releases/007%208%20Jun/Chart_Calcs_0806.xlsx'#Calcs.J39]" table:style-name="ce16">
            <text:p>3,421</text:p>
          </table:table-cell>
          <table:table-cell office:value-type="float" office:value="6.7866211712426603" table:formula="of:=['file:///P:/stats/ETS1/Releases_Bulletins_Publications/Statistical%20Releases/2020/COVID_Releases/007%208%20Jun/Chart_Calcs_0806.xlsx'#Calcs.K39]" table:style-name="ce15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formula="of:=['file:///P:/stats/ETS1/Releases_Bulletins_Publications/Statistical%20Releases/2020/COVID_Releases/007%208%20Jun/Chart_Calcs_0806.xlsx'#Calcs.B40]" table:style-name="ce14">
            <text:p>20/05/2020</text:p>
          </table:table-cell>
          <table:table-cell office:value-type="float" office:value="461" table:formula="of:=['file:///P:/stats/ETS1/Releases_Bulletins_Publications/Statistical%20Releases/2020/COVID_Releases/007%208%20Jun/Chart_Calcs_0806.xlsx'#Calcs.D40]" table:style-name="ce4">
            <text:p>461</text:p>
          </table:table-cell>
          <table:table-cell office:value-type="float" office:value="31.148648648648649" table:formula="of:=['file:///P:/stats/ETS1/Releases_Bulletins_Publications/Statistical%20Releases/2020/COVID_Releases/007%208%20Jun/Chart_Calcs_0806.xlsx'#Calcs.E40]" table:style-name="ce15">
            <text:p>31.1</text:p>
          </table:table-cell>
          <table:table-cell office:value-type="float" office:value="5950" table:formula="of:=['file:///P:/stats/ETS1/Releases_Bulletins_Publications/Statistical%20Releases/2020/COVID_Releases/007%208%20Jun/Chart_Calcs_0806.xlsx'#Calcs.F40]" table:style-name="ce16">
            <text:p>5,950</text:p>
          </table:table-cell>
          <table:table-cell office:value-type="float" office:value="1.2681808106126486" table:formula="of:=['file:///P:/stats/ETS1/Releases_Bulletins_Publications/Statistical%20Releases/2020/COVID_Releases/007%208%20Jun/Chart_Calcs_0806.xlsx'#Calcs.G40]" table:style-name="ce15">
            <text:p>1.3</text:p>
          </table:table-cell>
          <table:table-cell office:value-type="float" office:value="1280" table:formula="of:=['file:///P:/stats/ETS1/Releases_Bulletins_Publications/Statistical%20Releases/2020/COVID_Releases/007%208%20Jun/Chart_Calcs_0806.xlsx'#Calcs.H40]" table:style-name="ce16">
            <text:p>1,280</text:p>
          </table:table-cell>
          <table:table-cell office:value-type="float" office:value="5.3085600530856007" table:formula="of:=['file:///P:/stats/ETS1/Releases_Bulletins_Publications/Statistical%20Releases/2020/COVID_Releases/007%208%20Jun/Chart_Calcs_0806.xlsx'#Calcs.I40]" table:style-name="ce15">
            <text:p>5.3</text:p>
          </table:table-cell>
          <table:table-cell office:value-type="float" office:value="3533" table:formula="of:=['file:///P:/stats/ETS1/Releases_Bulletins_Publications/Statistical%20Releases/2020/COVID_Releases/007%208%20Jun/Chart_Calcs_0806.xlsx'#Calcs.J40]" table:style-name="ce16">
            <text:p>3,533</text:p>
          </table:table-cell>
          <table:table-cell office:value-type="float" office:value="7.0088081256943342" table:formula="of:=['file:///P:/stats/ETS1/Releases_Bulletins_Publications/Statistical%20Releases/2020/COVID_Releases/007%208%20Jun/Chart_Calcs_0806.xlsx'#Calcs.K40]" table:style-name="ce15">
            <text:p>7.0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formula="of:=['file:///P:/stats/ETS1/Releases_Bulletins_Publications/Statistical%20Releases/2020/COVID_Releases/007%208%20Jun/Chart_Calcs_0806.xlsx'#Calcs.B41]" table:style-name="ce14">
            <text:p>21/05/2020</text:p>
          </table:table-cell>
          <table:table-cell office:value-type="float" office:value="457" table:formula="of:=['file:///P:/stats/ETS1/Releases_Bulletins_Publications/Statistical%20Releases/2020/COVID_Releases/007%208%20Jun/Chart_Calcs_0806.xlsx'#Calcs.D41]" table:style-name="ce4">
            <text:p>457</text:p>
          </table:table-cell>
          <table:table-cell office:value-type="float" office:value="30.878378378378379" table:formula="of:=['file:///P:/stats/ETS1/Releases_Bulletins_Publications/Statistical%20Releases/2020/COVID_Releases/007%208%20Jun/Chart_Calcs_0806.xlsx'#Calcs.E41]" table:style-name="ce15">
            <text:p>30.9</text:p>
          </table:table-cell>
          <table:table-cell office:value-type="float" office:value="5657" table:formula="of:=['file:///P:/stats/ETS1/Releases_Bulletins_Publications/Statistical%20Releases/2020/COVID_Releases/007%208%20Jun/Chart_Calcs_0806.xlsx'#Calcs.F41]" table:style-name="ce16">
            <text:p>5,657</text:p>
          </table:table-cell>
          <table:table-cell office:value-type="float" office:value="1.205730898426177" table:formula="of:=['file:///P:/stats/ETS1/Releases_Bulletins_Publications/Statistical%20Releases/2020/COVID_Releases/007%208%20Jun/Chart_Calcs_0806.xlsx'#Calcs.G41]" table:style-name="ce15">
            <text:p>1.2</text:p>
          </table:table-cell>
          <table:table-cell office:value-type="float" office:value="1161" table:formula="of:=['file:///P:/stats/ETS1/Releases_Bulletins_Publications/Statistical%20Releases/2020/COVID_Releases/007%208%20Jun/Chart_Calcs_0806.xlsx'#Calcs.H41]" table:style-name="ce16">
            <text:p>1,161</text:p>
          </table:table-cell>
          <table:table-cell office:value-type="float" office:value="4.8150298606502986" table:formula="of:=['file:///P:/stats/ETS1/Releases_Bulletins_Publications/Statistical%20Releases/2020/COVID_Releases/007%208%20Jun/Chart_Calcs_0806.xlsx'#Calcs.I41]" table:style-name="ce15">
            <text:p>4.8</text:p>
          </table:table-cell>
          <table:table-cell office:value-type="float" office:value="3349" table:formula="of:=['file:///P:/stats/ETS1/Releases_Bulletins_Publications/Statistical%20Releases/2020/COVID_Releases/007%208%20Jun/Chart_Calcs_0806.xlsx'#Calcs.J41]" table:style-name="ce16">
            <text:p>3,349</text:p>
          </table:table-cell>
          <table:table-cell office:value-type="float" office:value="6.6437867005237266" table:formula="of:=['file:///P:/stats/ETS1/Releases_Bulletins_Publications/Statistical%20Releases/2020/COVID_Releases/007%208%20Jun/Chart_Calcs_0806.xlsx'#Calcs.K41]" table:style-name="ce15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formula="of:=['file:///P:/stats/ETS1/Releases_Bulletins_Publications/Statistical%20Releases/2020/COVID_Releases/007%208%20Jun/Chart_Calcs_0806.xlsx'#Calcs.B42]" table:style-name="ce14">
            <text:p>22/05/2020</text:p>
          </table:table-cell>
          <table:table-cell office:value-type="float" office:value="452" table:formula="of:=['file:///P:/stats/ETS1/Releases_Bulletins_Publications/Statistical%20Releases/2020/COVID_Releases/007%208%20Jun/Chart_Calcs_0806.xlsx'#Calcs.D42]" table:style-name="ce4">
            <text:p>452</text:p>
          </table:table-cell>
          <table:table-cell office:value-type="float" office:value="30.54054054054054" table:formula="of:=['file:///P:/stats/ETS1/Releases_Bulletins_Publications/Statistical%20Releases/2020/COVID_Releases/007%208%20Jun/Chart_Calcs_0806.xlsx'#Calcs.E42]" table:style-name="ce15">
            <text:p>30.5</text:p>
          </table:table-cell>
          <table:table-cell office:value-type="float" office:value="4996" table:formula="of:=['file:///P:/stats/ETS1/Releases_Bulletins_Publications/Statistical%20Releases/2020/COVID_Releases/007%208%20Jun/Chart_Calcs_0806.xlsx'#Calcs.F42]" table:style-name="ce16">
            <text:p>4,996</text:p>
          </table:table-cell>
          <table:table-cell office:value-type="float" office:value="1.0648456016505534" table:formula="of:=['file:///P:/stats/ETS1/Releases_Bulletins_Publications/Statistical%20Releases/2020/COVID_Releases/007%208%20Jun/Chart_Calcs_0806.xlsx'#Calcs.G42]" table:style-name="ce15">
            <text:p>1.1</text:p>
          </table:table-cell>
          <table:table-cell office:value-type="float" office:value="1145" table:formula="of:=['file:///P:/stats/ETS1/Releases_Bulletins_Publications/Statistical%20Releases/2020/COVID_Releases/007%208%20Jun/Chart_Calcs_0806.xlsx'#Calcs.H42]" table:style-name="ce16">
            <text:p>1,145</text:p>
          </table:table-cell>
          <table:table-cell office:value-type="float" office:value="4.7486728599867289" table:formula="of:=['file:///P:/stats/ETS1/Releases_Bulletins_Publications/Statistical%20Releases/2020/COVID_Releases/007%208%20Jun/Chart_Calcs_0806.xlsx'#Calcs.I42]" table:style-name="ce15">
            <text:p>4.7</text:p>
          </table:table-cell>
          <table:table-cell office:value-type="float" office:value="3278" table:formula="of:=['file:///P:/stats/ETS1/Releases_Bulletins_Publications/Statistical%20Releases/2020/COVID_Releases/007%208%20Jun/Chart_Calcs_0806.xlsx'#Calcs.J42]" table:style-name="ce16">
            <text:p>3,278</text:p>
          </table:table-cell>
          <table:table-cell office:value-type="float" office:value="6.5029360418981117" table:formula="of:=['file:///P:/stats/ETS1/Releases_Bulletins_Publications/Statistical%20Releases/2020/COVID_Releases/007%208%20Jun/Chart_Calcs_0806.xlsx'#Calcs.K42]" table:style-name="ce15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formula="of:=['file:///P:/stats/ETS1/Releases_Bulletins_Publications/Statistical%20Releases/2020/COVID_Releases/007%208%20Jun/Chart_Calcs_0806.xlsx'#Calcs.B43]" table:style-name="ce14">
            <text:p>26/05/2020</text:p>
          </table:table-cell>
          <table:table-cell office:value-type="float" office:value="390" table:formula="of:=['file:///P:/stats/ETS1/Releases_Bulletins_Publications/Statistical%20Releases/2020/COVID_Releases/007%208%20Jun/Chart_Calcs_0806.xlsx'#Calcs.D43]" table:style-name="ce4">
            <text:p>390</text:p>
          </table:table-cell>
          <table:table-cell office:value-type="float" office:value="26.351351351351351" table:formula="of:=['file:///P:/stats/ETS1/Releases_Bulletins_Publications/Statistical%20Releases/2020/COVID_Releases/007%208%20Jun/Chart_Calcs_0806.xlsx'#Calcs.E43]" table:style-name="ce15">
            <text:p>26.4</text:p>
          </table:table-cell>
          <table:table-cell office:value-type="float" office:value="4464" table:formula="of:=['file:///P:/stats/ETS1/Releases_Bulletins_Publications/Statistical%20Releases/2020/COVID_Releases/007%208%20Jun/Chart_Calcs_0806.xlsx'#Calcs.F43]" table:style-name="ce16">
            <text:p>4,464</text:p>
          </table:table-cell>
          <table:table-cell office:value-type="float" office:value="0.95145531740754008" table:formula="of:=['file:///P:/stats/ETS1/Releases_Bulletins_Publications/Statistical%20Releases/2020/COVID_Releases/007%208%20Jun/Chart_Calcs_0806.xlsx'#Calcs.G43]" table:style-name="ce15">
            <text:p>1.0</text:p>
          </table:table-cell>
          <table:table-cell office:value-type="float" office:value="835" table:formula="of:=['file:///P:/stats/ETS1/Releases_Bulletins_Publications/Statistical%20Releases/2020/COVID_Releases/007%208%20Jun/Chart_Calcs_0806.xlsx'#Calcs.H43]" table:style-name="ce16">
            <text:p>835</text:p>
          </table:table-cell>
          <table:table-cell office:value-type="float" office:value="3.4630059721300599" table:formula="of:=['file:///P:/stats/ETS1/Releases_Bulletins_Publications/Statistical%20Releases/2020/COVID_Releases/007%208%20Jun/Chart_Calcs_0806.xlsx'#Calcs.I43]" table:style-name="ce15">
            <text:p>3.5</text:p>
          </table:table-cell>
          <table:table-cell office:value-type="float" office:value="2834" table:formula="of:=['file:///P:/stats/ETS1/Releases_Bulletins_Publications/Statistical%20Releases/2020/COVID_Releases/007%208%20Jun/Chart_Calcs_0806.xlsx'#Calcs.J43]" table:style-name="ce16">
            <text:p>2,834</text:p>
          </table:table-cell>
          <table:table-cell office:value-type="float" office:value="5.622123472464688" table:formula="of:=['file:///P:/stats/ETS1/Releases_Bulletins_Publications/Statistical%20Releases/2020/COVID_Releases/007%208%20Jun/Chart_Calcs_0806.xlsx'#Calcs.K43]" table:style-name="ce15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formula="of:=['file:///P:/stats/ETS1/Releases_Bulletins_Publications/Statistical%20Releases/2020/COVID_Releases/007%208%20Jun/Chart_Calcs_0806.xlsx'#Calcs.B44]" table:style-name="ce14">
            <text:p>27/05/2020</text:p>
          </table:table-cell>
          <table:table-cell office:value-type="float" office:value="397" table:formula="of:=['file:///P:/stats/ETS1/Releases_Bulletins_Publications/Statistical%20Releases/2020/COVID_Releases/007%208%20Jun/Chart_Calcs_0806.xlsx'#Calcs.D44]" table:style-name="ce4">
            <text:p>397</text:p>
          </table:table-cell>
          <table:table-cell office:value-type="float" office:value="26.824324324324323" table:formula="of:=['file:///P:/stats/ETS1/Releases_Bulletins_Publications/Statistical%20Releases/2020/COVID_Releases/007%208%20Jun/Chart_Calcs_0806.xlsx'#Calcs.E44]" table:style-name="ce15">
            <text:p>26.8</text:p>
          </table:table-cell>
          <table:table-cell office:value-type="float" office:value="4762" table:formula="of:=['file:///P:/stats/ETS1/Releases_Bulletins_Publications/Statistical%20Releases/2020/COVID_Releases/007%208%20Jun/Chart_Calcs_0806.xlsx'#Calcs.F44]" table:style-name="ce16">
            <text:p>4,762</text:p>
          </table:table-cell>
          <table:table-cell office:value-type="float" office:value="1.0149709277541903" table:formula="of:=['file:///P:/stats/ETS1/Releases_Bulletins_Publications/Statistical%20Releases/2020/COVID_Releases/007%208%20Jun/Chart_Calcs_0806.xlsx'#Calcs.G44]" table:style-name="ce15">
            <text:p>1.0</text:p>
          </table:table-cell>
          <table:table-cell office:value-type="float" office:value="952" table:formula="of:=['file:///P:/stats/ETS1/Releases_Bulletins_Publications/Statistical%20Releases/2020/COVID_Releases/007%208%20Jun/Chart_Calcs_0806.xlsx'#Calcs.H44]" table:style-name="ce16">
            <text:p>952</text:p>
          </table:table-cell>
          <table:table-cell office:value-type="float" office:value="3.9482415394824151" table:formula="of:=['file:///P:/stats/ETS1/Releases_Bulletins_Publications/Statistical%20Releases/2020/COVID_Releases/007%208%20Jun/Chart_Calcs_0806.xlsx'#Calcs.I44]" table:style-name="ce15">
            <text:p>3.9</text:p>
          </table:table-cell>
          <table:table-cell office:value-type="float" office:value="2791" table:formula="of:=['file:///P:/stats/ETS1/Releases_Bulletins_Publications/Statistical%20Releases/2020/COVID_Releases/007%208%20Jun/Chart_Calcs_0806.xlsx'#Calcs.J44]" table:style-name="ce16">
            <text:p>2,791</text:p>
          </table:table-cell>
          <table:table-cell office:value-type="float" office:value="5.5368195524519921" table:formula="of:=['file:///P:/stats/ETS1/Releases_Bulletins_Publications/Statistical%20Releases/2020/COVID_Releases/007%208%20Jun/Chart_Calcs_0806.xlsx'#Calcs.K44]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formula="of:=['file:///P:/stats/ETS1/Releases_Bulletins_Publications/Statistical%20Releases/2020/COVID_Releases/007%208%20Jun/Chart_Calcs_0806.xlsx'#Calcs.B45]" table:style-name="ce14">
            <text:p>28/05/2020</text:p>
          </table:table-cell>
          <table:table-cell office:value-type="float" office:value="394" table:formula="of:=['file:///P:/stats/ETS1/Releases_Bulletins_Publications/Statistical%20Releases/2020/COVID_Releases/007%208%20Jun/Chart_Calcs_0806.xlsx'#Calcs.D45]" table:style-name="ce4">
            <text:p>394</text:p>
          </table:table-cell>
          <table:table-cell office:value-type="float" office:value="26.621621621621621" table:formula="of:=['file:///P:/stats/ETS1/Releases_Bulletins_Publications/Statistical%20Releases/2020/COVID_Releases/007%208%20Jun/Chart_Calcs_0806.xlsx'#Calcs.E45]" table:style-name="ce15">
            <text:p>26.6</text:p>
          </table:table-cell>
          <table:table-cell office:value-type="float" office:value="4743" table:formula="of:=['file:///P:/stats/ETS1/Releases_Bulletins_Publications/Statistical%20Releases/2020/COVID_Releases/007%208%20Jun/Chart_Calcs_0806.xlsx'#Calcs.F45]" table:style-name="ce16">
            <text:p>4,743</text:p>
          </table:table-cell>
          <table:table-cell office:value-type="float" office:value="1.0109212747455112" table:formula="of:=['file:///P:/stats/ETS1/Releases_Bulletins_Publications/Statistical%20Releases/2020/COVID_Releases/007%208%20Jun/Chart_Calcs_0806.xlsx'#Calcs.G45]" table:style-name="ce15">
            <text:p>1.0</text:p>
          </table:table-cell>
          <table:table-cell office:value-type="float" office:value="913" table:formula="of:=['file:///P:/stats/ETS1/Releases_Bulletins_Publications/Statistical%20Releases/2020/COVID_Releases/007%208%20Jun/Chart_Calcs_0806.xlsx'#Calcs.H45]" table:style-name="ce16">
            <text:p>913</text:p>
          </table:table-cell>
          <table:table-cell office:value-type="float" office:value="3.7864963503649638" table:formula="of:=['file:///P:/stats/ETS1/Releases_Bulletins_Publications/Statistical%20Releases/2020/COVID_Releases/007%208%20Jun/Chart_Calcs_0806.xlsx'#Calcs.I45]" table:style-name="ce15">
            <text:p>3.8</text:p>
          </table:table-cell>
          <table:table-cell office:value-type="float" office:value="2886" table:formula="of:=['file:///P:/stats/ETS1/Releases_Bulletins_Publications/Statistical%20Releases/2020/COVID_Releases/007%208%20Jun/Chart_Calcs_0806.xlsx'#Calcs.J45]" table:style-name="ce16">
            <text:p>2,886</text:p>
          </table:table-cell>
          <table:table-cell office:value-type="float" office:value="5.7252817013172512" table:formula="of:=['file:///P:/stats/ETS1/Releases_Bulletins_Publications/Statistical%20Releases/2020/COVID_Releases/007%208%20Jun/Chart_Calcs_0806.xlsx'#Calcs.K45]" table:style-name="ce15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formula="of:=['file:///P:/stats/ETS1/Releases_Bulletins_Publications/Statistical%20Releases/2020/COVID_Releases/007%208%20Jun/Chart_Calcs_0806.xlsx'#Calcs.B46]" table:style-name="ce14">
            <text:p>29/05/2020</text:p>
          </table:table-cell>
          <table:table-cell office:value-type="float" office:value="380" table:formula="of:=['file:///P:/stats/ETS1/Releases_Bulletins_Publications/Statistical%20Releases/2020/COVID_Releases/007%208%20Jun/Chart_Calcs_0806.xlsx'#Calcs.D46]" table:style-name="ce4">
            <text:p>380</text:p>
          </table:table-cell>
          <table:table-cell office:value-type="float" office:value="25.675675675675677" table:formula="of:=['file:///P:/stats/ETS1/Releases_Bulletins_Publications/Statistical%20Releases/2020/COVID_Releases/007%208%20Jun/Chart_Calcs_0806.xlsx'#Calcs.E46]" table:style-name="ce15">
            <text:p>25.7</text:p>
          </table:table-cell>
          <table:table-cell office:value-type="float" office:value="4123" table:formula="of:=['file:///P:/stats/ETS1/Releases_Bulletins_Publications/Statistical%20Releases/2020/COVID_Releases/007%208%20Jun/Chart_Calcs_0806.xlsx'#Calcs.F46]" table:style-name="ce16">
            <text:p>4,123</text:p>
          </table:table-cell>
          <table:table-cell office:value-type="float" office:value="0.87877470288335291" table:formula="of:=['file:///P:/stats/ETS1/Releases_Bulletins_Publications/Statistical%20Releases/2020/COVID_Releases/007%208%20Jun/Chart_Calcs_0806.xlsx'#Calcs.G46]" table:style-name="ce15">
            <text:p>0.9</text:p>
          </table:table-cell>
          <table:table-cell office:value-type="float" office:value="855" table:formula="of:=['file:///P:/stats/ETS1/Releases_Bulletins_Publications/Statistical%20Releases/2020/COVID_Releases/007%208%20Jun/Chart_Calcs_0806.xlsx'#Calcs.H46]" table:style-name="ce16">
            <text:p>855</text:p>
          </table:table-cell>
          <table:table-cell office:value-type="float" office:value="3.5459522229595226" table:formula="of:=['file:///P:/stats/ETS1/Releases_Bulletins_Publications/Statistical%20Releases/2020/COVID_Releases/007%208%20Jun/Chart_Calcs_0806.xlsx'#Calcs.I46]" table:style-name="ce15">
            <text:p>3.5</text:p>
          </table:table-cell>
          <table:table-cell office:value-type="float" office:value="2565" table:formula="of:=['file:///P:/stats/ETS1/Releases_Bulletins_Publications/Statistical%20Releases/2020/COVID_Releases/007%208%20Jun/Chart_Calcs_0806.xlsx'#Calcs.J46]" table:style-name="ce16">
            <text:p>2,565</text:p>
          </table:table-cell>
          <table:table-cell office:value-type="float" office:value="5.0884780193620056" table:formula="of:=['file:///P:/stats/ETS1/Releases_Bulletins_Publications/Statistical%20Releases/2020/COVID_Releases/007%208%20Jun/Chart_Calcs_0806.xlsx'#Calcs.K46]" table:style-name="ce15">
            <text:p>5.1</text:p>
          </table:table-cell>
          <table:table-cell table:number-columns-repeated="16375"/>
        </table:table-row>
        <table:table-row table:style-name="ro2">
          <table:table-cell office:value-type="date" office:date-value="2020-06-01T00:00:00" table:formula="of:=['file:///P:/stats/ETS1/Releases_Bulletins_Publications/Statistical%20Releases/2020/COVID_Releases/007%208%20Jun/Chart_Calcs_0806.xlsx'#Calcs.B47]" table:style-name="ce14">
            <text:p>01/06/2020</text:p>
          </table:table-cell>
          <table:table-cell office:value-type="float" office:value="520" table:formula="of:=['file:///P:/stats/ETS1/Releases_Bulletins_Publications/Statistical%20Releases/2020/COVID_Releases/007%208%20Jun/Chart_Calcs_0806.xlsx'#Calcs.D47]" table:style-name="ce4">
            <text:p>520</text:p>
          </table:table-cell>
          <table:table-cell office:value-type="float" office:value="35.135135135135137" table:formula="of:=['file:///P:/stats/ETS1/Releases_Bulletins_Publications/Statistical%20Releases/2020/COVID_Releases/007%208%20Jun/Chart_Calcs_0806.xlsx'#Calcs.E47]" table:style-name="ce15">
            <text:p>35.1</text:p>
          </table:table-cell>
          <table:table-cell office:value-type="float" office:value="6020" table:formula="of:=['file:///P:/stats/ETS1/Releases_Bulletins_Publications/Statistical%20Releases/2020/COVID_Releases/007%208%20Jun/Chart_Calcs_0806.xlsx'#Calcs.F47]" table:style-name="ce16">
            <text:p>6,020</text:p>
          </table:table-cell>
          <table:table-cell office:value-type="float" office:value="1.2831005848551502" table:formula="of:=['file:///P:/stats/ETS1/Releases_Bulletins_Publications/Statistical%20Releases/2020/COVID_Releases/007%208%20Jun/Chart_Calcs_0806.xlsx'#Calcs.G47]" table:style-name="ce15">
            <text:p>1.3</text:p>
          </table:table-cell>
          <table:table-cell office:value-type="float" office:value="1375" table:formula="of:=['file:///P:/stats/ETS1/Releases_Bulletins_Publications/Statistical%20Releases/2020/COVID_Releases/007%208%20Jun/Chart_Calcs_0806.xlsx'#Calcs.H47]" table:style-name="ce16">
            <text:p>1,375</text:p>
          </table:table-cell>
          <table:table-cell office:value-type="float" office:value="5.7025547445255471" table:formula="of:=['file:///P:/stats/ETS1/Releases_Bulletins_Publications/Statistical%20Releases/2020/COVID_Releases/007%208%20Jun/Chart_Calcs_0806.xlsx'#Calcs.I47]" table:style-name="ce15">
            <text:p>5.7</text:p>
          </table:table-cell>
          <table:table-cell office:value-type="float" office:value="3662" table:formula="of:=['file:///P:/stats/ETS1/Releases_Bulletins_Publications/Statistical%20Releases/2020/COVID_Releases/007%208%20Jun/Chart_Calcs_0806.xlsx'#Calcs.J47]" table:style-name="ce16">
            <text:p>3,662</text:p>
          </table:table-cell>
          <table:table-cell office:value-type="float" office:value="7.2647198857324238" table:formula="of:=['file:///P:/stats/ETS1/Releases_Bulletins_Publications/Statistical%20Releases/2020/COVID_Releases/007%208%20Jun/Chart_Calcs_0806.xlsx'#Calcs.K47]" table:style-name="ce15">
            <text:p>7.3</text:p>
          </table:table-cell>
          <table:table-cell table:number-columns-repeated="16375"/>
        </table:table-row>
        <table:table-row table:style-name="ro2">
          <table:table-cell office:value-type="date" office:date-value="2020-06-02T00:00:00" table:formula="of:=['file:///P:/stats/ETS1/Releases_Bulletins_Publications/Statistical%20Releases/2020/COVID_Releases/007%208%20Jun/Chart_Calcs_0806.xlsx'#Calcs.B48]" table:style-name="ce14">
            <text:p>02/06/2020</text:p>
          </table:table-cell>
          <table:table-cell office:value-type="float" office:value="471" table:formula="of:=['file:///P:/stats/ETS1/Releases_Bulletins_Publications/Statistical%20Releases/2020/COVID_Releases/007%208%20Jun/Chart_Calcs_0806.xlsx'#Calcs.D48]" table:style-name="ce4">
            <text:p>471</text:p>
          </table:table-cell>
          <table:table-cell office:value-type="float" office:value="31.824324324324323" table:formula="of:=['file:///P:/stats/ETS1/Releases_Bulletins_Publications/Statistical%20Releases/2020/COVID_Releases/007%208%20Jun/Chart_Calcs_0806.xlsx'#Calcs.E48]" table:style-name="ce15">
            <text:p>31.8</text:p>
          </table:table-cell>
          <table:table-cell office:value-type="float" office:value="6514" table:formula="of:=['file:///P:/stats/ETS1/Releases_Bulletins_Publications/Statistical%20Releases/2020/COVID_Releases/007%208%20Jun/Chart_Calcs_0806.xlsx'#Calcs.F48]" table:style-name="ce16">
            <text:p>6,514</text:p>
          </table:table-cell>
          <table:table-cell office:value-type="float" office:value="1.3883915630808055" table:formula="of:=['file:///P:/stats/ETS1/Releases_Bulletins_Publications/Statistical%20Releases/2020/COVID_Releases/007%208%20Jun/Chart_Calcs_0806.xlsx'#Calcs.G48]" table:style-name="ce15">
            <text:p>1.4</text:p>
          </table:table-cell>
          <table:table-cell office:value-type="float" office:value="1336" table:formula="of:=['file:///P:/stats/ETS1/Releases_Bulletins_Publications/Statistical%20Releases/2020/COVID_Releases/007%208%20Jun/Chart_Calcs_0806.xlsx'#Calcs.H48]" table:style-name="ce16">
            <text:p>1,336</text:p>
          </table:table-cell>
          <table:table-cell office:value-type="float" office:value="5.5408095554080949" table:formula="of:=['file:///P:/stats/ETS1/Releases_Bulletins_Publications/Statistical%20Releases/2020/COVID_Releases/007%208%20Jun/Chart_Calcs_0806.xlsx'#Calcs.I48]" table:style-name="ce15">
            <text:p>5.5</text:p>
          </table:table-cell>
          <table:table-cell office:value-type="float" office:value="3720" table:formula="of:=['file:///P:/stats/ETS1/Releases_Bulletins_Publications/Statistical%20Releases/2020/COVID_Releases/007%208%20Jun/Chart_Calcs_0806.xlsx'#Calcs.J48]" table:style-name="ce16">
            <text:p>3,720</text:p>
          </table:table-cell>
          <table:table-cell office:value-type="float" office:value="7.3797809871448976" table:formula="of:=['file:///P:/stats/ETS1/Releases_Bulletins_Publications/Statistical%20Releases/2020/COVID_Releases/007%208%20Jun/Chart_Calcs_0806.xlsx'#Calcs.K48]" table:style-name="ce15">
            <text:p>7.4</text:p>
          </table:table-cell>
          <table:table-cell table:number-columns-repeated="16375"/>
        </table:table-row>
        <table:table-row table:style-name="ro2">
          <table:table-cell office:value-type="date" office:date-value="2020-06-03T00:00:00" table:formula="of:=['file:///P:/stats/ETS1/Releases_Bulletins_Publications/Statistical%20Releases/2020/COVID_Releases/007%208%20Jun/Chart_Calcs_0806.xlsx'#Calcs.B49]" table:style-name="ce14">
            <text:p>03/06/2020</text:p>
          </table:table-cell>
          <table:table-cell office:value-type="float" office:value="470" table:formula="of:=['file:///P:/stats/ETS1/Releases_Bulletins_Publications/Statistical%20Releases/2020/COVID_Releases/007%208%20Jun/Chart_Calcs_0806.xlsx'#Calcs.D49]" table:style-name="ce4">
            <text:p>470</text:p>
          </table:table-cell>
          <table:table-cell office:value-type="float" office:value="31.756756756756758" table:formula="of:=['file:///P:/stats/ETS1/Releases_Bulletins_Publications/Statistical%20Releases/2020/COVID_Releases/007%208%20Jun/Chart_Calcs_0806.xlsx'#Calcs.E49]" table:style-name="ce15">
            <text:p>31.8</text:p>
          </table:table-cell>
          <table:table-cell office:value-type="float" office:value="6691" table:formula="of:=['file:///P:/stats/ETS1/Releases_Bulletins_Publications/Statistical%20Releases/2020/COVID_Releases/007%208%20Jun/Chart_Calcs_0806.xlsx'#Calcs.F49]" table:style-name="ce16">
            <text:p>6,691</text:p>
          </table:table-cell>
          <table:table-cell office:value-type="float" office:value="1.4261172779511313" table:formula="of:=['file:///P:/stats/ETS1/Releases_Bulletins_Publications/Statistical%20Releases/2020/COVID_Releases/007%208%20Jun/Chart_Calcs_0806.xlsx'#Calcs.G49]" table:style-name="ce15">
            <text:p>1.4</text:p>
          </table:table-cell>
          <table:table-cell office:value-type="float" office:value="1426" table:formula="of:=['file:///P:/stats/ETS1/Releases_Bulletins_Publications/Statistical%20Releases/2020/COVID_Releases/007%208%20Jun/Chart_Calcs_0806.xlsx'#Calcs.H49]" table:style-name="ce16">
            <text:p>1,426</text:p>
          </table:table-cell>
          <table:table-cell office:value-type="float" office:value="5.9140676841406767" table:formula="of:=['file:///P:/stats/ETS1/Releases_Bulletins_Publications/Statistical%20Releases/2020/COVID_Releases/007%208%20Jun/Chart_Calcs_0806.xlsx'#Calcs.I49]" table:style-name="ce15">
            <text:p>5.9</text:p>
          </table:table-cell>
          <table:table-cell office:value-type="float" office:value="3686" table:formula="of:=['file:///P:/stats/ETS1/Releases_Bulletins_Publications/Statistical%20Releases/2020/COVID_Releases/007%208%20Jun/Chart_Calcs_0806.xlsx'#Calcs.J49]" table:style-name="ce16">
            <text:p>3,686</text:p>
          </table:table-cell>
          <table:table-cell office:value-type="float" office:value="7.3123313759720681" table:formula="of:=['file:///P:/stats/ETS1/Releases_Bulletins_Publications/Statistical%20Releases/2020/COVID_Releases/007%208%20Jun/Chart_Calcs_0806.xlsx'#Calcs.K49]" table:style-name="ce15">
            <text:p>7.3</text:p>
          </table:table-cell>
          <table:table-cell table:number-columns-repeated="16375"/>
        </table:table-row>
        <table:table-row table:style-name="ro2">
          <table:table-cell office:value-type="date" office:date-value="2020-06-04T00:00:00" table:formula="of:=['file:///P:/stats/ETS1/Releases_Bulletins_Publications/Statistical%20Releases/2020/COVID_Releases/007%208%20Jun/Chart_Calcs_0806.xlsx'#Calcs.B50]" table:style-name="ce14">
            <text:p>04/06/2020</text:p>
          </table:table-cell>
          <table:table-cell office:value-type="float" office:value="470" table:formula="of:=['file:///P:/stats/ETS1/Releases_Bulletins_Publications/Statistical%20Releases/2020/COVID_Releases/007%208%20Jun/Chart_Calcs_0806.xlsx'#Calcs.D50]" table:style-name="ce4">
            <text:p>470</text:p>
          </table:table-cell>
          <table:table-cell office:value-type="float" office:value="31.756756756756758" table:formula="of:=['file:///P:/stats/ETS1/Releases_Bulletins_Publications/Statistical%20Releases/2020/COVID_Releases/007%208%20Jun/Chart_Calcs_0806.xlsx'#Calcs.E50]" table:style-name="ce15">
            <text:p>31.8</text:p>
          </table:table-cell>
          <table:table-cell office:value-type="float" office:value="6491" table:formula="of:=['file:///P:/stats/ETS1/Releases_Bulletins_Publications/Statistical%20Releases/2020/COVID_Releases/007%208%20Jun/Chart_Calcs_0806.xlsx'#Calcs.F50]" table:style-name="ce16">
            <text:p>6,491</text:p>
          </table:table-cell>
          <table:table-cell office:value-type="float" office:value="1.3834893515439834" table:formula="of:=['file:///P:/stats/ETS1/Releases_Bulletins_Publications/Statistical%20Releases/2020/COVID_Releases/007%208%20Jun/Chart_Calcs_0806.xlsx'#Calcs.G50]" table:style-name="ce15">
            <text:p>1.4</text:p>
          </table:table-cell>
          <table:table-cell office:value-type="float" office:value="1342" table:formula="of:=['file:///P:/stats/ETS1/Releases_Bulletins_Publications/Statistical%20Releases/2020/COVID_Releases/007%208%20Jun/Chart_Calcs_0806.xlsx'#Calcs.H50]" table:style-name="ce16">
            <text:p>1,342</text:p>
          </table:table-cell>
          <table:table-cell office:value-type="float" office:value="5.5656934306569346" table:formula="of:=['file:///P:/stats/ETS1/Releases_Bulletins_Publications/Statistical%20Releases/2020/COVID_Releases/007%208%20Jun/Chart_Calcs_0806.xlsx'#Calcs.I50]" table:style-name="ce15">
            <text:p>5.6</text:p>
          </table:table-cell>
          <table:table-cell office:value-type="float" office:value="3758" table:formula="of:=['file:///P:/stats/ETS1/Releases_Bulletins_Publications/Statistical%20Releases/2020/COVID_Releases/007%208%20Jun/Chart_Calcs_0806.xlsx'#Calcs.J50]" table:style-name="ce16">
            <text:p>3,758</text:p>
          </table:table-cell>
          <table:table-cell office:value-type="float" office:value="7.4551658466910018" table:formula="of:=['file:///P:/stats/ETS1/Releases_Bulletins_Publications/Statistical%20Releases/2020/COVID_Releases/007%208%20Jun/Chart_Calcs_0806.xlsx'#Calcs.K50]" table:style-name="ce15">
            <text:p>7.5</text:p>
          </table:table-cell>
          <table:table-cell table:number-columns-repeated="16375"/>
        </table:table-row>
        <table:table-row table:style-name="ro2">
          <table:table-cell office:value-type="date" office:date-value="2020-06-05T00:00:00" table:formula="of:=['file:///P:/stats/ETS1/Releases_Bulletins_Publications/Statistical%20Releases/2020/COVID_Releases/007%208%20Jun/Chart_Calcs_0806.xlsx'#Calcs.B51]" table:style-name="ce17">
            <text:p>05/06/2020</text:p>
          </table:table-cell>
          <table:table-cell office:value-type="float" office:value="467" table:formula="of:=['file:///P:/stats/ETS1/Releases_Bulletins_Publications/Statistical%20Releases/2020/COVID_Releases/007%208%20Jun/Chart_Calcs_0806.xlsx'#Calcs.D51]" table:style-name="ce12">
            <text:p>467</text:p>
          </table:table-cell>
          <table:table-cell office:value-type="float" office:value="31.554054054054053" table:formula="of:=['file:///P:/stats/ETS1/Releases_Bulletins_Publications/Statistical%20Releases/2020/COVID_Releases/007%208%20Jun/Chart_Calcs_0806.xlsx'#Calcs.E51]" table:style-name="ce18">
            <text:p>31.6</text:p>
          </table:table-cell>
          <table:table-cell office:value-type="float" office:value="5807" table:formula="of:=['file:///P:/stats/ETS1/Releases_Bulletins_Publications/Statistical%20Releases/2020/COVID_Releases/007%208%20Jun/Chart_Calcs_0806.xlsx'#Calcs.F51]" table:style-name="ce19">
            <text:p>5,807</text:p>
          </table:table-cell>
          <table:table-cell office:value-type="float" office:value="1.2377018432315379" table:formula="of:=['file:///P:/stats/ETS1/Releases_Bulletins_Publications/Statistical%20Releases/2020/COVID_Releases/007%208%20Jun/Chart_Calcs_0806.xlsx'#Calcs.G51]" table:style-name="ce18">
            <text:p>1.2</text:p>
          </table:table-cell>
          <table:table-cell office:value-type="float" office:value="1291" table:formula="of:=['file:///P:/stats/ETS1/Releases_Bulletins_Publications/Statistical%20Releases/2020/COVID_Releases/007%208%20Jun/Chart_Calcs_0806.xlsx'#Calcs.H51]" table:style-name="ce19">
            <text:p>1,291</text:p>
          </table:table-cell>
          <table:table-cell office:value-type="float" office:value="5.3541804910418049" table:formula="of:=['file:///P:/stats/ETS1/Releases_Bulletins_Publications/Statistical%20Releases/2020/COVID_Releases/007%208%20Jun/Chart_Calcs_0806.xlsx'#Calcs.I51]" table:style-name="ce18">
            <text:p>5.4</text:p>
          </table:table-cell>
          <table:table-cell office:value-type="float" office:value="3616" table:formula="of:=['file:///P:/stats/ETS1/Releases_Bulletins_Publications/Statistical%20Releases/2020/COVID_Releases/007%208%20Jun/Chart_Calcs_0806.xlsx'#Calcs.J51]" table:style-name="ce19">
            <text:p>3,616</text:p>
          </table:table-cell>
          <table:table-cell office:value-type="float" office:value="7.1734645294397712" table:formula="of:=['file:///P:/stats/ETS1/Releases_Bulletins_Publications/Statistical%20Releases/2020/COVID_Releases/007%208%20Jun/Chart_Calcs_0806.xlsx'#Calcs.K51]" table:style-name="ce18">
            <text:p>7.2</text:p>
          </table:table-cell>
          <table:table-cell table:number-columns-repeated="16375"/>
        </table:table-row>
        <table:table-row table:style-name="ro2">
          <table:table-cell table:number-columns-repeated="8" table:style-name="ce4"/>
          <table:table-cell office:value-type="string" table:style-name="ce20">
            <text:p>Source: Data Cymru and Welsh Government</text:p>
          </table:table-cell>
          <table:table-cell table:number-columns-repeated="16375"/>
        </table:table-row>
        <table:table-row table:number-rows-repeated="1048521" table:style-name="ro2">
          <table:table-cell table:number-columns-repeated="16384"/>
        </table:table-row>
      </table:table>
      <table:table table:name="Table2_Eng" table:style-name="ta2">
        <table:table-column table:style-name="co8" table:number-columns-repeated="2" table:default-cell-style-name="ce4"/>
        <table:table-column table:style-name="co2" table:number-columns-repeated="5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7" table:number-columns-repeated="16374" table:default-cell-style-name="ce4"/>
        <table:table-row table:style-name="ro2">
          <table:table-cell office:value-type="string" table:style-name="ce11">
            <text:p>Table 2: Weekly average number and percentage of settings, children and staff attending local authority settings, 24 March onwards</text:p>
          </table:table-cell>
          <table:table-cell table:style-name="ce11"/>
          <table:table-cell table:number-columns-repeated="16382" table:style-name="ce4"/>
        </table:table-row>
        <table:table-row table:style-name="ro2">
          <table:table-cell office:value-type="string" table:style-name="ce4">
            <text:p>Please read the notes section for further information on the contents of this table</text:p>
          </table:table-cell>
          <table:table-cell table:number-columns-repeated="16383" table:style-name="ce4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3">
          <table:table-cell office:value-type="string" table:style-name="ce13">
            <text:p>Week beginning</text:p>
          </table:table-cell>
          <table:table-cell office:value-type="string" table:style-name="ce13">
            <text:p>Week ending</text:p>
          </table:table-cell>
          <table:table-cell office:value-type="string" table:style-name="ce13">
            <text:p>Settings</text:p>
          </table:table-cell>
          <table:table-cell office:value-type="string" table:style-name="ce13">
            <text:p>Percentage of Settings</text:p>
          </table:table-cell>
          <table:table-cell office:value-type="string" table:style-name="ce13">
            <text:p>Children</text:p>
          </table:table-cell>
          <table:table-cell office:value-type="string" table:style-name="ce13">
            <text:p>Percentage of children</text:p>
          </table:table-cell>
          <table:table-cell office:value-type="string" table:style-name="ce13">
            <text:p>Vulnerable children</text:p>
          </table:table-cell>
          <table:table-cell office:value-type="string" table:style-name="ce13">
            <text:p>Percentage of vulnerable children</text:p>
          </table:table-cell>
          <table:table-cell office:value-type="string" table:style-name="ce13">
            <text:p>Staff</text:p>
          </table:table-cell>
          <table:table-cell office:value-type="string" table:style-name="ce13">
            <text:p>Percentage of staff</text:p>
          </table:table-cell>
          <table:table-cell table:number-columns-repeated="16374"/>
        </table:table-row>
        <table:table-row table:style-name="ro2">
          <table:table-cell office:value-type="date" office:date-value="2020-03-24T00:00:00" table:formula="of:=['file:///P:/stats/ETS1/Releases_Bulletins_Publications/Statistical%20Releases/2020/COVID_Releases/007%208%20Jun/Chart_Calcs_0806.xlsx'#Calcs.B2]" table:style-name="ce14">
            <text:p>24/03/2020</text:p>
          </table:table-cell>
          <table:table-cell office:value-type="date" office:date-value="2020-03-27T00:00:00" table:style-name="ce14">
            <text:p>27/03/2020</text:p>
          </table:table-cell>
          <table:table-cell office:value-type="float" office:value="829.5" table:formula="of:=['file:///P:/stats/ETS1/Releases_Bulletins_Publications/Statistical%20Releases/2020/COVID_Releases/007%208%20Jun/Chart_Calcs_0806.xlsx'#Calcs.D54]" table:style-name="ce21">
            <text:p>830</text:p>
          </table:table-cell>
          <table:table-cell office:value-type="float" office:value="56.047297297297298" table:formula="of:=['file:///P:/stats/ETS1/Releases_Bulletins_Publications/Statistical%20Releases/2020/COVID_Releases/007%208%20Jun/Chart_Calcs_0806.xlsx'#Calcs.E54]" table:style-name="ce15">
            <text:p>56.0</text:p>
          </table:table-cell>
          <table:table-cell office:value-type="float" office:value="3281" table:formula="of:=['file:///P:/stats/ETS1/Releases_Bulletins_Publications/Statistical%20Releases/2020/COVID_Releases/007%208%20Jun/Chart_Calcs_0806.xlsx'#Calcs.F54]" table:style-name="ce16">
            <text:p>3,281</text:p>
          </table:table-cell>
          <table:table-cell office:value-type="float" office:value="0.69931113270926049" table:formula="of:=['file:///P:/stats/ETS1/Releases_Bulletins_Publications/Statistical%20Releases/2020/COVID_Releases/007%208%20Jun/Chart_Calcs_0806.xlsx'#Calcs.G54]" table:style-name="ce15">
            <text:p>0.7</text:p>
          </table:table-cell>
          <table:table-cell office:value-type="float" office:value="289.75" table:formula="of:=['file:///P:/stats/ETS1/Releases_Bulletins_Publications/Statistical%20Releases/2020/COVID_Releases/007%208%20Jun/Chart_Calcs_0806.xlsx'#Calcs.H54]" table:style-name="ce16">
            <text:p>290</text:p>
          </table:table-cell>
          <table:table-cell office:value-type="float" office:value="1.201683808891838" table:formula="of:=['file:///P:/stats/ETS1/Releases_Bulletins_Publications/Statistical%20Releases/2020/COVID_Releases/007%208%20Jun/Chart_Calcs_0806.xlsx'#Calcs.I54]" table:style-name="ce15">
            <text:p>1.2</text:p>
          </table:table-cell>
          <table:table-cell office:value-type="float" office:value="3948.75" table:formula="of:=['file:///P:/stats/ETS1/Releases_Bulletins_Publications/Statistical%20Releases/2020/COVID_Releases/007%208%20Jun/Chart_Calcs_0806.xlsx'#Calcs.J54]" table:style-name="ce16">
            <text:p>3,949</text:p>
          </table:table-cell>
          <table:table-cell office:value-type="float" office:value="7.8335780034915103" table:formula="of:=['file:///P:/stats/ETS1/Releases_Bulletins_Publications/Statistical%20Releases/2020/COVID_Releases/007%208%20Jun/Chart_Calcs_0806.xlsx'#Calcs.K54]" table:style-name="ce15">
            <text:p>7.8</text:p>
          </table:table-cell>
          <table:table-cell table:number-columns-repeated="16374"/>
        </table:table-row>
        <table:table-row table:style-name="ro2">
          <table:table-cell office:value-type="date" office:date-value="2020-03-30T00:00:00" table:style-name="ce14">
            <text:p>30/03/2020</text:p>
          </table:table-cell>
          <table:table-cell office:value-type="date" office:date-value="2020-04-03T00:00:00" table:style-name="ce14">
            <text:p>03/04/2020</text:p>
          </table:table-cell>
          <table:table-cell office:value-type="float" office:value="583.4" table:formula="of:=['file:///P:/stats/ETS1/Releases_Bulletins_Publications/Statistical%20Releases/2020/COVID_Releases/007%208%20Jun/Chart_Calcs_0806.xlsx'#Calcs.D55]" table:style-name="ce21">
            <text:p>583</text:p>
          </table:table-cell>
          <table:table-cell office:value-type="float" office:value="39.418918918918919" table:formula="of:=['file:///P:/stats/ETS1/Releases_Bulletins_Publications/Statistical%20Releases/2020/COVID_Releases/007%208%20Jun/Chart_Calcs_0806.xlsx'#Calcs.E55]" table:style-name="ce15">
            <text:p>39.4</text:p>
          </table:table-cell>
          <table:table-cell office:value-type="float" office:value="3259" table:formula="of:=['file:///P:/stats/ETS1/Releases_Bulletins_Publications/Statistical%20Releases/2020/COVID_Releases/007%208%20Jun/Chart_Calcs_0806.xlsx'#Calcs.F55]" table:style-name="ce16">
            <text:p>3,259</text:p>
          </table:table-cell>
          <table:table-cell office:value-type="float" office:value="0.6946220608044742" table:formula="of:=['file:///P:/stats/ETS1/Releases_Bulletins_Publications/Statistical%20Releases/2020/COVID_Releases/007%208%20Jun/Chart_Calcs_0806.xlsx'#Calcs.G55]" table:style-name="ce15">
            <text:p>0.7</text:p>
          </table:table-cell>
          <table:table-cell office:value-type="float" office:value="344.2" table:formula="of:=['file:///P:/stats/ETS1/Releases_Bulletins_Publications/Statistical%20Releases/2020/COVID_Releases/007%208%20Jun/Chart_Calcs_0806.xlsx'#Calcs.H55]" table:style-name="ce16">
            <text:p>344</text:p>
          </table:table-cell>
          <table:table-cell office:value-type="float" office:value="1.4275049767750498" table:formula="of:=['file:///P:/stats/ETS1/Releases_Bulletins_Publications/Statistical%20Releases/2020/COVID_Releases/007%208%20Jun/Chart_Calcs_0806.xlsx'#Calcs.I55]" table:style-name="ce15">
            <text:p>1.4</text:p>
          </table:table-cell>
          <table:table-cell office:value-type="float" office:value="3051.4" table:formula="of:=['file:///P:/stats/ETS1/Releases_Bulletins_Publications/Statistical%20Releases/2020/COVID_Releases/007%208%20Jun/Chart_Calcs_0806.xlsx'#Calcs.J55]" table:style-name="ce16">
            <text:p>3,051</text:p>
          </table:table-cell>
          <table:table-cell office:value-type="float" office:value="6.0534042215521353" table:formula="of:=['file:///P:/stats/ETS1/Releases_Bulletins_Publications/Statistical%20Releases/2020/COVID_Releases/007%208%20Jun/Chart_Calcs_0806.xlsx'#Calcs.K55]" table:style-name="ce15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6/04/2020 (a)</text:p>
          </table:table-cell>
          <table:table-cell office:value-type="string" table:style-name="ce14">
            <text:p>09/04/2020 (a)</text:p>
          </table:table-cell>
          <table:table-cell office:value-type="float" office:value="439.25" table:formula="of:=['file:///P:/stats/ETS1/Releases_Bulletins_Publications/Statistical%20Releases/2020/COVID_Releases/007%208%20Jun/Chart_Calcs_0806.xlsx'#Calcs.D56]" table:style-name="ce21">
            <text:p>439</text:p>
          </table:table-cell>
          <table:table-cell office:value-type="float" office:value="29.679054054054056" table:formula="of:=['file:///P:/stats/ETS1/Releases_Bulletins_Publications/Statistical%20Releases/2020/COVID_Releases/007%208%20Jun/Chart_Calcs_0806.xlsx'#Calcs.E56]" table:style-name="ce15">
            <text:p>29.7</text:p>
          </table:table-cell>
          <table:table-cell office:value-type="float" office:value="2701.25" table:formula="of:=['file:///P:/stats/ETS1/Releases_Bulletins_Publications/Statistical%20Releases/2020/COVID_Releases/007%208%20Jun/Chart_Calcs_0806.xlsx'#Calcs.F56]" table:style-name="ce16">
            <text:p>2,701</text:p>
          </table:table-cell>
          <table:table-cell office:value-type="float" office:value="0.57574343103654058" table:formula="of:=['file:///P:/stats/ETS1/Releases_Bulletins_Publications/Statistical%20Releases/2020/COVID_Releases/007%208%20Jun/Chart_Calcs_0806.xlsx'#Calcs.G56]" table:style-name="ce15">
            <text:p>0.6</text:p>
          </table:table-cell>
          <table:table-cell office:value-type="float" office:value="209.75" table:formula="of:=['file:///P:/stats/ETS1/Releases_Bulletins_Publications/Statistical%20Releases/2020/COVID_Releases/007%208%20Jun/Chart_Calcs_0806.xlsx'#Calcs.H56]" table:style-name="ce16">
            <text:p>210</text:p>
          </table:table-cell>
          <table:table-cell office:value-type="float" office:value="0.86989880557398802" table:formula="of:=['file:///P:/stats/ETS1/Releases_Bulletins_Publications/Statistical%20Releases/2020/COVID_Releases/007%208%20Jun/Chart_Calcs_0806.xlsx'#Calcs.I56]" table:style-name="ce15">
            <text:p>0.9</text:p>
          </table:table-cell>
          <table:table-cell office:value-type="float" office:value="2103.5" table:formula="of:=['file:///P:/stats/ETS1/Releases_Bulletins_Publications/Statistical%20Releases/2020/COVID_Releases/007%208%20Jun/Chart_Calcs_0806.xlsx'#Calcs.J56]" table:style-name="ce16">
            <text:p>2,104</text:p>
          </table:table-cell>
          <table:table-cell office:value-type="float" office:value="4.1729487382955082" table:formula="of:=['file:///P:/stats/ETS1/Releases_Bulletins_Publications/Statistical%20Releases/2020/COVID_Releases/007%208%20Jun/Chart_Calcs_0806.xlsx'#Calcs.K56]" table:style-name="ce15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/04/2020 (a)</text:p>
          </table:table-cell>
          <table:table-cell office:value-type="string" table:style-name="ce14">
            <text:p>17/04/2020 (a)</text:p>
          </table:table-cell>
          <table:table-cell office:value-type="float" office:value="429.25" table:formula="of:=['file:///P:/stats/ETS1/Releases_Bulletins_Publications/Statistical%20Releases/2020/COVID_Releases/007%208%20Jun/Chart_Calcs_0806.xlsx'#Calcs.D57]" table:style-name="ce21">
            <text:p>429</text:p>
          </table:table-cell>
          <table:table-cell office:value-type="float" office:value="29.003378378378375" table:formula="of:=['file:///P:/stats/ETS1/Releases_Bulletins_Publications/Statistical%20Releases/2020/COVID_Releases/007%208%20Jun/Chart_Calcs_0806.xlsx'#Calcs.E57]" table:style-name="ce15">
            <text:p>29.0</text:p>
          </table:table-cell>
          <table:table-cell office:value-type="float" office:value="2737.5" table:formula="of:=['file:///P:/stats/ETS1/Releases_Bulletins_Publications/Statistical%20Releases/2020/COVID_Releases/007%208%20Jun/Chart_Calcs_0806.xlsx'#Calcs.F57]" table:style-name="ce16">
            <text:p>2,738</text:p>
          </table:table-cell>
          <table:table-cell office:value-type="float" office:value="0.58346974269783614" table:formula="of:=['file:///P:/stats/ETS1/Releases_Bulletins_Publications/Statistical%20Releases/2020/COVID_Releases/007%208%20Jun/Chart_Calcs_0806.xlsx'#Calcs.G57]" table:style-name="ce15">
            <text:p>0.6</text:p>
          </table:table-cell>
          <table:table-cell office:value-type="float" office:value="261.25" table:formula="of:=['file:///P:/stats/ETS1/Releases_Bulletins_Publications/Statistical%20Releases/2020/COVID_Releases/007%208%20Jun/Chart_Calcs_0806.xlsx'#Calcs.H57]" table:style-name="ce16">
            <text:p>261</text:p>
          </table:table-cell>
          <table:table-cell office:value-type="float" office:value="1.0834854014598541" table:formula="of:=['file:///P:/stats/ETS1/Releases_Bulletins_Publications/Statistical%20Releases/2020/COVID_Releases/007%208%20Jun/Chart_Calcs_0806.xlsx'#Calcs.I57]" table:style-name="ce15">
            <text:p>1.1</text:p>
          </table:table-cell>
          <table:table-cell office:value-type="float" office:value="2064.25" table:formula="of:=['file:///P:/stats/ETS1/Releases_Bulletins_Publications/Statistical%20Releases/2020/COVID_Releases/007%208%20Jun/Chart_Calcs_0806.xlsx'#Calcs.J57]" table:style-name="ce16">
            <text:p>2,064</text:p>
          </table:table-cell>
          <table:table-cell office:value-type="float" office:value="4.0950841136327565" table:formula="of:=['file:///P:/stats/ETS1/Releases_Bulletins_Publications/Statistical%20Releases/2020/COVID_Releases/007%208%20Jun/Chart_Calcs_0806.xlsx'#Calcs.K57]" table:style-name="ce15">
            <text:p>4.1</text:p>
          </table:table-cell>
          <table:table-cell table:number-columns-repeated="16374"/>
        </table:table-row>
        <table:table-row table:style-name="ro2">
          <table:table-cell office:value-type="date" office:date-value="2020-04-20T00:00:00" table:style-name="ce14">
            <text:p>20/04/2020</text:p>
          </table:table-cell>
          <table:table-cell office:value-type="date" office:date-value="2020-04-24T00:00:00" table:style-name="ce14">
            <text:p>24/04/2020</text:p>
          </table:table-cell>
          <table:table-cell office:value-type="float" office:value="518.20000000000005" table:formula="of:=['file:///P:/stats/ETS1/Releases_Bulletins_Publications/Statistical%20Releases/2020/COVID_Releases/007%208%20Jun/Chart_Calcs_0806.xlsx'#Calcs.D58]" table:style-name="ce21">
            <text:p>518</text:p>
          </table:table-cell>
          <table:table-cell office:value-type="float" office:value="35.013513513513509" table:formula="of:=['file:///P:/stats/ETS1/Releases_Bulletins_Publications/Statistical%20Releases/2020/COVID_Releases/007%208%20Jun/Chart_Calcs_0806.xlsx'#Calcs.E58]" table:style-name="ce15">
            <text:p>35.0</text:p>
          </table:table-cell>
          <table:table-cell office:value-type="float" office:value="3977.8" table:formula="of:=['file:///P:/stats/ETS1/Releases_Bulletins_Publications/Statistical%20Releases/2020/COVID_Releases/007%208%20Jun/Chart_Calcs_0806.xlsx'#Calcs.F58]" table:style-name="ce16">
            <text:p>3,978</text:p>
          </table:table-cell>
          <table:table-cell office:value-type="float" office:value="0.84782682831176359" table:formula="of:=['file:///P:/stats/ETS1/Releases_Bulletins_Publications/Statistical%20Releases/2020/COVID_Releases/007%208%20Jun/Chart_Calcs_0806.xlsx'#Calcs.G58]" table:style-name="ce15">
            <text:p>0.8</text:p>
          </table:table-cell>
          <table:table-cell office:value-type="float" office:value="575.6" table:formula="of:=['file:///P:/stats/ETS1/Releases_Bulletins_Publications/Statistical%20Releases/2020/COVID_Releases/007%208%20Jun/Chart_Calcs_0806.xlsx'#Calcs.H58]" table:style-name="ce16">
            <text:p>576</text:p>
          </table:table-cell>
          <table:table-cell office:value-type="float" office:value="2.387193098871931" table:formula="of:=['file:///P:/stats/ETS1/Releases_Bulletins_Publications/Statistical%20Releases/2020/COVID_Releases/007%208%20Jun/Chart_Calcs_0806.xlsx'#Calcs.I58]" table:style-name="ce15">
            <text:p>2.4</text:p>
          </table:table-cell>
          <table:table-cell office:value-type="float" office:value="2833.8" table:formula="of:=['file:///P:/stats/ETS1/Releases_Bulletins_Publications/Statistical%20Releases/2020/COVID_Releases/007%208%20Jun/Chart_Calcs_0806.xlsx'#Calcs.J58]" table:style-name="ce16">
            <text:p>2,834</text:p>
          </table:table-cell>
          <table:table-cell office:value-type="float" office:value="5.6217267100460244" table:formula="of:=['file:///P:/stats/ETS1/Releases_Bulletins_Publications/Statistical%20Releases/2020/COVID_Releases/007%208%20Jun/Chart_Calcs_0806.xlsx'#Calcs.K58]" table:style-name="ce15">
            <text:p>5.6</text:p>
          </table:table-cell>
          <table:table-cell table:number-columns-repeated="16374"/>
        </table:table-row>
        <table:table-row table:style-name="ro2">
          <table:table-cell office:value-type="date" office:date-value="2020-04-27T00:00:00" table:style-name="ce14">
            <text:p>27/04/2020</text:p>
          </table:table-cell>
          <table:table-cell office:value-type="date" office:date-value="2020-05-01T00:00:00" table:style-name="ce14">
            <text:p>01/05/2020</text:p>
          </table:table-cell>
          <table:table-cell office:value-type="float" office:value="519.20000000000005" table:formula="of:=['file:///P:/stats/ETS1/Releases_Bulletins_Publications/Statistical%20Releases/2020/COVID_Releases/007%208%20Jun/Chart_Calcs_0806.xlsx'#Calcs.D59]" table:style-name="ce21">
            <text:p>519</text:p>
          </table:table-cell>
          <table:table-cell office:value-type="float" office:value="35.081081081081081" table:formula="of:=['file:///P:/stats/ETS1/Releases_Bulletins_Publications/Statistical%20Releases/2020/COVID_Releases/007%208%20Jun/Chart_Calcs_0806.xlsx'#Calcs.E59]" table:style-name="ce15">
            <text:p>35.1</text:p>
          </table:table-cell>
          <table:table-cell office:value-type="float" office:value="4351.3999999999996" table:formula="of:=['file:///P:/stats/ETS1/Releases_Bulletins_Publications/Statistical%20Releases/2020/COVID_Releases/007%208%20Jun/Chart_Calcs_0806.xlsx'#Calcs.F59]" table:style-name="ce16">
            <text:p>4,351</text:p>
          </table:table-cell>
          <table:table-cell office:value-type="float" office:value="0.92745579484031582" table:formula="of:=['file:///P:/stats/ETS1/Releases_Bulletins_Publications/Statistical%20Releases/2020/COVID_Releases/007%208%20Jun/Chart_Calcs_0806.xlsx'#Calcs.G59]" table:style-name="ce15">
            <text:p>0.9</text:p>
          </table:table-cell>
          <table:table-cell office:value-type="float" office:value="742.6" table:formula="of:=['file:///P:/stats/ETS1/Releases_Bulletins_Publications/Statistical%20Releases/2020/COVID_Releases/007%208%20Jun/Chart_Calcs_0806.xlsx'#Calcs.H59]" table:style-name="ce16">
            <text:p>743</text:p>
          </table:table-cell>
          <table:table-cell office:value-type="float" office:value="3.079794293297943" table:formula="of:=['file:///P:/stats/ETS1/Releases_Bulletins_Publications/Statistical%20Releases/2020/COVID_Releases/007%208%20Jun/Chart_Calcs_0806.xlsx'#Calcs.I59]" table:style-name="ce15">
            <text:p>3.1</text:p>
          </table:table-cell>
          <table:table-cell office:value-type="float" office:value="2864.8" table:formula="of:=['file:///P:/stats/ETS1/Releases_Bulletins_Publications/Statistical%20Releases/2020/COVID_Releases/007%208%20Jun/Chart_Calcs_0806.xlsx'#Calcs.J59]" table:style-name="ce16">
            <text:p>2,865</text:p>
          </table:table-cell>
          <table:table-cell office:value-type="float" office:value="5.6832248849388991" table:formula="of:=['file:///P:/stats/ETS1/Releases_Bulletins_Publications/Statistical%20Releases/2020/COVID_Releases/007%208%20Jun/Chart_Calcs_0806.xlsx'#Calcs.K59]" table:style-name="ce15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4/05/2020 (a)</text:p>
          </table:table-cell>
          <table:table-cell office:value-type="string" table:style-name="ce14">
            <text:p>07/05/2020 (a)</text:p>
          </table:table-cell>
          <table:table-cell office:value-type="float" office:value="492.5" table:formula="of:=['file:///P:/stats/ETS1/Releases_Bulletins_Publications/Statistical%20Releases/2020/COVID_Releases/007%208%20Jun/Chart_Calcs_0806.xlsx'#Calcs.D60]" table:style-name="ce21">
            <text:p>493</text:p>
          </table:table-cell>
          <table:table-cell office:value-type="float" office:value="33.277027027027025" table:formula="of:=['file:///P:/stats/ETS1/Releases_Bulletins_Publications/Statistical%20Releases/2020/COVID_Releases/007%208%20Jun/Chart_Calcs_0806.xlsx'#Calcs.E60]" table:style-name="ce15">
            <text:p>33.3</text:p>
          </table:table-cell>
          <table:table-cell office:value-type="float" office:value="5013.5" table:formula="of:=['file:///P:/stats/ETS1/Releases_Bulletins_Publications/Statistical%20Releases/2020/COVID_Releases/007%208%20Jun/Chart_Calcs_0806.xlsx'#Calcs.F60]" table:style-name="ce16">
            <text:p>5,014</text:p>
          </table:table-cell>
          <table:table-cell office:value-type="float" office:value="1.0685755452111787" table:formula="of:=['file:///P:/stats/ETS1/Releases_Bulletins_Publications/Statistical%20Releases/2020/COVID_Releases/007%208%20Jun/Chart_Calcs_0806.xlsx'#Calcs.G60]" table:style-name="ce15">
            <text:p>1.1</text:p>
          </table:table-cell>
          <table:table-cell office:value-type="float" office:value="951.75" table:formula="of:=['file:///P:/stats/ETS1/Releases_Bulletins_Publications/Statistical%20Releases/2020/COVID_Releases/007%208%20Jun/Chart_Calcs_0806.xlsx'#Calcs.H60]" table:style-name="ce16">
            <text:p>952</text:p>
          </table:table-cell>
          <table:table-cell office:value-type="float" office:value="3.9472047113470472" table:formula="of:=['file:///P:/stats/ETS1/Releases_Bulletins_Publications/Statistical%20Releases/2020/COVID_Releases/007%208%20Jun/Chart_Calcs_0806.xlsx'#Calcs.I60]" table:style-name="ce15">
            <text:p>3.9</text:p>
          </table:table-cell>
          <table:table-cell office:value-type="float" office:value="3116.25" table:formula="of:=['file:///P:/stats/ETS1/Releases_Bulletins_Publications/Statistical%20Releases/2020/COVID_Releases/007%208%20Jun/Chart_Calcs_0806.xlsx'#Calcs.J60]" table:style-name="ce16">
            <text:p>3,116</text:p>
          </table:table-cell>
          <table:table-cell office:value-type="float" office:value="6.1820544358038418" table:formula="of:=['file:///P:/stats/ETS1/Releases_Bulletins_Publications/Statistical%20Releases/2020/COVID_Releases/007%208%20Jun/Chart_Calcs_0806.xlsx'#Calcs.K60]" table:style-name="ce15">
            <text:p>6.2</text:p>
          </table:table-cell>
          <table:table-cell table:number-columns-repeated="16374"/>
        </table:table-row>
        <table:table-row table:style-name="ro2">
          <table:table-cell office:value-type="date" office:date-value="2020-05-11T00:00:00" table:style-name="ce14">
            <text:p>11/05/2020</text:p>
          </table:table-cell>
          <table:table-cell office:value-type="date" office:date-value="2020-05-15T00:00:00" table:style-name="ce14">
            <text:p>15/05/2020</text:p>
          </table:table-cell>
          <table:table-cell office:value-type="float" office:value="440.2" table:formula="of:=['file:///P:/stats/ETS1/Releases_Bulletins_Publications/Statistical%20Releases/2020/COVID_Releases/007%208%20Jun/Chart_Calcs_0806.xlsx'#Calcs.D61]" table:style-name="ce21">
            <text:p>440</text:p>
          </table:table-cell>
          <table:table-cell office:value-type="float" office:value="29.743243243243246" table:formula="of:=['file:///P:/stats/ETS1/Releases_Bulletins_Publications/Statistical%20Releases/2020/COVID_Releases/007%208%20Jun/Chart_Calcs_0806.xlsx'#Calcs.E61]" table:style-name="ce15">
            <text:p>29.7</text:p>
          </table:table-cell>
          <table:table-cell office:value-type="float" office:value="5229.6000000000004" table:formula="of:=['file:///P:/stats/ETS1/Releases_Bulletins_Publications/Statistical%20Releases/2020/COVID_Releases/007%208%20Jun/Chart_Calcs_0806.xlsx'#Calcs.F61]" table:style-name="ce16">
            <text:p>5,230</text:p>
          </table:table-cell>
          <table:table-cell office:value-type="float" office:value="1.1146350196941022" table:formula="of:=['file:///P:/stats/ETS1/Releases_Bulletins_Publications/Statistical%20Releases/2020/COVID_Releases/007%208%20Jun/Chart_Calcs_0806.xlsx'#Calcs.G61]" table:style-name="ce15">
            <text:p>1.1</text:p>
          </table:table-cell>
          <table:table-cell office:value-type="float" office:value="1064.2" table:formula="of:=['file:///P:/stats/ETS1/Releases_Bulletins_Publications/Statistical%20Releases/2020/COVID_Releases/007%208%20Jun/Chart_Calcs_0806.xlsx'#Calcs.H61]" table:style-name="ce16">
            <text:p>1,064</text:p>
          </table:table-cell>
          <table:table-cell office:value-type="float" office:value="4.4135700066357" table:formula="of:=['file:///P:/stats/ETS1/Releases_Bulletins_Publications/Statistical%20Releases/2020/COVID_Releases/007%208%20Jun/Chart_Calcs_0806.xlsx'#Calcs.I61]" table:style-name="ce15">
            <text:p>4.4</text:p>
          </table:table-cell>
          <table:table-cell office:value-type="float" office:value="3236.4" table:formula="of:=['file:///P:/stats/ETS1/Releases_Bulletins_Publications/Statistical%20Releases/2020/COVID_Releases/007%208%20Jun/Chart_Calcs_0806.xlsx'#Calcs.J61]" table:style-name="ce16">
            <text:p>3,236</text:p>
          </table:table-cell>
          <table:table-cell office:value-type="float" office:value="6.4204094588160618" table:formula="of:=['file:///P:/stats/ETS1/Releases_Bulletins_Publications/Statistical%20Releases/2020/COVID_Releases/007%208%20Jun/Chart_Calcs_0806.xlsx'#Calcs.K61]" table:style-name="ce15">
            <text:p>6.4</text:p>
          </table:table-cell>
          <table:table-cell table:number-columns-repeated="16374"/>
        </table:table-row>
        <table:table-row table:style-name="ro2">
          <table:table-cell office:value-type="date" office:date-value="2020-05-18T00:00:00" table:style-name="ce14">
            <text:p>18/05/2020</text:p>
          </table:table-cell>
          <table:table-cell office:value-type="date" office:date-value="2020-05-22T00:00:00" table:style-name="ce14">
            <text:p>22/05/2020</text:p>
          </table:table-cell>
          <table:table-cell office:value-type="float" office:value="456.4" table:formula="of:=['file:///P:/stats/ETS1/Releases_Bulletins_Publications/Statistical%20Releases/2020/COVID_Releases/007%208%20Jun/Chart_Calcs_0806.xlsx'#Calcs.D62]" table:style-name="ce21">
            <text:p>456</text:p>
          </table:table-cell>
          <table:table-cell office:value-type="float" office:value="30.837837837837839" table:formula="of:=['file:///P:/stats/ETS1/Releases_Bulletins_Publications/Statistical%20Releases/2020/COVID_Releases/007%208%20Jun/Chart_Calcs_0806.xlsx'#Calcs.E62]" table:style-name="ce15">
            <text:p>30.8</text:p>
          </table:table-cell>
          <table:table-cell office:value-type="float" office:value="5618" table:formula="of:=['file:///P:/stats/ETS1/Releases_Bulletins_Publications/Statistical%20Releases/2020/COVID_Releases/007%208%20Jun/Chart_Calcs_0806.xlsx'#Calcs.F62]" table:style-name="ce16">
            <text:p>5,618</text:p>
          </table:table-cell>
          <table:table-cell office:value-type="float" office:value="1.1974184527767833" table:formula="of:=['file:///P:/stats/ETS1/Releases_Bulletins_Publications/Statistical%20Releases/2020/COVID_Releases/007%208%20Jun/Chart_Calcs_0806.xlsx'#Calcs.G62]" table:style-name="ce15">
            <text:p>1.2</text:p>
          </table:table-cell>
          <table:table-cell office:value-type="float" office:value="1195.8" table:formula="of:=['file:///P:/stats/ETS1/Releases_Bulletins_Publications/Statistical%20Releases/2020/COVID_Releases/007%208%20Jun/Chart_Calcs_0806.xlsx'#Calcs.H62]" table:style-name="ce16">
            <text:p>1,196</text:p>
          </table:table-cell>
          <table:table-cell office:value-type="float" office:value="4.9593563370935634" table:formula="of:=['file:///P:/stats/ETS1/Releases_Bulletins_Publications/Statistical%20Releases/2020/COVID_Releases/007%208%20Jun/Chart_Calcs_0806.xlsx'#Calcs.I62]" table:style-name="ce15">
            <text:p>5.0</text:p>
          </table:table-cell>
          <table:table-cell office:value-type="float" office:value="3401" table:formula="of:=['file:///P:/stats/ETS1/Releases_Bulletins_Publications/Statistical%20Releases/2020/COVID_Releases/007%208%20Jun/Chart_Calcs_0806.xlsx'#Calcs.J62]" table:style-name="ce16">
            <text:p>3,401</text:p>
          </table:table-cell>
          <table:table-cell office:value-type="float" office:value="6.7469449293762889" table:formula="of:=['file:///P:/stats/ETS1/Releases_Bulletins_Publications/Statistical%20Releases/2020/COVID_Releases/007%208%20Jun/Chart_Calcs_0806.xlsx'#Calcs.K62]" table:style-name="ce15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6/05/2020 (a)</text:p>
          </table:table-cell>
          <table:table-cell office:value-type="string" table:style-name="ce14">
            <text:p>29/05/2020 (a)</text:p>
          </table:table-cell>
          <table:table-cell office:value-type="float" office:value="390.25" table:formula="of:=['file:///P:/stats/ETS1/Releases_Bulletins_Publications/Statistical%20Releases/2020/COVID_Releases/007%208%20Jun/Chart_Calcs_0806.xlsx'#Calcs.D63]" table:style-name="ce21">
            <text:p>390</text:p>
          </table:table-cell>
          <table:table-cell office:value-type="float" office:value="26.368243243243242" table:formula="of:=['file:///P:/stats/ETS1/Releases_Bulletins_Publications/Statistical%20Releases/2020/COVID_Releases/007%208%20Jun/Chart_Calcs_0806.xlsx'#Calcs.E63]" table:style-name="ce15">
            <text:p>26.4</text:p>
          </table:table-cell>
          <table:table-cell office:value-type="float" office:value="4523" table:formula="of:=['file:///P:/stats/ETS1/Releases_Bulletins_Publications/Statistical%20Releases/2020/COVID_Releases/007%208%20Jun/Chart_Calcs_0806.xlsx'#Calcs.F63]" table:style-name="ce16">
            <text:p>4,523</text:p>
          </table:table-cell>
          <table:table-cell office:value-type="float" office:value="0.96403055569764862" table:formula="of:=['file:///P:/stats/ETS1/Releases_Bulletins_Publications/Statistical%20Releases/2020/COVID_Releases/007%208%20Jun/Chart_Calcs_0806.xlsx'#Calcs.G63]" table:style-name="ce15">
            <text:p>1.0</text:p>
          </table:table-cell>
          <table:table-cell office:value-type="float" office:value="888.75" table:formula="of:=['file:///P:/stats/ETS1/Releases_Bulletins_Publications/Statistical%20Releases/2020/COVID_Releases/007%208%20Jun/Chart_Calcs_0806.xlsx'#Calcs.H63]" table:style-name="ce16">
            <text:p>889</text:p>
          </table:table-cell>
          <table:table-cell office:value-type="float" office:value="3.6859240212342401" table:formula="of:=['file:///P:/stats/ETS1/Releases_Bulletins_Publications/Statistical%20Releases/2020/COVID_Releases/007%208%20Jun/Chart_Calcs_0806.xlsx'#Calcs.I63]" table:style-name="ce15">
            <text:p>3.7</text:p>
          </table:table-cell>
          <table:table-cell office:value-type="float" office:value="2769" table:formula="of:=['file:///P:/stats/ETS1/Releases_Bulletins_Publications/Statistical%20Releases/2020/COVID_Releases/007%208%20Jun/Chart_Calcs_0806.xlsx'#Calcs.J63]" table:style-name="ce16">
            <text:p>2,769</text:p>
          </table:table-cell>
          <table:table-cell office:value-type="float" office:value="5.4931756863989847" table:formula="of:=['file:///P:/stats/ETS1/Releases_Bulletins_Publications/Statistical%20Releases/2020/COVID_Releases/007%208%20Jun/Chart_Calcs_0806.xlsx'#Calcs.K63]" table:style-name="ce15">
            <text:p>5.5</text:p>
          </table:table-cell>
          <table:table-cell table:number-columns-repeated="16374"/>
        </table:table-row>
        <table:table-row table:style-name="ro2">
          <table:table-cell office:value-type="date" office:date-value="2020-06-01T00:00:00" table:style-name="ce17">
            <text:p>01/06/2020</text:p>
          </table:table-cell>
          <table:table-cell office:value-type="date" office:date-value="2020-06-05T00:00:00" table:style-name="ce17">
            <text:p>05/06/2020</text:p>
          </table:table-cell>
          <table:table-cell office:value-type="float" office:value="479.6" table:formula="of:=['file:///P:/stats/ETS1/Releases_Bulletins_Publications/Statistical%20Releases/2020/COVID_Releases/007%208%20Jun/Chart_Calcs_0806.xlsx'#Calcs.D64]" table:style-name="ce22">
            <text:p>480</text:p>
          </table:table-cell>
          <table:table-cell office:value-type="float" office:value="32.405405405405403" table:formula="of:=['file:///P:/stats/ETS1/Releases_Bulletins_Publications/Statistical%20Releases/2020/COVID_Releases/007%208%20Jun/Chart_Calcs_0806.xlsx'#Calcs.E64]" table:style-name="ce18">
            <text:p>32.4</text:p>
          </table:table-cell>
          <table:table-cell office:value-type="float" office:value="6304.6" table:formula="of:=['file:///P:/stats/ETS1/Releases_Bulletins_Publications/Statistical%20Releases/2020/COVID_Releases/007%208%20Jun/Chart_Calcs_0806.xlsx'#Calcs.F64]" table:style-name="ce19">
            <text:p>6,305</text:p>
          </table:table-cell>
          <table:table-cell office:value-type="float" office:value="1.3437601241325214" table:formula="of:=['file:///P:/stats/ETS1/Releases_Bulletins_Publications/Statistical%20Releases/2020/COVID_Releases/007%208%20Jun/Chart_Calcs_0806.xlsx'#Calcs.G64]" table:style-name="ce18">
            <text:p>1.3</text:p>
          </table:table-cell>
          <table:table-cell office:value-type="float" office:value="1354" table:formula="of:=['file:///P:/stats/ETS1/Releases_Bulletins_Publications/Statistical%20Releases/2020/COVID_Releases/007%208%20Jun/Chart_Calcs_0806.xlsx'#Calcs.H64]" table:style-name="ce19">
            <text:p>1,354</text:p>
          </table:table-cell>
          <table:table-cell office:value-type="float" office:value="5.615461181154612" table:formula="of:=['file:///P:/stats/ETS1/Releases_Bulletins_Publications/Statistical%20Releases/2020/COVID_Releases/007%208%20Jun/Chart_Calcs_0806.xlsx'#Calcs.I64]" table:style-name="ce18">
            <text:p>5.6</text:p>
          </table:table-cell>
          <table:table-cell office:value-type="float" office:value="3688.4" table:formula="of:=['file:///P:/stats/ETS1/Releases_Bulletins_Publications/Statistical%20Releases/2020/COVID_Releases/007%208%20Jun/Chart_Calcs_0806.xlsx'#Calcs.J64]" table:style-name="ce19">
            <text:p>3,688</text:p>
          </table:table-cell>
          <table:table-cell office:value-type="float" office:value="7.3170925249960321" table:formula="of:=['file:///P:/stats/ETS1/Releases_Bulletins_Publications/Statistical%20Releases/2020/COVID_Releases/007%208%20Jun/Chart_Calcs_0806.xlsx'#Calcs.K64]" table:style-name="ce18">
            <text:p>7.3</text:p>
          </table:table-cell>
          <table:table-cell table:number-columns-repeated="16374"/>
        </table:table-row>
        <table:table-row table:style-name="ro2">
          <table:table-cell table:number-columns-repeated="9" table:style-name="ce4"/>
          <table:table-cell office:value-type="string" table:style-name="ce20">
            <text:p>Source: Data Cymru and Welsh Government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(a) These weeks only include 4 days worth of data because of the Easter bank holiday weekend, May bank holiday and Spring Bank Holiday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Notes" table:style-name="ta2">
        <table:table-column table:style-name="co10" table:default-cell-style-name="ce4"/>
        <table:table-column table:style-name="co7" table:number-columns-repeated="16383" table:default-cell-style-name="ce4"/>
        <table:table-row table:style-name="ro2">
          <table:table-cell office:value-type="string" table:style-name="ce4">
            <text:p>Notes to accompany tables 1 and 2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4">
            <text:p>Table 1 contains daily information.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4">
            <text:p>Table 2 contains weekly averages.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4">
            <text:p>Numbers of settings, children and staff are collected by DataCymru.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4">
            <text:p>The percentage of settings is calculated by dividing the number of settings provided by the number of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4">
            <text:p>Please note that not all settings being used by local authorities will be school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4">
            <text:p>The percentage of children is calculated by dividing the number of children attending by the number of pupils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4">
            <text:p>Please note that not all children who are attending settings at this time will be pupils at a maintained school. For example it could include pupils under the age of 3 who would not normally attend a school.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4">
            <text:p>The percentage of staff is calculated by dividing the number of staff attending by the number of staff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4">
            <text:p>Please note that not all staff who are present in settings at this time will be staff from a maintained school. For example it could include staff who would otherwise be working in a day nursery.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4">
            <text:p>Data are shown as daily totals and weekly averages. Daily figures are subject to higher fluctuations, particuarly around the normal working patterms of part time key workers.<text:s/>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4">
            <text:p>Therefore we recommend using the weekly averages to look at trends over time.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Data" table:style-name="ta3">
        <table:table-source xlink:href="file:///P:/stats/ETS1/Releases_Bulletins_Publications/Statistical%20Releases/2020/COVID_Releases/007%208%20Jun/Chart_Calcs_0806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Calcs" table:style-name="ta3">
        <table:table-source xlink:href="file:///P:/stats/ETS1/Releases_Bulletins_Publications/Statistical%20Releases/2020/COVID_Releases/007%208%20Jun/Chart_Calcs_0806.xlsx" table:table-name="Calc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3914"/>
          <table:table-cell/>
          <table:table-cell office:value-type="float" office:value="769"/>
          <table:table-cell office:value-type="float" office:value="51.95945945945946"/>
          <table:table-cell office:value-type="float" office:value="3388"/>
          <table:table-cell office:value-type="float" office:value="0.72211707333708464"/>
          <table:table-cell office:value-type="float" office:value="292"/>
          <table:table-cell office:value-type="float" office:value="1.2110152621101526"/>
          <table:table-cell office:value-type="float" office:value="4251"/>
          <table:table-cell office:value-type="float" office:value="8.4331852086970329"/>
          <table:table-cell table:number-columns-repeated="16373"/>
        </table:table-row>
        <table:table-row>
          <table:table-cell/>
          <table:table-cell office:value-type="float" office:value="43915"/>
          <table:table-cell/>
          <table:table-cell office:value-type="float" office:value="744"/>
          <table:table-cell office:value-type="float" office:value="50.270270270270274"/>
          <table:table-cell office:value-type="float" office:value="3361"/>
          <table:table-cell office:value-type="float" office:value="0.71636230327211958"/>
          <table:table-cell office:value-type="float" office:value="278"/>
          <table:table-cell office:value-type="float" office:value="1.1529528865295289"/>
          <table:table-cell office:value-type="float" office:value="3376"/>
          <table:table-cell office:value-type="float" office:value="6.6973496270433266"/>
          <table:table-cell table:number-columns-repeated="16373"/>
        </table:table-row>
        <table:table-row>
          <table:table-cell/>
          <table:table-cell office:value-type="float" office:value="43916"/>
          <table:table-cell/>
          <table:table-cell office:value-type="float" office:value="932"/>
          <table:table-cell office:value-type="float" office:value="62.972972972972975"/>
          <table:table-cell office:value-type="float" office:value="3494"/>
          <table:table-cell office:value-type="float" office:value="0.74470987433287295"/>
          <table:table-cell office:value-type="float" office:value="307"/>
          <table:table-cell office:value-type="float" office:value="1.2732249502322495"/>
          <table:table-cell office:value-type="float" office:value="4147"/>
          <table:table-cell office:value-type="float" office:value="8.2268687509919065"/>
          <table:table-cell table:number-columns-repeated="16373"/>
        </table:table-row>
        <table:table-row>
          <table:table-cell/>
          <table:table-cell office:value-type="float" office:value="43917"/>
          <table:table-cell/>
          <table:table-cell office:value-type="float" office:value="873"/>
          <table:table-cell office:value-type="float" office:value="58.986486486486484"/>
          <table:table-cell office:value-type="float" office:value="2881"/>
          <table:table-cell office:value-type="float" office:value="0.61405527989496478"/>
          <table:table-cell office:value-type="float" office:value="282"/>
          <table:table-cell office:value-type="float" office:value="1.1695421366954215"/>
          <table:table-cell office:value-type="float" office:value="4021"/>
          <table:table-cell office:value-type="float" office:value="7.9769084272337727"/>
          <table:table-cell table:number-columns-repeated="16373"/>
        </table:table-row>
        <table:table-row>
          <table:table-cell/>
          <table:table-cell office:value-type="float" office:value="43920"/>
          <table:table-cell/>
          <table:table-cell office:value-type="float" office:value="549"/>
          <table:table-cell office:value-type="float" office:value="37.094594594594597"/>
          <table:table-cell office:value-type="float" office:value="3069"/>
          <table:table-cell office:value-type="float" office:value="0.65412553071768376"/>
          <table:table-cell office:value-type="float" office:value="348"/>
          <table:table-cell office:value-type="float" office:value="1.4432647644326475"/>
          <table:table-cell office:value-type="float" office:value="3164"/>
          <table:table-cell office:value-type="float" office:value="6.2767814632598"/>
          <table:table-cell table:number-columns-repeated="16373"/>
        </table:table-row>
        <table:table-row>
          <table:table-cell/>
          <table:table-cell office:value-type="float" office:value="43921"/>
          <table:table-cell/>
          <table:table-cell office:value-type="float" office:value="634"/>
          <table:table-cell office:value-type="float" office:value="42.837837837837839"/>
          <table:table-cell office:value-type="float" office:value="3365"/>
          <table:table-cell office:value-type="float" office:value="0.71721486180026262"/>
          <table:table-cell office:value-type="float" office:value="352"/>
          <table:table-cell office:value-type="float" office:value="1.4598540145985401"/>
          <table:table-cell office:value-type="float" office:value="3167"/>
          <table:table-cell office:value-type="float" office:value="6.2827328995397558"/>
          <table:table-cell table:number-columns-repeated="16373"/>
        </table:table-row>
        <table:table-row>
          <table:table-cell/>
          <table:table-cell office:value-type="float" office:value="43922"/>
          <table:table-cell/>
          <table:table-cell office:value-type="float" office:value="581"/>
          <table:table-cell office:value-type="float" office:value="39.256756756756758"/>
          <table:table-cell office:value-type="float" office:value="3400"/>
          <table:table-cell office:value-type="float" office:value="0.72467474892151351"/>
          <table:table-cell office:value-type="float" office:value="366"/>
          <table:table-cell office:value-type="float" office:value="1.5179163901791639"/>
          <table:table-cell office:value-type="float" office:value="2965"/>
          <table:table-cell office:value-type="float" office:value="5.8820028566894145"/>
          <table:table-cell table:number-columns-repeated="16373"/>
        </table:table-row>
        <table:table-row>
          <table:table-cell/>
          <table:table-cell office:value-type="float" office:value="43923"/>
          <table:table-cell/>
          <table:table-cell office:value-type="float" office:value="590"/>
          <table:table-cell office:value-type="float" office:value="39.864864864864863"/>
          <table:table-cell office:value-type="float" office:value="3435"/>
          <table:table-cell office:value-type="float" office:value="0.7321346360427643"/>
          <table:table-cell office:value-type="float" office:value="330"/>
          <table:table-cell office:value-type="float" office:value="1.3686131386861315"/>
          <table:table-cell office:value-type="float" office:value="3039"/>
          <table:table-cell office:value-type="float" office:value="6.0288049515949851"/>
          <table:table-cell table:number-columns-repeated="16373"/>
        </table:table-row>
        <table:table-row>
          <table:table-cell/>
          <table:table-cell office:value-type="float" office:value="43924"/>
          <table:table-cell/>
          <table:table-cell office:value-type="float" office:value="563"/>
          <table:table-cell office:value-type="float" office:value="38.04054054054054"/>
          <table:table-cell office:value-type="float" office:value="3026"/>
          <table:table-cell office:value-type="float" office:value="0.64496052654014702"/>
          <table:table-cell office:value-type="float" office:value="325"/>
          <table:table-cell office:value-type="float" office:value="1.3478765759787659"/>
          <table:table-cell office:value-type="float" office:value="2922"/>
          <table:table-cell office:value-type="float" office:value="5.7966989366767177"/>
          <table:table-cell table:number-columns-repeated="16373"/>
        </table:table-row>
        <table:table-row>
          <table:table-cell/>
          <table:table-cell office:value-type="float" office:value="43927"/>
          <table:table-cell/>
          <table:table-cell office:value-type="float" office:value="441"/>
          <table:table-cell office:value-type="float" office:value="29.797297297297298"/>
          <table:table-cell office:value-type="float" office:value="2609"/>
          <table:table-cell office:value-type="float" office:value="0.55608129998124367"/>
          <table:table-cell office:value-type="float" office:value="206"/>
          <table:table-cell office:value-type="float" office:value="0.85434638354346371"/>
          <table:table-cell office:value-type="float" office:value="2110"/>
          <table:table-cell office:value-type="float" office:value="4.1858435169020787"/>
          <table:table-cell table:number-columns-repeated="16373"/>
        </table:table-row>
        <table:table-row>
          <table:table-cell/>
          <table:table-cell office:value-type="float" office:value="43928"/>
          <table:table-cell/>
          <table:table-cell office:value-type="float" office:value="437"/>
          <table:table-cell office:value-type="float" office:value="29.527027027027028"/>
          <table:table-cell office:value-type="float" office:value="2822"/>
          <table:table-cell office:value-type="float" office:value="0.60148004160485613"/>
          <table:table-cell office:value-type="float" office:value="182"/>
          <table:table-cell office:value-type="float" office:value="0.7548108825481088"/>
          <table:table-cell office:value-type="float" office:value="2014"/>
          <table:table-cell office:value-type="float" office:value="3.9953975559435011"/>
          <table:table-cell table:number-columns-repeated="16373"/>
        </table:table-row>
        <table:table-row>
          <table:table-cell/>
          <table:table-cell office:value-type="float" office:value="43929"/>
          <table:table-cell/>
          <table:table-cell office:value-type="float" office:value="438"/>
          <table:table-cell office:value-type="float" office:value="29.594594594594593"/>
          <table:table-cell office:value-type="float" office:value="2679"/>
          <table:table-cell office:value-type="float" office:value="0.57100107422374546"/>
          <table:table-cell office:value-type="float" office:value="225"/>
          <table:table-cell office:value-type="float" office:value="0.93314532183145316"/>
          <table:table-cell office:value-type="float" office:value="2151"/>
          <table:table-cell office:value-type="float" office:value="4.2671798127281386"/>
          <table:table-cell table:number-columns-repeated="16373"/>
        </table:table-row>
        <table:table-row>
          <table:table-cell/>
          <table:table-cell office:value-type="float" office:value="43930"/>
          <table:table-cell/>
          <table:table-cell office:value-type="float" office:value="441"/>
          <table:table-cell office:value-type="float" office:value="29.797297297297298"/>
          <table:table-cell office:value-type="float" office:value="2695"/>
          <table:table-cell office:value-type="float" office:value="0.57441130833631726"/>
          <table:table-cell office:value-type="float" office:value="226"/>
          <table:table-cell office:value-type="float" office:value="0.93729263437292643"/>
          <table:table-cell office:value-type="float" office:value="2139"/>
          <table:table-cell office:value-type="float" office:value="4.2433740676083165"/>
          <table:table-cell table:number-columns-repeated="16373"/>
        </table:table-row>
        <table:table-row>
          <table:table-cell/>
          <table:table-cell office:value-type="float" office:value="43935"/>
          <table:table-cell/>
          <table:table-cell office:value-type="float" office:value="431"/>
          <table:table-cell office:value-type="float" office:value="29.121621621621621"/>
          <table:table-cell office:value-type="float" office:value="2744"/>
          <table:table-cell office:value-type="float" office:value="0.58485515030606849"/>
          <table:table-cell office:value-type="float" office:value="251"/>
          <table:table-cell office:value-type="float" office:value="1.0409754479097544"/>
          <table:table-cell office:value-type="float" office:value="2087"/>
          <table:table-cell office:value-type="float" office:value="4.1402158387557533"/>
          <table:table-cell table:number-columns-repeated="16373"/>
        </table:table-row>
        <table:table-row>
          <table:table-cell/>
          <table:table-cell office:value-type="float" office:value="43936"/>
          <table:table-cell/>
          <table:table-cell office:value-type="float" office:value="427"/>
          <table:table-cell office:value-type="float" office:value="28.851351351351351"/>
          <table:table-cell office:value-type="float" office:value="2785"/>
          <table:table-cell office:value-type="float" office:value="0.59359387521953377"/>
          <table:table-cell office:value-type="float" office:value="267"/>
          <table:table-cell office:value-type="float" office:value="1.1073324485733245"/>
          <table:table-cell office:value-type="float" office:value="2045"/>
          <table:table-cell office:value-type="float" office:value="4.0568957308363753"/>
          <table:table-cell table:number-columns-repeated="16373"/>
        </table:table-row>
        <table:table-row>
          <table:table-cell/>
          <table:table-cell office:value-type="float" office:value="43937"/>
          <table:table-cell/>
          <table:table-cell office:value-type="float" office:value="435"/>
          <table:table-cell office:value-type="float" office:value="29.391891891891891"/>
          <table:table-cell office:value-type="float" office:value="2829"/>
          <table:table-cell office:value-type="float" office:value="0.60297201902910635"/>
          <table:table-cell office:value-type="float" office:value="259"/>
          <table:table-cell office:value-type="float" office:value="1.0741539482415396"/>
          <table:table-cell office:value-type="float" office:value="2132"/>
          <table:table-cell office:value-type="float" office:value="4.2294873829550861"/>
          <table:table-cell table:number-columns-repeated="16373"/>
        </table:table-row>
        <table:table-row>
          <table:table-cell/>
          <table:table-cell office:value-type="float" office:value="43938"/>
          <table:table-cell/>
          <table:table-cell office:value-type="float" office:value="424"/>
          <table:table-cell office:value-type="float" office:value="28.648648648648649"/>
          <table:table-cell office:value-type="float" office:value="2592"/>
          <table:table-cell office:value-type="float" office:value="0.55245792623663614"/>
          <table:table-cell office:value-type="float" office:value="268"/>
          <table:table-cell office:value-type="float" office:value="1.1114797611147977"/>
          <table:table-cell office:value-type="float" office:value="1993"/>
          <table:table-cell office:value-type="float" office:value="3.9537375019838121"/>
          <table:table-cell table:number-columns-repeated="16373"/>
        </table:table-row>
        <table:table-row>
          <table:table-cell/>
          <table:table-cell office:value-type="float" office:value="43941"/>
          <table:table-cell/>
          <table:table-cell office:value-type="float" office:value="514"/>
          <table:table-cell office:value-type="float" office:value="34.729729729729726"/>
          <table:table-cell office:value-type="float" office:value="3845"/>
          <table:table-cell office:value-type="float" office:value="0.81952188517741742"/>
          <table:table-cell office:value-type="float" office:value="511"/>
          <table:table-cell office:value-type="float" office:value="2.1192767086927673"/>
          <table:table-cell office:value-type="float" office:value="2773"/>
          <table:table-cell office:value-type="float" office:value="5.5011109347722584"/>
          <table:table-cell table:number-columns-repeated="16373"/>
        </table:table-row>
        <table:table-row>
          <table:table-cell/>
          <table:table-cell office:value-type="float" office:value="43942"/>
          <table:table-cell/>
          <table:table-cell office:value-type="float" office:value="521"/>
          <table:table-cell office:value-type="float" office:value="35.202702702702702"/>
          <table:table-cell office:value-type="float" office:value="4187"/>
          <table:table-cell office:value-type="float" office:value="0.89241563933364021"/>
          <table:table-cell office:value-type="float" office:value="573"/>
          <table:table-cell office:value-type="float" office:value="2.3764100862641007"/>
          <table:table-cell office:value-type="float" office:value="2938"/>
          <table:table-cell office:value-type="float" office:value="5.8284399301698144"/>
          <table:table-cell table:number-columns-repeated="16373"/>
        </table:table-row>
        <table:table-row>
          <table:table-cell/>
          <table:table-cell office:value-type="float" office:value="43943"/>
          <table:table-cell/>
          <table:table-cell office:value-type="float" office:value="514"/>
          <table:table-cell office:value-type="float" office:value="34.729729729729726"/>
          <table:table-cell office:value-type="float" office:value="4147"/>
          <table:table-cell office:value-type="float" office:value="0.88389005405221066"/>
          <table:table-cell office:value-type="float" office:value="608"/>
          <table:table-cell office:value-type="float" office:value="2.5215660252156602"/>
          <table:table-cell office:value-type="float" office:value="2798"/>
          <table:table-cell office:value-type="float" office:value="5.5507062371052216"/>
          <table:table-cell table:number-columns-repeated="16373"/>
        </table:table-row>
        <table:table-row>
          <table:table-cell/>
          <table:table-cell office:value-type="float" office:value="43944"/>
          <table:table-cell/>
          <table:table-cell office:value-type="float" office:value="523"/>
          <table:table-cell office:value-type="float" office:value="35.337837837837839"/>
          <table:table-cell office:value-type="float" office:value="4068"/>
          <table:table-cell office:value-type="float" office:value="0.86705202312138729"/>
          <table:table-cell office:value-type="float" office:value="590"/>
          <table:table-cell office:value-type="float" office:value="2.446914399469144"/>
          <table:table-cell office:value-type="float" office:value="2888"/>
          <table:table-cell office:value-type="float" office:value="5.7292493255038881"/>
          <table:table-cell table:number-columns-repeated="16373"/>
        </table:table-row>
        <table:table-row>
          <table:table-cell/>
          <table:table-cell office:value-type="float" office:value="43945"/>
          <table:table-cell/>
          <table:table-cell office:value-type="float" office:value="519"/>
          <table:table-cell office:value-type="float" office:value="35.067567567567565"/>
          <table:table-cell office:value-type="float" office:value="3642"/>
          <table:table-cell office:value-type="float" office:value="0.77625453987416237"/>
          <table:table-cell office:value-type="float" office:value="596"/>
          <table:table-cell office:value-type="float" office:value="2.4717982747179827"/>
          <table:table-cell office:value-type="float" office:value="2772"/>
          <table:table-cell office:value-type="float" office:value="5.4991271226789395"/>
          <table:table-cell table:number-columns-repeated="16373"/>
        </table:table-row>
        <table:table-row>
          <table:table-cell/>
          <table:table-cell office:value-type="float" office:value="43948"/>
          <table:table-cell/>
          <table:table-cell office:value-type="float" office:value="518"/>
          <table:table-cell office:value-type="float" office:value="35"/>
          <table:table-cell office:value-type="float" office:value="4367"/>
          <table:table-cell office:value-type="float" office:value="0.93078077310007334"/>
          <table:table-cell office:value-type="float" office:value="733"/>
          <table:table-cell office:value-type="float" office:value="3.0399800928998006"/>
          <table:table-cell office:value-type="float" office:value="2741"/>
          <table:table-cell office:value-type="float" office:value="5.4376289477860658"/>
          <table:table-cell table:number-columns-repeated="16373"/>
        </table:table-row>
        <table:table-row>
          <table:table-cell/>
          <table:table-cell office:value-type="float" office:value="43949"/>
          <table:table-cell/>
          <table:table-cell office:value-type="float" office:value="517"/>
          <table:table-cell office:value-type="float" office:value="34.932432432432435"/>
          <table:table-cell office:value-type="float" office:value="4412"/>
          <table:table-cell office:value-type="float" office:value="0.94037205654168154"/>
          <table:table-cell office:value-type="float" office:value="670"/>
          <table:table-cell office:value-type="float" office:value="2.778699402786994"/>
          <table:table-cell office:value-type="float" office:value="3002"/>
          <table:table-cell office:value-type="float" office:value="5.9554039041421998"/>
          <table:table-cell table:number-columns-repeated="16373"/>
        </table:table-row>
        <table:table-row>
          <table:table-cell/>
          <table:table-cell office:value-type="float" office:value="43950"/>
          <table:table-cell/>
          <table:table-cell office:value-type="float" office:value="517"/>
          <table:table-cell office:value-type="float" office:value="34.932432432432435"/>
          <table:table-cell office:value-type="float" office:value="4533"/>
          <table:table-cell office:value-type="float" office:value="0.96616195201800603"/>
          <table:table-cell office:value-type="float" office:value="842"/>
          <table:table-cell office:value-type="float" office:value="3.4920371599203714"/>
          <table:table-cell office:value-type="float" office:value="3020"/>
          <table:table-cell office:value-type="float" office:value="5.9911125218219334"/>
          <table:table-cell table:number-columns-repeated="16373"/>
        </table:table-row>
        <table:table-row>
          <table:table-cell/>
          <table:table-cell office:value-type="float" office:value="43951"/>
          <table:table-cell/>
          <table:table-cell office:value-type="float" office:value="523"/>
          <table:table-cell office:value-type="float" office:value="35.337837837837839"/>
          <table:table-cell office:value-type="float" office:value="4505"/>
          <table:table-cell office:value-type="float" office:value="0.96019404232100536"/>
          <table:table-cell office:value-type="float" office:value="717"/>
          <table:table-cell office:value-type="float" office:value="2.973623092236231"/>
          <table:table-cell office:value-type="float" office:value="2766"/>
          <table:table-cell office:value-type="float" office:value="5.4872242501190289"/>
          <table:table-cell table:number-columns-repeated="16373"/>
        </table:table-row>
        <table:table-row>
          <table:table-cell/>
          <table:table-cell office:value-type="float" office:value="43952"/>
          <table:table-cell/>
          <table:table-cell office:value-type="float" office:value="521"/>
          <table:table-cell office:value-type="float" office:value="35.202702702702702"/>
          <table:table-cell office:value-type="float" office:value="3940"/>
          <table:table-cell office:value-type="float" office:value="0.83977015022081269"/>
          <table:table-cell office:value-type="float" office:value="751"/>
          <table:table-cell office:value-type="float" office:value="3.1146317186463173"/>
          <table:table-cell office:value-type="float" office:value="2795"/>
          <table:table-cell office:value-type="float" office:value="5.5447548008252658"/>
          <table:table-cell table:number-columns-repeated="16373"/>
        </table:table-row>
        <table:table-row>
          <table:table-cell/>
          <table:table-cell office:value-type="float" office:value="43955"/>
          <table:table-cell/>
          <table:table-cell office:value-type="float" office:value="485"/>
          <table:table-cell office:value-type="float" office:value="32.770270270270274"/>
          <table:table-cell office:value-type="float" office:value="4764"/>
          <table:table-cell office:value-type="float" office:value="1.0153972070182617"/>
          <table:table-cell office:value-type="float" office:value="896"/>
          <table:table-cell office:value-type="float" office:value="3.71599203715992"/>
          <table:table-cell office:value-type="float" office:value="3107"/>
          <table:table-cell office:value-type="float" office:value="6.1637041739406442"/>
          <table:table-cell table:number-columns-repeated="16373"/>
        </table:table-row>
        <table:table-row>
          <table:table-cell/>
          <table:table-cell office:value-type="float" office:value="43956"/>
          <table:table-cell/>
          <table:table-cell office:value-type="float" office:value="494"/>
          <table:table-cell office:value-type="float" office:value="33.378378378378379"/>
          <table:table-cell office:value-type="float" office:value="5167"/>
          <table:table-cell office:value-type="float" office:value="1.1012924787286646"/>
          <table:table-cell office:value-type="float" office:value="948"/>
          <table:table-cell office:value-type="float" office:value="3.9316522893165229"/>
          <table:table-cell office:value-type="float" office:value="3111"/>
          <table:table-cell office:value-type="float" office:value="6.1716394223139188"/>
          <table:table-cell table:number-columns-repeated="16373"/>
        </table:table-row>
        <table:table-row>
          <table:table-cell/>
          <table:table-cell office:value-type="float" office:value="43957"/>
          <table:table-cell/>
          <table:table-cell office:value-type="float" office:value="496"/>
          <table:table-cell office:value-type="float" office:value="33.513513513513516"/>
          <table:table-cell office:value-type="float" office:value="5156"/>
          <table:table-cell office:value-type="float" office:value="1.0989479427762716"/>
          <table:table-cell office:value-type="float" office:value="1000"/>
          <table:table-cell office:value-type="float" office:value="4.1473125414731253"/>
          <table:table-cell office:value-type="float" office:value="3151"/>
          <table:table-cell office:value-type="float" office:value="6.250991906046659"/>
          <table:table-cell table:number-columns-repeated="16373"/>
        </table:table-row>
        <table:table-row>
          <table:table-cell/>
          <table:table-cell office:value-type="float" office:value="43958"/>
          <table:table-cell/>
          <table:table-cell office:value-type="float" office:value="495"/>
          <table:table-cell office:value-type="float" office:value="33.445945945945944"/>
          <table:table-cell office:value-type="float" office:value="4967"/>
          <table:table-cell office:value-type="float" office:value="1.0586645523215168"/>
          <table:table-cell office:value-type="float" office:value="963"/>
          <table:table-cell office:value-type="float" office:value="3.9938619774386197"/>
          <table:table-cell office:value-type="float" office:value="3096"/>
          <table:table-cell office:value-type="float" office:value="6.1418822409141409"/>
          <table:table-cell table:number-columns-repeated="16373"/>
        </table:table-row>
        <table:table-row>
          <table:table-cell/>
          <table:table-cell office:value-type="float" office:value="43962"/>
          <table:table-cell/>
          <table:table-cell office:value-type="float" office:value="436"/>
          <table:table-cell office:value-type="float" office:value="29.45945945945946"/>
          <table:table-cell office:value-type="float" office:value="5211"/>
          <table:table-cell office:value-type="float" office:value="1.1106706225382372"/>
          <table:table-cell office:value-type="float" office:value="1075"/>
          <table:table-cell office:value-type="float" office:value="4.4583609820836099"/>
          <table:table-cell office:value-type="float" office:value="3238"/>
          <table:table-cell office:value-type="float" office:value="6.4235835581653706"/>
          <table:table-cell table:number-columns-repeated="16373"/>
        </table:table-row>
        <table:table-row>
          <table:table-cell/>
          <table:table-cell office:value-type="float" office:value="43963"/>
          <table:table-cell/>
          <table:table-cell office:value-type="float" office:value="439"/>
          <table:table-cell office:value-type="float" office:value="29.662162162162161"/>
          <table:table-cell office:value-type="float" office:value="5368"/>
          <table:table-cell office:value-type="float" office:value="1.1441335447678482"/>
          <table:table-cell office:value-type="float" office:value="1023"/>
          <table:table-cell office:value-type="float" office:value="4.242700729927007"/>
          <table:table-cell office:value-type="float" office:value="3240"/>
          <table:table-cell office:value-type="float" office:value="6.4275511823520075"/>
          <table:table-cell table:number-columns-repeated="16373"/>
        </table:table-row>
        <table:table-row>
          <table:table-cell/>
          <table:table-cell office:value-type="float" office:value="43964"/>
          <table:table-cell/>
          <table:table-cell office:value-type="float" office:value="441"/>
          <table:table-cell office:value-type="float" office:value="29.797297297297298"/>
          <table:table-cell office:value-type="float" office:value="5431"/>
          <table:table-cell office:value-type="float" office:value="1.1575613415860999"/>
          <table:table-cell office:value-type="float" office:value="1114"/>
          <table:table-cell office:value-type="float" office:value="4.620106171201062"/>
          <table:table-cell office:value-type="float" office:value="3327"/>
          <table:table-cell office:value-type="float" office:value="6.6001428344707191"/>
          <table:table-cell table:number-columns-repeated="16373"/>
        </table:table-row>
        <table:table-row>
          <table:table-cell/>
          <table:table-cell office:value-type="float" office:value="43965"/>
          <table:table-cell/>
          <table:table-cell office:value-type="float" office:value="446"/>
          <table:table-cell office:value-type="float" office:value="30.135135135135137"/>
          <table:table-cell office:value-type="float" office:value="5374"/>
          <table:table-cell office:value-type="float" office:value="1.1454123825600628"/>
          <table:table-cell office:value-type="float" office:value="1097"/>
          <table:table-cell office:value-type="float" office:value="4.5496018579960182"/>
          <table:table-cell office:value-type="float" office:value="3270"/>
          <table:table-cell office:value-type="float" office:value="6.4870655451515633"/>
          <table:table-cell table:number-columns-repeated="16373"/>
        </table:table-row>
        <table:table-row>
          <table:table-cell/>
          <table:table-cell office:value-type="float" office:value="43966"/>
          <table:table-cell/>
          <table:table-cell office:value-type="float" office:value="439"/>
          <table:table-cell office:value-type="float" office:value="29.662162162162161"/>
          <table:table-cell office:value-type="float" office:value="4764"/>
          <table:table-cell office:value-type="float" office:value="1.0153972070182617"/>
          <table:table-cell office:value-type="float" office:value="1012"/>
          <table:table-cell office:value-type="float" office:value="4.1970802919708028"/>
          <table:table-cell office:value-type="float" office:value="3107"/>
          <table:table-cell office:value-type="float" office:value="6.1637041739406442"/>
          <table:table-cell table:number-columns-repeated="16373"/>
        </table:table-row>
        <table:table-row>
          <table:table-cell/>
          <table:table-cell office:value-type="float" office:value="43969"/>
          <table:table-cell/>
          <table:table-cell office:value-type="float" office:value="452"/>
          <table:table-cell office:value-type="float" office:value="30.54054054054054"/>
          <table:table-cell office:value-type="float" office:value="5662"/>
          <table:table-cell office:value-type="float" office:value="1.2067965965863556"/>
          <table:table-cell office:value-type="float" office:value="1229"/>
          <table:table-cell office:value-type="float" office:value="5.0970471134704711"/>
          <table:table-cell office:value-type="float" office:value="3424"/>
          <table:table-cell office:value-type="float" office:value="6.7925726075226152"/>
          <table:table-cell table:number-columns-repeated="16373"/>
        </table:table-row>
        <table:table-row>
          <table:table-cell/>
          <table:table-cell office:value-type="float" office:value="43970"/>
          <table:table-cell/>
          <table:table-cell office:value-type="float" office:value="460"/>
          <table:table-cell office:value-type="float" office:value="31.081081081081081"/>
          <table:table-cell office:value-type="float" office:value="5825"/>
          <table:table-cell office:value-type="float" office:value="1.2415383566081812"/>
          <table:table-cell office:value-type="float" office:value="1164"/>
          <table:table-cell office:value-type="float" office:value="4.8274717982747175"/>
          <table:table-cell office:value-type="float" office:value="3421"/>
          <table:table-cell office:value-type="float" office:value="6.7866211712426603"/>
          <table:table-cell table:number-columns-repeated="16373"/>
        </table:table-row>
        <table:table-row>
          <table:table-cell/>
          <table:table-cell office:value-type="float" office:value="43971"/>
          <table:table-cell/>
          <table:table-cell office:value-type="float" office:value="461"/>
          <table:table-cell office:value-type="float" office:value="31.148648648648649"/>
          <table:table-cell office:value-type="float" office:value="5950"/>
          <table:table-cell office:value-type="float" office:value="1.2681808106126486"/>
          <table:table-cell office:value-type="float" office:value="1280"/>
          <table:table-cell office:value-type="float" office:value="5.3085600530856007"/>
          <table:table-cell office:value-type="float" office:value="3533"/>
          <table:table-cell office:value-type="float" office:value="7.0088081256943342"/>
          <table:table-cell table:number-columns-repeated="16373"/>
        </table:table-row>
        <table:table-row>
          <table:table-cell/>
          <table:table-cell office:value-type="float" office:value="43972"/>
          <table:table-cell/>
          <table:table-cell office:value-type="float" office:value="457"/>
          <table:table-cell office:value-type="float" office:value="30.878378378378379"/>
          <table:table-cell office:value-type="float" office:value="5657"/>
          <table:table-cell office:value-type="float" office:value="1.205730898426177"/>
          <table:table-cell office:value-type="float" office:value="1161"/>
          <table:table-cell office:value-type="float" office:value="4.8150298606502986"/>
          <table:table-cell office:value-type="float" office:value="3349"/>
          <table:table-cell office:value-type="float" office:value="6.6437867005237266"/>
          <table:table-cell table:number-columns-repeated="16373"/>
        </table:table-row>
        <table:table-row>
          <table:table-cell/>
          <table:table-cell office:value-type="float" office:value="43973"/>
          <table:table-cell/>
          <table:table-cell office:value-type="float" office:value="452"/>
          <table:table-cell office:value-type="float" office:value="30.54054054054054"/>
          <table:table-cell office:value-type="float" office:value="4996"/>
          <table:table-cell office:value-type="float" office:value="1.0648456016505534"/>
          <table:table-cell office:value-type="float" office:value="1145"/>
          <table:table-cell office:value-type="float" office:value="4.7486728599867289"/>
          <table:table-cell office:value-type="float" office:value="3278"/>
          <table:table-cell office:value-type="float" office:value="6.5029360418981117"/>
          <table:table-cell table:number-columns-repeated="16373"/>
        </table:table-row>
        <table:table-row>
          <table:table-cell/>
          <table:table-cell office:value-type="float" office:value="43977"/>
          <table:table-cell/>
          <table:table-cell office:value-type="float" office:value="390"/>
          <table:table-cell office:value-type="float" office:value="26.351351351351351"/>
          <table:table-cell office:value-type="float" office:value="4464"/>
          <table:table-cell office:value-type="float" office:value="0.95145531740754008"/>
          <table:table-cell office:value-type="float" office:value="835"/>
          <table:table-cell office:value-type="float" office:value="3.4630059721300599"/>
          <table:table-cell office:value-type="float" office:value="2834"/>
          <table:table-cell office:value-type="float" office:value="5.622123472464688"/>
          <table:table-cell table:number-columns-repeated="16373"/>
        </table:table-row>
        <table:table-row>
          <table:table-cell/>
          <table:table-cell office:value-type="float" office:value="43978"/>
          <table:table-cell/>
          <table:table-cell office:value-type="float" office:value="397"/>
          <table:table-cell office:value-type="float" office:value="26.824324324324323"/>
          <table:table-cell office:value-type="float" office:value="4762"/>
          <table:table-cell office:value-type="float" office:value="1.0149709277541903"/>
          <table:table-cell office:value-type="float" office:value="952"/>
          <table:table-cell office:value-type="float" office:value="3.9482415394824151"/>
          <table:table-cell office:value-type="float" office:value="2791"/>
          <table:table-cell office:value-type="float" office:value="5.5368195524519921"/>
          <table:table-cell table:number-columns-repeated="16373"/>
        </table:table-row>
        <table:table-row>
          <table:table-cell/>
          <table:table-cell office:value-type="float" office:value="43979"/>
          <table:table-cell/>
          <table:table-cell office:value-type="float" office:value="394"/>
          <table:table-cell office:value-type="float" office:value="26.621621621621621"/>
          <table:table-cell office:value-type="float" office:value="4743"/>
          <table:table-cell office:value-type="float" office:value="1.0109212747455112"/>
          <table:table-cell office:value-type="float" office:value="913"/>
          <table:table-cell office:value-type="float" office:value="3.7864963503649638"/>
          <table:table-cell office:value-type="float" office:value="2886"/>
          <table:table-cell office:value-type="float" office:value="5.7252817013172512"/>
          <table:table-cell table:number-columns-repeated="16373"/>
        </table:table-row>
        <table:table-row>
          <table:table-cell/>
          <table:table-cell office:value-type="float" office:value="43980"/>
          <table:table-cell/>
          <table:table-cell office:value-type="float" office:value="380"/>
          <table:table-cell office:value-type="float" office:value="25.675675675675677"/>
          <table:table-cell office:value-type="float" office:value="4123"/>
          <table:table-cell office:value-type="float" office:value="0.87877470288335291"/>
          <table:table-cell office:value-type="float" office:value="855"/>
          <table:table-cell office:value-type="float" office:value="3.5459522229595226"/>
          <table:table-cell office:value-type="float" office:value="2565"/>
          <table:table-cell office:value-type="float" office:value="5.0884780193620056"/>
          <table:table-cell table:number-columns-repeated="16373"/>
        </table:table-row>
        <table:table-row>
          <table:table-cell/>
          <table:table-cell office:value-type="float" office:value="43983"/>
          <table:table-cell/>
          <table:table-cell office:value-type="float" office:value="520"/>
          <table:table-cell office:value-type="float" office:value="35.135135135135137"/>
          <table:table-cell office:value-type="float" office:value="6020"/>
          <table:table-cell office:value-type="float" office:value="1.2831005848551502"/>
          <table:table-cell office:value-type="float" office:value="1375"/>
          <table:table-cell office:value-type="float" office:value="5.7025547445255471"/>
          <table:table-cell office:value-type="float" office:value="3662"/>
          <table:table-cell office:value-type="float" office:value="7.2647198857324238"/>
          <table:table-cell table:number-columns-repeated="16373"/>
        </table:table-row>
        <table:table-row>
          <table:table-cell/>
          <table:table-cell office:value-type="float" office:value="43984"/>
          <table:table-cell/>
          <table:table-cell office:value-type="float" office:value="471"/>
          <table:table-cell office:value-type="float" office:value="31.824324324324323"/>
          <table:table-cell office:value-type="float" office:value="6514"/>
          <table:table-cell office:value-type="float" office:value="1.3883915630808055"/>
          <table:table-cell office:value-type="float" office:value="1336"/>
          <table:table-cell office:value-type="float" office:value="5.5408095554080949"/>
          <table:table-cell office:value-type="float" office:value="3720"/>
          <table:table-cell office:value-type="float" office:value="7.3797809871448976"/>
          <table:table-cell table:number-columns-repeated="16373"/>
        </table:table-row>
        <table:table-row>
          <table:table-cell/>
          <table:table-cell office:value-type="float" office:value="43985"/>
          <table:table-cell/>
          <table:table-cell office:value-type="float" office:value="470"/>
          <table:table-cell office:value-type="float" office:value="31.756756756756758"/>
          <table:table-cell office:value-type="float" office:value="6691"/>
          <table:table-cell office:value-type="float" office:value="1.4261172779511313"/>
          <table:table-cell office:value-type="float" office:value="1426"/>
          <table:table-cell office:value-type="float" office:value="5.9140676841406767"/>
          <table:table-cell office:value-type="float" office:value="3686"/>
          <table:table-cell office:value-type="float" office:value="7.3123313759720681"/>
          <table:table-cell table:number-columns-repeated="16373"/>
        </table:table-row>
        <table:table-row>
          <table:table-cell/>
          <table:table-cell office:value-type="float" office:value="43986"/>
          <table:table-cell/>
          <table:table-cell office:value-type="float" office:value="470"/>
          <table:table-cell office:value-type="float" office:value="31.756756756756758"/>
          <table:table-cell office:value-type="float" office:value="6491"/>
          <table:table-cell office:value-type="float" office:value="1.3834893515439834"/>
          <table:table-cell office:value-type="float" office:value="1342"/>
          <table:table-cell office:value-type="float" office:value="5.5656934306569346"/>
          <table:table-cell office:value-type="float" office:value="3758"/>
          <table:table-cell office:value-type="float" office:value="7.4551658466910018"/>
          <table:table-cell table:number-columns-repeated="16373"/>
        </table:table-row>
        <table:table-row>
          <table:table-cell/>
          <table:table-cell office:value-type="float" office:value="43987"/>
          <table:table-cell/>
          <table:table-cell office:value-type="float" office:value="467"/>
          <table:table-cell office:value-type="float" office:value="31.554054054054053"/>
          <table:table-cell office:value-type="float" office:value="5807"/>
          <table:table-cell office:value-type="float" office:value="1.2377018432315379"/>
          <table:table-cell office:value-type="float" office:value="1291"/>
          <table:table-cell office:value-type="float" office:value="5.3541804910418049"/>
          <table:table-cell office:value-type="float" office:value="3616"/>
          <table:table-cell office:value-type="float" office:value="7.1734645294397712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829.5"/>
          <table:table-cell office:value-type="float" office:value="56.047297297297298"/>
          <table:table-cell office:value-type="float" office:value="3281"/>
          <table:table-cell office:value-type="float" office:value="0.69931113270926049"/>
          <table:table-cell office:value-type="float" office:value="289.75"/>
          <table:table-cell office:value-type="float" office:value="1.201683808891838"/>
          <table:table-cell office:value-type="float" office:value="3948.75"/>
          <table:table-cell office:value-type="float" office:value="7.8335780034915103"/>
          <table:table-cell table:number-columns-repeated="16373"/>
        </table:table-row>
        <table:table-row>
          <table:table-cell table:number-columns-repeated="3"/>
          <table:table-cell office:value-type="float" office:value="583.4"/>
          <table:table-cell office:value-type="float" office:value="39.418918918918919"/>
          <table:table-cell office:value-type="float" office:value="3259"/>
          <table:table-cell office:value-type="float" office:value="0.6946220608044742"/>
          <table:table-cell office:value-type="float" office:value="344.2"/>
          <table:table-cell office:value-type="float" office:value="1.4275049767750498"/>
          <table:table-cell office:value-type="float" office:value="3051.4"/>
          <table:table-cell office:value-type="float" office:value="6.0534042215521353"/>
          <table:table-cell table:number-columns-repeated="16373"/>
        </table:table-row>
        <table:table-row>
          <table:table-cell table:number-columns-repeated="3"/>
          <table:table-cell office:value-type="float" office:value="439.25"/>
          <table:table-cell office:value-type="float" office:value="29.679054054054056"/>
          <table:table-cell office:value-type="float" office:value="2701.25"/>
          <table:table-cell office:value-type="float" office:value="0.57574343103654058"/>
          <table:table-cell office:value-type="float" office:value="209.75"/>
          <table:table-cell office:value-type="float" office:value="0.86989880557398802"/>
          <table:table-cell office:value-type="float" office:value="2103.5"/>
          <table:table-cell office:value-type="float" office:value="4.1729487382955082"/>
          <table:table-cell table:number-columns-repeated="16373"/>
        </table:table-row>
        <table:table-row>
          <table:table-cell table:number-columns-repeated="3"/>
          <table:table-cell office:value-type="float" office:value="429.25"/>
          <table:table-cell office:value-type="float" office:value="29.003378378378375"/>
          <table:table-cell office:value-type="float" office:value="2737.5"/>
          <table:table-cell office:value-type="float" office:value="0.58346974269783614"/>
          <table:table-cell office:value-type="float" office:value="261.25"/>
          <table:table-cell office:value-type="float" office:value="1.0834854014598541"/>
          <table:table-cell office:value-type="float" office:value="2064.25"/>
          <table:table-cell office:value-type="float" office:value="4.0950841136327565"/>
          <table:table-cell table:number-columns-repeated="16373"/>
        </table:table-row>
        <table:table-row>
          <table:table-cell table:number-columns-repeated="3"/>
          <table:table-cell office:value-type="float" office:value="518.20000000000005"/>
          <table:table-cell office:value-type="float" office:value="35.013513513513509"/>
          <table:table-cell office:value-type="float" office:value="3977.8"/>
          <table:table-cell office:value-type="float" office:value="0.84782682831176359"/>
          <table:table-cell office:value-type="float" office:value="575.6"/>
          <table:table-cell office:value-type="float" office:value="2.387193098871931"/>
          <table:table-cell office:value-type="float" office:value="2833.8"/>
          <table:table-cell office:value-type="float" office:value="5.6217267100460244"/>
          <table:table-cell table:number-columns-repeated="16373"/>
        </table:table-row>
        <table:table-row>
          <table:table-cell table:number-columns-repeated="3"/>
          <table:table-cell office:value-type="float" office:value="519.20000000000005"/>
          <table:table-cell office:value-type="float" office:value="35.081081081081081"/>
          <table:table-cell office:value-type="float" office:value="4351.3999999999996"/>
          <table:table-cell office:value-type="float" office:value="0.92745579484031582"/>
          <table:table-cell office:value-type="float" office:value="742.6"/>
          <table:table-cell office:value-type="float" office:value="3.079794293297943"/>
          <table:table-cell office:value-type="float" office:value="2864.8"/>
          <table:table-cell office:value-type="float" office:value="5.6832248849388991"/>
          <table:table-cell table:number-columns-repeated="16373"/>
        </table:table-row>
        <table:table-row>
          <table:table-cell table:number-columns-repeated="3"/>
          <table:table-cell office:value-type="float" office:value="492.5"/>
          <table:table-cell office:value-type="float" office:value="33.277027027027025"/>
          <table:table-cell office:value-type="float" office:value="5013.5"/>
          <table:table-cell office:value-type="float" office:value="1.0685755452111787"/>
          <table:table-cell office:value-type="float" office:value="951.75"/>
          <table:table-cell office:value-type="float" office:value="3.9472047113470472"/>
          <table:table-cell office:value-type="float" office:value="3116.25"/>
          <table:table-cell office:value-type="float" office:value="6.1820544358038418"/>
          <table:table-cell table:number-columns-repeated="16373"/>
        </table:table-row>
        <table:table-row>
          <table:table-cell table:number-columns-repeated="3"/>
          <table:table-cell office:value-type="float" office:value="440.2"/>
          <table:table-cell office:value-type="float" office:value="29.743243243243246"/>
          <table:table-cell office:value-type="float" office:value="5229.6000000000004"/>
          <table:table-cell office:value-type="float" office:value="1.1146350196941022"/>
          <table:table-cell office:value-type="float" office:value="1064.2"/>
          <table:table-cell office:value-type="float" office:value="4.4135700066357"/>
          <table:table-cell office:value-type="float" office:value="3236.4"/>
          <table:table-cell office:value-type="float" office:value="6.4204094588160618"/>
          <table:table-cell table:number-columns-repeated="16373"/>
        </table:table-row>
        <table:table-row>
          <table:table-cell table:number-columns-repeated="3"/>
          <table:table-cell office:value-type="float" office:value="456.4"/>
          <table:table-cell office:value-type="float" office:value="30.837837837837839"/>
          <table:table-cell office:value-type="float" office:value="5618"/>
          <table:table-cell office:value-type="float" office:value="1.1974184527767833"/>
          <table:table-cell office:value-type="float" office:value="1195.8"/>
          <table:table-cell office:value-type="float" office:value="4.9593563370935634"/>
          <table:table-cell office:value-type="float" office:value="3401"/>
          <table:table-cell office:value-type="float" office:value="6.7469449293762889"/>
          <table:table-cell table:number-columns-repeated="16373"/>
        </table:table-row>
        <table:table-row>
          <table:table-cell table:number-columns-repeated="3"/>
          <table:table-cell office:value-type="float" office:value="390.25"/>
          <table:table-cell office:value-type="float" office:value="26.368243243243242"/>
          <table:table-cell office:value-type="float" office:value="4523"/>
          <table:table-cell office:value-type="float" office:value="0.96403055569764862"/>
          <table:table-cell office:value-type="float" office:value="888.75"/>
          <table:table-cell office:value-type="float" office:value="3.6859240212342401"/>
          <table:table-cell office:value-type="float" office:value="2769"/>
          <table:table-cell office:value-type="float" office:value="5.4931756863989847"/>
          <table:table-cell table:number-columns-repeated="16373"/>
        </table:table-row>
        <table:table-row>
          <table:table-cell table:number-columns-repeated="3"/>
          <table:table-cell office:value-type="float" office:value="479.6"/>
          <table:table-cell office:value-type="float" office:value="32.405405405405403"/>
          <table:table-cell office:value-type="float" office:value="6304.6"/>
          <table:table-cell office:value-type="float" office:value="1.3437601241325214"/>
          <table:table-cell office:value-type="float" office:value="1354"/>
          <table:table-cell office:value-type="float" office:value="5.615461181154612"/>
          <table:table-cell office:value-type="float" office:value="3688.4"/>
          <table:table-cell office:value-type="float" office:value="7.3170925249960321"/>
          <table:table-cell table:number-columns-repeated="16373"/>
        </table:table-row>
        <table:table-row table:number-rows-repeated="1048512">
          <table:table-cell table:number-columns-repeated="16373"/>
        </table:table-row>
      </table:table>
      <table:table table:name="'file:///P:/stats/ETS1/Releases_Bulletins_Publications/Statistical%20Releases/2020/COVID_Releases/007%208%20Jun/Chart_Calcs_0806.xlsx'#CalcsWelsh" table:style-name="ta3">
        <table:table-source xlink:href="file:///P:/stats/ETS1/Releases_Bulletins_Publications/Statistical%20Releases/2020/COVID_Releases/007%208%20Jun/Chart_Calcs_0806.xlsx" table:table-name="Calcs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Chart1" table:style-name="ta3">
        <table:table-source xlink:href="file:///P:/stats/ETS1/Releases_Bulletins_Publications/Statistical%20Releases/2020/COVID_Releases/007%208%20Jun/Chart_Calcs_0806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Chart2" table:style-name="ta3">
        <table:table-source xlink:href="file:///P:/stats/ETS1/Releases_Bulletins_Publications/Statistical%20Releases/2020/COVID_Releases/007%208%20Jun/Chart_Calcs_0806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Chart3" table:style-name="ta3">
        <table:table-source xlink:href="file:///P:/stats/ETS1/Releases_Bulletins_Publications/Statistical%20Releases/2020/COVID_Releases/007%208%20Jun/Chart_Calcs_0806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Chart4" table:style-name="ta3">
        <table:table-source xlink:href="file:///P:/stats/ETS1/Releases_Bulletins_Publications/Statistical%20Releases/2020/COVID_Releases/007%208%20Jun/Chart_Calcs_0806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Index_Eng" table:style-name="ta3">
        <table:table-source xlink:href="file:///P:/stats/ETS1/Releases_Bulletins_Publications/Statistical%20Releases/2020/COVID_Releases/007%208%20Jun/Chart_Calcs_0806.xlsx" table:table-name="Index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Table1_Eng" table:style-name="ta3">
        <table:table-source xlink:href="file:///P:/stats/ETS1/Releases_Bulletins_Publications/Statistical%20Releases/2020/COVID_Releases/007%208%20Jun/Chart_Calcs_0806.xlsx" table:table-name="Table1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Table2_Eng" table:style-name="ta3">
        <table:table-source xlink:href="file:///P:/stats/ETS1/Releases_Bulletins_Publications/Statistical%20Releases/2020/COVID_Releases/007%208%20Jun/Chart_Calcs_0806.xlsx" table:table-name="Table2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Notes" table:style-name="ta3">
        <table:table-source xlink:href="file:///P:/stats/ETS1/Releases_Bulletins_Publications/Statistical%20Releases/2020/COVID_Releases/007%208%20Jun/Chart_Calcs_0806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Index_Cym" table:style-name="ta3">
        <table:table-source xlink:href="file:///P:/stats/ETS1/Releases_Bulletins_Publications/Statistical%20Releases/2020/COVID_Releases/007%208%20Jun/Chart_Calcs_0806.xlsx" table:table-name="Index_Cy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Table1_Cym" table:style-name="ta3">
        <table:table-source xlink:href="file:///P:/stats/ETS1/Releases_Bulletins_Publications/Statistical%20Releases/2020/COVID_Releases/007%208%20Jun/Chart_Calcs_0806.xlsx" table:table-name="Table1_Cy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Table2_Cym" table:style-name="ta3">
        <table:table-source xlink:href="file:///P:/stats/ETS1/Releases_Bulletins_Publications/Statistical%20Releases/2020/COVID_Releases/007%208%20Jun/Chart_Calcs_0806.xlsx" table:table-name="Table2_Cy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Nodiadau" table:style-name="ta3">
        <table:table-source xlink:href="file:///P:/stats/ETS1/Releases_Bulletins_Publications/Statistical%20Releases/2020/COVID_Releases/007%208%20Jun/Chart_Calcs_0806.xlsx" table:table-name="Nodiadau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0-06-08T10:19:30Z</meta:creation-date>
    <dc:date>2020-06-08T10:45:00Z</dc:date>
  </office:meta>
</office:document-meta>
</file>