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16366" table:default-cell-style-name="ce3"/>
        <table:table-row table:style-name="ro1">
          <table:table-cell office:value-type="string" table:style-name="ce2">
            <text:p>Public views on the coronavirus (COVID-19) (adults aged 16 to 74), 19 March to 06 July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17" table:style-name="ce3"/>
          <table:table-cell office:value-type="string" table:style-name="ce3">
            <text:p>percentage</text:p>
          </table:table-cell>
          <table:table-cell table:number-columns-repeated="16366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" table:style-name="ce13">
            <text:p>30%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1" table:style-name="ce13">
            <text:p>41%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4" table:style-name="ce13">
            <text:p>44%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Social distancing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2" table:style-name="ce3"/>
          <table:table-cell table:number-columns-repeated="16366" table:style-name="ce1"/>
        </table:table-row>
        <table:table-row table:style-name="ro5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3" table:style-name="ce13">
            <text:p>53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2" table:style-name="ce13">
            <text:p>52%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5">
            <text:p>Measures &amp; responsibility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2" table:style-name="ce3"/>
          <table:table-cell table:number-columns-repeated="16366" table:style-name="ce1"/>
        </table:table-row>
        <table:table-row table:style-name="ro5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6" table:style-name="ce13">
            <text:p>76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5">
            <text:p>Economic impact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2" table:style-name="ce3"/>
          <table:table-cell table:number-columns-repeated="16366" table:style-name="ce1"/>
        </table:table-row>
        <table:table-row table:style-name="ro5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3">
            <text:p>55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number-columns-repeated="13" table:style-name="ce19"/>
          <table:table-cell table:number-columns-repeated="16366" table:style-name="ce1"/>
        </table:table-row>
        <table:table-row table:style-name="ro5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07-10T09:33:15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