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7">
      <style:text-properties fo:font-size="11pt" style:font-size-asian="11pt" style:font-size-complex="11pt"/>
    </style:style>
    <style:style style:name="ce2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4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6.0072916666667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23 October 2020 (provisional)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1.A1">Table 1</text:a></text:p>
          </table:table-cell>
          <table:table-cell office:value-type="string" table:style-name="ce43">
            <text:p><text:a xlink:href="#Table1.A1">Attendance at maintained schools in Wales, pupils of all ages, 7 September to 23 October 2020</text:a>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2.A1">Table 2</text:a></text:p>
          </table:table-cell>
          <table:table-cell office:value-type="string" table:style-name="ce43">
            <text:p><text:a xlink:href="#Table2.A1">Attendance at maintained schools in Wales, pupils of all ages, weekly averages</text:a>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3.A1">Table 3</text:a></text:p>
          </table:table-cell>
          <table:table-cell office:value-type="string" table:style-name="ce43">
            <text:p><text:a xlink:href="#Table3.A1">Attendance at maintained schools in Wales by local authority, pupils of all ages, averages for week of 12/10/2020 to 16/10/2020 and 19/10/2020 to 23/10/2020</text:a>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4.A1">Table 4</text:a></text:p>
          </table:table-cell>
          <table:table-cell office:value-type="string" table:style-name="ce43">
            <text:p><text:a xlink:href="#Table4.A1">Comparison of data published up to 20/10/2020 and from 21/10/2020 onwards</text:a>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5.A1">Table 5</text:a></text:p>
          </table:table-cell>
          <table:table-cell office:value-type="string" table:style-name="ce43">
            <text:p><text:a xlink:href="#Table5.A1">Register cod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8">
            <text:p><text:a xlink:href="https://gov.wales/pupil-attendance-maintained-schools-wales-7-september-23-october-2020-provisional">https://gov.wales/pupil-present-maintained-schools-wales-7-september-23-octo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Date:</text:p>
          </table:table-cell>
          <table:table-cell office:value-type="date" office:date-value="2020-10-28T00:00:00" table:style-name="ce11">
            <text:p>28/10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1048559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2">
            <text:p>Table 1: Pupils present in school, by day, Wales, 7 September onwards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a)</text:p>
          </table:table-cell>
          <table:table-cell office:value-type="string" table:style-name="ce16">
            <text:p>Total number of pupils present (b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8" table:style-name="ce18">
            <text:p>392,018</text:p>
          </table:table-cell>
          <table:table-cell office:value-type="float" office:value="266331" table:style-name="ce18">
            <text:p>266,331</text:p>
          </table:table-cell>
          <table:table-cell office:value-type="float" office:value="67.938462009397526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2" table:style-name="ce18">
            <text:p>425,292</text:p>
          </table:table-cell>
          <table:table-cell office:value-type="float" office:value="307708" table:style-name="ce18">
            <text:p>307,708</text:p>
          </table:table-cell>
          <table:table-cell office:value-type="float" office:value="72.352172154660792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7" table:style-name="ce18">
            <text:p>425,767</text:p>
          </table:table-cell>
          <table:table-cell office:value-type="float" office:value="341856" table:style-name="ce18">
            <text:p>341,856</text:p>
          </table:table-cell>
          <table:table-cell office:value-type="float" office:value="80.291802793546708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5" table:style-name="ce18">
            <text:p>428,705</text:p>
          </table:table-cell>
          <table:table-cell office:value-type="float" office:value="356431" table:style-name="ce18">
            <text:p>356,431</text:p>
          </table:table-cell>
          <table:table-cell office:value-type="float" office:value="83.141320954969032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2" table:style-name="ce18">
            <text:p>423,062</text:p>
          </table:table-cell>
          <table:table-cell office:value-type="float" office:value="352187" table:style-name="ce18">
            <text:p>352,187</text:p>
          </table:table-cell>
          <table:table-cell office:value-type="float" office:value="83.247136353536831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4" table:style-name="ce18">
            <text:p>435,644</text:p>
          </table:table-cell>
          <table:table-cell office:value-type="float" office:value="373817" table:style-name="ce18">
            <text:p>373,817</text:p>
          </table:table-cell>
          <table:table-cell office:value-type="float" office:value="85.807907373910808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6" table:style-name="ce18">
            <text:p>436,196</text:p>
          </table:table-cell>
          <table:table-cell office:value-type="float" office:value="373962" table:style-name="ce18">
            <text:p>373,962</text:p>
          </table:table-cell>
          <table:table-cell office:value-type="float" office:value="85.7325605920274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6" table:style-name="ce18">
            <text:p>436,766</text:p>
          </table:table-cell>
          <table:table-cell office:value-type="float" office:value="374809" table:style-name="ce18">
            <text:p>374,809</text:p>
          </table:table-cell>
          <table:table-cell office:value-type="float" office:value="85.81460095337091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9" table:style-name="ce18">
            <text:p>437,499</text:p>
          </table:table-cell>
          <table:table-cell office:value-type="float" office:value="374653" table:style-name="ce18">
            <text:p>374,653</text:p>
          </table:table-cell>
          <table:table-cell office:value-type="float" office:value="85.6351671660963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8" table:style-name="ce18">
            <text:p>436,578</text:p>
          </table:table-cell>
          <table:table-cell office:value-type="float" office:value="365822" table:style-name="ce18">
            <text:p>365,822</text:p>
          </table:table-cell>
          <table:table-cell office:value-type="float" office:value="83.793044999977099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4" table:style-name="ce18">
            <text:p>439,344</text:p>
          </table:table-cell>
          <table:table-cell office:value-type="float" office:value="377605" table:style-name="ce18">
            <text:p>377,605</text:p>
          </table:table-cell>
          <table:table-cell office:value-type="float" office:value="85.947458028333145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2" table:style-name="ce18">
            <text:p>439,422</text:p>
          </table:table-cell>
          <table:table-cell office:value-type="float" office:value="378621" table:style-name="ce18">
            <text:p>378,621</text:p>
          </table:table-cell>
          <table:table-cell office:value-type="float" office:value="86.163414667449516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700" table:style-name="ce18">
            <text:p>439,700</text:p>
          </table:table-cell>
          <table:table-cell office:value-type="float" office:value="379122" table:style-name="ce18">
            <text:p>379,122</text:p>
          </table:table-cell>
          <table:table-cell office:value-type="float" office:value="86.222879235842626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50" table:style-name="ce18">
            <text:p>439,850</text:p>
          </table:table-cell>
          <table:table-cell office:value-type="float" office:value="378264" table:style-name="ce18">
            <text:p>378,264</text:p>
          </table:table-cell>
          <table:table-cell office:value-type="float" office:value="85.998408548368772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5" table:style-name="ce18">
            <text:p>431,905</text:p>
          </table:table-cell>
          <table:table-cell office:value-type="float" office:value="366123" table:style-name="ce18">
            <text:p>366,123</text:p>
          </table:table-cell>
          <table:table-cell office:value-type="float" office:value="84.769335849318722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8" table:style-name="ce18">
            <text:p>452,428</text:p>
          </table:table-cell>
          <table:table-cell office:value-type="float" office:value="396656" table:style-name="ce18">
            <text:p>396,656</text:p>
          </table:table-cell>
          <table:table-cell office:value-type="float" office:value="87.672734667173557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9" table:style-name="ce18">
            <text:p>453,169</text:p>
          </table:table-cell>
          <table:table-cell office:value-type="float" office:value="398230" table:style-name="ce18">
            <text:p>398,230</text:p>
          </table:table-cell>
          <table:table-cell office:value-type="float" office:value="87.876708247916341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2" table:style-name="ce18">
            <text:p>450,972</text:p>
          </table:table-cell>
          <table:table-cell office:value-type="float" office:value="397066" table:style-name="ce18">
            <text:p>397,066</text:p>
          </table:table-cell>
          <table:table-cell office:value-type="float" office:value="88.04670799960973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20" table:style-name="ce18">
            <text:p>451,020</text:p>
          </table:table-cell>
          <table:table-cell office:value-type="float" office:value="398895" table:style-name="ce18">
            <text:p>398,895</text:p>
          </table:table-cell>
          <table:table-cell office:value-type="float" office:value="88.44286284421977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7" table:style-name="ce18">
            <text:p>439,397</text:p>
          </table:table-cell>
          <table:table-cell office:value-type="float" office:value="380282" table:style-name="ce18">
            <text:p>380,282</text:p>
          </table:table-cell>
          <table:table-cell office:value-type="float" office:value="86.546335091045222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2" table:style-name="ce18">
            <text:p>441,832</text:p>
          </table:table-cell>
          <table:table-cell office:value-type="float" office:value="390546" table:style-name="ce18">
            <text:p>390,546</text:p>
          </table:table-cell>
          <table:table-cell office:value-type="float" office:value="88.39242064857231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1" table:style-name="ce18">
            <text:p>450,641</text:p>
          </table:table-cell>
          <table:table-cell office:value-type="float" office:value="398846" table:style-name="ce18">
            <text:p>398,846</text:p>
          </table:table-cell>
          <table:table-cell office:value-type="float" office:value="88.506372034501965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200" table:style-name="ce18">
            <text:p>443,200</text:p>
          </table:table-cell>
          <table:table-cell office:value-type="float" office:value="392137" table:style-name="ce18">
            <text:p>392,137</text:p>
          </table:table-cell>
          <table:table-cell office:value-type="float" office:value="88.478564981949461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9" table:style-name="ce18">
            <text:p>441,369</text:p>
          </table:table-cell>
          <table:table-cell office:value-type="float" office:value="389006" table:style-name="ce18">
            <text:p>389,006</text:p>
          </table:table-cell>
          <table:table-cell office:value-type="float" office:value="88.136230682263601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5" table:style-name="ce18">
            <text:p>434,735</text:p>
          </table:table-cell>
          <table:table-cell office:value-type="float" office:value="376485" table:style-name="ce18">
            <text:p>376,485</text:p>
          </table:table-cell>
          <table:table-cell office:value-type="float" office:value="86.60103281309304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office:value-type="string" table:style-name="ce17">
            <text:p>(r)</text:p>
          </table:table-cell>
          <table:table-cell office:value-type="float" office:value="453393" table:style-name="ce18">
            <text:p>453,393</text:p>
          </table:table-cell>
          <table:table-cell office:value-type="float" office:value="398328" table:style-name="ce18">
            <text:p>398,328</text:p>
          </table:table-cell>
          <table:table-cell office:value-type="float" office:value="87.854907332049677" table:style-name="ce19">
            <text:p>87.9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office:value-type="string" table:style-name="ce17">
            <text:p>(r)</text:p>
          </table:table-cell>
          <table:table-cell office:value-type="float" office:value="455742" table:style-name="ce18">
            <text:p>455,742</text:p>
          </table:table-cell>
          <table:table-cell office:value-type="float" office:value="399240" table:style-name="ce18">
            <text:p>399,240</text:p>
          </table:table-cell>
          <table:table-cell office:value-type="float" office:value="87.602195979304071" table:style-name="ce19">
            <text:p>87.6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office:value-type="string" table:style-name="ce17">
            <text:p>(r)</text:p>
          </table:table-cell>
          <table:table-cell office:value-type="float" office:value="453344" table:style-name="ce18">
            <text:p>453,344</text:p>
          </table:table-cell>
          <table:table-cell office:value-type="float" office:value="396173" table:style-name="ce18">
            <text:p>396,173</text:p>
          </table:table-cell>
          <table:table-cell office:value-type="float" office:value="87.389046728312266" table:style-name="ce19">
            <text:p>87.4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office:value-type="string" table:style-name="ce17">
            <text:p>(r)</text:p>
          </table:table-cell>
          <table:table-cell office:value-type="float" office:value="451570" table:style-name="ce18">
            <text:p>451,570</text:p>
          </table:table-cell>
          <table:table-cell office:value-type="float" office:value="392100" table:style-name="ce18">
            <text:p>392,100</text:p>
          </table:table-cell>
          <table:table-cell office:value-type="float" office:value="86.830391744358565" table:style-name="ce19">
            <text:p>86.8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office:value-type="string" table:style-name="ce17">
            <text:p>(r)</text:p>
          </table:table-cell>
          <table:table-cell office:value-type="float" office:value="444323" table:style-name="ce18">
            <text:p>444,323</text:p>
          </table:table-cell>
          <table:table-cell office:value-type="float" office:value="378742" table:style-name="ce18">
            <text:p>378,742</text:p>
          </table:table-cell>
          <table:table-cell office:value-type="float" office:value="85.240241896098112" table:style-name="ce19">
            <text:p>85.2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p)</text:p>
          </table:table-cell>
          <table:table-cell office:value-type="float" office:value="381711" table:style-name="ce18">
            <text:p>381,711</text:p>
          </table:table-cell>
          <table:table-cell office:value-type="float" office:value="329445" table:style-name="ce18">
            <text:p>329,445</text:p>
          </table:table-cell>
          <table:table-cell office:value-type="float" office:value="86.307442017652107" table:style-name="ce19">
            <text:p>86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p)</text:p>
          </table:table-cell>
          <table:table-cell office:value-type="float" office:value="384080" table:style-name="ce18">
            <text:p>384,080</text:p>
          </table:table-cell>
          <table:table-cell office:value-type="float" office:value="328519" table:style-name="ce18">
            <text:p>328,519</text:p>
          </table:table-cell>
          <table:table-cell office:value-type="float" office:value="85.534003332639031" table:style-name="ce19">
            <text:p>85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p)</text:p>
          </table:table-cell>
          <table:table-cell office:value-type="float" office:value="377887" table:style-name="ce18">
            <text:p>377,887</text:p>
          </table:table-cell>
          <table:table-cell office:value-type="float" office:value="320858" table:style-name="ce18">
            <text:p>320,858</text:p>
          </table:table-cell>
          <table:table-cell office:value-type="float" office:value="84.908451468296079" table:style-name="ce19">
            <text:p>8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p)</text:p>
          </table:table-cell>
          <table:table-cell office:value-type="float" office:value="360083" table:style-name="ce18">
            <text:p>360,083</text:p>
          </table:table-cell>
          <table:table-cell office:value-type="float" office:value="301340" table:style-name="ce18">
            <text:p>301,340</text:p>
          </table:table-cell>
          <table:table-cell office:value-type="float" office:value="83.686261223106897" table:style-name="ce19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1">
            <text:p>23/10/2020</text:p>
          </table:table-cell>
          <table:table-cell office:value-type="string" table:style-name="ce21">
            <text:p>(p)</text:p>
          </table:table-cell>
          <table:table-cell office:value-type="float" office:value="70873" table:style-name="ce22">
            <text:p>70,873</text:p>
          </table:table-cell>
          <table:table-cell office:value-type="float" office:value="59307" table:style-name="ce22">
            <text:p>59,307</text:p>
          </table:table-cell>
          <table:table-cell office:value-type="float" office:value="83.680668237551686" table:style-name="ce23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is latest week. More up to date and complete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data for this week will be published on 4 November. Conwy, Powys and Pembrokeshire are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having a 2 week autumn half term holiday from 19 to 30 October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9" table:style-name="ce13"/>
          <table:table-cell table:number-columns-repeated="16375" table:style-name="ce1"/>
        </table:table-row>
        <table:table-row table:number-rows-repeated="1048520" table:style-name="ro6">
          <table:table-cell table:number-columns-repeated="16384"/>
        </table:table-row>
      </table:table>
      <table:table table:name="Table2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24">
            <text:p>Table 2: Weekly averages for Wales by date</text:p>
          </table:table-cell>
          <table:table-cell table:style-name="ce18"/>
          <table:table-cell table:number-columns-repeated="3" table:style-name="ce14"/>
          <table:table-cell table:number-columns-repeated="16379"/>
        </table:table-row>
        <table:table-row table:style-name="ro2">
          <table:table-cell table:style-name="ce25"/>
          <table:table-cell table:style-name="ce18"/>
          <table:table-cell table:number-columns-repeated="3" table:style-name="ce14"/>
          <table:table-cell table:number-columns-repeated="16379" table:style-name="ce4"/>
        </table:table-row>
        <table:table-row table:style-name="ro7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office:value-type="string" table:style-name="ce27">
            <text:p>Average number of pupils (a)</text:p>
          </table:table-cell>
          <table:table-cell office:value-type="string" table:style-name="ce27">
            <text:p>Average number of pupils present (b)</text:p>
          </table:table-cell>
          <table:table-cell office:value-type="string" table:style-name="ce27">
            <text:p>Average %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25">
            <text:p>07/09/2020</text:p>
          </table:table-cell>
          <table:table-cell office:value-type="date" office:date-value="2020-09-11T00:00:00" table:style-name="ce25">
            <text:p>11/09/2020</text:p>
          </table:table-cell>
          <table:table-cell office:value-type="float" office:value="418968.8" table:style-name="ce18">
            <text:p>418,969</text:p>
          </table:table-cell>
          <table:table-cell office:value-type="float" office:value="324902.59999999998" table:style-name="ce18">
            <text:p>324,903</text:p>
          </table:table-cell>
          <table:table-cell office:value-type="float" office:value="77.548161104120396" table:style-name="ce2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5">
            <text:p>14/09/2020</text:p>
          </table:table-cell>
          <table:table-cell office:value-type="date" office:date-value="2020-09-18T00:00:00" table:style-name="ce25">
            <text:p>18/09/2020</text:p>
          </table:table-cell>
          <table:table-cell office:value-type="float" office:value="436536.6" table:style-name="ce18">
            <text:p>436,537</text:p>
          </table:table-cell>
          <table:table-cell office:value-type="float" office:value="372612.6" table:style-name="ce18">
            <text:p>372,613</text:p>
          </table:table-cell>
          <table:table-cell office:value-type="float" office:value="85.356554295791014" table:style-name="ce28">
            <text:p>8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5">
            <text:p>21/09/2020</text:p>
          </table:table-cell>
          <table:table-cell office:value-type="date" office:date-value="2020-09-25T00:00:00" table:style-name="ce25">
            <text:p>25/09/2020</text:p>
          </table:table-cell>
          <table:table-cell office:value-type="float" office:value="438044.2" table:style-name="ce18">
            <text:p>438,044</text:p>
          </table:table-cell>
          <table:table-cell office:value-type="float" office:value="375947" table:style-name="ce18">
            <text:p>375,947</text:p>
          </table:table-cell>
          <table:table-cell office:value-type="float" office:value="85.823987624993094" table:style-name="ce2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5">
            <text:p>28/09/2020</text:p>
          </table:table-cell>
          <table:table-cell office:value-type="date" office:date-value="2020-10-02T00:00:00" table:style-name="ce25">
            <text:p>02/10/2020</text:p>
          </table:table-cell>
          <table:table-cell office:value-type="float" office:value="449397.2" table:style-name="ce18">
            <text:p>449,397</text:p>
          </table:table-cell>
          <table:table-cell office:value-type="float" office:value="394225.8" table:style-name="ce18">
            <text:p>394,226</text:p>
          </table:table-cell>
          <table:table-cell office:value-type="float" office:value="87.723243491503723" table:style-name="ce2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5">
            <text:p>05/10/2020</text:p>
          </table:table-cell>
          <table:table-cell office:value-type="date" office:date-value="2020-10-09T00:00:00" table:style-name="ce25">
            <text:p>09/10/2020</text:p>
          </table:table-cell>
          <table:table-cell office:value-type="float" office:value="442355.4" table:style-name="ce18">
            <text:p>442,355</text:p>
          </table:table-cell>
          <table:table-cell office:value-type="float" office:value="389404" table:style-name="ce18">
            <text:p>389,404</text:p>
          </table:table-cell>
          <table:table-cell office:value-type="float" office:value="88.02967026060945" table:style-name="ce2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5">
            <text:p>12/10/2020 (r)</text:p>
          </table:table-cell>
          <table:table-cell office:value-type="string" table:style-name="ce25">
            <text:p>16/10/2020 (r)</text:p>
          </table:table-cell>
          <table:table-cell office:value-type="float" office:value="451674.4" table:style-name="ce18">
            <text:p>451,674</text:p>
          </table:table-cell>
          <table:table-cell office:value-type="float" office:value="392916.6" table:style-name="ce18">
            <text:p>392,917</text:p>
          </table:table-cell>
          <table:table-cell office:value-type="float" office:value="86.991115724070241" table:style-name="ce28">
            <text:p>87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9">
            <text:p>19/10/2020 (p)</text:p>
          </table:table-cell>
          <table:table-cell office:value-type="string" table:style-name="ce29">
            <text:p>23/10/2020 (p)</text:p>
          </table:table-cell>
          <table:table-cell office:value-type="float" office:value="314926.8" table:style-name="ce22">
            <text:p>314,927</text:p>
          </table:table-cell>
          <table:table-cell office:value-type="float" office:value="267893.8" table:style-name="ce22">
            <text:p>267,894</text:p>
          </table:table-cell>
          <table:table-cell office:value-type="float" office:value="85.065418376587829" table:style-name="ce30">
            <text:p>85.1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p) Provisional. Data is not available for all schools in this latest week. More up to date and complete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data for this week will be published on 4 November. Conwy, Powys and Pembrokeshire are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having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3" table:style-name="ce14"/>
          <table:table-cell table:number-columns-repeated="16379" table:style-name="ce4"/>
        </table:table-row>
        <table:table-row table:number-rows-repeated="1048549" table:style-name="ro6">
          <table:table-cell table:number-columns-repeated="16384"/>
        </table:table-row>
      </table:table>
      <table:table table:name="Table3" table:style-name="ta2">
        <table:table-column table:style-name="co10" table:default-cell-style-name="ce14"/>
        <table:table-column table:style-name="co11" table:default-cell-style-name="ce14"/>
        <table:table-column table:style-name="co12" table:number-columns-repeated="6" table:default-cell-style-name="ce14"/>
        <table:table-column table:style-name="co1" table:number-columns-repeated="16376" table:default-cell-style-name="ce14"/>
        <table:table-row table:style-name="ro1">
          <table:table-cell office:value-type="string" table:style-name="ce12">
            <text:p>Table 3: Weekly averages for 12/10/2020 to 16/10/2020 and 19/10/2020 to 23/10/2020</text:p>
          </table:table-cell>
          <table:table-cell table:number-columns-repeated="16383" table:style-name="ce14"/>
        </table:table-row>
        <table:table-row table:style-name="ro3">
          <table:table-cell table:style-name="ce31"/>
          <table:table-cell table:number-columns-repeated="8" table:style-name="ce14"/>
          <table:table-cell table:number-columns-repeated="16375" table:style-name="ce4"/>
        </table:table-row>
        <table:table-row table:style-name="ro3">
          <table:table-cell table:style-name="ce31"/>
          <table:table-cell table:style-name="ce14"/>
          <table:table-cell office:value-type="string" table:number-columns-spanned="3" table:number-rows-spanned="1" table:style-name="ce38">
            <text:p>12/10/2020 to 16/10/2020 (r)</text:p>
          </table:table-cell>
          <table:covered-table-cell table:number-columns-repeated="2"/>
          <table:table-cell office:value-type="string" table:number-columns-spanned="3" table:number-rows-spanned="1" table:style-name="ce38">
            <text:p>19/10/2020 to 23/10/2020 (p)</text:p>
          </table:table-cell>
          <table:covered-table-cell table:number-columns-repeated="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32">
            <text:p>LA Code</text:p>
          </table:table-cell>
          <table:table-cell office:value-type="string" table:style-name="ce29">
            <text:p>LA Name</text:p>
          </table:table-cell>
          <table:table-cell office:value-type="string" table:style-name="ce33">
            <text:p>Average number of pupils (a)</text:p>
          </table:table-cell>
          <table:table-cell office:value-type="string" table:style-name="ce33">
            <text:p>Average number of pupils present (b)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 (a)</text:p>
          </table:table-cell>
          <table:table-cell office:value-type="string" table:style-name="ce33">
            <text:p>Average number of pupils present (b)</text:p>
          </table:table-cell>
          <table:table-cell office:value-type="string" table:style-name="ce33">
            <text:p>Average % of pupils who were present</text:p>
          </table:table-cell>
          <table:table-cell table:style-name="ce14"/>
          <table:table-cell table:number-columns-repeated="16375" table:style-name="ce4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22" table:style-name="ce34">
            <text:p>9,622</text:p>
          </table:table-cell>
          <table:table-cell office:value-type="float" office:value="8410.6" table:style-name="ce34">
            <text:p>8,411</text:p>
          </table:table-cell>
          <table:table-cell office:value-type="float" office:value="87.410101849927258" table:style-name="ce28">
            <text:p>87.4</text:p>
          </table:table-cell>
          <table:table-cell office:value-type="float" office:value="8969.25" table:style-name="ce34">
            <text:p>8,969</text:p>
          </table:table-cell>
          <table:table-cell office:value-type="float" office:value="7583.25" table:style-name="ce34">
            <text:p>7,583</text:p>
          </table:table-cell>
          <table:table-cell office:value-type="float" office:value="84.547202943389919" table:style-name="ce35">
            <text:p>84.5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832.400000000001" table:style-name="ce34">
            <text:p>16,832</text:p>
          </table:table-cell>
          <table:table-cell office:value-type="float" office:value="15389.6" table:style-name="ce34">
            <text:p>15,390</text:p>
          </table:table-cell>
          <table:table-cell office:value-type="float" office:value="91.42843563603526" table:style-name="ce28">
            <text:p>91.4</text:p>
          </table:table-cell>
          <table:table-cell office:value-type="float" office:value="16420.25" table:style-name="ce34">
            <text:p>16,420</text:p>
          </table:table-cell>
          <table:table-cell office:value-type="float" office:value="14499.25" table:style-name="ce34">
            <text:p>14,499</text:p>
          </table:table-cell>
          <table:table-cell office:value-type="float" office:value="88.301030739483252" table:style-name="ce35">
            <text:p>88.3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555.8" table:style-name="ce34">
            <text:p>15,556</text:p>
          </table:table-cell>
          <table:table-cell office:value-type="float" office:value="13173" table:style-name="ce34">
            <text:p>13,173</text:p>
          </table:table-cell>
          <table:table-cell office:value-type="float" office:value="84.682240707646031" table:style-name="ce28">
            <text:p>84.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616.6" table:style-name="ce34">
            <text:p>15,617</text:p>
          </table:table-cell>
          <table:table-cell office:value-type="float" office:value="12618.2" table:style-name="ce34">
            <text:p>12,618</text:p>
          </table:table-cell>
          <table:table-cell office:value-type="float" office:value="80.79991803593613" table:style-name="ce28">
            <text:p>80.8</text:p>
          </table:table-cell>
          <table:table-cell office:value-type="float" office:value="10941.4" table:style-name="ce34">
            <text:p>10,941</text:p>
          </table:table-cell>
          <table:table-cell office:value-type="float" office:value="8397.6" table:style-name="ce34">
            <text:p>8,398</text:p>
          </table:table-cell>
          <table:table-cell office:value-type="float" office:value="76.750690039665855" table:style-name="ce35">
            <text:p>76.8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2696" table:style-name="ce34">
            <text:p>22,696</text:p>
          </table:table-cell>
          <table:table-cell office:value-type="float" office:value="18820.400000000001" table:style-name="ce34">
            <text:p>18,820</text:p>
          </table:table-cell>
          <table:table-cell office:value-type="float" office:value="82.92386323581249" table:style-name="ce28">
            <text:p>82.9</text:p>
          </table:table-cell>
          <table:table-cell office:value-type="float" office:value="18550.2" table:style-name="ce34">
            <text:p>18,550</text:p>
          </table:table-cell>
          <table:table-cell office:value-type="float" office:value="15956.4" table:style-name="ce34">
            <text:p>15,956</text:p>
          </table:table-cell>
          <table:table-cell office:value-type="float" office:value="86.017401429634177" table:style-name="ce35">
            <text:p>86.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190" table:style-name="ce34">
            <text:p>19,190</text:p>
          </table:table-cell>
          <table:table-cell office:value-type="float" office:value="16051.8" table:style-name="ce34">
            <text:p>16,052</text:p>
          </table:table-cell>
          <table:table-cell office:value-type="float" office:value="83.646690984887968" table:style-name="ce28">
            <text:p>83.6</text:p>
          </table:table-cell>
          <table:table-cell office:value-type="float" office:value="18685.25" table:style-name="ce34">
            <text:p>18,685</text:p>
          </table:table-cell>
          <table:table-cell office:value-type="float" office:value="14798.5" table:style-name="ce34">
            <text:p>14,799</text:p>
          </table:table-cell>
          <table:table-cell office:value-type="float" office:value="79.198833304344333" table:style-name="ce35">
            <text:p>79.2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667.2" table:style-name="ce34">
            <text:p>16,667</text:p>
          </table:table-cell>
          <table:table-cell office:value-type="float" office:value="15052.6" table:style-name="ce34">
            <text:p>15,053</text:p>
          </table:table-cell>
          <table:table-cell office:value-type="float" office:value="90.312709993280222" table:style-name="ce28">
            <text:p>90.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275.7999999999993" table:style-name="ce34">
            <text:p>9,276</text:p>
          </table:table-cell>
          <table:table-cell office:value-type="float" office:value="8582.6" table:style-name="ce34">
            <text:p>8,583</text:p>
          </table:table-cell>
          <table:table-cell office:value-type="float" office:value="92.526790142090178" table:style-name="ce28">
            <text:p>92.5</text:p>
          </table:table-cell>
          <table:table-cell office:value-type="float" office:value="8258.7999999999993" table:style-name="ce34">
            <text:p>8,259</text:p>
          </table:table-cell>
          <table:table-cell office:value-type="float" office:value="7578.6" table:style-name="ce34">
            <text:p>7,579</text:p>
          </table:table-cell>
          <table:table-cell office:value-type="float" office:value="91.763936649392178" table:style-name="ce35">
            <text:p>91.8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581" table:style-name="ce34">
            <text:p>16,581</text:p>
          </table:table-cell>
          <table:table-cell office:value-type="float" office:value="14107.4" table:style-name="ce34">
            <text:p>14,107</text:p>
          </table:table-cell>
          <table:table-cell office:value-type="float" office:value="85.081720041010783" table:style-name="ce28">
            <text:p>85.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913.8" table:style-name="ce34">
            <text:p>26,914</text:p>
          </table:table-cell>
          <table:table-cell office:value-type="float" office:value="23170" table:style-name="ce34">
            <text:p>23,170</text:p>
          </table:table-cell>
          <table:table-cell office:value-type="float" office:value="86.089664038522997" table:style-name="ce28">
            <text:p>86.1</text:p>
          </table:table-cell>
          <table:table-cell office:value-type="float" office:value="24155.8" table:style-name="ce34">
            <text:p>24,156</text:p>
          </table:table-cell>
          <table:table-cell office:value-type="float" office:value="20789.400000000001" table:style-name="ce34">
            <text:p>20,789</text:p>
          </table:table-cell>
          <table:table-cell office:value-type="float" office:value="86.0638024822196" table:style-name="ce35">
            <text:p>86.1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0642.2" table:style-name="ce34">
            <text:p>30,642</text:p>
          </table:table-cell>
          <table:table-cell office:value-type="float" office:value="26405" table:style-name="ce34">
            <text:p>26,405</text:p>
          </table:table-cell>
          <table:table-cell office:value-type="float" office:value="86.172011148024623" table:style-name="ce28">
            <text:p>86.2</text:p>
          </table:table-cell>
          <table:table-cell office:value-type="float" office:value="11840.2" table:style-name="ce34">
            <text:p>11,840</text:p>
          </table:table-cell>
          <table:table-cell office:value-type="float" office:value="10298.6" table:style-name="ce34">
            <text:p>10,299</text:p>
          </table:table-cell>
          <table:table-cell office:value-type="float" office:value="86.979949663012448" table:style-name="ce35">
            <text:p>87.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19902.599999999999" table:style-name="ce34">
            <text:p>19,903</text:p>
          </table:table-cell>
          <table:table-cell office:value-type="float" office:value="17317.8" table:style-name="ce34">
            <text:p>17,318</text:p>
          </table:table-cell>
          <table:table-cell office:value-type="float" office:value="87.012752102740336" table:style-name="ce28">
            <text:p>87.0</text:p>
          </table:table-cell>
          <table:table-cell office:value-type="float" office:value="17753" table:style-name="ce34">
            <text:p>17,753</text:p>
          </table:table-cell>
          <table:table-cell office:value-type="float" office:value="14600" table:style-name="ce34">
            <text:p>14,600</text:p>
          </table:table-cell>
          <table:table-cell office:value-type="float" office:value="82.239621472427189" table:style-name="ce35">
            <text:p>82.2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765" table:style-name="ce34">
            <text:p>22,765</text:p>
          </table:table-cell>
          <table:table-cell office:value-type="float" office:value="19398.2" table:style-name="ce34">
            <text:p>19,398</text:p>
          </table:table-cell>
          <table:table-cell office:value-type="float" office:value="85.210630353612999" table:style-name="ce28">
            <text:p>85.2</text:p>
          </table:table-cell>
          <table:table-cell office:value-type="float" office:value="18900" table:style-name="ce34">
            <text:p>18,900</text:p>
          </table:table-cell>
          <table:table-cell office:value-type="float" office:value="15924.2" table:style-name="ce34">
            <text:p>15,924</text:p>
          </table:table-cell>
          <table:table-cell office:value-type="float" office:value="84.255026455026467" table:style-name="ce35">
            <text:p>84.3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2578.2" table:style-name="ce34">
            <text:p>22,578</text:p>
          </table:table-cell>
          <table:table-cell office:value-type="float" office:value="20606.2" table:style-name="ce34">
            <text:p>20,606</text:p>
          </table:table-cell>
          <table:table-cell office:value-type="float" office:value="91.26591136583076" table:style-name="ce28">
            <text:p>91.3</text:p>
          </table:table-cell>
          <table:table-cell office:value-type="float" office:value="19364.599999999999" table:style-name="ce34">
            <text:p>19,365</text:p>
          </table:table-cell>
          <table:table-cell office:value-type="float" office:value="17488" table:style-name="ce34">
            <text:p>17,488</text:p>
          </table:table-cell>
          <table:table-cell office:value-type="float" office:value="90.309120766759975" table:style-name="ce35">
            <text:p>90.3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191" table:style-name="ce34">
            <text:p>38,191</text:p>
          </table:table-cell>
          <table:table-cell office:value-type="float" office:value="33889.800000000003" table:style-name="ce34">
            <text:p>33,890</text:p>
          </table:table-cell>
          <table:table-cell office:value-type="float" office:value="88.737660705401794" table:style-name="ce28">
            <text:p>88.7</text:p>
          </table:table-cell>
          <table:table-cell office:value-type="float" office:value="36970.25" table:style-name="ce34">
            <text:p>36,970</text:p>
          </table:table-cell>
          <table:table-cell office:value-type="float" office:value="31470.75" table:style-name="ce34">
            <text:p>31,471</text:p>
          </table:table-cell>
          <table:table-cell office:value-type="float" office:value="85.124525801150924" table:style-name="ce35">
            <text:p>85.1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613" table:style-name="ce34">
            <text:p>8,613</text:p>
          </table:table-cell>
          <table:table-cell office:value-type="float" office:value="6953.2" table:style-name="ce34">
            <text:p>6,953</text:p>
          </table:table-cell>
          <table:table-cell office:value-type="float" office:value="80.729130384302792" table:style-name="ce28">
            <text:p>80.7</text:p>
          </table:table-cell>
          <table:table-cell office:value-type="float" office:value="8636.5" table:style-name="ce34">
            <text:p>8,637</text:p>
          </table:table-cell>
          <table:table-cell office:value-type="float" office:value="6640.75" table:style-name="ce34">
            <text:p>6,641</text:p>
          </table:table-cell>
          <table:table-cell office:value-type="float" office:value="76.891680657673817" table:style-name="ce35">
            <text:p>76.9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7178.799999999999" table:style-name="ce34">
            <text:p>27,179</text:p>
          </table:table-cell>
          <table:table-cell office:value-type="float" office:value="24098.400000000001" table:style-name="ce34">
            <text:p>24,098</text:p>
          </table:table-cell>
          <table:table-cell office:value-type="float" office:value="88.66616627665681" table:style-name="ce28">
            <text:p>88.7</text:p>
          </table:table-cell>
          <table:table-cell office:value-type="float" office:value="22900.6" table:style-name="ce34">
            <text:p>22,901</text:p>
          </table:table-cell>
          <table:table-cell office:value-type="float" office:value="19290.8" table:style-name="ce34">
            <text:p>19,291</text:p>
          </table:table-cell>
          <table:table-cell office:value-type="float" office:value="84.237094224605471" table:style-name="ce35">
            <text:p>84.2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59.2000000000007" table:style-name="ce34">
            <text:p>9,059</text:p>
          </table:table-cell>
          <table:table-cell office:value-type="float" office:value="7588.2" table:style-name="ce34">
            <text:p>7,588</text:p>
          </table:table-cell>
          <table:table-cell office:value-type="float" office:value="83.762363122571529" table:style-name="ce28">
            <text:p>83.8</text:p>
          </table:table-cell>
          <table:table-cell office:value-type="float" office:value="8589.25" table:style-name="ce34">
            <text:p>8,589</text:p>
          </table:table-cell>
          <table:table-cell office:value-type="float" office:value="6776.5" table:style-name="ce34">
            <text:p>6,777</text:p>
          </table:table-cell>
          <table:table-cell office:value-type="float" office:value="78.895130541083333" table:style-name="ce35">
            <text:p>78.9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3791.8" table:style-name="ce34">
            <text:p>13,792</text:p>
          </table:table-cell>
          <table:table-cell office:value-type="float" office:value="12404.6" table:style-name="ce34">
            <text:p>12,405</text:p>
          </table:table-cell>
          <table:table-cell office:value-type="float" office:value="89.941849504778205" table:style-name="ce28">
            <text:p>89.9</text:p>
          </table:table-cell>
          <table:table-cell office:value-type="float" office:value="13920.75" table:style-name="ce34">
            <text:p>13,921</text:p>
          </table:table-cell>
          <table:table-cell office:value-type="float" office:value="11870.5" table:style-name="ce34">
            <text:p>11,871</text:p>
          </table:table-cell>
          <table:table-cell office:value-type="float" office:value="85.271986063969251" table:style-name="ce35">
            <text:p>85.3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103.8" table:style-name="ce34">
            <text:p>11,104</text:p>
          </table:table-cell>
          <table:table-cell office:value-type="float" office:value="10385" table:style-name="ce34">
            <text:p>10,385</text:p>
          </table:table-cell>
          <table:table-cell office:value-type="float" office:value="93.526540463625068" table:style-name="ce28">
            <text:p>93.5</text:p>
          </table:table-cell>
          <table:table-cell office:value-type="float" office:value="11274.75" table:style-name="ce34">
            <text:p>11,275</text:p>
          </table:table-cell>
          <table:table-cell office:value-type="float" office:value="10291" table:style-name="ce34">
            <text:p>10,291</text:p>
          </table:table-cell>
          <table:table-cell office:value-type="float" office:value="91.274751103128665" table:style-name="ce35">
            <text:p>91.3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366.2" table:style-name="ce34">
            <text:p>26,366</text:p>
          </table:table-cell>
          <table:table-cell office:value-type="float" office:value="23123.8" table:style-name="ce34">
            <text:p>23,124</text:p>
          </table:table-cell>
          <table:table-cell office:value-type="float" office:value="87.702437211278067" table:style-name="ce28">
            <text:p>87.7</text:p>
          </table:table-cell>
          <table:table-cell office:value-type="float" office:value="22137.599999999999" table:style-name="ce34">
            <text:p>22,138</text:p>
          </table:table-cell>
          <table:table-cell office:value-type="float" office:value="19293.599999999999" table:style-name="ce34">
            <text:p>19,294</text:p>
          </table:table-cell>
          <table:table-cell office:value-type="float" office:value="87.153078924544673" table:style-name="ce35">
            <text:p>87.2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2597.599999999999" table:style-name="ce34">
            <text:p>52,598</text:p>
          </table:table-cell>
          <table:table-cell office:value-type="float" office:value="45393.8" table:style-name="ce34">
            <text:p>45,394</text:p>
          </table:table-cell>
          <table:table-cell office:value-type="float" office:value="86.303937822258064" table:style-name="ce28">
            <text:p>86.3</text:p>
          </table:table-cell>
          <table:table-cell office:value-type="float" office:value="41378" table:style-name="ce34">
            <text:p>41,378</text:p>
          </table:table-cell>
          <table:table-cell office:value-type="float" office:value="35148.6" table:style-name="ce34">
            <text:p>35,149</text:p>
          </table:table-cell>
          <table:table-cell office:value-type="float" office:value="84.945139929431093" table:style-name="ce35">
            <text:p>84.9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51674.4" table:style-name="ce36">
            <text:p>451,674</text:p>
          </table:table-cell>
          <table:table-cell office:value-type="float" office:value="392916.6" table:style-name="ce36">
            <text:p>392,917</text:p>
          </table:table-cell>
          <table:table-cell office:value-type="float" office:value="86.991115724070241" table:style-name="ce37">
            <text:p>87.0</text:p>
          </table:table-cell>
          <table:table-cell office:value-type="float" office:value="314926.8" table:style-name="ce36">
            <text:p>314,927</text:p>
          </table:table-cell>
          <table:table-cell office:value-type="float" office:value="267893.8" table:style-name="ce36">
            <text:p>267,894</text:p>
          </table:table-cell>
          <table:table-cell office:value-type="float" office:value="85.065418376587829" table:style-name="ce37">
            <text:p>85.1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number-columns-repeated="2" table:style-name="ce14"/>
          <table:table-cell table:number-columns-repeated="2" table:style-name="ce34"/>
          <table:table-cell table:style-name="ce28"/>
          <table:table-cell table:number-columns-repeated="2" table:style-name="ce34"/>
          <table:table-cell table:style-name="ce28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style-name="ce14"/>
          <table:table-cell table:number-columns-repeated="2" table:style-name="ce34"/>
          <table:table-cell table:style-name="ce28"/>
          <table:table-cell table:number-columns-repeated="2" table:style-name="ce34"/>
          <table:table-cell table:style-name="ce28"/>
          <table:table-cell table:style-name="ce14"/>
          <table:table-cell table:number-columns-repeated="16375" table:style-name="ce4"/>
        </table:table-row>
        <table:table-row table:style-name="ro2">
          <table:table-cell table:number-columns-repeated="2" table:style-name="ce14"/>
          <table:table-cell table:number-columns-repeated="2" table:style-name="ce34"/>
          <table:table-cell table:style-name="ce28"/>
          <table:table-cell table:number-columns-repeated="2" table:style-name="ce34"/>
          <table:table-cell table:style-name="ce28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(p) Provisional. Data is not available for all schools in this latest week. More up to date and complete data for this week will be published on 4 November.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Conwy, Powys and Pembrokeshire are having a 2 week autumn half term holiday from 19 to 30 October.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2">
          <table:table-cell table:number-columns-repeated="9" table:style-name="ce14"/>
          <table:table-cell table:number-columns-repeated="16375" table:style-name="ce4"/>
        </table:table-row>
        <table:table-row table:style-name="ro3">
          <table:table-cell office:value-type="string" table:style-name="ce14">
            <text:p>(a) Includes all pupils on roll apart from those in the following categories: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number-columns-repeated="9" table:style-name="ce14"/>
          <table:table-cell table:number-columns-repeated="16375" table:style-name="ce1"/>
        </table:table-row>
        <table:table-row table:style-name="ro3">
          <table:table-cell office:value-type="string" table:style-name="ce14">
            <text:p>(b) Includes: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6" table:style-name="ce14"/>
          <table:table-cell table:number-columns-repeated="16375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ble4" table:style-name="ta2">
        <table:table-column table:style-name="co1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2">
            <text:p>Table 4: Comparison of data published up to 20/10/2020 and from 21/10/2020 onwards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7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7.938462009397526" table:style-name="ce19">
            <text:p>67.9</text:p>
          </table:table-cell>
          <table:table-cell office:value-type="float" office:value="61.895717021791384" table:style-name="ce19">
            <text:p>61.9</text:p>
          </table:table-cell>
          <table:table-cell office:value-type="float" office:value="6.0427449876061416" table:style-name="ce19">
            <text:p>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352172154660792" table:style-name="ce19">
            <text:p>72.4</text:p>
          </table:table-cell>
          <table:table-cell office:value-type="float" office:value="67.15806181821452" table:style-name="ce19">
            <text:p>67.2</text:p>
          </table:table-cell>
          <table:table-cell office:value-type="float" office:value="5.194110336446272" table:style-name="ce19">
            <text:p>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291802793546708" table:style-name="ce19">
            <text:p>80.3</text:p>
          </table:table-cell>
          <table:table-cell office:value-type="float" office:value="75.2597924361407" table:style-name="ce19">
            <text:p>75.3</text:p>
          </table:table-cell>
          <table:table-cell office:value-type="float" office:value="5.0320103574060084" table:style-name="ce19">
            <text:p>5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141320954969032" table:style-name="ce19">
            <text:p>83.1</text:p>
          </table:table-cell>
          <table:table-cell office:value-type="float" office:value="78.522301591765569" table:style-name="ce19">
            <text:p>78.5</text:p>
          </table:table-cell>
          <table:table-cell office:value-type="float" office:value="4.6190193632034635" table:style-name="ce19">
            <text:p>4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247136353536831" table:style-name="ce19">
            <text:p>83.2</text:p>
          </table:table-cell>
          <table:table-cell office:value-type="float" office:value="77.751821053893238" table:style-name="ce19">
            <text:p>77.8</text:p>
          </table:table-cell>
          <table:table-cell office:value-type="float" office:value="5.4953152996435932" table:style-name="ce19">
            <text:p>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5.807907373910808" table:style-name="ce19">
            <text:p>85.8</text:p>
          </table:table-cell>
          <table:table-cell office:value-type="float" office:value="80.84283672208619" table:style-name="ce19">
            <text:p>80.8</text:p>
          </table:table-cell>
          <table:table-cell office:value-type="float" office:value="4.9650706518246182" table:style-name="ce19">
            <text:p>5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5.73256059202744" table:style-name="ce19">
            <text:p>85.7</text:p>
          </table:table-cell>
          <table:table-cell office:value-type="float" office:value="80.426397727324044" table:style-name="ce19">
            <text:p>80.4</text:p>
          </table:table-cell>
          <table:table-cell office:value-type="float" office:value="5.3061628647033956" table:style-name="ce19">
            <text:p>5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5.814600953370913" table:style-name="ce19">
            <text:p>85.8</text:p>
          </table:table-cell>
          <table:table-cell office:value-type="float" office:value="80.342422177803243" table:style-name="ce19">
            <text:p>80.3</text:p>
          </table:table-cell>
          <table:table-cell office:value-type="float" office:value="5.4721787755676701" table:style-name="ce19">
            <text:p>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5.63516716609638" table:style-name="ce19">
            <text:p>85.6</text:p>
          </table:table-cell>
          <table:table-cell office:value-type="float" office:value="81.485716082715982" table:style-name="ce19">
            <text:p>81.5</text:p>
          </table:table-cell>
          <table:table-cell office:value-type="float" office:value="4.1494510833803986" table:style-name="ce19">
            <text:p>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3.793044999977099" table:style-name="ce19">
            <text:p>83.8</text:p>
          </table:table-cell>
          <table:table-cell office:value-type="float" office:value="79.743991546166427" table:style-name="ce19">
            <text:p>79.7</text:p>
          </table:table-cell>
          <table:table-cell office:value-type="float" office:value="4.0490534538106715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5.947458028333145" table:style-name="ce19">
            <text:p>85.9</text:p>
          </table:table-cell>
          <table:table-cell office:value-type="float" office:value="81.822640923582995" table:style-name="ce19">
            <text:p>81.8</text:p>
          </table:table-cell>
          <table:table-cell office:value-type="float" office:value="4.1248171047501501" table:style-name="ce19">
            <text:p>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163414667449516" table:style-name="ce19">
            <text:p>86.2</text:p>
          </table:table-cell>
          <table:table-cell office:value-type="float" office:value="81.991724001519444" table:style-name="ce19">
            <text:p>82.0</text:p>
          </table:table-cell>
          <table:table-cell office:value-type="float" office:value="4.1716906659300719" table:style-name="ce19">
            <text:p>4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222879235842626" table:style-name="ce19">
            <text:p>86.2</text:p>
          </table:table-cell>
          <table:table-cell office:value-type="float" office:value="81.113279405747392" table:style-name="ce19">
            <text:p>81.1</text:p>
          </table:table-cell>
          <table:table-cell office:value-type="float" office:value="5.1095998300952346" table:style-name="ce19">
            <text:p>5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5.998408548368772" table:style-name="ce19">
            <text:p>86.0</text:p>
          </table:table-cell>
          <table:table-cell office:value-type="float" office:value="80.734853777261634" table:style-name="ce19">
            <text:p>80.7</text:p>
          </table:table-cell>
          <table:table-cell office:value-type="float" office:value="5.2635547711071382" table:style-name="ce19">
            <text:p>5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4.769335849318722" table:style-name="ce19">
            <text:p>84.8</text:p>
          </table:table-cell>
          <table:table-cell office:value-type="float" office:value="79.991420959949437" table:style-name="ce19">
            <text:p>80.0</text:p>
          </table:table-cell>
          <table:table-cell office:value-type="float" office:value="4.7779148893692849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672734667173557" table:style-name="ce19">
            <text:p>87.7</text:p>
          </table:table-cell>
          <table:table-cell office:value-type="float" office:value="83.040765896539142" table:style-name="ce19">
            <text:p>83.0</text:p>
          </table:table-cell>
          <table:table-cell office:value-type="float" office:value="4.6319687706344155" table:style-name="ce19">
            <text:p>4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7.876708247916341" table:style-name="ce19">
            <text:p>87.9</text:p>
          </table:table-cell>
          <table:table-cell office:value-type="float" office:value="83.095757282076136" table:style-name="ce19">
            <text:p>83.1</text:p>
          </table:table-cell>
          <table:table-cell office:value-type="float" office:value="4.780950965840205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046707999609737" table:style-name="ce19">
            <text:p>88.0</text:p>
          </table:table-cell>
          <table:table-cell office:value-type="float" office:value="83.598390152576769" table:style-name="ce19">
            <text:p>83.6</text:p>
          </table:table-cell>
          <table:table-cell office:value-type="float" office:value="4.4483178470329676" table:style-name="ce19">
            <text:p>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442862844219775" table:style-name="ce19">
            <text:p>88.4</text:p>
          </table:table-cell>
          <table:table-cell office:value-type="float" office:value="83.650555240932718" table:style-name="ce19">
            <text:p>83.7</text:p>
          </table:table-cell>
          <table:table-cell office:value-type="float" office:value="4.7923076032870568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546335091045222" table:style-name="ce19">
            <text:p>86.5</text:p>
          </table:table-cell>
          <table:table-cell office:value-type="float" office:value="82.058824284991303" table:style-name="ce19">
            <text:p>82.1</text:p>
          </table:table-cell>
          <table:table-cell office:value-type="float" office:value="4.4875108060539191" table:style-name="ce19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392420648572312" table:style-name="ce19">
            <text:p>88.4</text:p>
          </table:table-cell>
          <table:table-cell office:value-type="float" office:value="84.410096237269585" table:style-name="ce19">
            <text:p>84.4</text:p>
          </table:table-cell>
          <table:table-cell office:value-type="float" office:value="3.9823244113027272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506372034501965" table:style-name="ce19">
            <text:p>88.5</text:p>
          </table:table-cell>
          <table:table-cell office:value-type="float" office:value="85.458916542706675" table:style-name="ce19">
            <text:p>85.5</text:p>
          </table:table-cell>
          <table:table-cell office:value-type="float" office:value="3.0474554917952901" table:style-name="ce19">
            <text:p>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478564981949461" table:style-name="ce19">
            <text:p>88.5</text:p>
          </table:table-cell>
          <table:table-cell office:value-type="float" office:value="85.047480305082402" table:style-name="ce19">
            <text:p>85.0</text:p>
          </table:table-cell>
          <table:table-cell office:value-type="float" office:value="3.4310846768670586" table:style-name="ce19">
            <text:p>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136230682263601" table:style-name="ce19">
            <text:p>88.1</text:p>
          </table:table-cell>
          <table:table-cell office:value-type="float" office:value="85.321807775400089" table:style-name="ce19">
            <text:p>85.3</text:p>
          </table:table-cell>
          <table:table-cell office:value-type="float" office:value="2.8144229068635127" table:style-name="ce19">
            <text:p>2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601032813093042" table:style-name="ce19">
            <text:p>86.6</text:p>
          </table:table-cell>
          <table:table-cell office:value-type="float" office:value="83.200872881507877" table:style-name="ce19">
            <text:p>83.2</text:p>
          </table:table-cell>
          <table:table-cell office:value-type="float" office:value="3.4001599315851649" table:style-name="ce19">
            <text:p>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office:value-type="string" table:style-name="ce17">
            <text:p>(r)</text:p>
          </table:table-cell>
          <table:table-cell office:value-type="float" office:value="87.854907332049677" table:style-name="ce19">
            <text:p>87.9</text:p>
          </table:table-cell>
          <table:table-cell office:value-type="float" office:value="84.523958880083981" table:style-name="ce19">
            <text:p>84.5</text:p>
          </table:table-cell>
          <table:table-cell office:value-type="float" office:value="3.3309484519656962" table:style-name="ce19">
            <text:p>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office:value-type="string" table:style-name="ce17">
            <text:p>(r)</text:p>
          </table:table-cell>
          <table:table-cell office:value-type="float" office:value="87.602195979304071" table:style-name="ce19">
            <text:p>87.6</text:p>
          </table:table-cell>
          <table:table-cell office:value-type="float" office:value="84.256570228974368" table:style-name="ce19">
            <text:p>84.3</text:p>
          </table:table-cell>
          <table:table-cell office:value-type="float" office:value="3.3456257503297024" table:style-name="ce19">
            <text:p>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office:value-type="string" table:style-name="ce17">
            <text:p>(r)</text:p>
          </table:table-cell>
          <table:table-cell office:value-type="float" office:value="87.389046728312266" table:style-name="ce19">
            <text:p>87.4</text:p>
          </table:table-cell>
          <table:table-cell office:value-type="float" office:value="83.784233981430944" table:style-name="ce19">
            <text:p>83.8</text:p>
          </table:table-cell>
          <table:table-cell office:value-type="float" office:value="3.604812746881322" table:style-name="ce19">
            <text:p>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office:value-type="string" table:style-name="ce17">
            <text:p>(r)</text:p>
          </table:table-cell>
          <table:table-cell office:value-type="float" office:value="86.830391744358565" table:style-name="ce19">
            <text:p>86.8</text:p>
          </table:table-cell>
          <table:table-cell office:value-type="float" office:value="83.711455812266749" table:style-name="ce19">
            <text:p>83.7</text:p>
          </table:table-cell>
          <table:table-cell office:value-type="float" office:value="3.1189359320918157" table:style-name="ce19">
            <text:p>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1">
            <text:p>16/10/2020</text:p>
          </table:table-cell>
          <table:table-cell office:value-type="string" table:style-name="ce21">
            <text:p>(r)</text:p>
          </table:table-cell>
          <table:table-cell office:value-type="float" office:value="85.240241896098112" table:style-name="ce23">
            <text:p>85.2</text:p>
          </table:table-cell>
          <table:table-cell office:value-type="float" office:value="81.750776769106196" table:style-name="ce23">
            <text:p>81.8</text:p>
          </table:table-cell>
          <table:table-cell office:value-type="float" office:value="3.4894651269919166" table:style-name="ce23">
            <text:p>3.5</text:p>
          </table:table-cell>
          <table:table-cell table:number-columns-repeated="16379" table:style-name="ce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16383" table:style-name="ce13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5" table:style-name="ta1">
        <table:table-column table:style-name="co1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5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8">
          <table:table-cell office:value-type="string" table:style-name="ce39">
            <text:p>Register Code</text:p>
          </table:table-cell>
          <table:table-cell office:value-type="string" table:style-name="ce40">
            <text:p>Description</text:p>
          </table:table-cell>
          <table:table-cell office:value-type="string" table:style-name="ce39">
            <text:p>Pupils present (numerator)</text:p>
          </table:table-cell>
          <table:table-cell office:value-type="string" table:style-name="ce39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#</text:p>
          </table:table-cell>
          <table:table-cell office:value-type="string" table:style-name="ce41">
            <text:p>School closed to all pupils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/</text:p>
          </table:table-cell>
          <table:table-cell office:value-type="string" table:style-name="ce41">
            <text:p>Present am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\</text:p>
          </table:table-cell>
          <table:table-cell office:value-type="string" table:style-name="ce41">
            <text:p>Present pm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B</text:p>
          </table:table-cell>
          <table:table-cell office:value-type="string" table:style-name="ce41">
            <text:p>Educated off-site (not dual registration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C</text:p>
          </table:table-cell>
          <table:table-cell office:value-type="string" table:style-name="ce41">
            <text:p>Other authorised circumstances (not covered by another appropriate code/description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D</text:p>
          </table:table-cell>
          <table:table-cell office:value-type="string" table:style-name="ce41">
            <text:p>Dual registered (ie present at another school or at a PRU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E</text:p>
          </table:table-cell>
          <table:table-cell office:value-type="string" table:style-name="ce41">
            <text:p>Excluded but no alternative provision mad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F</text:p>
          </table:table-cell>
          <table:table-cell office:value-type="string" table:style-name="ce41">
            <text:p>Agreed extended family holiday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G</text:p>
          </table:table-cell>
          <table:table-cell office:value-type="string" table:style-name="ce41">
            <text:p>Family holiday (not agreed or <text:s/>in excess of agreement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H</text:p>
          </table:table-cell>
          <table:table-cell office:value-type="string" table:style-name="ce41">
            <text:p>Agreed family holiday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I</text:p>
          </table:table-cell>
          <table:table-cell office:value-type="string" table:style-name="ce41">
            <text:p>Illness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J</text:p>
          </table:table-cell>
          <table:table-cell office:value-type="string" table:style-name="ce41">
            <text:p>Interview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L</text:p>
          </table:table-cell>
          <table:table-cell office:value-type="string" table:style-name="ce41">
            <text:p>Late but arrived before the register closed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M</text:p>
          </table:table-cell>
          <table:table-cell office:value-type="string" table:style-name="ce41">
            <text:p>Medical or dental appointment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N</text:p>
          </table:table-cell>
          <table:table-cell office:value-type="string" table:style-name="ce41">
            <text:p>No reason for the absence provided yet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O</text:p>
          </table:table-cell>
          <table:table-cell office:value-type="string" table:style-name="ce41">
            <text:p>Other unauthorised (not covered by other codes or descriptions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P</text:p>
          </table:table-cell>
          <table:table-cell office:value-type="string" table:style-name="ce41">
            <text:p>Approved sporting activity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R</text:p>
          </table:table-cell>
          <table:table-cell office:value-type="string" table:style-name="ce41">
            <text:p>Day set aside exclusively for religious observanc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41">
            <text:p>Study leav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T</text:p>
          </table:table-cell>
          <table:table-cell office:value-type="string" table:style-name="ce41">
            <text:p>Traveller absenc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U</text:p>
          </table:table-cell>
          <table:table-cell office:value-type="string" table:style-name="ce41">
            <text:p>Late and arrived after the register closed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V</text:p>
          </table:table-cell>
          <table:table-cell office:value-type="string" table:style-name="ce41">
            <text:p>Educational visit or trip<text:s/>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W</text:p>
          </table:table-cell>
          <table:table-cell office:value-type="string" table:style-name="ce41">
            <text:p>Work experience (not work based training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X</text:p>
          </table:table-cell>
          <table:table-cell office:value-type="string" table:style-name="ce41">
            <text:p>Untimetabled sessions for non-compulsory school - age pupils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Y</text:p>
          </table:table-cell>
          <table:table-cell office:value-type="string" table:style-name="ce41">
            <text:p>Partial and forced closur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Z</text:p>
          </table:table-cell>
          <table:table-cell office:value-type="string" table:style-name="ce41">
            <text:p>Pupil not on roll yet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1">
            <text:p>-</text:p>
          </table:table-cell>
          <table:table-cell office:value-type="string" table:style-name="ce41">
            <text:p>Missing attendance mark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number-rows-repeated="1048546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0-27T13:42:18Z</dc:date>
  </office:meta>
</office:document-meta>
</file>