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DefinitionsSIC2007Sectors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DefinitionsSIC2007Sector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efinitionsSIC2007Sector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DefinitionsSIC2007Sectors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DefinitionsSIC2007Sectors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dtaAPSU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dtaAPSUK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Comma_32_2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11.4476388888889cm" style:use-optimal-column-width="true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Welsh employment in tourism by local authority, 20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9 Octo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Tourism_definition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7">
            <text:p>SIC2007 4 Digit</text:p>
          </table:table-cell>
          <table:table-cell office:value-type="string" table:style-name="ce7">
            <text:p>SIC2007 Description 4 Digit</text:p>
          </table:table-cell>
          <table:table-cell office:value-type="string" table:style-name="ce7">
            <text:p>Tourism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910</text:p>
          </table:table-cell>
          <table:table-cell office:value-type="string" table:style-name="ce8">
            <text:p>Passenger rail transport, interurba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932</text:p>
          </table:table-cell>
          <table:table-cell office:value-type="string" table:style-name="ce8">
            <text:p>Taxi operatio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939</text:p>
          </table:table-cell>
          <table:table-cell office:value-type="string" table:style-name="ce8">
            <text:p>Other passenger land transport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010</text:p>
          </table:table-cell>
          <table:table-cell office:value-type="string" table:style-name="ce8">
            <text:p>Sea and coastal passenger water transport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030</text:p>
          </table:table-cell>
          <table:table-cell office:value-type="string" table:style-name="ce8">
            <text:p>Inland passenger water transport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110</text:p>
          </table:table-cell>
          <table:table-cell office:value-type="string" table:style-name="ce8">
            <text:p>Passenger air transport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510</text:p>
          </table:table-cell>
          <table:table-cell office:value-type="string" table:style-name="ce8">
            <text:p>Hotels and similar accommodatio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520</text:p>
          </table:table-cell>
          <table:table-cell office:value-type="string" table:style-name="ce8">
            <text:p>Holiday and other collective accommodatio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530</text:p>
          </table:table-cell>
          <table:table-cell office:value-type="string" table:style-name="ce8">
            <text:p>Recreational vehicle parks, trailer parks and camping ground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590</text:p>
          </table:table-cell>
          <table:table-cell office:value-type="string" table:style-name="ce8">
            <text:p>Other accommodatio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610</text:p>
          </table:table-cell>
          <table:table-cell office:value-type="string" table:style-name="ce8">
            <text:p>Restaurants and mobile food service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621</text:p>
          </table:table-cell>
          <table:table-cell office:value-type="string" table:style-name="ce8">
            <text:p>Event catering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629</text:p>
          </table:table-cell>
          <table:table-cell office:value-type="string" table:style-name="ce8">
            <text:p>Other food servic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630</text:p>
          </table:table-cell>
          <table:table-cell office:value-type="string" table:style-name="ce8">
            <text:p>Beverage serving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711</text:p>
          </table:table-cell>
          <table:table-cell office:value-type="string" table:style-name="ce8">
            <text:p>Renting and leasing of cars and light motor vehicl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721</text:p>
          </table:table-cell>
          <table:table-cell office:value-type="string" table:style-name="ce8">
            <text:p>Renting and leasing of recreational and sports good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734</text:p>
          </table:table-cell>
          <table:table-cell office:value-type="string" table:style-name="ce8">
            <text:p>Renting and leasing of water transport equipment</text:p>
          </table:table-cell>
          <table:table-cell office:value-type="float" office:value="0.77859999999999996" table:style-name="ce9">
            <text:p>0.77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735</text:p>
          </table:table-cell>
          <table:table-cell office:value-type="string" table:style-name="ce8">
            <text:p>Renting and leasing of air transport equipment</text:p>
          </table:table-cell>
          <table:table-cell office:value-type="float" office:value="0.9073" table:style-name="ce9">
            <text:p>0.90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911</text:p>
          </table:table-cell>
          <table:table-cell office:value-type="string" table:style-name="ce8">
            <text:p>Travel agency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912</text:p>
          </table:table-cell>
          <table:table-cell office:value-type="string" table:style-name="ce8">
            <text:p>Tour operator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990</text:p>
          </table:table-cell>
          <table:table-cell office:value-type="string" table:style-name="ce8">
            <text:p>Other reservation service and related activities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8230</text:p>
          </table:table-cell>
          <table:table-cell office:value-type="string" table:style-name="ce8">
            <text:p>Convention and trade show organiser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001</text:p>
          </table:table-cell>
          <table:table-cell office:value-type="string" table:style-name="ce8">
            <text:p>Performing art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002</text:p>
          </table:table-cell>
          <table:table-cell office:value-type="string" table:style-name="ce8">
            <text:p>Support activities to performing art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003</text:p>
          </table:table-cell>
          <table:table-cell office:value-type="string" table:style-name="ce8">
            <text:p>Artistic creatio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004</text:p>
          </table:table-cell>
          <table:table-cell office:value-type="string" table:style-name="ce8">
            <text:p>Operation of arts facil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102</text:p>
          </table:table-cell>
          <table:table-cell office:value-type="string" table:style-name="ce8">
            <text:p>Museums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103</text:p>
          </table:table-cell>
          <table:table-cell office:value-type="string" table:style-name="ce8">
            <text:p>Operation of historical sites and buildings and similar visitor attraction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104</text:p>
          </table:table-cell>
          <table:table-cell office:value-type="string" table:style-name="ce8">
            <text:p>Botanical and zoological gardens and nature reserves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200</text:p>
          </table:table-cell>
          <table:table-cell office:value-type="string" table:style-name="ce8">
            <text:p>Gambling and betting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311</text:p>
          </table:table-cell>
          <table:table-cell office:value-type="string" table:style-name="ce8">
            <text:p>Operation of sports facil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319</text:p>
          </table:table-cell>
          <table:table-cell office:value-type="string" table:style-name="ce8">
            <text:p>Other sports activiti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321</text:p>
          </table:table-cell>
          <table:table-cell office:value-type="string" table:style-name="ce8">
            <text:p>Activities of amusement parks and theme park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329</text:p>
          </table:table-cell>
          <table:table-cell office:value-type="string" table:style-name="ce10">
            <text:p>Other amusement and recreation activities n.e.c.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Data" table:style-name="ta2"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16381" table:default-cell-style-name="ce13"/>
        <table:table-row table:style-name="ro2">
          <table:table-cell office:value-type="string" table:style-name="ce12">
            <text:p>Welsh employment in tourism by local authority, 2018<text:span text:style-name="T1">1</text:span>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table:number-columns-repeated="2" table:style-name="ce14"/>
          <table:table-cell office:value-type="string" table:style-name="ce15">
            <text:p>Thousands</text:p>
          </table:table-cell>
          <table:table-cell table:number-columns-repeated="16381" table:style-name="ce1"/>
        </table:table-row>
        <table:table-row table:style-name="ro4">
          <table:table-cell table:style-name="ce16"/>
          <table:table-cell office:value-type="string" table:style-name="ce17">
            <text:p>Tourism</text:p>
          </table:table-cell>
          <table:table-cell office:value-type="string" table:style-name="ce18">
            <text:p>Tota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All, 16 plus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22">
            <text:p>Isle of Anglesey</text:p>
          </table:table-cell>
          <table:table-cell office:value-type="float" office:value="3400" table:style-name="ce23">
            <text:p>3,400</text:p>
          </table:table-cell>
          <table:table-cell office:value-type="float" office:value="26000" table:style-name="ce24">
            <text:p>26,0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Gwynedd</text:p>
          </table:table-cell>
          <table:table-cell office:value-type="float" office:value="7500" table:style-name="ce23">
            <text:p>7,500</text:p>
          </table:table-cell>
          <table:table-cell office:value-type="float" office:value="61500" table:style-name="ce24">
            <text:p>61,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Conwy</text:p>
          </table:table-cell>
          <table:table-cell office:value-type="float" office:value="6500" table:style-name="ce23">
            <text:p>6,500</text:p>
          </table:table-cell>
          <table:table-cell office:value-type="float" office:value="44900" table:style-name="ce24">
            <text:p>44,9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enbighshire</text:p>
          </table:table-cell>
          <table:table-cell office:value-type="float" office:value="3300" table:style-name="ce23">
            <text:p>3,300</text:p>
          </table:table-cell>
          <table:table-cell office:value-type="float" office:value="43000" table:style-name="ce24">
            <text:p>43,0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Flintshire</text:p>
          </table:table-cell>
          <table:table-cell office:value-type="float" office:value="4500" table:style-name="ce23">
            <text:p>4,500</text:p>
          </table:table-cell>
          <table:table-cell office:value-type="float" office:value="55300" table:style-name="ce24">
            <text:p>55,3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Wrexham</text:p>
          </table:table-cell>
          <table:table-cell office:value-type="float" office:value="4400" table:style-name="ce23">
            <text:p>4,400</text:p>
          </table:table-cell>
          <table:table-cell office:value-type="float" office:value="74200" table:style-name="ce24">
            <text:p>74,2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Powys</text:p>
          </table:table-cell>
          <table:table-cell office:value-type="float" office:value="6700" table:style-name="ce23">
            <text:p>6,700</text:p>
          </table:table-cell>
          <table:table-cell office:value-type="float" office:value="58400" table:style-name="ce24">
            <text:p>58,4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Ceredigion</text:p>
          </table:table-cell>
          <table:table-cell office:value-type="float" office:value="3700" table:style-name="ce23">
            <text:p>3,700</text:p>
          </table:table-cell>
          <table:table-cell office:value-type="float" office:value="34500" table:style-name="ce24">
            <text:p>34,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Pembrokeshire</text:p>
          </table:table-cell>
          <table:table-cell office:value-type="float" office:value="9000" table:style-name="ce23">
            <text:p>9,000</text:p>
          </table:table-cell>
          <table:table-cell office:value-type="float" office:value="55200" table:style-name="ce24">
            <text:p>55,2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Carmarthenshire</text:p>
          </table:table-cell>
          <table:table-cell office:value-type="float" office:value="5200" table:style-name="ce23">
            <text:p>5,200</text:p>
          </table:table-cell>
          <table:table-cell office:value-type="float" office:value="76500" table:style-name="ce24">
            <text:p>76,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Swansea</text:p>
          </table:table-cell>
          <table:table-cell office:value-type="float" office:value="11200" table:style-name="ce23">
            <text:p>11,200</text:p>
          </table:table-cell>
          <table:table-cell office:value-type="float" office:value="118400" table:style-name="ce24">
            <text:p>118,4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Neath Port Talbot</text:p>
          </table:table-cell>
          <table:table-cell office:value-type="float" office:value="3000" table:style-name="ce23">
            <text:p>3,000</text:p>
          </table:table-cell>
          <table:table-cell office:value-type="float" office:value="48500" table:style-name="ce24">
            <text:p>48,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Bridgend</text:p>
          </table:table-cell>
          <table:table-cell office:value-type="float" office:value="3800" table:style-name="ce23">
            <text:p>3,800</text:p>
          </table:table-cell>
          <table:table-cell office:value-type="float" office:value="58400" table:style-name="ce24">
            <text:p>58,4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he Vale of Glamorgan</text:p>
          </table:table-cell>
          <table:table-cell office:value-type="float" office:value="4200" table:style-name="ce23">
            <text:p>4,200</text:p>
          </table:table-cell>
          <table:table-cell office:value-type="float" office:value="40600" table:style-name="ce24">
            <text:p>40,6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Rhondda Cynon Taf</text:p>
          </table:table-cell>
          <table:table-cell office:value-type="float" office:value="6600" table:style-name="ce23">
            <text:p>6,600</text:p>
          </table:table-cell>
          <table:table-cell office:value-type="float" office:value="73800" table:style-name="ce24">
            <text:p>73,8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Merthyr Tydfil</text:p>
          </table:table-cell>
          <table:table-cell office:value-type="float" office:value="1400" table:style-name="ce23">
            <text:p>1,400</text:p>
          </table:table-cell>
          <table:table-cell office:value-type="float" office:value="27000" table:style-name="ce24">
            <text:p>27,0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Caerphilly</text:p>
          </table:table-cell>
          <table:table-cell office:value-type="float" office:value="4300" table:style-name="ce23">
            <text:p>4,300</text:p>
          </table:table-cell>
          <table:table-cell office:value-type="float" office:value="55200" table:style-name="ce24">
            <text:p>55,2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Blaenau Gwent</text:p>
          </table:table-cell>
          <table:table-cell office:value-type="float" office:value="1500" table:style-name="ce23">
            <text:p>1,500</text:p>
          </table:table-cell>
          <table:table-cell office:value-type="float" office:value="20100" table:style-name="ce24">
            <text:p>20,1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orfaen</text:p>
          </table:table-cell>
          <table:table-cell office:value-type="float" office:value="2400" table:style-name="ce23">
            <text:p>2,400</text:p>
          </table:table-cell>
          <table:table-cell office:value-type="float" office:value="37100" table:style-name="ce24">
            <text:p>37,1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Monmouthshire</text:p>
          </table:table-cell>
          <table:table-cell office:value-type="float" office:value="4500" table:style-name="ce23">
            <text:p>4,500</text:p>
          </table:table-cell>
          <table:table-cell office:value-type="float" office:value="51200" table:style-name="ce24">
            <text:p>51,2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Newport</text:p>
          </table:table-cell>
          <table:table-cell office:value-type="float" office:value="7500" table:style-name="ce23">
            <text:p>7,500</text:p>
          </table:table-cell>
          <table:table-cell office:value-type="float" office:value="77400" table:style-name="ce24">
            <text:p>77,4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Cardiff</text:p>
          </table:table-cell>
          <table:table-cell office:value-type="float" office:value="27700" table:style-name="ce23">
            <text:p>27,700</text:p>
          </table:table-cell>
          <table:table-cell office:value-type="float" office:value="255500" table:style-name="ce24">
            <text:p>255,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5">
            <text:p>Wales</text:p>
          </table:table-cell>
          <table:table-cell office:value-type="float" office:value="132300" table:style-name="ce24">
            <text:p>132,300</text:p>
          </table:table-cell>
          <table:table-cell office:value-type="float" office:value="1392800" table:style-name="ce24">
            <text:p>1,392,8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4"/>
          <table:table-cell table:number-columns-repeated="16381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26">
            <text:p>Source: Annual Population Survey, ON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<text:span text:style-name="T3">1</text:span>Those people with missing industry information are excluded.<text:s/>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16381" table:style-name="ce1"/>
        </table:table-row>
        <table:table-row table:style-name="ro2">
          <table:table-cell table:style-name="ce27"/>
          <table:table-cell table:number-columns-repeated="2" table:style-name="ce13"/>
          <table:table-cell table:number-columns-repeated="16381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'file://HBA37.hf.wales.gov.uk/RW_Stats/stats/ETES3/Economic/KEYBRIEF/PrioritySectorStatistics/2018/BusDemandUKIDBRbySector.xls'#DatafromDb" table:style-name="ta3">
        <table:table-source xlink:href="file://HBA37.hf.wales.gov.uk/RW_Stats/stats/ETES3/Economic/KEYBRIEF/PrioritySectorStatistics/2018/BusDemandUKIDBRbySector.xls" table:table-name="DatafromDb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UK1AMM2005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5"/>
          <table:table-cell office:value-type="float" office:value="68147"/>
          <table:table-cell office:value-type="float" office:value="78046"/>
          <table:table-cell office:value-type="float" office:value="1818492"/>
          <table:table-cell office:value-type="float" office:value="277067620"/>
          <table:table-cell table:number-columns-repeated="16367"/>
        </table:table-row>
        <table:table-row>
          <table:table-cell table:number-columns-repeated="8"/>
          <table:table-cell office:value-type="string" office:string-value="UK1AMM2006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6"/>
          <table:table-cell office:value-type="float" office:value="67773"/>
          <table:table-cell office:value-type="float" office:value="77488"/>
          <table:table-cell office:value-type="float" office:value="1755824"/>
          <table:table-cell office:value-type="float" office:value="288808073"/>
          <table:table-cell table:number-columns-repeated="16367"/>
        </table:table-row>
        <table:table-row>
          <table:table-cell table:number-columns-repeated="8"/>
          <table:table-cell office:value-type="string" office:string-value="UK1AMM2007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7"/>
          <table:table-cell office:value-type="float" office:value="67168"/>
          <table:table-cell office:value-type="float" office:value="76800"/>
          <table:table-cell office:value-type="float" office:value="1711614"/>
          <table:table-cell office:value-type="float" office:value="318706555"/>
          <table:table-cell table:number-columns-repeated="16367"/>
        </table:table-row>
        <table:table-row>
          <table:table-cell table:number-columns-repeated="8"/>
          <table:table-cell office:value-type="string" office:string-value="UK1AMM2008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8"/>
          <table:table-cell office:value-type="float" office:value="65556"/>
          <table:table-cell office:value-type="float" office:value="74176"/>
          <table:table-cell office:value-type="float" office:value="1635903"/>
          <table:table-cell office:value-type="float" office:value="296092572"/>
          <table:table-cell table:number-columns-repeated="16367"/>
        </table:table-row>
        <table:table-row>
          <table:table-cell table:number-columns-repeated="8"/>
          <table:table-cell office:value-type="string" office:string-value="UK1CON2005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5"/>
          <table:table-cell office:value-type="float" office:value="239103.2"/>
          <table:table-cell office:value-type="float" office:value="250991"/>
          <table:table-cell office:value-type="float" office:value="1377651"/>
          <table:table-cell office:value-type="float" office:value="196324617.19999999"/>
          <table:table-cell table:number-columns-repeated="16367"/>
        </table:table-row>
        <table:table-row>
          <table:table-cell table:number-columns-repeated="8"/>
          <table:table-cell office:value-type="string" office:string-value="UK1CON2006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6"/>
          <table:table-cell office:value-type="float" office:value="247496"/>
          <table:table-cell office:value-type="float" office:value="259130.2"/>
          <table:table-cell office:value-type="float" office:value="1418327.6"/>
          <table:table-cell office:value-type="float" office:value="207552046"/>
          <table:table-cell table:number-columns-repeated="16367"/>
        </table:table-row>
        <table:table-row>
          <table:table-cell table:number-columns-repeated="8"/>
          <table:table-cell office:value-type="string" office:string-value="UK1CON2007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7"/>
          <table:table-cell office:value-type="float" office:value="258185"/>
          <table:table-cell office:value-type="float" office:value="269584.59999999998"/>
          <table:table-cell office:value-type="float" office:value="1449089.8"/>
          <table:table-cell office:value-type="float" office:value="217125067"/>
          <table:table-cell table:number-columns-repeated="16367"/>
        </table:table-row>
        <table:table-row>
          <table:table-cell table:number-columns-repeated="8"/>
          <table:table-cell office:value-type="string" office:string-value="UK1CON2008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8"/>
          <table:table-cell office:value-type="float" office:value="276812.40000000002"/>
          <table:table-cell office:value-type="float" office:value="288514.2"/>
          <table:table-cell office:value-type="float" office:value="1560469.4"/>
          <table:table-cell office:value-type="float" office:value="241747202.40000001"/>
          <table:table-cell table:number-columns-repeated="16367"/>
        </table:table-row>
        <table:table-row>
          <table:table-cell table:number-columns-repeated="8"/>
          <table:table-cell office:value-type="string" office:string-value="UK1CRI2005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5"/>
          <table:table-cell office:value-type="float" office:value="141360.67000000001"/>
          <table:table-cell office:value-type="float" office:value="156200.64500000002"/>
          <table:table-cell office:value-type="float" office:value="868014.42499999993"/>
          <table:table-cell office:value-type="float" office:value="117839053.16"/>
          <table:table-cell table:number-columns-repeated="16367"/>
        </table:table-row>
        <table:table-row>
          <table:table-cell table:number-columns-repeated="8"/>
          <table:table-cell office:value-type="string" office:string-value="UK1CRI2006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6"/>
          <table:table-cell office:value-type="float" office:value="144234"/>
          <table:table-cell office:value-type="float" office:value="159172.23000000001"/>
          <table:table-cell office:value-type="float" office:value="879456.61499999999"/>
          <table:table-cell office:value-type="float" office:value="122583396.63999999"/>
          <table:table-cell table:number-columns-repeated="16367"/>
        </table:table-row>
        <table:table-row>
          <table:table-cell table:number-columns-repeated="8"/>
          <table:table-cell office:value-type="string" office:string-value="UK1CRI2007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7"/>
          <table:table-cell office:value-type="float" office:value="149615.35499999998"/>
          <table:table-cell office:value-type="float" office:value="165924.52500000002"/>
          <table:table-cell office:value-type="float" office:value="895060.75"/>
          <table:table-cell office:value-type="float" office:value="130726183.58500001"/>
          <table:table-cell table:number-columns-repeated="16367"/>
        </table:table-row>
        <table:table-row>
          <table:table-cell table:number-columns-repeated="8"/>
          <table:table-cell office:value-type="string" office:string-value="UK1CRI2008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8"/>
          <table:table-cell office:value-type="float" office:value="166511.58499999999"/>
          <table:table-cell office:value-type="float" office:value="174283.54"/>
          <table:table-cell office:value-type="float" office:value="913868.37"/>
          <table:table-cell office:value-type="float" office:value="132443425.16500001"/>
          <table:table-cell table:number-columns-repeated="16367"/>
        </table:table-row>
        <table:table-row>
          <table:table-cell table:number-columns-repeated="8"/>
          <table:table-cell office:value-type="string" office:string-value="UK1EaE2005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5"/>
          <table:table-cell office:value-type="float" office:value="318715"/>
          <table:table-cell office:value-type="float" office:value="352338"/>
          <table:table-cell office:value-type="float" office:value="2525695"/>
          <table:table-cell office:value-type="float" office:value="449028401"/>
          <table:table-cell table:number-columns-repeated="16367"/>
        </table:table-row>
        <table:table-row>
          <table:table-cell table:number-columns-repeated="8"/>
          <table:table-cell office:value-type="string" office:string-value="UK1EaE2006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6"/>
          <table:table-cell office:value-type="float" office:value="331303"/>
          <table:table-cell office:value-type="float" office:value="365692"/>
          <table:table-cell office:value-type="float" office:value="2604752"/>
          <table:table-cell office:value-type="float" office:value="478082797"/>
          <table:table-cell table:number-columns-repeated="16367"/>
        </table:table-row>
        <table:table-row>
          <table:table-cell table:number-columns-repeated="8"/>
          <table:table-cell office:value-type="string" office:string-value="UK1EaE2007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7"/>
          <table:table-cell office:value-type="float" office:value="345037"/>
          <table:table-cell office:value-type="float" office:value="381508"/>
          <table:table-cell office:value-type="float" office:value="2634685"/>
          <table:table-cell office:value-type="float" office:value="546414789"/>
          <table:table-cell table:number-columns-repeated="16367"/>
        </table:table-row>
        <table:table-row>
          <table:table-cell table:number-columns-repeated="8"/>
          <table:table-cell office:value-type="string" office:string-value="UK1EaE2008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8"/>
          <table:table-cell office:value-type="float" office:value="373599"/>
          <table:table-cell office:value-type="float" office:value="411496"/>
          <table:table-cell office:value-type="float" office:value="2829638"/>
          <table:table-cell office:value-type="float" office:value="643473380"/>
          <table:table-cell table:number-columns-repeated="16367"/>
        </table:table-row>
        <table:table-row>
          <table:table-cell table:number-columns-repeated="8"/>
          <table:table-cell office:value-type="string" office:string-value="UK1FPS2005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5"/>
          <table:table-cell office:value-type="float" office:value="391099"/>
          <table:table-cell office:value-type="float" office:value="461411"/>
          <table:table-cell office:value-type="float" office:value="3876490"/>
          <table:table-cell office:value-type="float" office:value="195936688"/>
          <table:table-cell table:number-columns-repeated="16367"/>
        </table:table-row>
        <table:table-row>
          <table:table-cell table:number-columns-repeated="8"/>
          <table:table-cell office:value-type="string" office:string-value="UK1FPS2006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6"/>
          <table:table-cell office:value-type="float" office:value="418431"/>
          <table:table-cell office:value-type="float" office:value="497515"/>
          <table:table-cell office:value-type="float" office:value="4093371"/>
          <table:table-cell office:value-type="float" office:value="204313535"/>
          <table:table-cell table:number-columns-repeated="16367"/>
        </table:table-row>
        <table:table-row>
          <table:table-cell table:number-columns-repeated="8"/>
          <table:table-cell office:value-type="string" office:string-value="UK1FPS2007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7"/>
          <table:table-cell office:value-type="float" office:value="443828"/>
          <table:table-cell office:value-type="float" office:value="527283"/>
          <table:table-cell office:value-type="float" office:value="4193996"/>
          <table:table-cell office:value-type="float" office:value="224146907"/>
          <table:table-cell table:number-columns-repeated="16367"/>
        </table:table-row>
        <table:table-row>
          <table:table-cell table:number-columns-repeated="8"/>
          <table:table-cell office:value-type="string" office:string-value="UK1FPS2008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8"/>
          <table:table-cell office:value-type="float" office:value="456081"/>
          <table:table-cell office:value-type="float" office:value="531654"/>
          <table:table-cell office:value-type="float" office:value="4329106"/>
          <table:table-cell office:value-type="float" office:value="247657579"/>
          <table:table-cell table:number-columns-repeated="16367"/>
        </table:table-row>
        <table:table-row>
          <table:table-cell table:number-columns-repeated="8"/>
          <table:table-cell office:value-type="string" office:string-value="UK1FaF2005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5"/>
          <table:table-cell office:value-type="float" office:value="146307"/>
          <table:table-cell office:value-type="float" office:value="152025"/>
          <table:table-cell office:value-type="float" office:value="648487"/>
          <table:table-cell office:value-type="float" office:value="96784149"/>
          <table:table-cell table:number-columns-repeated="16367"/>
        </table:table-row>
        <table:table-row>
          <table:table-cell table:number-columns-repeated="8"/>
          <table:table-cell office:value-type="string" office:string-value="UK1FaF2006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6"/>
          <table:table-cell office:value-type="float" office:value="146555"/>
          <table:table-cell office:value-type="float" office:value="152245"/>
          <table:table-cell office:value-type="float" office:value="647936"/>
          <table:table-cell office:value-type="float" office:value="97395450"/>
          <table:table-cell table:number-columns-repeated="16367"/>
        </table:table-row>
        <table:table-row>
          <table:table-cell table:number-columns-repeated="8"/>
          <table:table-cell office:value-type="string" office:string-value="UK1FaF2007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7"/>
          <table:table-cell office:value-type="float" office:value="158053"/>
          <table:table-cell office:value-type="float" office:value="163283"/>
          <table:table-cell office:value-type="float" office:value="631516"/>
          <table:table-cell office:value-type="float" office:value="97778177"/>
          <table:table-cell table:number-columns-repeated="16367"/>
        </table:table-row>
        <table:table-row>
          <table:table-cell table:number-columns-repeated="8"/>
          <table:table-cell office:value-type="string" office:string-value="UK1FaF2008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8"/>
          <table:table-cell office:value-type="float" office:value="160230"/>
          <table:table-cell office:value-type="float" office:value="166543"/>
          <table:table-cell office:value-type="float" office:value="646453"/>
          <table:table-cell office:value-type="float" office:value="99280239"/>
          <table:table-cell table:number-columns-repeated="16367"/>
        </table:table-row>
        <table:table-row>
          <table:table-cell table:number-columns-repeated="8"/>
          <table:table-cell office:value-type="string" office:string-value="UK1ICT2005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5"/>
          <table:table-cell office:value-type="float" office:value="111020"/>
          <table:table-cell office:value-type="float" office:value="125192"/>
          <table:table-cell office:value-type="float" office:value="826326"/>
          <table:table-cell office:value-type="float" office:value="125484174"/>
          <table:table-cell table:number-columns-repeated="16367"/>
        </table:table-row>
        <table:table-row>
          <table:table-cell table:number-columns-repeated="8"/>
          <table:table-cell office:value-type="string" office:string-value="UK1ICT2006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6"/>
          <table:table-cell office:value-type="float" office:value="110074"/>
          <table:table-cell office:value-type="float" office:value="124156"/>
          <table:table-cell office:value-type="float" office:value="786599"/>
          <table:table-cell office:value-type="float" office:value="131250185"/>
          <table:table-cell table:number-columns-repeated="16367"/>
        </table:table-row>
        <table:table-row>
          <table:table-cell table:number-columns-repeated="8"/>
          <table:table-cell office:value-type="string" office:string-value="UK1ICT2007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7"/>
          <table:table-cell office:value-type="float" office:value="111432"/>
          <table:table-cell office:value-type="float" office:value="127643"/>
          <table:table-cell office:value-type="float" office:value="805949"/>
          <table:table-cell office:value-type="float" office:value="133361437"/>
          <table:table-cell table:number-columns-repeated="16367"/>
        </table:table-row>
        <table:table-row>
          <table:table-cell table:number-columns-repeated="8"/>
          <table:table-cell office:value-type="string" office:string-value="UK1ICT2008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8"/>
          <table:table-cell office:value-type="float" office:value="122421"/>
          <table:table-cell office:value-type="float" office:value="129914"/>
          <table:table-cell office:value-type="float" office:value="788598"/>
          <table:table-cell office:value-type="float" office:value="137182979"/>
          <table:table-cell table:number-columns-repeated="16367"/>
        </table:table-row>
        <table:table-row>
          <table:table-cell table:number-columns-repeated="8"/>
          <table:table-cell office:value-type="string" office:string-value="UK1INS2005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5"/>
          <table:table-cell office:value-type="float" office:value="1239029.2660000003"/>
          <table:table-cell office:value-type="float" office:value="1418985.2334"/>
          <table:table-cell office:value-type="float" office:value="11595537.3247"/>
          <table:table-cell office:value-type="float" office:value="1321228340.8779001"/>
          <table:table-cell table:number-columns-repeated="16367"/>
        </table:table-row>
        <table:table-row>
          <table:table-cell table:number-columns-repeated="8"/>
          <table:table-cell office:value-type="string" office:string-value="UK1INS2006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6"/>
          <table:table-cell office:value-type="float" office:value="1278108.4175999998"/>
          <table:table-cell office:value-type="float" office:value="1466504.0010999998"/>
          <table:table-cell office:value-type="float" office:value="11821506.4548"/>
          <table:table-cell office:value-type="float" office:value="1393300296.5439003"/>
          <table:table-cell table:number-columns-repeated="16367"/>
        </table:table-row>
        <table:table-row>
          <table:table-cell table:number-columns-repeated="8"/>
          <table:table-cell office:value-type="string" office:string-value="UK1INS2007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7"/>
          <table:table-cell office:value-type="float" office:value="1333246.2445000003"/>
          <table:table-cell office:value-type="float" office:value="1527704.9928000001"/>
          <table:table-cell office:value-type="float" office:value="11973571.8168"/>
          <table:table-cell office:value-type="float" office:value="1503125340.8227997"/>
          <table:table-cell table:number-columns-repeated="16367"/>
        </table:table-row>
        <table:table-row>
          <table:table-cell table:number-columns-repeated="8"/>
          <table:table-cell office:value-type="string" office:string-value="UK1INS2008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8"/>
          <table:table-cell office:value-type="float" office:value="1390131.1228999998"/>
          <table:table-cell office:value-type="float" office:value="1569375.5808000001"/>
          <table:table-cell office:value-type="float" office:value="12224820.955000002"/>
          <table:table-cell office:value-type="float" office:value="1628151952.0797"/>
          <table:table-cell table:number-columns-repeated="16367"/>
        </table:table-row>
        <table:table-row>
          <table:table-cell table:number-columns-repeated="8"/>
          <table:table-cell office:value-type="string" office:string-value="UK1LSC2005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5"/>
          <table:table-cell office:value-type="float" office:value="8360"/>
          <table:table-cell office:value-type="float" office:value="10738"/>
          <table:table-cell office:value-type="float" office:value="284606"/>
          <table:table-cell office:value-type="float" office:value="42632434"/>
          <table:table-cell table:number-columns-repeated="16367"/>
        </table:table-row>
        <table:table-row>
          <table:table-cell table:number-columns-repeated="8"/>
          <table:table-cell office:value-type="string" office:string-value="UK1LSC2006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6"/>
          <table:table-cell office:value-type="float" office:value="8364"/>
          <table:table-cell office:value-type="float" office:value="10603"/>
          <table:table-cell office:value-type="float" office:value="276294"/>
          <table:table-cell office:value-type="float" office:value="41318800"/>
          <table:table-cell table:number-columns-repeated="16367"/>
        </table:table-row>
        <table:table-row>
          <table:table-cell table:number-columns-repeated="8"/>
          <table:table-cell office:value-type="string" office:string-value="UK1LSC2007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7"/>
          <table:table-cell office:value-type="float" office:value="8370"/>
          <table:table-cell office:value-type="float" office:value="11317"/>
          <table:table-cell office:value-type="float" office:value="282358"/>
          <table:table-cell office:value-type="float" office:value="44957341"/>
          <table:table-cell table:number-columns-repeated="16367"/>
        </table:table-row>
        <table:table-row>
          <table:table-cell table:number-columns-repeated="8"/>
          <table:table-cell office:value-type="string" office:string-value="UK1LSC2008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8"/>
          <table:table-cell office:value-type="float" office:value="8163"/>
          <table:table-cell office:value-type="float" office:value="10316"/>
          <table:table-cell office:value-type="float" office:value="272431"/>
          <table:table-cell office:value-type="float" office:value="48034235"/>
          <table:table-cell table:number-columns-repeated="16367"/>
        </table:table-row>
        <table:table-row>
          <table:table-cell table:number-columns-repeated="8"/>
          <table:table-cell office:value-type="string" office:string-value="UK1XXX2005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5"/>
          <table:table-cell office:value-type="float" office:value="763750.73400000005"/>
          <table:table-cell office:value-type="float" office:value="1067052.7666"/>
          <table:table-cell office:value-type="float" office:value="13854339.6753"/>
          <table:table-cell office:value-type="float" office:value="1142168358.1220999"/>
          <table:table-cell table:number-columns-repeated="16367"/>
        </table:table-row>
        <table:table-row>
          <table:table-cell table:number-columns-repeated="8"/>
          <table:table-cell office:value-type="string" office:string-value="UK1XXX2006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6"/>
          <table:table-cell office:value-type="float" office:value="763382.58240000019"/>
          <table:table-cell office:value-type="float" office:value="1067062.9989"/>
          <table:table-cell office:value-type="float" office:value="14094473.5452"/>
          <table:table-cell office:value-type="float" office:value="1182029359.4560997"/>
          <table:table-cell table:number-columns-repeated="16367"/>
        </table:table-row>
        <table:table-row>
          <table:table-cell table:number-columns-repeated="8"/>
          <table:table-cell office:value-type="string" office:string-value="UK1XXX2007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7"/>
          <table:table-cell office:value-type="float" office:value="765848.75550000009"/>
          <table:table-cell office:value-type="float" office:value="1072362.0071999999"/>
          <table:table-cell office:value-type="float" office:value="14312872.1832"/>
          <table:table-cell office:value-type="float" office:value="1254502394.1772001"/>
          <table:table-cell table:number-columns-repeated="16367"/>
        </table:table-row>
        <table:table-row>
          <table:table-cell table:number-columns-repeated="8"/>
          <table:table-cell office:value-type="string" office:string-value="UK1XXX2008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8"/>
          <table:table-cell office:value-type="float" office:value="771423.87709999993"/>
          <table:table-cell office:value-type="float" office:value="1073602.4191999999"/>
          <table:table-cell office:value-type="float" office:value="14438009.044999998"/>
          <table:table-cell office:value-type="float" office:value="1316019355.9203"/>
          <table:table-cell table:number-columns-repeated="16367"/>
        </table:table-row>
        <table:table-row>
          <table:table-cell table:number-columns-repeated="8"/>
          <table:table-cell office:value-type="string" office:string-value="UK1TOU2005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5"/>
          <table:table-cell office:value-type="float" office:value="200973.948"/>
          <table:table-cell office:value-type="float" office:value="257450.52839999995"/>
          <table:table-cell office:value-type="float" office:value="2257376.3747000005"/>
          <table:table-cell office:value-type="float" office:value="169928322.81189999"/>
          <table:table-cell table:number-columns-repeated="16367"/>
        </table:table-row>
        <table:table-row>
          <table:table-cell table:number-columns-repeated="8"/>
          <table:table-cell office:value-type="string" office:string-value="UK1TOU2006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6"/>
          <table:table-cell office:value-type="float" office:value="204237.32860000007"/>
          <table:table-cell office:value-type="float" office:value="260326.4761"/>
          <table:table-cell office:value-type="float" office:value="2275954.8978000004"/>
          <table:table-cell office:value-type="float" office:value="188132989.85789996"/>
          <table:table-cell table:number-columns-repeated="16367"/>
        </table:table-row>
        <table:table-row>
          <table:table-cell table:number-columns-repeated="8"/>
          <table:table-cell office:value-type="string" office:string-value="UK1TOU2007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7"/>
          <table:table-cell office:value-type="float" office:value="207998.60349999997"/>
          <table:table-cell office:value-type="float" office:value="264867.02679999993"/>
          <table:table-cell office:value-type="float" office:value="2356066.7788000004"/>
          <table:table-cell office:value-type="float" office:value="194908896.39880002"/>
          <table:table-cell table:number-columns-repeated="16367"/>
        </table:table-row>
        <table:table-row>
          <table:table-cell table:number-columns-repeated="8"/>
          <table:table-cell office:value-type="string" office:string-value="UK1TOU2008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8"/>
          <table:table-cell office:value-type="float" office:value="211845.53289999996"/>
          <table:table-cell office:value-type="float" office:value="269640.18579999986"/>
          <table:table-cell office:value-type="float" office:value="2394650.9360000007"/>
          <table:table-cell office:value-type="float" office:value="205687299.21770003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qryERPUKIDBRSIC07"/>
          <table:table-cell office:value-type="string" office:string-value="qryERPUKIDBRSIC07"/>
          <table:table-cell table:number-columns-repeated="16373"/>
        </table:table-row>
        <table:table-row>
          <table:table-cell table:number-columns-repeated="9"/>
          <table:table-cell office:value-type="string" office:string-value="AreaCode"/>
          <table:table-cell office:value-type="string" office:string-value="Sector"/>
          <table:table-cell office:value-type="string" office:string-value="SectorName"/>
          <table:table-cell office:value-type="string" office:string-value="YearCode"/>
          <table:table-cell office:value-type="string" office:string-value="EntData"/>
          <table:table-cell office:value-type="string" office:string-value="LocUnitData"/>
          <table:table-cell office:value-type="string" office:string-value="EmpData"/>
          <table:table-cell office:value-type="string" office:string-value="TurnData"/>
          <table:table-cell table:number-columns-repeated="16367"/>
        </table:table-row>
        <table:table-row table:number-rows-repeated="1048521">
          <table:table-cell table:number-columns-repeated="16367"/>
        </table:table-row>
      </table:table>
      <table:table table:name="'file://HBA37.hf.wales.gov.uk/RW_Stats/stats/ETES3/Economic/KEYBRIEF/PrioritySectorStatistics/2018/BusDemandUKIDBRbySector.xls'#BusDem" table:style-name="ta3">
        <table:table-source xlink:href="file://HBA37.hf.wales.gov.uk/RW_Stats/stats/ETES3/Economic/KEYBRIEF/PrioritySectorStatistics/2018/BusDemandUKIDBRbySector.xls" table:table-name="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8/BusDemandUKIDBRbySector.xls'#EntUK" table:style-name="ta3">
        <table:table-source xlink:href="file://HBA37.hf.wales.gov.uk/RW_Stats/stats/ETES3/Economic/KEYBRIEF/PrioritySectorStatistics/2018/BusDemandUKIDBRbySector.xls" table:table-name="Ent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8/BusDemandUKIDBRbySector.xls'#EmpUK" table:style-name="ta3">
        <table:table-source xlink:href="file://HBA37.hf.wales.gov.uk/RW_Stats/stats/ETES3/Economic/KEYBRIEF/PrioritySectorStatistics/2018/BusDemandUKIDBRbySector.xls" table:table-name="Emp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8/BusDemandUKIDBRbySector.xls'#TurnUK" table:style-name="ta3">
        <table:table-source xlink:href="file://HBA37.hf.wales.gov.uk/RW_Stats/stats/ETES3/Economic/KEYBRIEF/PrioritySectorStatistics/2018/BusDemandUKIDBRbySector.xls" table:table-name="Turn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8/BusDemandUKIDBRbySector.xls'#LocUK" table:style-name="ta3">
        <table:table-source xlink:href="file://HBA37.hf.wales.gov.uk/RW_Stats/stats/ETES3/Economic/KEYBRIEF/PrioritySectorStatistics/2018/BusDemandUKIDBRbySector.xls" table:table-name="Loc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8/BusDemandUKIDBRbySector.xls'#Checks-BusDem" table:style-name="ta3">
        <table:table-source xlink:href="file://HBA37.hf.wales.gov.uk/RW_Stats/stats/ETES3/Economic/KEYBRIEF/PrioritySectorStatistics/2018/BusDemandUKIDBRbySector.xls" table:table-name="Checks-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8/BusDemandUKIDBRbySector.xls'#Checks-IDBRUK" table:style-name="ta3">
        <table:table-source xlink:href="file://HBA37.hf.wales.gov.uk/RW_Stats/stats/ETES3/Economic/KEYBRIEF/PrioritySectorStatistics/2018/BusDemandUKIDBRbySector.xls" table:table-name="Checks-IDBR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DBRLookup" table:cell-range-address="'file://HBA37.hf.wales.gov.uk/RW_Stats/stats/ETES3/Economic/KEYBRIEF/PrioritySectorStatistics/2018/BusDemandUKIDBRbySector.xls'#DatafromDb.$I$5:DatafromDb.$Q$55" table:base-cell-address="Title.$A$1"/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DefinitionsSIC2007Secto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taAPSU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mes, Sarah (KAS)</dc:creator>
    <meta:creation-date>2015-06-05T18:17:20Z</meta:creation-date>
    <dc:date>2020-10-15T11:05:22Z</dc:date>
  </office:meta>
</office:document-meta>
</file>