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</style:style>
    <style:style style:name="ce4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14" style:family="table-cell" style:parent-style-name="Comma" style:data-style-name="N36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Hyperlink" style:data-style-name="N0">
      <style:text-properties fo:color="#0563C1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9694444444444cm"/>
    </style:style>
    <style:style style:name="co3" style:family="table-column">
      <style:table-column-properties fo:break-before="auto" style:column-width="6.52638888888889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6.9686111111111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Number of critical workers in Wales by age, Equality Act disabled, and benefits,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20 October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table:style-name="ce5">
            <draw:frame draw:z-index="1" draw:id="id0" draw:style-name="a0" draw:name="Picture 2" svg:x="0.08333in" svg:y="0.0833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3" table:style-name="ro1">
          <table:table-cell table:style-name="ce5"/>
          <table:table-cell table:number-columns-repeated="16383" table:style-name="ce6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DataFor16To49" table:style-name="ta1">
        <table:table-column table:style-name="co2" table:default-cell-style-name="ce6"/>
        <table:table-column table:style-name="co3" table:default-cell-style-name="ce6"/>
        <table:table-column table:style-name="co4" table:number-columns-repeated="16382" table:default-cell-style-name="ce6"/>
        <table:table-row table:style-name="ro3">
          <table:table-cell office:value-type="string" table:number-columns-spanned="2" table:number-rows-spanned="1" table:style-name="ce18">
            <text:p>Number of critical workers in Wales aged 16-49 by whether on benefits or on benefits and disabled, 2019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9"/>
          <table:table-cell table:number-columns-repeated="16382" table:style-name="ce1"/>
        </table:table-row>
        <table:table-row table:style-name="ro1">
          <table:table-cell table:style-name="ce10"/>
          <table:table-cell office:value-type="string" table:style-name="ce11">
            <text:p>Aged 16 to 4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Disabled</text:p>
          </table:table-cell>
          <table:table-cell office:value-type="float" office:value="41300" table:style-name="ce13">
            <text:p><text:s/>41,3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enefits</text:p>
          </table:table-cell>
          <table:table-cell office:value-type="float" office:value="32800" table:style-name="ce14">
            <text:p><text:s/>32,8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Benefits and Disabled</text:p>
          </table:table-cell>
          <table:table-cell office:value-type="float" office:value="9200" table:style-name="ce14">
            <text:p><text:s/>9,2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Total number of critical workers</text:p>
          </table:table-cell>
          <table:table-cell office:value-type="float" office:value="310700" table:style-name="ce16">
            <text:p><text:s/>310,700<text:s/>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9">
            <text:p>Source: Welsh Government analysis of the Annual Population Survey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5" table:style-name="ce20">
            <text:p><text:span text:style-name="T2">Notes:</text:span><text:span text:style-name="T2"/></text:p>
            <text:p>Benefits is defined as those on Universal Credit, Housing Benefit, or Council Tax Reduction, Tax Credits, Income Support, Job Seekers Allowance, Sickness or Disability benefits, and Pension benefits.</text:p>
            <text:p><text:s/></text:p>
            <text:p>Disabled is defined as persons who are disabled according to the Equality Act 2010 definition of disability.</text:p>
            <text:p/>
            <text:p>Full definition of critical workers used for this anlysis is in tab "Definition of critical workers".</text:p>
            <text:p/>
            <text:p>Analysis on critical (key) workers has been produced based on occupations that could be directly matched to those listed in the Welsh Government guidance.<text:s/></text:p>
            <text:p>The guidance is not an exhaustive list. It is up to employers to determine which employees are critical workers. Some occupations could not be matched to a specific occupation, for example, cleaners that work in health and social care.<text:s/></text:p>
            <text:p>The Welsh Government provides guidance on the types of work that fall within the definition of critical workers who are eligible for access to childcare provision. A wider definition is used for testing purposes.</text:p>
            <text:p/>
            <text:p/>
          </table:table-cell>
          <table:covered-table-cell/>
          <table:table-cell table:number-columns-repeated="16382" table:style-name="ce1"/>
        </table:table-row>
        <table:table-row table:number-rows-repeated="6"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6" table:style-name="ro1">
          <table:covered-table-cell/>
          <table:covered-table-cell/>
          <table:table-cell table:number-columns-repeated="2" table:style-name="ce6"/>
          <table:table-cell table:number-columns-repeated="16380" table:style-name="ce1"/>
        </table:table-row>
        <table:table-row table:style-name="ro5">
          <table:covered-table-cell/>
          <table:covered-table-cell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 office:value-type="string" table:style-name="ce17">
            <text:p><text:a xlink:href="https://gov.wales/coronavirus-critical-key-workers-childcare-and-education-provision">https://gov.wales/coronavirus-critical-key-workers-childcare-and-education-provision</text:a></text:p>
          </table:table-cell>
          <table:table-cell table:style-name="ce6"/>
          <table:table-cell table:number-columns-repeated="1638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DataByAge" table:style-name="ta1">
        <table:table-column table:style-name="co5" table:default-cell-style-name="ce6"/>
        <table:table-column table:style-name="co3" table:default-cell-style-name="ce6"/>
        <table:table-column table:style-name="co4" table:number-columns-repeated="16382" table:default-cell-style-name="ce6"/>
        <table:table-row table:style-name="ro1">
          <table:table-cell office:value-type="string" table:number-columns-spanned="2" table:number-rows-spanned="1" table:style-name="ce22">
            <text:p>Number of critical workers in Wales by age, 2019</text:p>
          </table:table-cell>
          <table:covered-table-cell/>
          <table:table-cell table:number-columns-repeated="16382"/>
        </table:table-row>
        <table:table-row table:style-name="ro1">
          <table:table-cell table:style-name="ce10"/>
          <table:table-cell office:value-type="string" table:style-name="ce11">
            <text:p>Numbe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6-49</text:p>
          </table:table-cell>
          <table:table-cell office:value-type="float" office:value="310700" table:style-name="ce13">
            <text:p><text:s/>310,70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0+</text:p>
          </table:table-cell>
          <table:table-cell office:value-type="float" office:value="181100" table:style-name="ce14">
            <text:p><text:s/>181,100<text:s/>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9">
            <text:p>Source: Welsh Government analysis of the Annual Population Survey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1" table:style-name="ce20">
            <text:p><text:span text:style-name="T2">Notes:</text:span><text:span text:style-name="T2"/></text:p>
            <text:p>Full definition of critical workers used for this anlysis is in tab "Definition of critical workers".</text:p>
            <text:p/>
            <text:p>Analysis on critical (key) workers has been produced based on occupations that could be directly matched to those listed in the Welsh Government guidance.<text:s/></text:p>
            <text:p>The guidance is not an exhaustive list. It is up to employers to determine which employees are critical workers. Some occupations could not be matched to a specific occupation, for example, cleaners that work in health and social care.<text:s/></text:p>
            <text:p>The Welsh Government provides guidance on the types of work that fall within the definition of critical workers who are eligible for access to childcare provision. A wider definition is used for testing purposes.</text:p>
            <text:p/>
            <text:p/>
          </table:table-cell>
          <table:covered-table-cell/>
          <table:table-cell table:number-columns-repeated="16382"/>
        </table:table-row>
        <table:table-row table:number-rows-repeated="9" table:style-name="ro1">
          <table:covered-table-cell/>
          <table:covered-table-cell/>
          <table:table-cell table:number-columns-repeated="16382"/>
        </table:table-row>
        <table:table-row table:style-name="ro7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7">
            <text:p><text:a xlink:href="https://gov.wales/coronavirus-critical-key-workers-childcare-and-education-provision">https://gov.wales/coronavirus-critical-key-workers-childcare-and-education-provision</text:a></text:p>
          </table:table-cell>
          <table:table-cell table:style-name="ce21"/>
          <table:table-cell table:number-columns-repeated="16382"/>
        </table:table-row>
        <table:table-row table:style-name="ro1">
          <table:table-cell table:number-columns-repeated="2" table:style-name="ce21"/>
          <table:table-cell table:number-columns-repeated="16382"/>
        </table:table-row>
        <table:table-row table:style-name="ro1">
          <table:table-cell table:style-name="ce17"/>
          <table:table-cell table:number-columns-repeated="16383" table:style-name="ce6"/>
        </table:table-row>
        <table:table-row table:number-rows-repeated="1048557" table:style-name="ro6">
          <table:table-cell table:number-columns-repeated="16384"/>
        </table:table-row>
      </table:table>
      <table:table table:name="Definition_of_critical_workers" table:style-name="ta2">
        <table:table-column table:style-name="co6" table:default-cell-style-name="ce24"/>
        <table:table-column table:style-name="co7" table:number-columns-repeated="16383" table:default-cell-style-name="ce24"/>
        <table:table-row table:style-name="ro1">
          <table:table-cell office:value-type="string" table:style-name="ce23">
            <text:p>Critical workers defined for this analysis as: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Occupation (SOC2010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2 Further education teaching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4 Secondary education teaching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5 Primary and nursery education teaching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6 Special needs education teaching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7 Senior professionals of educational establishme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319 Teaching and other educational professional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1 Nursery nurses and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2 Childminders and related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3 Playwork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5 Teaching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26 Educational support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211 Managers and proprietors in agriculture and horticulture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111 Farm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119 Agricultural and fishing trade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431 Butch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432 Bakers and flour confection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433 Fishmongers and poultry dress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7112 Retail cashiers and check-out opera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11 Food, drink and tobacco process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23 Agricultural machinery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111 Farm work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119 Fishing and other elementary agriculture occupation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134 Packers, bottlers, canners and fill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51 Shelf fill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81 Health services and public health managers and direc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84 Social services managers and direc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1 Medical practition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2 Psychologis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3 Pharmacis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4 Ophthalmic opt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5 Dental practition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6 Veterinar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17 Medical radiograph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21 Physiotherapis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23 Speech and language therapis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31 Nurs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232 Midw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42 Social work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111 Laboratory techn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3 Paramedic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6 Dispensing opt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7 Pharmaceutical techn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8 Medical and dental technicia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219 Health associate professional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211 Medical secretari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1 Nursing auxiliaries and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2 Ambulance staff (excluding paramedics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3 Dental nurs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5 Care workers and home car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6 Senior care work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7 Care escor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71 Hospital port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12 Barristers and judg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13 Solici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19 Legal professional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44 Clergy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71 Journalists, newspaper and periodical edi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20 Legal associate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114 Officers of non-governmental organis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6148 Undertakers, mortuary and crematorium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61 Public services associate professional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112 National government administrative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113 Local government administrative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50 Financial institution managers and directo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255 Waste disposal and environmental services manag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2 Coal mine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71 Officers in armed forc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72 Senior police offic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2443 Probation offic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1 NCOs and other rank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2 Police officers (sergeant and below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3 Fire service officers (watch manager and below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4 Prison service officers (below principal officer)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315 Police community support offic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41 Security guards and related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61 Managers and directors in transport and distribution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1162 Managers and directors in storage and warehousing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11 Air traffic controll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12 Aircraft pilots and flight engine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3513 Ship and hovercraft offic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43 Rail construction and maintenance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11 Large goods vehicle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12 Van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13 Bus and coach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22 Fork-lift truck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29 Mobile machine drivers and operative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1 Train and tram driv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2 Marine and waterways transpor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3 Air transpor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4 Rail transpor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239 Other drivers and transport operative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60 Elementary storage occupation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4123 Bank and post office clerk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5242 Telecommunications engineer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1 Paper and wood machine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3 Quarry workers and related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4 Energy plan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5 Metal working machine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6 Water and sewerage plant operative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7 Printing machine assistants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8129 Plant and machine operatives n.e.c.4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9211 Postal workers, mail sorters, messengers and couriers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9235 Refuse and salvage occupations</text:p>
          </table:table-cell>
          <table:table-cell table:number-columns-repeated="16383"/>
        </table:table-row>
        <table:table-row table:number-rows-repeated="1048471" table:style-name="ro6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20-10-06T11:29:49Z</meta:creation-date>
    <dc:date>2020-11-02T08:59:31Z</dc:date>
    <meta:user-defined meta:name="Checked by">32123</meta:user-defined>
    <meta:user-defined meta:name="Objective-Id">A31715341</meta:user-defined>
    <meta:user-defined meta:name="Objective-Title">20201006 - Number of critical workers in Wales by age, EA disabled, benefits, and EA disabled and benefits, 2019</meta:user-defined>
    <meta:user-defined meta:name="Objective-Description"/>
    <meta:user-defined meta:name="Objective-CreationStamp" meta:value-type="date">2020-10-06T12:28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0-06T12:39:03Z</meta:user-defined>
    <meta:user-defined meta:name="Objective-ModificationStamp" meta:value-type="date">2020-10-06T12:39:17Z</meta:user-defined>
    <meta:user-defined meta:name="Objective-Owner">Allis, Vanessa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Analy</meta:user-defined>
    <meta:user-defined meta:name="Objective-Parent">Analysis - labour market</meta:user-defined>
    <meta:user-defined meta:name="Objective-State">Published</meta:user-defined>
    <meta:user-defined meta:name="Objective-VersionId">vA63026120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