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7"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1"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Comma" style:data-style-name="N38"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38"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16.0072916666667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18 Decem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to 18 December 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30/11/2020 to 04/12/2020, 07/12/2020 to 11/12/2020 and 14/12/2020 to 18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30/11/2020 to 04/12/2020, 07/12/2020 to 11/12/2020 and 14/12/2020 to 18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Attendance at maintained schools in Wales, comparison with previous years, pupils of all ages, 9 November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table:style-name="ce3"/>
          <table:table-cell office:value-type="string" table:style-name="ce7">
            <text:p><text:a xlink:href="https://gov.wales/pupil-attendance-maintained-schools-wales-7-september-18-december-2020-provisional">https://gov.wales/pupil-present-maintained-schools-wales-7-september-18-december-2020-provisiona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0-12-23T00:00:00" table:style-name="ce10">
            <text:p>23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r)</text:p>
          </table:table-cell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r)</text:p>
          </table:table-cell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r)</text:p>
          </table:table-cell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r)</text:p>
          </table:table-cell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string" table:style-name="ce17">
            <text:p>(r)</text:p>
          </table:table-cell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p) (r)</text:p>
          </table:table-cell>
          <table:table-cell office:value-type="float" office:value="449387" table:style-name="ce18">
            <text:p>449,387</text:p>
          </table:table-cell>
          <table:table-cell office:value-type="float" office:value="325445" table:style-name="ce18">
            <text:p>325,445</text:p>
          </table:table-cell>
          <table:table-cell office:value-type="float" office:value="72.419762921490829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p) (r)</text:p>
          </table:table-cell>
          <table:table-cell office:value-type="float" office:value="453121" table:style-name="ce18">
            <text:p>453,121</text:p>
          </table:table-cell>
          <table:table-cell office:value-type="float" office:value="320550" table:style-name="ce18">
            <text:p>320,550</text:p>
          </table:table-cell>
          <table:table-cell office:value-type="float" office:value="70.742693452742202" table:style-name="ce19">
            <text:p>7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p) (r)</text:p>
          </table:table-cell>
          <table:table-cell office:value-type="float" office:value="452494" table:style-name="ce18">
            <text:p>452,494</text:p>
          </table:table-cell>
          <table:table-cell office:value-type="float" office:value="312097" table:style-name="ce18">
            <text:p>312,097</text:p>
          </table:table-cell>
          <table:table-cell office:value-type="float" office:value="68.972627261355953" table:style-name="ce19">
            <text:p>69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p) (r)</text:p>
          </table:table-cell>
          <table:table-cell office:value-type="float" office:value="450760" table:style-name="ce18">
            <text:p>450,760</text:p>
          </table:table-cell>
          <table:table-cell office:value-type="float" office:value="299116" table:style-name="ce18">
            <text:p>299,116</text:p>
          </table:table-cell>
          <table:table-cell office:value-type="float" office:value="66.358150678853491" table:style-name="ce19">
            <text:p>6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string" table:style-name="ce17">
            <text:p>(p) (r)</text:p>
          </table:table-cell>
          <table:table-cell office:value-type="float" office:value="443804" table:style-name="ce18">
            <text:p>443,804</text:p>
          </table:table-cell>
          <table:table-cell office:value-type="float" office:value="278787" table:style-name="ce18">
            <text:p>278,787</text:p>
          </table:table-cell>
          <table:table-cell office:value-type="float" office:value="62.817595154617798" table:style-name="ce19">
            <text:p>62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p)</text:p>
          </table:table-cell>
          <table:table-cell office:value-type="float" office:value="432098" table:style-name="ce18">
            <text:p>432,098</text:p>
          </table:table-cell>
          <table:table-cell office:value-type="float" office:value="143258" table:style-name="ce18">
            <text:p>143,258</text:p>
          </table:table-cell>
          <table:table-cell office:value-type="float" office:value="33.154053015751053" table:style-name="ce19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p)</text:p>
          </table:table-cell>
          <table:table-cell office:value-type="float" office:value="415715" table:style-name="ce18">
            <text:p>415,715</text:p>
          </table:table-cell>
          <table:table-cell office:value-type="float" office:value="104888" table:style-name="ce18">
            <text:p>104,888</text:p>
          </table:table-cell>
          <table:table-cell office:value-type="float" office:value="25.230747026207862" table:style-name="ce19">
            <text:p>2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p)</text:p>
          </table:table-cell>
          <table:table-cell office:value-type="float" office:value="401718" table:style-name="ce18">
            <text:p>401,718</text:p>
          </table:table-cell>
          <table:table-cell office:value-type="float" office:value="65901" table:style-name="ce18">
            <text:p>65,901</text:p>
          </table:table-cell>
          <table:table-cell office:value-type="float" office:value="16.404791420847459" table:style-name="ce19">
            <text:p>1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p)</text:p>
          </table:table-cell>
          <table:table-cell office:value-type="float" office:value="378708" table:style-name="ce18">
            <text:p>378,708</text:p>
          </table:table-cell>
          <table:table-cell office:value-type="float" office:value="13150" table:style-name="ce18">
            <text:p>13,150</text:p>
          </table:table-cell>
          <table:table-cell office:value-type="float" office:value="3.4723322454239147" table:style-name="ce19">
            <text:p>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string" table:style-name="ce20">
            <text:p>(p)</text:p>
          </table:table-cell>
          <table:table-cell office:value-type="float" office:value="128699" table:style-name="ce21">
            <text:p>128,699</text:p>
          </table:table-cell>
          <table:table-cell office:value-type="float" office:value="1695" table:style-name="ce21">
            <text:p>1,695</text:p>
          </table:table-cell>
          <table:table-cell office:value-type="float" office:value="1.3170265503228462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6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428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office:value-type="string" table:style-name="ce17">
            <text:p>(r)</text:p>
          </table:table-cell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office:value-type="string" table:style-name="ce17">
            <text:p>(p) (r)</text:p>
          </table:table-cell>
          <table:table-cell office:value-type="float" office:value="449913.2" table:style-name="ce18">
            <text:p>449,913</text:p>
          </table:table-cell>
          <table:table-cell office:value-type="float" office:value="307199" table:style-name="ce18">
            <text:p>307,199</text:p>
          </table:table-cell>
          <table:table-cell office:value-type="float" office:value="68.279614823481509" table:style-name="ce19">
            <text:p>68.3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9">
            <text:p>14/12/2020</text:p>
          </table:table-cell>
          <table:table-cell office:value-type="date" office:date-value="2020-12-18T00:00:00" table:style-name="ce29">
            <text:p>18/12/2020</text:p>
          </table:table-cell>
          <table:table-cell office:value-type="string" table:style-name="ce20">
            <text:p>(p)</text:p>
          </table:table-cell>
          <table:table-cell office:value-type="float" office:value="351387.6" table:style-name="ce21">
            <text:p>351,388</text:p>
          </table:table-cell>
          <table:table-cell office:value-type="float" office:value="65778.399999999994" table:style-name="ce21">
            <text:p>65,778</text:p>
          </table:table-cell>
          <table:table-cell office:value-type="float" office:value="18.719613327277344" table:style-name="ce22">
            <text:p>18.7</text:p>
          </table:table-cell>
          <table:table-cell table:number-columns-repeated="16378" table:style-name="ce4"/>
        </table:table-row>
        <table:table-row table:style-name="ro2">
          <table:table-cell table:number-columns-repeated="3" table:style-name="ce4"/>
          <table:table-cell table:number-columns-repeated="2" table:style-name="ce30"/>
          <table:table-cell table:style-name="ce31"/>
          <table:table-cell table:number-columns-repeated="16378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 table:style-name="ce4"/>
        </table:table-row>
        <table:table-row table:number-rows-repeated="1048530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30/11/2020 to 04/12/2020, 07/12/2020 to 11/12/2020 and 14/12/2020 to 18/12/2020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2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2"/>
          <table:table-cell table:style-name="ce14"/>
          <table:table-cell office:value-type="string" table:number-columns-spanned="3" table:number-rows-spanned="1" table:style-name="ce44">
            <text:p>30/11/2020 to 04/12/2020 (r)</text:p>
          </table:table-cell>
          <table:covered-table-cell table:number-columns-repeated="2"/>
          <table:table-cell office:value-type="string" table:number-columns-spanned="3" table:number-rows-spanned="1" table:style-name="ce44">
            <text:p>07/12/2020 to 11/12/2020 (p) (r)</text:p>
          </table:table-cell>
          <table:covered-table-cell table:number-columns-repeated="2"/>
          <table:table-cell office:value-type="string" table:number-columns-spanned="3" table:number-rows-spanned="1" table:style-name="ce44">
            <text:p>14/12/2020 to 18/12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3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52.7999999999993" table:style-name="ce37">
            <text:p>9,653</text:p>
          </table:table-cell>
          <table:table-cell office:value-type="float" office:value="7612.2" table:style-name="ce37">
            <text:p>7,612</text:p>
          </table:table-cell>
          <table:table-cell office:value-type="float" office:value="78.860019890601691" table:style-name="ce38">
            <text:p>78.9</text:p>
          </table:table-cell>
          <table:table-cell office:value-type="float" office:value="9616.6" table:style-name="ce37">
            <text:p>9,617</text:p>
          </table:table-cell>
          <table:table-cell office:value-type="float" office:value="7760.2" table:style-name="ce37">
            <text:p>7,760</text:p>
          </table:table-cell>
          <table:table-cell office:value-type="float" office:value="80.695880040762844" table:style-name="ce38">
            <text:p>80.7</text:p>
          </table:table-cell>
          <table:table-cell office:value-type="float" office:value="8410.75" table:style-name="ce37">
            <text:p>8,411</text:p>
          </table:table-cell>
          <table:table-cell office:value-type="float" office:value="1269" table:style-name="ce37">
            <text:p>1,269</text:p>
          </table:table-cell>
          <table:table-cell office:value-type="float" office:value="15.087834021936214" table:style-name="ce38">
            <text:p>15.1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718.2" table:style-name="ce37">
            <text:p>16,718</text:p>
          </table:table-cell>
          <table:table-cell office:value-type="float" office:value="15232.4" table:style-name="ce37">
            <text:p>15,232</text:p>
          </table:table-cell>
          <table:table-cell office:value-type="float" office:value="91.112679594693205" table:style-name="ce38">
            <text:p>91.1</text:p>
          </table:table-cell>
          <table:table-cell office:value-type="float" office:value="16872.8" table:style-name="ce37">
            <text:p>16,873</text:p>
          </table:table-cell>
          <table:table-cell office:value-type="float" office:value="15161.4" table:style-name="ce37">
            <text:p>15,161</text:p>
          </table:table-cell>
          <table:table-cell office:value-type="float" office:value="89.857048029965398" table:style-name="ce38">
            <text:p>89.9</text:p>
          </table:table-cell>
          <table:table-cell office:value-type="float" office:value="14520.5" table:style-name="ce37">
            <text:p>14,521</text:p>
          </table:table-cell>
          <table:table-cell office:value-type="float" office:value="6429" table:style-name="ce37">
            <text:p>6,429</text:p>
          </table:table-cell>
          <table:table-cell office:value-type="float" office:value="44.275334871388729" table:style-name="ce38">
            <text:p>44.3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552.2" table:style-name="ce37">
            <text:p>15,552</text:p>
          </table:table-cell>
          <table:table-cell office:value-type="float" office:value="13889" table:style-name="ce37">
            <text:p>13,889</text:p>
          </table:table-cell>
          <table:table-cell office:value-type="float" office:value="89.305693085222671" table:style-name="ce38">
            <text:p>89.3</text:p>
          </table:table-cell>
          <table:table-cell office:value-type="float" office:value="15627.2" table:style-name="ce37">
            <text:p>15,627</text:p>
          </table:table-cell>
          <table:table-cell office:value-type="float" office:value="13535.4" table:style-name="ce37">
            <text:p>13,535</text:p>
          </table:table-cell>
          <table:table-cell office:value-type="float" office:value="86.614364697450597" table:style-name="ce38">
            <text:p>86.6</text:p>
          </table:table-cell>
          <table:table-cell office:value-type="float" office:value="12136" table:style-name="ce37">
            <text:p>12,136</text:p>
          </table:table-cell>
          <table:table-cell office:value-type="float" office:value="3535.4" table:style-name="ce37">
            <text:p>3,535</text:p>
          </table:table-cell>
          <table:table-cell office:value-type="float" office:value="29.131509558338823" table:style-name="ce38">
            <text:p>29.1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4756.6" table:style-name="ce37">
            <text:p>14,757</text:p>
          </table:table-cell>
          <table:table-cell office:value-type="float" office:value="12777.6" table:style-name="ce37">
            <text:p>12,778</text:p>
          </table:table-cell>
          <table:table-cell office:value-type="float" office:value="86.589051678570954" table:style-name="ce38">
            <text:p>86.6</text:p>
          </table:table-cell>
          <table:table-cell office:value-type="float" office:value="14093.4" table:style-name="ce37">
            <text:p>14,093</text:p>
          </table:table-cell>
          <table:table-cell office:value-type="float" office:value="11892.6" table:style-name="ce37">
            <text:p>11,893</text:p>
          </table:table-cell>
          <table:table-cell office:value-type="float" office:value="84.384179828856062" table:style-name="ce38">
            <text:p>84.4</text:p>
          </table:table-cell>
          <table:table-cell office:value-type="float" office:value="10799" table:style-name="ce37">
            <text:p>10,799</text:p>
          </table:table-cell>
          <table:table-cell office:value-type="float" office:value="3427.8" table:style-name="ce37">
            <text:p>3,428</text:p>
          </table:table-cell>
          <table:table-cell office:value-type="float" office:value="31.741827947032135" table:style-name="ce38">
            <text:p>31.7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3046.799999999999" table:style-name="ce37">
            <text:p>23,047</text:p>
          </table:table-cell>
          <table:table-cell office:value-type="float" office:value="20258.8" table:style-name="ce37">
            <text:p>20,259</text:p>
          </table:table-cell>
          <table:table-cell office:value-type="float" office:value="87.90287588732491" table:style-name="ce38">
            <text:p>87.9</text:p>
          </table:table-cell>
          <table:table-cell office:value-type="float" office:value="23001.200000000001" table:style-name="ce37">
            <text:p>23,001</text:p>
          </table:table-cell>
          <table:table-cell office:value-type="float" office:value="18939.8" table:style-name="ce37">
            <text:p>18,940</text:p>
          </table:table-cell>
          <table:table-cell office:value-type="float" office:value="82.342660382936543" table:style-name="ce38">
            <text:p>82.3</text:p>
          </table:table-cell>
          <table:table-cell office:value-type="float" office:value="16944.599999999999" table:style-name="ce37">
            <text:p>16,945</text:p>
          </table:table-cell>
          <table:table-cell office:value-type="float" office:value="7287.8" table:style-name="ce37">
            <text:p>7,288</text:p>
          </table:table-cell>
          <table:table-cell office:value-type="float" office:value="43.009572371138894" table:style-name="ce38">
            <text:p>43.0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222.2" table:style-name="ce37">
            <text:p>19,222</text:p>
          </table:table-cell>
          <table:table-cell office:value-type="float" office:value="16248.6" table:style-name="ce37">
            <text:p>16,249</text:p>
          </table:table-cell>
          <table:table-cell office:value-type="float" office:value="84.530386740331494" table:style-name="ce38">
            <text:p>84.5</text:p>
          </table:table-cell>
          <table:table-cell office:value-type="float" office:value="19216.599999999999" table:style-name="ce37">
            <text:p>19,217</text:p>
          </table:table-cell>
          <table:table-cell office:value-type="float" office:value="14384" table:style-name="ce37">
            <text:p>14,384</text:p>
          </table:table-cell>
          <table:table-cell office:value-type="float" office:value="74.851950917435971" table:style-name="ce38">
            <text:p>74.9</text:p>
          </table:table-cell>
          <table:table-cell office:value-type="float" office:value="14384.6" table:style-name="ce37">
            <text:p>14,385</text:p>
          </table:table-cell>
          <table:table-cell office:value-type="float" office:value="5053.3999999999996" table:style-name="ce37">
            <text:p>5,053</text:p>
          </table:table-cell>
          <table:table-cell office:value-type="float" office:value="35.130625808155941" table:style-name="ce38">
            <text:p>35.1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812" table:style-name="ce37">
            <text:p>16,812</text:p>
          </table:table-cell>
          <table:table-cell office:value-type="float" office:value="13890.6" table:style-name="ce37">
            <text:p>13,891</text:p>
          </table:table-cell>
          <table:table-cell office:value-type="float" office:value="82.623126338329769" table:style-name="ce38">
            <text:p>82.6</text:p>
          </table:table-cell>
          <table:table-cell office:value-type="float" office:value="16563.400000000001" table:style-name="ce37">
            <text:p>16,563</text:p>
          </table:table-cell>
          <table:table-cell office:value-type="float" office:value="13641.4" table:style-name="ce37">
            <text:p>13,641</text:p>
          </table:table-cell>
          <table:table-cell office:value-type="float" office:value="82.358694470941956" table:style-name="ce38">
            <text:p>82.4</text:p>
          </table:table-cell>
          <table:table-cell office:value-type="float" office:value="13310.8" table:style-name="ce37">
            <text:p>13,311</text:p>
          </table:table-cell>
          <table:table-cell office:value-type="float" office:value="2714.8" table:style-name="ce37">
            <text:p>2,715</text:p>
          </table:table-cell>
          <table:table-cell office:value-type="float" office:value="20.395468341497132" table:style-name="ce38">
            <text:p>20.4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143.7999999999993" table:style-name="ce37">
            <text:p>9,144</text:p>
          </table:table-cell>
          <table:table-cell office:value-type="float" office:value="6495.6" table:style-name="ce37">
            <text:p>6,496</text:p>
          </table:table-cell>
          <table:table-cell office:value-type="float" office:value="71.03829917539754" table:style-name="ce38">
            <text:p>71.0</text:p>
          </table:table-cell>
          <table:table-cell office:value-type="float" office:value="9317.4" table:style-name="ce37">
            <text:p>9,317</text:p>
          </table:table-cell>
          <table:table-cell office:value-type="float" office:value="6659.6" table:style-name="ce37">
            <text:p>6,660</text:p>
          </table:table-cell>
          <table:table-cell office:value-type="float" office:value="71.474874965119028" table:style-name="ce38">
            <text:p>71.5</text:p>
          </table:table-cell>
          <table:table-cell office:value-type="float" office:value="7667" table:style-name="ce37">
            <text:p>7,667</text:p>
          </table:table-cell>
          <table:table-cell office:value-type="float" office:value="1568.6" table:style-name="ce37">
            <text:p>1,569</text:p>
          </table:table-cell>
          <table:table-cell office:value-type="float" office:value="20.459110473457677" table:style-name="ce38">
            <text:p>20.5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716.400000000001" table:style-name="ce37">
            <text:p>16,716</text:p>
          </table:table-cell>
          <table:table-cell office:value-type="float" office:value="13555.4" table:style-name="ce37">
            <text:p>13,555</text:p>
          </table:table-cell>
          <table:table-cell office:value-type="float" office:value="81.090426168313741" table:style-name="ce38">
            <text:p>81.1</text:p>
          </table:table-cell>
          <table:table-cell office:value-type="float" office:value="16949.599999999999" table:style-name="ce37">
            <text:p>16,950</text:p>
          </table:table-cell>
          <table:table-cell office:value-type="float" office:value="12266.6" table:style-name="ce37">
            <text:p>12,267</text:p>
          </table:table-cell>
          <table:table-cell office:value-type="float" office:value="72.371029404823716" table:style-name="ce38">
            <text:p>72.4</text:p>
          </table:table-cell>
          <table:table-cell office:value-type="float" office:value="15665.4" table:style-name="ce37">
            <text:p>15,665</text:p>
          </table:table-cell>
          <table:table-cell office:value-type="float" office:value="1207.4000000000001" table:style-name="ce37">
            <text:p>1,207</text:p>
          </table:table-cell>
          <table:table-cell office:value-type="float" office:value="7.7074316646877845" table:style-name="ce38">
            <text:p>7.7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969.8" table:style-name="ce37">
            <text:p>26,970</text:p>
          </table:table-cell>
          <table:table-cell office:value-type="float" office:value="21047.200000000001" table:style-name="ce37">
            <text:p>21,047</text:p>
          </table:table-cell>
          <table:table-cell office:value-type="float" office:value="78.039881645395965" table:style-name="ce38">
            <text:p>78.0</text:p>
          </table:table-cell>
          <table:table-cell office:value-type="float" office:value="26642.6" table:style-name="ce37">
            <text:p>26,643</text:p>
          </table:table-cell>
          <table:table-cell office:value-type="float" office:value="16639.2" table:style-name="ce37">
            <text:p>16,639</text:p>
          </table:table-cell>
          <table:table-cell office:value-type="float" office:value="62.453364161155442" table:style-name="ce38">
            <text:p>62.5</text:p>
          </table:table-cell>
          <table:table-cell office:value-type="float" office:value="20930.400000000001" table:style-name="ce37">
            <text:p>20,930</text:p>
          </table:table-cell>
          <table:table-cell office:value-type="float" office:value="2485.6" table:style-name="ce37">
            <text:p>2,486</text:p>
          </table:table-cell>
          <table:table-cell office:value-type="float" office:value="11.875549440048923" table:style-name="ce38">
            <text:p>11.9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986.400000000001" table:style-name="ce37">
            <text:p>34,986</text:p>
          </table:table-cell>
          <table:table-cell office:value-type="float" office:value="23331.8" table:style-name="ce37">
            <text:p>23,332</text:p>
          </table:table-cell>
          <table:table-cell office:value-type="float" office:value="66.688198842978991" table:style-name="ce38">
            <text:p>66.7</text:p>
          </table:table-cell>
          <table:table-cell office:value-type="float" office:value="34988.800000000003" table:style-name="ce37">
            <text:p>34,989</text:p>
          </table:table-cell>
          <table:table-cell office:value-type="float" office:value="18894.8" table:style-name="ce37">
            <text:p>18,895</text:p>
          </table:table-cell>
          <table:table-cell office:value-type="float" office:value="54.002423632705323" table:style-name="ce38">
            <text:p>54.0</text:p>
          </table:table-cell>
          <table:table-cell office:value-type="float" office:value="31142.400000000001" table:style-name="ce37">
            <text:p>31,142</text:p>
          </table:table-cell>
          <table:table-cell office:value-type="float" office:value="433" table:style-name="ce37">
            <text:p>433</text:p>
          </table:table-cell>
          <table:table-cell office:value-type="float" office:value="1.3903873818331278" table:style-name="ce38">
            <text:p>1.4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945.2" table:style-name="ce37">
            <text:p>20,945</text:p>
          </table:table-cell>
          <table:table-cell office:value-type="float" office:value="13497.8" table:style-name="ce37">
            <text:p>13,498</text:p>
          </table:table-cell>
          <table:table-cell office:value-type="float" office:value="64.443404694154253" table:style-name="ce38">
            <text:p>64.4</text:p>
          </table:table-cell>
          <table:table-cell office:value-type="float" office:value="20882.400000000001" table:style-name="ce37">
            <text:p>20,882</text:p>
          </table:table-cell>
          <table:table-cell office:value-type="float" office:value="10763.6" table:style-name="ce37">
            <text:p>10,764</text:p>
          </table:table-cell>
          <table:table-cell office:value-type="float" office:value="51.5438838447688" table:style-name="ce38">
            <text:p>51.5</text:p>
          </table:table-cell>
          <table:table-cell office:value-type="float" office:value="19170.599999999999" table:style-name="ce37">
            <text:p>19,171</text:p>
          </table:table-cell>
          <table:table-cell office:value-type="float" office:value="1079.2" table:style-name="ce37">
            <text:p>1,079</text:p>
          </table:table-cell>
          <table:table-cell office:value-type="float" office:value="5.6294534339039997" table:style-name="ce38">
            <text:p>5.6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633" table:style-name="ce37">
            <text:p>22,633</text:p>
          </table:table-cell>
          <table:table-cell office:value-type="float" office:value="18323" table:style-name="ce37">
            <text:p>18,323</text:p>
          </table:table-cell>
          <table:table-cell office:value-type="float" office:value="80.957009676136622" table:style-name="ce38">
            <text:p>81.0</text:p>
          </table:table-cell>
          <table:table-cell office:value-type="float" office:value="22633.8" table:style-name="ce37">
            <text:p>22,634</text:p>
          </table:table-cell>
          <table:table-cell office:value-type="float" office:value="14403.6" table:style-name="ce37">
            <text:p>14,404</text:p>
          </table:table-cell>
          <table:table-cell office:value-type="float" office:value="63.637568592105623" table:style-name="ce38">
            <text:p>63.6</text:p>
          </table:table-cell>
          <table:table-cell office:value-type="float" office:value="22289.4" table:style-name="ce37">
            <text:p>22,289</text:p>
          </table:table-cell>
          <table:table-cell office:value-type="float" office:value="3007.8" table:style-name="ce37">
            <text:p>3,008</text:p>
          </table:table-cell>
          <table:table-cell office:value-type="float" office:value="13.494306710813211" table:style-name="ce38">
            <text:p>13.5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349.400000000001" table:style-name="ce37">
            <text:p>20,349</text:p>
          </table:table-cell>
          <table:table-cell office:value-type="float" office:value="15930.2" table:style-name="ce37">
            <text:p>15,930</text:p>
          </table:table-cell>
          <table:table-cell office:value-type="float" office:value="78.28338919083609" table:style-name="ce38">
            <text:p>78.3</text:p>
          </table:table-cell>
          <table:table-cell office:value-type="float" office:value="20507.400000000001" table:style-name="ce37">
            <text:p>20,507</text:p>
          </table:table-cell>
          <table:table-cell office:value-type="float" office:value="14612" table:style-name="ce37">
            <text:p>14,612</text:p>
          </table:table-cell>
          <table:table-cell office:value-type="float" office:value="71.252328427787035" table:style-name="ce38">
            <text:p>71.3</text:p>
          </table:table-cell>
          <table:table-cell office:value-type="float" office:value="18118.2" table:style-name="ce37">
            <text:p>18,118</text:p>
          </table:table-cell>
          <table:table-cell office:value-type="float" office:value="4933.3999999999996" table:style-name="ce37">
            <text:p>4,933</text:p>
          </table:table-cell>
          <table:table-cell office:value-type="float" office:value="27.22897418065812" table:style-name="ce38">
            <text:p>27.2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7743.199999999997" table:style-name="ce37">
            <text:p>37,743</text:p>
          </table:table-cell>
          <table:table-cell office:value-type="float" office:value="29386.2" table:style-name="ce37">
            <text:p>29,386</text:p>
          </table:table-cell>
          <table:table-cell office:value-type="float" office:value="77.858263210326641" table:style-name="ce38">
            <text:p>77.9</text:p>
          </table:table-cell>
          <table:table-cell office:value-type="float" office:value="38324" table:style-name="ce37">
            <text:p>38,324</text:p>
          </table:table-cell>
          <table:table-cell office:value-type="float" office:value="25880.6" table:style-name="ce37">
            <text:p>25,881</text:p>
          </table:table-cell>
          <table:table-cell office:value-type="float" office:value="67.531051038513723" table:style-name="ce38">
            <text:p>67.5</text:p>
          </table:table-cell>
          <table:table-cell office:value-type="float" office:value="32894.25" table:style-name="ce37">
            <text:p>32,894</text:p>
          </table:table-cell>
          <table:table-cell office:value-type="float" office:value="3811.25" table:style-name="ce37">
            <text:p>3,811</text:p>
          </table:table-cell>
          <table:table-cell office:value-type="float" office:value="11.586371478297879" table:style-name="ce38">
            <text:p>11.6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697" table:style-name="ce37">
            <text:p>8,697</text:p>
          </table:table-cell>
          <table:table-cell office:value-type="float" office:value="6852.8" table:style-name="ce37">
            <text:p>6,853</text:p>
          </table:table-cell>
          <table:table-cell office:value-type="float" office:value="78.794986777049559" table:style-name="ce38">
            <text:p>78.8</text:p>
          </table:table-cell>
          <table:table-cell office:value-type="float" office:value="8791.6" table:style-name="ce37">
            <text:p>8,792</text:p>
          </table:table-cell>
          <table:table-cell office:value-type="float" office:value="5846.4" table:style-name="ce37">
            <text:p>5,846</text:p>
          </table:table-cell>
          <table:table-cell office:value-type="float" office:value="66.499840757086304" table:style-name="ce38">
            <text:p>66.5</text:p>
          </table:table-cell>
          <table:table-cell office:value-type="float" office:value="6496.6" table:style-name="ce37">
            <text:p>6,497</text:p>
          </table:table-cell>
          <table:table-cell office:value-type="float" office:value="887.4" table:style-name="ce37">
            <text:p>887</text:p>
          </table:table-cell>
          <table:table-cell office:value-type="float" office:value="13.659452636763843" table:style-name="ce38">
            <text:p>13.7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6731.599999999999" table:style-name="ce37">
            <text:p>26,732</text:p>
          </table:table-cell>
          <table:table-cell office:value-type="float" office:value="19332" table:style-name="ce37">
            <text:p>19,332</text:p>
          </table:table-cell>
          <table:table-cell office:value-type="float" office:value="72.318903470050429" table:style-name="ce38">
            <text:p>72.3</text:p>
          </table:table-cell>
          <table:table-cell office:value-type="float" office:value="26620.6" table:style-name="ce37">
            <text:p>26,621</text:p>
          </table:table-cell>
          <table:table-cell office:value-type="float" office:value="16984.2" table:style-name="ce37">
            <text:p>16,984</text:p>
          </table:table-cell>
          <table:table-cell office:value-type="float" office:value="63.800966169057048" table:style-name="ce38">
            <text:p>63.8</text:p>
          </table:table-cell>
          <table:table-cell office:value-type="float" office:value="15541.2" table:style-name="ce37">
            <text:p>15,541</text:p>
          </table:table-cell>
          <table:table-cell office:value-type="float" office:value="1404.4" table:style-name="ce37">
            <text:p>1,404</text:p>
          </table:table-cell>
          <table:table-cell office:value-type="float" office:value="9.0366252284250894" table:style-name="ce38">
            <text:p>9.0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9000.4" table:style-name="ce37">
            <text:p>9,000</text:p>
          </table:table-cell>
          <table:table-cell office:value-type="float" office:value="6472" table:style-name="ce37">
            <text:p>6,472</text:p>
          </table:table-cell>
          <table:table-cell office:value-type="float" office:value="71.907915203768724" table:style-name="ce38">
            <text:p>71.9</text:p>
          </table:table-cell>
          <table:table-cell office:value-type="float" office:value="8730.4" table:style-name="ce37">
            <text:p>8,730</text:p>
          </table:table-cell>
          <table:table-cell office:value-type="float" office:value="3035" table:style-name="ce37">
            <text:p>3,035</text:p>
          </table:table-cell>
          <table:table-cell office:value-type="float" office:value="34.763584715476952" table:style-name="ce38">
            <text:p>34.8</text:p>
          </table:table-cell>
          <table:table-cell office:value-type="float" office:value="8208.25" table:style-name="ce37">
            <text:p>8,2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3421.2" table:style-name="ce37">
            <text:p>13,421</text:p>
          </table:table-cell>
          <table:table-cell office:value-type="float" office:value="9623.2000000000007" table:style-name="ce37">
            <text:p>9,623</text:p>
          </table:table-cell>
          <table:table-cell office:value-type="float" office:value="71.701487199356237" table:style-name="ce38">
            <text:p>71.7</text:p>
          </table:table-cell>
          <table:table-cell office:value-type="float" office:value="13877.6" table:style-name="ce37">
            <text:p>13,878</text:p>
          </table:table-cell>
          <table:table-cell office:value-type="float" office:value="8081.6" table:style-name="ce37">
            <text:p>8,082</text:p>
          </table:table-cell>
          <table:table-cell office:value-type="float" office:value="58.234853288753094" table:style-name="ce38">
            <text:p>58.2</text:p>
          </table:table-cell>
          <table:table-cell office:value-type="float" office:value="13873.5" table:style-name="ce37">
            <text:p>13,874</text:p>
          </table:table-cell>
          <table:table-cell office:value-type="float" office:value="2916.75" table:style-name="ce37">
            <text:p>2,917</text:p>
          </table:table-cell>
          <table:table-cell office:value-type="float" office:value="21.023894475078386" table:style-name="ce38">
            <text:p>21.0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0734.4" table:style-name="ce37">
            <text:p>10,734</text:p>
          </table:table-cell>
          <table:table-cell office:value-type="float" office:value="8550" table:style-name="ce37">
            <text:p>8,550</text:p>
          </table:table-cell>
          <table:table-cell office:value-type="float" office:value="79.650469518557159" table:style-name="ce38">
            <text:p>79.7</text:p>
          </table:table-cell>
          <table:table-cell office:value-type="float" office:value="11355" table:style-name="ce37">
            <text:p>11,355</text:p>
          </table:table-cell>
          <table:table-cell office:value-type="float" office:value="8282" table:style-name="ce37">
            <text:p>8,282</text:p>
          </table:table-cell>
          <table:table-cell office:value-type="float" office:value="72.937032144429764" table:style-name="ce38">
            <text:p>72.9</text:p>
          </table:table-cell>
          <table:table-cell office:value-type="float" office:value="10798.5" table:style-name="ce37">
            <text:p>10,799</text:p>
          </table:table-cell>
          <table:table-cell office:value-type="float" office:value="2910.25" table:style-name="ce37">
            <text:p>2,910</text:p>
          </table:table-cell>
          <table:table-cell office:value-type="float" office:value="26.950502384590454" table:style-name="ce38">
            <text:p>27.0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3421.8" table:style-name="ce37">
            <text:p>23,422</text:p>
          </table:table-cell>
          <table:table-cell office:value-type="float" office:value="17321" table:style-name="ce37">
            <text:p>17,321</text:p>
          </table:table-cell>
          <table:table-cell office:value-type="float" office:value="73.952471628995212" table:style-name="ce38">
            <text:p>74.0</text:p>
          </table:table-cell>
          <table:table-cell office:value-type="float" office:value="26275" table:style-name="ce37">
            <text:p>26,275</text:p>
          </table:table-cell>
          <table:table-cell office:value-type="float" office:value="15238" table:style-name="ce37">
            <text:p>15,238</text:p>
          </table:table-cell>
          <table:table-cell office:value-type="float" office:value="57.994291151284493" table:style-name="ce38">
            <text:p>58.0</text:p>
          </table:table-cell>
          <table:table-cell office:value-type="float" office:value="19948.400000000001" table:style-name="ce37">
            <text:p>19,948</text:p>
          </table:table-cell>
          <table:table-cell office:value-type="float" office:value="4628.2" table:style-name="ce37">
            <text:p>4,628</text:p>
          </table:table-cell>
          <table:table-cell office:value-type="float" office:value="23.200858214192614" table:style-name="ce38">
            <text:p>23.2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string" table:style-name="ce36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0027.199999999997" table:style-name="ce37">
            <text:p>50,027</text:p>
          </table:table-cell>
          <table:table-cell office:value-type="float" office:value="41230" table:style-name="ce37">
            <text:p>41,230</text:p>
          </table:table-cell>
          <table:table-cell office:value-type="float" office:value="82.41516614961462" table:style-name="ce38">
            <text:p>82.4</text:p>
          </table:table-cell>
          <table:table-cell office:value-type="float" office:value="49097.8" table:style-name="ce37">
            <text:p>49,098</text:p>
          </table:table-cell>
          <table:table-cell office:value-type="float" office:value="34300.199999999997" table:style-name="ce37">
            <text:p>34,300</text:p>
          </table:table-cell>
          <table:table-cell office:value-type="float" office:value="69.860971367352505" table:style-name="ce38">
            <text:p>69.9</text:p>
          </table:table-cell>
          <table:table-cell office:value-type="float" office:value="35929.599999999999" table:style-name="ce37">
            <text:p>35,930</text:p>
          </table:table-cell>
          <table:table-cell office:value-type="float" office:value="8255.2000000000007" table:style-name="ce37">
            <text:p>8,255</text:p>
          </table:table-cell>
          <table:table-cell office:value-type="float" office:value="22.976042037762738" table:style-name="ce38">
            <text:p>23.0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office:value-type="float" office:value="999" table:style-name="ce33">
            <text:p>999</text:p>
          </table:table-cell>
          <table:table-cell office:value-type="string" table:style-name="ce33">
            <text:p>Wales</text:p>
          </table:table-cell>
          <table:table-cell office:value-type="float" office:value="447205.8" table:style-name="ce40">
            <text:p>447,206</text:p>
          </table:table-cell>
          <table:table-cell office:value-type="float" office:value="350856.6" table:style-name="ce40">
            <text:p>350,857</text:p>
          </table:table-cell>
          <table:table-cell office:value-type="float" office:value="78.455288370589102" table:style-name="ce41">
            <text:p>78.5</text:p>
          </table:table-cell>
          <table:table-cell office:value-type="float" office:value="449913.2" table:style-name="ce40">
            <text:p>449,913</text:p>
          </table:table-cell>
          <table:table-cell office:value-type="float" office:value="307199" table:style-name="ce40">
            <text:p>307,199</text:p>
          </table:table-cell>
          <table:table-cell office:value-type="float" office:value="68.279614823481509" table:style-name="ce41">
            <text:p>68.3</text:p>
          </table:table-cell>
          <table:table-cell office:value-type="float" office:value="351387.6" table:style-name="ce40">
            <text:p>351,388</text:p>
          </table:table-cell>
          <table:table-cell office:value-type="float" office:value="65778.399999999994" table:style-name="ce40">
            <text:p>65,778</text:p>
          </table:table-cell>
          <table:table-cell office:value-type="float" office:value="18.719613327277344" table:style-name="ce41">
            <text:p>18.7</text:p>
          </table:table-cell>
          <table:table-cell table:style-name="ce4"/>
          <table:table-cell table:style-name="ce14"/>
          <table:table-cell table:style-name="ce39"/>
          <table:table-cell table:number-columns-repeated="16370" table:style-name="ce4"/>
        </table:table-row>
        <table:table-row table:style-name="ro2">
          <table:table-cell table:number-columns-repeated="2" table:style-name="ce14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5">
            <text:p>Table 4: Percentage of pupils present in school, by day and gender, Wales, 7 September onwards (a)</text:p>
          </table:table-cell>
          <table:table-cell table:style-name="ce46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7">
            <text:p>Date</text:p>
          </table:table-cell>
          <table:table-cell table:style-name="ce47"/>
          <table:table-cell office:value-type="string" table:style-name="ce48">
            <text:p>Girls</text:p>
          </table:table-cell>
          <table:table-cell office:value-type="string" table:style-name="ce48">
            <text:p>Boys</text:p>
          </table:table-cell>
          <table:table-cell office:value-type="string" table:style-name="ce48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9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9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9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9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9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r)</text:p>
          </table:table-cell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r)</text:p>
          </table:table-cell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r)</text:p>
          </table:table-cell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r)</text:p>
          </table:table-cell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string" table:style-name="ce17">
            <text:p>(r)</text:p>
          </table:table-cell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p) (r)</text:p>
          </table:table-cell>
          <table:table-cell office:value-type="float" office:value="72.496039869100088" table:style-name="ce19">
            <text:p>72.5</text:p>
          </table:table-cell>
          <table:table-cell office:value-type="float" office:value="72.345013947762453" table:style-name="ce19">
            <text:p>72.3</text:p>
          </table:table-cell>
          <table:table-cell office:value-type="float" office:value="0.15102592133763437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p) (r)</text:p>
          </table:table-cell>
          <table:table-cell office:value-type="float" office:value="70.814163913172649" table:style-name="ce19">
            <text:p>70.8</text:p>
          </table:table-cell>
          <table:table-cell office:value-type="float" office:value="70.672606523452046" table:style-name="ce19">
            <text:p>70.7</text:p>
          </table:table-cell>
          <table:table-cell office:value-type="float" office:value="0.14155738972060306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p) (r)</text:p>
          </table:table-cell>
          <table:table-cell office:value-type="float" office:value="69.104804477329466" table:style-name="ce19">
            <text:p>69.1</text:p>
          </table:table-cell>
          <table:table-cell office:value-type="float" office:value="68.844083806417757" table:style-name="ce19">
            <text:p>68.8</text:p>
          </table:table-cell>
          <table:table-cell office:value-type="float" office:value="0.26072067091170936" table:style-name="ce19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p) (r)</text:p>
          </table:table-cell>
          <table:table-cell office:value-type="float" office:value="66.563957776239405" table:style-name="ce19">
            <text:p>66.6</text:p>
          </table:table-cell>
          <table:table-cell office:value-type="float" office:value="66.158868335146906" table:style-name="ce19">
            <text:p>66.2</text:p>
          </table:table-cell>
          <table:table-cell office:value-type="float" office:value="0.40508944109249967" table:style-name="ce19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string" table:style-name="ce17">
            <text:p>(p) (r)</text:p>
          </table:table-cell>
          <table:table-cell office:value-type="float" office:value="63.461087696882515" table:style-name="ce19">
            <text:p>63.5</text:p>
          </table:table-cell>
          <table:table-cell office:value-type="float" office:value="62.197429142281237" table:style-name="ce19">
            <text:p>62.2</text:p>
          </table:table-cell>
          <table:table-cell office:value-type="float" office:value="1.2636585546012782" table:style-name="ce19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p)</text:p>
          </table:table-cell>
          <table:table-cell office:value-type="float" office:value="33.206734312113831" table:style-name="ce19">
            <text:p>33.2</text:p>
          </table:table-cell>
          <table:table-cell office:value-type="float" office:value="33.102850635415393" table:style-name="ce19">
            <text:p>33.1</text:p>
          </table:table-cell>
          <table:table-cell office:value-type="float" office:value="0.10388367669843745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p)</text:p>
          </table:table-cell>
          <table:table-cell office:value-type="float" office:value="25.308660164422314" table:style-name="ce19">
            <text:p>25.3</text:p>
          </table:table-cell>
          <table:table-cell office:value-type="float" office:value="25.155827133252238" table:style-name="ce19">
            <text:p>25.2</text:p>
          </table:table-cell>
          <table:table-cell office:value-type="float" office:value="0.15283303117007563" table:style-name="ce19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p)</text:p>
          </table:table-cell>
          <table:table-cell office:value-type="float" office:value="16.438251632989438" table:style-name="ce19">
            <text:p>16.4</text:p>
          </table:table-cell>
          <table:table-cell office:value-type="float" office:value="16.372649855956947" table:style-name="ce19">
            <text:p>16.4</text:p>
          </table:table-cell>
          <table:table-cell office:value-type="float" office:value="6.5601777032490816E-2" table:style-name="ce19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p)</text:p>
          </table:table-cell>
          <table:table-cell office:value-type="float" office:value="3.4784298484259617" table:style-name="ce19">
            <text:p>3.5</text:p>
          </table:table-cell>
          <table:table-cell office:value-type="float" office:value="3.4664929801707918" table:style-name="ce19">
            <text:p>3.5</text:p>
          </table:table-cell>
          <table:table-cell office:value-type="float" office:value="1.193686825516993E-2" table:style-name="ce19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string" table:style-name="ce20">
            <text:p>(p)</text:p>
          </table:table-cell>
          <table:table-cell office:value-type="float" office:value="1.2476315873984392" table:style-name="ce22">
            <text:p>1.2</text:p>
          </table:table-cell>
          <table:table-cell office:value-type="float" office:value="1.3820930127519913" table:style-name="ce22">
            <text:p>1.4</text:p>
          </table:table-cell>
          <table:table-cell office:value-type="float" office:value="-0.1344614253535521" table:style-name="ce22">
            <text:p>-0.1</text:p>
          </table:table-cell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6"/>
          <table:table-cell table:number-columns-repeated="2" table:style-name="ce50"/>
          <table:table-cell table:number-columns-repeated="16381" table:style-name="ce4"/>
        </table:table-row>
        <table:table-row table:style-name="ro5">
          <table:table-cell office:value-type="string" table:style-name="ce51">
            <text:p>Year</text:p>
          </table:table-cell>
          <table:table-cell office:value-type="string" table:style-name="ce35">
            <text:p>30/11/2020 to 04/12/2020 (r)</text:p>
          </table:table-cell>
          <table:table-cell office:value-type="string" table:style-name="ce35">
            <text:p>07/12/2020 to 11/12/2020 (p) (r)</text:p>
          </table:table-cell>
          <table:table-cell office:value-type="string" table:style-name="ce35">
            <text:p>14/12/2020 to 18/12/2020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3.17003702648816" table:style-name="ce52">
            <text:p>73.2</text:p>
          </table:table-cell>
          <table:table-cell office:value-type="float" office:value="62.690217391304351" table:style-name="ce52">
            <text:p>62.7</text:p>
          </table:table-cell>
          <table:table-cell office:value-type="float" office:value="9.6381578947368425" table:style-name="ce52">
            <text:p>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0.791188361059724" table:style-name="ce52">
            <text:p>80.8</text:p>
          </table:table-cell>
          <table:table-cell office:value-type="float" office:value="73.862884661180644" table:style-name="ce52">
            <text:p>73.9</text:p>
          </table:table-cell>
          <table:table-cell office:value-type="float" office:value="29.721266345492086" table:style-name="ce52">
            <text:p>2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4.944467592925193" table:style-name="ce52">
            <text:p>84.9</text:p>
          </table:table-cell>
          <table:table-cell office:value-type="float" office:value="78.057411085033408" table:style-name="ce52">
            <text:p>78.1</text:p>
          </table:table-cell>
          <table:table-cell office:value-type="float" office:value="30.911315098938243" table:style-name="ce52">
            <text:p>3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5.395530201826915" table:style-name="ce52">
            <text:p>85.4</text:p>
          </table:table-cell>
          <table:table-cell office:value-type="float" office:value="78.897446438071299" table:style-name="ce52">
            <text:p>78.9</text:p>
          </table:table-cell>
          <table:table-cell office:value-type="float" office:value="28.980683643742744" table:style-name="ce52">
            <text:p>2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5.947639562558365" table:style-name="ce52">
            <text:p>85.9</text:p>
          </table:table-cell>
          <table:table-cell office:value-type="float" office:value="78.958151488701404" table:style-name="ce52">
            <text:p>79.0</text:p>
          </table:table-cell>
          <table:table-cell office:value-type="float" office:value="28.923190569260843" table:style-name="ce52">
            <text:p>28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4.667803390110507" table:style-name="ce52">
            <text:p>84.7</text:p>
          </table:table-cell>
          <table:table-cell office:value-type="float" office:value="78.685406507196305" table:style-name="ce52">
            <text:p>78.7</text:p>
          </table:table-cell>
          <table:table-cell office:value-type="float" office:value="28.382148362597288" table:style-name="ce52">
            <text:p>2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4.615034712548265" table:style-name="ce52">
            <text:p>84.6</text:p>
          </table:table-cell>
          <table:table-cell office:value-type="float" office:value="77.076660017098888" table:style-name="ce52">
            <text:p>77.1</text:p>
          </table:table-cell>
          <table:table-cell office:value-type="float" office:value="27.662797659839999" table:style-name="ce52">
            <text:p>27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3.863863078492244" table:style-name="ce52">
            <text:p>83.9</text:p>
          </table:table-cell>
          <table:table-cell office:value-type="float" office:value="76.800477574283065" table:style-name="ce52">
            <text:p>76.8</text:p>
          </table:table-cell>
          <table:table-cell office:value-type="float" office:value="26.926170865575592" table:style-name="ce52">
            <text:p>2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4.045487843963201" table:style-name="ce52">
            <text:p>84.0</text:p>
          </table:table-cell>
          <table:table-cell office:value-type="float" office:value="76.772419189652595" table:style-name="ce52">
            <text:p>76.8</text:p>
          </table:table-cell>
          <table:table-cell office:value-type="float" office:value="26.53757794552018" table:style-name="ce52">
            <text:p>26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7.022980648829801" table:style-name="ce52">
            <text:p>77.0</text:p>
          </table:table-cell>
          <table:table-cell office:value-type="float" office:value="65.062792444794098" table:style-name="ce52">
            <text:p>65.1</text:p>
          </table:table-cell>
          <table:table-cell office:value-type="float" office:value="5.1878107162585163" table:style-name="ce52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3.762739550904939" table:style-name="ce52">
            <text:p>73.8</text:p>
          </table:table-cell>
          <table:table-cell office:value-type="float" office:value="60.416158093577451" table:style-name="ce52">
            <text:p>60.4</text:p>
          </table:table-cell>
          <table:table-cell office:value-type="float" office:value="4.680138205423515" table:style-name="ce52">
            <text:p>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8.93402146066164" table:style-name="ce52">
            <text:p>68.9</text:p>
          </table:table-cell>
          <table:table-cell office:value-type="float" office:value="54.117639938020531" table:style-name="ce52">
            <text:p>54.1</text:p>
          </table:table-cell>
          <table:table-cell office:value-type="float" office:value="5.4068299283337389" table:style-name="ce52">
            <text:p>5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9.608023147591226" table:style-name="ce52">
            <text:p>69.6</text:p>
          </table:table-cell>
          <table:table-cell office:value-type="float" office:value="49.615934538657228" table:style-name="ce52">
            <text:p>49.6</text:p>
          </table:table-cell>
          <table:table-cell office:value-type="float" office:value="4.9060205104978811" table:style-name="ce52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3.05678537054861" table:style-name="ce52">
            <text:p>63.1</text:p>
          </table:table-cell>
          <table:table-cell office:value-type="float" office:value="49.680457028062023" table:style-name="ce52">
            <text:p>49.7</text:p>
          </table:table-cell>
          <table:table-cell office:value-type="float" office:value="4.9024491829251362" table:style-name="ce52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67.253817702420633" table:style-name="ce52">
            <text:p>67.3</text:p>
          </table:table-cell>
          <table:table-cell office:value-type="float" office:value="50.481820975936067" table:style-name="ce52">
            <text:p>50.5</text:p>
          </table:table-cell>
          <table:table-cell office:value-type="float" office:value="8.8089271360348018" table:style-name="ce52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3">
            <text:p>13</text:p>
          </table:table-cell>
          <table:table-cell office:value-type="float" office:value="60.981287885443201" table:style-name="ce54">
            <text:p>61.0</text:p>
          </table:table-cell>
          <table:table-cell office:value-type="float" office:value="48.602993127368485" table:style-name="ce54">
            <text:p>48.6</text:p>
          </table:table-cell>
          <table:table-cell office:value-type="float" office:value="7.413362905461601" table:style-name="ce54">
            <text:p>7.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1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13" table:default-cell-style-name="ce4"/>
        <table:table-column table:style-name="co1" table:number-columns-repeated="16362" table:default-cell-style-name="ce4"/>
        <table:table-row table:style-name="ro3">
          <table:table-cell office:value-type="string" table:style-name="ce46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51">
            <text:p>Code</text:p>
          </table:table-cell>
          <table:table-cell office:value-type="string" table:style-name="ce51">
            <text:p>Description</text:p>
          </table:table-cell>
          <table:table-cell office:value-type="string" table:style-name="ce55">
            <text:p>07/09/2020 to 11/09/2020</text:p>
          </table:table-cell>
          <table:table-cell office:value-type="string" table:style-name="ce55">
            <text:p>14/09/2020 to 18/09/2020</text:p>
          </table:table-cell>
          <table:table-cell office:value-type="string" table:style-name="ce55">
            <text:p>21/09/2020 to 25/09/2020</text:p>
          </table:table-cell>
          <table:table-cell office:value-type="string" table:style-name="ce55">
            <text:p>28/09/2020 to 02/10/2020</text:p>
          </table:table-cell>
          <table:table-cell office:value-type="string" table:style-name="ce55">
            <text:p>05/10/2020 to 09/10/2020</text:p>
          </table:table-cell>
          <table:table-cell office:value-type="string" table:style-name="ce55">
            <text:p>12/10/2020 to 16/09/2020</text:p>
          </table:table-cell>
          <table:table-cell office:value-type="string" table:style-name="ce56">
            <text:p>19/10/2020 to 23/10/2020 (b)</text:p>
          </table:table-cell>
          <table:table-cell office:value-type="string" table:style-name="ce56">
            <text:p>02/11/2020 to 06/11/2020 (c)</text:p>
          </table:table-cell>
          <table:table-cell office:value-type="string" table:style-name="ce56">
            <text:p>09/11/2020 to 13/11/2020</text:p>
          </table:table-cell>
          <table:table-cell office:value-type="string" table:style-name="ce56">
            <text:p>16/11/2020 to 20/11/2020</text:p>
          </table:table-cell>
          <table:table-cell office:value-type="string" table:style-name="ce56">
            <text:p>23/11/2020 to 27/11/2020</text:p>
          </table:table-cell>
          <table:table-cell office:value-type="string" table:style-name="ce56">
            <text:p>30/11/2020 to 04/12/2020 (r)</text:p>
          </table:table-cell>
          <table:table-cell office:value-type="string" table:style-name="ce56">
            <text:p>07/12/2020 to 11/12/2020 (p) (r)</text:p>
          </table:table-cell>
          <table:table-cell office:value-type="string" table:style-name="ce56">
            <text:p>14/12/2020 to 18/12/2020 (p)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style-name="ce46">
            <text:p>Approved educational activity</text:p>
          </table:table-cell>
          <table:table-cell table:number-columns-repeated="7" table:style-name="ce57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76.2" table:style-name="ce58">
            <text:p><text:s/>6,076<text:s/></text:p>
          </table:table-cell>
          <table:table-cell office:value-type="float" office:value="2864" table:style-name="ce58">
            <text:p><text:s/>2,864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79" table:style-name="ce58">
            <text:p><text:s/>2,779<text:s/></text:p>
          </table:table-cell>
          <table:table-cell office:value-type="float" office:value="500.4" table:style-name="ce58">
            <text:p><text:s/>500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8.8000000000000007" table:style-name="ce58">
            <text:p><text:s/>9<text:s/></text:p>
          </table:table-cell>
          <table:table-cell table:number-columns-repeated="16368"/>
        </table:table-row>
        <table:table-row table:style-name="ro3">
          <table:table-cell table:style-name="ce4"/>
          <table:table-cell office:value-type="string" table:style-name="ce46">
            <text:p>Authorised absence<text:s/></text:p>
          </table:table-cell>
          <table:table-cell table:number-columns-repeated="14" table:style-name="ce58"/>
          <table:table-cell table:number-columns-repeated="16368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26.799999999999" table:style-name="ce58">
            <text:p><text:s/>22,127<text:s/></text:p>
          </table:table-cell>
          <table:table-cell office:value-type="float" office:value="19932.2" table:style-name="ce58">
            <text:p><text:s/>19,932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8" table:style-name="ce58">
            <text:p><text:s/>766<text:s/></text:p>
          </table:table-cell>
          <table:table-cell office:value-type="float" office:value="930.6" table:style-name="ce58">
            <text:p><text:s/>931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413" table:style-name="ce58">
            <text:p><text:s/>31,413<text:s/></text:p>
          </table:table-cell>
          <table:table-cell office:value-type="float" office:value="5868.8" table:style-name="ce58">
            <text:p><text:s/>5,869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54" table:style-name="ce58">
            <text:p><text:s/>1,854<text:s/></text:p>
          </table:table-cell>
          <table:table-cell office:value-type="float" office:value="305.60000000000002" table:style-name="ce58">
            <text:p><text:s/>306<text:s/>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26.2" table:style-name="ce58">
            <text:p><text:s/>26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8" table:style-name="ce58">
            <text:p><text:s/>481<text:s/></text:p>
          </table:table-cell>
          <table:table-cell office:value-type="float" office:value="67" table:style-name="ce58">
            <text:p><text:s/>67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39.6" table:style-name="ce58">
            <text:p><text:s/>40<text:s/></text:p>
          </table:table-cell>
          <table:table-cell office:value-type="float" office:value="18.600000000000001" table:style-name="ce58">
            <text:p><text:s/>19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5.799999999999997" table:style-name="ce58">
            <text:p><text:s/>36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07.8" table:style-name="ce58">
            <text:p><text:s/>102,508<text:s/></text:p>
          </table:table-cell>
          <table:table-cell office:value-type="float" office:value="398165.8" table:style-name="ce58">
            <text:p><text:s/>398,166<text:s/>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46">
            <text:p>Not required to attend<text:s/></text:p>
          </table:table-cell>
          <table:table-cell table:number-columns-repeated="14" table:style-name="ce58"/>
          <table:table-cell table:number-columns-repeated="16368" table:style-name="ce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119.8" table:style-name="ce58">
            <text:p><text:s/>25,120<text:s/></text:p>
          </table:table-cell>
          <table:table-cell office:value-type="float" office:value="15578.2" table:style-name="ce58">
            <text:p><text:s/>15,578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8.8000000000000007" table:style-name="ce58">
            <text:p><text:s/>9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17445.8" table:style-name="ce58">
            <text:p><text:s/>17,446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7092.399999999994" table:style-name="ce58">
            <text:p><text:s/>77,092<text:s/></text:p>
          </table:table-cell>
          <table:table-cell office:value-type="float" office:value="107472.2" table:style-name="ce58">
            <text:p><text:s/>107,472<text:s/></text:p>
          </table:table-cell>
          <table:table-cell table:style-name="ce4"/>
          <table:table-cell table:style-name="ce59"/>
          <table:table-cell table:number-columns-repeated="16366"/>
        </table:table-row>
        <table:table-row table:style-name="ro3">
          <table:table-cell table:style-name="ce4"/>
          <table:table-cell office:value-type="string" table:style-name="ce46">
            <text:p>Unauthorised absence<text:s/></text:p>
          </table:table-cell>
          <table:table-cell table:number-columns-repeated="14" table:style-name="ce58"/>
          <table:table-cell table:number-columns-repeated="16368" table:style-name="ce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545.7999999999993" table:style-name="ce58">
            <text:p><text:s/>9,546<text:s/></text:p>
          </table:table-cell>
          <table:table-cell office:value-type="float" office:value="4868.2" table:style-name="ce58">
            <text:p><text:s/>4,868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2567" table:style-name="ce58">
            <text:p><text:s/>32,567<text:s/></text:p>
          </table:table-cell>
          <table:table-cell office:value-type="float" office:value="22725" table:style-name="ce58">
            <text:p><text:s/>22,725<text:s/>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05.6" table:style-name="ce58">
            <text:p><text:s/>706<text:s/></text:p>
          </table:table-cell>
          <table:table-cell office:value-type="float" office:value="345.4" table:style-name="ce58">
            <text:p><text:s/>345<text:s/>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53">
            <text:p>Total</text:p>
          </table:table-cell>
          <table:table-cell office:value-type="string" table:style-name="ce60">
            <text:p>Total</text:p>
          </table:table-cell>
          <table:table-cell office:value-type="float" office:value="238083.8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9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" table:style-name="ce61">
            <text:p><text:s/>126,912<text:s/></text:p>
          </table:table-cell>
          <table:table-cell office:value-type="float" office:value="127184.8" table:style-name="ce61">
            <text:p><text:s/>127,185<text:s/></text:p>
          </table:table-cell>
          <table:table-cell office:value-type="float" office:value="155622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8563.20000000001" table:style-name="ce61">
            <text:p><text:s/>318,563<text:s/></text:p>
          </table:table-cell>
          <table:table-cell office:value-type="float" office:value="597178.4" table:style-name="ce61">
            <text:p><text:s/>597,178<text:s/></text:p>
          </table:table-cell>
          <table:table-cell table:number-columns-repeated="16368" table:style-name="ce4"/>
        </table:table-row>
        <table:table-row table:style-name="ro2">
          <table:table-cell table:number-columns-repeated="2" table:style-name="ce4"/>
          <table:table-cell table:style-name="ce59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59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Table7" table:style-name="ta2">
        <table:table-column table:style-name="co3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1" table:default-cell-style-name="ce4"/>
        <table:table-column table:style-name="co20" table:number-columns-repeated="2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45">
            <text:p>Table 7: Pupil attendance, Wales, 9 November onwards (a)</text:p>
          </table:table-cell>
          <table:table-cell table:style-name="ce46"/>
          <table:table-cell table:number-columns-repeated="16382" table:style-name="ce4"/>
        </table:table-row>
        <table:table-row table:style-name="ro2">
          <table:table-cell office:value-type="string" table:style-name="ce4">
            <text:p>Data have been reworked to be comparable to data published for previous academic year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se figures differ from those in table 1 (pupils present) mainly in the way pupils off s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n an approved educational activity are counted. See footnote (a) for details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In 2018/19 academic year, the comparable attendance rate was 94.3%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5">
          <table:table-cell office:value-type="string" table:style-name="ce47">
            <text:p>Date</text:p>
          </table:table-cell>
          <table:table-cell table:style-name="ce47"/>
          <table:table-cell office:value-type="string" table:style-name="ce48">
            <text:p>Total sessions</text:p>
          </table:table-cell>
          <table:table-cell office:value-type="string" table:style-name="ce48">
            <text:p>Total sessions attended</text:p>
          </table:table-cell>
          <table:table-cell office:value-type="string" table:style-name="ce48">
            <text:p>Per c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723813" table:style-name="ce57">
            <text:p><text:s/>723,813<text:s/></text:p>
          </table:table-cell>
          <table:table-cell office:value-type="float" office:value="673465" table:style-name="ce30">
            <text:p>673,465</text:p>
          </table:table-cell>
          <table:table-cell office:value-type="float" office:value="93.044059722607912" table:style-name="ce19">
            <text:p>93.0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733075" table:style-name="ce57">
            <text:p><text:s/>733,075<text:s/></text:p>
          </table:table-cell>
          <table:table-cell office:value-type="float" office:value="682280" table:style-name="ce30">
            <text:p>682,280</text:p>
          </table:table-cell>
          <table:table-cell office:value-type="float" office:value="93.070968181973186" table:style-name="ce19">
            <text:p>9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726046" table:style-name="ce57">
            <text:p><text:s/>726,046<text:s/></text:p>
          </table:table-cell>
          <table:table-cell office:value-type="float" office:value="674572" table:style-name="ce30">
            <text:p>674,572</text:p>
          </table:table-cell>
          <table:table-cell office:value-type="float" office:value="92.910366560796419" table:style-name="ce19">
            <text:p>9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729765" table:style-name="ce57">
            <text:p><text:s/>729,765<text:s/></text:p>
          </table:table-cell>
          <table:table-cell office:value-type="float" office:value="676765" table:style-name="ce30">
            <text:p>676,765</text:p>
          </table:table-cell>
          <table:table-cell office:value-type="float" office:value="92.737388063280648" table:style-name="ce19">
            <text:p>9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713717" table:style-name="ce57">
            <text:p><text:s/>713,717<text:s/></text:p>
          </table:table-cell>
          <table:table-cell office:value-type="float" office:value="655889" table:style-name="ce30">
            <text:p>655,889</text:p>
          </table:table-cell>
          <table:table-cell office:value-type="float" office:value="91.897628892123905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711949" table:style-name="ce57">
            <text:p><text:s/>711,949<text:s/></text:p>
          </table:table-cell>
          <table:table-cell office:value-type="float" office:value="654042" table:style-name="ce30">
            <text:p>654,042</text:p>
          </table:table-cell>
          <table:table-cell office:value-type="float" office:value="91.866411779495436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715678" table:style-name="ce57">
            <text:p><text:s/>715,678<text:s/></text:p>
          </table:table-cell>
          <table:table-cell office:value-type="float" office:value="657955" table:style-name="ce30">
            <text:p>657,955</text:p>
          </table:table-cell>
          <table:table-cell office:value-type="float" office:value="91.934501270124272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709416" table:style-name="ce57">
            <text:p><text:s/>709,416<text:s/></text:p>
          </table:table-cell>
          <table:table-cell office:value-type="float" office:value="648966" table:style-name="ce30">
            <text:p>648,966</text:p>
          </table:table-cell>
          <table:table-cell office:value-type="float" office:value="91.478906593592484" table:style-name="ce19">
            <text:p>91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704833" table:style-name="ce57">
            <text:p><text:s/>704,833<text:s/></text:p>
          </table:table-cell>
          <table:table-cell office:value-type="float" office:value="644114" table:style-name="ce30">
            <text:p>644,114</text:p>
          </table:table-cell>
          <table:table-cell office:value-type="float" office:value="91.385335249626507" table:style-name="ce19">
            <text:p>91.4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692304" table:style-name="ce57">
            <text:p><text:s/>692,304<text:s/></text:p>
          </table:table-cell>
          <table:table-cell office:value-type="float" office:value="620423" table:style-name="ce30">
            <text:p>620,423</text:p>
          </table:table-cell>
          <table:table-cell office:value-type="float" office:value="89.617133513600962" table:style-name="ce19">
            <text:p>89.6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674297" table:style-name="ce57">
            <text:p><text:s/>674,297<text:s/></text:p>
          </table:table-cell>
          <table:table-cell office:value-type="float" office:value="613377" table:style-name="ce30">
            <text:p>613,377</text:p>
          </table:table-cell>
          <table:table-cell office:value-type="float" office:value="90.965405451900267" table:style-name="ce19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680569" table:style-name="ce57">
            <text:p><text:s/>680,569<text:s/></text:p>
          </table:table-cell>
          <table:table-cell office:value-type="float" office:value="620771" table:style-name="ce30">
            <text:p>620,771</text:p>
          </table:table-cell>
          <table:table-cell office:value-type="float" office:value="91.213528679678319" table:style-name="ce19">
            <text:p>91.2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675937" table:style-name="ce57">
            <text:p><text:s/>675,937<text:s/></text:p>
          </table:table-cell>
          <table:table-cell office:value-type="float" office:value="616108" table:style-name="ce30">
            <text:p>616,108</text:p>
          </table:table-cell>
          <table:table-cell office:value-type="float" office:value="91.148731316675963" table:style-name="ce19">
            <text:p>91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669784" table:style-name="ce57">
            <text:p><text:s/>669,784<text:s/></text:p>
          </table:table-cell>
          <table:table-cell office:value-type="float" office:value="607294" table:style-name="ce30">
            <text:p>607,294</text:p>
          </table:table-cell>
          <table:table-cell office:value-type="float" office:value="90.670126488539594" table:style-name="ce19">
            <text:p>90.7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621265" table:style-name="ce57">
            <text:p><text:s/>621,265<text:s/></text:p>
          </table:table-cell>
          <table:table-cell office:value-type="float" office:value="552395" table:style-name="ce30">
            <text:p>552,395</text:p>
          </table:table-cell>
          <table:table-cell office:value-type="float" office:value="88.914553370944773" table:style-name="ce19">
            <text:p>88.9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r)</text:p>
          </table:table-cell>
          <table:table-cell office:value-type="float" office:value="630530" table:style-name="ce57">
            <text:p><text:s/>630,530<text:s/></text:p>
          </table:table-cell>
          <table:table-cell office:value-type="float" office:value="570932" table:style-name="ce30">
            <text:p>570,932</text:p>
          </table:table-cell>
          <table:table-cell office:value-type="float" office:value="90.547951723153545" table:style-name="ce19">
            <text:p>90.5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r)</text:p>
          </table:table-cell>
          <table:table-cell office:value-type="float" office:value="649871" table:style-name="ce57">
            <text:p><text:s/>649,871<text:s/></text:p>
          </table:table-cell>
          <table:table-cell office:value-type="float" office:value="588475" table:style-name="ce30">
            <text:p>588,475</text:p>
          </table:table-cell>
          <table:table-cell office:value-type="float" office:value="90.552586590261768" table:style-name="ce19">
            <text:p>90.6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r)</text:p>
          </table:table-cell>
          <table:table-cell office:value-type="float" office:value="645192" table:style-name="ce57">
            <text:p><text:s/>645,192<text:s/></text:p>
          </table:table-cell>
          <table:table-cell office:value-type="float" office:value="581883" table:style-name="ce30">
            <text:p>581,883</text:p>
          </table:table-cell>
          <table:table-cell office:value-type="float" office:value="90.187572071569392" table:style-name="ce19">
            <text:p>90.2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r)</text:p>
          </table:table-cell>
          <table:table-cell office:value-type="float" office:value="639782" table:style-name="ce57">
            <text:p><text:s/>639,782<text:s/></text:p>
          </table:table-cell>
          <table:table-cell office:value-type="float" office:value="570748" table:style-name="ce30">
            <text:p>570,748</text:p>
          </table:table-cell>
          <table:table-cell office:value-type="float" office:value="89.209762075206868" table:style-name="ce19">
            <text:p>89.2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string" table:style-name="ce17">
            <text:p>(r)</text:p>
          </table:table-cell>
          <table:table-cell office:value-type="float" office:value="602598" table:style-name="ce57">
            <text:p><text:s/>602,598<text:s/></text:p>
          </table:table-cell>
          <table:table-cell office:value-type="float" office:value="526623" table:style-name="ce30">
            <text:p>526,623</text:p>
          </table:table-cell>
          <table:table-cell office:value-type="float" office:value="87.392092240598203" table:style-name="ce19">
            <text:p>87.4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p) (r)</text:p>
          </table:table-cell>
          <table:table-cell office:value-type="float" office:value="601406" table:style-name="ce57">
            <text:p><text:s/>601,406<text:s/></text:p>
          </table:table-cell>
          <table:table-cell office:value-type="float" office:value="526309" table:style-name="ce30">
            <text:p>526,309</text:p>
          </table:table-cell>
          <table:table-cell office:value-type="float" office:value="87.513094315653646" table:style-name="ce19">
            <text:p>87.5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p) (r)</text:p>
          </table:table-cell>
          <table:table-cell office:value-type="float" office:value="596673" table:style-name="ce57">
            <text:p><text:s/>596,673<text:s/></text:p>
          </table:table-cell>
          <table:table-cell office:value-type="float" office:value="517913" table:style-name="ce30">
            <text:p>517,913</text:p>
          </table:table-cell>
          <table:table-cell office:value-type="float" office:value="86.800140110244641" table:style-name="ce19">
            <text:p>86.8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p) (r)</text:p>
          </table:table-cell>
          <table:table-cell office:value-type="float" office:value="591038" table:style-name="ce57">
            <text:p><text:s/>591,038<text:s/></text:p>
          </table:table-cell>
          <table:table-cell office:value-type="float" office:value="506119" table:style-name="ce30">
            <text:p>506,119</text:p>
          </table:table-cell>
          <table:table-cell office:value-type="float" office:value="85.632226692699959" table:style-name="ce19">
            <text:p>85.6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p) (r)</text:p>
          </table:table-cell>
          <table:table-cell office:value-type="float" office:value="578754" table:style-name="ce57">
            <text:p><text:s/>578,754<text:s/></text:p>
          </table:table-cell>
          <table:table-cell office:value-type="float" office:value="483332" table:style-name="ce30">
            <text:p>483,332</text:p>
          </table:table-cell>
          <table:table-cell office:value-type="float" office:value="83.512511360612635" table:style-name="ce19">
            <text:p>83.5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office:value-type="string" table:style-name="ce17">
            <text:p>(p) (r)</text:p>
          </table:table-cell>
          <table:table-cell office:value-type="float" office:value="567788" table:style-name="ce57">
            <text:p><text:s/>567,788<text:s/></text:p>
          </table:table-cell>
          <table:table-cell office:value-type="float" office:value="448521" table:style-name="ce30">
            <text:p>448,521</text:p>
          </table:table-cell>
          <table:table-cell office:value-type="float" office:value="78.994448632235986" table:style-name="ce19">
            <text:p>79.0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office:value-type="string" table:style-name="ce17">
            <text:p>(p)</text:p>
          </table:table-cell>
          <table:table-cell office:value-type="float" office:value="320091" table:style-name="ce57">
            <text:p><text:s/>320,091<text:s/></text:p>
          </table:table-cell>
          <table:table-cell office:value-type="float" office:value="220071" table:style-name="ce30">
            <text:p>220,071</text:p>
          </table:table-cell>
          <table:table-cell office:value-type="float" office:value="68.752635969146269" table:style-name="ce19">
            <text:p>68.8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office:value-type="string" table:style-name="ce17">
            <text:p>(p)</text:p>
          </table:table-cell>
          <table:table-cell office:value-type="float" office:value="234916" table:style-name="ce57">
            <text:p><text:s/>234,916<text:s/></text:p>
          </table:table-cell>
          <table:table-cell office:value-type="float" office:value="160370" table:style-name="ce30">
            <text:p>160,370</text:p>
          </table:table-cell>
          <table:table-cell office:value-type="float" office:value="68.266954996679658" table:style-name="ce19">
            <text:p>68.3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office:value-type="string" table:style-name="ce17">
            <text:p>(p)</text:p>
          </table:table-cell>
          <table:table-cell office:value-type="float" office:value="144355" table:style-name="ce57">
            <text:p><text:s/>144,355<text:s/></text:p>
          </table:table-cell>
          <table:table-cell office:value-type="float" office:value="100176" table:style-name="ce30">
            <text:p>100,176</text:p>
          </table:table-cell>
          <table:table-cell office:value-type="float" office:value="69.395587267500261" table:style-name="ce19">
            <text:p>69.4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office:value-type="string" table:style-name="ce17">
            <text:p>(p)</text:p>
          </table:table-cell>
          <table:table-cell office:value-type="float" office:value="37858" table:style-name="ce57">
            <text:p><text:s/>37,858<text:s/></text:p>
          </table:table-cell>
          <table:table-cell office:value-type="float" office:value="20493" table:style-name="ce30">
            <text:p>20,493</text:p>
          </table:table-cell>
          <table:table-cell office:value-type="float" office:value="54.131227217496956" table:style-name="ce19">
            <text:p>54.1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string" table:style-name="ce20">
            <text:p>(p)</text:p>
          </table:table-cell>
          <table:table-cell office:value-type="float" office:value="5054" table:style-name="ce62">
            <text:p><text:s/>5,054<text:s/></text:p>
          </table:table-cell>
          <table:table-cell office:value-type="float" office:value="2610" table:style-name="ce63">
            <text:p>2,610</text:p>
          </table:table-cell>
          <table:table-cell office:value-type="float" office:value="51.642263553620893" table:style-name="ce22">
            <text:p>51.6</text:p>
          </table:table-cell>
          <table:table-cell table:style-name="ce4"/>
          <table:table-cell table:number-columns-repeated="2" table:style-name="ce59"/>
          <table:table-cell table:number-columns-repeated="16376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3 Januar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the figures in this table are comparable to data published in previous years.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office:value-type="string" table:style-name="ce14">
            <text:p>These figures differ from those in table 1 (pupils present) in the following ways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table:number-columns-repeated="2" table:style-name="ce14"/>
          <table:table-cell table:number-columns-repeated="16382" table:style-name="ce4"/>
        </table:table-row>
        <table:table-row table:style-name="ro2">
          <table:table-cell office:value-type="string" table:style-name="ce14">
            <text:p>This table counts pupils as attending with the following codes:</text:p>
          </table:table-cell>
          <table:table-cell table:number-columns-repeated="3" table:style-name="ce14"/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style-name="ce14"/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educated off-site (register code "B")</text:p>
          </table:table-cell>
          <table:table-cell table:style-name="ce14"/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4">
            <text:p>Pupils attending an interview (register code "J")</text:p>
          </table:table-cell>
          <table:table-cell table:style-name="ce14"/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4">
            <text:p>Pupils on an approved sporting activity (register code "P")</text:p>
          </table:table-cell>
          <table:table-cell table:style-name="ce14"/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4">
            <text:p>Dually registered pupils (ie present at another school or at a PRU) (register code "D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on an educational visit or trip (register code "V")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Pupils on work experience (not work based training) (regsiter code "W")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number-columns-repeated="2" table:style-name="ce14"/>
          <table:table-cell table:number-columns-repeated="16381" table:style-name="ce4"/>
        </table:table-row>
        <table:table-row table:style-name="ro2">
          <table:table-cell office:value-type="string" table:style-name="ce14">
            <text:p>This table counts pupils as absent with the following codes:</text:p>
          </table:table-cell>
          <table:table-cell table:number-columns-repeated="16383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16381" table:style-name="ce4"/>
        </table:table-row>
        <table:table-row table:style-name="ro2">
          <table:table-cell office:value-type="string" table:style-name="ce4">
            <text:p>All other codes are treated in the same way as Table 1.</text:p>
          </table:table-cell>
          <table:table-cell table:number-columns-repeated="16383" table:style-name="ce4"/>
        </table:table-row>
        <table:table-row table:number-rows-repeated="1048512" table:style-name="ro4">
          <table:table-cell table:number-columns-repeated="16384"/>
        </table:table-row>
      </table:table>
      <table:table table:name="Table8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4">
            <text:p>07/09/2020</text:p>
          </table:table-cell>
          <table:table-cell office:value-type="float" office:value="67.938462009397526" table:style-name="ce65">
            <text:p>67.9</text:p>
          </table:table-cell>
          <table:table-cell office:value-type="float" office:value="61.895717021791384" table:style-name="ce65">
            <text:p>61.9</text:p>
          </table:table-cell>
          <table:table-cell office:value-type="float" office:value="6.0427449876061416" table:style-name="ce6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4">
            <text:p>08/09/2020</text:p>
          </table:table-cell>
          <table:table-cell office:value-type="float" office:value="72.352172154660792" table:style-name="ce65">
            <text:p>72.4</text:p>
          </table:table-cell>
          <table:table-cell office:value-type="float" office:value="67.15806181821452" table:style-name="ce65">
            <text:p>67.2</text:p>
          </table:table-cell>
          <table:table-cell office:value-type="float" office:value="5.194110336446272" table:style-name="ce6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4">
            <text:p>09/09/2020</text:p>
          </table:table-cell>
          <table:table-cell office:value-type="float" office:value="80.291802793546708" table:style-name="ce65">
            <text:p>80.3</text:p>
          </table:table-cell>
          <table:table-cell office:value-type="float" office:value="75.2597924361407" table:style-name="ce65">
            <text:p>75.3</text:p>
          </table:table-cell>
          <table:table-cell office:value-type="float" office:value="5.0320103574060084" table:style-name="ce6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4">
            <text:p>10/09/2020</text:p>
          </table:table-cell>
          <table:table-cell office:value-type="float" office:value="83.141320954969032" table:style-name="ce65">
            <text:p>83.1</text:p>
          </table:table-cell>
          <table:table-cell office:value-type="float" office:value="78.522301591765569" table:style-name="ce65">
            <text:p>78.5</text:p>
          </table:table-cell>
          <table:table-cell office:value-type="float" office:value="4.6190193632034635" table:style-name="ce6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4">
            <text:p>11/09/2020</text:p>
          </table:table-cell>
          <table:table-cell office:value-type="float" office:value="83.247136353536831" table:style-name="ce65">
            <text:p>83.2</text:p>
          </table:table-cell>
          <table:table-cell office:value-type="float" office:value="77.751821053893238" table:style-name="ce65">
            <text:p>77.8</text:p>
          </table:table-cell>
          <table:table-cell office:value-type="float" office:value="5.4953152996435932" table:style-name="ce6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4">
            <text:p>14/09/2020</text:p>
          </table:table-cell>
          <table:table-cell office:value-type="float" office:value="85.807907373910808" table:style-name="ce65">
            <text:p>85.8</text:p>
          </table:table-cell>
          <table:table-cell office:value-type="float" office:value="80.84283672208619" table:style-name="ce65">
            <text:p>80.8</text:p>
          </table:table-cell>
          <table:table-cell office:value-type="float" office:value="4.9650706518246182" table:style-name="ce6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4">
            <text:p>15/09/2020</text:p>
          </table:table-cell>
          <table:table-cell office:value-type="float" office:value="85.73256059202744" table:style-name="ce65">
            <text:p>85.7</text:p>
          </table:table-cell>
          <table:table-cell office:value-type="float" office:value="80.426397727324044" table:style-name="ce65">
            <text:p>80.4</text:p>
          </table:table-cell>
          <table:table-cell office:value-type="float" office:value="5.3061628647033956" table:style-name="ce6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4">
            <text:p>16/09/2020</text:p>
          </table:table-cell>
          <table:table-cell office:value-type="float" office:value="85.814600953370913" table:style-name="ce65">
            <text:p>85.8</text:p>
          </table:table-cell>
          <table:table-cell office:value-type="float" office:value="80.342422177803243" table:style-name="ce65">
            <text:p>80.3</text:p>
          </table:table-cell>
          <table:table-cell office:value-type="float" office:value="5.4721787755676701" table:style-name="ce6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4">
            <text:p>17/09/2020</text:p>
          </table:table-cell>
          <table:table-cell office:value-type="float" office:value="85.63516716609638" table:style-name="ce65">
            <text:p>85.6</text:p>
          </table:table-cell>
          <table:table-cell office:value-type="float" office:value="81.485716082715982" table:style-name="ce65">
            <text:p>81.5</text:p>
          </table:table-cell>
          <table:table-cell office:value-type="float" office:value="4.1494510833803986" table:style-name="ce6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4">
            <text:p>18/09/2020</text:p>
          </table:table-cell>
          <table:table-cell office:value-type="float" office:value="83.793044999977099" table:style-name="ce65">
            <text:p>83.8</text:p>
          </table:table-cell>
          <table:table-cell office:value-type="float" office:value="79.743991546166427" table:style-name="ce65">
            <text:p>79.7</text:p>
          </table:table-cell>
          <table:table-cell office:value-type="float" office:value="4.0490534538106715" table:style-name="ce6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4">
            <text:p>21/09/2020</text:p>
          </table:table-cell>
          <table:table-cell office:value-type="float" office:value="85.947458028333145" table:style-name="ce65">
            <text:p>85.9</text:p>
          </table:table-cell>
          <table:table-cell office:value-type="float" office:value="81.822640923582995" table:style-name="ce65">
            <text:p>81.8</text:p>
          </table:table-cell>
          <table:table-cell office:value-type="float" office:value="4.1248171047501501" table:style-name="ce6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4">
            <text:p>22/09/2020</text:p>
          </table:table-cell>
          <table:table-cell office:value-type="float" office:value="86.163414667449516" table:style-name="ce65">
            <text:p>86.2</text:p>
          </table:table-cell>
          <table:table-cell office:value-type="float" office:value="81.991724001519444" table:style-name="ce65">
            <text:p>82.0</text:p>
          </table:table-cell>
          <table:table-cell office:value-type="float" office:value="4.1716906659300719" table:style-name="ce6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4">
            <text:p>23/09/2020</text:p>
          </table:table-cell>
          <table:table-cell office:value-type="float" office:value="86.222879235842626" table:style-name="ce65">
            <text:p>86.2</text:p>
          </table:table-cell>
          <table:table-cell office:value-type="float" office:value="81.113279405747392" table:style-name="ce65">
            <text:p>81.1</text:p>
          </table:table-cell>
          <table:table-cell office:value-type="float" office:value="5.1095998300952346" table:style-name="ce6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4">
            <text:p>24/09/2020</text:p>
          </table:table-cell>
          <table:table-cell office:value-type="float" office:value="85.998408548368772" table:style-name="ce65">
            <text:p>86.0</text:p>
          </table:table-cell>
          <table:table-cell office:value-type="float" office:value="80.734853777261634" table:style-name="ce65">
            <text:p>80.7</text:p>
          </table:table-cell>
          <table:table-cell office:value-type="float" office:value="5.2635547711071382" table:style-name="ce6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4">
            <text:p>25/09/2020</text:p>
          </table:table-cell>
          <table:table-cell office:value-type="float" office:value="84.769335849318722" table:style-name="ce65">
            <text:p>84.8</text:p>
          </table:table-cell>
          <table:table-cell office:value-type="float" office:value="79.991420959949437" table:style-name="ce65">
            <text:p>80.0</text:p>
          </table:table-cell>
          <table:table-cell office:value-type="float" office:value="4.7779148893692849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4">
            <text:p>28/09/2020</text:p>
          </table:table-cell>
          <table:table-cell office:value-type="float" office:value="87.672734667173557" table:style-name="ce65">
            <text:p>87.7</text:p>
          </table:table-cell>
          <table:table-cell office:value-type="float" office:value="83.040765896539142" table:style-name="ce65">
            <text:p>83.0</text:p>
          </table:table-cell>
          <table:table-cell office:value-type="float" office:value="4.6319687706344155" table:style-name="ce6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4">
            <text:p>29/09/2020</text:p>
          </table:table-cell>
          <table:table-cell office:value-type="float" office:value="87.876708247916341" table:style-name="ce65">
            <text:p>87.9</text:p>
          </table:table-cell>
          <table:table-cell office:value-type="float" office:value="83.095757282076136" table:style-name="ce65">
            <text:p>83.1</text:p>
          </table:table-cell>
          <table:table-cell office:value-type="float" office:value="4.780950965840205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4">
            <text:p>30/09/2020</text:p>
          </table:table-cell>
          <table:table-cell office:value-type="float" office:value="88.046707999609737" table:style-name="ce65">
            <text:p>88.0</text:p>
          </table:table-cell>
          <table:table-cell office:value-type="float" office:value="83.598390152576769" table:style-name="ce65">
            <text:p>83.6</text:p>
          </table:table-cell>
          <table:table-cell office:value-type="float" office:value="4.4483178470329676" table:style-name="ce6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4">
            <text:p>01/10/2020</text:p>
          </table:table-cell>
          <table:table-cell office:value-type="float" office:value="88.442862844219775" table:style-name="ce65">
            <text:p>88.4</text:p>
          </table:table-cell>
          <table:table-cell office:value-type="float" office:value="83.650555240932718" table:style-name="ce65">
            <text:p>83.7</text:p>
          </table:table-cell>
          <table:table-cell office:value-type="float" office:value="4.7923076032870568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4">
            <text:p>02/10/2020</text:p>
          </table:table-cell>
          <table:table-cell office:value-type="float" office:value="86.546335091045222" table:style-name="ce65">
            <text:p>86.5</text:p>
          </table:table-cell>
          <table:table-cell office:value-type="float" office:value="82.058824284991303" table:style-name="ce65">
            <text:p>82.1</text:p>
          </table:table-cell>
          <table:table-cell office:value-type="float" office:value="4.4875108060539191" table:style-name="ce6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4">
            <text:p>05/10/2020</text:p>
          </table:table-cell>
          <table:table-cell office:value-type="float" office:value="88.392420648572312" table:style-name="ce65">
            <text:p>88.4</text:p>
          </table:table-cell>
          <table:table-cell office:value-type="float" office:value="84.410096237269585" table:style-name="ce65">
            <text:p>84.4</text:p>
          </table:table-cell>
          <table:table-cell office:value-type="float" office:value="3.9823244113027272" table:style-name="ce6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4">
            <text:p>06/10/2020</text:p>
          </table:table-cell>
          <table:table-cell office:value-type="float" office:value="88.506372034501965" table:style-name="ce65">
            <text:p>88.5</text:p>
          </table:table-cell>
          <table:table-cell office:value-type="float" office:value="85.458916542706675" table:style-name="ce65">
            <text:p>85.5</text:p>
          </table:table-cell>
          <table:table-cell office:value-type="float" office:value="3.0474554917952901" table:style-name="ce6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4">
            <text:p>07/10/2020</text:p>
          </table:table-cell>
          <table:table-cell office:value-type="float" office:value="88.478564981949461" table:style-name="ce65">
            <text:p>88.5</text:p>
          </table:table-cell>
          <table:table-cell office:value-type="float" office:value="85.047480305082402" table:style-name="ce65">
            <text:p>85.0</text:p>
          </table:table-cell>
          <table:table-cell office:value-type="float" office:value="3.4310846768670586" table:style-name="ce6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4">
            <text:p>08/10/2020</text:p>
          </table:table-cell>
          <table:table-cell office:value-type="float" office:value="88.136230682263601" table:style-name="ce65">
            <text:p>88.1</text:p>
          </table:table-cell>
          <table:table-cell office:value-type="float" office:value="85.321807775400089" table:style-name="ce65">
            <text:p>85.3</text:p>
          </table:table-cell>
          <table:table-cell office:value-type="float" office:value="2.8144229068635127" table:style-name="ce6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4">
            <text:p>09/10/2020</text:p>
          </table:table-cell>
          <table:table-cell office:value-type="float" office:value="86.601032813093042" table:style-name="ce65">
            <text:p>86.6</text:p>
          </table:table-cell>
          <table:table-cell office:value-type="float" office:value="83.200872881507877" table:style-name="ce65">
            <text:p>83.2</text:p>
          </table:table-cell>
          <table:table-cell office:value-type="float" office:value="3.4001599315851649" table:style-name="ce6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4">
            <text:p>12/10/2020</text:p>
          </table:table-cell>
          <table:table-cell office:value-type="float" office:value="87.854907332049677" table:style-name="ce65">
            <text:p>87.9</text:p>
          </table:table-cell>
          <table:table-cell office:value-type="float" office:value="84.523958880083981" table:style-name="ce65">
            <text:p>84.5</text:p>
          </table:table-cell>
          <table:table-cell office:value-type="float" office:value="3.3309484519656962" table:style-name="ce6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4">
            <text:p>13/10/2020</text:p>
          </table:table-cell>
          <table:table-cell office:value-type="float" office:value="87.602195979304071" table:style-name="ce65">
            <text:p>87.6</text:p>
          </table:table-cell>
          <table:table-cell office:value-type="float" office:value="84.256570228974368" table:style-name="ce65">
            <text:p>84.3</text:p>
          </table:table-cell>
          <table:table-cell office:value-type="float" office:value="3.3456257503297024" table:style-name="ce6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4">
            <text:p>14/10/2020</text:p>
          </table:table-cell>
          <table:table-cell office:value-type="float" office:value="87.389046728312266" table:style-name="ce65">
            <text:p>87.4</text:p>
          </table:table-cell>
          <table:table-cell office:value-type="float" office:value="83.784233981430944" table:style-name="ce65">
            <text:p>83.8</text:p>
          </table:table-cell>
          <table:table-cell office:value-type="float" office:value="3.604812746881322" table:style-name="ce6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4">
            <text:p>15/10/2020</text:p>
          </table:table-cell>
          <table:table-cell office:value-type="float" office:value="86.830391744358565" table:style-name="ce65">
            <text:p>86.8</text:p>
          </table:table-cell>
          <table:table-cell office:value-type="float" office:value="83.711455812266749" table:style-name="ce65">
            <text:p>83.7</text:p>
          </table:table-cell>
          <table:table-cell office:value-type="float" office:value="3.1189359320918157" table:style-name="ce6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66">
            <text:p>16/10/2020</text:p>
          </table:table-cell>
          <table:table-cell office:value-type="float" office:value="85.240241896098112" table:style-name="ce67">
            <text:p>85.2</text:p>
          </table:table-cell>
          <table:table-cell office:value-type="float" office:value="81.750776769106196" table:style-name="ce67">
            <text:p>81.8</text:p>
          </table:table-cell>
          <table:table-cell office:value-type="float" office:value="3.4894651269919166" table:style-name="ce67">
            <text:p>3.5</text:p>
          </table:table-cell>
          <table:table-cell table:number-columns-repeated="16380" table:style-name="ce4"/>
        </table:table-row>
        <table:table-row table:style-name="ro7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9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0">
          <table:table-cell office:value-type="string" table:style-name="ce68">
            <text:p>Register Code</text:p>
          </table:table-cell>
          <table:table-cell office:value-type="string" table:style-name="ce69">
            <text:p>Description</text:p>
          </table:table-cell>
          <table:table-cell office:value-type="string" table:style-name="ce68">
            <text:p>Pupils present (numerator)</text:p>
          </table:table-cell>
          <table:table-cell office:value-type="string" table:style-name="ce68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#</text:p>
          </table:table-cell>
          <table:table-cell office:value-type="string" table:style-name="ce70">
            <text:p>School closed to all pupil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/</text:p>
          </table:table-cell>
          <table:table-cell office:value-type="string" table:style-name="ce70">
            <text:p>Present am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\</text:p>
          </table:table-cell>
          <table:table-cell office:value-type="string" table:style-name="ce70">
            <text:p>Present pm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Educated off-site (not dual registratio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C</text:p>
          </table:table-cell>
          <table:table-cell office:value-type="string" table:style-name="ce70">
            <text:p>Other authorised circumstances (not covered by another appropriate code/descriptio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D</text:p>
          </table:table-cell>
          <table:table-cell office:value-type="string" table:style-name="ce70">
            <text:p>Dual registered (ie present at another school or at a PRU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style-name="ce70">
            <text:p>Excluded but no alternative provision mad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F</text:p>
          </table:table-cell>
          <table:table-cell office:value-type="string" table:style-name="ce70">
            <text:p>Agreed extended family holida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G</text:p>
          </table:table-cell>
          <table:table-cell office:value-type="string" table:style-name="ce70">
            <text:p>Family holiday (not agreed or <text:s/>in excess of agreement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H</text:p>
          </table:table-cell>
          <table:table-cell office:value-type="string" table:style-name="ce70">
            <text:p>Agreed family holida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I</text:p>
          </table:table-cell>
          <table:table-cell office:value-type="string" table:style-name="ce70">
            <text:p>Illnes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J</text:p>
          </table:table-cell>
          <table:table-cell office:value-type="string" table:style-name="ce70">
            <text:p>Interview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L</text:p>
          </table:table-cell>
          <table:table-cell office:value-type="string" table:style-name="ce70">
            <text:p>Late but arrived before the register closed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M</text:p>
          </table:table-cell>
          <table:table-cell office:value-type="string" table:style-name="ce70">
            <text:p>Medical or dental appointme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N</text:p>
          </table:table-cell>
          <table:table-cell office:value-type="string" table:style-name="ce70">
            <text:p>No reason for the absence provided ye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O</text:p>
          </table:table-cell>
          <table:table-cell office:value-type="string" table:style-name="ce70">
            <text:p>Other unauthorised (not covered by other codes or description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P</text:p>
          </table:table-cell>
          <table:table-cell office:value-type="string" table:style-name="ce70">
            <text:p>Approved sporting activit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R</text:p>
          </table:table-cell>
          <table:table-cell office:value-type="string" table:style-name="ce70">
            <text:p>Day set aside exclusively for religious observanc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S</text:p>
          </table:table-cell>
          <table:table-cell office:value-type="string" table:style-name="ce70">
            <text:p>Study leav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T</text:p>
          </table:table-cell>
          <table:table-cell office:value-type="string" table:style-name="ce70">
            <text:p>Traveller absenc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U</text:p>
          </table:table-cell>
          <table:table-cell office:value-type="string" table:style-name="ce70">
            <text:p>Late and arrived after the register closed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V</text:p>
          </table:table-cell>
          <table:table-cell office:value-type="string" table:style-name="ce70">
            <text:p>Educational visit or trip<text:s/>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W</text:p>
          </table:table-cell>
          <table:table-cell office:value-type="string" table:style-name="ce70">
            <text:p>Work experience (not work based training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70">
            <text:p>Untimetabled sessions for non-compulsory school - age pupil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Partial and forced closure (up to and including 1 November 2020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School directed absence due to Covid-19 (from 2 November 2020 onward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Z</text:p>
          </table:table-cell>
          <table:table-cell office:value-type="string" table:style-name="ce70">
            <text:p>Pupil not on roll ye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-</text:p>
          </table:table-cell>
          <table:table-cell office:value-type="string" table:style-name="ce70">
            <text:p>Missing attendance mark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0">
            <text:p>[</text:p>
          </table:table-cell>
          <table:table-cell office:value-type="string" table:style-name="ce70">
            <text:p>Remote learning due to Covid-19 (from 2 November 2020 onward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0_Data" table:style-name="ta3">
        <table:table-source xlink:href="file:///D: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Table10Data" table:cell-range-address="'file:///D:/stats/ETS1/Covid%2019%20Analysis/SetpemberDataCollection/PupilData/Publication/PupilPresentReleaseAndBriefing_Calculations.xlsx'#Table10_Data.$A$1:Table10_Data.$G$1048576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  <table:named-range table:name="Table9Data" table:cell-range-address="'file:///D:/stats/ETS1/Covid%2019%20Analysis/SetpemberDataCollection/PupilData/Publication/PupilPresentReleaseAndBriefing_Calculations.xlsx'#Table9_Data.$A$1:Table9_Data.$AX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2-22T08:46:43Z</dc:date>
  </office:meta>
</office:document-meta>
</file>