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">
      <style:table-cell-properties fo:background-color="#FFFFFF"/>
    </style:style>
    <style:style style:name="ce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Normal_Activity_32_data" style:data-style-name="N0">
      <style:table-cell-properties style:vertical-align="automatic" fo:background-color="#FFFFFF" style:repeat-content="false"/>
      <style:paragraph-properties fo:text-align="center"/>
    </style:style>
    <style:style style:name="ce8" style:family="table-cell" style:parent-style-name="Normal_Activity_32_data" style:data-style-name="N0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ackground-color="#92D050"/>
    </style:style>
    <style:style style:name="ce1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2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Normal_Sheet1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92D050"/>
    </style:style>
    <style:style style:name="ce16" style:family="table-cell" style:parent-style-name="Default" style:data-style-name="N3">
      <style:table-cell-properties style:vertical-align="automatic" fo:background-color="#92D050" style:repeat-content="false"/>
      <style:paragraph-properties fo:text-align="end" fo:margin-right="0cm"/>
    </style:style>
    <style:style style:name="ce17" style:family="table-cell" style:parent-style-name="Normal_Activity_32_data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8" style:family="table-cell" style:parent-style-name="Normal_Activity_32_data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_Sheet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Normal_32_19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27" style:family="table-cell" style:parent-style-name="Normal_32_19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Normal_Sheet1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Sheet1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ackground-color="#FFFFFF"/>
      <style:text-properties fo:font-size="11pt" style:font-size-asian="11pt" style:font-size-complex="11pt"/>
    </style:style>
    <style:style style:name="ce33" style:family="table-cell" style:parent-style-name="Hyperlink" style:data-style-name="N0">
      <style:table-cell-properties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0.546805555555556cm"/>
    </style:style>
    <style:style style:name="co5" style:family="table-column">
      <style:table-column-properties fo:break-before="auto" style:column-width="2.94569444444444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34pt" style:use-optimal-row-height="false" fo:break-before="auto"/>
    </style:style>
    <style:style style:name="ro4" style:family="table-row">
      <style:table-row-properties style:row-height="12.5pt" style:use-optimal-row-height="tru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X&quot;" style:apply-style-name="cf1"/>
    </style:style>
    <style:style style:name="ce36" style:family="table-cell" style:parent-style-name="Default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  <style:map style:condition="of:cell-content()=&quot;X&quot;" style:apply-style-name="cf1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column table:style-name="co1" table:default-cell-style-name="ce26"/>
        <table:table-column table:style-name="co2" table:default-cell-style-name="ce26"/>
        <table:table-column table:style-name="co3" table:number-columns-repeated="254" table:default-cell-style-name="ce26"/>
        <table:table-row table:style-name="ro1">
          <table:table-cell office:value-type="string" table:number-columns-spanned="15" table:number-rows-spanned="1" table:style-name="ce23">
            <text:p>Number of days in care of children looked after during the year in Wales, by placement type (a)(b)</text:p>
          </table:table-cell>
          <table:covered-table-cell table:number-columns-repeated="14"/>
          <table:table-cell table:number-columns-repeated="16369" table:style-name="ce24"/>
        </table:table-row>
        <table:table-row table:style-name="ro2">
          <table:table-cell table:style-name="ce25"/>
          <table:table-cell table:number-columns-repeated="13" table:style-name="ce26"/>
          <table:table-cell table:number-columns-repeated="16370" table:style-name="ce24"/>
        </table:table-row>
        <table:table-row table:style-name="ro2">
          <table:table-cell office:value-type="string" table:number-columns-spanned="14" table:number-rows-spanned="1" table:style-name="ce27">
            <text:p>The data</text:p>
          </table:table-cell>
          <table:covered-table-cell table:number-columns-repeated="13"/>
          <table:table-cell table:number-columns-repeated="16370" table:style-name="ce24"/>
        </table:table-row>
        <table:table-row table:style-name="ro2">
          <table:table-cell office:value-type="string" table:number-columns-spanned="15" table:number-rows-spanned="1" table:style-name="ce28">
            <text:p>(a) Excludes children looked after in short-term placements.</text:p>
          </table:table-cell>
          <table:covered-table-cell table:number-columns-repeated="14"/>
          <table:table-cell table:number-columns-repeated="16369" table:style-name="ce24"/>
        </table:table-row>
        <table:table-row table:style-name="ro3">
          <table:table-cell office:value-type="string" table:number-columns-spanned="15" table:number-rows-spanned="1" table:style-name="ce34">
            <text:p>(b) Data from 2016-17 onwards has been de-designated from National Statistics to Experimental Statistics to reflect the scale of the changes to definitions in legislation and measurements following the introduction of the Social Services and Well-being (Wales) Act.</text:p>
          </table:table-cell>
          <table:covered-table-cell table:number-columns-repeated="14"/>
          <table:table-cell table:number-columns-repeated="16369" table:style-name="ce24"/>
        </table:table-row>
        <table:table-row table:style-name="ro2">
          <table:table-cell table:number-columns-repeated="14" table:style-name="ce29"/>
          <table:table-cell table:number-columns-repeated="16370" table:style-name="ce24"/>
        </table:table-row>
        <table:table-row table:style-name="ro2">
          <table:table-cell office:value-type="string" table:number-columns-spanned="9" table:number-rows-spanned="1" table:style-name="ce30">
            <text:p>Data correct as at 01/03/2021.</text:p>
          </table:table-cell>
          <table:covered-table-cell table:number-columns-repeated="8"/>
          <table:table-cell table:number-columns-repeated="5" table:style-name="ce26"/>
          <table:table-cell table:number-columns-repeated="16370" table:style-name="ce24"/>
        </table:table-row>
        <table:table-row table:style-name="ro2">
          <table:table-cell office:value-type="string" table:style-name="ce31">
            <text:p>Contact:<text:s/><text:span text:style-name="T1">stats.pss@gov.wales</text:span></text:p>
          </table:table-cell>
          <table:table-cell table:style-name="ce32"/>
          <table:table-cell table:number-columns-repeated="12" table:style-name="ce26"/>
          <table:table-cell table:number-columns-repeated="16370" table:style-name="ce24"/>
        </table:table-row>
        <table:table-row table:style-name="ro2">
          <table:table-cell office:value-type="string" table:style-name="ce31">
            <text:p>Source: SSD903, Looked After Children Census, Welsh Government</text:p>
          </table:table-cell>
          <table:table-cell table:number-columns-repeated="13" table:style-name="ce26"/>
          <table:table-cell table:number-columns-repeated="16370" table:style-name="ce24"/>
        </table:table-row>
        <table:table-row table:style-name="ro2">
          <table:table-cell table:style-name="ce26">
            <draw:frame draw:z-index="1" draw:id="id0" draw:style-name="a0" draw:name="Picture 1" svg:x="0.21875in" svg:y="0.16667in" svg:width="1.18056in" svg:height="0.611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6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26">
            <text:p>All content is available under the Open Government Licence v3.0 , except where otherwise stated.</text:p>
          </table:table-cell>
          <table:table-cell table:number-columns-repeated="13" table:style-name="ce26"/>
          <table:table-cell table:number-columns-repeated="16370" table:style-name="ce24"/>
        </table:table-row>
        <table:table-row table:style-name="ro2">
          <table:table-cell office:value-type="string" table:style-name="ce33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3" table:style-name="ce26"/>
          <table:table-cell table:number-columns-repeated="16370" table:style-name="ce24"/>
        </table:table-row>
        <table:table-row table:number-rows-repeated="1048560" table:style-name="ro2">
          <table:table-cell table:number-columns-repeated="16384"/>
        </table:table-row>
      </table:table>
      <table:table table:name="Data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4" table:default-cell-style-name="ce3"/>
        <table:table-column table:style-name="co7" table:number-columns-repeated="4" table:default-cell-style-name="ce3"/>
        <table:table-column table:style-name="co8" table:number-columns-repeated="16374" table:default-cell-style-name="ce3"/>
        <table:table-row table:style-name="ro1">
          <table:table-cell office:value-type="string" table:style-name="ce2">
            <text:p>Number of days in care of children looked after during the year in Wales, by placement type (a)(b)</text:p>
          </table:table-cell>
          <table:table-cell table:number-columns-repeated="16383" table:style-name="ce3"/>
        </table:table-row>
        <table:table-row table:style-name="ro4">
          <table:table-cell table:number-columns-repeated="16384"/>
        </table:table-row>
        <table:table-row table:style-name="ro5">
          <table:table-cell table:style-name="ce3"/>
          <table:table-cell office:value-type="string" table:style-name="ce21">
            <text:p>Year</text:p>
          </table:table-cell>
          <table:table-cell office:value-type="string" table:style-name="ce22">
            <text:p>Fostering Services</text:p>
          </table:table-cell>
          <table:table-cell office:value-type="string" table:style-name="ce22">
            <text:p>Secure Accomodation</text:p>
          </table:table-cell>
          <table:table-cell office:value-type="string" table:style-name="ce22">
            <text:p>Children's Homes</text:p>
          </table:table-cell>
          <table:table-cell office:value-type="string" table:style-name="ce22">
            <text:p>Other Looked After Children</text:p>
          </table:table-cell>
          <table:table-cell table:number-columns-repeated="3" table:style-name="ce4"/>
          <table:table-cell table:style-name="ce4">
            <draw:frame draw:z-index="1" draw:id="id1" draw:style-name="a1" draw:name="Chart 10" svg:x="0.18642in" svg:y="0.1608in" svg:width="4.98068in" svg:height="2.620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4"/>
          <table:table-cell table:style-name="ce3">
            <draw:frame draw:z-index="2" draw:id="id2" draw:style-name="a2" draw:name="Chart 5" svg:x="0.15993in" svg:y="0.08272in" svg:width="4.97211in" svg:height="2.620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style-name="ce3"/>
          <table:table-cell office:value-type="string" table:style-name="ce5">
            <text:p>2000-01</text:p>
          </table:table-cell>
          <table:table-cell office:value-type="float" office:value="1098558.4717467031" table:style-name="ce6">
            <text:p>1,098,558</text:p>
          </table:table-cell>
          <table:table-cell office:value-type="float" office:value="5266.791835134386" table:style-name="ce6">
            <text:p>5,267</text:p>
          </table:table-cell>
          <table:table-cell office:value-type="float" office:value="105353.54092507031" table:style-name="ce6">
            <text:p>105,354</text:p>
          </table:table-cell>
          <table:table-cell office:value-type="float" office:value="202794.707642561" table:style-name="ce6">
            <text:p>202,795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1-02</text:p>
          </table:table-cell>
          <table:table-cell office:value-type="float" office:value="1126649.2625366433" table:style-name="ce6">
            <text:p>1,126,649</text:p>
          </table:table-cell>
          <table:table-cell office:value-type="float" office:value="4959.2729358025199" table:style-name="ce6">
            <text:p>4,959</text:p>
          </table:table-cell>
          <table:table-cell office:value-type="float" office:value="103834.74355866917" table:style-name="ce6">
            <text:p>103,835</text:p>
          </table:table-cell>
          <table:table-cell office:value-type="float" office:value="208175.19805607238" table:style-name="ce6">
            <text:p>208,175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2-03</text:p>
          </table:table-cell>
          <table:table-cell office:value-type="float" office:value="1159947" table:style-name="ce6">
            <text:p>1,159,947</text:p>
          </table:table-cell>
          <table:table-cell office:value-type="float" office:value="4257" table:style-name="ce6">
            <text:p>4,257</text:p>
          </table:table-cell>
          <table:table-cell office:value-type="float" office:value="101442" table:style-name="ce6">
            <text:p>101,442</text:p>
          </table:table-cell>
          <table:table-cell office:value-type="float" office:value="218046" table:style-name="ce6">
            <text:p>218,046</text:p>
          </table:table-cell>
          <table:table-cell table:style-name="ce4"/>
          <table:table-cell table:style-name="ce3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3-04</text:p>
          </table:table-cell>
          <table:table-cell office:value-type="float" office:value="1184880" table:style-name="ce6">
            <text:p>1,184,880</text:p>
          </table:table-cell>
          <table:table-cell office:value-type="float" office:value="3882" table:style-name="ce6">
            <text:p>3,882</text:p>
          </table:table-cell>
          <table:table-cell office:value-type="float" office:value="102340" table:style-name="ce6">
            <text:p>102,340</text:p>
          </table:table-cell>
          <table:table-cell office:value-type="float" office:value="251006" table:style-name="ce6">
            <text:p>251,006</text:p>
          </table:table-cell>
          <table:table-cell table:style-name="ce4"/>
          <table:table-cell table:style-name="ce7"/>
          <table:table-cell table:number-columns-repeated="4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4-05</text:p>
          </table:table-cell>
          <table:table-cell office:value-type="float" office:value="1221319" table:style-name="ce6">
            <text:p>1,221,319</text:p>
          </table:table-cell>
          <table:table-cell office:value-type="float" office:value="4097" table:style-name="ce6">
            <text:p>4,097</text:p>
          </table:table-cell>
          <table:table-cell office:value-type="float" office:value="94116" table:style-name="ce6">
            <text:p>94,116</text:p>
          </table:table-cell>
          <table:table-cell office:value-type="float" office:value="273677" table:style-name="ce6">
            <text:p>273,677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5-06</text:p>
          </table:table-cell>
          <table:table-cell office:value-type="float" office:value="1264437" table:style-name="ce6">
            <text:p>1,264,437</text:p>
          </table:table-cell>
          <table:table-cell office:value-type="float" office:value="3751" table:style-name="ce6">
            <text:p>3,751</text:p>
          </table:table-cell>
          <table:table-cell office:value-type="float" office:value="94228" table:style-name="ce6">
            <text:p>94,228</text:p>
          </table:table-cell>
          <table:table-cell office:value-type="float" office:value="263007" table:style-name="ce6">
            <text:p>263,007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6-07</text:p>
          </table:table-cell>
          <table:table-cell office:value-type="float" office:value="1323213" table:style-name="ce6">
            <text:p>1,323,213</text:p>
          </table:table-cell>
          <table:table-cell office:value-type="float" office:value="3449" table:style-name="ce6">
            <text:p>3,449</text:p>
          </table:table-cell>
          <table:table-cell office:value-type="float" office:value="93755" table:style-name="ce6">
            <text:p>93,755</text:p>
          </table:table-cell>
          <table:table-cell office:value-type="float" office:value="247691" table:style-name="ce6">
            <text:p>247,691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7-08</text:p>
          </table:table-cell>
          <table:table-cell office:value-type="float" office:value="1337307" table:style-name="ce6">
            <text:p>1,337,307</text:p>
          </table:table-cell>
          <table:table-cell office:value-type="float" office:value="4508" table:style-name="ce6">
            <text:p>4,508</text:p>
          </table:table-cell>
          <table:table-cell office:value-type="float" office:value="90116" table:style-name="ce6">
            <text:p>90,116</text:p>
          </table:table-cell>
          <table:table-cell office:value-type="float" office:value="252621" table:style-name="ce6">
            <text:p>252,621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8-09</text:p>
          </table:table-cell>
          <table:table-cell office:value-type="float" office:value="1334931" table:style-name="ce6">
            <text:p>1,334,931</text:p>
          </table:table-cell>
          <table:table-cell office:value-type="float" office:value="4751" table:style-name="ce6">
            <text:p>4,751</text:p>
          </table:table-cell>
          <table:table-cell office:value-type="float" office:value="90295" table:style-name="ce6">
            <text:p>90,295</text:p>
          </table:table-cell>
          <table:table-cell office:value-type="float" office:value="239781" table:style-name="ce6">
            <text:p>239,781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09-10</text:p>
          </table:table-cell>
          <table:table-cell office:value-type="float" office:value="1446362" table:style-name="ce6">
            <text:p>1,446,362</text:p>
          </table:table-cell>
          <table:table-cell office:value-type="float" office:value="3959" table:style-name="ce6">
            <text:p>3,959</text:p>
          </table:table-cell>
          <table:table-cell office:value-type="float" office:value="91588" table:style-name="ce6">
            <text:p>91,588</text:p>
          </table:table-cell>
          <table:table-cell office:value-type="float" office:value="234178" table:style-name="ce6">
            <text:p>234,178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0-11</text:p>
          </table:table-cell>
          <table:table-cell office:value-type="float" office:value="1589817" table:style-name="ce6">
            <text:p>1,589,817</text:p>
          </table:table-cell>
          <table:table-cell office:value-type="float" office:value="4817" table:style-name="ce6">
            <text:p>4,817</text:p>
          </table:table-cell>
          <table:table-cell office:value-type="float" office:value="90474" table:style-name="ce6">
            <text:p>90,474</text:p>
          </table:table-cell>
          <table:table-cell office:value-type="float" office:value="243177" table:style-name="ce6">
            <text:p>243,177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1-12</text:p>
          </table:table-cell>
          <table:table-cell office:value-type="float" office:value="1651661" table:style-name="ce9">
            <text:p>1,651,661</text:p>
          </table:table-cell>
          <table:table-cell office:value-type="float" office:value="2781" table:style-name="ce6">
            <text:p>2,781</text:p>
          </table:table-cell>
          <table:table-cell office:value-type="float" office:value="96075" table:style-name="ce6">
            <text:p>96,075</text:p>
          </table:table-cell>
          <table:table-cell office:value-type="float" office:value="266054" table:style-name="ce6">
            <text:p>266,054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2-13</text:p>
          </table:table-cell>
          <table:table-cell office:value-type="float" office:value="1696952" table:style-name="ce6">
            <text:p>1,696,952</text:p>
          </table:table-cell>
          <table:table-cell office:value-type="float" office:value="3582" table:style-name="ce6">
            <text:p>3,582</text:p>
          </table:table-cell>
          <table:table-cell office:value-type="float" office:value="102295" table:style-name="ce6">
            <text:p>102,295</text:p>
          </table:table-cell>
          <table:table-cell office:value-type="float" office:value="281428" table:style-name="ce6">
            <text:p>281,428</text:p>
          </table:table-cell>
          <table:table-cell table:style-name="ce4"/>
          <table:table-cell table:style-name="ce3"/>
          <table:table-cell table:style-name="ce8"/>
          <table:table-cell table:number-columns-repeated="3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3-14</text:p>
          </table:table-cell>
          <table:table-cell office:value-type="float" office:value="1688146" table:style-name="ce6">
            <text:p>1,688,146</text:p>
          </table:table-cell>
          <table:table-cell office:value-type="float" office:value="3762" table:style-name="ce6">
            <text:p>3,762</text:p>
          </table:table-cell>
          <table:table-cell office:value-type="float" office:value="101529" table:style-name="ce6">
            <text:p>101,529</text:p>
          </table:table-cell>
          <table:table-cell office:value-type="float" office:value="277724" table:style-name="ce6">
            <text:p>277,724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4-15</text:p>
          </table:table-cell>
          <table:table-cell office:value-type="float" office:value="1671865" table:style-name="ce6">
            <text:p>1,671,865</text:p>
          </table:table-cell>
          <table:table-cell office:value-type="float" office:value="4150" table:style-name="ce6">
            <text:p>4,150</text:p>
          </table:table-cell>
          <table:table-cell office:value-type="float" office:value="106887" table:style-name="ce6">
            <text:p>106,887</text:p>
          </table:table-cell>
          <table:table-cell office:value-type="float" office:value="288796" table:style-name="ce6">
            <text:p>288,796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5-16</text:p>
          </table:table-cell>
          <table:table-cell office:value-type="float" office:value="1632422" table:style-name="ce9">
            <text:p>1,632,422</text:p>
          </table:table-cell>
          <table:table-cell office:value-type="float" office:value="2400" table:style-name="ce6">
            <text:p>2,400</text:p>
          </table:table-cell>
          <table:table-cell office:value-type="float" office:value="111180" table:style-name="ce6">
            <text:p>111,180</text:p>
          </table:table-cell>
          <table:table-cell office:value-type="float" office:value="292283" table:style-name="ce9">
            <text:p>292,283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6-17</text:p>
          </table:table-cell>
          <table:table-cell office:value-type="float" office:value="1653659" table:style-name="ce9">
            <text:p>1,653,659</text:p>
          </table:table-cell>
          <table:table-cell office:value-type="float" office:value="4886" table:style-name="ce6">
            <text:p>4,886</text:p>
          </table:table-cell>
          <table:table-cell office:value-type="float" office:value="115886" table:style-name="ce6">
            <text:p>115,886</text:p>
          </table:table-cell>
          <table:table-cell office:value-type="float" office:value="321402" table:style-name="ce9">
            <text:p>321,402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7-18</text:p>
          </table:table-cell>
          <table:table-cell office:value-type="float" office:value="1747422" table:style-name="ce9">
            <text:p>1,747,422</text:p>
          </table:table-cell>
          <table:table-cell office:value-type="float" office:value="6000" table:style-name="ce6">
            <text:p>6,000</text:p>
          </table:table-cell>
          <table:table-cell office:value-type="float" office:value="130956" table:style-name="ce6">
            <text:p>130,956</text:p>
          </table:table-cell>
          <table:table-cell office:value-type="float" office:value="367707" table:style-name="ce9">
            <text:p>367,707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5">
            <text:p>2018-19</text:p>
          </table:table-cell>
          <table:table-cell office:value-type="float" office:value="1837462" table:style-name="ce9">
            <text:p>1,837,462</text:p>
          </table:table-cell>
          <table:table-cell office:value-type="float" office:value="4781" table:style-name="ce9">
            <text:p>4,781</text:p>
          </table:table-cell>
          <table:table-cell office:value-type="float" office:value="149243" table:style-name="ce9">
            <text:p>149,243</text:p>
          </table:table-cell>
          <table:table-cell office:value-type="float" office:value="431399" table:style-name="ce9">
            <text:p>431,399</text:p>
          </table:table-cell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10">
            <text:p>2019-20</text:p>
          </table:table-cell>
          <table:table-cell office:value-type="float" office:value="1893955" table:style-name="ce11">
            <text:p>1,893,955</text:p>
          </table:table-cell>
          <table:table-cell office:value-type="float" office:value="4707" table:style-name="ce11">
            <text:p>4,707</text:p>
          </table:table-cell>
          <table:table-cell office:value-type="float" office:value="170632" table:style-name="ce11">
            <text:p>170,632</text:p>
          </table:table-cell>
          <table:table-cell office:value-type="float" office:value="499811" table:style-name="ce11">
            <text:p>499,811</text:p>
          </table:table-cell>
          <table:table-cell table:number-columns-repeated="6" table:style-name="ce4"/>
          <table:table-cell table:number-columns-repeated="16372"/>
        </table:table-row>
        <table:table-row table:style-name="ro6">
          <table:table-cell table:style-name="ce3"/>
          <table:table-cell table:style-name="ce5"/>
          <table:table-cell table:style-name="ce35"/>
          <table:table-cell table:style-name="ce35"/>
          <table:table-cell table:style-name="ce35"/>
          <table:table-cell office:value-type="string" table:style-name="ce36">
            <text:p>Source: SSDA903, Looked after children census</text:p>
          </table:table-cell>
          <table:table-cell table:number-columns-repeated="6" table:style-name="ce4"/>
          <table:table-cell table:number-columns-repeated="16372"/>
        </table:table-row>
        <table:table-row table:style-name="ro7">
          <table:table-cell office:value-type="string" table:style-name="ce13">
            <text:p>(a)<text:s/></text:p>
          </table:table-cell>
          <table:table-cell office:value-type="string" table:number-columns-spanned="6" table:number-rows-spanned="1" table:style-name="ce19">
            <text:p>Excludes children in respite care.</text:p>
          </table:table-cell>
          <table:covered-table-cell table:number-columns-repeated="5"/>
          <table:table-cell table:number-columns-repeated="2" table:style-name="ce4"/>
          <table:table-cell table:style-name="ce4">
            <draw:frame draw:z-index="3" draw:id="id3" draw:style-name="a3" draw:name="Chart 6" svg:x="0.07843in" svg:y="0.08149in" svg:width="4.94474in" svg:height="2.70315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"/>
          <table:table-cell table:number-columns-repeated="4"/>
          <table:table-cell table:style-name="ce3">
            <draw:frame draw:z-index="4" draw:id="id4" draw:style-name="a4" draw:name="Chart 7" svg:x="0.40257in" svg:y="0.01899in" svg:width="4.97211in" svg:height="2.708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67"/>
        </table:table-row>
        <table:table-row table:style-name="ro8">
          <table:table-cell office:value-type="string" table:style-name="ce14">
            <text:p>(b)</text:p>
          </table:table-cell>
          <table:table-cell office:value-type="string" table:number-columns-spanned="6" table:number-rows-spanned="1" table:style-name="ce20">
            <text:p>Data from 2016-17 onwards has been de-designated from National Statistics to Experimental Statistics to reflect the scale of the changes to definitions in legislation and measurements following the introduction of the Social Services and Well-being (Wales) Act.</text:p>
          </table:table-cell>
          <table:covered-table-cell table:number-columns-repeated="5"/>
          <table:table-cell table:number-columns-repeated="5" table:style-name="ce4"/>
          <table:table-cell table:number-columns-repeated="16372"/>
        </table:table-row>
        <table:table-row table:style-name="ro4">
          <table:table-cell table:style-name="ce3"/>
          <table:table-cell office:value-type="string" table:style-name="ce15">
            <text:p>Figures revised 24/02/2021</text:p>
          </table:table-cell>
          <table:table-cell table:style-name="ce16"/>
          <table:table-cell table:number-columns-repeated="9" table:style-name="ce4"/>
          <table:table-cell table:number-columns-repeated="16372"/>
        </table:table-row>
        <table:table-row table:style-name="ro4">
          <table:table-cell table:style-name="ce3"/>
          <table:table-cell table:style-name="ce17"/>
          <table:table-cell table:number-columns-repeated="4" table:style-name="ce7"/>
          <table:table-cell table:number-columns-repeated="6" table:style-name="ce4"/>
          <table:table-cell table:number-columns-repeated="16372"/>
        </table:table-row>
        <table:table-row table:style-name="ro4">
          <table:table-cell table:style-name="ce3"/>
          <table:table-cell table:style-name="ce5"/>
          <table:table-cell table:number-columns-repeated="4" table:style-name="ce7"/>
          <table:table-cell table:number-columns-repeated="6" table:style-name="ce4"/>
          <table:table-cell table:number-columns-repeated="16372"/>
        </table:table-row>
        <table:table-row table:number-rows-repeated="2" table:style-name="ro4">
          <table:table-cell table:number-columns-repeated="6" table:style-name="ce3"/>
          <table:table-cell table:number-columns-repeated="6" table:style-name="ce4"/>
          <table:table-cell table:number-columns-repeated="16372"/>
        </table:table-row>
        <table:table-row table:style-name="ro4">
          <table:table-cell table:number-columns-repeated="8" table:style-name="ce3"/>
          <table:table-cell table:number-columns-repeated="4" table:style-name="ce4"/>
          <table:table-cell table:number-columns-repeated="16372"/>
        </table:table-row>
        <table:table-row table:style-name="ro4">
          <table:table-cell/>
          <table:table-cell table:number-columns-repeated="5" table:style-name="ce18"/>
          <table:table-cell table:number-columns-repeated="16378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style-name="ce17"/>
          <table:table-cell table:style-name="ce7"/>
          <table:table-cell table:number-columns-repeated="16381" table:style-name="ce3"/>
        </table:table-row>
        <table:table-row table:style-name="ro4">
          <table:table-cell/>
          <table:table-cell table:style-name="ce5"/>
          <table:table-cell table:number-columns-repeated="16382" table:style-name="ce3"/>
        </table:table-row>
        <table:table-row table:number-rows-repeated="104853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style:style style:name="cf1" style:family="table-cell" style:data-style-name="N0">
      <style:table-cell-properties fo:background-color="#92D050"/>
    </style:style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Activity_32_data" style:display-name="Normal_Activity data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inder</meta:initial-creator>
    <dc:creator>Morgan, Michelle (KAS)</dc:creator>
    <meta:creation-date>2010-11-18T17:11:00Z</meta:creation-date>
    <dc:date>2021-03-01T10:24:5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000000" svg:stroke-opacity="100%"/>
    </style:style>
    <style:style style:family="chart" style:name="Wal0">
      <style:graphic-properties draw:fill="solid" draw:fill-color="#ffffff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d6a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8.6637007874016pt" svg:width="358.6088976377952pt" chart:style-name="Crt0">
        <chart:title svg:x="101.2693700787402pt" svg:y="5.142598425196851pt" chart:style-name="CT00">
          <text:p text:style-name="a0" text:class-names="" text:cond-style-name="">Children's Hom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B$4:.$B$23"/>
          </chart:axis>
          <chart:series chart:label-cell-address="Data.$E$3" chart:values-cell-range-address="Data.$E$4:.$E$23" chart:class="chart:line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000000" svg:stroke-opacity="100%"/>
    </style:style>
    <style:style style:family="chart" style:name="Wal0">
      <style:graphic-properties draw:fill="solid" draw:fill-color="#ffffff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d6a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88.6637007874016pt" svg:width="357.9918897637795pt" chart:style-name="Crt0">
        <chart:title svg:x="101.0951181102362pt" svg:y="5.142598425196851pt" chart:style-name="CT00">
          <text:p text:style-name="a0" text:class-names="" text:cond-style-name="">Secure Accomodatio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B$4:.$B$23"/>
          </chart:axis>
          <chart:series chart:label-cell-address="Data.$D$3" chart:values-cell-range-address="Data.$D$4:.$D$23" chart:class="chart:line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000000" svg:stroke-opacity="100%"/>
    </style:style>
    <style:style style:family="chart" style:name="Wal0">
      <style:graphic-properties draw:fill="solid" draw:fill-color="#ffffff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d6a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4.6267716535433pt" svg:width="356.0212598425197pt" chart:style-name="Crt0">
        <chart:title svg:x="100.5386614173228pt" svg:y="5.30511811023622pt" chart:style-name="CT00">
          <text:p text:style-name="a0" text:class-names="" text:cond-style-name="">Fostering Services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B$4:.$B$23"/>
          </chart:axis>
          <chart:series chart:label-cell-address="Data.$C$3" chart:values-cell-range-address="Data.$C$4:.$C$23" chart:class="chart:line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042in" svg:stroke-color="#000000" svg:stroke-opacity="100%"/>
    </style:style>
    <style:style style:family="chart" style:name="Wal0">
      <style:graphic-properties draw:fill="solid" draw:fill-color="#ffffff" draw:opacity="100%" draw:stroke="solid" svg:stroke-width="0.01042in" svg:stroke-color="#000000" svg:stroke-opacity="100%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fffff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002d6a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195.0241732283465pt" svg:width="357.9918897637795pt" chart:style-name="Crt0">
        <chart:title svg:x="70.77322834645669pt" svg:y="4.306535433070866pt" chart:style-name="CT00">
          <text:p text:style-name="a0" text:class-names="" text:cond-style-name="">Other Looked After Childre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Data.$B$4:.$B$23"/>
          </chart:axis>
          <chart:series chart:label-cell-address="Data.$F$3" chart:values-cell-range-address="Data.$F$4:.$F$23" chart:class="chart:line" chart:attached-axis="primary-y" chart:style-name="G0S0">
            <chart:data-point chart:repeated="20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