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/>
      <style:text-properties fo:color="#000000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3" style:data-style-name="N0">
      <style:table-cell-properties style:vertical-align="automatic" fo:background-color="#FFFFFF"/>
      <style:text-properties fo:color="#000000"/>
    </style:style>
    <style:style style:name="ce5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13">
      <style:table-cell-properties fo:background-color="#FFFFFF"/>
    </style:style>
    <style:style style:name="ce9" style:family="table-cell" style:parent-style-name="Percent" style:data-style-name="N13">
      <style:table-cell-properties fo:background-color="#FFFFFF"/>
    </style:style>
    <style:style style:name="ce10" style:family="table-cell" style:parent-style-name="Percent" style:data-style-name="N13">
      <style:table-cell-properties fo:border-top="none" fo:border-bottom="2pt solid #000000" fo:border-left="none" fo:border-right="none" fo:background-color="#FFFFFF"/>
    </style:style>
    <style:style style:name="ce11" style:family="table-cell" style:parent-style-name="Default" style:data-style-name="N13">
      <style:table-cell-properties fo:border-top="none" fo:border-bottom="2pt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Default" style:data-style-name="N22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10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3"/>
        <table:table-row table:style-name="ro1">
          <table:table-cell office:value-type="string" table:style-name="ce1">
            <text:p>Employment rate for Valleys taskforce area and Wales, 2012 to September 2020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style-name="ce3">
            <text:p>Contact: economic.stats@gov.wal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Date: 12 March 2021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Source: Welsh Government analysis of the Annual Population Survey, ONS</text:p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3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4"/>
        </table:table-row>
        <table:table-row table:number-rows-repeated="2" table:style-name="ro2">
          <table:table-cell table:style-name="ce3"/>
          <table:table-cell table:number-columns-repeated="16383" table:style-name="ce4"/>
        </table:table-row>
        <table:table-row table:style-name="ro2">
          <table:table-cell office:value-type="string" table:style-name="ce3">
            <text:p>All content is available under the Open Government Licence v3.0, except where otherwise stated.</text:p>
          </table:table-cell>
          <table:table-cell table:number-columns-repeated="16383" table:style-name="ce2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style-name="ro2">
          <table:table-cell office:value-type="string" table:style-name="ce6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2"/>
        </table:table-row>
        <table:table-row table:number-rows-repeated="1048564" table:style-name="ro3">
          <table:table-cell table:number-columns-repeated="16384"/>
        </table:table-row>
      </table:table>
      <table:table table:name="Table1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16381" table:default-cell-style-name="ce7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16">
            <text:p>Employment rate<text:span text:style-name="T2">(a)</text:span><text:s/>for Valleys Taskforce area and Wales, 2012 to September 2020</text:p>
          </table:table-cell>
          <table:table-cell table:number-columns-repeated="16382" table:style-name="ce7"/>
        </table:table-row>
        <table:table-row table:style-name="ro5">
          <table:table-cell/>
          <table:table-cell table:style-name="ce16"/>
          <table:table-cell table:number-columns-repeated="16382" table:style-name="ce7"/>
        </table:table-row>
        <table:table-row table:style-name="ro6">
          <table:table-cell/>
          <table:table-cell office:value-type="string" table:style-name="ce13">
            <text:p>Year (b)</text:p>
          </table:table-cell>
          <table:table-cell office:value-type="string" table:style-name="ce14">
            <text:p>Valleys Taskforce Area (c)</text:p>
          </table:table-cell>
          <table:table-cell office:value-type="string" table:style-name="ce13">
            <text:p>Wales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2" table:style-name="ce12">
            <text:p>2012</text:p>
          </table:table-cell>
          <table:table-cell office:value-type="percentage" office:value="0.64" table:style-name="ce8">
            <text:p>64%</text:p>
          </table:table-cell>
          <table:table-cell office:value-type="percentage" office:value="0.67" table:style-name="ce8">
            <text:p>67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3" table:style-name="ce12">
            <text:p>2013</text:p>
          </table:table-cell>
          <table:table-cell office:value-type="percentage" office:value="0.67" table:style-name="ce9">
            <text:p>67%</text:p>
          </table:table-cell>
          <table:table-cell office:value-type="percentage" office:value="0.69" table:style-name="ce8">
            <text:p>69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4" table:style-name="ce12">
            <text:p>2014</text:p>
          </table:table-cell>
          <table:table-cell office:value-type="percentage" office:value="0.68" table:style-name="ce9">
            <text:p>68%</text:p>
          </table:table-cell>
          <table:table-cell office:value-type="percentage" office:value="0.69" table:style-name="ce8">
            <text:p>69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5" table:style-name="ce12">
            <text:p>2015</text:p>
          </table:table-cell>
          <table:table-cell office:value-type="percentage" office:value="0.69" table:style-name="ce9">
            <text:p>69%</text:p>
          </table:table-cell>
          <table:table-cell office:value-type="percentage" office:value="0.7" table:style-name="ce8">
            <text:p>70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6" table:style-name="ce12">
            <text:p>2016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1" table:style-name="ce8">
            <text:p>71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7" table:style-name="ce12">
            <text:p>2017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2" table:style-name="ce8">
            <text:p>72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8" table:style-name="ce12">
            <text:p>2018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3" table:style-name="ce8">
            <text:p>73%</text:p>
          </table:table-cell>
          <table:table-cell table:number-columns-repeated="16380"/>
        </table:table-row>
        <table:table-row table:style-name="ro1">
          <table:table-cell/>
          <table:table-cell office:value-type="float" office:value="2019" table:style-name="ce12">
            <text:p>2019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3" table:style-name="ce8">
            <text:p>73%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18">
            <text:p>Oct-19 to Sep-20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3" table:style-name="ce11">
            <text:p>73%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7"/>
          <table:table-cell office:value-type="string" table:style-name="ce15">
            <text:p>Source: Annual Population Survey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7">
            <text:p>(a) Employment rates for both Wales and VTF area are for adults aged 16-164</text:p>
          </table:table-cell>
          <table:table-cell table:number-columns-repeated="16382" table:style-name="ce7"/>
        </table:table-row>
        <table:table-row table:style-name="ro2">
          <table:table-cell/>
          <table:table-cell office:value-type="string" table:style-name="ce17">
            <text:p>(b) Data for each year is based on year ending December, apart from the year bottom row (year ending September 2020)</text:p>
          </table:table-cell>
          <table:table-cell table:number-columns-repeated="16382" table:style-name="ce7"/>
        </table:table-row>
        <table:table-row table:style-name="ro2">
          <table:table-cell/>
          <table:table-cell office:value-type="string" table:style-name="ce17">
            <text:p>(c) The estimates for the Valleys Taskforce area are based on LSOAs, whereas previous estimates used were based on 6 local authorities which are wholly in the taskforce area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'file://HBA37.hf.wales.gov.uk/RW_Stats/stats/ETES3/Economic/KEYBRIEF/PrioritySectorStatistics/2019/BusDemandUKIDBRbySector.xls'#DatafromDb" table:style-name="ta3">
        <table:table-source xlink:href="file://HBA37.hf.wales.gov.uk/RW_Stats/stats/ETES3/Economic/KEYBRIEF/PrioritySectorStatistics/2019/BusDemandUKIDBRbySector.xls" table:table-name="DatafromDb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string" office:string-value="UK1AMM2005"/>
          <table:table-cell office:value-type="string" office:string-value="UK"/>
          <table:table-cell office:value-type="string" office:string-value="AMM"/>
          <table:table-cell office:value-type="string" office:string-value="Advanced materials &amp; manufacturing"/>
          <table:table-cell office:value-type="float" office:value="2005"/>
          <table:table-cell office:value-type="float" office:value="68147"/>
          <table:table-cell office:value-type="float" office:value="78046"/>
          <table:table-cell office:value-type="float" office:value="1818492"/>
          <table:table-cell office:value-type="float" office:value="277067620"/>
          <table:table-cell table:number-columns-repeated="16367"/>
        </table:table-row>
        <table:table-row>
          <table:table-cell table:number-columns-repeated="8"/>
          <table:table-cell office:value-type="string" office:string-value="UK1AMM2006"/>
          <table:table-cell office:value-type="string" office:string-value="UK"/>
          <table:table-cell office:value-type="string" office:string-value="AMM"/>
          <table:table-cell office:value-type="string" office:string-value="Advanced materials &amp; manufacturing"/>
          <table:table-cell office:value-type="float" office:value="2006"/>
          <table:table-cell office:value-type="float" office:value="67773"/>
          <table:table-cell office:value-type="float" office:value="77488"/>
          <table:table-cell office:value-type="float" office:value="1755824"/>
          <table:table-cell office:value-type="float" office:value="288808073"/>
          <table:table-cell table:number-columns-repeated="16367"/>
        </table:table-row>
        <table:table-row>
          <table:table-cell table:number-columns-repeated="8"/>
          <table:table-cell office:value-type="string" office:string-value="UK1AMM2007"/>
          <table:table-cell office:value-type="string" office:string-value="UK"/>
          <table:table-cell office:value-type="string" office:string-value="AMM"/>
          <table:table-cell office:value-type="string" office:string-value="Advanced materials &amp; manufacturing"/>
          <table:table-cell office:value-type="float" office:value="2007"/>
          <table:table-cell office:value-type="float" office:value="67168"/>
          <table:table-cell office:value-type="float" office:value="76800"/>
          <table:table-cell office:value-type="float" office:value="1711614"/>
          <table:table-cell office:value-type="float" office:value="318706555"/>
          <table:table-cell table:number-columns-repeated="16367"/>
        </table:table-row>
        <table:table-row>
          <table:table-cell table:number-columns-repeated="8"/>
          <table:table-cell office:value-type="string" office:string-value="UK1AMM2008"/>
          <table:table-cell office:value-type="string" office:string-value="UK"/>
          <table:table-cell office:value-type="string" office:string-value="AMM"/>
          <table:table-cell office:value-type="string" office:string-value="Advanced materials &amp; manufacturing"/>
          <table:table-cell office:value-type="float" office:value="2008"/>
          <table:table-cell office:value-type="float" office:value="65556"/>
          <table:table-cell office:value-type="float" office:value="74176"/>
          <table:table-cell office:value-type="float" office:value="1635903"/>
          <table:table-cell office:value-type="float" office:value="296092572"/>
          <table:table-cell table:number-columns-repeated="16367"/>
        </table:table-row>
        <table:table-row>
          <table:table-cell table:number-columns-repeated="8"/>
          <table:table-cell office:value-type="string" office:string-value="UK1CON2005"/>
          <table:table-cell office:value-type="string" office:string-value="UK"/>
          <table:table-cell office:value-type="string" office:string-value="CON"/>
          <table:table-cell office:value-type="string" office:string-value="Construction"/>
          <table:table-cell office:value-type="float" office:value="2005"/>
          <table:table-cell office:value-type="float" office:value="239103.2"/>
          <table:table-cell office:value-type="float" office:value="250991"/>
          <table:table-cell office:value-type="float" office:value="1377651"/>
          <table:table-cell office:value-type="float" office:value="196324617.19999999"/>
          <table:table-cell table:number-columns-repeated="16367"/>
        </table:table-row>
        <table:table-row>
          <table:table-cell table:number-columns-repeated="8"/>
          <table:table-cell office:value-type="string" office:string-value="UK1CON2006"/>
          <table:table-cell office:value-type="string" office:string-value="UK"/>
          <table:table-cell office:value-type="string" office:string-value="CON"/>
          <table:table-cell office:value-type="string" office:string-value="Construction"/>
          <table:table-cell office:value-type="float" office:value="2006"/>
          <table:table-cell office:value-type="float" office:value="247496"/>
          <table:table-cell office:value-type="float" office:value="259130.2"/>
          <table:table-cell office:value-type="float" office:value="1418327.6"/>
          <table:table-cell office:value-type="float" office:value="207552046"/>
          <table:table-cell table:number-columns-repeated="16367"/>
        </table:table-row>
        <table:table-row>
          <table:table-cell table:number-columns-repeated="8"/>
          <table:table-cell office:value-type="string" office:string-value="UK1CON2007"/>
          <table:table-cell office:value-type="string" office:string-value="UK"/>
          <table:table-cell office:value-type="string" office:string-value="CON"/>
          <table:table-cell office:value-type="string" office:string-value="Construction"/>
          <table:table-cell office:value-type="float" office:value="2007"/>
          <table:table-cell office:value-type="float" office:value="258185"/>
          <table:table-cell office:value-type="float" office:value="269584.59999999998"/>
          <table:table-cell office:value-type="float" office:value="1449089.8"/>
          <table:table-cell office:value-type="float" office:value="217125067"/>
          <table:table-cell table:number-columns-repeated="16367"/>
        </table:table-row>
        <table:table-row>
          <table:table-cell table:number-columns-repeated="8"/>
          <table:table-cell office:value-type="string" office:string-value="UK1CON2008"/>
          <table:table-cell office:value-type="string" office:string-value="UK"/>
          <table:table-cell office:value-type="string" office:string-value="CON"/>
          <table:table-cell office:value-type="string" office:string-value="Construction"/>
          <table:table-cell office:value-type="float" office:value="2008"/>
          <table:table-cell office:value-type="float" office:value="276812.40000000002"/>
          <table:table-cell office:value-type="float" office:value="288514.2"/>
          <table:table-cell office:value-type="float" office:value="1560469.4"/>
          <table:table-cell office:value-type="float" office:value="241747202.40000001"/>
          <table:table-cell table:number-columns-repeated="16367"/>
        </table:table-row>
        <table:table-row>
          <table:table-cell table:number-columns-repeated="8"/>
          <table:table-cell office:value-type="string" office:string-value="UK1CRI2005"/>
          <table:table-cell office:value-type="string" office:string-value="UK"/>
          <table:table-cell office:value-type="string" office:string-value="CRI"/>
          <table:table-cell office:value-type="string" office:string-value="Creative industries"/>
          <table:table-cell office:value-type="float" office:value="2005"/>
          <table:table-cell office:value-type="float" office:value="141360.67000000001"/>
          <table:table-cell office:value-type="float" office:value="156200.64500000002"/>
          <table:table-cell office:value-type="float" office:value="868014.42499999993"/>
          <table:table-cell office:value-type="float" office:value="117839053.16"/>
          <table:table-cell table:number-columns-repeated="16367"/>
        </table:table-row>
        <table:table-row>
          <table:table-cell table:number-columns-repeated="8"/>
          <table:table-cell office:value-type="string" office:string-value="UK1CRI2006"/>
          <table:table-cell office:value-type="string" office:string-value="UK"/>
          <table:table-cell office:value-type="string" office:string-value="CRI"/>
          <table:table-cell office:value-type="string" office:string-value="Creative industries"/>
          <table:table-cell office:value-type="float" office:value="2006"/>
          <table:table-cell office:value-type="float" office:value="144234"/>
          <table:table-cell office:value-type="float" office:value="159172.23000000001"/>
          <table:table-cell office:value-type="float" office:value="879456.61499999999"/>
          <table:table-cell office:value-type="float" office:value="122583396.63999999"/>
          <table:table-cell table:number-columns-repeated="16367"/>
        </table:table-row>
        <table:table-row>
          <table:table-cell table:number-columns-repeated="8"/>
          <table:table-cell office:value-type="string" office:string-value="UK1CRI2007"/>
          <table:table-cell office:value-type="string" office:string-value="UK"/>
          <table:table-cell office:value-type="string" office:string-value="CRI"/>
          <table:table-cell office:value-type="string" office:string-value="Creative industries"/>
          <table:table-cell office:value-type="float" office:value="2007"/>
          <table:table-cell office:value-type="float" office:value="149615.35499999998"/>
          <table:table-cell office:value-type="float" office:value="165924.52500000002"/>
          <table:table-cell office:value-type="float" office:value="895060.75"/>
          <table:table-cell office:value-type="float" office:value="130726183.58500001"/>
          <table:table-cell table:number-columns-repeated="16367"/>
        </table:table-row>
        <table:table-row>
          <table:table-cell table:number-columns-repeated="8"/>
          <table:table-cell office:value-type="string" office:string-value="UK1CRI2008"/>
          <table:table-cell office:value-type="string" office:string-value="UK"/>
          <table:table-cell office:value-type="string" office:string-value="CRI"/>
          <table:table-cell office:value-type="string" office:string-value="Creative industries"/>
          <table:table-cell office:value-type="float" office:value="2008"/>
          <table:table-cell office:value-type="float" office:value="166511.58499999999"/>
          <table:table-cell office:value-type="float" office:value="174283.54"/>
          <table:table-cell office:value-type="float" office:value="913868.37"/>
          <table:table-cell office:value-type="float" office:value="132443425.16500001"/>
          <table:table-cell table:number-columns-repeated="16367"/>
        </table:table-row>
        <table:table-row>
          <table:table-cell table:number-columns-repeated="8"/>
          <table:table-cell office:value-type="string" office:string-value="UK1EaE2005"/>
          <table:table-cell office:value-type="string" office:string-value="UK"/>
          <table:table-cell office:value-type="string" office:string-value="EaE"/>
          <table:table-cell office:value-type="string" office:string-value="Energy &amp; environment"/>
          <table:table-cell office:value-type="float" office:value="2005"/>
          <table:table-cell office:value-type="float" office:value="318715"/>
          <table:table-cell office:value-type="float" office:value="352338"/>
          <table:table-cell office:value-type="float" office:value="2525695"/>
          <table:table-cell office:value-type="float" office:value="449028401"/>
          <table:table-cell table:number-columns-repeated="16367"/>
        </table:table-row>
        <table:table-row>
          <table:table-cell table:number-columns-repeated="8"/>
          <table:table-cell office:value-type="string" office:string-value="UK1EaE2006"/>
          <table:table-cell office:value-type="string" office:string-value="UK"/>
          <table:table-cell office:value-type="string" office:string-value="EaE"/>
          <table:table-cell office:value-type="string" office:string-value="Energy &amp; environment"/>
          <table:table-cell office:value-type="float" office:value="2006"/>
          <table:table-cell office:value-type="float" office:value="331303"/>
          <table:table-cell office:value-type="float" office:value="365692"/>
          <table:table-cell office:value-type="float" office:value="2604752"/>
          <table:table-cell office:value-type="float" office:value="478082797"/>
          <table:table-cell table:number-columns-repeated="16367"/>
        </table:table-row>
        <table:table-row>
          <table:table-cell table:number-columns-repeated="8"/>
          <table:table-cell office:value-type="string" office:string-value="UK1EaE2007"/>
          <table:table-cell office:value-type="string" office:string-value="UK"/>
          <table:table-cell office:value-type="string" office:string-value="EaE"/>
          <table:table-cell office:value-type="string" office:string-value="Energy &amp; environment"/>
          <table:table-cell office:value-type="float" office:value="2007"/>
          <table:table-cell office:value-type="float" office:value="345037"/>
          <table:table-cell office:value-type="float" office:value="381508"/>
          <table:table-cell office:value-type="float" office:value="2634685"/>
          <table:table-cell office:value-type="float" office:value="546414789"/>
          <table:table-cell table:number-columns-repeated="16367"/>
        </table:table-row>
        <table:table-row>
          <table:table-cell table:number-columns-repeated="8"/>
          <table:table-cell office:value-type="string" office:string-value="UK1EaE2008"/>
          <table:table-cell office:value-type="string" office:string-value="UK"/>
          <table:table-cell office:value-type="string" office:string-value="EaE"/>
          <table:table-cell office:value-type="string" office:string-value="Energy &amp; environment"/>
          <table:table-cell office:value-type="float" office:value="2008"/>
          <table:table-cell office:value-type="float" office:value="373599"/>
          <table:table-cell office:value-type="float" office:value="411496"/>
          <table:table-cell office:value-type="float" office:value="2829638"/>
          <table:table-cell office:value-type="float" office:value="643473380"/>
          <table:table-cell table:number-columns-repeated="16367"/>
        </table:table-row>
        <table:table-row>
          <table:table-cell table:number-columns-repeated="8"/>
          <table:table-cell office:value-type="string" office:string-value="UK1FPS2005"/>
          <table:table-cell office:value-type="string" office:string-value="UK"/>
          <table:table-cell office:value-type="string" office:string-value="FPS"/>
          <table:table-cell office:value-type="string" office:string-value="Finance and Professional Services"/>
          <table:table-cell office:value-type="float" office:value="2005"/>
          <table:table-cell office:value-type="float" office:value="391099"/>
          <table:table-cell office:value-type="float" office:value="461411"/>
          <table:table-cell office:value-type="float" office:value="3876490"/>
          <table:table-cell office:value-type="float" office:value="195936688"/>
          <table:table-cell table:number-columns-repeated="16367"/>
        </table:table-row>
        <table:table-row>
          <table:table-cell table:number-columns-repeated="8"/>
          <table:table-cell office:value-type="string" office:string-value="UK1FPS2006"/>
          <table:table-cell office:value-type="string" office:string-value="UK"/>
          <table:table-cell office:value-type="string" office:string-value="FPS"/>
          <table:table-cell office:value-type="string" office:string-value="Finance and Professional Services"/>
          <table:table-cell office:value-type="float" office:value="2006"/>
          <table:table-cell office:value-type="float" office:value="418431"/>
          <table:table-cell office:value-type="float" office:value="497515"/>
          <table:table-cell office:value-type="float" office:value="4093371"/>
          <table:table-cell office:value-type="float" office:value="204313535"/>
          <table:table-cell table:number-columns-repeated="16367"/>
        </table:table-row>
        <table:table-row>
          <table:table-cell table:number-columns-repeated="8"/>
          <table:table-cell office:value-type="string" office:string-value="UK1FPS2007"/>
          <table:table-cell office:value-type="string" office:string-value="UK"/>
          <table:table-cell office:value-type="string" office:string-value="FPS"/>
          <table:table-cell office:value-type="string" office:string-value="Finance and Professional Services"/>
          <table:table-cell office:value-type="float" office:value="2007"/>
          <table:table-cell office:value-type="float" office:value="443828"/>
          <table:table-cell office:value-type="float" office:value="527283"/>
          <table:table-cell office:value-type="float" office:value="4193996"/>
          <table:table-cell office:value-type="float" office:value="224146907"/>
          <table:table-cell table:number-columns-repeated="16367"/>
        </table:table-row>
        <table:table-row>
          <table:table-cell table:number-columns-repeated="8"/>
          <table:table-cell office:value-type="string" office:string-value="UK1FPS2008"/>
          <table:table-cell office:value-type="string" office:string-value="UK"/>
          <table:table-cell office:value-type="string" office:string-value="FPS"/>
          <table:table-cell office:value-type="string" office:string-value="Finance and Professional Services"/>
          <table:table-cell office:value-type="float" office:value="2008"/>
          <table:table-cell office:value-type="float" office:value="456081"/>
          <table:table-cell office:value-type="float" office:value="531654"/>
          <table:table-cell office:value-type="float" office:value="4329106"/>
          <table:table-cell office:value-type="float" office:value="247657579"/>
          <table:table-cell table:number-columns-repeated="16367"/>
        </table:table-row>
        <table:table-row>
          <table:table-cell table:number-columns-repeated="8"/>
          <table:table-cell office:value-type="string" office:string-value="UK1FaF2005"/>
          <table:table-cell office:value-type="string" office:string-value="UK"/>
          <table:table-cell office:value-type="string" office:string-value="FaF"/>
          <table:table-cell office:value-type="string" office:string-value="Food and Farming"/>
          <table:table-cell office:value-type="float" office:value="2005"/>
          <table:table-cell office:value-type="float" office:value="146307"/>
          <table:table-cell office:value-type="float" office:value="152025"/>
          <table:table-cell office:value-type="float" office:value="648487"/>
          <table:table-cell office:value-type="float" office:value="96784149"/>
          <table:table-cell table:number-columns-repeated="16367"/>
        </table:table-row>
        <table:table-row>
          <table:table-cell table:number-columns-repeated="8"/>
          <table:table-cell office:value-type="string" office:string-value="UK1FaF2006"/>
          <table:table-cell office:value-type="string" office:string-value="UK"/>
          <table:table-cell office:value-type="string" office:string-value="FaF"/>
          <table:table-cell office:value-type="string" office:string-value="Food and Farming"/>
          <table:table-cell office:value-type="float" office:value="2006"/>
          <table:table-cell office:value-type="float" office:value="146555"/>
          <table:table-cell office:value-type="float" office:value="152245"/>
          <table:table-cell office:value-type="float" office:value="647936"/>
          <table:table-cell office:value-type="float" office:value="97395450"/>
          <table:table-cell table:number-columns-repeated="16367"/>
        </table:table-row>
        <table:table-row>
          <table:table-cell table:number-columns-repeated="8"/>
          <table:table-cell office:value-type="string" office:string-value="UK1FaF2007"/>
          <table:table-cell office:value-type="string" office:string-value="UK"/>
          <table:table-cell office:value-type="string" office:string-value="FaF"/>
          <table:table-cell office:value-type="string" office:string-value="Food and Farming"/>
          <table:table-cell office:value-type="float" office:value="2007"/>
          <table:table-cell office:value-type="float" office:value="158053"/>
          <table:table-cell office:value-type="float" office:value="163283"/>
          <table:table-cell office:value-type="float" office:value="631516"/>
          <table:table-cell office:value-type="float" office:value="97778177"/>
          <table:table-cell table:number-columns-repeated="16367"/>
        </table:table-row>
        <table:table-row>
          <table:table-cell table:number-columns-repeated="8"/>
          <table:table-cell office:value-type="string" office:string-value="UK1FaF2008"/>
          <table:table-cell office:value-type="string" office:string-value="UK"/>
          <table:table-cell office:value-type="string" office:string-value="FaF"/>
          <table:table-cell office:value-type="string" office:string-value="Food and Farming"/>
          <table:table-cell office:value-type="float" office:value="2008"/>
          <table:table-cell office:value-type="float" office:value="160230"/>
          <table:table-cell office:value-type="float" office:value="166543"/>
          <table:table-cell office:value-type="float" office:value="646453"/>
          <table:table-cell office:value-type="float" office:value="99280239"/>
          <table:table-cell table:number-columns-repeated="16367"/>
        </table:table-row>
        <table:table-row>
          <table:table-cell table:number-columns-repeated="8"/>
          <table:table-cell office:value-type="string" office:string-value="UK1ICT2005"/>
          <table:table-cell office:value-type="string" office:string-value="UK"/>
          <table:table-cell office:value-type="string" office:string-value="ICT"/>
          <table:table-cell office:value-type="string" office:string-value="ICT"/>
          <table:table-cell office:value-type="float" office:value="2005"/>
          <table:table-cell office:value-type="float" office:value="111020"/>
          <table:table-cell office:value-type="float" office:value="125192"/>
          <table:table-cell office:value-type="float" office:value="826326"/>
          <table:table-cell office:value-type="float" office:value="125484174"/>
          <table:table-cell table:number-columns-repeated="16367"/>
        </table:table-row>
        <table:table-row>
          <table:table-cell table:number-columns-repeated="8"/>
          <table:table-cell office:value-type="string" office:string-value="UK1ICT2006"/>
          <table:table-cell office:value-type="string" office:string-value="UK"/>
          <table:table-cell office:value-type="string" office:string-value="ICT"/>
          <table:table-cell office:value-type="string" office:string-value="ICT"/>
          <table:table-cell office:value-type="float" office:value="2006"/>
          <table:table-cell office:value-type="float" office:value="110074"/>
          <table:table-cell office:value-type="float" office:value="124156"/>
          <table:table-cell office:value-type="float" office:value="786599"/>
          <table:table-cell office:value-type="float" office:value="131250185"/>
          <table:table-cell table:number-columns-repeated="16367"/>
        </table:table-row>
        <table:table-row>
          <table:table-cell table:number-columns-repeated="8"/>
          <table:table-cell office:value-type="string" office:string-value="UK1ICT2007"/>
          <table:table-cell office:value-type="string" office:string-value="UK"/>
          <table:table-cell office:value-type="string" office:string-value="ICT"/>
          <table:table-cell office:value-type="string" office:string-value="ICT"/>
          <table:table-cell office:value-type="float" office:value="2007"/>
          <table:table-cell office:value-type="float" office:value="111432"/>
          <table:table-cell office:value-type="float" office:value="127643"/>
          <table:table-cell office:value-type="float" office:value="805949"/>
          <table:table-cell office:value-type="float" office:value="133361437"/>
          <table:table-cell table:number-columns-repeated="16367"/>
        </table:table-row>
        <table:table-row>
          <table:table-cell table:number-columns-repeated="8"/>
          <table:table-cell office:value-type="string" office:string-value="UK1ICT2008"/>
          <table:table-cell office:value-type="string" office:string-value="UK"/>
          <table:table-cell office:value-type="string" office:string-value="ICT"/>
          <table:table-cell office:value-type="string" office:string-value="ICT"/>
          <table:table-cell office:value-type="float" office:value="2008"/>
          <table:table-cell office:value-type="float" office:value="122421"/>
          <table:table-cell office:value-type="float" office:value="129914"/>
          <table:table-cell office:value-type="float" office:value="788598"/>
          <table:table-cell office:value-type="float" office:value="137182979"/>
          <table:table-cell table:number-columns-repeated="16367"/>
        </table:table-row>
        <table:table-row>
          <table:table-cell table:number-columns-repeated="8"/>
          <table:table-cell office:value-type="string" office:string-value="UK1INS2005"/>
          <table:table-cell office:value-type="string" office:string-value="UK"/>
          <table:table-cell office:value-type="string" office:string-value="INS"/>
          <table:table-cell office:value-type="string" office:string-value="In A Sector"/>
          <table:table-cell office:value-type="float" office:value="2005"/>
          <table:table-cell office:value-type="float" office:value="1239029.2660000003"/>
          <table:table-cell office:value-type="float" office:value="1418985.2334"/>
          <table:table-cell office:value-type="float" office:value="11595537.3247"/>
          <table:table-cell office:value-type="float" office:value="1321228340.8779001"/>
          <table:table-cell table:number-columns-repeated="16367"/>
        </table:table-row>
        <table:table-row>
          <table:table-cell table:number-columns-repeated="8"/>
          <table:table-cell office:value-type="string" office:string-value="UK1INS2006"/>
          <table:table-cell office:value-type="string" office:string-value="UK"/>
          <table:table-cell office:value-type="string" office:string-value="INS"/>
          <table:table-cell office:value-type="string" office:string-value="In A Sector"/>
          <table:table-cell office:value-type="float" office:value="2006"/>
          <table:table-cell office:value-type="float" office:value="1278108.4175999998"/>
          <table:table-cell office:value-type="float" office:value="1466504.0010999998"/>
          <table:table-cell office:value-type="float" office:value="11821506.4548"/>
          <table:table-cell office:value-type="float" office:value="1393300296.5439003"/>
          <table:table-cell table:number-columns-repeated="16367"/>
        </table:table-row>
        <table:table-row>
          <table:table-cell table:number-columns-repeated="8"/>
          <table:table-cell office:value-type="string" office:string-value="UK1INS2007"/>
          <table:table-cell office:value-type="string" office:string-value="UK"/>
          <table:table-cell office:value-type="string" office:string-value="INS"/>
          <table:table-cell office:value-type="string" office:string-value="In A Sector"/>
          <table:table-cell office:value-type="float" office:value="2007"/>
          <table:table-cell office:value-type="float" office:value="1333246.2445000003"/>
          <table:table-cell office:value-type="float" office:value="1527704.9928000001"/>
          <table:table-cell office:value-type="float" office:value="11973571.8168"/>
          <table:table-cell office:value-type="float" office:value="1503125340.8227997"/>
          <table:table-cell table:number-columns-repeated="16367"/>
        </table:table-row>
        <table:table-row>
          <table:table-cell table:number-columns-repeated="8"/>
          <table:table-cell office:value-type="string" office:string-value="UK1INS2008"/>
          <table:table-cell office:value-type="string" office:string-value="UK"/>
          <table:table-cell office:value-type="string" office:string-value="INS"/>
          <table:table-cell office:value-type="string" office:string-value="In A Sector"/>
          <table:table-cell office:value-type="float" office:value="2008"/>
          <table:table-cell office:value-type="float" office:value="1390131.1228999998"/>
          <table:table-cell office:value-type="float" office:value="1569375.5808000001"/>
          <table:table-cell office:value-type="float" office:value="12224820.955000002"/>
          <table:table-cell office:value-type="float" office:value="1628151952.0797"/>
          <table:table-cell table:number-columns-repeated="16367"/>
        </table:table-row>
        <table:table-row>
          <table:table-cell table:number-columns-repeated="8"/>
          <table:table-cell office:value-type="string" office:string-value="UK1LSC2005"/>
          <table:table-cell office:value-type="string" office:string-value="UK"/>
          <table:table-cell office:value-type="string" office:string-value="LSC"/>
          <table:table-cell office:value-type="string" office:string-value="Life Sciences"/>
          <table:table-cell office:value-type="float" office:value="2005"/>
          <table:table-cell office:value-type="float" office:value="8360"/>
          <table:table-cell office:value-type="float" office:value="10738"/>
          <table:table-cell office:value-type="float" office:value="284606"/>
          <table:table-cell office:value-type="float" office:value="42632434"/>
          <table:table-cell table:number-columns-repeated="16367"/>
        </table:table-row>
        <table:table-row>
          <table:table-cell table:number-columns-repeated="8"/>
          <table:table-cell office:value-type="string" office:string-value="UK1LSC2006"/>
          <table:table-cell office:value-type="string" office:string-value="UK"/>
          <table:table-cell office:value-type="string" office:string-value="LSC"/>
          <table:table-cell office:value-type="string" office:string-value="Life Sciences"/>
          <table:table-cell office:value-type="float" office:value="2006"/>
          <table:table-cell office:value-type="float" office:value="8364"/>
          <table:table-cell office:value-type="float" office:value="10603"/>
          <table:table-cell office:value-type="float" office:value="276294"/>
          <table:table-cell office:value-type="float" office:value="41318800"/>
          <table:table-cell table:number-columns-repeated="16367"/>
        </table:table-row>
        <table:table-row>
          <table:table-cell table:number-columns-repeated="8"/>
          <table:table-cell office:value-type="string" office:string-value="UK1LSC2007"/>
          <table:table-cell office:value-type="string" office:string-value="UK"/>
          <table:table-cell office:value-type="string" office:string-value="LSC"/>
          <table:table-cell office:value-type="string" office:string-value="Life Sciences"/>
          <table:table-cell office:value-type="float" office:value="2007"/>
          <table:table-cell office:value-type="float" office:value="8370"/>
          <table:table-cell office:value-type="float" office:value="11317"/>
          <table:table-cell office:value-type="float" office:value="282358"/>
          <table:table-cell office:value-type="float" office:value="44957341"/>
          <table:table-cell table:number-columns-repeated="16367"/>
        </table:table-row>
        <table:table-row>
          <table:table-cell table:number-columns-repeated="8"/>
          <table:table-cell office:value-type="string" office:string-value="UK1LSC2008"/>
          <table:table-cell office:value-type="string" office:string-value="UK"/>
          <table:table-cell office:value-type="string" office:string-value="LSC"/>
          <table:table-cell office:value-type="string" office:string-value="Life Sciences"/>
          <table:table-cell office:value-type="float" office:value="2008"/>
          <table:table-cell office:value-type="float" office:value="8163"/>
          <table:table-cell office:value-type="float" office:value="10316"/>
          <table:table-cell office:value-type="float" office:value="272431"/>
          <table:table-cell office:value-type="float" office:value="48034235"/>
          <table:table-cell table:number-columns-repeated="16367"/>
        </table:table-row>
        <table:table-row>
          <table:table-cell table:number-columns-repeated="8"/>
          <table:table-cell office:value-type="string" office:string-value="UK1XXX2005"/>
          <table:table-cell office:value-type="string" office:string-value="UK"/>
          <table:table-cell office:value-type="string" office:string-value="XXX"/>
          <table:table-cell office:value-type="string" office:string-value="Not In A Sector"/>
          <table:table-cell office:value-type="float" office:value="2005"/>
          <table:table-cell office:value-type="float" office:value="763750.73400000005"/>
          <table:table-cell office:value-type="float" office:value="1067052.7666"/>
          <table:table-cell office:value-type="float" office:value="13854339.6753"/>
          <table:table-cell office:value-type="float" office:value="1142168358.1220999"/>
          <table:table-cell table:number-columns-repeated="16367"/>
        </table:table-row>
        <table:table-row>
          <table:table-cell table:number-columns-repeated="8"/>
          <table:table-cell office:value-type="string" office:string-value="UK1XXX2006"/>
          <table:table-cell office:value-type="string" office:string-value="UK"/>
          <table:table-cell office:value-type="string" office:string-value="XXX"/>
          <table:table-cell office:value-type="string" office:string-value="Not In A Sector"/>
          <table:table-cell office:value-type="float" office:value="2006"/>
          <table:table-cell office:value-type="float" office:value="763382.58240000019"/>
          <table:table-cell office:value-type="float" office:value="1067062.9989"/>
          <table:table-cell office:value-type="float" office:value="14094473.5452"/>
          <table:table-cell office:value-type="float" office:value="1182029359.4560997"/>
          <table:table-cell table:number-columns-repeated="16367"/>
        </table:table-row>
        <table:table-row>
          <table:table-cell table:number-columns-repeated="8"/>
          <table:table-cell office:value-type="string" office:string-value="UK1XXX2007"/>
          <table:table-cell office:value-type="string" office:string-value="UK"/>
          <table:table-cell office:value-type="string" office:string-value="XXX"/>
          <table:table-cell office:value-type="string" office:string-value="Not In A Sector"/>
          <table:table-cell office:value-type="float" office:value="2007"/>
          <table:table-cell office:value-type="float" office:value="765848.75550000009"/>
          <table:table-cell office:value-type="float" office:value="1072362.0071999999"/>
          <table:table-cell office:value-type="float" office:value="14312872.1832"/>
          <table:table-cell office:value-type="float" office:value="1254502394.1772001"/>
          <table:table-cell table:number-columns-repeated="16367"/>
        </table:table-row>
        <table:table-row>
          <table:table-cell table:number-columns-repeated="8"/>
          <table:table-cell office:value-type="string" office:string-value="UK1XXX2008"/>
          <table:table-cell office:value-type="string" office:string-value="UK"/>
          <table:table-cell office:value-type="string" office:string-value="XXX"/>
          <table:table-cell office:value-type="string" office:string-value="Not In A Sector"/>
          <table:table-cell office:value-type="float" office:value="2008"/>
          <table:table-cell office:value-type="float" office:value="771423.87709999993"/>
          <table:table-cell office:value-type="float" office:value="1073602.4191999999"/>
          <table:table-cell office:value-type="float" office:value="14438009.044999998"/>
          <table:table-cell office:value-type="float" office:value="1316019355.9203"/>
          <table:table-cell table:number-columns-repeated="16367"/>
        </table:table-row>
        <table:table-row>
          <table:table-cell table:number-columns-repeated="8"/>
          <table:table-cell office:value-type="string" office:string-value="UK1TOU2005"/>
          <table:table-cell office:value-type="string" office:string-value="UK"/>
          <table:table-cell office:value-type="string" office:string-value="TOU"/>
          <table:table-cell office:value-type="string" office:string-value="Tourism"/>
          <table:table-cell office:value-type="float" office:value="2005"/>
          <table:table-cell office:value-type="float" office:value="200973.948"/>
          <table:table-cell office:value-type="float" office:value="257450.52839999995"/>
          <table:table-cell office:value-type="float" office:value="2257376.3747000005"/>
          <table:table-cell office:value-type="float" office:value="169928322.81189999"/>
          <table:table-cell table:number-columns-repeated="16367"/>
        </table:table-row>
        <table:table-row>
          <table:table-cell table:number-columns-repeated="8"/>
          <table:table-cell office:value-type="string" office:string-value="UK1TOU2006"/>
          <table:table-cell office:value-type="string" office:string-value="UK"/>
          <table:table-cell office:value-type="string" office:string-value="TOU"/>
          <table:table-cell office:value-type="string" office:string-value="Tourism"/>
          <table:table-cell office:value-type="float" office:value="2006"/>
          <table:table-cell office:value-type="float" office:value="204237.32860000007"/>
          <table:table-cell office:value-type="float" office:value="260326.4761"/>
          <table:table-cell office:value-type="float" office:value="2275954.8978000004"/>
          <table:table-cell office:value-type="float" office:value="188132989.85789996"/>
          <table:table-cell table:number-columns-repeated="16367"/>
        </table:table-row>
        <table:table-row>
          <table:table-cell table:number-columns-repeated="8"/>
          <table:table-cell office:value-type="string" office:string-value="UK1TOU2007"/>
          <table:table-cell office:value-type="string" office:string-value="UK"/>
          <table:table-cell office:value-type="string" office:string-value="TOU"/>
          <table:table-cell office:value-type="string" office:string-value="Tourism"/>
          <table:table-cell office:value-type="float" office:value="2007"/>
          <table:table-cell office:value-type="float" office:value="207998.60349999997"/>
          <table:table-cell office:value-type="float" office:value="264867.02679999993"/>
          <table:table-cell office:value-type="float" office:value="2356066.7788000004"/>
          <table:table-cell office:value-type="float" office:value="194908896.39880002"/>
          <table:table-cell table:number-columns-repeated="16367"/>
        </table:table-row>
        <table:table-row>
          <table:table-cell table:number-columns-repeated="8"/>
          <table:table-cell office:value-type="string" office:string-value="UK1TOU2008"/>
          <table:table-cell office:value-type="string" office:string-value="UK"/>
          <table:table-cell office:value-type="string" office:string-value="TOU"/>
          <table:table-cell office:value-type="string" office:string-value="Tourism"/>
          <table:table-cell office:value-type="float" office:value="2008"/>
          <table:table-cell office:value-type="float" office:value="211845.53289999996"/>
          <table:table-cell office:value-type="float" office:value="269640.18579999986"/>
          <table:table-cell office:value-type="float" office:value="2394650.9360000007"/>
          <table:table-cell office:value-type="float" office:value="205687299.21770003"/>
          <table:table-cell table:number-columns-repeated="16367"/>
        </table:table-row>
        <table:table-row table:number-rows-repeated="5">
          <table:table-cell table:number-columns-repeated="16384"/>
        </table:table-row>
        <table:table-row>
          <table:table-cell table:number-columns-repeated="9"/>
          <table:table-cell office:value-type="string" office:string-value="qryERPUKIDBRSIC07"/>
          <table:table-cell office:value-type="string" office:string-value="qryERPUKIDBRSIC07"/>
          <table:table-cell table:number-columns-repeated="16373"/>
        </table:table-row>
        <table:table-row>
          <table:table-cell table:number-columns-repeated="9"/>
          <table:table-cell office:value-type="string" office:string-value="AreaCode"/>
          <table:table-cell office:value-type="string" office:string-value="Sector"/>
          <table:table-cell office:value-type="string" office:string-value="SectorName"/>
          <table:table-cell office:value-type="string" office:string-value="YearCode"/>
          <table:table-cell office:value-type="string" office:string-value="EntData"/>
          <table:table-cell office:value-type="string" office:string-value="LocUnitData"/>
          <table:table-cell office:value-type="string" office:string-value="EmpData"/>
          <table:table-cell office:value-type="string" office:string-value="TurnData"/>
          <table:table-cell table:number-columns-repeated="16367"/>
        </table:table-row>
        <table:table-row table:number-rows-repeated="1048521">
          <table:table-cell table:number-columns-repeated="16367"/>
        </table:table-row>
      </table:table>
      <table:table table:name="'file://HBA37.hf.wales.gov.uk/RW_Stats/stats/ETES3/Economic/KEYBRIEF/PrioritySectorStatistics/2019/BusDemandUKIDBRbySector.xls'#BusDem" table:style-name="ta3">
        <table:table-source xlink:href="file://HBA37.hf.wales.gov.uk/RW_Stats/stats/ETES3/Economic/KEYBRIEF/PrioritySectorStatistics/2019/BusDemandUKIDBRbySector.xls" table:table-name="BusD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9/BusDemandUKIDBRbySector.xls'#EntUK" table:style-name="ta3">
        <table:table-source xlink:href="file://HBA37.hf.wales.gov.uk/RW_Stats/stats/ETES3/Economic/KEYBRIEF/PrioritySectorStatistics/2019/BusDemandUKIDBRbySector.xls" table:table-name="Ent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9/BusDemandUKIDBRbySector.xls'#EmpUK" table:style-name="ta3">
        <table:table-source xlink:href="file://HBA37.hf.wales.gov.uk/RW_Stats/stats/ETES3/Economic/KEYBRIEF/PrioritySectorStatistics/2019/BusDemandUKIDBRbySector.xls" table:table-name="Emp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9/BusDemandUKIDBRbySector.xls'#TurnUK" table:style-name="ta3">
        <table:table-source xlink:href="file://HBA37.hf.wales.gov.uk/RW_Stats/stats/ETES3/Economic/KEYBRIEF/PrioritySectorStatistics/2019/BusDemandUKIDBRbySector.xls" table:table-name="Turn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9/BusDemandUKIDBRbySector.xls'#LocUK" table:style-name="ta3">
        <table:table-source xlink:href="file://HBA37.hf.wales.gov.uk/RW_Stats/stats/ETES3/Economic/KEYBRIEF/PrioritySectorStatistics/2019/BusDemandUKIDBRbySector.xls" table:table-name="Loc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9/BusDemandUKIDBRbySector.xls'#Checks-BusDem" table:style-name="ta3">
        <table:table-source xlink:href="file://HBA37.hf.wales.gov.uk/RW_Stats/stats/ETES3/Economic/KEYBRIEF/PrioritySectorStatistics/2019/BusDemandUKIDBRbySector.xls" table:table-name="Checks-BusD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ES3/Economic/KEYBRIEF/PrioritySectorStatistics/2019/BusDemandUKIDBRbySector.xls'#Checks-IDBRUK" table:style-name="ta3">
        <table:table-source xlink:href="file://HBA37.hf.wales.gov.uk/RW_Stats/stats/ETES3/Economic/KEYBRIEF/PrioritySectorStatistics/2019/BusDemandUKIDBRbySector.xls" table:table-name="Checks-IDBR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DefaultHome/Objects/Underemployment_workings.xlsx'#Workings" table:style-name="ta3">
        <table:table-source xlink:href="file://HBA60/HomeA/DefaultHome/Objects/Underemployment_workings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IDBRLookup" table:cell-range-address="'file://HBA37.hf.wales.gov.uk/RW_Stats/stats/ETES3/Economic/KEYBRIEF/PrioritySectorStatistics/2019/BusDemandUKIDBRbySector.xls'#DatafromDb.$I$5:DatafromDb.$Q$55" table:base-cell-address="Title.$A$1"/>
        <table:named-range table:name="Workings" table:cell-range-address="'file://HBA60/HomeA/DefaultHome/Objects/Underemployment_workings.xlsx'#Workings.$A$1:Workings.$H$1048576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usters, Samuel (KAS)</meta:initial-creator>
    <dc:creator>Cox, Jonathan (KAS)</dc:creator>
    <meta:creation-date>2021-03-11T15:36:26Z</meta:creation-date>
    <dc:date>2021-03-12T09:44:42Z</dc:date>
  </office:meta>
</office:document-meta>
</file>