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56" table:default-cell-style-name="ce3"/>
        <table:table-row table:style-name="ro1">
          <table:table-cell office:value-type="string" table:style-name="ce2">
            <text:p>Public views on the coronavirus (COVID-19) (adults aged 16 to 74), 19 March 2020 to 1 March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31" table:style-name="ce3"/>
          <table:table-cell office:value-type="string" table:style-name="ce3">
            <text:p>percentage</text:p>
          </table:table-cell>
          <table:table-cell table:number-columns-repeated="16352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office:value-type="string" table:style-name="ce5">
            <text:p>26 February to 1 March</text:p>
          </table:table-cell>
          <table:table-cell table:number-columns-repeated="16352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4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style-name="ce12"/>
          <table:table-cell table:number-columns-repeated="16352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4" table:style-name="ce14"/>
          <table:table-cell table:number-columns-repeated="16352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4" table:style-name="ce14"/>
          <table:table-cell table:number-columns-repeated="16352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3-08T07:17:0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